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183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8" style:family="table">
      <style:table-properties style:width="4.588cm" fo:margin-left="-0.097cm" fo:margin-top="0cm" fo:margin-bottom="0cm" table:align="left"/>
    </style:style>
    <style:style style:name="Tabella8.A" style:family="table-column">
      <style:table-column-properties style:column-width="4.58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Tabella10" style:family="table">
      <style:table-properties style:width="6.791cm" fo:margin-left="-0.097cm" fo:margin-top="0cm" fo:margin-bottom="0cm" table:align="left"/>
    </style:style>
    <style:style style:name="Tabella10.A" style:family="table-column">
      <style:table-column-properties style:column-width="6.7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Footer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64d21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05cea5" style:font-size-asian="13pt" style:font-weight-asian="bold" style:font-name-complex="Times New Roman1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05cea5" style:font-size-asian="11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2pt" fo:language="it" fo:country="IT" fo:font-weight="bold" officeooo:rsid="00064d21" officeooo:paragraph-rsid="00084814" style:font-size-asian="12pt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font-size="13pt" fo:language="it" fo:country="IT" officeooo:paragraph-rsid="0005cea5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language="it" fo:country="IT" style:text-underline-style="solid" style:text-underline-width="auto" style:text-underline-color="font-color" fo:font-weight="bold" officeooo:paragraph-rsid="00084814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fo:color="#000000" loext:opacity="100%" fo:language="it" fo:country="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paragraph-rsid="00084814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064d21" officeooo:paragraph-rsid="00064d21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rsid="00064d21" officeooo:paragraph-rsid="00084814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0a7a11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40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1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05cea5" style:font-size-asian="11pt" style:font-weight-asian="bold" style:font-name-complex="Times New Roman1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it" fo:country="IT" officeooo:paragraph-rsid="0005cea5"/>
    </style:style>
    <style:style style:name="P44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5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46" style:family="paragraph" style:parent-style-name="Standard">
      <style:paragraph-properties fo:margin-left="0cm" fo:margin-right="0cm" fo:line-height="107%" fo:text-indent="0cm" style:auto-text-indent="false"/>
      <style:text-properties fo:color="#000000" loext:opacity="100%" fo:font-size="10.5pt" fo:language="it" fo:country="IT" fo:font-style="italic" style:font-size-asian="10.5pt" style:font-style-asian="italic" style:font-size-complex="10.5pt"/>
    </style:style>
    <style:style style:name="P47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8" style:family="paragraph" style:parent-style-name="Standard" style:list-style-name="WWNum1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49" style:family="paragraph" style:parent-style-name="Standard" style:list-style-name="WWNum2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50" style:family="paragraph" style:parent-style-name="Standard" style:list-style-name="WWNum3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51" style:family="paragraph" style:parent-style-name="Standard" style:list-style-name="WWNum4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52" style:family="paragraph" style:parent-style-name="Standard" style:list-style-name="WWNum5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53" style:family="paragraph" style:parent-style-name="Standard" style:list-style-name="WWNum6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54" style:family="paragraph" style:parent-style-name="Standard" style:list-style-name="WWNum7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T1" style:family="text">
      <style:text-properties fo:color="#222a35" loext:opacity="100%" fo:font-weight="bold" style:font-weight-asian="bold"/>
    </style:style>
    <style:style style:name="T2" style:family="text">
      <style:text-properties fo:color="#222a35" loext:opacity="100%" fo:font-weight="bold" style:font-weight-asian="bold" style:font-name-complex="Times New Roman1"/>
    </style:style>
    <style:style style:name="T3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4" style:family="text">
      <style:text-properties fo:color="#000000" loext:opacity="100%" fo:font-size="12pt" fo:font-style="italic" fo:font-weight="bold" officeooo:rsid="0008bacd" style:font-size-asian="12pt" style:font-style-asian="italic" style:font-weight-asian="bold"/>
    </style:style>
    <style:style style:name="T5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officeooo:rsid="0005cea5" style:font-size-asian="12pt" style:font-weight-asian="bold"/>
    </style:style>
    <style:style style:name="T8" style:family="text">
      <style:text-properties fo:font-size="12pt" fo:font-weight="bold" officeooo:rsid="00064d21" style:font-size-asian="12pt" style:font-weight-asian="bold"/>
    </style:style>
    <style:style style:name="T9" style:family="text">
      <style:text-properties fo:font-size="12pt" fo:font-weight="bold" officeooo:rsid="0016535e" style:font-size-asian="12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5cea5" style:font-weight-asian="bold"/>
    </style:style>
    <style:style style:name="T12" style:family="text">
      <style:text-properties fo:font-weight="bold" officeooo:rsid="00064d21" style:font-weight-asian="bold"/>
    </style:style>
    <style:style style:name="T13" style:family="text">
      <style:text-properties fo:font-weight="bold" officeooo:rsid="00084814" style:font-weight-asian="bold"/>
    </style:style>
    <style:style style:name="T14" style:family="text">
      <style:text-properties fo:font-weight="bold" officeooo:rsid="000b098d" style:font-weight-asian="bold"/>
    </style:style>
    <style:style style:name="T15" style:family="text">
      <style:text-properties style:font-name="Times New Roman" fo:font-size="12pt" fo:font-weight="bold" style:font-size-asian="12pt" style:font-weight-asian="bold"/>
    </style:style>
    <style:style style:name="T16" style:family="text">
      <style:text-properties fo:font-size="11pt" fo:font-weight="bold" style:font-size-asian="11pt" style:font-weight-asian="bold" style:font-name-complex="Times New Roman1"/>
    </style:style>
    <style:style style:name="T17" style:family="text">
      <style:text-properties fo:font-size="11pt" fo:font-weight="bold" officeooo:rsid="0005cea5" style:font-size-asian="11pt" style:font-weight-asian="bold" style:font-name-complex="Times New Roman1"/>
    </style:style>
    <style:style style:name="T18" style:family="text">
      <style:text-properties officeooo:rsid="000fa764"/>
    </style:style>
    <style:style style:name="T19" style:family="text">
      <style:text-properties officeooo:rsid="00130431"/>
    </style:style>
    <style:style style:name="T20" style:family="text">
      <style:text-properties officeooo:rsid="001580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CHIARAZIONE </text:p>
      <text:p text:style-name="P7"/>
      <text:p text:style-name="P12"><text:span text:style-name="T1">Progetto </text:span><text:span text:style-name="T2"><text:s/>per gli studenti sulla tematica della prevenzione e il contrasto </text:span></text:p>
      <text:p text:style-name="P9">del bullismo e del cyberbullismo </text:p>
      <text:p text:style-name="P9">A.S. 2022/2023</text:p>
      <text:p text:style-name="P10"/>
      <text:p text:style-name="P42"><text:s/>Rivolto alle istituzioni scolastiche secondarie di secondo grado</text:p>
      <text:p text:style-name="P43"><text:span text:style-name="T16"><text:s/></text:span><text:span text:style-name="T17">s</text:span><text:span text:style-name="T16">tatali e paritarie del </text:span><text:span text:style-name="T17">P</text:span><text:span text:style-name="T16">iemonte</text:span></text:p>
      <text:p text:style-name="P11">(DD 756 DEL 20.12.202<text:span text:style-name="T20">2</text:span>)</text:p>
      <text:p text:style-name="P8"/>
      <text:p text:style-name="P13">Compilare i Modelli A, B e C . Tutta la documentazione deve essere trasmessa</text:p>
      <text:p text:style-name="P13"><text:s/>esclusivamente con estensione pdf o pdf.p7m via PEC a </text:p>
      <text:p text:style-name="P17"><text:span text:style-name="T3"><text:s/></text:span><text:span text:style-name="T5">istruzione@cert.regione.piemonte.it </text:span></text:p>
      <text:p text:style-name="P17"><text:span text:style-name="T3">entro il 30 settembre 202</text:span><text:span text:style-name="T4">3</text:span></text:p>
      <text:p text:style-name="P14"><text:tab/><text:tab/><text:tab/><text:tab/><text:tab/><text:tab/><text:tab/><text:tab/></text:p>
      <text:p text:style-name="P14"><text:tab/><text:tab/><text:tab/><text:tab/><text:tab/><text:tab/><text:tab/></text:p>
      <text:p text:style-name="P2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7"><text:span text:style-name="T6">Il/La sot</text:span><text:span text:style-name="T10">toscritto/a (cognome e nome):</text:span>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4"><text:span text:style-name="T6">nato/a a (Comune – </text:span><text:span text:style-name="T10">prov</text:span><text:span text:style-name="T6">)</text:span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3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0"><text:span text:style-name="T6">Il (data di </text:span><text:span text:style-name="T10">nascita</text:span><text:span text:style-name="T6">)</text:span>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30"/>
      <text:p text:style-name="P21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3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4"><text:span text:style-name="T7">DENOMIN</text:span><text:span text:style-name="T9">AZI</text:span><text:span text:style-name="T7">ONE DELL’</text:span><text:span text:style-name="T9">I</text:span><text:span text:style-name="T6">STIT</text:span><text:span text:style-name="T10">UZIONE SCOLASTICA/ </text:span><text:span text:style-name="T11">ENTE GESTORE per le Paritarie</text:span><text:span text:style-name="T10"> </text:span>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3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0"><text:span text:style-name="T6">SEDE (indirizzo </text:span><text:span text:style-name="T10">completo</text:span><text:span text:style-name="T6">: via, n. civico, cap, comune, sigla prov.)</text:span></text:p>
          </table:table-cell>
          <table:table-cell table:style-name="Tabella5.B1" office:value-type="string">
            <text:p text:style-name="P6"/>
          </table:table-cell>
        </table:table-row>
      </table:table>
      <text:p text:style-name="P3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0"><text:span text:style-name="T6">C</text:span><text:span text:style-name="T10">.F./P.IVA</text:span>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3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1">NUMERO TELEFONO DI RIFERIMENTO per eventuali verifiche sulla rendicontazione</text:p>
          </table:table-cell>
          <table:table-cell table:style-name="Tabella11.B1" office:value-type="string">
            <text:p text:style-name="P4"/>
          </table:table-cell>
        </table:table-row>
      </table:table>
      <text:p text:style-name="P45"><text:soft-page-break/>ai fini dell'erogazione del contributo previsto dalla D.D. n.<text:span text:style-name="T20">756</text:span> <text:s/>del <text:s/>2<text:span text:style-name="T20">0/12/2022</text:span></text:p>
      <text:p text:style-name="P22"/>
      <text:p text:style-name="P31">DICHIARA CHE </text:p>
      <text:p text:style-name="P22"/>
      <text:p text:style-name="P17"><text:span text:style-name="T6">RISPETTO ALL'AVVISO A</text:span><text:span text:style-name="T8">3</text:span><text:span text:style-name="T6"> (</text:span><text:span text:style-name="T8">Prevenzione e contrasto del bullismo e del cyberbullismo</text:span><text:span text:style-name="T6">)<text:tab/> <text:s/>CUP <text:s/></text:span><text:span text:style-name="T15">J61I22000450002 </text:span></text:p>
      <text:p text:style-name="P31"/>
      <text:p text:style-name="P18"><text:span text:style-name="T10">a) l'Istituzione Scolastica / Ente</text:span><text:span text:style-name="T12"> Gestore </text:span><text:span text:style-name="T10">nell'anno scolastico 202</text:span><text:span text:style-name="T12">2</text:span><text:span text:style-name="T10">/202</text:span><text:span text:style-name="T12">3</text:span><text:span text:style-name="T10"> ha attivato <text:s/>il seguente progetto:</text:span></text:p>
      <text:p text:style-name="P3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P30"><text:s/></text:p>
      <text:p text:style-name="P29"/>
      <text:p text:style-name="P23">b) la partecipazione al progetto ha coinvolto il seguente numero di studenti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"/>
          </table:table-cell>
        </table:table-row>
      </table:table>
      <text:p text:style-name="P19"/>
      <text:p text:style-name="P31"/>
      <text:p text:style-name="P23">c) le spese sostenute in relazione all’attività progettuale sopra indicata ammontano complessivamente ad Euro <text:span text:style-name="T18">(cifra che deve corrispondere al totale del MOD REND B2</text:span><text:span text:style-name="T19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"/>
          </table:table-cell>
        </table:table-row>
      </table:table>
      <text:p text:style-name="P24"/>
      <text:p text:style-name="P26">d) di cui Euro 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"/>
          </table:table-cell>
        </table:table-row>
      </table:table>
      <text:p text:style-name="P27">Per le spese relative al sostegno psicologico – SOLO PER LE SCUOLE BENEFICIARIE DI TALE QUOTA DI CONTRIBUTO PREVISTA DALL’ALLEGATO DELLA DD 756/2022</text:p>
      <text:p text:style-name="P25"/>
      <text:p text:style-name="P20"><text:span text:style-name="T14">e</text:span><text:span text:style-name="T10">) le spese sostenute, dettagliate per categoria di spesa nel Modello B1 e B2 - Scheda spese, sono riferite <text:s/>al progetto sopra indicato per l'anno scolastico 202</text:span><text:span text:style-name="T13">2</text:span><text:span text:style-name="T10">/202</text:span><text:span text:style-name="T13">3</text:span><text:span text:style-name="T10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29"/>
      <text:p text:style-name="P23">ALLA PRESENTE DICHIARAZIONE DEVONO <text:s/>ESSERE (inoltre) ALLEGATI:</text:p>
      <text:p text:style-name="P23">1) IL MODELLO B1 - Scheda spese</text:p>
      <text:p text:style-name="P23">2) IL MODELLO B2 - Elenco giustificativi</text:p>
      <text:p text:style-name="P23">3) IL MODELLO C - RELAZIONE FINALE <text:s/>del progetto attivato</text:p>
      <text:p text:style-name="P29"/>
      <text:p text:style-name="P34">Si ricorda che ogni modello <text:s/>compilato dovrà essere trasformato in pdf e firmato digitalmente dal Dirigente Scolastico.</text:p>
      <text:p text:style-name="P34"/>
      <text:p text:style-name="P34"/>
      <text:p text:style-name="P35">Referente:</text:p>
      <text:p text:style-name="P39">Renosio Manuela 011/432 5880</text:p>
      <text:p text:style-name="P34"><text:soft-page-break/></text:p>
      <text:p text:style-name="P15">Trattamento dei dati personali</text:p>
      <text:p text:style-name="P16"/>
      <text:p text:style-name="P16">Il sottoscritto inoltre dichiara di aver preso visione della seguente informativa:</text:p>
      <text:p text:style-name="P23"/>
      <text:p text:style-name="P46">INFORMATIVA SUL TRATTAMENTO DEI DATI PERSONALI AI SENSI DELL’ART. 13 GDPR 2016/679</text:p>
      <text:p text:style-name="P36">Si informa <text:s/>che i dati personali forniti all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”), di seguito “GDPR”.</text:p>
      <text:list xml:id="list2805619739" text:style-name="WWNum1">
        <text:list-item>
          <text:p text:style-name="P48">I dati personali sopra indicati verranno raccolti e trattati nel rispetto dei principi di correttezza, liceità e tutela della riservatezza, anche con modalità informatiche ed esclusivamente per finalità <text:s/>relative al procedimento <text:s/>correlato al presente atto nell’ambito del quale <text:s/>vengono acquisiti dalla Direzione Istruzione, Formazione e Lavoro della Regione Piemonte . Il trattamento è finalizzato all’espletamento delle funzioni istituzionali definite nella <text:s/>D.G.R. n. 6-2055 del 9.10.2020 e nella DD n. 43 del 29.11.2021</text:p>
        </text:list-item>
      </text:list>
      <text:p text:style-name="P36"/>
      <text:list xml:id="list2850726384" text:style-name="WWNum2">
        <text:list-item>
          <text:p text:style-name="P49">L’acquisizione dei suddetti dati personali ed il relativo trattamento sono obbligatori in relazione alle finalità sopradescritte; ne consegue che l’eventuale rifiuto a fornirli potrà determinare l’impossibilità del Titolare del trattamento/Delegato ad espletare <text:s/>le funzioni inerenti il procedimento amministrativo sopra indicato.</text:p>
        </text:list-item>
      </text:list>
      <text:p text:style-name="P36"/>
      <text:p text:style-name="P37">I dati di contatto del Responsabile della protezione dati (DPO) sono : dpo@regione.piemonte.it</text:p>
      <text:p text:style-name="P36"/>
      <text:list xml:id="list2527815922" text:style-name="WWNum3">
        <text:list-item>
          <text:p text:style-name="P50"><text:s/>Il Titolare del trattamento dei dati personali è la Giunta regionale, il Delegato al trattamento dei dati è il Dirigente del Settore Politiche dell'istruzione, programmazione e monitoraggio strutture scolastiche.</text:p>
        </text:list-item>
      </text:list>
      <text:list xml:id="list1565153" text:style-name="WWNum4">
        <text:list-item>
          <text:p text:style-name="P51">I dati personal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.</text:p>
        </text:list-item>
      </text:list>
      <text:list xml:id="list2600513359" text:style-name="WWNum5">
        <text:list-item>
          <text:p text:style-name="P52"><text:s/>I dati, resi anonimi, potranno essere utilizzati anche per finalità statistiche (D.Lgs. 281/1999 e s.m.i.).</text:p>
        </text:list-item>
      </text:list>
      <text:list xml:id="list2632824919" text:style-name="WWNum6">
        <text:list-item>
          <text:p text:style-name="P53">I dati personali sono conservati per il periodo di 10 anni a partire dalla conclusione del procedimento amministrativo.</text:p>
        </text:list-item>
      </text:list>
      <text:list xml:id="list3148509787" text:style-name="WWNum7">
        <text:list-item>
          <text:p text:style-name="P54"><text:s/>I suddetti dati personali non saranno in alcun modo oggetto di trasferimento in un Paese terzo extraeuropeo, né di comunicazione a terzi fuori dai casi previsti dalla normativa in vigore, né di processi decisionali automatizzati compresa la profilazione.</text:p>
        </text:list-item>
      </text:list>
      <text:p text:style-name="P36"/>
      <text:p text:style-name="P36">Gli interessati potranno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38">IL RAPPRESENTANTE LEGALE</text:p>
      <text:p text:style-name="P38"><text:s/>firma digitale</text:p>
      <text:p text:style-name="P38"/>
      <text:p text:style-name="P38"/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gione Piemonte<text:tab/><text:tab/>MOD. REND A <text:s/>AVVISO A3 </text:p>
        <text:p text:style-name="MP1">Settore Politiche dell’Istruzione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2-01T10:31:16.567000000</dc:date>
    <meta:editing-duration>PT55M32S</meta:editing-duration>
    <meta:editing-cycles>17</meta:editing-cycles>
    <meta:print-date>2023-02-01T10:31:26.277000000</meta:print-date>
    <meta:document-statistic meta:table-count="11" meta:image-count="0" meta:object-count="0" meta:page-count="3" meta:paragraph-count="56" meta:word-count="862" meta:character-count="6044" meta:non-whitespace-character-count="5187"/>
  </office:meta>
</office:document-meta>
</file>