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1pt" fo:language="it" fo:country="IT" fo:font-style="normal" fo:font-weight="bold" officeooo:rsid="001f4b91" officeooo:paragraph-rsid="003ac8b8" fo:background-color="transparent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officeooo:paragraph-rsid="003ac8b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ac8b8" officeooo:paragraph-rsid="003ac8b8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officeooo:paragraph-rsid="003ac8b8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3cee1a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0.5pt" fo:language="it" fo:country="IT" style:text-underline-style="none" fo:font-weight="normal" officeooo:rsid="000a7a11" officeooo:paragraph-rsid="003cee1a" style:font-size-asian="10.5pt" style:font-weight-asian="normal" style:font-name-complex="Times New Roman" style:font-size-complex="10.5pt" style:language-complex="hi" style:country-complex="IN" style:font-weight-complex="normal"/>
    </style:style>
    <style:style style:name="P4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3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4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5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6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57498" style:font-size-asian="11pt" style:font-weight-asian="bold" style:font-name-complex="Arial" style:font-size-complex="11pt"/>
    </style:style>
    <style:style style:name="P47" style:family="paragraph" style:parent-style-name="Default">
      <style:text-properties fo:font-size="11pt" officeooo:paragraph-rsid="00357498" style:font-size-asian="11pt" style:font-size-complex="11pt"/>
    </style:style>
    <style:style style:name="P48" style:family="paragraph" style:parent-style-name="Default">
      <style:text-properties officeooo:paragraph-rsid="00357498"/>
    </style:style>
    <style:style style:name="P49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50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51" style:family="paragraph" style:parent-style-name="Standard">
      <style:text-properties style:font-name="Arial" fo:font-size="10pt" officeooo:paragraph-rsid="003366df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officeooo:paragraph-rsid="003366df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ac8b8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c44c9" style:font-size-asian="11pt" style:font-name-complex="Times New Roman" style:font-size-complex="11pt" style:language-complex="hi" style:country-complex="IN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5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69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70" style:family="paragraph" style:parent-style-name="Standard">
      <style:text-properties fo:language="it" fo:country="IT" officeooo:paragraph-rsid="003366df"/>
    </style:style>
    <style:style style:name="P71" style:family="paragraph" style:parent-style-name="Standard">
      <style:paragraph-properties fo:text-align="justify" style:justify-single-word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72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73" style:family="paragraph" style:parent-style-name="Text_20_body">
      <style:text-properties fo:font-weight="bold" officeooo:paragraph-rsid="003366df" style:font-weight-asian="bold" style:font-weight-complex="bold"/>
    </style:style>
    <style:style style:name="P74" style:family="paragraph" style:parent-style-name="Text_20_body">
      <style:paragraph-properties fo:text-align="start" style:justify-single-word="false"/>
      <style:text-properties style:font-name="Arial" fo:font-size="13pt" officeooo:paragraph-rsid="003366df" style:font-size-asian="13pt" style:font-name-complex="Arial" style:font-size-complex="13pt"/>
    </style:style>
    <style:style style:name="P7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c44c9" style:font-size-asian="8pt" style:font-style-asian="italic" style:font-weight-asian="normal" style:font-name-complex="Arial" style:font-size-complex="8pt" style:font-style-complex="italic" style:font-weight-complex="normal"/>
    </style:style>
    <style:style style:name="P76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c44c9" style:font-size-asian="8pt" style:font-style-asian="italic" style:font-weight-asian="normal" style:font-name-complex="Arial" style:font-size-complex="8pt" style:font-style-complex="italic" style:font-weight-complex="normal"/>
    </style:style>
    <style:style style:name="P77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c44c9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ac8b8"/>
    </style:style>
    <style:style style:name="T2" style:family="text">
      <style:text-properties officeooo:rsid="00357498"/>
    </style:style>
    <style:style style:name="T3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4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loext:opacity="100%" style:text-line-through-style="none" style:text-line-through-type="none" fo:background-color="transparent" loext:char-shading-value="0"/>
    </style:style>
    <style:style style:name="T7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f4b91" fo:background-color="transparent" loext:char-shading-value="0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Liberation Serif" fo:font-size="12pt" fo:font-style="normal" fo:font-weight="bold" officeooo:rsid="001f4b91" fo:background-color="transparent" loext:char-shading-value="0" style:font-size-asian="12p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9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05cea5" style:font-size-asian="12pt" style:font-weight-asian="bold"/>
    </style:style>
    <style:style style:name="T12" style:family="text">
      <style:text-properties fo:font-size="12pt" fo:font-weight="bold" officeooo:rsid="0016535e" style:font-size-asian="12pt" style:font-weight-asian="bold"/>
    </style:style>
    <style:style style:name="T13" style:family="text">
      <style:text-properties fo:font-size="12pt" fo:font-weight="bold" officeooo:rsid="003246b1" style:font-size-asian="12pt" style:font-weight-asian="bold"/>
    </style:style>
    <style:style style:name="T14" style:family="text">
      <style:text-properties fo:font-size="12pt" fo:font-weight="bold" officeooo:rsid="003ac8b8" style:font-size-asian="12pt" style:font-weight-asian="bold"/>
    </style:style>
    <style:style style:name="T15" style:family="text">
      <style:text-properties fo:font-size="12pt" fo:font-style="italic" fo:background-color="transparent" loext:char-shading-value="0" style:font-size-asian="12pt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925ae" style:font-weight-asian="bold"/>
    </style:style>
    <style:style style:name="T18" style:family="text">
      <style:text-properties fo:font-weight="bold" officeooo:rsid="002baa73" style:font-weight-asian="bold"/>
    </style:style>
    <style:style style:name="T19" style:family="text">
      <style:text-properties fo:font-weight="bold" officeooo:rsid="0031db9b" style:font-weight-asian="bold"/>
    </style:style>
    <style:style style:name="T20" style:family="text">
      <style:text-properties fo:font-weight="bold" officeooo:rsid="003c44c9" style:font-weight-asian="bold"/>
    </style:style>
    <style:style style:name="T21" style:family="text">
      <style:text-properties officeooo:rsid="000fa764"/>
    </style:style>
    <style:style style:name="T22" style:family="text">
      <style:text-properties officeooo:rsid="00130431"/>
    </style:style>
    <style:style style:name="T23" style:family="text">
      <style:text-properties officeooo:rsid="001925ae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officeooo:rsid="003d7d82" style:font-size-asian="11pt" style:font-weight-asian="bold" style:font-name-complex="Arial" style:font-size-complex="11pt"/>
    </style:style>
    <style:style style:name="T29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0" style:family="text">
      <style:text-properties style:font-name="Arial1" fo:font-size="10pt" fo:font-weight="bold" style:font-size-asian="10pt" style:font-weight-asian="bold" style:font-weight-complex="bold"/>
    </style:style>
    <style:style style:name="T31" style:family="text">
      <style:text-properties officeooo:rsid="0027fbce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a1384" fo:background-color="transparent" loext:char-shading-value="0"/>
    </style:style>
    <style:style style:name="T34" style:family="text">
      <style:text-properties officeooo:rsid="003ac8b8" fo:background-color="transparent" loext:char-shading-value="0"/>
    </style:style>
    <style:style style:name="T35" style:family="text">
      <style:text-properties officeooo:rsid="002baa73"/>
    </style:style>
    <style:style style:name="T36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37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38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39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40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41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42" style:family="text">
      <style:text-properties officeooo:rsid="0039880c"/>
    </style:style>
    <style:style style:name="T43" style:family="text">
      <style:text-properties officeooo:rsid="0026acc7"/>
    </style:style>
    <style:style style:name="T44" style:family="text">
      <style:text-properties officeooo:rsid="0033871c"/>
    </style:style>
    <style:style style:name="T45" style:family="text">
      <style:text-properties fo:color="#5983b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6" style:family="text">
      <style:text-properties fo:color="#5983b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officeooo:rsid="003c44c9"/>
    </style:style>
    <style:style style:name="T48" style:family="text">
      <style:text-properties fo:color="#222a35" loext:opacity="100%" fo:font-size="12pt" fo:font-weight="bold" officeooo:rsid="00064d21" fo:background-color="transparent" loext:char-shading-value="0" style:font-size-asian="12pt" style:font-weight-asian="bold"/>
    </style:style>
    <style:style style:name="T49" style:family="text">
      <style:text-properties fo:color="#222a35" loext:opacity="100%" fo:font-size="12pt" fo:font-weight="bold" officeooo:rsid="002a1384" fo:background-color="transparent" loext:char-shading-value="0" style:font-size-asian="12pt" style:font-weight-asian="bold"/>
    </style:style>
    <style:style style:name="T50" style:family="text">
      <style:text-properties fo:color="#222a35" loext:opacity="100%" fo:font-size="12pt" fo:font-weight="bold" officeooo:rsid="003ac8b8" fo:background-color="transparent" loext:char-shading-value="0" style:font-size-asian="12pt" style:font-weight-asian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3"/>
      <text:p text:style-name="P54"><text:s text:c="92"/>Alla Regione Piemonte</text:p>
      <text:p text:style-name="P54"><text:tab/><text:tab/> <text:s text:c="26"/><text:tab/> <text:s text:c="26"/>Direzione Istruzione Formazione e Lavoro</text:p>
      <text:p text:style-name="P54"><text:tab/><text:tab/> <text:s text:c="65"/><text:span text:style-name="T44">S</text:span>ettore Politiche dell’Istruzione, <text:tab/><text:tab/><text:tab/> <text:s text:c="52"/><text:tab/><text:tab/>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52"><text:span text:style-name="T36"><text:tab/><text:tab/><text:tab/><text:tab/><text:tab/><text:tab/></text:span><text:span text:style-name="T30"> <text:s text:c="15"/></text:span><text:span text:style-name="T36"><text:tab/><text:tab/><text:tab/><text:tab/><text:tab/> <text:s text:c="25"/><text:tab/><text:tab/></text:span></text:p>
      <text:p text:style-name="P55"/>
      <text:p text:style-name="P56">Richiesta erogazione <text:span text:style-name="T42">Saldo</text:span> contributo assegnato</text:p>
      <text:p text:style-name="P59"/>
      <text:p text:style-name="P60">Bando <text:s/><text:span text:style-name="T6">“Celebrazione della prima giornata nazionale del Made in Italy”</text:span><text:span text:style-name="T32"> AS 2023/2024</text:span>”</text:p>
      <text:p text:style-name="P61">CUP <text:s text:c="5"/><text:span text:style-name="T32"><text:s text:c="2"/></text:span><text:span text:style-name="T15">J61I23000440002</text:span></text:p>
      <text:p text:style-name="P64"/>
      <text:p text:style-name="P62"/>
      <text:p text:style-name="P66">Il sottoscritto ___________________________ rappresentante legale del seguente beneficiario: </text:p>
      <text:p text:style-name="P67"/>
      <text:p text:style-name="P68"/>
      <text:p text:style-name="P57">Denominazione del <text:span text:style-name="T43">Beneficiario: </text:span></text:p>
      <text:p text:style-name="P57"/>
      <text:p text:style-name="P70"><draw:custom-shape text:anchor-type="char" draw:z-index="5" draw:name="Forma1" draw:style-name="gr6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80" svg:width="16.987cm" svg:height="0.899cm" svg:x="0cm" svg:y="0cm" draw:control="control2"/><draw:custom-shape text:anchor-type="as-char" svg:y="0cm" draw:z-index="0" draw:name="Forma6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70"/>
      <text:p text:style-name="P58">CF:</text:p>
      <text:p text:style-name="P70"><draw:custom-shape text:anchor-type="char" draw:z-index="4" draw:name="Forma7" draw:style-name="gr6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80" svg:width="16.987cm" svg:height="0.899cm" svg:x="0cm" svg:y="0cm" draw:control="control3"/><draw:custom-shape text:anchor-type="as-char" svg:y="0cm" draw:z-index="1" draw:name="Forma12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70"/>
      <text:p text:style-name="P58">Titolo del progetto:</text:p>
      <text:p text:style-name="P58"><draw:custom-shape text:anchor-type="char" draw:z-index="3" draw:name="Forma13" draw:style-name="gr6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81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69"><draw:control text:anchor-type="as-char" svg:y="0cm" draw:z-index="2" draw:name="Forma18" draw:style-name="gr7" draw:text-style-name="P80" svg:width="16.837cm" svg:height="0.795cm" draw:control="control1"/></text:p>
      <text:p text:style-name="P65"/>
      <text:p text:style-name="P72">RICHIED<text:span text:style-name="T43">E L’</text:span>EROGAZIONE </text:p>
      <text:p text:style-name="P73"><draw:control text:anchor-type="paragraph" draw:z-index="16" draw:name="Forma17" draw:style-name="gr1" draw:text-style-name="P79" svg:width="9.552cm" svg:height="1.033cm" svg:x="1.845cm" svg:y="-0.217cm" draw:control="control4"/><text:s/><text:span text:style-name="T37">di Euro</text:span></text:p>
      <text:p text:style-name="P50"><text:s/></text:p>
      <text:p text:style-name="P74"><text:span text:style-name="T38">A </text:span><text:span text:style-name="T39"><text:s/></text:span><text:span text:style-name="T38">TITOLO DI </text:span><text:span text:style-name="T40">SALDO</text:span><text:span text:style-name="T41"> </text:span><text:span text:style-name="T39"><text:s/></text:span><text:span text:style-name="T41">DEL CONTRIBUTO <text:s/>ASSEGNATO</text:span></text:p>
      <text:p text:style-name="P51"/>
      <text:p text:style-name="P7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DICHIARAZIONE </text:p>
      <text:p text:style-name="P7"/>
      <text:p text:style-name="P11">“Celebrazione della prima giornata nazionale del Made in Italy”</text:p>
      <text:p text:style-name="P9">A.S. 202<text:span text:style-name="T23">3</text:span>/202<text:span text:style-name="T23">4</text:span></text:p>
      <text:p text:style-name="P38"><text:span text:style-name="T48">(DD </text:span><text:span text:style-name="T49">7</text:span><text:span text:style-name="T50">87</text:span><text:span text:style-name="T49"> </text:span><text:span text:style-name="T50">del 28</text:span><text:span text:style-name="T49">/12/2023</text:span><text:span text:style-name="T48">)</text:span></text:p>
      <text:p text:style-name="P8"/>
      <text:p text:style-name="P10">Compilare i Modelli A, B <text:s/><text:span text:style-name="T47">1 - 2 </text:span>e C . Tutta la documentazione deve essere trasmessa</text:p>
      <text:p text:style-name="P10"><text:s/>esclusivamente con estensione pdf o pdf.p7m via PEC a </text:p>
      <text:p text:style-name="P12"><text:span text:style-name="T3"><text:s/></text:span><text:span text:style-name="T9">istruzione@cert.regione.piemonte.it </text:span></text:p>
      <text:p text:style-name="P12"><text:span text:style-name="T3">entro il 30 settembre 202</text:span><text:span text:style-name="T4">4</text:span></text:p>
      <text:p text:style-name="P78"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><text:span text:style-name="T10">Il/La sot</text:span><text:span text:style-name="T16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<text:span text:style-name="T10">nato/a a (Comune – </text:span><text:span text:style-name="T16">prov</text:span><text:span text:style-name="T10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<text:span text:style-name="T10">Il (data di </text:span><text:span text:style-name="T16">nascita</text:span><text:span text:style-name="T10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5"/>
      <text:p text:style-name="P16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3"><text:span text:style-name="T11">DENOMIN</text:span><text:span text:style-name="T12">AZI</text:span><text:span text:style-name="T11">ONE DELL’</text:span><text:span text:style-name="T12">I</text:span><text:span text:style-name="T10">STIT</text:span><text:span text:style-name="T16">UZIONE SCOLASTICA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<text:span text:style-name="T10">SEDE (indirizzo </text:span><text:span text:style-name="T16">completo</text:span><text:span text:style-name="T10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"><text:span text:style-name="T10">C</text:span><text:span text:style-name="T16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9"/>
      <text:p text:style-name="P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"><text:span text:style-name="T10">C</text:span><text:span text:style-name="T13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2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4">ai fini dell'erogazione del contributo previsto dal<text:span text:style-name="T32">la D.D. n. </text:span><text:span text:style-name="T33">7</text:span><text:span text:style-name="T34">87</text:span><text:span text:style-name="T33"> </text:span><text:span text:style-name="T32">del </text:span><text:span text:style-name="T34">28</text:span><text:span text:style-name="T33">/12/2023</text:span></text:p>
      <text:p text:style-name="P17"><text:soft-page-break/></text:p>
      <text:p text:style-name="P27">DICHIARA CHE </text:p>
      <text:p text:style-name="P28"/>
      <text:p text:style-name="P13"><text:span text:style-name="T10">RISPETTO ALL'AVVISO A</text:span><text:span text:style-name="T14">1</text:span><text:span text:style-name="T10"> </text:span></text:p>
      <text:p text:style-name="P13"><text:span text:style-name="T10">(</text:span><text:span text:style-name="T7">“Celebrazione </text:span><text:span text:style-name="T8">della</text:span><text:span text:style-name="T7"> prima giornata nazionale del Made in Italy”</text:span><text:span text:style-name="T10">)<text:tab/> <text:s/></text:span></text:p>
      <text:p text:style-name="P27"/>
      <text:p text:style-name="P14"><text:span text:style-name="T16">a) l'Istituzione Scolastica nell'anno scolastico 202</text:span><text:span text:style-name="T17">3</text:span><text:span text:style-name="T16">/202</text:span><text:span text:style-name="T17">4</text:span><text:span text:style-name="T16"> ha attivato <text:s/>il seguente progetto:</text:span></text:p>
      <text:p text:style-name="P3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25"><text:s/></text:p>
      <text:p text:style-name="P24"/>
      <text:p text:style-name="P14"/>
      <text:p text:style-name="P27"/>
      <text:p text:style-name="P18"><text:span text:style-name="T35">b</text:span>) le spese sostenute in relazione all’attività progettuale sopra indicata ammontano complessivamente ad Euro <text:span text:style-name="T21">(cifra che deve corrispondere al totale del MOD REND B </text:span><text:span text:style-name="T47">2</text:span><text:span text:style-name="T22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19"/>
      <text:p text:style-name="P21"/>
      <text:p text:style-name="P20"/>
      <text:p text:style-name="P15"><text:span text:style-name="T18">c</text:span><text:span text:style-name="T16">) le spese sostenute, dettagliate per categoria di spesa nel Modello B </text:span><text:span text:style-name="T20">1</text:span><text:span text:style-name="T16"> - Scheda spese, sono riferite <text:s/>al progetto sopra indicato per l'anno scolastico 202</text:span><text:span text:style-name="T19">3</text:span><text:span text:style-name="T16">/202</text:span><text:span text:style-name="T19">4</text:span><text:span text:style-name="T16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4"/>
      <text:p text:style-name="P18">ALLA PRESENTE DICHIARAZIONE DEVONO <text:s/>ESSERE (inoltre) ALLEGATI:</text:p>
      <text:p text:style-name="P18">1) IL MODELLO B <text:span text:style-name="T1">1</text:span> - Scheda spese</text:p>
      <text:p text:style-name="P22">2 IL <text:s/>MODELLO B 2- Elenco giustificativi</text:p>
      <text:p text:style-name="P18">3) IL MODELLO C - RELAZIONE FINALE <text:s/>del progetto attivato</text:p>
      <text:p text:style-name="P24"/>
      <text:p text:style-name="P33">Si ricorda che ogni modello compilato dovrà essere trasformato in pdf e firmato digitalmente dal Dirigente Scolastico.</text:p>
      <text:p text:style-name="P33"/>
      <text:p text:style-name="P33"/>
      <text:p text:style-name="P37"/>
      <text:p text:style-name="P37"/>
      <text:p text:style-name="P37"/>
      <text:p text:style-name="P33"/>
      <text:p text:style-name="P34"/>
      <text:p text:style-name="P34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>Trattamento dei dati personali</text:p>
      <text:p text:style-name="P47"/>
      <text:p text:style-name="P48"><field:fieldmark text:name="__Fieldmark__486_1218750569" field:type="vnd.oasis.opendocument.field.FORMCHECKBOX"><field:param field:name="Checkbox_HelpText" field:value=""/><field:param field:name="Checkbox_Name" field:value=""/></field:fieldmark><text:span text:style-name="T26"><text:s text:c="2"/></text:span><text:span text:style-name="T24">Il sottoscritto inoltre dichiara di aver preso visione dell’ <text:s/></text:span><text:span text:style-name="T27">Informativa sul trattamento dei dati personali ai sensi dell’art. 13 GDPR 2016/679 di cui al paragrafo 1</text:span><text:span text:style-name="T28">7</text:span><text:span text:style-name="T27"> del bando </text:span></text:p>
      <text:p text:style-name="P49"><text:span text:style-name="T45"><text:s text:c="2"/></text:span><field:fieldmark text:name="__Fieldmark__498_1218750569" field:type="vnd.oasis.opendocument.field.FORMCHECKBOX"><field:param field:name="Checkbox_HelpText" field:value=""/><field:param field:name="Checkbox_Name" field:value=""/></field:fieldmark><text:span text:style-name="T45"><text:s/></text:span><text:span text:style-name="T46"><text:s text:c="3"/></text:span><text:span text:style-name="T5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5"/>
      <text:p text:style-name="P63"/>
      <text:p text:style-name="P77"><text:span text:style-name="T25">Il Legale Rappresentante<text:line-break/></text:span><text:span text:style-name="T29">nome e cognome del firmatario</text:span></text:p>
      <text:p text:style-name="P75">documento sottoscritto digitalmente</text:p>
      <text:p text:style-name="P76"/>
      <text:p text:style-name="P23"/>
      <text:p text:style-name="P36">Referente:</text:p>
      <text:p text:style-name="P39"><text:span text:style-name="T31">dr.ssa </text:span><text:span text:style-name="T1">Daniela Loriga</text:span> 011/432 <text:span text:style-name="T1">274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ac8b8"/>
    </style:style>
    <style:style style:name="MT2" style:family="text">
      <style:text-properties officeooo:rsid="003574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</text:span> <text:span text:style-name="MT2">STATALI</text:span> 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3-27T15:53:21.696000000</dc:date>
    <meta:editing-duration>PT7H47M5S</meta:editing-duration>
    <meta:editing-cycles>42</meta:editing-cycles>
    <meta:document-statistic meta:table-count="10" meta:image-count="0" meta:object-count="0" meta:page-count="4" meta:paragraph-count="59" meta:word-count="456" meta:character-count="3774" meta:non-whitespace-character-count="2858"/>
  </office:meta>
</office:document-meta>
</file>