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style:font-name="Arial" fo:font-size="10pt" officeooo:paragraph-rsid="0038edb6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33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34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35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36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37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38" style:family="paragraph" style:parent-style-name="Default">
      <style:text-properties style:font-name="Arial" fo:font-size="11pt" style:text-underline-style="solid" style:text-underline-width="auto" style:text-underline-color="font-color" fo:font-weight="bold" officeooo:paragraph-rsid="00357498" style:font-size-asian="11pt" style:font-weight-asian="bold" style:font-name-complex="Arial" style:font-size-complex="11pt"/>
    </style:style>
    <style:style style:name="P39" style:family="paragraph" style:parent-style-name="Default">
      <style:text-properties fo:font-size="11pt" officeooo:paragraph-rsid="00357498" style:font-size-asian="11pt" style:font-size-complex="11pt"/>
    </style:style>
    <style:style style:name="P40" style:family="paragraph" style:parent-style-name="Default">
      <style:text-properties officeooo:paragraph-rsid="00357498"/>
    </style:style>
    <style:style style:name="P41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42" style:family="paragraph" style:parent-style-name="Standard">
      <style:text-properties style:font-name="Arial" fo:font-size="10pt" officeooo:rsid="002879f7" officeooo:paragraph-rsid="003366df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officeooo:paragraph-rsid="003366df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rsid="0039880c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58" style:family="paragraph" style:parent-style-name="Standard">
      <style:text-properties fo:language="it" fo:country="IT" officeooo:paragraph-rsid="003366df"/>
    </style:style>
    <style:style style:name="P59" style:family="paragraph" style:parent-style-name="Standard">
      <style:paragraph-properties fo:text-align="center" style:justify-single-word="false"/>
      <style:text-properties fo:language="it" fo:country="IT" officeooo:paragraph-rsid="003366df"/>
    </style:style>
    <style:style style:name="P60" style:family="paragraph" style:parent-style-name="Standard">
      <style:text-properties fo:color="#000000" loext:opacity="100%" style:font-name="calibri" fo:font-size="12pt" fo:language="it" fo:country="IT" fo:font-weight="bold" officeooo:paragraph-rsid="0038edb6" style:font-name-asian="Times New Roman1" style:font-size-asian="12pt" style:font-weight-asian="bold" style:font-name-complex="calibri1" style:font-size-complex="11pt" style:font-weight-complex="bold"/>
    </style:style>
    <style:style style:name="P61" style:family="paragraph" style:parent-style-name="Text_20_body">
      <style:text-properties fo:font-weight="bold" officeooo:paragraph-rsid="003366df" style:font-weight-asian="bold" style:font-weight-complex="bold"/>
    </style:style>
    <style:style style:name="P62" style:family="paragraph" style:parent-style-name="Text_20_body">
      <style:paragraph-properties fo:text-align="start" style:justify-single-word="false"/>
      <style:text-properties style:font-name="Arial" fo:font-size="13pt" officeooo:paragraph-rsid="003366df" style:font-size-asian="13pt" style:font-name-complex="Arial" style:font-size-complex="13pt"/>
    </style:style>
    <style:style style:name="P63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" fo:font-size="8pt" fo:language="it" fo:country="I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64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65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0.5pt" fo:language="it" fo:country="IT" fo:font-style="normal" fo:font-weight="bold" officeooo:rsid="00385450" officeooo:paragraph-rsid="003dbeb5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 officeooo:rsid="000a7a1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a7a11" style:font-size-asian="12pt" style:font-weight-asian="bold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85450"/>
    </style:style>
    <style:style style:name="T2" style:family="text">
      <style:text-properties officeooo:rsid="00357498"/>
    </style:style>
    <style:style style:name="T3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fo:font-size="12pt" fo:font-style="italic" fo:font-weight="bold" officeooo:rsid="001925ae" style:font-size-asian="12pt" style:font-style-asian="italic" style:font-weight-asian="bold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05cea5" style:font-size-asian="12pt" style:font-weight-asian="bold"/>
    </style:style>
    <style:style style:name="T9" style:family="text">
      <style:text-properties fo:font-size="12pt" fo:font-weight="bold" officeooo:rsid="0016535e" style:font-size-asian="12pt" style:font-weight-asian="bold"/>
    </style:style>
    <style:style style:name="T10" style:family="text">
      <style:text-properties fo:font-size="12pt" fo:font-weight="bold" officeooo:rsid="003246b1" style:font-size-asian="12pt" style:font-weight-asian="bold"/>
    </style:style>
    <style:style style:name="T11" style:family="text">
      <style:text-properties fo:font-size="12pt" fo:font-weight="bold" officeooo:rsid="00385450" style:font-size-asian="12pt" style:font-weight-asian="bold"/>
    </style:style>
    <style:style style:name="T12" style:family="text">
      <style:text-properties fo:font-size="12pt" fo:font-weight="bold" officeooo:rsid="003dbeb5" style:font-size-asian="12pt" style:font-weight-asian="bold"/>
    </style:style>
    <style:style style:name="T13" style:family="text">
      <style:text-properties fo:font-size="12pt" fo:font-style="italic" fo:background-color="transparent" loext:char-shading-value="0" style:font-size-asian="12pt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5cea5" style:font-weight-asian="bold"/>
    </style:style>
    <style:style style:name="T16" style:family="text">
      <style:text-properties fo:font-weight="bold" officeooo:rsid="00064d21" style:font-weight-asian="bold"/>
    </style:style>
    <style:style style:name="T17" style:family="text">
      <style:text-properties fo:font-weight="bold" officeooo:rsid="001925ae" style:font-weight-asian="bold"/>
    </style:style>
    <style:style style:name="T18" style:family="text">
      <style:text-properties fo:font-weight="bold" officeooo:rsid="002baa73" style:font-weight-asian="bold"/>
    </style:style>
    <style:style style:name="T19" style:family="text">
      <style:text-properties fo:font-weight="bold" officeooo:rsid="0031db9b" style:font-weight-asian="bold"/>
    </style:style>
    <style:style style:name="T20" style:family="text">
      <style:text-properties fo:font-weight="bold" officeooo:rsid="00385450" style:font-weight-asian="bold"/>
    </style:style>
    <style:style style:name="T21" style:family="text">
      <style:text-properties fo:font-weight="bold" officeooo:rsid="003dbeb5" style:font-weight-asian="bold"/>
    </style:style>
    <style:style style:name="T22" style:family="text">
      <style:text-properties officeooo:rsid="000fa764"/>
    </style:style>
    <style:style style:name="T23" style:family="text">
      <style:text-properties officeooo:rsid="00130431"/>
    </style:style>
    <style:style style:name="T24" style:family="text">
      <style:text-properties officeooo:rsid="001925ae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27" style:family="text">
      <style:text-properties style:font-name="Arial" fo:font-size="11pt" style:font-name-asian="Arial" style:font-size-asian="11pt" style:font-name-complex="Arial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30" style:family="text">
      <style:text-properties style:font-name="Arial1" fo:font-size="10pt" fo:font-weight="bold" style:font-size-asian="10pt" style:font-weight-asian="bold" style:font-weight-complex="bold"/>
    </style:style>
    <style:style style:name="T31" style:family="text">
      <style:text-properties officeooo:rsid="0027fbce"/>
    </style:style>
    <style:style style:name="T32" style:family="text">
      <style:text-properties officeooo:rsid="002a1384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a1384" fo:background-color="transparent" loext:char-shading-value="0"/>
    </style:style>
    <style:style style:name="T35" style:family="text">
      <style:text-properties officeooo:rsid="0033871c" fo:background-color="transparent" loext:char-shading-value="0"/>
    </style:style>
    <style:style style:name="T36" style:family="text">
      <style:text-properties officeooo:rsid="00385450" fo:background-color="transparent" loext:char-shading-value="0"/>
    </style:style>
    <style:style style:name="T37" style:family="text">
      <style:text-properties officeooo:rsid="003dbeb5" fo:background-color="transparent" loext:char-shading-value="0"/>
    </style:style>
    <style:style style:name="T38" style:family="text">
      <style:text-properties officeooo:rsid="002baa73"/>
    </style:style>
    <style:style style:name="T39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40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41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42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43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44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45" style:family="text">
      <style:text-properties style:font-name="Times New Roman" fo:font-size="13pt" fo:font-weight="bold" officeooo:rsid="000d171f" style:font-size-asian="13pt" style:font-weight-asian="bold" style:font-name-complex="Times New Roman" style:font-size-complex="13pt" style:font-weight-complex="bold"/>
    </style:style>
    <style:style style:name="T46" style:family="text">
      <style:text-properties style:font-name="Times New Roman" fo:font-size="13pt" fo:font-weight="bold" officeooo:rsid="0026acc7" style:font-size-asian="13pt" style:font-weight-asian="bold" style:font-name-complex="Times New Roman" style:font-size-complex="13pt" style:font-weight-complex="bold"/>
    </style:style>
    <style:style style:name="T47" style:family="text">
      <style:text-properties officeooo:rsid="0039880c"/>
    </style:style>
    <style:style style:name="T48" style:family="text">
      <style:text-properties officeooo:rsid="001f4b91"/>
    </style:style>
    <style:style style:name="T49" style:family="text">
      <style:text-properties officeooo:rsid="0026acc7"/>
    </style:style>
    <style:style style:name="T50" style:family="text">
      <style:text-properties officeooo:rsid="0029bd58"/>
    </style:style>
    <style:style style:name="T51" style:family="text">
      <style:text-properties officeooo:rsid="0033871c"/>
    </style:style>
    <style:style style:name="T52" style:family="text">
      <style:text-properties fo:color="#5983b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3" style:family="text">
      <style:text-properties fo:color="#5983b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officeooo:rsid="003dbeb5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4"/>
      <text:p text:style-name="P45"><text:s text:c="92"/>Alla Regione Piemonte</text:p>
      <text:p text:style-name="P45"><text:tab/><text:tab/> <text:s text:c="26"/><text:tab/> <text:s text:c="26"/>Direzione Istruzione Formazione e Lavoro</text:p>
      <text:p text:style-name="P45"><text:tab/><text:tab/> <text:s text:c="65"/><text:span text:style-name="T51">S</text:span>ettore Politiche dell’Istruzione, <text:tab/><text:tab/><text:tab/> <text:s text:c="52"/><text:tab/><text:tab/>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43"><text:span text:style-name="T39"><text:tab/><text:tab/><text:tab/><text:tab/><text:tab/><text:tab/></text:span><text:span text:style-name="T30"> <text:s text:c="15"/></text:span><text:span text:style-name="T39"><text:tab/><text:tab/><text:tab/><text:tab/><text:tab/> <text:s text:c="25"/><text:tab/><text:tab/></text:span></text:p>
      <text:p text:style-name="P46"/>
      <text:p text:style-name="P47">Richiesta erogazione <text:span text:style-name="T54">s</text:span><text:span text:style-name="T47">aldo</text:span> contributo assegnato</text:p>
      <text:p text:style-name="P52"><text:span text:style-name="T48">B</text:span>ando <text:s/>“ <text:span text:style-name="T54">Concorso sulla legalità e sull’orgoglio di combattere ogni forma di violenza</text:span><text:span text:style-name="T1">” </text:span><text:span text:style-name="T35">AS 2023/2024</text:span><text:span text:style-name="T49">”</text:span></text:p>
      <text:p text:style-name="P53">CUP <text:s text:c="5"/><text:span text:style-name="T13">J61I23000420002</text:span></text:p>
      <text:p text:style-name="P52"/>
      <text:p text:style-name="P50"/>
      <text:p text:style-name="P54">Il sottoscritto ___________________________ rappresentante legale del seguente beneficiario: </text:p>
      <text:p text:style-name="P55"/>
      <text:p text:style-name="P57"/>
      <text:p text:style-name="P48">Denominazione del <text:span text:style-name="T49">Beneficiario: </text:span></text:p>
      <text:p text:style-name="P48"/>
      <text:p text:style-name="P58"><draw:custom-shape text:anchor-type="char" draw:z-index="3" draw:name="Forma1" draw:style-name="gr6" draw:text-style-name="P74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2" draw:style-name="gr5" draw:text-style-name="P74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6" draw:name="Forma3" draw:style-name="gr4" draw:text-style-name="P74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9" draw:name="Forma4" draw:style-name="gr3" draw:text-style-name="P74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0" draw:name="Forma5" draw:style-name="gr2" draw:text-style-name="P73" svg:width="16.987cm" svg:height="0.899cm" svg:x="0cm" svg:y="0cm" draw:control="control1"/><draw:custom-shape text:anchor-type="as-char" svg:y="0cm" draw:z-index="0" draw:name="Forma6" draw:style-name="gr7" draw:text-style-name="P74" svg:width="17.008cm" svg:height="0.911cm"><text:p/><draw:enhanced-geometry svg:viewBox="0 0 21600 21600" draw:type="rectangle" draw:enhanced-path="M 0 0 L 21600 0 21600 21600 0 21600 0 0 Z N"/></draw:custom-shape></text:p>
      <text:p text:style-name="P58"/>
      <text:p text:style-name="P49">CF:</text:p>
      <text:p text:style-name="P58"><draw:custom-shape text:anchor-type="char" draw:z-index="2" draw:name="Forma7" draw:style-name="gr6" draw:text-style-name="P74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4" draw:name="Forma8" draw:style-name="gr5" draw:text-style-name="P74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7" draw:name="Forma9" draw:style-name="gr4" draw:text-style-name="P74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8" draw:name="Forma10" draw:style-name="gr3" draw:text-style-name="P74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1" draw:name="Forma11" draw:style-name="gr2" draw:text-style-name="P73" svg:width="16.987cm" svg:height="0.899cm" svg:x="0cm" svg:y="0cm" draw:control="control2"/><draw:custom-shape text:anchor-type="as-char" svg:y="0cm" draw:z-index="1" draw:name="Forma12" draw:style-name="gr7" draw:text-style-name="P74" svg:width="17.008cm" svg:height="0.911cm"><text:p/><draw:enhanced-geometry svg:viewBox="0 0 21600 21600" draw:type="rectangle" draw:enhanced-path="M 0 0 L 21600 0 21600 21600 0 21600 0 0 Z N"/></draw:custom-shape></text:p>
      <text:p text:style-name="P59"><text:span text:style-name="T45">RICHIED</text:span><text:span text:style-name="T46">E L’</text:span><text:span text:style-name="T45">EROGAZIONE </text:span></text:p>
      <text:p text:style-name="P56"/>
      <text:p text:style-name="P61"><draw:control text:anchor-type="paragraph" draw:z-index="12" draw:name="Forma17" draw:style-name="gr1" draw:text-style-name="P72" svg:width="9.552cm" svg:height="1.033cm" svg:x="1.845cm" svg:y="-0.217cm" draw:control="control3"/><text:s/><text:span text:style-name="T40">di Euro</text:span></text:p>
      <text:p text:style-name="P42"><text:s/></text:p>
      <text:p text:style-name="P62"><text:span text:style-name="T41">A </text:span><text:span text:style-name="T42"><text:s/></text:span><text:span text:style-name="T41">TITOLO DI </text:span><text:span text:style-name="T43">SALDO</text:span><text:span text:style-name="T44"> </text:span><text:span text:style-name="T42"><text:s/></text:span><text:span text:style-name="T44">DEL CONTRIBUTO <text:s/>ASSEGNATO</text:span></text:p>
      <text:p text:style-name="P60"/>
      <text:p text:style-name="P31"/>
      <text:p text:style-name="P51"><text:span text:style-name="T50">C</text:span>onsapevole delle responsabilità e delle sanzioni penali stabilite dalla legge per le false attestazioni e dichiarazioni mendaci (artt. 75 e 76 D.P.R. n. 445/2000)</text:p>
      <text:p text:style-name="P65"><text:span text:style-name="T26">Il Legale Rappresentante<text:line-break/></text:span><text:span text:style-name="T29">nome e cognome del firmatario</text:span></text:p>
      <text:p text:style-name="P64">documento sottoscritto digitalmente</text:p>
      <text:p text:style-name="P6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DICHIARAZIONE </text:p>
      <text:p text:style-name="P7"/>
      <text:p text:style-name="P66"><text:span text:style-name="T54">Concorso sulla legalità e sull’orgoglio di combattere ogni forma di violenza</text:span></text:p>
      <text:p text:style-name="P9">A.S. 202<text:span text:style-name="T24">3</text:span>/202<text:span text:style-name="T24">4</text:span></text:p>
      <text:p text:style-name="P30"/>
      <text:p text:style-name="P10">(DD <text:span text:style-name="T32">7</text:span><text:span text:style-name="T54">7</text:span><text:span text:style-name="T1">0 <text:s/>del </text:span><text:span text:style-name="T54">21</text:span><text:span text:style-name="T32">/12/2023</text:span>)</text:p>
      <text:p text:style-name="P8"/>
      <text:p text:style-name="P11">Compilare i Modelli A, B e C . Tutta la documentazione deve essere trasmessa</text:p>
      <text:p text:style-name="P11"><text:s/>esclusivamente con estensione pdf o pdf.p7m via PEC a </text:p>
      <text:p text:style-name="P12"><text:span text:style-name="T3"><text:s/></text:span><text:span text:style-name="T6">istruzione@cert.regione.piemonte.it </text:span></text:p>
      <text:p text:style-name="P12"><text:span text:style-name="T3"><text:tab/><text:tab/><text:tab/><text:tab/>entro il 30 settembre 202</text:span><text:span text:style-name="T4">4</text:span><text:span text:style-name="T3"><text:tab/><text:tab/><text:tab/><text:tab/><text:tab/></text:span>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<text:span text:style-name="T7">Il/La sot</text:span><text:span text:style-name="T14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5"><text:span text:style-name="T7">nato/a a (Comune – </text:span><text:span text:style-name="T14">prov</text:span><text:span text:style-name="T7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<text:span text:style-name="T7">Il (data di </text:span><text:span text:style-name="T14">nascita</text:span><text:span text:style-name="T7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19"/>
      <text:p text:style-name="P15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<text:span text:style-name="T8">DENOMIN</text:span><text:span text:style-name="T9">AZI</text:span><text:span text:style-name="T8">ONE DELL’</text:span><text:span text:style-name="T9">I</text:span><text:span text:style-name="T7">STIT</text:span><text:span text:style-name="T14">UZIONE SCOLASTICA/ </text:span><text:span text:style-name="T15">ENTE GESTORE per le Paritarie</text:span><text:span text:style-name="T14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2"><text:span text:style-name="T7">SEDE (indirizzo </text:span><text:span text:style-name="T14">completo</text:span><text:span text:style-name="T7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2"><text:span text:style-name="T7">C</text:span><text:span text:style-name="T14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22"/>
      <text:p text:style-name="P2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3"><text:span text:style-name="T7">C</text:span><text:span text:style-name="T10">ODICE MECCANOGRAFICO</text:span>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4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36"><text:soft-page-break/>ai fini dell'erogazione del contributo previsto dal<text:span text:style-name="T33">la D.D. n.</text:span><text:span text:style-name="T34">7</text:span><text:span text:style-name="T37">7</text:span><text:span text:style-name="T36">0</text:span><text:span text:style-name="T34"> </text:span><text:span text:style-name="T33">del </text:span><text:span text:style-name="T37">21</text:span><text:span text:style-name="T34">/12/2023</text:span></text:p>
      <text:p text:style-name="P16"/>
      <text:p text:style-name="P21">DICHIARA CHE </text:p>
      <text:p text:style-name="P16"/>
      <text:p text:style-name="P12"><text:span text:style-name="T7">RISPETTO ALL'AVVISO A</text:span><text:span text:style-name="T11">1 </text:span><text:span text:style-name="T12">CONCORSO SULLA LEGALITA’ </text:span><text:span text:style-name="T11"><text:s/>A.S. 23-24</text:span><text:span text:style-name="T7"> <text:s/></text:span></text:p>
      <text:p text:style-name="P21"/>
      <text:p text:style-name="P13"><text:span text:style-name="T14">a) l'Istituzione Scolastica / Ente</text:span><text:span text:style-name="T16"> Gestore </text:span><text:span text:style-name="T14">nell'anno scolastico 202</text:span><text:span text:style-name="T17">3</text:span><text:span text:style-name="T14">/202</text:span><text:span text:style-name="T17">4</text:span><text:span text:style-name="T14"> ha </text:span><text:span text:style-name="T20">svolto </text:span><text:span text:style-name="T21">il viaggio d’istruzione </text:span><text:span text:style-name="T20">presso</text:span><text:span text:style-name="T14">:</text:span></text:p>
      <text:p text:style-name="P2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19"/>
      <text:p text:style-name="P17"><text:span text:style-name="T38">b</text:span>) le spese sostenute in relazione all’attività progettuale sopra indicata ammontano complessivamente ad Euro <text:span text:style-name="T22">(cifra che deve corrispondere al totale del MOD REND B</text:span><text:span text:style-name="T23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68"/>
      <text:p text:style-name="P14"><text:span text:style-name="T18">c</text:span><text:span text:style-name="T14">) le spese sostenute, dettagliate per categoria di spesa nel Modello B - Scheda spese, sono riferite <text:s/>al progetto sopra indicato per l'anno scolastico 202</text:span><text:span text:style-name="T19">3</text:span><text:span text:style-name="T14">/202</text:span><text:span text:style-name="T19">4</text:span><text:span text:style-name="T14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18"/>
      <text:p text:style-name="P17">ALLA PRESENTE DICHIARAZIONE DEVONO <text:s/>ESSERE (inoltre) ALLEGATI:</text:p>
      <text:p text:style-name="P17">1) IL MODELLO B</text:p>
      <text:p text:style-name="P17">3) IL MODELLO C - RELAZIONE FINALE <text:s/>del<text:span text:style-name="T1">l’attività</text:span></text:p>
      <text:p text:style-name="P18"/>
      <text:p text:style-name="P26">Si ricorda che ogni modello <text:s/>compilato dovrà essere trasformato in pdf e firmato digitalmente dal Dirigente Scolastico.</text:p>
      <text:p text:style-name="P26"/>
      <text:p text:style-name="P26"/>
      <text:p text:style-name="P27">Referente:</text:p>
      <text:p text:style-name="P29"><text:span text:style-name="T31">dr.ssa </text:span><text:span text:style-name="T1">Daniela Loriga</text:span> 011/432 <text:span text:style-name="T1">2743</text:span></text:p>
      <text:p text:style-name="P71"/>
      <text:p text:style-name="P38">Trattamento dei dati personali</text:p>
      <text:p text:style-name="P39"/>
      <text:p text:style-name="P40"><field:fieldmark text:name="__Fieldmark__476_2732898038" field:type="vnd.oasis.opendocument.field.FORMCHECKBOX"><field:param field:name="Checkbox_HelpText" field:value=""/><field:param field:name="Checkbox_Name" field:value=""/></field:fieldmark><text:span text:style-name="T27"><text:s text:c="2"/></text:span><text:span text:style-name="T25">Il sottoscritto inoltre dichiara di aver preso visione dell’ <text:s/></text:span><text:span text:style-name="T28">Informativa sul trattamento dei dati personali ai sensi dell’art. 13 GDPR 2016/679 di cui al paragrafo 16 del bando </text:span></text:p>
      <text:p text:style-name="P41"><field:fieldmark text:name="__Fieldmark__486_2732898038" field:type="vnd.oasis.opendocument.field.FORMCHECKBOX"><field:param field:name="Checkbox_HelpText" field:value=""/><field:param field:name="Checkbox_Name" field:value=""/></field:fieldmark><text:span text:style-name="T52"><text:s/></text:span><text:span text:style-name="T53"><text:s text:c="3"/></text:span><text:span text:style-name="T5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28">IL RAPPRESENTANTE LEGALE</text:p>
      <text:p text:style-name="P28"><text:s/>firma digitale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85450"/>
    </style:style>
    <style:style style:name="MT2" style:family="text">
      <style:text-properties officeooo:rsid="003574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1</text:span> <text:span text:style-name="MT2">STATALI</text:span> </text:p>
        <text:p text:style-name="MP1">Settore Politiche dell’Istruzione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4-22T10:39:12.857000000</dc:date>
    <meta:editing-duration>PT8H12M56S</meta:editing-duration>
    <meta:editing-cycles>45</meta:editing-cycles>
    <meta:document-statistic meta:table-count="10" meta:image-count="0" meta:object-count="0" meta:page-count="3" meta:paragraph-count="56" meta:word-count="473" meta:character-count="3930" meta:non-whitespace-character-count="3001"/>
  </office:meta>
</office:document-meta>
</file>