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rsid="00385450" officeooo:paragraph-rsid="00385450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Arial" fo:font-size="10pt" officeooo:paragraph-rsid="0038edb6" style:font-size-asian="10pt" style:font-name-complex="Arial" style:font-size-complex="10pt"/>
    </style:style>
    <style:style style:name="P38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39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1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2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3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4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57498" style:font-size-asian="11pt" style:font-weight-asian="bold" style:font-name-complex="Arial" style:font-size-complex="11pt"/>
    </style:style>
    <style:style style:name="P45" style:family="paragraph" style:parent-style-name="Default">
      <style:text-properties fo:font-size="11pt" officeooo:paragraph-rsid="00357498" style:font-size-asian="11pt" style:font-size-complex="11pt"/>
    </style:style>
    <style:style style:name="P46" style:family="paragraph" style:parent-style-name="Default">
      <style:text-properties officeooo:paragraph-rsid="00357498"/>
    </style:style>
    <style:style style:name="P47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48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officeooo:paragraph-rsid="003366df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64" style:family="paragraph" style:parent-style-name="Standard">
      <style:text-properties fo:language="it" fo:country="IT" officeooo:paragraph-rsid="003366df"/>
    </style:style>
    <style:style style:name="P65" style:family="paragraph" style:parent-style-name="Standard">
      <style:paragraph-properties fo:text-align="center" style:justify-single-word="false"/>
      <style:text-properties fo:language="it" fo:country="IT" officeooo:paragraph-rsid="003366df"/>
    </style:style>
    <style:style style:name="P66" style:family="paragraph" style:parent-style-name="Text_20_body">
      <style:text-properties fo:font-weight="bold" officeooo:paragraph-rsid="003366df" style:font-weight-asian="bold" style:font-weight-complex="bold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13pt" officeooo:paragraph-rsid="003366df" style:font-size-asian="13pt" style:font-name-complex="Arial" style:font-size-complex="13pt"/>
    </style:style>
    <style:style style:name="P68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69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70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71" style:family="paragraph" style:parent-style-name="Standard">
      <style:text-properties fo:color="#000000" loext:opacity="100%" style:font-name="calibri" fo:font-size="12pt" fo:language="it" fo:country="IT" fo:font-weight="bold" officeooo:paragraph-rsid="0038edb6" style:font-name-asian="Times New Roman1" style:font-size-asian="12pt" style:font-weight-asian="bold" style:font-name-complex="calibri1" style:font-size-complex="11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85450"/>
    </style:style>
    <style:style style:name="T2" style:family="text">
      <style:text-properties officeooo:rsid="00357498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05cea5" style:font-size-asian="12pt" style:font-weight-asian="bold"/>
    </style:style>
    <style:style style:name="T9" style:family="text">
      <style:text-properties fo:font-size="12pt" fo:font-weight="bold" officeooo:rsid="0016535e" style:font-size-asian="12pt" style:font-weight-asian="bold"/>
    </style:style>
    <style:style style:name="T10" style:family="text">
      <style:text-properties fo:font-size="12pt" fo:font-weight="bold" officeooo:rsid="003246b1" style:font-size-asian="12pt" style:font-weight-asian="bold"/>
    </style:style>
    <style:style style:name="T11" style:family="text">
      <style:text-properties fo:font-size="12pt" fo:font-weight="bold" officeooo:rsid="00385450" style:font-size-asian="12pt" style:font-weight-asian="bold"/>
    </style:style>
    <style:style style:name="T12" style:family="text">
      <style:text-properties fo:font-size="12pt" fo:font-style="italic" fo:background-color="transparent" loext:char-shading-value="0" style:font-size-asian="12pt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5cea5" style:font-weight-asian="bold"/>
    </style:style>
    <style:style style:name="T15" style:family="text">
      <style:text-properties fo:font-weight="bold" officeooo:rsid="00064d21" style:font-weight-asian="bold"/>
    </style:style>
    <style:style style:name="T16" style:family="text">
      <style:text-properties fo:font-weight="bold" officeooo:rsid="001925ae" style:font-weight-asian="bold"/>
    </style:style>
    <style:style style:name="T17" style:family="text">
      <style:text-properties fo:font-weight="bold" officeooo:rsid="002baa73" style:font-weight-asian="bold"/>
    </style:style>
    <style:style style:name="T18" style:family="text">
      <style:text-properties fo:font-weight="bold" officeooo:rsid="0031db9b" style:font-weight-asian="bold"/>
    </style:style>
    <style:style style:name="T19" style:family="text">
      <style:text-properties fo:font-weight="bold" officeooo:rsid="00385450" style:font-weight-asian="bold"/>
    </style:style>
    <style:style style:name="T20" style:family="text">
      <style:text-properties officeooo:rsid="000fa764"/>
    </style:style>
    <style:style style:name="T21" style:family="text">
      <style:text-properties officeooo:rsid="00130431"/>
    </style:style>
    <style:style style:name="T22" style:family="text">
      <style:text-properties officeooo:rsid="001925ae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28" style:family="text">
      <style:text-properties style:font-name="Arial1" fo:font-size="10pt" fo:font-weight="bold" style:font-size-asian="10pt" style:font-weight-asian="bold" style:font-weight-complex="bold"/>
    </style:style>
    <style:style style:name="T29" style:family="text">
      <style:text-properties officeooo:rsid="0027fbce"/>
    </style:style>
    <style:style style:name="T30" style:family="text">
      <style:text-properties officeooo:rsid="002a1384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a1384" fo:background-color="transparent" loext:char-shading-value="0"/>
    </style:style>
    <style:style style:name="T33" style:family="text">
      <style:text-properties officeooo:rsid="0033871c" fo:background-color="transparent" loext:char-shading-value="0"/>
    </style:style>
    <style:style style:name="T34" style:family="text">
      <style:text-properties officeooo:rsid="00385450" fo:background-color="transparent" loext:char-shading-value="0"/>
    </style:style>
    <style:style style:name="T35" style:family="text">
      <style:text-properties officeooo:rsid="002baa73"/>
    </style:style>
    <style:style style:name="T36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37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38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39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40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41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42" style:family="text">
      <style:text-properties style:font-name="Times New Roman" fo:font-size="13pt" fo:font-weight="bold" officeooo:rsid="000d171f" style:font-size-asian="13pt" style:font-weight-asian="bold" style:font-name-complex="Times New Roman" style:font-size-complex="13pt" style:font-weight-complex="bold"/>
    </style:style>
    <style:style style:name="T43" style:family="text">
      <style:text-properties style:font-name="Times New Roman" fo:font-size="13pt" fo:font-weight="bold" officeooo:rsid="0026acc7" style:font-size-asian="13pt" style:font-weight-asian="bold" style:font-name-complex="Times New Roman" style:font-size-complex="13pt" style:font-weight-complex="bold"/>
    </style:style>
    <style:style style:name="T44" style:family="text">
      <style:text-properties officeooo:rsid="0039880c"/>
    </style:style>
    <style:style style:name="T45" style:family="text">
      <style:text-properties officeooo:rsid="001f4b91"/>
    </style:style>
    <style:style style:name="T46" style:family="text">
      <style:text-properties officeooo:rsid="0026acc7"/>
    </style:style>
    <style:style style:name="T47" style:family="text">
      <style:text-properties officeooo:rsid="0029bd58"/>
    </style:style>
    <style:style style:name="T48" style:family="text">
      <style:text-properties officeooo:rsid="0033871c"/>
    </style:style>
    <style:style style:name="T49" style:family="text">
      <style:text-properties fo:color="#5983b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fo:color="#5983b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0"/>
      <text:p text:style-name="P51"><text:s text:c="92"/>Alla Regione Piemonte</text:p>
      <text:p text:style-name="P51"><text:tab/><text:tab/> <text:s text:c="26"/><text:tab/> <text:s text:c="26"/>Direzione Istruzione Formazione e Lavoro</text:p>
      <text:p text:style-name="P51"><text:tab/><text:tab/> <text:s text:c="65"/><text:span text:style-name="T48">S</text:span>ettore Politiche dell’Istruzione, <text:tab/><text:tab/><text:tab/> <text:s text:c="52"/><text:tab/><text:tab/>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49"><text:span text:style-name="T36"><text:tab/><text:tab/><text:tab/><text:tab/><text:tab/><text:tab/></text:span><text:span text:style-name="T28"> <text:s text:c="15"/></text:span><text:span text:style-name="T36"><text:tab/><text:tab/><text:tab/><text:tab/><text:tab/> <text:s text:c="25"/><text:tab/><text:tab/></text:span></text:p>
      <text:p text:style-name="P52"/>
      <text:p text:style-name="P53">Richiesta erogazione <text:span text:style-name="T44">Saldo</text:span> contributo assegnato</text:p>
      <text:p text:style-name="P58"><text:span text:style-name="T45">B</text:span>ando <text:s/>“ <text:span text:style-name="T1">La scuola va in azienda” </text:span><text:span text:style-name="T33">AS 2023/2024</text:span><text:span text:style-name="T46">”</text:span></text:p>
      <text:p text:style-name="P59">CUP <text:s text:c="5"/><text:span text:style-name="T31"><text:s/></text:span><text:span text:style-name="T12">J61I23000390002</text:span></text:p>
      <text:p text:style-name="P58"/>
      <text:p text:style-name="P56"/>
      <text:p text:style-name="P60">Il sottoscritto ___________________________ rappresentante legale del seguente beneficiario: </text:p>
      <text:p text:style-name="P61"/>
      <text:p text:style-name="P63"/>
      <text:p text:style-name="P54">Denominazione del <text:span text:style-name="T46">Beneficiario: </text:span></text:p>
      <text:p text:style-name="P54"/>
      <text:p text:style-name="P64"><draw:custom-shape text:anchor-type="char" draw:z-index="3" draw:name="Forma1" draw:style-name="gr6" draw:text-style-name="P75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5" draw:text-style-name="P75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4" draw:text-style-name="P75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3" draw:text-style-name="P75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2" draw:text-style-name="P74" svg:width="16.987cm" svg:height="0.899cm" svg:x="0cm" svg:y="0cm" draw:control="control1"/><draw:custom-shape text:anchor-type="as-char" svg:y="0cm" draw:z-index="0" draw:name="Forma6" draw:style-name="gr7" draw:text-style-name="P75" svg:width="17.008cm" svg:height="0.911cm"><text:p/><draw:enhanced-geometry svg:viewBox="0 0 21600 21600" draw:type="rectangle" draw:enhanced-path="M 0 0 L 21600 0 21600 21600 0 21600 0 0 Z N"/></draw:custom-shape></text:p>
      <text:p text:style-name="P64"/>
      <text:p text:style-name="P55">CF:</text:p>
      <text:p text:style-name="P64"><draw:custom-shape text:anchor-type="char" draw:z-index="2" draw:name="Forma7" draw:style-name="gr6" draw:text-style-name="P75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5" draw:text-style-name="P75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4" draw:text-style-name="P75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3" draw:text-style-name="P75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2" draw:text-style-name="P74" svg:width="16.987cm" svg:height="0.899cm" svg:x="0cm" svg:y="0cm" draw:control="control2"/><draw:custom-shape text:anchor-type="as-char" svg:y="0cm" draw:z-index="1" draw:name="Forma12" draw:style-name="gr7" draw:text-style-name="P75" svg:width="17.008cm" svg:height="0.911cm"><text:p/><draw:enhanced-geometry svg:viewBox="0 0 21600 21600" draw:type="rectangle" draw:enhanced-path="M 0 0 L 21600 0 21600 21600 0 21600 0 0 Z N"/></draw:custom-shape></text:p>
      <text:p text:style-name="P65"><text:span text:style-name="T42">RICHIED</text:span><text:span text:style-name="T43">E L’</text:span><text:span text:style-name="T42">EROGAZIONE </text:span></text:p>
      <text:p text:style-name="P62"/>
      <text:p text:style-name="P66"><draw:control text:anchor-type="paragraph" draw:z-index="12" draw:name="Forma17" draw:style-name="gr1" draw:text-style-name="P73" svg:width="9.552cm" svg:height="1.033cm" svg:x="1.845cm" svg:y="-0.217cm" draw:control="control3"/><text:s/><text:span text:style-name="T37">di Euro</text:span></text:p>
      <text:p text:style-name="P48"><text:s/></text:p>
      <text:p text:style-name="P67"><text:span text:style-name="T38">A </text:span><text:span text:style-name="T39"><text:s/></text:span><text:span text:style-name="T38">TITOLO DI </text:span><text:span text:style-name="T40">SALDO</text:span><text:span text:style-name="T41"> </text:span><text:span text:style-name="T39"><text:s/></text:span><text:span text:style-name="T41">DEL CONTRIBUTO <text:s/>ASSEGNATO</text:span></text:p>
      <text:p text:style-name="P71"/>
      <text:p text:style-name="P37"/>
      <text:p text:style-name="P57"><text:span text:style-name="T47">C</text:span>onsapevole delle responsabilità e delle sanzioni penali stabilite dalla legge per le false attestazioni e dichiarazioni mendaci (artt. 75 e 76 D.P.R. n. 445/2000)</text:p>
      <text:p text:style-name="P70"><text:span text:style-name="T24">Il Legale Rappresentante<text:line-break/></text:span><text:span text:style-name="T27">nome e cognome del firmatario</text:span></text:p>
      <text:p text:style-name="P69">documento sottoscritto digitalmente</text:p>
      <text:p text:style-name="P6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DICHIARAZIONE </text:p>
      <text:p text:style-name="P7"/>
      <text:p text:style-name="P10">La scuola va in azienda</text:p>
      <text:p text:style-name="P9">A.S. 202<text:span text:style-name="T22">3</text:span>/202<text:span text:style-name="T22">4</text:span></text:p>
      <text:p text:style-name="P72"/>
      <text:p text:style-name="P11">(DD <text:span text:style-name="T30">7</text:span><text:span text:style-name="T1">40 <text:s/>del 18</text:span><text:span text:style-name="T30">/12/2023</text:span>)</text:p>
      <text:p text:style-name="P8"/>
      <text:p text:style-name="P12">Compilare i Modelli A, B e C . Tutta la documentazione deve essere trasmessa</text:p>
      <text:p text:style-name="P12"><text:s/>esclusivamente con estensione pdf o pdf.p7m via PEC a </text:p>
      <text:p text:style-name="P14"><text:span text:style-name="T3"><text:s/></text:span><text:span text:style-name="T6">istruzione@cert.regione.piemonte.it </text:span></text:p>
      <text:p text:style-name="P14"><text:span text:style-name="T3">entro il 30 settembre 202</text:span><text:span text:style-name="T4">4</text:span></text:p>
      <text:p text:style-name="P13"><text:tab/><text:tab/><text:tab/><text:tab/><text:tab/><text:tab/><text:tab/><text:tab/></text:p>
      <text:p text:style-name="P13"><text:tab/><text:tab/><text:tab/><text:tab/><text:tab/><text:tab/><text:tab/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<text:span text:style-name="T7">Il/La sot</text:span><text:span text:style-name="T13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<text:span text:style-name="T7">nato/a a (Comune – </text:span><text:span text:style-name="T13">prov</text:span><text:span text:style-name="T7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<text:span text:style-name="T7">Il (data di </text:span><text:span text:style-name="T13">nascita</text:span><text:span text:style-name="T7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5"/>
      <text:p text:style-name="P17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1"><text:span text:style-name="T8">DENOMIN</text:span><text:span text:style-name="T9">AZI</text:span><text:span text:style-name="T8">ONE DELL’</text:span><text:span text:style-name="T9">I</text:span><text:span text:style-name="T7">STIT</text:span><text:span text:style-name="T13">UZIONE SCOLASTICA/ </text:span><text:span text:style-name="T14">ENTE GESTORE per le Paritarie</text:span><text:span text:style-name="T13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8"><text:span text:style-name="T7">SEDE (indirizzo </text:span><text:span text:style-name="T13">completo</text:span><text:span text:style-name="T7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8"><text:span text:style-name="T7">C</text:span><text:span text:style-name="T13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8"/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9"><text:span text:style-name="T7">C</text:span><text:span text:style-name="T10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0">NUMERO TELEFONO DI <text:soft-page-break/>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2">ai fini dell'erogazione del contributo previsto dal<text:span text:style-name="T31">la D.D. n.</text:span><text:span text:style-name="T32">7</text:span><text:span text:style-name="T34">40</text:span><text:span text:style-name="T32"> </text:span><text:span text:style-name="T31">del </text:span><text:span text:style-name="T32">1</text:span><text:span text:style-name="T34">8</text:span><text:span text:style-name="T32">/12/2023</text:span></text:p>
      <text:p text:style-name="P18"/>
      <text:p text:style-name="P27">DICHIARA CHE </text:p>
      <text:p text:style-name="P18"/>
      <text:p text:style-name="P14"><text:span text:style-name="T7">RISPETTO ALL'AVVISO A</text:span><text:span text:style-name="T11">1 LA SCUOLA VA IN AZIENDA <text:s/>A.S. 23-24</text:span><text:span text:style-name="T7"> <text:s/></text:span></text:p>
      <text:p text:style-name="P27"/>
      <text:p text:style-name="P15"><text:span text:style-name="T13">a) l'Istituzione Scolastica / Ente</text:span><text:span text:style-name="T15"> Gestore </text:span><text:span text:style-name="T13">nell'anno scolastico 202</text:span><text:span text:style-name="T16">3</text:span><text:span text:style-name="T13">/202</text:span><text:span text:style-name="T16">4</text:span><text:span text:style-name="T13"> ha </text:span><text:span text:style-name="T19">svolto la visita scolastica presso l’azienda</text:span><text:span text:style-name="T13">:</text:span></text:p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25"><text:s/></text:p>
      <text:p text:style-name="P15"/>
      <text:p text:style-name="P27"/>
      <text:p text:style-name="P19"><text:span text:style-name="T35">b</text:span>) le spese sostenute in relazione all’attività progettuale sopra indicata ammontano complessivamente ad Euro <text:span text:style-name="T20">(cifra che deve corrispondere al totale del MOD REND B</text:span><text:span text:style-name="T21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0"/>
      <text:p text:style-name="P22"/>
      <text:p text:style-name="P21"/>
      <text:p text:style-name="P16"><text:span text:style-name="T17">c</text:span><text:span text:style-name="T13">) le spese sostenute, dettagliate per categoria di spesa nel Modello B - Scheda spese, sono riferite <text:s/>al progetto sopra indicato per l'anno scolastico 202</text:span><text:span text:style-name="T18">3</text:span><text:span text:style-name="T13">/202</text:span><text:span text:style-name="T18">4</text:span><text:span text:style-name="T13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4"/>
      <text:p text:style-name="P19">ALLA PRESENTE DICHIARAZIONE DEVONO <text:s/>ESSERE (inoltre) ALLEGATI:</text:p>
      <text:p text:style-name="P19">1) IL MODELLO B</text:p>
      <text:p text:style-name="P19">3) IL MODELLO C - RELAZIONE FINALE <text:s/>del<text:span text:style-name="T1">l’attività</text:span></text:p>
      <text:p text:style-name="P24"/>
      <text:p text:style-name="P32">Si ricorda che ogni modello <text:s/>compilato dovrà essere trasformato in pdf e firmato digitalmente dal Dirigente Scolastico.</text:p>
      <text:p text:style-name="P32"/>
      <text:p text:style-name="P32"/>
      <text:p text:style-name="P34">Referente:</text:p>
      <text:p text:style-name="P36"><text:span text:style-name="T29">dr.ssa </text:span><text:span text:style-name="T1">Daniela Loriga</text:span> 011/432 <text:span text:style-name="T1">2743</text:span></text:p>
      <text:p text:style-name="P36"/>
      <text:p text:style-name="P36"/>
      <text:p text:style-name="P36"/>
      <text:p text:style-name="P36"/>
      <text:p text:style-name="P32"/>
      <text:p text:style-name="P33"/>
      <text:p text:style-name="P33"/>
      <text:p text:style-name="P44"><text:soft-page-break/>Trattamento dei dati personali</text:p>
      <text:p text:style-name="P45"/>
      <text:p text:style-name="P46"><field:fieldmark text:name="__Fieldmark__480_3068519447" field:type="vnd.oasis.opendocument.field.FORMCHECKBOX"><field:param field:name="Checkbox_HelpText" field:value=""/><field:param field:name="Checkbox_Name" field:value=""/></field:fieldmark><text:span text:style-name="T25"><text:s text:c="2"/></text:span><text:span text:style-name="T23">Il sottoscritto inoltre dichiara di aver preso visione dell’ <text:s/></text:span><text:span text:style-name="T26">Informativa sul trattamento dei dati personali ai sensi dell’art. 13 GDPR 2016/679 di cui al paragrafo 16 del bando </text:span></text:p>
      <text:p text:style-name="P47"><field:fieldmark text:name="__Fieldmark__492_3068519447" field:type="vnd.oasis.opendocument.field.FORMCHECKBOX"><field:param field:name="Checkbox_HelpText" field:value=""/><field:param field:name="Checkbox_Name" field:value=""/></field:fieldmark><text:span text:style-name="T49"><text:s/></text:span><text:span text:style-name="T50"><text:s text:c="3"/></text:span><text:span text:style-name="T5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5">IL RAPPRESENTANTE LEGALE</text:p>
      <text:p text:style-name="P35"><text:s/>firma digitale</text:p>
      <text:p text:style-name="P35"/>
      <text:p text:style-name="P35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85450"/>
    </style:style>
    <style:style style:name="MT2" style:family="text">
      <style:text-properties officeooo:rsid="003574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</text:span> <text:span text:style-name="MT2">STATALI</text:span> 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3-27T17:00:28.282000000</dc:date>
    <meta:editing-duration>PT7H57M27S</meta:editing-duration>
    <meta:editing-cycles>44</meta:editing-cycles>
    <meta:document-statistic meta:table-count="10" meta:image-count="0" meta:object-count="0" meta:page-count="4" meta:paragraph-count="59" meta:word-count="464" meta:character-count="3838" meta:non-whitespace-character-count="2910"/>
  </office:meta>
</office:document-meta>
</file>