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8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3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198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198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06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198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289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92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92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5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6.791cm" fo:margin-left="-0.097cm" fo:margin-top="0cm" fo:margin-bottom="0cm" table:align="left"/>
    </style:style>
    <style:style style:name="Tabella8.A" style:family="table-column">
      <style:table-column-properties style:column-width="6.7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0" style:family="table">
      <style:table-properties style:width="17.198cm" fo:margin-left="-0.097cm" fo:margin-top="0cm" fo:margin-bottom="0cm" table:align="left"/>
    </style:style>
    <style:style style:name="Tabella10.A" style:family="table-column">
      <style:table-column-properties style:column-width="17.19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25pt solid #000000"/>
    </style:style>
    <style:style style:name="Tabella12" style:family="table">
      <style:table-properties style:width="6.791cm" fo:margin-left="-0.097cm" fo:margin-top="0cm" fo:margin-bottom="0cm" table:align="left"/>
    </style:style>
    <style:style style:name="Tabella12.A" style:family="table-column">
      <style:table-column-properties style:column-width="6.7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0859a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71066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c7f06" officeooo:paragraph-rsid="001c7f06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2pt" fo:language="it" fo:country="IT" officeooo:paragraph-rsid="0017106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c7f06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officeooo:paragraph-rsid="00171066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02179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2179" officeooo:paragraph-rsid="00202179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2179" officeooo:paragraph-rsid="0020859a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859a" officeooo:paragraph-rsid="0020859a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064d21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normal" officeooo:rsid="0020859a" officeooo:paragraph-rsid="0020859a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202179" officeooo:paragraph-rsid="00202179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style:text-underline-style="solid" style:text-underline-width="auto" style:text-underline-color="font-color" fo:font-weight="bold" officeooo:rsid="00202179" officeooo:paragraph-rsid="00202179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officeooo:paragraph-rsid="00202179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202179" officeooo:paragraph-rsid="00202179" style:font-size-asian="12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normal" officeooo:rsid="00202179" officeooo:paragraph-rsid="00202179" style:font-size-asian="12pt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1c7f06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1c7f06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officeooo:rsid="000a7a11" officeooo:paragraph-rsid="001c7f06" style:font-size-asian="11pt" style:font-weight-asian="bold" style:font-size-complex="11pt"/>
    </style:style>
    <style:style style:name="P5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2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3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4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55" style:family="paragraph" style:parent-style-name="Standard">
      <style:paragraph-properties fo:text-align="center" style:justify-single-word="false"/>
      <style:text-properties fo:font-size="11pt" fo:language="it" fo:country="IT" officeooo:paragraph-rsid="0017106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it" fo:country="IT" fo:font-weight="bold" officeooo:paragraph-rsid="001c7f0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officeooo:paragraph-rsid="001c7f06" style:font-size-asian="12pt" style:font-size-complex="12pt"/>
    </style:style>
    <style:style style:name="P60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1" style:family="paragraph" style:parent-style-name="Heading_20_8">
      <style:paragraph-properties fo:text-align="center" style:justify-single-word="false"/>
      <style:text-properties style:font-name="Liberation Serif" fo:font-size="12pt" fo:language="it" fo:country="IT" fo:font-weight="bold" officeooo:paragraph-rsid="001c7f06" style:font-size-asian="12pt" style:font-weight-asian="bold" style:font-size-complex="12pt"/>
    </style:style>
    <style:style style:name="P62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3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4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5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6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7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8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8fa2d"/>
    </style:style>
    <style:style style:name="T2" style:family="text">
      <style:text-properties fo:color="#222a35" loext:opacity="100%" fo:font-weight="bold" style:font-weight-asian="bold"/>
    </style:style>
    <style:style style:name="T3" style:family="text">
      <style:text-properties fo:color="#222a35" loext:opacity="100%" fo:font-weight="bold" style:font-weight-asian="bold" style:font-name-complex="Times New Roman1"/>
    </style:style>
    <style:style style:name="T4" style:family="text">
      <style:text-properties fo:color="#222a35" loext:opacity="100%" fo:font-weight="bold" style:font-weight-asian="bold" style:font-name-complex="Times New Roman" style:language-complex="hi" style:country-complex="IN" style:font-weight-complex="bold"/>
    </style:style>
    <style:style style:name="T5" style:family="text">
      <style:text-properties fo:color="#222a35" loext:opacity="100%" fo:font-weight="bold" style:font-weight-asian="bold" style:font-name-complex="Times New Roman" style:font-weight-complex="bold"/>
    </style:style>
    <style:style style:name="T6" style:family="text">
      <style:text-properties fo:color="#222a35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222a35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222a35" loext:opacity="100%" fo:font-size="12pt" fo:font-weight="bold" officeooo:rsid="00064d21" style:font-size-asian="12pt" style:font-weight-asian="bold"/>
    </style:style>
    <style:style style:name="T9" style:family="text">
      <style:text-properties fo:color="#222a35" loext:opacity="100%" fo:font-size="12pt" fo:font-weight="bold" officeooo:rsid="0015808e" style:font-size-asian="12pt" style:font-weight-asian="bold"/>
    </style:style>
    <style:style style:name="T10" style:family="text">
      <style:text-properties fo:color="#222a35" loext:opacity="100%" fo:font-size="12pt" fo:font-weight="bold" officeooo:rsid="00171066" style:font-size-asian="12pt" style:font-weight-asian="bold"/>
    </style:style>
    <style:style style:name="T11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2" style:family="text">
      <style:text-properties fo:color="#000000" loext:opacity="100%" fo:font-size="12pt" fo:font-style="italic" fo:font-weight="bold" officeooo:rsid="0008bacd" style:font-size-asian="12pt" style:font-style-asian="italic" style:font-weight-asian="bold"/>
    </style:style>
    <style:style style:name="T13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05cea5" style:font-size-asian="12pt" style:font-weight-asian="bold"/>
    </style:style>
    <style:style style:name="T16" style:family="text">
      <style:text-properties fo:font-size="12pt" fo:font-weight="bold" officeooo:rsid="00171066" style:font-size-asian="12pt" style:font-weight-asian="bold"/>
    </style:style>
    <style:style style:name="T17" style:family="text">
      <style:text-properties fo:font-size="12pt" fo:font-weight="bold" officeooo:rsid="001b4de2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5cea5" style:font-weight-asian="bold"/>
    </style:style>
    <style:style style:name="T20" style:family="text">
      <style:text-properties fo:font-weight="bold" officeooo:rsid="00171066" style:font-weight-asian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64d21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style:font-weight-asian="bold" style:font-name-complex="Times New Roman" style:language-complex="hi" style:country-complex="IN" style:font-weight-complex="bold"/>
    </style:style>
    <style:style style:name="T29" style:family="text">
      <style:text-properties officeooo:rsid="0015808e"/>
    </style:style>
    <style:style style:name="T30" style:family="text">
      <style:text-properties officeooo:rsid="00171066"/>
    </style:style>
    <style:style style:name="T31" style:family="text">
      <style:text-properties fo:language="it" fo:country="IT" style:font-name-complex="Times New Roman"/>
    </style:style>
    <style:style style:name="T32" style:family="text">
      <style:text-properties fo:language="it" fo:country="IT" officeooo:rsid="0011ca92" style:font-name-complex="Times New Roman"/>
    </style:style>
    <style:style style:name="T33" style:family="text">
      <style:text-properties fo:language="it" fo:country="IT" style:font-name-complex="Times New Roman" style:language-complex="hi" style:country-complex="IN"/>
    </style:style>
    <style:style style:name="T34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5" style:family="text">
      <style:text-properties style:font-name-complex="Times New Roman"/>
    </style:style>
    <style:style style:name="T36" style:family="text">
      <style:text-properties officeooo:rsid="00110685" style:font-name-complex="Times New Roman"/>
    </style:style>
    <style:style style:name="T37" style:family="text">
      <style:text-properties officeooo:rsid="001c7f06" style:font-name-complex="Times New Roman"/>
    </style:style>
    <style:style style:name="T38" style:family="text">
      <style:text-properties officeooo:rsid="0011ca92" style:font-name-complex="Times New Roman"/>
    </style:style>
    <style:style style:name="T39" style:family="text">
      <style:text-properties style:font-name-complex="Times New Roman" style:font-weight-complex="bold"/>
    </style:style>
    <style:style style:name="T40" style:family="text">
      <style:text-properties officeooo:rsid="001c7f06" style:font-name-complex="Times New Roman" style:font-weight-complex="bold"/>
    </style:style>
    <style:style style:name="T41" style:family="text">
      <style:text-properties fo:background-color="transparent" loext:char-shading-value="0" style:font-name-complex="Times New Roman"/>
    </style:style>
    <style:style style:name="T42" style:family="text">
      <style:text-properties officeooo:rsid="00256eed" fo:background-color="transparent" loext:char-shading-value="0" style:font-name-complex="Times New Roman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64d21" style:font-weight-asian="normal" style:font-weight-complex="normal"/>
    </style:style>
    <style:style style:name="T45" style:family="text">
      <style:text-properties fo:font-weight="normal" officeooo:rsid="00171066" style:font-weight-asian="normal" style:font-weight-complex="normal"/>
    </style:style>
    <style:style style:name="T46" style:family="text">
      <style:text-properties fo:font-weight="normal" officeooo:rsid="000fa764" style:font-weight-asian="normal" style:font-weight-complex="normal"/>
    </style:style>
    <style:style style:name="T47" style:family="text">
      <style:text-properties fo:font-weight="normal" officeooo:rsid="00130431" style:font-weight-asian="normal" style:font-weight-complex="normal"/>
    </style:style>
    <style:style style:name="T48" style:family="text">
      <style:text-properties fo:font-weight="normal" officeooo:rsid="00084814" style:font-weight-asian="normal" style:font-weight-complex="normal"/>
    </style:style>
    <style:style style:name="T49" style:family="text">
      <style:text-properties fo:font-weight="normal" officeooo:rsid="0020859a" style:font-weight-asian="normal" style:font-weight-complex="normal"/>
    </style:style>
    <style:style style:name="T50" style:family="text">
      <style:text-properties fo:font-weight="normal" officeooo:rsid="002465ca" style:font-weight-asian="normal" style:font-weight-complex="normal"/>
    </style:style>
    <style:style style:name="T51" style:family="text">
      <style:text-properties officeooo:rsid="0020859a"/>
    </style:style>
    <style:style style:name="T52" style:family="text">
      <style:text-properties officeooo:rsid="0021d62e"/>
    </style:style>
    <style:style style:name="T53" style:family="text">
      <style:text-properties officeooo:rsid="002465ca"/>
    </style:style>
    <style:style style:name="T54" style:family="text">
      <style:text-properties officeooo:rsid="00252f44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24cm" fo:min-width="7.2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</text:p>
      <text:p text:style-name="P7"/>
      <text:p text:style-name="P11"><text:span text:style-name="T2">Progetto </text:span><text:span text:style-name="T3"><text:s/></text:span><text:span text:style-name="T4">Approfondimento competenze STEM</text:span></text:p>
      <text:p text:style-name="P55"><text:span text:style-name="T26"><text:s/></text:span><text:span text:style-name="T27">RIVOLTO ALLE ISTITUZIONI SCOLASTICHE </text:span><text:span text:style-name="T28">DEL PRIMO CICLO </text:span></text:p>
      <text:p text:style-name="P11"><text:span text:style-name="T7"><text:s/></text:span><text:span text:style-name="T6">STATALI E PARITARIE DEL PIEMONTE A.S.</text:span><text:span text:style-name="T5"> 2022/2023 2023/2024</text:span></text:p>
      <text:p text:style-name="P13"><text:span text:style-name="T8">(DD 7</text:span><text:span text:style-name="T10">32</text:span><text:span text:style-name="T8"> DEL </text:span><text:span text:style-name="T10">15</text:span><text:span text:style-name="T8">.12.202</text:span><text:span text:style-name="T9">2</text:span><text:span text:style-name="T8">)</text:span></text:p>
      <text:p text:style-name="P8"/>
      <text:p text:style-name="P9">RENDICONTAZIONE RIFERITA ALL’A.S. 2022/2023 </text:p>
      <text:p text:style-name="P10">E <text:s/><text:span text:style-name="T52">DICHIARAZIONE</text:span> AVVIO <text:s/>AZIONI PER L'A.S. 2023/2024</text:p>
      <text:p text:style-name="P9"/>
      <text:p text:style-name="P14">Compilare i Modelli A, B e C . Tutta la documentazione deve essere trasmessa</text:p>
      <text:p text:style-name="P14"><text:s/>esclusivamente con estensione pdf o pdf.p7m via PEC a </text:p>
      <text:p text:style-name="P18"><text:span text:style-name="T11"><text:s/></text:span><text:span text:style-name="T13">istruzione@cert.regione.piemonte.it </text:span></text:p>
      <text:p text:style-name="P18"><text:span text:style-name="T11">entro il 30 settembre 202</text:span><text:span text:style-name="T12">3</text:span></text:p>
      <text:p text:style-name="P15"><text:tab/><text:tab/><text:tab/><text:tab/><text:tab/><text:tab/><text:tab/><text:tab/><text:tab/><text:tab/><text:tab/><text:tab/></text:p>
      <text:p text:style-name="P3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0"><text:span text:style-name="T14">Il/La sot</text:span><text:span text:style-name="T18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2"><text:span text:style-name="T14">nato/a a (Comune – </text:span><text:span text:style-name="T18">prov</text:span><text:span text:style-name="T14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0"><text:span text:style-name="T14">Il (data di </text:span><text:span text:style-name="T18">nascita</text:span><text:span text:style-name="T14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7"/>
      <text:p text:style-name="P22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2"><text:span text:style-name="T15">DENOMIN</text:span><text:span text:style-name="T17">A</text:span><text:span text:style-name="T15">Z</text:span><text:span text:style-name="T17">I</text:span><text:span text:style-name="T15">ONE DELL’</text:span><text:span text:style-name="T17">I</text:span><text:span text:style-name="T14">STIT</text:span><text:span text:style-name="T18">UZIONE SCOLASTICA/ </text:span><text:span text:style-name="T19">ENTE GESTORE per le Paritarie</text:span><text:span text:style-name="T18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0"><text:span text:style-name="T14">SEDE (indirizzo </text:span><text:span text:style-name="T18">completo</text:span><text:span text:style-name="T14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0"><text:span text:style-name="T14">C</text:span><text:span text:style-name="T18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1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3">ai fini dell'erogazione del contributo previsto dalla D.D. n. <text:span text:style-name="T30">732</text:span> <text:s/>del <text:s/><text:span text:style-name="T30">15/</text:span><text:span text:style-name="T29">12/2022</text:span></text:p>
      <text:p text:style-name="P39"><text:soft-page-break/>DICHIARA CHE </text:p>
      <text:p text:style-name="P23"/>
      <text:p text:style-name="P19"><text:span text:style-name="T14">RISPETTO ALL'AVVISO A</text:span><text:span text:style-name="T16">1</text:span><text:span text:style-name="T14"> (</text:span><text:span text:style-name="T16">App</text:span><text:span text:style-name="T17">rofondimento</text:span><text:span text:style-name="T16"> delle competenze STEM</text:span><text:span text:style-name="T14">)<text:tab/> <text:s text:c="8"/></text:span></text:p>
      <text:p text:style-name="P19"><text:span text:style-name="T14"><text:s/>CUP <text:s/></text:span><text:span text:style-name="T25">J61I22000470002</text:span></text:p>
      <text:p text:style-name="P39"/>
      <text:p text:style-name="P20"><text:span text:style-name="T18">a) </text:span><text:span text:style-name="T43">l'Istituzione Scolastica / Ente</text:span><text:span text:style-name="T44"> Gestore </text:span><text:span text:style-name="T43">nell'anno scolastico </text:span><text:span text:style-name="T22">202</text:span><text:span text:style-name="T23">2</text:span><text:span text:style-name="T22">/202</text:span><text:span text:style-name="T23">3</text:span><text:span text:style-name="T43"> ha attivato <text:s/>il seguente progetto </text:span><text:span text:style-name="T45">pluriennale</text:span><text:span text:style-name="T43">:</text:span></text:p>
      <text:p text:style-name="P4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7"><text:s/></text:p>
      <text:p text:style-name="P43">per il quale ha ottenuto un contributo per l'<text:span text:style-name="T22">A.S. 2022/2023 </text:span><text:s/>assegnato con DD 732/2022 di </text:p>
      <text:p text:style-name="P40"><text:s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Euro</text:p>
          </table:table-cell>
        </table:table-row>
      </table:table>
      <text:p text:style-name="P38"/>
      <text:p text:style-name="P25"><text:span text:style-name="T30">b</text:span>) <text:span text:style-name="T43">le spese sostenute in relazione all’attività progettuale </text:span><text:span text:style-name="T50">svolta nell’a.s. 2022/2023</text:span><text:span text:style-name="T43"> sopra indicata</text:span><text:span text:style-name="T45"> </text:span><text:span text:style-name="T43">ammontano complessivamente ad Euro </text:span><text:span text:style-name="T46">(cifra che deve corrispondere al totale del MOD REND B2</text:span><text:span text:style-name="T47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Euro</text:p>
          </table:table-cell>
        </table:table-row>
      </table:table>
      <text:p text:style-name="P26"/>
      <text:p text:style-name="P35"><text:span text:style-name="T51">Solo ne</text:span>l caso in cui alcune spese previste a preventivo sul 2022/2023, non siano state totalmente utilizzate, compilare <text:s/>il seguente campo informativo</text:p>
      <text:p text:style-name="P27"/>
      <text:p text:style-name="P28">b1) <text:span text:style-name="T49">Causa (inserire la motivazion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</table:table-cell>
        </table:table-row>
      </table:table>
      <text:p text:style-name="P33"/>
      <text:p text:style-name="P33">si segnala che sul totale del contributo previsto per l'a.s. 2022/2023, <text:s/>la quota di </text:p>
      <text:p text:style-name="P3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Euro </text:p>
          </table:table-cell>
        </table:table-row>
      </table:table>
      <text:p text:style-name="P29"/>
      <text:p text:style-name="P33">verrà <text:span text:style-name="T53">sostenuta e giustificata</text:span> sulla rendicontazione delle attività 2023/2024</text:p>
      <text:p text:style-name="P29"/>
      <text:p text:style-name="P21"><text:span text:style-name="T20">c</text:span><text:span text:style-name="T18">) </text:span><text:span text:style-name="T43">le spese sostenute, dettagliate per categoria di spesa nel Modello B1 e B2 - Scheda spese, sono riferite <text:s/>al progetto sopra indicato per l'anno scolastico 202</text:span><text:span text:style-name="T48">2</text:span><text:span text:style-name="T43">/202</text:span><text:span text:style-name="T48">3</text:span><text:span text:style-name="T43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32"/>
      <text:p text:style-name="P34"/>
      <text:p text:style-name="P36"/>
      <text:p text:style-name="P24">ALLA PRESENTE DICHIARAZIONE DEVONO <text:s/>ESSERE (inoltre) ALLEGATI:</text:p>
      <text:p text:style-name="P31">1) IL MODELLO B1 - Scheda spese <text:span text:style-name="T54">sull’AS 2022/2023</text:span></text:p>
      <text:p text:style-name="P31">2) IL MODELLO B2 - Elenco giustificativi <text:span text:style-name="T54">sull’AS 2022/2023</text:span></text:p>
      <text:p text:style-name="P31">3) IL MODELLO C - RELAZIONE FINALE <text:s/>del progetto attivato <text:span text:style-name="T54">AS 2022/2023</text:span></text:p>
      <text:h text:style-name="P61" text:outline-level="8"><text:soft-page-break/><text:span text:style-name="T40">SI </text:span><text:span text:style-name="T39">DICHIARA</text:span><text:span text:style-name="T40"> <text:s/>INOLTRE <text:s/>CHE</text:span></text:h>
      <text:p text:style-name="P56"/>
      <text:p text:style-name="P58"><text:span text:style-name="T35">le azioni riferite al progetto sopra indicato previste per l’a.s. 202</text:span><text:span text:style-name="T36">3/2024</text:span><text:span text:style-name="T35"> (</text:span><text:span text:style-name="T36">2</text:span><text:span text:style-name="T35">° anno dell’intero progetto), </text:span><text:span text:style-name="T37">sono state avviate/ saranno</text:span><text:span text:style-name="T35"> avviate </text:span>dalla data di<text:span text:style-name="T35"> </text:span></text:p>
      <text:p text:style-name="P56"/>
      <text:p text:style-name="P57"><draw:control text:anchor-type="char" draw:z-index="1" draw:name="Forma19" draw:style-name="gr1" draw:text-style-name="P69" svg:width="8.097cm" svg:height="0.687cm" svg:x="0cm" svg:y="0cm" draw:control="control1"/><draw:custom-shape text:anchor-type="as-char" svg:y="0cm" draw:z-index="0" draw:name="Forma20" draw:style-name="gr2" draw:text-style-name="P70" svg:width="8.108cm" svg:height="0.699cm"><text:p/><draw:enhanced-geometry svg:viewBox="0 0 21600 21600" draw:type="rectangle" draw:enhanced-path="M 0 0 L 21600 0 21600 21600 0 21600 0 0 Z N"/></draw:custom-shape></text:p>
      <text:p text:style-name="P56">secondo le modalità indicate nella documentazione prodotta in sede di domanda.</text:p>
      <text:p text:style-name="P56"/>
      <text:p text:style-name="P57"><text:span text:style-name="T21">In caso di mancata trasmissione della presente documentazion</text:span><text:span text:style-name="T24">e</text:span><text:span text:style-name="T41">, </text:span><text:span text:style-name="T42">la Regione Piemonte</text:span><text:span text:style-name="T41"> </text:span><text:span text:style-name="T35">non <text:s/>potrà provvedere alla liquidazione dell’anticipo previsto sulla quota del </text:span><text:span text:style-name="T38">secondo</text:span><text:span text:style-name="T35"> anno.</text:span></text:p>
      <text:p text:style-name="P56"/>
      <text:p text:style-name="P59"><text:span text:style-name="T31">La scuola si impegna inoltre a comunicare tempestivamente tramite PEC al Settore Istruzione della Regione Piemonte il mancato </text:span><text:span text:style-name="T32">avvio/completamento</text:span><text:span text:style-name="T31"> </text:span><text:span text:style-name="T33">del percorso progettuale</text:span><text:span text:style-name="T31"> o eventuali modifiche sostanziali, </text:span><text:span text:style-name="T34">compresa la variazione dei costi</text:span><text:span text:style-name="T31">.</text:span></text:p>
      <text:p text:style-name="P12"/>
      <text:p text:style-name="P47">Referente:</text:p>
      <text:p text:style-name="P48">Renosio Manuela 011/432 5880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Trattamento dei dati personali</text:p>
      <text:p text:style-name="P16">Il sottoscritto inoltre dichiara di aver preso visione della seguente informativa:</text:p>
      <text:p text:style-name="P24"/>
      <text:p text:style-name="P54">INFORMATIVA SUL TRATTAMENTO DEI DATI PERSONALI AI SENSI DELL’ART. 13 GDPR 2016/679</text:p>
      <text:p text:style-name="P44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233216630" text:style-name="WWNum1">
        <text:list-item>
          <text:p text:style-name="P62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44"/>
      <text:list xml:id="list2645134635" text:style-name="WWNum2">
        <text:list-item>
          <text:p text:style-name="P63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44"/>
      <text:p text:style-name="P45">I dati di contatto del Responsabile della protezione dati (DPO) sono : dpo@regione.piemonte.it</text:p>
      <text:p text:style-name="P44"/>
      <text:list xml:id="list3086663318" text:style-name="WWNum3">
        <text:list-item>
          <text:p text:style-name="P64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3161065233" text:style-name="WWNum4">
        <text:list-item>
          <text:p text:style-name="P65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3376284024" text:style-name="WWNum5">
        <text:list-item>
          <text:p text:style-name="P66"><text:s/>I dati, resi anonimi, potranno essere utilizzati anche per finalità statistiche (D.Lgs. 281/1999 e s.m.i.).</text:p>
        </text:list-item>
      </text:list>
      <text:list xml:id="list826226184" text:style-name="WWNum6">
        <text:list-item>
          <text:p text:style-name="P67">I dati personali sono conservati per il periodo di 10 anni a partire dalla conclusione del procedimento amministrativo.</text:p>
        </text:list-item>
      </text:list>
      <text:list xml:id="list911449708" text:style-name="WWNum7">
        <text:list-item>
          <text:p text:style-name="P68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4"/>
      <text:p text:style-name="P44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6">IL RAPPRESENTANTE LEGALE</text:p>
      <text:p text:style-name="P46"><text:s/>firma digitale</text:p>
      <text:p text:style-name="P46"/>
      <text:p text:style-name="P30"/>
      <text:p text:style-name="P49">Si ricorda che ogni modello <text:s/>compilato dovrà essere trasformato in pdf e firmato digitalmente dal Dirigente Scolast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18fa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1 STEM</text:span>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01T15:21:57.496000000</dc:date>
    <meta:editing-duration>PT1H23M40S</meta:editing-duration>
    <meta:editing-cycles>28</meta:editing-cycles>
    <meta:print-date>2023-02-01T14:29:54.174000000</meta:print-date>
    <meta:document-statistic meta:table-count="12" meta:image-count="0" meta:object-count="0" meta:page-count="4" meta:paragraph-count="68" meta:word-count="991" meta:character-count="7037" meta:non-whitespace-character-count="6047"/>
  </office:meta>
</office:document-meta>
</file>