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8cm" fo:margin-left="-0.097cm" fo:margin-top="0cm" fo:margin-bottom="0cm" table:align="left"/>
    </style:style>
    <style:style style:name="Tabella1.A" style:family="table-column">
      <style:table-column-properties style:column-width="7.091cm"/>
    </style:style>
    <style:style style:name="Tabella1.B" style:family="table-column">
      <style:table-column-properties style:column-width="10.1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198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198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906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198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289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92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7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11" style:family="table">
      <style:table-properties style:width="17.092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50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8" style:family="table">
      <style:table-properties style:width="6.791cm" fo:margin-left="-0.097cm" fo:margin-top="0cm" fo:margin-bottom="0cm" table:align="left"/>
    </style:style>
    <style:style style:name="Tabella8.A" style:family="table-column">
      <style:table-column-properties style:column-width="6.7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Tabella13" style:family="table">
      <style:table-properties style:width="6.791cm" fo:margin-left="-0.097cm" fo:margin-top="0cm" fo:margin-bottom="0cm" table:align="left"/>
    </style:style>
    <style:style style:name="Tabella13.A" style:family="table-column">
      <style:table-column-properties style:column-width="6.79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Footer">
      <style:paragraph-properties fo:text-align="center" style:justify-single-word="false"/>
      <style:text-properties fo:language="it" fo:country="I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rsid="0020859a" officeooo:paragraph-rsid="0020859a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rsid="0020859a" officeooo:paragraph-rsid="002c1308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171066" officeooo:paragraph-rsid="00171066" style:font-size-asian="13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171066" officeooo:paragraph-rsid="001c7f06" style:font-size-asian="13pt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1pt" fo:language="it" fo:country="IT" fo:font-weight="bold" officeooo:paragraph-rsid="0022e75a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c7f06" style:font-size-asian="12pt" style:font-weight-asian="bold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font-size="12pt" fo:language="it" fo:country="IT" fo:font-weight="bold" officeooo:paragraph-rsid="00171066" style:font-size-asian="12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language="it" fo:country="IT" officeooo:paragraph-rsid="00084814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fo:color="#000000" loext:opacity="100%" fo:language="it" fo:country="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language="it" fo:country="IT" style:text-underline-style="solid" style:text-underline-width="auto" style:text-underline-color="font-color" fo:font-weight="bold" officeooo:paragraph-rsid="00084814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0.5pt" fo:language="it" fo:country="IT" style:text-underline-style="none" fo:font-weight="normal" officeooo:rsid="0024dcb8" officeooo:paragraph-rsid="0024dcb8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paragraph-rsid="00202179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paragraph-rsid="002c1308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20859a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064d21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064d21" officeooo:paragraph-rsid="002c1308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officeooo:paragraph-rsid="00064d21" style:font-weight-asian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officeooo:rsid="00202179" officeooo:paragraph-rsid="00202179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officeooo:rsid="00130431" officeooo:paragraph-rsid="002c1308" style:font-weight-asian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officeooo:paragraph-rsid="00202179" style:font-size-asian="12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officeooo:paragraph-rsid="00289e80" style:font-size-asian="12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202179" officeooo:paragraph-rsid="00202179" style:font-size-asian="12pt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normal" officeooo:rsid="00202179" officeooo:paragraph-rsid="00202179" style:font-size-asian="12pt" style:font-weight-asian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1c7f06" style:font-size-asian="10.5pt" style:font-size-complex="10.5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24dcb8" officeooo:paragraph-rsid="0024dcb8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1pt" fo:language="it" fo:country="IT" style:text-underline-style="solid" style:text-underline-width="auto" style:text-underline-color="font-color" fo:font-weight="bold" officeooo:rsid="000a7a11" officeooo:paragraph-rsid="001c7f06" style:font-size-asian="11pt" style:font-weight-asian="bold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officeooo:paragraph-rsid="0022e75a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officeooo:paragraph-rsid="0023b316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officeooo:paragraph-rsid="00289e80"/>
    </style:style>
    <style:style style:name="P55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6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57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8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59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289e80" officeooo:paragraph-rsid="00289e80" style:font-size-asian="12pt" style:font-weight-asian="bold"/>
    </style:style>
    <style:style style:name="P60" style:family="paragraph" style:parent-style-name="Standard">
      <style:paragraph-properties fo:margin-left="0cm" fo:margin-right="0cm" fo:line-height="107%" fo:text-indent="0cm" style:auto-text-indent="false"/>
      <style:text-properties fo:color="#000000" loext:opacity="100%" fo:font-size="10.5pt" fo:language="it" fo:country="IT" fo:font-style="italic" style:font-size-asian="10.5pt" style:font-style-asian="italic" style:font-size-complex="10.5pt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12pt" fo:language="it" fo:country="IT" officeooo:paragraph-rsid="001c7f06" style:font-size-asian="12pt" style:font-name-complex="Times New Roman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2pt" fo:language="it" fo:country="IT" officeooo:paragraph-rsid="001c7f06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Liberation Serif" fo:font-size="12pt" officeooo:paragraph-rsid="001c7f06" style:font-size-asian="12pt" style:font-size-complex="12pt"/>
    </style:style>
    <style:style style:name="P64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65" style:family="paragraph" style:parent-style-name="Heading_20_8">
      <style:paragraph-properties fo:text-align="center" style:justify-single-word="false"/>
      <style:text-properties style:font-name="Liberation Serif" fo:font-size="12pt" fo:language="it" fo:country="IT" fo:font-weight="bold" officeooo:rsid="001c7f06" officeooo:paragraph-rsid="001c7f06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officeooo:paragraph-rsid="00202179" style:font-weight-asian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0.5pt" fo:language="it" fo:country="IT" style:text-underline-style="none" fo:font-weight="normal" officeooo:rsid="0024dcb8" officeooo:paragraph-rsid="003245af" style:font-size-asian="10.5pt" style:font-weight-asian="normal" style:font-size-complex="10.5pt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24dcb8" officeooo:paragraph-rsid="003245af" style:font-size-asian="10.5pt" style:font-weight-asian="normal" style:font-size-complex="10.5pt" style:font-weight-complex="normal"/>
    </style:style>
    <style:style style:name="P69" style:family="paragraph" style:parent-style-name="Standard" style:list-style-name="WWNum1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70" style:family="paragraph" style:parent-style-name="Standard" style:list-style-name="WWNum2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71" style:family="paragraph" style:parent-style-name="Standard" style:list-style-name="WWNum3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72" style:family="paragraph" style:parent-style-name="Standard" style:list-style-name="WWNum4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73" style:family="paragraph" style:parent-style-name="Standard" style:list-style-name="WWNum5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74" style:family="paragraph" style:parent-style-name="Standard" style:list-style-name="WWNum6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75" style:family="paragraph" style:parent-style-name="Standard" style:list-style-name="WWNum7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T1" style:family="text">
      <style:text-properties officeooo:rsid="00289e80"/>
    </style:style>
    <style:style style:name="T2" style:family="text">
      <style:text-properties fo:color="#222a35" loext:opacity="100%" fo:font-size="12pt" fo:font-weight="bold" officeooo:rsid="00064d21" style:font-size-asian="12pt" style:font-weight-asian="bold"/>
    </style:style>
    <style:style style:name="T3" style:family="text">
      <style:text-properties fo:color="#222a35" loext:opacity="100%" fo:font-size="12pt" fo:font-weight="bold" officeooo:rsid="0015808e" style:font-size-asian="12pt" style:font-weight-asian="bold"/>
    </style:style>
    <style:style style:name="T4" style:family="text">
      <style:text-properties fo:color="#222a35" loext:opacity="100%" fo:font-size="12pt" fo:font-weight="bold" officeooo:rsid="0022e75a" style:font-size-asian="12pt" style:font-weight-asian="bold"/>
    </style:style>
    <style:style style:name="T5" style:family="text">
      <style:text-properties fo:color="#222a35" loext:opacity="100%" fo:font-size="12pt" fo:font-weight="bold" officeooo:rsid="00289e80" style:font-size-asian="12pt" style:font-weight-asian="bold"/>
    </style:style>
    <style:style style:name="T6" style:family="text">
      <style:text-properties fo:color="#222a35" loext:opacity="100%" style:font-name="Times New Roman" fo:font-size="12pt" fo:language="it" fo:country="IT" fo:font-weight="bold" officeooo:rsid="0023b316" style:font-size-asian="12pt" style:font-weight-asian="bold" style:font-size-complex="12pt"/>
    </style:style>
    <style:style style:name="T7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8" style:family="text">
      <style:text-properties fo:color="#000000" loext:opacity="100%" fo:font-size="12pt" fo:font-style="italic" fo:font-weight="bold" officeooo:rsid="002c1308" style:font-size-asian="12pt" style:font-style-asian="italic" style:font-weight-asian="bold"/>
    </style:style>
    <style:style style:name="T9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anguage="it" fo:country="IT" fo:font-weight="bold" style:font-size-asian="12pt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officeooo:rsid="0022e75a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89e80" style:font-weight-asian="bold"/>
    </style:style>
    <style:style style:name="T17" style:family="text">
      <style:text-properties fo:font-weight="bold" officeooo:rsid="002c1308" style:font-weight-asian="bold"/>
    </style:style>
    <style:style style:name="T18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9" style:family="text">
      <style:text-properties style:font-name="Times New Roman" fo:font-size="12pt" fo:font-weight="bold" style:font-size-asian="12pt" style:font-weight-asian="bold"/>
    </style:style>
    <style:style style:name="T20" style:family="text">
      <style:text-properties style:font-name="Times New Roman" fo:font-size="12pt" fo:font-weight="bold" officeooo:rsid="00289e80" style:font-size-asian="12pt" style:font-weight-asian="bold"/>
    </style:style>
    <style:style style:name="T21" style:family="text">
      <style:text-properties style:font-name="Times New Roman" fo:font-size="12pt" fo:language="it" fo:country="IT" fo:font-weight="bold" style:font-size-asian="12pt" style:font-weight-asian="bold"/>
    </style:style>
    <style:style style:name="T22" style:family="text">
      <style:text-properties officeooo:rsid="0015808e"/>
    </style:style>
    <style:style style:name="T23" style:family="text">
      <style:text-properties officeooo:rsid="00171066"/>
    </style:style>
    <style:style style:name="T24" style:family="text">
      <style:text-properties fo:language="it" fo:country="IT" style:font-name-complex="Times New Roman"/>
    </style:style>
    <style:style style:name="T25" style:family="text">
      <style:text-properties fo:language="it" fo:country="IT" officeooo:rsid="0011ca92" style:font-name-complex="Times New Roman"/>
    </style:style>
    <style:style style:name="T26" style:family="text">
      <style:text-properties fo:language="it" fo:country="IT" style:font-name-complex="Times New Roman" style:language-complex="hi" style:country-complex="IN"/>
    </style:style>
    <style:style style:name="T27" style:family="text">
      <style:text-properties fo:language="it" fo:country="IT" officeooo:rsid="0024dcb8" style:font-name-complex="Times New Roman"/>
    </style:style>
    <style:style style:name="T28" style:family="text">
      <style:text-properties fo:language="it" fo:country="IT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9" style:family="text">
      <style:text-properties style:font-name-complex="Times New Roman"/>
    </style:style>
    <style:style style:name="T30" style:family="text">
      <style:text-properties officeooo:rsid="002c1308" style:font-name-complex="Times New Roman"/>
    </style:style>
    <style:style style:name="T31" style:family="text">
      <style:text-properties fo:background-color="transparent" loext:char-shading-value="0" style:font-name-complex="Times New Roman"/>
    </style:style>
    <style:style style:name="T32" style:family="text">
      <style:text-properties officeooo:rsid="0024710f" fo:background-color="transparent" loext:char-shading-value="0" style:font-name-complex="Times New Roman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064d21" style:font-weight-asian="normal" style:font-weight-complex="normal"/>
    </style:style>
    <style:style style:name="T35" style:family="text">
      <style:text-properties fo:font-weight="normal" officeooo:rsid="00171066" style:font-weight-asian="normal" style:font-weight-complex="normal"/>
    </style:style>
    <style:style style:name="T36" style:family="text">
      <style:text-properties fo:font-weight="normal" officeooo:rsid="000fa764" style:font-weight-asian="normal" style:font-weight-complex="normal"/>
    </style:style>
    <style:style style:name="T37" style:family="text">
      <style:text-properties fo:font-weight="normal" officeooo:rsid="00130431" style:font-weight-asian="normal" style:font-weight-complex="normal"/>
    </style:style>
    <style:style style:name="T38" style:family="text">
      <style:text-properties fo:font-weight="normal" officeooo:rsid="0024710f" style:font-weight-asian="normal" style:font-weight-complex="normal"/>
    </style:style>
    <style:style style:name="T39" style:family="text">
      <style:text-properties fo:font-weight="normal" officeooo:rsid="00289e80" style:font-weight-asian="normal" style:font-weight-complex="normal"/>
    </style:style>
    <style:style style:name="T40" style:family="text">
      <style:text-properties fo:font-weight="normal" officeooo:rsid="002c1308" style:font-weight-asian="normal" style:font-weight-complex="normal"/>
    </style:style>
    <style:style style:name="T41" style:family="text">
      <style:text-properties officeooo:rsid="0023b316"/>
    </style:style>
    <style:style style:name="T42" style:family="text">
      <style:text-properties officeooo:rsid="0024710f"/>
    </style:style>
    <style:style style:name="T43" style:family="text">
      <style:text-properties officeooo:rsid="002c1308"/>
    </style:style>
    <style:style style:name="T44" style:family="text">
      <style:text-properties officeooo:rsid="0024710f" style:font-weight-complex="bold"/>
    </style:style>
    <style:style style:name="T45" style:family="text">
      <style:text-properties officeooo:rsid="002c1308" style:font-weight-complex="bold"/>
    </style:style>
    <style:style style:name="T46" style:family="text">
      <style:text-properties officeooo:rsid="002eb6b5"/>
    </style:style>
    <style:style style:name="T47" style:family="text">
      <style:text-properties officeooo:rsid="003245af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CHIARAZIONE </text:p>
      <text:p text:style-name="P8"/>
      <text:p text:style-name="P52"><text:span text:style-name="T6">Avviso <text:s/></text:span>“Intervento per promuovere azioni di contrasto al disagio biopsicosociale e alla povertà educativa (A.S 2022/2023 e A.S. 2023/2024)” (CUP) n. J61I22000530002 </text:p>
      <text:p text:style-name="P12"><text:s/></text:p>
      <text:p text:style-name="P15"><text:span text:style-name="T2">(DD 7</text:span><text:span text:style-name="T5">79</text:span><text:span text:style-name="T2"> DEL </text:span><text:span text:style-name="T4">27</text:span><text:span text:style-name="T2">.12.202</text:span><text:span text:style-name="T3">2</text:span><text:span text:style-name="T2">)</text:span></text:p>
      <text:p text:style-name="P9"/>
      <text:p text:style-name="P10">RENDICONTAZIONE <text:span text:style-name="T47">FINALE </text:span>A.S. 202<text:span text:style-name="T43">3</text:span>/202<text:span text:style-name="T43">4</text:span> </text:p>
      <text:p text:style-name="P11"/>
      <text:p text:style-name="P16">Compilare i Modelli A, B e C . Tutta la documentazione deve essere trasmessa</text:p>
      <text:p text:style-name="P16"><text:s/>esclusivamente con estensione pdf o pdf.p7m via PEC a </text:p>
      <text:p text:style-name="P21"><text:span text:style-name="T7"><text:s/></text:span><text:span text:style-name="T9">istruzione@cert.regione.piemonte.it </text:span></text:p>
      <text:p text:style-name="P21"><text:span text:style-name="T7">entro il 30 settembre 202</text:span><text:span text:style-name="T8">4</text:span></text:p>
      <text:p text:style-name="P17"><text:tab/><text:tab/><text:tab/><text:tab/><text:tab/><text:tab/><text:tab/><text:tab/><text:tab/><text:tab/><text:tab/><text:tab/></text:p>
      <text:p text:style-name="P3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4"><text:span text:style-name="T10">Il/La sot</text:span><text:span text:style-name="T12">toscritto/a (</text:span><text:span text:style-name="T14">C</text:span><text:span text:style-name="T12">ognome e </text:span><text:span text:style-name="T14">N</text:span><text:span text:style-name="T12">ome):</text:span>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3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7"><text:span text:style-name="T10">nato/a a (Comune – </text:span><text:span text:style-name="T12">prov</text:span><text:span text:style-name="T10">)</text:span>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3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5"><text:span text:style-name="T10">Il (data di </text:span><text:span text:style-name="T12">nascita</text:span><text:span text:style-name="T10">)</text:span>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38"/>
      <text:p text:style-name="P24">consapevole delle sanzioni penali previste in caso di dichiarazioni non veritiere e di falsità negli atti e della conseguente decadenza dai benefici di cui agli artt. 75 e 76 del D.p.r. 445/2000, in qualità di rappresentante legale del</text:p>
      <text:p text:style-name="P4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9">COMUNE</text:p>
          </table:table-cell>
          <table:table-cell table:style-name="Tabella4.B1" office:value-type="string">
            <text:p text:style-name="P3"/>
          </table:table-cell>
        </table:table-row>
      </table:table>
      <text:p text:style-name="P3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5"><text:span text:style-name="T10">SEDE (indirizzo </text:span><text:span text:style-name="T12">completo</text:span><text:span text:style-name="T10">: via, n. civico, cap, comune, sigla prov.)</text:span></text:p>
          </table:table-cell>
          <table:table-cell table:style-name="Tabella5.B1" office:value-type="string">
            <text:p text:style-name="P7"/>
          </table:table-cell>
        </table:table-row>
      </table:table>
      <text:p text:style-name="P3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5"><text:span text:style-name="T10">C</text:span><text:span text:style-name="T12">.F./P.IVA</text:span>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3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6">NUMERO TELEFONO DI RIFERIMENTO per eventuali verifiche sulla rendicontazione</text:p>
          </table:table-cell>
          <table:table-cell table:style-name="Tabella11.B1" office:value-type="string">
            <text:p text:style-name="P4"/>
          </table:table-cell>
        </table:table-row>
      </table:table>
      <text:p text:style-name="P58">ai fini dell'erogazione del contributo previsto dalla D.D. n. <text:span text:style-name="T23">7</text:span><text:span text:style-name="T1">79</text:span> <text:s/>del <text:s/><text:span text:style-name="T41">27</text:span><text:span text:style-name="T23">/</text:span><text:span text:style-name="T22">12/2022</text:span></text:p>
      <text:p text:style-name="P40"/>
      <text:p text:style-name="P40"><text:soft-page-break/>DICHIARA CHE </text:p>
      <text:p text:style-name="P25"/>
      <text:p text:style-name="P53"><text:span text:style-name="T11">RISPETTO ALL'AVVISO <text:s/>“</text:span><text:span text:style-name="T10">Intervento per promuovere azioni di contrasto al disagio biopsicosociale e alla povert</text:span>à <text:span text:style-name="T15">educativa (A.S 2022/2023 e A.S. 2023/2024) </text:span></text:p>
      <text:p text:style-name="P41"><text:s/></text:p>
      <text:p text:style-name="P54"><text:span text:style-name="T11">CUP <text:s/></text:span><text:span text:style-name="T21"><text:s text:c="2"/></text:span><text:span text:style-name="T19">J61I220005</text:span><text:span text:style-name="T20">3</text:span><text:span text:style-name="T19">0002 </text:span></text:p>
      <text:p text:style-name="P14"/>
      <text:p text:style-name="P40"/>
      <text:p text:style-name="P22"><text:span text:style-name="T12">a) <text:s/></text:span><text:span text:style-name="T33">Il</text:span><text:span text:style-name="T39"> Comune</text:span><text:span text:style-name="T16"> </text:span><text:span text:style-name="T33">ne</text:span><text:span text:style-name="T40">gli anni scolastici A.S.</text:span><text:span text:style-name="T33"> 202</text:span><text:span text:style-name="T34">2</text:span><text:span text:style-name="T33">/202</text:span><text:span text:style-name="T34">3 - </text:span><text:span text:style-name="T40">2023/2024</text:span><text:span text:style-name="T33"> ha attivato <text:s/>il seguente progetto </text:span><text:span text:style-name="T35">pluriennale</text:span><text:span text:style-name="T33">:</text:span></text:p>
      <text:p text:style-name="P4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/>
          </table:table-cell>
        </table:table-row>
      </table:table>
      <text:p text:style-name="P38"><text:s/></text:p>
      <text:p text:style-name="P45">per il quale ha ottenuto un contributo <text:span text:style-name="T43">complessivo </text:span><text:s/>assegnato con DD <text:span text:style-name="T41">7</text:span><text:span text:style-name="T1">79</text:span>/2022 di </text:p>
      <text:p text:style-name="P42"><text:s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">Euro</text:p>
          </table:table-cell>
        </table:table-row>
      </table:table>
      <text:p text:style-name="P39"/>
      <text:p text:style-name="P27"><text:span text:style-name="T23">b</text:span>) <text:span text:style-name="T33">le spese sostenute in relazione all’attività progettuale </text:span><text:span text:style-name="T38">svolta nell’a.s. </text:span><text:span text:style-name="T44">2022/2023</text:span><text:span text:style-name="T38"> </text:span><text:span text:style-name="T35"><text:s/></text:span><text:span text:style-name="T33">ammonta</text:span><text:span text:style-name="T40">vano</text:span><text:span text:style-name="T33"> complessivamente ad Euro </text:span></text:p>
      <text:p text:style-name="P66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">Euro</text:p>
          </table:table-cell>
        </table:table-row>
      </table:table>
      <text:p text:style-name="P30"/>
      <text:p text:style-name="P30"/>
      <text:p text:style-name="P28"><text:span text:style-name="T43">c</text:span>) <text:span text:style-name="T33">le spese sostenute in relazione all’attività progettuale </text:span><text:span text:style-name="T38">svolta nell’a.s. </text:span><text:span text:style-name="T44">202</text:span><text:span text:style-name="T45">3</text:span><text:span text:style-name="T44">/202</text:span><text:span text:style-name="T45">4</text:span><text:span text:style-name="T44"> </text:span><text:span text:style-name="T35"><text:s/></text:span><text:span text:style-name="T33">ammonta</text:span><text:span text:style-name="T40">no</text:span><text:span text:style-name="T33"> complessivamente ad Euro </text:span><text:span text:style-name="T36">(cifra che deve corrispondere al totale del MOD REND B2</text:span><text:span text:style-name="T37">)</text:span></text:p>
      <text:p text:style-name="P36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6">Euro</text:p>
          </table:table-cell>
        </table:table-row>
      </table:table>
      <text:p text:style-name="P31"/>
      <text:p text:style-name="P30"/>
      <text:p text:style-name="P29"/>
      <text:p text:style-name="P23"><text:span text:style-name="T17">d</text:span><text:span text:style-name="T12">) </text:span><text:span text:style-name="T33">le spese sostenute, dettagliate per categoria di spesa nel Modello B1 e B2 - Scheda spese, sono riferite <text:s/>al progetto sopra indicato per l'anno scolastico 202</text:span><text:span text:style-name="T40">3</text:span><text:span text:style-name="T33">/202</text:span><text:span text:style-name="T40">4</text:span><text:span text:style-name="T33">. Le spese in questione trovano riscontro nella documentazione fiscale conservata in originale agli atti del </text:span><text:span text:style-name="T39">Comune.</text:span><text:span text:style-name="T33"> Tale documentazione resta a disposizione dell'Amministrazione regionale per i controlli sulle autocertificazioni previsti dall’art. 71 del D.p.r. 445/2000.</text:span></text:p>
      <text:p text:style-name="P34"/>
      <text:p text:style-name="P35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26">ALLA PRESENTE DICHIARAZIONE <text:span text:style-name="T42">SI ALLEGANO: </text:span></text:p>
      <text:p text:style-name="P33">1) IL MODELLO B1 - Scheda spese <text:span text:style-name="T42">sostenute nell’a.s. 202</text:span><text:span text:style-name="T46">3</text:span><text:span text:style-name="T42">/202</text:span><text:span text:style-name="T46">4</text:span></text:p>
      <text:p text:style-name="P33">2) IL MODELLO B2 - Elenco giustificativi <text:span text:style-name="T42">d spesa riferiti all’ a.s. 202</text:span><text:span text:style-name="T46">3</text:span><text:span text:style-name="T42">/202</text:span><text:span text:style-name="T46">4</text:span></text:p>
      <text:p text:style-name="P33">3) IL MODELLO C - RELAZIONE FINALE <text:s/>del<text:span text:style-name="T42">l’annualità 202</text:span><text:span text:style-name="T46">3</text:span><text:span text:style-name="T42">/202</text:span><text:span text:style-name="T46">4</text:span></text:p>
      <text:h text:style-name="P65" text:outline-level="8"/>
      <text:h text:style-name="P65" text:outline-level="8"/>
      <text:p text:style-name="P62"><text:span text:style-name="T13">In caso di mancata trasmissione della presente documentazion</text:span><text:span text:style-name="T18">e</text:span><text:span text:style-name="T31">, </text:span><text:span text:style-name="T32">la Regione Piemonte </text:span><text:span text:style-name="T29">non <text:s/>potrà provvedere alla liquidazione del </text:span><text:span text:style-name="T30">saldo finale.</text:span></text:p>
      <text:p text:style-name="P61"/>
      <text:p text:style-name="P63"><text:span text:style-name="T24">La scuola si impegna inoltre a comunicare tempestivamente </text:span><text:span text:style-name="T27">all’indirizzo </text:span><text:span text:style-name="T24"><text:s/>istruzione@cert.regione.piemonte.it <text:s/></text:span><text:span text:style-name="T27">del </text:span><text:span text:style-name="T24">Settore Istruzione della Regione Piemonte il mancato </text:span><text:span text:style-name="T25">avvio/completamento</text:span><text:span text:style-name="T24"> </text:span><text:span text:style-name="T26">del percorso progettuale</text:span><text:span text:style-name="T24"> o eventuali modifiche sostanziali, </text:span><text:span text:style-name="T28">compresa la variazione dei costi</text:span><text:span text:style-name="T24">.</text:span></text:p>
      <text:p text:style-name="P13"/>
      <text:p text:style-name="P49"/>
      <text:p text:style-name="P49"/>
      <text:p text:style-name="P49"/>
      <text:p text:style-name="P49"/>
      <text:p text:style-name="P49">Referente:</text:p>
      <text:p text:style-name="P50">D.ssa Giuseppina Canzoneri</text:p>
      <text:p text:style-name="P20">011/4324261</text:p>
      <text:p text:style-name="P19"/>
      <text:p text:style-name="P68">D<text:span text:style-name="T47">ott. Giovanni Borgarello</text:span></text:p>
      <text:p text:style-name="P67">011/4322<text:span text:style-name="T47">552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>Trattamento dei dati personali</text:p>
      <text:p text:style-name="P18">Il sottoscritto inoltre dichiara di aver preso visione della seguente informativa:</text:p>
      <text:p text:style-name="P26"/>
      <text:p text:style-name="P60">INFORMATIVA SUL TRATTAMENTO DEI DATI PERSONALI AI SENSI DELL’ART. 13 GDPR 2016/679</text:p>
      <text:p text:style-name="P46">Si informa <text:s/>che i dati personali forniti alla Regione Piemont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”), di seguito “GDPR”.</text:p>
      <text:list xml:id="list700011354" text:style-name="WWNum1">
        <text:list-item>
          <text:p text:style-name="P69">I dati personali sopra indicati verranno raccolti e trattati nel rispetto dei principi di correttezza, liceità e tutela della riservatezza, anche con modalità informatiche ed esclusivamente per finalità <text:s/>relative al procedimento <text:s/>correlato al presente atto nell’ambito del quale <text:s/>vengono acquisiti dalla Direzione Istruzione, Formazione e Lavoro della Regione Piemonte . Il trattamento è finalizzato all’espletamento delle funzioni istituzionali definite nella <text:s/>D.G.R. n. 6-2055 del 9.10.2020 e nella DD n. 43 del 29.11.2021</text:p>
        </text:list-item>
      </text:list>
      <text:p text:style-name="P46"/>
      <text:list xml:id="list823226292" text:style-name="WWNum2">
        <text:list-item>
          <text:p text:style-name="P70">L’acquisizione dei suddetti dati personali ed il relativo trattamento sono obbligatori in relazione alle finalità sopradescritte; ne consegue che l’eventuale rifiuto a fornirli potrà determinare l’impossibilità del Titolare del trattamento/Delegato ad espletare <text:s/>le funzioni inerenti il procedimento amministrativo sopra indicato.</text:p>
        </text:list-item>
      </text:list>
      <text:p text:style-name="P46"/>
      <text:p text:style-name="P47">I dati di contatto del Responsabile della protezione dati (DPO) sono : dpo@regione.piemonte.it</text:p>
      <text:p text:style-name="P46"/>
      <text:list xml:id="list1152135728" text:style-name="WWNum3">
        <text:list-item>
          <text:p text:style-name="P71"><text:s/>Il Titolare del trattamento dei dati personali è la Giunta regionale, il Delegato al trattamento dei dati è il Dirigente del Settore Politiche dell'istruzione, programmazione e monitoraggio strutture scolastiche.</text:p>
        </text:list-item>
      </text:list>
      <text:list xml:id="list922811657" text:style-name="WWNum4">
        <text:list-item>
          <text:p text:style-name="P72">I dati personal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.</text:p>
        </text:list-item>
      </text:list>
      <text:list xml:id="list2393572579" text:style-name="WWNum5">
        <text:list-item>
          <text:p text:style-name="P73"><text:s/>I dati, resi anonimi, potranno essere utilizzati anche per finalità statistiche (D.Lgs. 281/1999 e s.m.i.).</text:p>
        </text:list-item>
      </text:list>
      <text:list xml:id="list989838825" text:style-name="WWNum6">
        <text:list-item>
          <text:p text:style-name="P74">I dati personali sono conservati per il periodo di 10 anni a partire dalla conclusione del procedimento amministrativo.</text:p>
        </text:list-item>
      </text:list>
      <text:list xml:id="list1244204881" text:style-name="WWNum7">
        <text:list-item>
          <text:p text:style-name="P75"><text:s/>I suddetti dati personali non saranno in alcun modo oggetto di trasferimento in un Paese terzo extraeuropeo, né di comunicazione a terzi fuori dai casi previsti dalla normativa in vigore, né di processi decisionali automatizzati compresa la profilazione.</text:p>
        </text:list-item>
      </text:list>
      <text:p text:style-name="P46"/>
      <text:p text:style-name="P46">Gli interessati potranno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48">IL RAPPRESENTANTE LEGALE</text:p>
      <text:p text:style-name="P48"><text:s/>firma digitale</text:p>
      <text:p text:style-name="P48"/>
      <text:p text:style-name="P32"/>
      <text:p text:style-name="P51"><text:soft-page-break/>Si ricorda che ogni modello <text:s/>compilato dovrà essere trasformato in pdf e firmato digitalm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style style:name="MT1" style:family="text">
      <style:text-properties officeooo:rsid="00289e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gione Piemonte<text:tab/><text:tab/>MOD. REND A <text:s/>AVVISO <text:s/><text:span text:style-name="MT1">DISAGIO</text:span></text:p>
        <text:p text:style-name="MP1">Settore Politiche dell’Istruzione</text:p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7T17:26:00</meta:creation-date>
    <meta:generator>LibreOffice/7.0.4.2$Windows_X86_64 LibreOffice_project/dcf040e67528d9187c66b2379df5ea4407429775</meta:generator>
    <dc:date>2024-05-28T11:09:49.803000000</dc:date>
    <meta:editing-duration>PT1H50M8S</meta:editing-duration>
    <meta:editing-cycles>34</meta:editing-cycles>
    <meta:print-date>2023-03-01T14:09:22.996000000</meta:print-date>
    <meta:document-statistic meta:table-count="11" meta:image-count="0" meta:object-count="0" meta:page-count="5" meta:paragraph-count="63" meta:word-count="913" meta:character-count="6501" meta:non-whitespace-character-count="5591"/>
  </office:meta>
</office:document-meta>
</file>