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3366d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it" fo:country="IT" fo:font-style="italic" fo:font-weight="bold" officeooo:rsid="0039880c" officeooo:paragraph-rsid="00393dcd" fo:background-color="transparent" style:font-size-asian="12pt" style:font-style-asian="italic" style:font-weight-asian="bold" style:font-name-complex="Arial1" style:font-size-complex="12pt" style:language-complex="hi" style:country-complex="IN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text-properties fo:language="it" fo:country="IT" officeooo:paragraph-rsid="003366df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8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19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22" style:family="paragraph" style:parent-style-name="Text_20_body">
      <style:text-properties fo:font-weight="bold" officeooo:paragraph-rsid="003366df" style:font-weight-asian="bold" style:font-weight-complex="bold"/>
    </style:style>
    <style:style style:name="P23" style:family="paragraph">
      <style:paragraph-properties fo:text-align="start"/>
    </style:style>
    <style:style style:name="P24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25" style:family="paragraph" style:parent-style-name="Text_20_body">
      <style:paragraph-properties fo:text-align="start" style:justify-single-word="false"/>
      <style:text-properties style:font-name="Arial1" fo:font-size="13pt" officeooo:paragraph-rsid="00125534" style:font-size-asian="13pt" style:font-name-complex="Arial1" style:font-size-complex="13pt"/>
    </style:style>
    <style:style style:name="P26" style:family="paragraph" style:parent-style-name="Standard">
      <style:text-properties style:font-name="Arial1" fo:font-size="10pt" officeooo:paragraph-rsid="003366df" style:font-size-asian="10pt" style:font-name-complex="Arial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28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29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0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095eef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40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43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4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5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53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5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paragraph-rsid="00064d21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3cbb79" officeooo:paragraph-rsid="003cbb79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69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57498" style:font-size-asian="11pt" style:font-weight-asian="bold" style:font-name-complex="Arial1" style:font-size-complex="11pt"/>
    </style:style>
    <style:style style:name="P70" style:family="paragraph" style:parent-style-name="Default">
      <style:text-properties fo:font-size="11pt" officeooo:paragraph-rsid="00357498" style:font-size-asian="11pt" style:font-size-complex="11pt"/>
    </style:style>
    <style:style style:name="P71" style:family="paragraph" style:parent-style-name="Default">
      <style:text-properties officeooo:paragraph-rsid="00357498"/>
    </style:style>
    <style:style style:name="P72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357498" style:font-size-asian="12pt" style:font-weight-asian="bold"/>
    </style:style>
    <style:style style:name="P73" style:family="paragraph" style:parent-style-name="Standard">
      <style:paragraph-properties fo:text-align="start" style:justify-single-word="false" style:writing-mode="lr-tb"/>
      <style:text-properties fo:language="it" fo:country="IT" officeooo:rsid="000a7a1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officeooo:paragraph-rsid="000f28a7" style:font-size-asian="10.5pt" style:font-size-complex="10.5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 officeooo:paragraph-rsid="000f28a7"/>
    </style:style>
    <style:style style:name="P76" style:family="paragraph" style:parent-style-name="Standard">
      <style:text-properties fo:language="it" fo:country="IT" officeooo:rsid="000a7a11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officeooo:paragraph-rsid="003cbb79"/>
    </style:style>
    <style:style style:name="T1" style:family="text">
      <style:text-properties officeooo:rsid="00125534"/>
    </style:style>
    <style:style style:name="T2" style:family="text">
      <style:text-properties officeooo:rsid="0033871c"/>
    </style:style>
    <style:style style:name="T3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4" style:family="text">
      <style:text-properties style:font-name="Arial" fo:font-size="10pt" fo:font-weight="bold" style:font-size-asian="10pt" style:font-weight-asian="bold" style:font-weight-complex="bold"/>
    </style:style>
    <style:style style:name="T5" style:family="text">
      <style:text-properties officeooo:rsid="0039880c"/>
    </style:style>
    <style:style style:name="T6" style:family="text">
      <style:text-properties officeooo:rsid="000d4576"/>
    </style:style>
    <style:style style:name="T7" style:family="text">
      <style:text-properties officeooo:rsid="000f28a7"/>
    </style:style>
    <style:style style:name="T8" style:family="text">
      <style:text-properties officeooo:rsid="00095eef"/>
    </style:style>
    <style:style style:name="T9" style:family="text">
      <style:text-properties officeooo:rsid="0033871c" fo:background-color="transparent" loext:char-shading-value="0"/>
    </style:style>
    <style:style style:name="T10" style:family="text">
      <style:text-properties officeooo:rsid="00125534" fo:background-color="transparent" loext:char-shading-value="0"/>
    </style:style>
    <style:style style:name="T11" style:family="text">
      <style:text-properties officeooo:rsid="0026acc7"/>
    </style:style>
    <style:style style:name="T12" style:family="text">
      <style:text-properties style:font-name="Times New Roman" fo:font-size="10.5pt" fo:font-style="normal" style:font-size-asian="10.5pt" style:font-style-asian="normal" style:font-name-complex="Times New Roman" style:font-size-complex="10.5pt"/>
    </style:style>
    <style:style style:name="T13" style:family="text">
      <style:text-properties style:font-name="Arial1" fo:font-style="normal" style:font-style-asian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16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17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18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19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20" style:family="text">
      <style:text-properties style:font-name="Times New Roman" fo:language="it" fo:country="IT" fo:font-weight="bold" officeooo:rsid="000e5c0b" style:font-weight-asian="bold" style:font-name-complex="Times New Roman" style:font-weight-complex="bold"/>
    </style:style>
    <style:style style:name="T21" style:family="text">
      <style:text-properties style:font-name="Times New Roman" fo:language="it" fo:country="IT" fo:font-weight="bold" officeooo:rsid="0010e5e7" style:font-weight-asian="bold" style:font-name-complex="Times New Roman" style:font-weight-complex="bold"/>
    </style:style>
    <style:style style:name="T22" style:family="text">
      <style:text-properties officeooo:rsid="0029bd58"/>
    </style:style>
    <style:style style:name="T23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24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25" style:family="text">
      <style:text-properties fo:font-style="normal" officeooo:rsid="00095eef" style:font-style-asian="normal" style:language-complex="hi" style:country-complex="IN" style:font-style-complex="normal" style:font-weight-complex="bold"/>
    </style:style>
    <style:style style:name="T26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27" style:family="text">
      <style:text-properties fo:font-style="normal" officeooo:rsid="00125534" fo:background-color="transparent" loext:char-shading-value="0" style:font-style-asian="normal" style:language-complex="hi" style:country-complex="IN" style:font-style-complex="normal" style:font-weight-complex="bold"/>
    </style:style>
    <style:style style:name="T28" style:family="text">
      <style:text-properties officeooo:rsid="001925ae"/>
    </style:style>
    <style:style style:name="T29" style:family="text">
      <style:text-properties fo:font-size="11pt" fo:font-weight="bold" style:font-size-asian="11pt" style:font-weight-asian="bold" style:font-name-complex="Times New Roman2"/>
    </style:style>
    <style:style style:name="T30" style:family="text">
      <style:text-properties fo:font-size="11pt" fo:font-weight="bold" officeooo:rsid="0005cea5" style:font-size-asian="11pt" style:font-weight-asian="bold" style:font-name-complex="Times New Roman2"/>
    </style:style>
    <style:style style:name="T31" style:family="text">
      <style:text-properties officeooo:rsid="002a1384"/>
    </style:style>
    <style:style style:name="T32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33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34" style:family="text">
      <style:text-properties fo:color="#000000" loext:opacity="100%" fo:font-size="12pt" fo:font-style="italic" fo:font-weight="bold" officeooo:rsid="000f28a7" style:font-size-asian="12pt" style:font-style-asian="italic" style:font-weight-asian="bold"/>
    </style:style>
    <style:style style:name="T35" style:family="text">
      <style:text-properties fo:color="#000000" loext:opacity="100%" fo:font-size="12pt" fo:font-style="italic" fo:font-weight="bold" officeooo:rsid="00095eef" style:font-size-asian="12pt" style:font-style-asian="italic" style:font-weight-asian="bold"/>
    </style:style>
    <style:style style:name="T36" style:family="text">
      <style:text-properties fo:color="#000000" loext:opacity="100%" fo:font-size="12pt" fo:font-style="italic" fo:font-weight="bold" officeooo:rsid="00125534" style:font-size-asian="12pt" style:font-style-asian="italic" style:font-weight-asian="bold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2pt" fo:font-weight="bold" officeooo:rsid="0005cea5" style:font-size-asian="12pt" style:font-weight-asian="bold"/>
    </style:style>
    <style:style style:name="T40" style:family="text">
      <style:text-properties fo:font-size="12pt" fo:font-weight="bold" officeooo:rsid="0016535e" style:font-size-asian="12pt" style:font-weight-asian="bold"/>
    </style:style>
    <style:style style:name="T41" style:family="text">
      <style:text-properties fo:font-weight="bold" officeooo:rsid="0005cea5" style:font-weight-asian="bold"/>
    </style:style>
    <style:style style:name="T42" style:family="text">
      <style:text-properties fo:font-size="12pt" fo:font-weight="bold" officeooo:rsid="003246b1" style:font-size-asian="12pt" style:font-weight-asian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a1384" fo:background-color="transparent" loext:char-shading-value="0"/>
    </style:style>
    <style:style style:name="T45" style:family="text">
      <style:text-properties fo:font-size="12pt" fo:font-weight="bold" officeooo:rsid="00095eef" style:font-size-asian="12pt" style:font-weight-asian="bold"/>
    </style:style>
    <style:style style:name="T46" style:family="text">
      <style:text-properties fo:font-weight="bold" officeooo:rsid="00125534" style:font-weight-asian="bold"/>
    </style:style>
    <style:style style:name="T47" style:family="text">
      <style:text-properties officeooo:rsid="002baa73"/>
    </style:style>
    <style:style style:name="T48" style:family="text">
      <style:text-properties officeooo:rsid="000fa764"/>
    </style:style>
    <style:style style:name="T49" style:family="text">
      <style:text-properties officeooo:rsid="00130431"/>
    </style:style>
    <style:style style:name="T50" style:family="text">
      <style:text-properties fo:font-weight="bold" officeooo:rsid="002baa73" style:font-weight-asian="bold"/>
    </style:style>
    <style:style style:name="T51" style:family="text">
      <style:text-properties officeooo:rsid="003cbb79"/>
    </style:style>
    <style:style style:name="T52" style:family="text">
      <style:text-properties officeooo:rsid="0027fbce"/>
    </style:style>
    <style:style style:name="T53" style:family="text">
      <style:text-properties style:font-name="Arial1" fo:font-size="11pt" style:font-name-asian="Arial1" style:font-size-asian="11pt" style:font-name-complex="Arial1" style:font-size-complex="11pt"/>
    </style:style>
    <style:style style:name="T54" style:family="text">
      <style:text-properties style:font-name="Arial1" fo:font-size="11pt" style:font-size-asian="11pt" style:font-name-complex="Arial1" style:font-size-complex="11pt"/>
    </style:style>
    <style:style style:name="T5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6" style:family="text">
      <style:text-properties style:font-name="Arial1" fo:font-size="11pt" fo:font-weight="bold" officeooo:rsid="00125534" style:font-size-asian="11pt" style:font-weight-asian="bold" style:font-name-complex="Arial1" style:font-size-complex="11pt"/>
    </style:style>
    <style:style style:name="T57" style:family="text">
      <style:text-properties fo:color="#5983b0" loext:opacity="100%" style:font-name="Arial1" fo:font-size="11pt" fo:language="it" fo:country="I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58" style:family="text">
      <style:text-properties fo:color="#5983b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59" style:family="text">
      <style:text-properties fo:color="#00000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4dff5d" style:font-size-asian="10.5pt" style:font-size-complex="10.5pt"/>
    </style:style>
    <style:style style:name="T62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 text:c="92"/>Alla Regione Piemonte</text:p>
      <text:p text:style-name="P3"><text:tab/><text:tab/> <text:s text:c="26"/><text:tab/> <text:s text:c="16"/><text:tab/> Direzione Istruzione <text:span text:style-name="T1">e Diritto allo studio <text:tab/><text:tab/><text:tab/><text:tab/><text:tab/><text:tab/><text:tab/><text:tab/> universitario, </text:span>Formazione e Lavoro</text:p>
      <text:p text:style-name="P3"><text:tab/><text:tab/> <text:s text:c="65"/><text:span text:style-name="T2">S</text:span>ettore Politiche dell’Istruzione, <text:tab/><text:tab/><text:tab/> <text:s text:c="52"/><text:tab/><text:tab/> 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4"><text:span text:style-name="T3"><text:tab/><text:tab/><text:tab/><text:tab/><text:tab/><text:tab/></text:span><text:span text:style-name="T4"> <text:s text:c="15"/></text:span><text:span text:style-name="T3"><text:tab/><text:tab/><text:tab/><text:tab/><text:tab/> <text:s text:c="25"/><text:tab/><text:tab/></text:span></text:p>
      <text:p text:style-name="P5"/>
      <text:p text:style-name="P6">Richiesta erogazione <text:span text:style-name="T5">Saldo</text:span> contributo assegnato <text:span text:style-name="T6">di euro </text:span><text:span text:style-name="T7">5</text:span><text:span text:style-name="T6">.000,00</text:span></text:p>
      <text:p text:style-name="P7"/>
      <text:p text:style-name="P8">“<text:span text:style-name="T8">Concorso sulla legalità e sull’orgoglio di combattere ogni forma di violenza </text:span><text:span text:style-name="T9">AS 202</text:span><text:span text:style-name="T10">5</text:span><text:span text:style-name="T9">/202</text:span><text:span text:style-name="T10">6</text:span><text:span text:style-name="T11">”</text:span></text:p>
      <text:p text:style-name="P9"><text:span text:style-name="T12">CUP <text:s text:c="7"/></text:span><text:span text:style-name="T13"><text:s/></text:span><text:span text:style-name="T14">J69I25002060002</text:span></text:p>
      <text:p text:style-name="P8"/>
      <text:p text:style-name="P10"/>
      <text:p text:style-name="P11">Il sottoscritto ___________________________ rappresentante legale del seguente beneficiario: </text:p>
      <text:p text:style-name="P12"/>
      <text:p text:style-name="P13"/>
      <text:p text:style-name="P14">Denominazione del <text:span text:style-name="T11">Beneficiario: </text:span></text:p>
      <text:p text:style-name="P14"/>
      <text:p text:style-name="P15"><draw:custom-shape text:anchor-type="char" draw:z-index="4" draw:name="Forma1" draw:style-name="gr1" draw:text-style-name="P16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2" draw:text-style-name="P16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3" draw:text-style-name="P16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16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5" draw:text-style-name="P17" svg:width="16.987cm" svg:height="0.899cm" svg:x="0cm" svg:y="0cm" draw:control="control2"/><draw:custom-shape text:anchor-type="as-char" svg:y="0cm" draw:z-index="0" draw:name="Forma6" draw:style-name="gr6" draw:text-style-name="P16" svg:width="17.008cm" svg:height="0.911cm"><text:p/><draw:enhanced-geometry svg:viewBox="0 0 21600 21600" draw:type="rectangle" draw:enhanced-path="M 0 0 L 21600 0 21600 21600 0 21600 0 0 Z N"/></draw:custom-shape></text:p>
      <text:p text:style-name="P15"/>
      <text:p text:style-name="P18">CF:</text:p>
      <text:p text:style-name="P15"><draw:custom-shape text:anchor-type="char" draw:z-index="3" draw:name="Forma7" draw:style-name="gr1" draw:text-style-name="P16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2" draw:text-style-name="P16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3" draw:text-style-name="P16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16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5" draw:text-style-name="P17" svg:width="16.987cm" svg:height="0.899cm" svg:x="0cm" svg:y="0cm" draw:control="control3"/><draw:custom-shape text:anchor-type="as-char" svg:y="0cm" draw:z-index="1" draw:name="Forma12" draw:style-name="gr6" draw:text-style-name="P16" svg:width="17.008cm" svg:height="0.911cm"><text:p/><draw:enhanced-geometry svg:viewBox="0 0 21600 21600" draw:type="rectangle" draw:enhanced-path="M 0 0 L 21600 0 21600 21600 0 21600 0 0 Z N"/></draw:custom-shape></text:p>
      <text:p text:style-name="P15"/>
      <text:p text:style-name="P18">Titolo del progetto:</text:p>
      <text:p text:style-name="P18"><draw:custom-shape text:anchor-type="char" draw:z-index="2" draw:name="Forma13" draw:style-name="gr1" draw:text-style-name="P16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2" draw:text-style-name="P16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3" draw:text-style-name="P16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19"><draw:control text:anchor-type="as-char" svg:y="0cm" draw:z-index="13" draw:name="Forma18" draw:style-name="gr7" draw:text-style-name="P17" svg:width="16.837cm" svg:height="0.795cm" draw:control="control1"/></text:p>
      <text:p text:style-name="P20"/>
      <text:p text:style-name="P21">RICHIED<text:span text:style-name="T11">E L’</text:span>EROGAZIONE </text:p>
      <text:p text:style-name="P22"><draw:control text:anchor-type="paragraph" draw:z-index="16" draw:name="Forma17" draw:style-name="gr8" draw:text-style-name="P23" svg:width="9.552cm" svg:height="1.033cm" svg:x="1.845cm" svg:y="-0.217cm" draw:control="control4"/><text:s/><text:span text:style-name="T15">di Euro</text:span></text:p>
      <text:p text:style-name="P24"><text:s/></text:p>
      <text:p text:style-name="P25"><text:span text:style-name="T16">A </text:span><text:span text:style-name="T17"><text:s/></text:span><text:span text:style-name="T16">TITOLO DI </text:span><text:span text:style-name="T18">SALDO</text:span><text:span text:style-name="T19"> </text:span><text:span text:style-name="T17"><text:s/></text:span><text:span text:style-name="T19">DEL CONTRIBUTO <text:s/>ASSEGNATO </text:span><text:span text:style-name="T20">DI EURO 5.000,00</text:span><text:span text:style-name="T19"> </text:span><text:span text:style-name="T20">(indicare la cifra a saldo rispetto all’anticipazione del 50% </text:span><text:span text:style-name="T21">del contributo </text:span><text:span text:style-name="T20">già liquidata anche se non ancora ricevuta)</text:span></text:p>
      <text:p text:style-name="P26"/>
      <text:p text:style-name="P27"><text:span text:style-name="T22">C</text:span>onsapevole delle responsabilità e delle sanzioni penali stabilite dalla legge per le false attestazioni e dichiarazioni mendaci (artt. 75 e 76 D.P.R. n. 445/2000)</text:p>
      <text:p text:style-name="P28"><text:span text:style-name="T23">Il Legale Rappresentante<text:line-break/></text:span><text:span text:style-name="T24">nome e cognome del firmatario</text:span></text:p>
      <text:p text:style-name="P29">documento sottoscritto digitalmente</text:p>
      <text:p text:style-name="P30"/>
      <text:p text:style-name="P31"/>
      <text:p text:style-name="P31"/>
      <text:p text:style-name="P31"/>
      <text:p text:style-name="P31"><text:soft-page-break/></text:p>
      <text:p text:style-name="P31">DICHIARAZIONE </text:p>
      <text:p text:style-name="P31"/>
      <text:p text:style-name="P32"><text:span text:style-name="T25">Concorso sulla legalità e sull’orgoglio di combattere ogni forma di violenza </text:span><text:span text:style-name="T26">AS 202</text:span><text:span text:style-name="T27">5</text:span><text:span text:style-name="T26">/202</text:span><text:span text:style-name="T27">6</text:span></text:p>
      <text:p text:style-name="P33"/>
      <text:p text:style-name="P34"><text:s/>Rivolto alle istituzioni scolastiche <text:span text:style-name="T8">secondarie di I° grado</text:span><text:span text:style-name="T28"> </text:span></text:p>
      <text:p text:style-name="P35"><text:span text:style-name="T29"><text:s/></text:span><text:span text:style-name="T30">s</text:span><text:span text:style-name="T29">tatali e paritarie del </text:span><text:span text:style-name="T30">P</text:span><text:span text:style-name="T29">iemonte</text:span></text:p>
      <text:p text:style-name="P36">(DD <text:span text:style-name="T31">7</text:span><text:span text:style-name="T1">17</text:span><text:span text:style-name="T31"> D</text:span>EL <text:span text:style-name="T1">02</text:span><text:span text:style-name="T31">/12/202</text:span><text:span text:style-name="T1">5</text:span>)</text:p>
      <text:p text:style-name="P37"/>
      <text:p text:style-name="P38">Compilare i Modelli A, B e C . Tutta la documentazione deve essere trasmessa</text:p>
      <text:p text:style-name="P38"><text:s/>esclusivamente con estensione pdf o pdf.p7m via PEC a </text:p>
      <text:p text:style-name="P39"><text:span text:style-name="T32"><text:s/></text:span><text:span text:style-name="T33">istruzione@cert.regione.piemonte.it </text:span></text:p>
      <text:p text:style-name="P39"><text:span text:style-name="T32">entro il 3</text:span><text:span text:style-name="T34">0</text:span><text:span text:style-name="T35"> </text:span><text:span text:style-name="T34">settembre</text:span><text:span text:style-name="T32"> 202</text:span><text:span text:style-name="T36">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0"><text:span text:style-name="T37">Il/La sot</text:span><text:span text:style-name="T38">toscritto/a (cognome e nome):</text:span></text:p>
          </table:table-cell>
          <table:table-cell table:style-name="Tabella1.B1" office:value-type="string">
            <text:p text:style-name="P41"/>
          </table:table-cell>
        </table:table-row>
      </table:table>
      <text:p text:style-name="P4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3"><text:span text:style-name="T37">nato/a a (Comune – </text:span><text:span text:style-name="T38">prov</text:span><text:span text:style-name="T37">)</text:span></text:p>
          </table:table-cell>
          <table:table-cell table:style-name="Tabella2.B1" office:value-type="string">
            <text:p text:style-name="P41"/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<text:span text:style-name="T37">Il (data di </text:span><text:span text:style-name="T38">nascita</text:span><text:span text:style-name="T37">)</text:span></text:p>
          </table:table-cell>
          <table:table-cell table:style-name="Tabella3.B1" office:value-type="string">
            <text:p text:style-name="P41"/>
          </table:table-cell>
        </table:table-row>
      </table:table>
      <text:p text:style-name="P42"/>
      <text:p text:style-name="P45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3"><text:span text:style-name="T39">DENOMIN</text:span><text:span text:style-name="T40">AZI</text:span><text:span text:style-name="T39">ONE DELL’</text:span><text:span text:style-name="T40">I</text:span><text:span text:style-name="T37">STIT</text:span><text:span text:style-name="T38">UZIONE SCOLASTICA/ </text:span><text:span text:style-name="T41">ENTE GESTORE per le Paritarie</text:span><text:span text:style-name="T38"> </text:span></text:p>
          </table:table-cell>
          <table:table-cell table:style-name="Tabella4.B1" office:value-type="string">
            <text:p text:style-name="P41"/>
          </table:table-cell>
        </table:table-row>
      </table:table>
      <text:p text:style-name="P4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4"><text:span text:style-name="T37">SEDE (indirizzo </text:span><text:span text:style-name="T38">completo</text:span><text:span text:style-name="T37">: via, n. civico, cap, comune, sigla prov.)</text:span></text:p>
          </table:table-cell>
          <table:table-cell table:style-name="Tabella5.B1" office:value-type="string">
            <text:p text:style-name="P47"/>
          </table:table-cell>
        </table:table-row>
      </table:table>
      <text:p text:style-name="P4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4"><text:span text:style-name="T37">C</text:span><text:span text:style-name="T38">.F./P.IVA</text:span></text:p>
          </table:table-cell>
          <table:table-cell table:style-name="Tabella6.B1" office:value-type="string">
            <text:p text:style-name="P41"/>
          </table:table-cell>
        </table:table-row>
      </table:table>
      <text:p text:style-name="P48"/>
      <text:p text:style-name="P4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0"><text:span text:style-name="T37">C</text:span><text:span text:style-name="T42">ODICE MECCANOGRAFICO</text:span></text:p>
          </table:table-cell>
          <table:table-cell table:style-name="Tabella8.B1" office:value-type="string">
            <text:p text:style-name="P51"/>
          </table:table-cell>
        </table:table-row>
      </table:table>
      <text:p text:style-name="P5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3">NUMERO TELEFONO DI RIFERIMENTO per eventuali verifiche sulla rendicontazione</text:p>
          </table:table-cell>
          <table:table-cell table:style-name="Tabella11.B1" office:value-type="string">
            <text:p text:style-name="P54"/>
          </table:table-cell>
        </table:table-row>
      </table:table>
      <text:p text:style-name="P55">ai fini dell'erogazione del contributo previsto dal<text:span text:style-name="T43">la D.D. n.</text:span><text:span text:style-name="T44">7</text:span><text:span text:style-name="T10">17</text:span><text:span text:style-name="T44"> </text:span><text:span text:style-name="T43">del </text:span><text:span text:style-name="T10">02</text:span><text:span text:style-name="T44">/12/202</text:span><text:span text:style-name="T10">5</text:span></text:p>
      <text:p text:style-name="P56"/>
      <text:p text:style-name="P56"/>
      <text:p text:style-name="P56"><text:soft-page-break/>DICHIARA CHE </text:p>
      <text:p text:style-name="P57"/>
      <text:p text:style-name="P39"><text:span text:style-name="T37">RISPETTO ALL'AVVISO A</text:span><text:span text:style-name="T45">1</text:span><text:span text:style-name="T37"> (</text:span><text:span text:style-name="T45">Concorso sulla legalità</text:span><text:span text:style-name="T37">)<text:tab/> <text:s/></text:span></text:p>
      <text:p text:style-name="P56"/>
      <text:p text:style-name="P58"><text:span text:style-name="T38">a) l'Istituzione Scolastica nell'anno scolastico 202</text:span><text:span text:style-name="T46">5</text:span><text:span text:style-name="T38">/202</text:span><text:span text:style-name="T46">6</text:span><text:span text:style-name="T38"> ha attivato <text:s/>il seguente progetto:</text:span></text:p>
      <text:p text:style-name="P5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1"/>
          </table:table-cell>
        </table:table-row>
      </table:table>
      <text:p text:style-name="P42"><text:s/></text:p>
      <text:p text:style-name="P60"/>
      <text:p text:style-name="P61"><text:span text:style-name="T47">b</text:span>) le spese sostenute in relazione all’attività progettuale sopra indicata ammontano complessivamente ad Euro <text:span text:style-name="T48">(cifra che deve corrispondere al totale del MOD REND B</text:span><text:span text:style-name="T49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1"/>
          </table:table-cell>
        </table:table-row>
      </table:table>
      <text:p text:style-name="P62"/>
      <text:p text:style-name="P63"/>
      <text:p text:style-name="P64"><text:span text:style-name="T50">c</text:span><text:span text:style-name="T38">) le spese sostenute, dettagliate per categoria di spesa nel Modello B, sono riferite <text:s/>al progetto sopra indicato per l'anno scolastico 202</text:span><text:span text:style-name="T46">5</text:span><text:span text:style-name="T38">/202</text:span><text:span text:style-name="T46">6</text:span><text:span text:style-name="T38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60"/>
      <text:p text:style-name="P61">ALLA <text:span text:style-name="T51">PRESENTE RICHIESTA DI EROGAZIONE DEL SALDO - MOD A </text:span></text:p>
      <text:p text:style-name="P65">DEVONO ESSERE ALLEGATI ANCHE </text:p>
      <text:p text:style-name="P61">2) IL MODELLO B - Elenco giustificativi</text:p>
      <text:p text:style-name="P61">3) IL MODELLO C - RELAZIONE FINALE <text:s/>del progetto attivato</text:p>
      <text:p text:style-name="P60"/>
      <text:p text:style-name="P66">Si ricorda che <text:span text:style-name="T51">TUTTI E TRE I MODELLI </text:span>dovr<text:span text:style-name="T51">anno</text:span> essere trasformat<text:span text:style-name="T51">i</text:span> in pdf e firmat<text:span text:style-name="T51">i</text:span> digitalmente dal Dirigente Scolastico.</text:p>
      <text:p text:style-name="P66"/>
      <text:p text:style-name="P67">Referente:</text:p>
      <text:p text:style-name="P68"><text:span text:style-name="T52">dr.ssa </text:span><text:span text:style-name="T8">Daniela Loriga</text:span> 011/432 <text:span text:style-name="T8">2743</text:span></text:p>
      <text:p text:style-name="P66"/>
      <text:p text:style-name="P69">Trattamento dei dati personali</text:p>
      <text:p text:style-name="P70"/>
      <text:p text:style-name="P71"><field:fieldmark text:name="__Fieldmark__478_4017741522" field:type="vnd.oasis.opendocument.field.FORMCHECKBOX"><field:param field:name="Checkbox_HelpText" field:value=""/><field:param field:name="Checkbox_Name" field:value=""/></field:fieldmark><text:span text:style-name="T53"><text:s text:c="2"/></text:span><text:span text:style-name="T54">Il sottoscritto inoltre dichiara di aver preso visione dell’ <text:s/></text:span><text:span text:style-name="T55">Informativa sul trattamento dei dati personali ai sensi dell’art. 13 GDPR 2016/679 di cui al paragrafo 1</text:span><text:span text:style-name="T56">7</text:span><text:span text:style-name="T55"> del bando </text:span></text:p>
      <text:p text:style-name="P72"><field:fieldmark text:name="__Fieldmark__490_4017741522" field:type="vnd.oasis.opendocument.field.FORMCHECKBOX"><field:param field:name="Checkbox_HelpText" field:value=""/><field:param field:name="Checkbox_Name" field:value=""/></field:fieldmark><text:span text:style-name="T57"><text:s/></text:span><text:span text:style-name="T58"><text:s text:c="3"/></text:span><text:span text:style-name="T59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73"/>
      <text:p text:style-name="P74">IL RAPPRESENTANTE LEGALE</text:p>
      <text:p text:style-name="P75"><text:span text:style-name="T60"><text:s/>firma digi</text:span><text:span text:style-name="T61">tale</text:span></text:p>
      <text:p text:style-name="P76"/>
      <text:p text:style-name="P77"/>
      <text:p text:style-name="P78"><text:span text:style-name="T62">Si ricorda che dopo la compilazione, il file dovrà essere trasformato in pdf e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21cm" style:contextual-spacing="false" fo:hyphenation-ladder-count="no-limit" fo:hyphenation-keep="auto" loext:hyphenation-keep-type="column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11111" style:display-name="WW-Carattere predefinito paragrafo11111" style:family="text"/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WW-Carattere_20_predefinito_20_paragrafo11111"/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ttere_20_predefinito_20_paragrafo111111" style:display-name="WW-Carattere predefinito paragrafo111111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b51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09:41:18.278000000</meta:creation-date>
    <dc:date>2026-04-03T14:21:49.396508700</dc:date>
    <meta:editing-duration>PT1H54M9S</meta:editing-duration>
    <meta:editing-cycles>7</meta:editing-cycles>
    <meta:generator>LibreOffice/25.2.3.2$Windows_X86_64 LibreOffice_project/bbb074479178df812d175f709636b368952c2ce3</meta:generator>
    <meta:document-statistic meta:table-count="10" meta:image-count="0" meta:object-count="0" meta:page-count="3" meta:paragraph-count="59" meta:word-count="525" meta:character-count="4247" meta:non-whitespace-character-count="3271"/>
  </office:meta>
</office:document-meta>
</file>