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-BoldMT" fo:font-weight="bold" style:font-name-asian="Arial-BoldMT1" style:font-weight-asian="bold" style:font-name-complex="Arial-BoldMT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tyle="normal" style:font-style-asian="normal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Arial-BoldMT" fo:font-weight="bold" style:font-name-asian="Arial-BoldMT1" style:font-weight-asian="bold" style:font-name-complex="Arial-BoldMT1"/>
    </style:style>
    <style:style style:name="T1" style:family="text">
      <style:text-properties fo:font-size="10pt" style:font-size-asian="10pt" style:font-style-complex="normal"/>
    </style:style>
    <style:style style:name="T2" style:family="text">
      <style:text-properties fo:font-size="11.5pt" style:font-size-asian="11.5pt" style:font-style-complex="normal"/>
    </style:style>
    <style:style style:name="T3" style:family="text">
      <style:text-properties fo:font-size="11.5pt" officeooo:rsid="00070e53" style:font-size-asian="11.5pt" style:font-style-complex="normal"/>
    </style:style>
    <style:style style:name="T4" style:family="text">
      <style:text-properties fo:font-size="11.5pt" fo:font-weight="bold" officeooo:rsid="00070e53" style:font-size-asian="11.5pt" style:font-weight-asian="bold" style:font-style-complex="normal" style:font-weight-complex="bold"/>
    </style:style>
    <style:style style:name="T5" style:family="text">
      <style:text-properties fo:font-size="13pt" fo:language="it" fo:country="IT" fo:font-style="italic" fo:font-weight="bold" officeooo:rsid="00091030" style:font-size-asian="13pt" style:font-style-asian="italic" style:font-weight-asian="bold" style:font-size-complex="13pt" style:font-weight-complex="bold"/>
    </style:style>
    <style:style style:name="T6" style:family="text">
      <style:text-properties fo:font-size="13pt" fo:language="it" fo:country="IT" fo:font-style="italic" fo:font-weight="bold" officeooo:rsid="00070e53" style:font-size-asian="13pt" style:font-style-asian="italic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DI DICHIARAZIONI SOSTITUTIVE DI ATTO DI CERTIFICAZIONE E DI ATTO DI NOTORIETÀ </text:p>
      <text:p text:style-name="P2">PER L’ATTESTAZIONE DELL’ESENZIONE IVA</text:p>
      <text:p text:style-name="P2">ai sensi del Testo Unico delle disposizioni legislative e regolamentari in materia di documentazione Amministrativa (D.P.R. n. 445 del 28 dicembre 2000, artt. 46 e 47)</text:p>
      <text:p text:style-name="P3"/>
      <text:p text:style-name="P3"/>
      <text:p text:style-name="P8">Si precisa che la compilazione di tale dichiarazione deve essere rilasciata da un esperto contabile certificato o un revisore dei conti.</text:p>
      <text:p text:style-name="P8"/>
      <text:p text:style-name="P10"><text:span text:style-name="T3">G</text:span><text:span text:style-name="T2">li importi delle spese complessivamente sostenute e documentate siano al netto dell’I.V.A., ad eccezione per i soggetti con IVA non recuperabile quando essa sia effettivamente e definitivamente a carico dei beneficiari, in quanto non soggetti passivi d’imposta ovvero prestatori di servizi esclusivamente esenti iva. Non rientrano in tale eccezione i soggetti imprenditori agricoli in regime di esonero, regime speciale in compensazione, forfettari etc</text:span><text:span text:style-name="T1">.</text:span><text:span text:style-name="T2">; </text:span><text:span text:style-name="T4">n</text:span><text:span text:style-name="T5">on rientrano in tale eccezione i soggetti imprenditori agricoli in regime di esonero, regime speciale in compensazione, forfettari etc. </text:span><text:span text:style-name="T6">(Istruzioni Operative AGEA n. 79 del 31 luglio 2023).</text:span></text:p>
      <text:p text:style-name="P4"/>
      <text:p text:style-name="P4"/>
      <text:p text:style-name="P4">Io sottoscritto/a _______________________ nato/a a _________________ il ___________</text:p>
      <text:p text:style-name="P4">in qualità <text:s/>di (esperto contabile o revisore dei conti) ______________________________ del (DENOMINAZIONE BENEFICIARIO) ____________________________________ con CUAA/C.F._____________________________________________ avente sede in _____________________________________________ </text:p>
      <text:p text:style-name="P5"/>
      <text:p text:style-name="P9">consapevole delle sanzioni amministrative e penali richiamate dagli artt. 75 e 76 del D.P.R. n. 445/2000 per le ipotesi di falsità in atti e dichiarazioni mendaci</text:p>
      <text:p text:style-name="P5"/>
      <text:p text:style-name="P6">DICHIARO</text:p>
      <text:p text:style-name="P7"/>
      <text:p text:style-name="P4">che l’IVA relativa alle fatture di acquisto presentata con la domanda di aiuto e pagamento ai sensi del Reg. 2115/2021 non è fiscalmente detraibile. Pertanto, tale IVA, rappresenta un costo per il beneficiari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DATA<text:tab/><text:tab/><text:tab/><text:tab/><text:tab/><text:tab/><text:tab/><text:tab/>FIRMA</text:p>
      <text:p text:style-name="P4"/>
      <text:p text:style-name="P4"/>
      <text:p text:style-name="P4">_____________________ <text:tab/><text:tab/><text:tab/><text:tab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3-07-31T10:13:00</meta:creation-date>
    <dc:date>2023-08-04T10:48:06.857000000</dc:date>
    <meta:editing-duration>PT1M53S</meta:editing-duration>
    <meta:editing-cycles>1</meta:editing-cycles>
    <meta:document-statistic meta:table-count="0" meta:image-count="0" meta:object-count="0" meta:page-count="1" meta:paragraph-count="12" meta:word-count="247" meta:character-count="1887" meta:non-whitespace-character-count="1637"/>
  </office:meta>
</office:document-meta>
</file>