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08cm"/>
    </style:style>
    <style:style style:name="Table1.B" style:family="table-column">
      <style:table-column-properties style:column-width="5.3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5.308cm"/>
    </style:style>
    <style:style style:name="Table2.B" style:family="table-column">
      <style:table-column-properties style:column-width="5.3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ella1" style:family="table">
      <style:table-properties style:width="15.921cm" table:align="margins"/>
    </style:style>
    <style:style style:name="Tabella1.A" style:family="table-column">
      <style:table-column-properties style:column-width="7.96cm" style:rel-column-width="32768*"/>
    </style:style>
    <style:style style:name="Tabella1.B" style:family="table-column">
      <style:table-column-properties style:column-width="7.96cm" style:rel-column-width="32767*"/>
    </style:style>
    <style:style style:name="Tabel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5.921cm" table:align="margins"/>
    </style:style>
    <style:style style:name="Tabella2.A" style:family="table-column">
      <style:table-column-properties style:column-width="2.653cm" style:rel-column-width="10922*"/>
    </style:style>
    <style:style style:name="Tabella2.E" style:family="table-column">
      <style:table-column-properties style:column-width="5.308cm" style:rel-column-width="21847*"/>
    </style:style>
    <style:style style:name="Tabel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ella2.2" style:family="table-row">
      <style:table-row-properties style:row-height="1.499cm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29a3b"/>
    </style:style>
    <style:style style:name="P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142858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top="0.423cm" fo:margin-bottom="0cm" style:contextual-spacing="false" fo:line-height="100%"/>
    </style:style>
    <style:style style:name="P8" style:family="paragraph" style:parent-style-name="Standard">
      <style:paragraph-properties fo:margin-left="1.27cm" fo:margin-right="0cm" fo:margin-top="0.423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officeooo:paragraph-rsid="00129a3b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</style:style>
    <style:style style:name="P12" style:family="paragraph" style:parent-style-name="Standard">
      <style:paragraph-properties fo:margin-top="0.423cm" fo:margin-bottom="0cm" style:contextual-spacing="false" fo:line-height="100%"/>
      <style:text-properties officeooo:paragraph-rsid="00129a3b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423cm" fo:margin-bottom="0cm" style:contextual-spacing="false" fo:line-height="100%"/>
      <style:text-properties fo:font-weight="bold" officeooo:rsid="00129a3b" officeooo:paragraph-rsid="00129a3b" style:font-weight-asian="bold" style:font-weight-complex="bold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weight="bold" officeooo:rsid="00129a3b" officeooo:paragraph-rsid="00129a3b" style:font-weight-asian="bold" style:font-weight-complex="bold"/>
    </style:style>
    <style:style style:name="P1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weight="bold" officeooo:paragraph-rsid="00129a3b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officeooo:rsid="00142858" officeooo:paragraph-rsid="00142858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21" style:family="paragraph" style:parent-style-name="Standard">
      <style:paragraph-properties fo:margin-top="0.423cm" fo:margin-bottom="0cm" style:contextual-spacing="false" fo:line-height="100%"/>
      <style:text-properties officeooo:rsid="00129a3b" officeooo:paragraph-rsid="00129a3b"/>
    </style:style>
    <style:style style:name="P2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rsid="00129a3b" officeooo:paragraph-rsid="00129a3b"/>
    </style:style>
    <style:style style:name="P23" style:family="paragraph" style:parent-style-name="Table_20_Contents">
      <style:paragraph-properties fo:text-align="center" style:justify-single-word="false"/>
      <style:text-properties officeooo:rsid="00129a3b" officeooo:paragraph-rsid="00129a3b"/>
    </style:style>
    <style:style style:name="P2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fo:font-weight="bold" officeooo:rsid="00129a3b" officeooo:paragraph-rsid="00129a3b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129a3b" officeooo:paragraph-rsid="00129a3b" fo:background-color="#ddddd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1"/>
      <style:text-properties fo:font-weight="bold" style:font-weight-asian="bold"/>
    </style:style>
    <style:style style:name="P28" style:family="paragraph" style:parent-style-name="Standard" style:list-style-name="WWNum5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29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30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fo:font-weight="bold" style:font-weight-asian="bold"/>
    </style:style>
    <style:style style:name="P31" style:family="paragraph" style:parent-style-name="Standard" style:list-style-name="WWNum4">
      <style:paragraph-properties fo:margin-left="2.54cm" fo:margin-right="0cm" fo:line-height="100%" fo:text-align="justify" style:justify-single-word="false" fo:text-indent="-0.635cm" style:auto-text-indent="false"/>
    </style:style>
    <style:style style:name="P32" style:family="paragraph" style:parent-style-name="Standard" style:list-style-name="WWNum3">
      <style:paragraph-properties fo:margin-left="2.54cm" fo:margin-right="0cm" fo:line-height="100%" fo:text-align="justify" style:justify-single-word="false" fo:text-indent="-0.635cm" style:auto-text-indent="false"/>
    </style:style>
    <style:style style:name="P33" style:family="paragraph" style:parent-style-name="Standard" style:list-style-name="WWNum3">
      <style:paragraph-properties fo:margin-left="3.81cm" fo:margin-right="0cm" fo:line-height="100%" fo:text-align="justify" style:justify-single-word="false" fo:text-indent="-0.635cm" style:auto-text-indent="false"/>
      <style:text-properties officeooo:paragraph-rsid="0010aab9"/>
    </style:style>
    <style:style style:name="P34" style:family="paragraph" style:parent-style-name="Standard" style:list-style-name="WWNum3">
      <style:paragraph-properties fo:margin-left="3.81cm" fo:margin-right="0cm" fo:line-height="100%" fo:text-align="justify" style:justify-single-word="false" fo:text-indent="-0.635cm" style:auto-text-indent="false"/>
      <style:text-properties officeooo:paragraph-rsid="00158552"/>
    </style:style>
    <style:style style:name="P35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3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37" style:family="paragraph">
      <style:paragraph-properties fo:text-align="start"/>
    </style:style>
    <style:style style:name="T1" style:family="text">
      <style:text-properties officeooo:rsid="00129a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9a3b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58552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LAZIONE TECNICA AI FINI DELLA DOMANDA DI AIUTO SETTORE APICOLTURA</text:p>
      <text:p text:style-name="P13">Reg. 2115/2021 - Annualità 202<text:span text:style-name="T1">5</text:span>-202<text:span text:style-name="T1">6</text:span></text:p>
      <text:p text:style-name="P13"/>
      <text:p text:style-name="P13"/>
      <text:p text:style-name="P13"/>
      <text:p text:style-name="P13"/>
      <text:p text:style-name="P13"/>
      <text:list text:style-name="WWNum5">
        <text:list-item>
          <text:p text:style-name="P28">SOGGETTO PROPONENTE </text:p>
        </text:list-item>
      </text:list>
      <text:list text:style-name="WWNum4">
        <text:list-item>
          <text:p text:style-name="P31">CODICE AZIENDALE: </text:p>
        </text:list-item>
        <text:list-item>
          <text:p text:style-name="P31">APICOLTORE: nomade/stanziale</text:p>
        </text:list-item>
        <text:list-item>
          <text:p text:style-name="P31">LABORATORIO: si/no <text:s text:c="32"/>proprio/ di terzi</text:p>
        </text:list-item>
        <text:list-item>
          <text:p text:style-name="P31">TIPO DI VENDITA:</text:p>
        </text:list-item>
        <text:list-item>
          <text:p text:style-name="P31">NUMERO ALVEARI:</text:p>
        </text:list-item>
        <text:list-item>
          <text:p text:style-name="P31">NUMERO NUCLEI:</text:p>
        </text:list-item>
        <text:list-item>
          <text:p text:style-name="P31">NUMERO APIARI:</text:p>
        </text:list-item>
        <text:list-item>
          <text:p text:style-name="P31">TIPOLOGIA MIELI PRODOTTI:</text:p>
        </text:list-item>
        <text:list-item>
          <text:p text:style-name="P31">ALTRI PRODOTTI DELL’ALVEARE:</text:p>
        </text:list-item>
        <text:list-item>
          <text:p text:style-name="P31">CERTIFICAZIONI: </text:p>
        </text:list-item>
        <text:list-item>
          <text:p text:style-name="P31">REGIME FISCALE:</text:p>
        </text:list-item>
      </text:list>
      <text:p text:style-name="P2"/>
      <text:p text:style-name="P2"/>
      <text:p text:style-name="P2"/>
      <text:p text:style-name="P19"><text:span text:style-name="T4">ATTENZIONE!</text:span> La spesa considerata ammissibile sarà in ogni caso quella del preventivo di minore importo, indipendentemente dalla scelta effettuata dal richiedente.</text:p>
      <text:p text:style-name="P19">La presenza dei tre preventivi non trova applicazione nei casi indicati nel bando regionale e nel caso di beni con particolari esigenze tecniche per i quali non sia possibile reperire o utilizzare più fornitori; in quest’ultimo caso sarà necessario produrre una relazione tecnica che attesti l’impossibilità ad individuare altre ditte concorrenti in grado di fornire i beni oggetto del finanziamento. </text:p>
      <text:p text:style-name="P14"/>
      <text:list xml:id="list2805891537" text:style-name="WWNum2">
        <text:list-item>
          <text:p text:style-name="P29">OBIETTIVI E FINALITÀ</text:p>
        </text:list-item>
      </text:list>
      <text:p text:style-name="P13"/>
      <text:list text:style-name="WWNum3">
        <text:list-item>
          <text:p text:style-name="P32">ELENCO AZIONI SCELTE: </text:p>
          <text:list>
            <text:list-header>
              <text:p text:style-name="P33"><draw:control text:anchor-type="as-char" draw:z-index="2" draw:name="Forma2_3" draw:style-name="gr1" draw:text-style-name="P37" svg:width="0.361cm" svg:height="0.398cm" draw:control="control3"/>B1</text:p>
              <text:p text:style-name="P33"><draw:control text:anchor-type="as-char" draw:z-index="1" draw:name="Forma2_2" draw:style-name="gr1" draw:text-style-name="P37" svg:width="0.361cm" svg:height="0.398cm" draw:control="control2"/>B2.<text:span text:style-name="T5">1</text:span></text:p>
              <text:p text:style-name="P34"><draw:control text:anchor-type="as-char" draw:z-index="3" draw:name="Forma2_ 1" draw:style-name="gr1" draw:text-style-name="P37" svg:width="0.361cm" svg:height="0.398cm" draw:control="control4"/>B2.<text:span text:style-name="T5">2</text:span></text:p>
              <text:p text:style-name="P33"><draw:control text:anchor-type="as-char" draw:z-index="0" draw:name="Forma2" draw:style-name="gr1" draw:text-style-name="P37" svg:width="0.361cm" svg:height="0.398cm" draw:control="control1"/>B5</text:p>
            </text:list-header>
          </text:list>
        </text:list-item>
      </text:list>
      <text:p text:style-name="P2"/>
      <text:list text:continue-numbering="true" text:style-name="WWNum3">
        <text:list-item>
          <text:p text:style-name="P32">DETTAGLIO OBIETTIVI RIGUARDO AGLI INVESTIMENTI DA REALIZZARE</text:p>
        </text:list-item>
      </text:list>
      <text:p text:style-name="P20"/>
      <text:p text:style-name="Standard"/>
      <text:list text:continue-list="list2805891537" text:style-name="WWNum2">
        <text:list-item>
          <text:p text:style-name="P30">QUADRO RAFFRONTO PREVENTIVI</text:p>
        </text:list-item>
      </text:list>
      <text:p text:style-name="P8">AZIONE: _____________</text:p>
      <text:p text:style-name="P8">ACQUISTO: <text:s/>___________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DITTA</text:p>
          </table:table-cell>
          <table:table-cell table:style-name="Table1.A1" office:value-type="string">
            <text:p text:style-name="P9">IMPORTO</text:p>
          </table:table-cell>
        </table:table-row>
        <table:table-row table:style-name="Table1.1">
          <table:table-cell table:style-name="Table1.A1" office:value-type="string">
            <text:p text:style-name="P9">PREVENTIVO 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9">PREVENTIVO 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PREVENTIVO 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7"/>
      <text:p text:style-name="P7">Indicare il preventivo scelto: </text:p>
      <text:list text:style-name="WWNum1">
        <text:list-item>
          <text:p text:style-name="P35">DITTA: </text:p>
        </text:list-item>
        <text:list-item>
          <text:p text:style-name="P36">IMPORTO:</text:p>
        </text:list-item>
      </text:list>
      <text:p text:style-name="P5"/>
      <text:p text:style-name="P7"/>
      <text:p text:style-name="P8">AZIONE: _____________</text:p>
      <text:p text:style-name="P8">ACQUISTO: <text:s/>___________</text:p>
      <text:p text:style-name="P7"><text:lin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DITTA</text:p>
          </table:table-cell>
          <table:table-cell table:style-name="Table2.A1" office:value-type="string">
            <text:p text:style-name="P6">IMPORTO</text:p>
          </table:table-cell>
        </table:table-row>
        <table:table-row table:style-name="Table2.1">
          <table:table-cell table:style-name="Table2.A1" office:value-type="string">
            <text:p text:style-name="P6">PREVENTIVO 1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>PREVENTIVO 2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>PREVENTIVO 3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7"><text:line-break/>Indicare il preventivo scelto: </text:p>
      <text:list text:continue-numbering="true" text:style-name="WWNum1">
        <text:list-item>
          <text:p text:style-name="P35">DITTA: </text:p>
        </text:list-item>
        <text:list-item>
          <text:p text:style-name="P36">IMPORTO:</text:p>
        </text:list-item>
      </text:list>
      <text:p text:style-name="P7"/>
      <text:p text:style-name="P7"/>
      <text:p text:style-name="P24">UNICAMENTE NEL CASO DELLA SOTTOAZIONE B.2.2 (ALIMENTAZIONE DI SOCCORSO)</text:p>
      <text:p text:style-name="P16">Beneficiari</text:p>
      <text:p text:style-name="P22">Il numero minimo di alveari registrati nella BDN apistica, come da ultimo <text:span text:style-name="T2">censimento apistico 2024</text:span>, deve essere superiore a <text:span text:style-name="T2">104</text:span>.</text:p>
      <text:p text:style-name="P16">Limiti e condizioni</text:p>
      <text:p text:style-name="P21">Spesa minima ammissibile per apicoltore: Euro 1.370,00</text:p>
      <text:p text:style-name="P21">Spesa massima ammissibile per apicoltore: Euro 7.500,00</text:p>
      <text:p text:style-name="P21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17">Unità</text:p>
          </table:table-cell>
          <table:table-cell table:style-name="Tabella1.B1" office:value-type="string">
            <text:p text:style-name="P18">Massimali ammissibili da bando per unità </text:p>
          </table:table-cell>
        </table:table-row>
        <table:table-row>
          <table:table-cell table:style-name="Tabella1.A2" office:value-type="string">
            <text:p text:style-name="P10">euro/kg di candito o sciroppo zuccherino</text:p>
          </table:table-cell>
          <table:table-cell table:style-name="Tabella1.B2" office:value-type="string">
            <text:p text:style-name="P10">1,5 euro </text:p>
          </table:table-cell>
        </table:table-row>
        <table:table-row>
          <table:table-cell table:style-name="Tabella1.A3" office:value-type="string">
            <text:p text:style-name="P10">kg di candito o sciroppo zuccherino/alveare </text:p>
          </table:table-cell>
          <table:table-cell table:style-name="Tabella1.B3" office:value-type="string">
            <text:p text:style-name="P10">8,7 kg </text:p>
          </table:table-cell>
        </table:table-row>
      </table:table>
      <text:p text:style-name="P12">Percentuale di contributo: 50% </text:p>
      <text:p text:style-name="P16">Dati da imputare</text:p>
      <text:p text:style-name="P4">- <text:span text:style-name="T3">N</text:span><text:span text:style-name="T2">umero di alveari</text:span> per i quali si chiede l’aiuto, anche inferiore rispetto al numero degli alveari totale detenuti; tale numero non può essere superiore al numero di alveari detenuti desunti dal Censimento 2024;</text:p>
      <text:p text:style-name="P4">- <text:span text:style-name="T3">Q</text:span><text:span text:style-name="T2">uantità unitaria di candito/sciroppo zuccherino (kg/alveare)</text:span>, nei limiti del massimale sopraindicato <text:span text:style-name="T1">(8,7)</text:span>. Non è richiesta la presentazione di alcun preventivo, in quanto ai fini della graduatoria di ammissibilità sarà utilizzato l’importo unitario per alveare indicato in precedenza.</text:p>
      <text:p text:style-name="P12"><text:span text:style-name="T2">Es.</text:span> Apicoltore con 200 alveari, come da censimento 2024. Richiesta per 180 alveari e 6 kg= 180 alveari *6 kg/alveare*1,5 euro/alveare= 1.620 euro</text:p>
      <text:p text:style-name="P12"/>
      <table:table table:name="Tabella2" table:style-name="Tabella2">
        <table:table-column table:style-name="Tabella2.A" table:number-columns-repeated="4"/>
        <table:table-column table:style-name="Tabella2.E"/>
        <table:table-row>
          <table:table-cell table:style-name="Tabella2.A1" office:value-type="string">
            <text:p text:style-name="P25">Numero alveari</text:p>
          </table:table-cell>
          <table:table-cell table:style-name="Tabella2.A1" office:value-type="string">
            <text:p text:style-name="P25">Quantità</text:p>
          </table:table-cell>
          <table:table-cell table:style-name="Tabella2.A1" office:value-type="string">
            <text:p text:style-name="P25">Prezzo</text:p>
          </table:table-cell>
          <table:table-cell table:style-name="Tabella2.A1" office:value-type="string">
            <text:p text:style-name="P25">Spesa</text:p>
          </table:table-cell>
          <table:table-cell table:style-name="Tabella2.E1" office:value-type="string">
            <text:p text:style-name="P25">Contributo (50%)</text:p>
          </table:table-cell>
        </table:table-row>
        <table:table-row table:style-name="Tabella2.2">
          <table:table-cell table:style-name="Tabella2.A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C2" office:value-type="string">
            <text:p text:style-name="P23">1,5</text:p>
          </table:table-cell>
          <table:table-cell table:style-name="Tabella2.B2" office:value-type="string">
            <text:p text:style-name="P26"/>
          </table:table-cell>
          <table:table-cell table:style-name="Tabella2.E2" office:value-type="string">
            <text:p text:style-name="P26"/>
          </table:table-cell>
        </table:table-row>
      </table:table>
      <text:p text:style-name="P7"/>
      <text:p text:style-name="P3">Si dichiara che non si tratta di interventi di mera sostituzione (Reg. UE n. 126/2022) in quanto non sono presenti attrezzature analoghe in azienda. </text:p>
      <text:p text:style-name="P7"/>
      <text:p text:style-name="P15">DATA<text:tab/><text:tab/><text:tab/><text:tab/><text:tab/><text:tab/><text:tab/>FIRMA</text:p>
      <text:p text:style-name="P11"/>
      <text:p text:style-name="P7">___________________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5-07-21T11:59:34.001000000</dc:date>
    <meta:editing-duration>PT21M39S</meta:editing-duration>
    <meta:editing-cycles>6</meta:editing-cycles>
    <meta:document-statistic meta:table-count="4" meta:image-count="0" meta:object-count="0" meta:page-count="3" meta:paragraph-count="71" meta:word-count="413" meta:character-count="2832" meta:non-whitespace-character-count="2454"/>
  </office:meta>
</office:document-meta>
</file>