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308cm"/>
    </style:style>
    <style:style style:name="Table1.B" style:family="table-column">
      <style:table-column-properties style:column-width="5.3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5.308cm"/>
    </style:style>
    <style:style style:name="Table2.B" style:family="table-column">
      <style:table-column-properties style:column-width="5.3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background-color="#ffff00"/>
    </style:style>
    <style:style style:name="P7" style:family="paragraph" style:parent-style-name="Standard">
      <style:paragraph-properties fo:margin-top="0.423cm" fo:margin-bottom="0cm" style:contextual-spacing="false" fo:line-height="100%"/>
    </style:style>
    <style:style style:name="P8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1.27cm" fo:margin-right="0cm" fo:margin-top="0.423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00%" fo:text-indent="1.27cm" style:auto-text-indent="false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00%" fo:text-indent="1.27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fo:font-weight="bold" style:font-weight-asian="bold"/>
    </style:style>
    <style:style style:name="P14" style:family="paragraph" style:parent-style-name="Standard" style:list-style-name="WWNum5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15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16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indent="-0.635cm" style:auto-text-indent="false"/>
      <style:text-properties fo:font-weight="bold" style:font-weight-asian="bold"/>
    </style:style>
    <style:style style:name="P17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1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9" style:family="paragraph" style:parent-style-name="Standard" style:list-style-name="WWNum4">
      <style:paragraph-properties fo:margin-left="2.54cm" fo:margin-right="0cm" fo:line-height="100%" fo:text-align="justify" style:justify-single-word="false" fo:text-indent="-0.635cm" style:auto-text-indent="false"/>
    </style:style>
    <style:style style:name="P20" style:family="paragraph" style:parent-style-name="Standard" style:list-style-name="WWNum3">
      <style:paragraph-properties fo:margin-left="2.54cm" fo:margin-right="0cm" fo:line-height="100%" fo:text-align="justify" style:justify-single-word="false" fo:text-indent="-0.635cm" style:auto-text-indent="false"/>
    </style:style>
    <style:style style:name="P21" style:family="paragraph" style:parent-style-name="Standard" style:list-style-name="WWNum3">
      <style:paragraph-properties fo:margin-left="3.81cm" fo:margin-right="0cm" fo:line-height="100%" fo:text-align="justify" style:justify-single-word="false" fo:text-indent="-0.635cm" style:auto-text-indent="false"/>
      <style:text-properties officeooo:paragraph-rsid="0010aab9"/>
    </style:style>
    <style:style style:name="P22" style:family="paragraph">
      <style:paragraph-properties fo:text-align="start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officeooo:rsid="0012517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LAZIONE TECNICA AI FINI DELLA DOMANDA DI AIUTO SETTORE APICOLTURA</text:p>
      <text:p text:style-name="P4">Reg. 2115/2021 - Annualità 202<text:span text:style-name="T1">4</text:span>-202<text:span text:style-name="T1">5</text:span></text:p>
      <text:p text:style-name="P4"/>
      <text:p text:style-name="P4"/>
      <text:p text:style-name="P4"/>
      <text:p text:style-name="P4"/>
      <text:p text:style-name="P4"/>
      <text:list xml:id="list738832721" text:style-name="WWNum5">
        <text:list-item>
          <text:p text:style-name="P14">SOGGETTO PROPONENTE </text:p>
        </text:list-item>
      </text:list>
      <text:list xml:id="list1725291957" text:style-name="WWNum4">
        <text:list-item>
          <text:p text:style-name="P19">CODICE AZIENDALE: </text:p>
        </text:list-item>
        <text:list-item>
          <text:p text:style-name="P19">APICOLTORE: nomade/stanziale</text:p>
        </text:list-item>
        <text:list-item>
          <text:p text:style-name="P19">LABORATORIO: si/no <text:s text:c="32"/>proprio/ di terzi</text:p>
        </text:list-item>
        <text:list-item>
          <text:p text:style-name="P19">TIPO DI VENDITA:</text:p>
        </text:list-item>
        <text:list-item>
          <text:p text:style-name="P19">NUMERO ALVEARI:</text:p>
        </text:list-item>
        <text:list-item>
          <text:p text:style-name="P19">NUMERO NUCLEI:</text:p>
        </text:list-item>
        <text:list-item>
          <text:p text:style-name="P19">NUMERO APIARI:</text:p>
        </text:list-item>
        <text:list-item>
          <text:p text:style-name="P19">TIPOLOGIA MIELI PRODOTTI:</text:p>
        </text:list-item>
        <text:list-item>
          <text:p text:style-name="P19">ALTRI PRODOTTI DELL’ALVEARE:</text:p>
        </text:list-item>
        <text:list-item>
          <text:p text:style-name="P19">CERTIFICAZIONI: </text:p>
        </text:list-item>
        <text:list-item>
          <text:p text:style-name="P19">REGIME FISCALE:</text:p>
        </text:list-item>
      </text:list>
      <text:p text:style-name="P2"/>
      <text:p text:style-name="P5"/>
      <text:p text:style-name="P5"/>
      <text:p text:style-name="P5"/>
      <text:p text:style-name="P5"/>
      <text:p text:style-name="P5"/>
      <text:list xml:id="list3370293307" text:style-name="WWNum2">
        <text:list-item>
          <text:p text:style-name="P15">OBIETTIVI E FINALITÀ</text:p>
        </text:list-item>
      </text:list>
      <text:p text:style-name="P4"/>
      <text:list xml:id="list1087857382" text:style-name="WWNum3">
        <text:list-item>
          <text:p text:style-name="P20">ELENCO AZIONI SCELTE: </text:p>
          <text:list>
            <text:list-header>
              <text:p text:style-name="P21"><draw:control text:anchor-type="as-char" draw:z-index="5" draw:name="Forma2_3" draw:style-name="gr1" draw:text-style-name="P22" svg:width="0.361cm" svg:height="0.398cm" draw:control="control5"/>B1</text:p>
              <text:p text:style-name="P21"><draw:control text:anchor-type="as-char" draw:z-index="4" draw:name="Forma2_2" draw:style-name="gr1" draw:text-style-name="P22" svg:width="0.361cm" svg:height="0.398cm" draw:control="control4"/>B2</text:p>
              <text:p text:style-name="P21"><draw:control text:anchor-type="as-char" draw:z-index="3" draw:name="Forma2_1" draw:style-name="gr1" draw:text-style-name="P22" svg:width="0.361cm" svg:height="0.398cm" draw:control="control3"/>B3</text:p>
              <text:p text:style-name="P21"><draw:control text:anchor-type="as-char" draw:z-index="2" draw:name="Forma2_0" draw:style-name="gr1" draw:text-style-name="P22" svg:width="0.361cm" svg:height="0.398cm" draw:control="control2"/>B4</text:p>
              <text:p text:style-name="P21"><draw:control text:anchor-type="as-char" draw:z-index="1" draw:name="Forma2" draw:style-name="gr1" draw:text-style-name="P22" svg:width="0.361cm" svg:height="0.398cm" draw:control="control1"/>B5</text:p>
            </text:list-header>
          </text:list>
        </text:list-item>
      </text:list>
      <text:p text:style-name="P2"/>
      <text:list xml:id="list91944622314312" text:continue-numbering="true" text:style-name="WWNum3">
        <text:list-item>
          <text:p text:style-name="P20">DETTAGLIO OBIETTIVI RIGUARDO AGLI INVESTIMENTI DA REALIZZARE</text:p>
        </text:list-item>
      </text:list>
      <text:p text:style-name="P6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91946221705030" text:continue-list="list3370293307" text:style-name="WWNum2">
        <text:list-item>
          <text:p text:style-name="P16"><text:soft-page-break/>QUADRO RAFFRONTO PREVENTIVI</text:p>
        </text:list-item>
      </text:list>
      <text:p text:style-name="P9">AZIONE: _____________</text:p>
      <text:p text:style-name="P9">ACQUISTO: <text:s/>___________</text:p>
      <text:p text:style-name="P9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DITTA</text:p>
          </table:table-cell>
          <table:table-cell table:style-name="Table1.A1" office:value-type="string">
            <text:p text:style-name="P10">IMPORTO</text:p>
          </table:table-cell>
        </table:table-row>
        <table:table-row table:style-name="Table1.1">
          <table:table-cell table:style-name="Table1.A1" office:value-type="string">
            <text:p text:style-name="P10">PREVENTIVO 1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PREVENTIVO 2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PREVENTIVO 3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7"><text:line-break/></text:p>
      <text:p text:style-name="P7">Indicare il preventivo scelto: </text:p>
      <text:list xml:id="list4197938263" text:style-name="WWNum1">
        <text:list-item>
          <text:p text:style-name="P17">DITTA: </text:p>
        </text:list-item>
        <text:list-item>
          <text:p text:style-name="P18">IMPORTO:</text:p>
        </text:list-item>
      </text:list>
      <text:p text:style-name="P7">Motivare la scelta nel caso della presenza di un unico preventivo o nel caso della scelta di un preventivo diverso da quello più basso.<text:line-break/></text:p>
      <text:p text:style-name="P7"/>
      <text:p text:style-name="P7"/>
      <text:p text:style-name="P7"><draw:rect text:anchor-type="as-char" style:rel-width="100%" draw:z-index="0" draw:name="Forma1" draw:style-name="gr2" draw:text-style-name="P23" svg:width="0.003cm" svg:height="0.054cm"><text:p/></draw:rect><text:line-break/></text:p>
      <text:p text:style-name="P9">AZIONE: _____________</text:p>
      <text:p text:style-name="P9">ACQUISTO: <text:s/>___________</text:p>
      <text:p text:style-name="P7"><text:line-break/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DITTA</text:p>
          </table:table-cell>
          <table:table-cell table:style-name="Table2.A1" office:value-type="string">
            <text:p text:style-name="P3">IMPORTO</text:p>
          </table:table-cell>
        </table:table-row>
        <table:table-row table:style-name="Table2.1">
          <table:table-cell table:style-name="Table2.A1" office:value-type="string">
            <text:p text:style-name="P3">PREVENTIVO 1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PREVENTIVO 2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PREVENTIVO 3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7"/>
      <text:p text:style-name="P7"><text:line-break/>Indicare il preventivo scelto: </text:p>
      <text:list xml:id="list91944622632899" text:continue-numbering="true" text:style-name="WWNum1">
        <text:list-item>
          <text:p text:style-name="P17">DITTA: </text:p>
        </text:list-item>
        <text:list-item>
          <text:p text:style-name="P18"><text:soft-page-break/>IMPORTO:</text:p>
        </text:list-item>
      </text:list>
      <text:p text:style-name="P7">Motivare la scelta nel caso della presenza di un unico preventivo o nel caso della scelta di un preventivo diverso da quello più basso.</text:p>
      <text:p text:style-name="P7"/>
      <text:p text:style-name="P7"/>
      <text:p text:style-name="P7"/>
      <text:p text:style-name="P8">Si dichiara che non si tratta di interventi di mera sostituzione (Reg. UE n. 126/2022) in quanto non sono presenti attrezzature analoghe in azienda. </text:p>
      <text:p text:style-name="P7"/>
      <text:p text:style-name="P7"/>
      <text:p text:style-name="P12">DATA<text:tab/><text:tab/><text:tab/><text:tab/><text:tab/><text:tab/><text:tab/>FIRMA</text:p>
      <text:p text:style-name="P11"/>
      <text:p text:style-name="P7">___________________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05-29T09:19:43.937000000</dc:date>
    <meta:editing-duration>PT3M12S</meta:editing-duration>
    <meta:editing-cycles>2</meta:editing-cycles>
    <meta:document-statistic meta:table-count="2" meta:image-count="0" meta:object-count="0" meta:page-count="3" meta:paragraph-count="51" meta:word-count="202" meta:character-count="1313" meta:non-whitespace-character-count="1128"/>
  </office:meta>
</office:document-meta>
</file>