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08cm"/>
    </style:style>
    <style:style style:name="Table1.B" style:family="table-column">
      <style:table-column-properties style:column-width="5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5.308cm"/>
    </style:style>
    <style:style style:name="Table2.B" style:family="table-column">
      <style:table-column-properties style:column-width="5.3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top="0.423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margin-top="0.423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</style:style>
    <style:style style:name="P9" style:family="paragraph" style:parent-style-name="Standard">
      <style:paragraph-properties fo:margin-top="0.423cm" fo:margin-bottom="0cm" style:contextual-spacing="false" fo:line-height="100%"/>
      <style:text-properties officeooo:paragraph-rsid="001431c6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  <style:text-properties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officeooo:paragraph-rsid="00145fc9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officeooo:rsid="00142858" officeooo:paragraph-rsid="00145fc9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P16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fo:font-weight="bold" style:font-weight-asian="bold"/>
    </style:style>
    <style:style style:name="P18" style:family="paragraph" style:parent-style-name="Standard" style:list-style-name="WWNum3">
      <style:paragraph-properties fo:margin-left="2.54cm" fo:margin-right="0cm" fo:line-height="100%" fo:text-align="justify" style:justify-single-word="false" fo:text-indent="-0.635cm" style:auto-text-indent="false"/>
    </style:style>
    <style:style style:name="P19" style:family="paragraph" style:parent-style-name="Standard" style:list-style-name="WWNum3">
      <style:paragraph-properties fo:margin-left="3.81cm" fo:margin-right="0cm" fo:line-height="100%" fo:text-align="justify" style:justify-single-word="false" fo:text-indent="-0.635cm" style:auto-text-indent="false"/>
      <style:text-properties officeooo:paragraph-rsid="0010aab9"/>
    </style:style>
    <style:style style:name="P20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22" style:family="paragraph">
      <style:paragraph-properties fo:text-align="start"/>
    </style:style>
    <style:style style:name="T1" style:family="text">
      <style:text-properties officeooo:rsid="0013ab65"/>
    </style:style>
    <style:style style:name="T2" style:family="text">
      <style:text-properties officeooo:rsid="001431c6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LAZIONE TECNICA AI FINI DELLA DOMANDA DI AIUTO SETTORE APICOLTURA</text:p>
      <text:p text:style-name="P10">Reg. 2115/2021 - Annualità 202<text:span text:style-name="T2">5</text:span>-202<text:span text:style-name="T2">6</text:span></text:p>
      <text:p text:style-name="P10"/>
      <text:p text:style-name="P10"/>
      <text:p text:style-name="P10"/>
      <text:p text:style-name="P10"/>
      <text:p text:style-name="P10"/>
      <text:list xml:id="list4183947889" text:style-name="WWNum2">
        <text:list-header>
          <text:p text:style-name="P16"><text:span text:style-name="T1">1. </text:span>OBIETTIVI E FINALITÀ</text:p>
        </text:list-header>
      </text:list>
      <text:p text:style-name="P10"/>
      <text:list text:style-name="WWNum3">
        <text:list-item>
          <text:p text:style-name="P18">ELENCO AZIONI SCELTE: </text:p>
          <text:list>
            <text:list-header>
              <text:p text:style-name="P19"><draw:control text:anchor-type="as-char" draw:z-index="2" draw:name="Forma2_3" draw:style-name="gr1" draw:text-style-name="P22" svg:width="0.361cm" svg:height="0.398cm" draw:control="control3"/>B1</text:p>
              <text:p text:style-name="P19"><draw:control text:anchor-type="as-char" draw:z-index="1" draw:name="Forma2_2" draw:style-name="gr1" draw:text-style-name="P22" svg:width="0.361cm" svg:height="0.398cm" draw:control="control2"/>B2</text:p>
              <text:p text:style-name="P19"><draw:control text:anchor-type="as-char" draw:z-index="0" draw:name="Forma2" draw:style-name="gr1" draw:text-style-name="P22" svg:width="0.361cm" svg:height="0.398cm" draw:control="control1"/>B5</text:p>
            </text:list-header>
          </text:list>
        </text:list-item>
      </text:list>
      <text:p text:style-name="P2"/>
      <text:list text:continue-numbering="true" text:style-name="WWNum3">
        <text:list-item>
          <text:p text:style-name="P18">DETTAGLIO OBIETTIVI RIGUARDO AGLI INVESTIMENTI DA REALIZZARE</text:p>
        </text:list-item>
      </text:list>
      <text:p text:style-name="P14"/>
      <text:p text:style-name="Standard"/>
      <text:p text:style-name="Standard"/>
      <text:p text:style-name="P13"><text:span text:style-name="T3">ATTENZIONE!</text:span> La spesa considerata ammissibile sarà in ogni caso quella del preventivo di minore importo, indipendentemente dalla scelta effettuata dal richiedente.</text:p>
      <text:p text:style-name="P13">La presenza dei tre preventivi non trova applicazione nei casi indicati nel bando regionale e nel caso di beni con particolari esigenze tecniche per i quali non sia possibile reperire o utilizzare più fornitori; in quest’ultimo caso sarà necessario produrre una relazione tecnica che attesti l’impossibilità ad individuare altre ditte concorrenti in grado di fornire i beni oggetto del finanziamento. 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list="list4183947889" text:style-name="WWNum2">
        <text:list-item>
          <text:p text:style-name="P17"><text:soft-page-break/>QUADRO RAFFRONTO PREVENTIVI <text:span text:style-name="T1">(per ogni prodotto acquistato)</text:span></text:p>
        </text:list-item>
      </text:list>
      <text:p text:style-name="P6">AZIONE: _____________</text:p>
      <text:p text:style-name="P6"><text:span text:style-name="T1">PRODOTTO ACQUISTATO</text:span>: <text:s/>___________</text:p>
      <text:p text:style-name="P6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DITTA</text:p>
          </table:table-cell>
          <table:table-cell table:style-name="Table1.A1" office:value-type="string">
            <text:p text:style-name="P7">IMPORTO</text:p>
          </table:table-cell>
        </table:table-row>
        <table:table-row table:style-name="Table1.1">
          <table:table-cell table:style-name="Table1.A1" office:value-type="string">
            <text:p text:style-name="P7">PREVENTIVO 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PREVENTIVO 2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PREVENTIVO 3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5"><text:line-break/></text:p>
      <text:p text:style-name="P5">Indicare il preventivo scelto: </text:p>
      <text:list text:style-name="WWNum1">
        <text:list-item>
          <text:p text:style-name="P20">DITTA: </text:p>
        </text:list-item>
        <text:list-item>
          <text:p text:style-name="P21">IMPORTO:</text:p>
        </text:list-item>
      </text:list>
      <text:p text:style-name="P5"><text:line-break/></text:p>
      <text:p text:style-name="P5"/>
      <text:p text:style-name="P6">AZIONE: _____________</text:p>
      <text:p text:style-name="P6"><text:span text:style-name="T1">PRODOTTO </text:span>ACQUIST<text:span text:style-name="T1">ATO</text:span>: <text:s/>___________</text:p>
      <text:p text:style-name="P5"><text:lin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DITTA</text:p>
          </table:table-cell>
          <table:table-cell table:style-name="Table2.A1" office:value-type="string">
            <text:p text:style-name="P4">IMPORTO</text:p>
          </table:table-cell>
        </table:table-row>
        <table:table-row table:style-name="Table2.1">
          <table:table-cell table:style-name="Table2.A1" office:value-type="string">
            <text:p text:style-name="P4">PREVENTIVO 1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PREVENTIVO 2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PREVENTIVO 3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5"/>
      <text:p text:style-name="P5"><text:line-break/>Indicare il preventivo scelto: </text:p>
      <text:list text:continue-numbering="true" text:style-name="WWNum1">
        <text:list-item>
          <text:p text:style-name="P20">DITTA: </text:p>
        </text:list-item>
        <text:list-item>
          <text:p text:style-name="P21">IMPORTO:</text:p>
        </text:list-item>
      </text:list>
      <text:p text:style-name="P9"/>
      <text:p text:style-name="P5"/>
      <text:p text:style-name="P5"><text:soft-page-break/></text:p>
      <text:p text:style-name="P5"/>
      <text:p text:style-name="P5"/>
      <text:p text:style-name="P3">Si dichiara che non si tratta di interventi di mera sostituzione (Reg. UE n. 126/2022) in quanto non sono presenti attrezzature analoghe in azienda. </text:p>
      <text:p text:style-name="P5"/>
      <text:p text:style-name="P5"/>
      <text:p text:style-name="P11">DATA<text:tab/><text:tab/><text:tab/><text:tab/><text:tab/><text:tab/><text:tab/>FIRMA</text:p>
      <text:p text:style-name="P8"/>
      <text:p text:style-name="P5">___________________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5-07-21T11:58:53.286000000</dc:date>
    <meta:editing-duration>PT11M41S</meta:editing-duration>
    <meta:editing-cycles>6</meta:editing-cycles>
    <meta:document-statistic meta:table-count="2" meta:image-count="0" meta:object-count="0" meta:page-count="3" meta:paragraph-count="37" meta:word-count="196" meta:character-count="1363" meta:non-whitespace-character-count="1190"/>
  </office:meta>
</office:document-meta>
</file>