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Frame_20_contents">
      <style:paragraph-properties fo:margin-left="1.258cm" fo:margin-right="0.379cm" fo:text-indent="-0.852cm" style:auto-text-indent="false"/>
    </style:style>
    <style:style style:name="P3" style:family="paragraph" style:parent-style-name="Heading_20_1">
      <style:paragraph-properties fo:text-align="center" style:justify-single-word="false"/>
      <style:text-properties style:font-name="Calibri" fo:font-size="11pt" officeooo:paragraph-rsid="001824d5" style:font-size-asian="11pt" style:font-name-complex="Calibri1" style:font-size-complex="11pt"/>
    </style:style>
    <style:style style:name="P4" style:family="paragraph" style:parent-style-name="Heading_20_1">
      <style:paragraph-properties fo:margin-left="1.018cm" fo:margin-right="2.291cm" fo:text-align="center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5" style:family="paragraph" style:parent-style-name="Heading_20_1">
      <style:paragraph-properties fo:margin-left="1.018cm" fo:margin-right="2.291cm" fo:text-align="center" style:justify-single-word="false" fo:text-indent="0cm" style:auto-text-indent="false"/>
      <style:text-properties officeooo:paragraph-rsid="001824d5"/>
    </style:style>
    <style:style style:name="P6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officeooo:paragraph-rsid="001824d5"/>
    </style:style>
    <style:style style:name="P7" style:family="paragraph" style:parent-style-name="Heading_20_1">
      <style:paragraph-properties fo:margin-left="0.504cm" fo:margin-right="-0.053cm" fo:text-align="center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8" style:family="paragraph" style:parent-style-name="Heading_20_1">
      <style:paragraph-properties fo:margin-left="0.504cm" fo:margin-right="0.198cm" fo:text-align="center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9" style:family="paragraph" style:parent-style-name="List_20_Paragraph">
      <style:paragraph-properties fo:margin-left="1.081cm" fo:margin-right="-0.053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officeooo:paragraph-rsid="001824d5"/>
    </style:style>
    <style:style style:name="P10" style:family="paragraph" style:parent-style-name="List_20_Paragraph">
      <style:paragraph-properties fo:margin-left="1.081cm" fo:margin-right="0.198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officeooo:paragraph-rsid="001824d5"/>
    </style:style>
    <style:style style:name="P11" style:family="paragraph" style:parent-style-name="List_20_Paragraph">
      <style:paragraph-properties fo:margin-left="1.081cm" fo:margin-right="0.198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officeooo:paragraph-rsid="001824d5"/>
    </style:style>
    <style:style style:name="P12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13" style:family="paragraph" style:parent-style-name="Standard">
      <style:paragraph-properties fo:margin-left="1.018cm" fo:margin-right="2.286cm" fo:text-align="end" style:justify-single-word="false" fo:text-indent="0cm" style:auto-text-indent="false"/>
      <style:text-properties style:font-name="Calibri" fo:font-style="italic" officeooo:paragraph-rsid="001824d5" style:font-style-asian="italic" style:font-name-complex="Calibri1"/>
    </style:style>
    <style:style style:name="P14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font-name="Calibri" fo:font-style="italic" style:text-underline-style="solid" style:text-underline-width="auto" style:text-underline-color="font-color" officeooo:paragraph-rsid="001824d5" style:font-style-asian="italic" style:font-name-complex="Calibri1"/>
    </style:style>
    <style:style style:name="P15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/>
      <style:text-properties officeooo:paragraph-rsid="001824d5"/>
    </style:style>
    <style:style style:name="P16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officeooo:paragraph-rsid="0019c39c"/>
    </style:style>
    <style:style style:name="P17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48cm"/>
          <style:tab-stop style:position="4.671cm"/>
        </style:tab-stops>
      </style:paragraph-properties>
      <style:text-properties style:font-name="Calibri" fo:font-size="11pt" officeooo:paragraph-rsid="001824d5" style:font-size-asian="11pt" style:font-name-complex="Calibri1" style:font-size-complex="11pt"/>
    </style:style>
    <style:style style:name="P18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officeooo:paragraph-rsid="001824d5"/>
    </style:style>
    <style:style style:name="P19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officeooo:paragraph-rsid="0019c39c"/>
    </style:style>
    <style:style style:name="P20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21" style:family="paragraph" style:parent-style-name="Text_20_body">
      <style:paragraph-properties fo:margin-left="0.445cm" fo:margin-right="0.198cm" fo:text-align="justify" style:justify-single-word="false" fo:text-indent="0cm" style:auto-text-indent="false">
        <style:tab-stops>
          <style:tab-stop style:position="6.027cm"/>
          <style:tab-stop style:position="17.339cm"/>
        </style:tab-stops>
      </style:paragraph-properties>
      <style:text-properties officeooo:paragraph-rsid="001824d5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9c39c"/>
    </style:style>
    <style:style style:name="P23" style:family="paragraph" style:parent-style-name="Standard">
      <style:paragraph-properties fo:margin-left="0.445cm" fo:margin-right="-0.053cm" fo:line-height="0.485cm" fo:text-align="justify" style:justify-single-word="false" fo:text-indent="0cm" style:auto-text-indent="false"/>
      <style:text-properties fo:font-weight="normal" officeooo:paragraph-rsid="001824d5" style:font-weight-asian="normal" style:font-weight-complex="normal"/>
    </style:style>
    <style:style style:name="P24" style:family="paragraph" style:parent-style-name="List_20_Paragraph">
      <style:paragraph-properties fo:margin-left="1.081cm" fo:margin-right="0cm" fo:line-height="100%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officeooo:paragraph-rsid="001824d5"/>
    </style:style>
    <style:style style:name="P25" style:family="paragraph" style:parent-style-name="Heading_20_1" style:master-page-name="Converted1">
      <style:paragraph-properties fo:margin-left="1.752cm" fo:margin-right="1.699cm" fo:text-align="center" style:justify-single-word="false" fo:text-indent="0cm" style:auto-text-indent="false" style:page-number="auto"/>
      <style:text-properties style:font-name="Calibri" fo:font-size="11pt" fo:letter-spacing="-0.002cm" officeooo:paragraph-rsid="001824d5" style:font-size-asian="11pt" style:font-name-complex="Calibri1" style:font-size-complex="11pt"/>
    </style:style>
    <style:style style:name="P26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style:font-name="Calibri" fo:font-size="11pt" officeooo:paragraph-rsid="0019c39c" style:font-size-asian="11pt" style:font-name-complex="Calibri1" style:font-size-complex="11pt"/>
    </style:style>
    <style:style style:name="P27" style:family="paragraph" style:parent-style-name="Text_20_body">
      <style:paragraph-properties fo:margin-left="0.445cm" fo:margin-right="-0.053cm" fo:margin-top="0cm" fo:margin-bottom="0cm" style:contextual-spacing="false" fo:line-height="100%" fo:text-align="justify" style:justify-single-word="false" fo:text-indent="0cm" style:auto-text-indent="false"/>
      <style:text-properties officeooo:paragraph-rsid="001824d5"/>
    </style:style>
    <style:style style:name="P28" style:family="paragraph" style:parent-style-name="Text_20_body">
      <style:paragraph-properties fo:margin-left="0.439cm" fo:margin-right="1.715cm" fo:margin-top="0cm" fo:margin-bottom="0.011cm" style:contextual-spacing="false" fo:text-align="justify" style:justify-single-word="false" fo:text-indent="0cm" style:auto-text-indent="false"/>
      <style:text-properties style:font-name="Calibri" fo:font-size="11pt" officeooo:paragraph-rsid="001824d5" style:font-size-asian="11pt" style:font-name-complex="Calibri1" style:font-size-complex="11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letter-spacing="-0.101cm" fo:font-weight="bold" style:font-size-asian="12pt" style:font-weight-asian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style:font-name="Calibri" fo:font-size="12pt" fo:font-style="italic" fo:font-weight="bold" style:font-size-asian="12pt" style:font-style-asian="italic" style:font-weight-asian="bold" style:font-name-complex="Calibri1"/>
    </style:style>
    <style:style style:name="T5" style:family="text">
      <style:text-properties fo:color="#000000" loext:opacity="100%" style:font-name="Calibri" fo:font-size="12pt" fo:font-style="italic" style:font-size-asian="12pt" style:font-style-asian="italic" style:font-name-complex="Calibri1"/>
    </style:style>
    <style:style style:name="T6" style:family="text">
      <style:text-properties style:font-name="Calibri" fo:font-size="11pt" fo:letter-spacing="-0.002cm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letter-spacing="-0.004cm" style:font-size-asian="11pt" style:font-name-complex="Calibri1" style:font-size-complex="11pt"/>
    </style:style>
    <style:style style:name="T9" style:family="text">
      <style:text-properties style:font-name="Calibri" fo:font-size="11pt" fo:letter-spacing="-0.004cm" officeooo:rsid="00178a5b" style:font-size-asian="11pt" style:font-name-complex="Calibri1" style:font-size-complex="11pt"/>
    </style:style>
    <style:style style:name="T10" style:family="text">
      <style:text-properties style:font-name="Calibri" fo:font-size="11pt" fo:letter-spacing="-0.004cm" fo:font-weight="bold" officeooo:rsid="0019c39c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letter-spacing="-0.004cm" fo:font-weight="bold" officeooo:rsid="001ce402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3" style:family="text">
      <style:text-properties style:font-name="Calibri" fo:font-size="11pt" fo:letter-spacing="0.025cm" style:font-size-asian="11pt" style:font-name-complex="Calibri1" style:font-size-complex="11pt"/>
    </style:style>
    <style:style style:name="T14" style:family="text">
      <style:text-properties style:font-name="Calibri" fo:font-size="11pt" fo:letter-spacing="0.026cm" style:font-size-asian="11pt" style:font-name-complex="Calibri1" style:font-size-complex="11pt"/>
    </style:style>
    <style:style style:name="T15" style:family="text">
      <style:text-properties style:font-name="Calibri" fo:font-size="11pt" fo:letter-spacing="0.028cm" style:font-size-asian="11pt" style:font-name-complex="Calibri1" style:font-size-complex="11pt"/>
    </style:style>
    <style:style style:name="T16" style:family="text">
      <style:text-properties style:font-name="Calibri" fo:font-size="11pt" fo:letter-spacing="0.122cm" style:font-size-asian="11pt" style:font-name-complex="Calibri1" style:font-size-complex="11pt"/>
    </style:style>
    <style:style style:name="T17" style:family="text">
      <style:text-properties style:font-name="Calibri" fo:font-size="11pt" fo:letter-spacing="0.123cm" style:font-size-asian="11pt" style:font-name-complex="Calibri1" style:font-size-complex="11pt"/>
    </style:style>
    <style:style style:name="T18" style:family="text">
      <style:text-properties style:font-name="Calibri" fo:font-size="11pt" fo:letter-spacing="-0.101cm" style:font-size-asian="11pt" style:font-name-complex="Calibri1" style:font-size-complex="11pt"/>
    </style:style>
    <style:style style:name="T19" style:family="text">
      <style:text-properties style:font-name="Calibri" fo:font-size="11pt" fo:letter-spacing="0.041cm" style:font-size-asian="11pt" style:font-name-complex="Calibri1" style:font-size-complex="11pt"/>
    </style:style>
    <style:style style:name="T20" style:family="text">
      <style:text-properties style:font-name="Calibri" fo:font-size="11pt" fo:letter-spacing="0.014cm" style:font-size-asian="11pt" style:font-name-complex="Calibri1" style:font-size-complex="11pt"/>
    </style:style>
    <style:style style:name="T21" style:family="text">
      <style:text-properties style:font-name="Calibri" fo:font-size="11pt" fo:letter-spacing="0.101cm" style:font-size-asian="11pt" style:font-name-complex="Calibri1" style:font-size-complex="11pt"/>
    </style:style>
    <style:style style:name="T22" style:family="text">
      <style:text-properties style:font-name="Calibri" fo:font-size="11pt" fo:letter-spacing="0.102cm" style:font-size-asian="11pt" style:font-name-complex="Calibri1" style:font-size-complex="11pt"/>
    </style:style>
    <style:style style:name="T23" style:family="text">
      <style:text-properties style:font-name="Calibri" fo:font-size="11pt" fo:letter-spacing="0.002cm" style:text-underline-style="solid" style:text-underline-width="auto" style:text-underline-color="font-color" style:font-size-asian="11pt" style:font-name-complex="Calibri1" style:font-size-complex="11pt"/>
    </style:style>
    <style:style style:name="T24" style:family="text">
      <style:text-properties style:font-name="Calibri" fo:font-size="11pt" fo:letter-spacing="0.002cm" style:font-size-asian="11pt" style:font-name-complex="Calibri1" style:font-size-complex="11pt"/>
    </style:style>
    <style:style style:name="T25" style:family="text">
      <style:text-properties style:font-name="Calibri" fo:font-size="11pt" fo:letter-spacing="0.004cm" style:font-size-asian="11pt" style:font-name-complex="Calibri1" style:font-size-complex="11pt"/>
    </style:style>
    <style:style style:name="T26" style:family="text">
      <style:text-properties style:font-name="Calibri" fo:font-size="11pt" fo:letter-spacing="0.007cm" style:font-size-asian="11pt" style:font-name-complex="Calibri1" style:font-size-complex="11pt"/>
    </style:style>
    <style:style style:name="T27" style:family="text">
      <style:text-properties style:font-name="Calibri" fo:font-size="11pt" fo:letter-spacing="0.005cm" style:font-size-asian="11pt" style:font-name-complex="Calibri1" style:font-size-complex="11pt"/>
    </style:style>
    <style:style style:name="T28" style:family="text">
      <style:text-properties style:font-name="Calibri" fo:font-size="11pt" fo:letter-spacing="0.009cm" style:font-size-asian="11pt" style:font-name-complex="Calibri1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0" style:family="text">
      <style:text-properties style:font-name="Calibri" fo:font-size="11pt" fo:font-weight="bold" officeooo:rsid="001a6c89" style:font-size-asian="11pt" style:font-weight-asian="bold" style:font-name-complex="Calibri1" style:font-size-complex="11pt"/>
    </style:style>
    <style:style style:name="T31" style:family="text">
      <style:text-properties style:font-name="Calibri" fo:font-size="11pt" fo:letter-spacing="0.021cm" style:font-size-asian="11pt" style:font-name-complex="Calibri1" style:font-size-complex="11pt"/>
    </style:style>
    <style:style style:name="T32" style:family="text">
      <style:text-properties style:font-name="Calibri" fo:font-size="11pt" fo:letter-spacing="0.016cm" style:font-size-asian="11pt" style:font-name-complex="Calibri1" style:font-size-complex="11pt"/>
    </style:style>
    <style:style style:name="T33" style:family="text">
      <style:text-properties style:font-name="Calibri" fo:font-size="11pt" fo:letter-spacing="0.018cm" style:font-size-asian="11pt" style:font-name-complex="Calibri1" style:font-size-complex="11pt"/>
    </style:style>
    <style:style style:name="T34" style:family="text">
      <style:text-properties style:font-name="Calibri" fo:font-size="11pt" fo:letter-spacing="0.019cm" style:font-size-asian="11pt" style:font-name-complex="Calibri1" style:font-size-complex="11pt"/>
    </style:style>
    <style:style style:name="T35" style:family="text">
      <style:text-properties style:font-name="Calibri" style:font-name-complex="Calibri1"/>
    </style:style>
    <style:style style:name="T36" style:family="text">
      <style:text-properties style:font-name="Calibri" fo:letter-spacing="-0.004cm" style:font-name-complex="Calibri1"/>
    </style:style>
    <style:style style:name="T37" style:family="text">
      <style:text-properties style:font-name="Calibri" fo:letter-spacing="-0.005cm" style:font-name-complex="Calibri1"/>
    </style:style>
    <style:style style:name="T38" style:family="text">
      <style:text-properties style:font-name="Calibri" fo:letter-spacing="-0.002cm" style:font-name-complex="Calibri1"/>
    </style:style>
    <style:style style:name="T39" style:family="text">
      <style:text-properties style:font-name="Calibri" fo:letter-spacing="-0.002cm" officeooo:rsid="0006d039" style:font-name-complex="Calibri1"/>
    </style:style>
    <style:style style:name="T40" style:family="text">
      <style:text-properties style:font-name="Calibri" fo:letter-spacing="0.002cm" style:font-name-complex="Calibri1"/>
    </style:style>
    <style:style style:name="T41" style:family="text">
      <style:text-properties style:font-name="Calibri" fo:letter-spacing="0.002cm" officeooo:rsid="0006d039" style:font-name-complex="Calibri1"/>
    </style:style>
    <style:style style:name="T42" style:family="text">
      <style:text-properties style:font-name="Calibri" fo:letter-spacing="-0.101cm" style:font-name-complex="Calibri1"/>
    </style:style>
    <style:style style:name="T43" style:family="text">
      <style:text-properties style:font-name="Calibri" fo:letter-spacing="0.004cm" style:font-name-complex="Calibri1"/>
    </style:style>
    <style:style style:name="T44" style:family="text">
      <style:text-properties style:font-name="Calibri" fo:letter-spacing="0.005cm" style:font-name-complex="Calibri1"/>
    </style:style>
    <style:style style:name="T45" style:family="text">
      <style:text-properties style:font-name="Calibri" fo:letter-spacing="0.007cm" style:font-name-complex="Calibri1"/>
    </style:style>
    <style:style style:name="T46" style:family="text">
      <style:text-properties officeooo:rsid="00158098"/>
    </style:style>
    <style:style style:name="T47" style:family="text">
      <style:text-properties style:use-window-font-color="true" loext:opacity="0%" style:font-name="Calibri" fo:font-size="11pt" fo:letter-spacing="0.002cm" fo:language="it" fo:country="IT" officeooo:rsid="0006d039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T48" style:family="text">
      <style:text-properties officeooo:rsid="001b6508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1.06cm" fo:min-width="3.055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6cm" fo:min-width="0.5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custom-shape text:anchor-type="paragraph" draw:z-index="1" draw:name="Text Box 32" draw:style-name="gr1" draw:text-style-name="P29" svg:width="3.054cm" svg:height="1.059cm" svg:x="1.808cm" svg:y="0.141cm"><text:p text:style-name="P2"><text:span text:style-name="T1">MODELLO</text:span><text:span text:style-name="T2"> </text:span><text:span text:style-name="T1">A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6" text:outline-level="1"><text:bookmark-start text:name="_Hlk99445627"/><text:span text:style-name="T6">“</text:span><text:span text:style-name="T7">Avviso</text:span><text:span text:style-name="T8"> </text:span><text:span text:style-name="T7">pubblico per la selezione di progetti, attività ed iniziative innovative in favore dell’invecchiamento attivo” </text:span><text:bookmark-end text:name="_Hlk99445627"/><text:bookmark text:name="_Hlk100783666"/></text:h>
      <text:h text:style-name="P3" text:outline-level="1"/>
      <text:h text:style-name="P5" text:outline-level="1"><text:span text:style-name="T7">DICHIARAZIONE</text:span><text:span text:style-name="T8"> </text:span><text:span text:style-name="T7">DI</text:span><text:span text:style-name="T8"> </text:span><text:span text:style-name="T10">ADESIONE DA PARTE DI </text:span><text:span text:style-name="T11">OGNI </text:span><text:span text:style-name="T10">SOGGETT</text:span><text:span text:style-name="T11">O</text:span><text:span text:style-name="T8"> PARTNER </text:span><text:span text:style-name="T9">DEL PROGETTO</text:span></text:h>
      <text:h text:style-name="P4" text:outline-level="1"/>
      <text:p text:style-name="P16"><text:bookmark-start text:name="_Hlk99445060"/><text:span text:style-name="T7">Il/La</text:span><text:span text:style-name="T8"> </text:span><text:span text:style-name="T7">sottoscritto/a</text:span><text:span text:style-name="T8"> </text:span><text:span text:style-name="T7">(Cognome</text:span><text:span text:style-name="T6"> </text:span><text:span text:style-name="T7">e</text:span><text:span text:style-name="T8"> </text:span><text:span text:style-name="T7">nome)</text:span><text:span text:style-name="T8"> _________________________________________________________</text:span></text:p>
      <text:p text:style-name="P26">nato/a a __________________________________, il ______/_______/______ </text:p>
      <text:p text:style-name="P17">codice fiscale ________________________,<text:tab/>e-mail__________________, ce<text:span text:style-name="T48">l</text:span>l.______________</text:p>
      <text:p text:style-name="P15"><text:span text:style-name="T7">nella</text:span><text:span text:style-name="T13"> </text:span><text:span text:style-name="T7">sua</text:span><text:span text:style-name="T13"> </text:span><text:span text:style-name="T7">qualità</text:span><text:span text:style-name="T14"> </text:span><text:span text:style-name="T7">di</text:span><text:span text:style-name="T15"> </text:span><text:span text:style-name="T7">legale</text:span><text:span text:style-name="T13"> </text:span><text:span text:style-name="T7">rappresentante</text:span><text:span text:style-name="T13"> </text:span><text:span text:style-name="T7">del/della______________________________________________</text:span></text:p>
      <text:p text:style-name="P19"><text:span text:style-name="T7">codice</text:span><text:span text:style-name="T16"> </text:span><text:span text:style-name="T7">fiscale/p.iva.</text:span><text:span text:style-name="T17"> </text:span><text:span text:style-name="T7">n.</text:span><text:span text:style-name="T12"><text:tab/><text:tab/>________________________________________</text:span><text:span text:style-name="T7">,</text:span><text:span text:style-name="T18"> </text:span></text:p>
      <text:p text:style-name="P22"><text:span text:style-name="T7">tel.</text:span><text:span text:style-name="T12"><text:tab/>_________________________<text:tab/></text:span><text:span text:style-name="T7">,</text:span><text:span text:style-name="T19"> </text:span><text:span text:style-name="T7">e-mail________________________________________,</text:span><text:span text:style-name="T20"> </text:span></text:p>
      <text:p text:style-name="P20">sito internet__________________________, <text:s/><text:span text:style-name="T46">PEC____________________________,</text:span></text:p>
      <text:p text:style-name="P18"><text:span text:style-name="T7">con</text:span><text:span text:style-name="T21"> </text:span><text:span text:style-name="T7">sede</text:span><text:span text:style-name="T21"> </text:span><text:span text:style-name="T7">legale</text:span><text:span text:style-name="T22"> </text:span><text:span text:style-name="T7">in________________________________, <text:s/>Via _______________________ n° __ </text:span><text:span text:style-name="T12"><text:s text:c="7"/></text:span><text:span text:style-name="T23"><text:s/></text:span></text:p>
      <text:p text:style-name="P18"><text:span text:style-name="T7">con</text:span><text:span text:style-name="T25"> </text:span><text:span text:style-name="T7">sede</text:span><text:span text:style-name="T24"> </text:span><text:span text:style-name="T7">operativa</text:span><text:span text:style-name="T24"> </text:span><text:span text:style-name="T7">in______________________________</text:span><text:span text:style-name="T8">,</text:span><text:span text:style-name="T18"> </text:span><text:span text:style-name="T7">Via ______________________n°_____</text:span></text:p>
      <text:p text:style-name="P28">in nome e per conto del quale agisce, <text:bookmark text:name="_Hlk99446774"/></text:p>
      <text:p text:style-name="P21"><text:span text:style-name="T7">consapevole delle sanzioni penali previste in caso di</text:span><text:span text:style-name="T24"> </text:span><text:span text:style-name="T7">dichiarazioni</text:span><text:span text:style-name="T24"> </text:span><text:span text:style-name="T7">non</text:span><text:span text:style-name="T24"> </text:span><text:span text:style-name="T7">veritiere,</text:span><text:span text:style-name="T24"> </text:span><text:span text:style-name="T7">di</text:span><text:span text:style-name="T24"> </text:span><text:span text:style-name="T7">falsità negli</text:span><text:span text:style-name="T26"> </text:span><text:span text:style-name="T7">atti</text:span><text:span text:style-name="T24"> </text:span><text:span text:style-name="T7">e della conseguente</text:span><text:span text:style-name="T25"> </text:span><text:span text:style-name="T7">decadenza dei</text:span><text:span text:style-name="T24"> </text:span><text:span text:style-name="T7">benefici</text:span><text:span text:style-name="T25"> </text:span><text:span text:style-name="T7">di</text:span><text:span text:style-name="T24"> </text:span><text:span text:style-name="T7">cui</text:span><text:span text:style-name="T26"> </text:span><text:span text:style-name="T7">agli</text:span><text:span text:style-name="T18"> </text:span><text:span text:style-name="T7">artt.</text:span><text:span text:style-name="T6"> </text:span><text:span text:style-name="T7">75 e</text:span><text:span text:style-name="T6"> </text:span><text:span text:style-name="T7">76 del DPR 445 del 28 dicembre</text:span><text:span text:style-name="T8"> </text:span><text:span text:style-name="T7">2000,</text:span><text:bookmark-end text:name="_Hlk99445060"/></text:p>
      <text:h text:style-name="P7" text:outline-level="1">DICHIARA</text:h>
      <text:h text:style-name="P8" text:outline-level="1"/>
      <text:p text:style-name="P12">- di partecipare in qualità di partner alla proposta progettuale dal titolo “_____________________________” presentata da ______________________________in qualità di soggetto proponente;</text:p>
      <text:p text:style-name="P27"><text:span text:style-name="T7">-</text:span><text:span text:style-name="T24"> </text:span><text:span text:style-name="T7">di</text:span><text:span text:style-name="T25"> </text:span><text:span text:style-name="T7">condividere</text:span><text:span text:style-name="T24"> </text:span><text:span text:style-name="T7">i</text:span><text:span text:style-name="T26"> </text:span><text:span text:style-name="T7">contenuti</text:span><text:span text:style-name="T24"> </text:span><text:span text:style-name="T7">della</text:span><text:span text:style-name="T24"> </text:span><text:span text:style-name="T7">stessa</text:span><text:span text:style-name="T27"> </text:span><text:span text:style-name="T7">e</text:span><text:span text:style-name="T24"> </text:span><text:span text:style-name="T7">di</text:span><text:span text:style-name="T26"> </text:span><text:span text:style-name="T7">assumere</text:span><text:span text:style-name="T24"> </text:span><text:span text:style-name="T7">i</text:span><text:span text:style-name="T28"> </text:span><text:span text:style-name="T7">compiti</text:span><text:span text:style-name="T25"> </text:span><text:span text:style-name="T7">e</text:span><text:span text:style-name="T25"> </text:span><text:span text:style-name="T7">ruoli,</text:span><text:span text:style-name="T25"> </text:span><text:span text:style-name="T7">quali</text:span><text:span text:style-name="T25"> </text:span><text:span text:style-name="T7">stabiliti</text:span><text:span text:style-name="T25"> </text:span><text:span text:style-name="T7">nella scheda</text:span><text:span text:style-name="T27"> </text:span><text:span text:style-name="T7">di </text:span><text:span text:style-name="T18"><text:s/></text:span><text:span text:style-name="T7">progetto</text:span><text:span text:style-name="T6"> </text:span><text:span text:style-name="T7">presentata</text:span><text:span text:style-name="T6"> </text:span><text:span text:style-name="T7">con il</text:span><text:span text:style-name="T27"> </text:span><text:span text:style-name="T7">separato</text:span><text:span text:style-name="T26"> </text:span><text:span text:style-name="T29">Modello </text:span><text:span text:style-name="T30">B</text:span><text:span text:style-name="T7">;</text:span></text:p>
      <text:p text:style-name="P24"><text:span text:style-name="T35">- la</text:span><text:span text:style-name="T36"> </text:span><text:span text:style-name="T35">propria</text:span><text:span text:style-name="T37"> </text:span><text:span text:style-name="T35">idoneità alla</text:span><text:span text:style-name="T36"> </text:span><text:span text:style-name="T35">sottoscrizione</text:span><text:span text:style-name="T38"> </text:span><text:span text:style-name="T35">degli</text:span><text:span text:style-name="T38"> </text:span><text:span text:style-name="T35">atti</text:span><text:span text:style-name="T36"> </text:span><text:span text:style-name="T35">del</text:span><text:span text:style-name="T38"> </text:span><text:span text:style-name="T35">presente</text:span><text:span text:style-name="T38"> </text:span><text:span text:style-name="T35">Avviso;</text:span></text:p>
      <text:p text:style-name="P9"><text:span text:style-name="T35">- che</text:span><text:span text:style-name="T40"> </text:span><text:span text:style-name="T35">il</text:span><text:span text:style-name="T40"> </text:span><text:span text:style-name="T35">progetto</text:span><text:span text:style-name="T40"> </text:span><text:span text:style-name="T35">presentato</text:span><text:span text:style-name="T40"> </text:span><text:span text:style-name="T35">non</text:span><text:span text:style-name="T40"> </text:span><text:span text:style-name="T35">forma</text:span><text:span text:style-name="T40"> </text:span><text:span text:style-name="T35">oggetto</text:span><text:span text:style-name="T40"> </text:span><text:span text:style-name="T35">di</text:span><text:span text:style-name="T40"> </text:span><text:span text:style-name="T35">altri</text:span><text:span text:style-name="T40"> </text:span><text:span text:style-name="T35">finanziamenti</text:span><text:span text:style-name="T40"> </text:span><text:span text:style-name="T35">pubblici</text:span><text:span text:style-name="T40"> e/o privati</text:span><text:span text:style-name="T35">;</text:span></text:p>
      <text:p text:style-name="P10"><text:span text:style-name="T35">- l'insussistenza,</text:span><text:span text:style-name="T40"> </text:span><text:span text:style-name="T35">nei</text:span><text:span text:style-name="T40"> </text:span><text:span text:style-name="T35">confronti</text:span><text:span text:style-name="T40"> </text:span><text:span text:style-name="T35">del</text:span><text:span text:style-name="T40"> </text:span><text:span text:style-name="T35">rappresentante</text:span><text:span text:style-name="T40"> </text:span><text:span text:style-name="T35">legale</text:span><text:span text:style-name="T40"> </text:span><text:span text:style-name="T35">e</text:span><text:span text:style-name="T40"> </text:span><text:span text:style-name="T47">de</text:span><text:span text:style-name="T41">i </text:span><text:span text:style-name="T35">componenti</text:span><text:span text:style-name="T40"> </text:span><text:span text:style-name="T35">degli</text:span><text:span text:style-name="T40"> </text:span><text:span text:style-name="T41">eventuali </text:span><text:span text:style-name="T35">organi</text:span><text:span text:style-name="T40"> </text:span><text:span text:style-name="T35">di</text:span><text:span text:style-name="T40"> </text:span><text:span text:style-name="T35">amministrazione (di cui va allegato apposito elenco contenente le loro generalità), delle cause di </text:span><text:span text:style-name="T42"><text:s text:c="5"/></text:span><text:span text:style-name="T35">divieto, di</text:span><text:span text:style-name="T40"> </text:span><text:span text:style-name="T35">sospensione o di</text:span><text:span text:style-name="T40"> </text:span><text:span text:style-name="T35">decadenza di cui</text:span><text:span text:style-name="T40"> </text:span><text:span text:style-name="T35">all'art.</text:span><text:span text:style-name="T40"> </text:span><text:span text:style-name="T35">67 del</text:span><text:span text:style-name="T40"> </text:span><text:span text:style-name="T35">D.Lgs.</text:span><text:span text:style-name="T40"> </text:span><text:span text:style-name="T35">6.9.2011,</text:span><text:span text:style-name="T43"> </text:span><text:span text:style-name="T35">n.</text:span><text:span text:style-name="T40"> </text:span><text:span text:style-name="T35">159;</text:span></text:p>
      <text:p text:style-name="P11"><text:span text:style-name="T35">- l'insussistenza</text:span><text:span text:style-name="T40"> </text:span><text:span text:style-name="T35">di</text:span><text:span text:style-name="T44"> </text:span><text:span text:style-name="T35">carichi</text:span><text:span text:style-name="T44"> </text:span><text:span text:style-name="T35">pendenti</text:span><text:span text:style-name="T44"> </text:span><text:span text:style-name="T35">e/o</text:span><text:span text:style-name="T44"> </text:span><text:span text:style-name="T35">di</text:span><text:span text:style-name="T44"> </text:span><text:span text:style-name="T35">condanne</text:span><text:span text:style-name="T45"> </text:span><text:span text:style-name="T35">penali</text:span><text:span text:style-name="T44"> </text:span><text:span text:style-name="T35">a</text:span><text:span text:style-name="T43"> </text:span><text:span text:style-name="T35">carico</text:span><text:span text:style-name="T44"> </text:span><text:span text:style-name="T35">del</text:span><text:span text:style-name="T44"> </text:span><text:span text:style-name="T35">rappresentante</text:span><text:span text:style-name="T43"> </text:span><text:span text:style-name="T35">legale</text:span><text:span text:style-name="T43"> </text:span><text:span text:style-name="T35">e</text:span><text:span text:style-name="T43"> </text:span><text:span text:style-name="T35">dei componenti</text:span><text:span text:style-name="T38"> </text:span><text:span text:style-name="T35">degli</text:span><text:span text:style-name="T38"> </text:span><text:span text:style-name="T39">eventuali </text:span><text:span text:style-name="T35">organi</text:span><text:span text:style-name="T40"> </text:span><text:span text:style-name="T35">di</text:span><text:span text:style-name="T38"> </text:span><text:span text:style-name="T35">amministrazione;</text:span></text:p>
      <text:p text:style-name="P10"><text:span text:style-name="T35">- che l'ente è in regola con gli obblighi relativi al pagamento dei contributi previdenziali ed</text:span><text:span text:style-name="T40"> </text:span><text:span text:style-name="T35">assistenziali</text:span><text:span text:style-name="T38"> </text:span><text:span text:style-name="T35">a favore</text:span><text:span text:style-name="T36"> </text:span><text:span text:style-name="T35">dei</text:span><text:span text:style-name="T43"> </text:span><text:span text:style-name="T35">lavoratori;</text:span></text:p>
      <text:p text:style-name="P11"><text:span text:style-name="T7">- che</text:span><text:span text:style-name="T20"> </text:span><text:span text:style-name="T7">l'ente</text:span><text:span text:style-name="T31"> </text:span><text:span text:style-name="T7">è</text:span><text:span text:style-name="T32"> </text:span><text:span text:style-name="T7">in</text:span><text:span text:style-name="T32"> </text:span><text:span text:style-name="T7">regola</text:span><text:span text:style-name="T32"> </text:span><text:span text:style-name="T7">con</text:span><text:span text:style-name="T33"> </text:span><text:span text:style-name="T7">gli</text:span><text:span text:style-name="T33"> </text:span><text:span text:style-name="T7">obblighi</text:span><text:span text:style-name="T33"> </text:span><text:span text:style-name="T7">relativi</text:span><text:span text:style-name="T34"> </text:span><text:span text:style-name="T7">al</text:span><text:span text:style-name="T31"> </text:span><text:span text:style-name="T7">pagamento</text:span><text:span text:style-name="T33"> </text:span><text:span text:style-name="T7">delle</text:span><text:span text:style-name="T32"> </text:span><text:span text:style-name="T7">imposte,</text:span><text:span text:style-name="T32"> </text:span><text:span text:style-name="T7">dirette</text:span><text:span text:style-name="T32"> </text:span><text:span text:style-name="T7">ed</text:span><text:span text:style-name="T33"> </text:span><text:span text:style-name="T7">indirette,</text:span><text:span text:style-name="T32"> </text:span><text:span text:style-name="T7">e delle</text:span><text:span text:style-name="T8"> </text:span><text:span text:style-name="T7">tasse.</text:span></text:p>
      <text:p text:style-name="P13"><text:s/></text:p>
      <text:p text:style-name="P13">Firma del legale rappresentante</text:p>
      <text:p text:style-name="P14"/>
      <text:p text:style-name="P14"/>
      <text:p text:style-name="P23"><text:span text:style-name="T5">La presente domanda deve essere firmata digitalmente</text:span><text:span text:style-name="T3"> </text:span><text:span text:style-name="T5">ai sensi del D.P.R. n. 445/2000 e del D.Lgs. n. 82/2005, dichiarando altresì che i certificati di firma utilizzati sono validi e conformi al disposto dell’art. 1, comma 1, lett.f), del D.Lgs. n. 82/2005 e ss.mm.ii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6cm" fo:min-width="0.5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1.291cm" fo:margin-left="1.552cm" fo:margin-right="1.75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0" draw:name="Text Box 3_0" draw:style-name="Mgr1" draw:text-style-name="MP2" svg:width="0.5cm" svg:height="0.465cm" svg:x="18.614cm" svg:y="28.02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11:30.472000000</meta:creation-date>
    <dc:date>2023-04-19T14:39:52.236000000</dc:date>
    <meta:editing-duration>PT40M1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344" meta:character-count="2707" meta:non-whitespace-character-count="2364"/>
  </office:meta>
</office:document-meta>
</file>