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A0000059145DD30DBB3DFC568.jpg" manifest:media-type="image/jpeg"/>
  <manifest:file-entry manifest:full-path="Pictures/10000000000001FC0000009AB2C9106FAFB5565C.jpg" manifest:media-type="image/jpeg"/>
  <manifest:file-entry manifest:full-path="Pictures/10000000000009820000063395A2CE3F7C8C892A.png" manifest:media-type="image/png"/>
  <manifest:file-entry manifest:full-path="Pictures/1000020100000465000002FC3EC944F2346833C9.png" manifest:media-type="image/png"/>
  <manifest:file-entry manifest:full-path="Pictures/10000000000003100000017419E9D9CEB1B7A0E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06cm" fo:margin-left="-0.503cm" table:align="left" style:writing-mode="lr-tb"/>
    </style:style>
    <style:style style:name="Tabella2.A" style:family="table-column">
      <style:table-column-properties style:column-width="18.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7.741cm" table:align="left" style:writing-mode="lr-tb"/>
    </style:style>
    <style:style style:name="Tabella4.A" style:family="table-column">
      <style:table-column-properties style:column-width="5.747cm"/>
    </style:style>
    <style:style style:name="Tabella4.C" style:family="table-column">
      <style:table-column-properties style:column-width="6.24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="0.097cm" fo:border="0.5pt solid #000000" style:writing-mode="lr-tb"/>
    </style:style>
    <style:style style:name="Tabel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3.281cm"/>
        </style:tab-stops>
      </style:paragraph-properties>
      <style:text-properties style:font-name="Arial" fo:font-size="12pt" fo:language="it" fo:country="IT" style:font-size-asian="12pt" style:font-name-complex="Arial" style:font-size-complex="12pt" style:text-scale="100%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padding="0cm" fo:border="none" style:shadow="none"/>
      <style:text-properties officeooo:paragraph-rsid="0022c931"/>
    </style:style>
    <style:style style:name="P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Normale_20__28_Web_29_">
      <style:paragraph-properties fo:margin-top="0.494cm" fo:margin-bottom="0cm" style:contextual-spacing="false"/>
    </style:style>
    <style:style style:name="P9" style:family="paragraph" style:parent-style-name="Normale_20__28_Web_29_">
      <style:paragraph-properties fo:margin-top="0.494cm" fo:margin-bottom="0cm" style:contextual-spacing="false" fo:text-align="end" style:justify-single-word="false"/>
    </style:style>
    <style:style style:name="P10" style:family="paragraph" style:parent-style-name="Normale_20__28_Web_29_">
      <style:paragraph-properties fo:margin-top="0.494cm" fo:margin-bottom="0cm" style:contextual-spacing="false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margin-top="0.49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top="0.494cm" fo:margin-bottom="0cm" style:contextual-spacing="false"/>
      <style:text-properties fo:font-weight="bold" officeooo:paragraph-rsid="001fbc61" style:font-weight-asian="bold" style:font-weight-complex="bold"/>
    </style:style>
    <style:style style:name="P13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weight="bold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weight="normal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Normale_20__28_Web_29_">
      <style:paragraph-properties fo:margin-top="0.494cm" fo:margin-bottom="0cm" style:contextual-spacing="false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Normale_20__28_Web_29_">
      <style:paragraph-properties fo:margin-top="0.494cm" fo:margin-bottom="0cm" style:contextual-spacing="false" fo:text-align="center" style:justify-single-word="false"/>
    </style:style>
    <style:style style:name="P18" style:family="paragraph" style:parent-style-name="Normale_20__28_Web_29_">
      <style:paragraph-properties fo:margin-top="0.494cm" fo:margin-bottom="0cm" style:contextual-spacing="false"/>
      <style:text-properties officeooo:paragraph-rsid="0028e386"/>
    </style:style>
    <style:style style:name="P19" style:family="paragraph" style:parent-style-name="Normale_20__28_Web_29_">
      <style:paragraph-properties fo:margin-top="0.494cm" fo:margin-bottom="0cm" style:contextual-spacing="false"/>
      <style:text-properties style:font-name="Arial" fo:font-weight="bold" officeooo:paragraph-rsid="0028e386" style:font-weight-asian="bold" style:font-name-complex="Arial" style:font-weight-complex="bold"/>
    </style:style>
    <style:style style:name="P20" style:family="paragraph" style:parent-style-name="Standard">
      <style:paragraph-properties fo:margin-top="0.494cm" fo:margin-bottom="0cm" style:contextual-spacing="false" fo:text-align="center" style:justify-single-word="false" fo:hyphenation-ladder-count="no-limit" fo:padding-left="0.071cm" fo:padding-right="0.071cm" fo:padding-top="0.176cm" fo:padding-bottom="0.176cm" fo:border="0.51pt solid #000000" style:shadow="none" style:text-autospace="none"/>
      <style:text-properties fo:color="#000000" loext:opacity="100%" style:text-line-through-style="none" style:text-line-through-type="none" style:font-name="Liberation Serif1" fo:font-size="18pt" fo:language="it" fo:country="IT" fo:font-style="italic" fo:font-weight="bold" style:letter-kerning="true" style:font-name-asian="NSimSun1" style:font-size-asian="18pt" style:language-asian="zh" style:country-asian="CN" style:font-style-asian="italic" style:font-weight-asian="bold" style:font-name-complex="Liberation Serif1" style:font-size-complex="18pt" style:language-complex="hi" style:country-complex="IN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Normale_20__28_Web_29_">
      <style:paragraph-properties fo:margin-top="0.494cm" fo:margin-bottom="0cm" style:contextual-spacing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italic" fo:font-weight="normal" officeooo:rsid="002757c3" officeooo:paragraph-rsid="00291d7c" style:font-name-asian="Arial Unicode M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Normale_20__28_Web_29_">
      <style:paragraph-properties fo:margin-top="0.494cm" fo:margin-bottom="0cm" style:contextual-spacing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italic" officeooo:rsid="002757c3" officeooo:paragraph-rsid="0028e386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3" style:family="paragraph" style:parent-style-name="Normale_20__28_Web_29_">
      <style:paragraph-properties fo:margin-top="0.494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Normale_20__28_Web_29_">
      <style:paragraph-properties fo:margin-top="0.494cm" fo:margin-bottom="0cm" style:contextual-spacing="false" fo:orphans="2" fo:widows="2" fo:hyphenation-ladder-count="no-limit" style:writing-mode="lr-tb"/>
      <style:text-properties style:font-name="Arial" fo:font-weight="bold" officeooo:paragraph-rsid="0028e386" style:font-weight-asian="bold" style:font-name-complex="Arial" style:font-weight-complex="bold" fo:hyphenate="false" fo:hyphenation-remain-char-count="2" fo:hyphenation-push-char-count="2" loext:hyphenation-no-caps="false"/>
    </style:style>
    <style:style style:name="P25" style:family="paragraph" style:parent-style-name="Normale_20__28_Web_29_">
      <style:paragraph-properties fo:margin-top="0.494cm" fo:margin-bottom="0cm" style:contextual-spacing="false" fo:text-align="justify" style:justify-single-word="false" fo:orphans="2" fo:widows="2" fo:hyphenation-ladder-count="no-limit" fo:padding="0cm" fo:border="none" style:shadow="none" style:writing-mode="lr-tb"/>
      <style:text-properties officeooo:paragraph-rsid="002aab76" fo:hyphenate="false" fo:hyphenation-remain-char-count="2" fo:hyphenation-push-char-count="2" loext:hyphenation-no-caps="false"/>
    </style:style>
    <style:style style:name="P26" style:family="paragraph" style:parent-style-name="Normale_20__28_Web_29_">
      <style:paragraph-properties fo:margin-top="0.494cm" fo:margin-bottom="0cm" style:contextual-spacing="false" fo:text-align="justify" style:justify-single-word="false" fo:orphans="2" fo:widows="2" fo:hyphenation-ladder-count="no-limit" fo:padding="0cm" fo:border="none" style:shadow="none" style:writing-mode="lr-tb"/>
      <style:text-properties style:use-window-font-color="true" loext:opacity="0%" style:font-name="Arial" fo:font-size="12pt" fo:language="it" fo:country="IT" fo:font-style="italic" fo:font-weight="normal" officeooo:rsid="002757c3" officeooo:paragraph-rsid="002aab76" style:font-name-asian="Arial Unicode M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fo:padding="0cm" fo:border="none" style:shadow="none" style:writing-mode="lr-tb"/>
      <style:text-properties style:use-window-font-color="true" loext:opacity="0%" style:font-name="Arial" fo:font-size="12pt" fo:language="it" fo:country="IT" fo:font-style="italic" fo:font-weight="bold" officeooo:rsid="002757c3" officeooo:paragraph-rsid="002e9c63" style:font-name-asian="Arial Unicode MS" style:font-size-asian="12pt" style:language-asian="zh" style:country-asian="CN" style:font-style-asian="italic" style:font-weight-asian="bold" style:font-name-complex="Liberation Serif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Normale_20__28_Web_29_">
      <style:paragraph-properties fo:text-align="justify" style:justify-single-word="false" fo:padding="0.035cm" fo:border="0.74pt solid #000000" style:shadow="none"/>
      <style:text-properties fo:color="#666666" loext:opacity="100%" style:font-name="Arial" fo:font-size="12pt" fo:language="it" fo:country="IT" fo:font-style="italic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29" style:family="paragraph" style:parent-style-name="Normale_20__28_Web_29_">
      <style:paragraph-properties fo:text-align="justify" style:justify-single-word="false" fo:padding="0.035cm" fo:border="0.74pt solid #000000" style:shadow="none"/>
      <style:text-properties style:use-window-font-color="true" loext:opacity="0%" style:font-name="Arial" fo:font-size="12pt" fo:language="it" fo:country="IT" fo:font-style="italic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30" style:family="paragraph" style:parent-style-name="Normale_20__28_Web_29_">
      <style:paragraph-properties fo:text-align="justify" style:justify-single-word="false" fo:padding="0.035cm" fo:border="0.74pt solid #000000" style:shadow="none"/>
      <style:text-properties officeooo:paragraph-rsid="002140b3"/>
    </style:style>
    <style:style style:name="P31" style:family="paragraph" style:parent-style-name="Standard">
      <style:paragraph-properties fo:text-align="justify" style:justify-single-word="false" fo:padding="0.035cm" fo:border="0.74pt solid #000000" style:shadow="none"/>
      <style:text-properties style:use-window-font-color="true" loext:opacity="0%" style:font-name="Arial" fo:font-size="12pt" fo:language="it" fo:country="IT" fo:font-style="italic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32" style:family="paragraph" style:parent-style-name="Standard"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fo:font-size="12pt" style:text-underline-style="none" style:letter-kerning="false" style:font-name-asian="Calibri1" style:font-size-asian="12pt" style:language-asian="en" style:country-asian="US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style:font-name="Arial" fo:font-size="12pt" style:text-underline-style="none" style:letter-kerning="false" style:font-name-asian="Calibri1" style:font-size-asian="12pt" style:language-asian="en" style:country-asian="US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text-properties style:font-name="Arial" fo:font-size="12pt" fo:language="it" fo:country="IT" style:font-size-asian="12pt" style:font-name-complex="Arial" style:font-size-complex="12pt" style:text-scale="100%"/>
    </style:style>
    <style:style style:name="P37" style:family="paragraph" style:parent-style-name="Standard">
      <style:paragraph-properties fo:text-align="justify" style:justify-single-word="false"/>
      <style:text-properties fo:background-color="transparent"/>
    </style:style>
    <style:style style:name="P38" style:family="paragraph" style:parent-style-name="Standard">
      <style:paragraph-properties fo:text-align="center" style:justify-single-word="false" fo:hyphenation-ladder-count="no-limit" fo:padding-left="0.071cm" fo:padding-right="0.071cm" fo:padding-top="0.176cm" fo:padding-bottom="0.176cm" fo:border="0.51pt solid #000000" style:shadow="none" style:text-autospace="none"/>
      <style:text-properties fo:hyphenate="tru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.106cm" fo:margin-bottom="0.318cm" style:contextual-spacing="false" fo:line-height="150%" fo:text-align="start" style:justify-single-word="false" fo:orphans="0" fo:widows="0" style:writing-mode="lr-tb"/>
      <style:text-properties style:font-name="Arial" fo:font-size="12pt" fo:language="it" fo:country="IT" style:font-size-asian="12pt" style:font-name-complex="Arial" style:font-size-complex="12pt" style:text-scale="100%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weight="bold" officeooo:paragraph-rsid="002bf7fa" fo:background-color="transparent" style:font-weight-asian="bold" style:font-name-complex="Liberation Serif1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paragraph-rsid="002b85be" fo:background-color="transparent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weight="bold" officeooo:paragraph-rsid="002b85be" fo:background-color="transparent" style:font-weight-asian="bold" style:font-weight-complex="bold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fo:padding="0cm" fo:border="none" style:shadow="none" style:writing-mode="lr-tb"/>
      <style:text-properties style:font-name="Arial" fo:font-size="12pt" style:text-underline-style="none" officeooo:paragraph-rsid="002757c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fo:padding="0cm" fo:border="none" style:shadow="none" style:writing-mode="lr-tb"/>
      <style:text-properties style:use-window-font-color="true" loext:opacity="0%" style:font-name="Arial" fo:font-size="12pt" fo:language="it" fo:country="IT" fo:font-style="italic" style:text-underline-style="none" officeooo:rsid="002757c3" officeooo:paragraph-rsid="00305cd2" fo:background-color="transparent" style:font-name-asian="Arial Unicode MS" style:font-size-asian="12pt" style:language-asian="zh" style:country-asian="CN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normal" style:text-underline-style="none" fo:font-weight="normal" officeooo:rsid="00236241" officeooo:paragraph-rsid="00236241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normal" style:text-underline-style="none" fo:font-weight="normal" officeooo:rsid="00236241" officeooo:paragraph-rsid="002757c3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normal" style:text-underline-style="none" fo:font-weight="normal" officeooo:rsid="00236241" officeooo:paragraph-rsid="002e9c63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normal" style:text-underline-style="none" fo:font-weight="normal" officeooo:rsid="00236241" officeooo:paragraph-rsid="00236241" fo:background-color="transparent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size="12pt" fo:language="it" fo:country="IT" fo:font-style="normal" style:text-underline-style="none" fo:font-weight="normal" officeooo:rsid="00236241" officeooo:paragraph-rsid="002e9c63" fo:background-color="transparent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officeooo:paragraph-rsid="00236241" fo:background-color="#ffff00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3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officeooo:paragraph-rsid="00236241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officeooo:paragraph-rsid="002757c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officeooo:paragraph-rsid="002e9c6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officeooo:paragraph-rsid="00305cd2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2pt" fo:font-weight="bold" officeooo:rsid="00236241" officeooo:paragraph-rsid="002757c3" fo:background-color="transparent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margin-top="0cm" fo:margin-bottom="0cm" style:contextual-spacing="false" fo:text-align="justify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Arial" fo:font-size="12pt" fo:language="it" fo:country="IT" officeooo:rsid="001d1979" fo:background-color="#ffff00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Normale_20__28_Web_29_" style:master-page-name="Standard">
      <style:paragraph-properties fo:margin-top="0cm" fo:margin-bottom="0.21cm" style:contextual-spacing="false" style:page-number="auto"/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Arial" fo:font-size="13pt" fo:language="it" fo:country="IT" fo:font-weight="bold" style:font-name-asian="Arial Unicode MS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2pt" fo:language="it" fo:country="IT" fo:font-style="italic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3" style:family="text">
      <style:text-properties style:use-window-font-color="true" loext:opacity="0%" style:font-name="Arial" fo:font-size="12pt" fo:language="it" fo:country="IT" fo:font-style="italic" officeooo:rsid="002140b3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4" style:family="text">
      <style:text-properties style:use-window-font-color="true" loext:opacity="0%" style:font-name="Arial" fo:font-size="12pt" fo:language="it" fo:country="IT" fo:font-style="italic" officeooo:rsid="0021b4a9" style:font-name-asian="Arial Unicode MS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5" style:family="text">
      <style:text-properties style:use-window-font-color="true" loext:opacity="0%" style:font-name="Arial" fo:font-size="12pt" fo:language="it" fo:country="IT" fo:font-style="italic" style:text-underline-style="solid" style:text-underline-width="auto" style:text-underline-color="font-color" fo:font-weight="bold" style:font-name-asian="Arial Unicode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Arial" fo:font-size="12pt" fo:language="it" fo:country="IT" fo:font-style="italic" style:text-underline-style="solid" style:text-underline-width="auto" style:text-underline-color="font-color" fo:font-weight="bold" officeooo:rsid="002140b3" style:font-name-asian="Arial Unicode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font-name="Arial" fo:font-size="12pt" fo:language="it" fo:country="IT" fo:font-style="italic" fo:font-weight="normal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Arial" fo:font-size="12pt" fo:language="it" fo:country="IT" fo:font-weight="bold" fo:background-color="transparent" loext:char-shading-value="0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2pt" fo:language="it" fo:country="IT" fo:font-weight="bold" officeooo:rsid="002aab76" fo:background-color="transparent" loext:char-shading-value="0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2pt" fo:language="it" fo:country="IT" officeooo:rsid="002140b3" style:font-name-asian="Arial Unicode MS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style:use-window-font-color="true" loext:opacity="0%" style:font-name="Arial" fo:font-size="12pt" fo:font-style="italic" fo:font-weight="normal" officeooo:rsid="0022c93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use-window-font-color="true" loext:opacity="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4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loext:opacity="0%" style:font-name="Arial" fo:font-size="12pt" fo:font-weight="bold" officeooo:rsid="00291d7c" fo:background-color="transparent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officeooo:rsid="002b85be" style:font-size-asian="12pt" style:font-style-asian="normal" style:font-name-complex="Arial" style:font-size-complex="12pt" style:font-style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officeooo:rsid="002b85b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officeooo:rsid="002b85be" style:font-name-asian="Times New Roman" style:font-size-asian="12pt" style:language-asian="zh" style:country-asian="CN" style:font-style-asian="normal" style:font-name-complex="Liberation Serif1" style:font-size-complex="12pt" style:language-complex="ar" style:country-complex="SA" style:font-style-complex="normal"/>
    </style:style>
    <style:style style:name="T22" style:family="text">
      <style:text-properties style:use-window-font-color="true" loext:opacity="0%" fo:language="it" fo:country="IT" fo:font-style="normal" style:text-underline-style="none" fo:font-weight="normal" officeooo:rsid="00236241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it" fo:country="IT" fo:font-style="normal" style:text-underline-style="none" fo:font-weight="normal" officeooo:rsid="00305cd2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it" fo:country="IT" fo:font-style="normal" style:text-underline-style="none" fo:font-weight="normal" officeooo:rsid="00236241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it" fo:country="IT" fo:font-style="normal" style:text-underline-style="none" fo:font-weight="normal" officeooo:rsid="001d1979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it" fo:country="IT" fo:font-style="normal" fo:font-weight="bold" officeooo:rsid="002e9c63" style:font-name-asian="Arial Unicode MS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it" fo:country="IT" fo:font-style="italic" fo:font-weight="normal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fo:language="it" fo:country="IT" fo:font-style="italic" fo:font-weight="bold" officeooo:rsid="002757c3" style:font-name-asian="Arial Unicode MS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fo:language="it" fo:country="IT" fo:font-style="italic" fo:font-weight="bold" officeooo:rsid="002e9c63" style:font-name-asian="Arial Unicode MS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fo:language="it" fo:country="IT" fo:font-style="italic" style:text-underline-style="none" fo:font-weight="bold" officeooo:rsid="002757c3" style:font-name-asian="Arial Unicode MS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language="it" fo:country="IT" fo:font-style="italic" style:text-underline-style="none" fo:font-weight="bold" officeooo:rsid="002e9c63" style:font-name-asian="Arial Unicode MS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style:use-window-font-color="true" loext:opacity="0%" fo:font-style="italic" fo:font-weight="normal" officeooo:rsid="0022c931" style:font-style-asian="italic" style:font-weight-asian="normal" style:font-name-complex="Arial" style:font-style-complex="italic" style:font-weight-complex="normal"/>
    </style:style>
    <style:style style:name="T34" style:family="text">
      <style:text-properties style:use-window-font-color="true" loext:opacity="0%" fo:font-style="italic" fo:font-weight="normal" officeooo:rsid="002757c3" style:font-style-asian="italic" style:font-weight-asian="normal" style:font-name-complex="Arial" style:font-style-complex="italic" style:font-weight-complex="normal"/>
    </style:style>
    <style:style style:name="T3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weight="bold" officeooo:rsid="0028e386" style:font-weight-asian="bold" style:font-name-complex="Arial" style:font-weight-complex="bold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2140b3" style:font-name-complex="Arial"/>
    </style:style>
    <style:style style:name="T4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style:font-name="Arial" officeooo:rsid="0028e386" style:font-name-complex="Liberation Serif1"/>
    </style:style>
    <style:style style:name="T42" style:family="text">
      <style:text-properties style:font-name="Arial" officeooo:rsid="00291d7c" style:font-name-complex="Liberation Serif1"/>
    </style:style>
    <style:style style:name="T43" style:family="text">
      <style:text-properties fo:color="#000000" loext:opacity="100%" style:text-line-through-style="none" style:text-line-through-type="none" style:font-name="Times New Roman" fo:font-size="16pt" fo:language="it" fo:country="IT" fo:font-style="italic" fo:font-weight="bold" style:letter-kerning="true" fo:background-color="transparent" loext:char-shading-value="0" style:font-name-asian="Microsoft YaHei1" style:font-size-asian="16pt" style:language-asian="zh" style:country-asian="CN" style:font-style-asian="italic" style:font-weight-asian="bold" style:font-name-complex="Times New Roman" style:font-size-complex="16pt" style:language-complex="hi" style:country-complex="IN" style:font-style-complex="italic" style:font-weight-complex="bold"/>
    </style:style>
    <style:style style:name="T44" style:family="text">
      <style:text-properties fo:color="#000000" loext:opacity="100%" style:text-line-through-style="none" style:text-line-through-type="none" style:font-name="Times New Roman" fo:font-size="16pt" fo:language="it" fo:country="IT" fo:font-style="italic" fo:font-weight="bold" officeooo:rsid="001b59eb" style:letter-kerning="true" fo:background-color="transparent" loext:char-shading-value="0" style:font-name-asian="Microsoft YaHei1" style:font-size-asian="16pt" style:language-asian="zh" style:country-asian="CN" style:font-style-asian="italic" style:font-weight-asian="bold" style:font-name-complex="Times New Roman" style:font-size-complex="16pt" style:language-complex="hi" style:country-complex="IN" style:font-style-complex="italic" style:font-weight-complex="bold"/>
    </style:style>
    <style:style style:name="T45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style:font-name-asian="Arial Unicode M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Liberation Serif1" fo:font-size="12pt" fo:language="it" fo:country="IT" fo:font-style="normal" fo:text-shadow="none" style:text-underline-style="none" fo:font-weight="normal" style:font-name-asian="Arial Unicode MS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italic" style:text-emphasize="none"/>
    </style:style>
    <style:style style:name="T47" style:family="text">
      <style:text-properties fo:color="#000000" loext:opacity="100%" style:font-name="Arial" fo:font-size="12pt" fo:font-style="normal" style:text-underline-style="none" fo:font-weight="normal" officeooo:rsid="0022c9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color="#000000" loext:opacity="100%" style:font-name="Arial" fo:font-size="12pt" fo:font-style="normal" style:text-underline-style="none" fo:font-weight="bold" officeooo:rsid="0022c931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color="#000000" loext:opacity="100%" style:font-name="Arial" fo:font-size="12pt" fo:font-style="italic" style:text-underline-style="none" fo:font-weight="normal" officeooo:rsid="0022c93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1" style:family="text">
      <style:text-properties fo:color="#000000" loext:opacity="100%" style:font-name="Arial" fo:font-size="12pt" fo:font-style="italic" style:text-underline-style="none" fo:font-weight="normal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52" style:family="text">
      <style:text-properties fo:color="#000000" loext:opacity="100%" style:font-name="Arial" fo:font-size="12pt" fo:font-style="italic" style:text-underline-style="none" fo:font-weight="normal" officeooo:rsid="0022c93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53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54" style:family="text">
      <style:text-properties fo:color="#000000" loext:opacity="100%" style:font-name="Arial" fo:font-size="12pt" fo:font-style="italic" officeooo:rsid="002bf7fa" style:font-size-asian="12pt" style:font-style-asian="italic" style:font-name-complex="Arial" style:font-size-complex="12pt" style:font-style-complex="italic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anguage="it" fo:country="IT" fo:font-style="italic" style:text-underline-style="none" fo:font-weight="normal" officeooo:rsid="001b59eb" style:letter-kerning="true" fo:background-color="transparent" loext:char-shading-value="0" style:font-name-asian="Microsoft YaHei1" style:font-size-asian="16pt" style:language-asian="zh" style:country-asian="CN" style:font-style-asian="italic" style:font-weight-asian="normal" style:font-name-complex="Times New Roman" style:font-size-complex="16pt" style:language-complex="hi" style:country-complex="IN" style:font-style-complex="italic" style:font-weight-complex="normal"/>
    </style:style>
    <style:style style:name="T56" style:family="text">
      <style:text-properties officeooo:rsid="001d1979"/>
    </style:style>
    <style:style style:name="T57" style:family="text">
      <style:text-properties officeooo:rsid="001fbc61"/>
    </style:style>
    <style:style style:name="T58" style:family="text">
      <style:text-properties officeooo:rsid="00266a1f"/>
    </style:style>
    <style:style style:name="T59" style:family="text">
      <style:text-properties fo:font-weight="bold" officeooo:rsid="00236241" style:font-weight-asian="bold" style:font-weight-complex="bold"/>
    </style:style>
    <style:style style:name="T60" style:family="text">
      <style:text-properties fo:font-weight="bold" officeooo:rsid="0028e386" style:font-weight-asian="bold" style:font-weight-complex="bold"/>
    </style:style>
    <style:style style:name="T61" style:family="text">
      <style:text-properties fo:font-weight="bold" style:font-weight-asian="bold" style:font-name-complex="Liberation Serif1" style:font-weight-complex="bold"/>
    </style:style>
    <style:style style:name="T6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3" style:family="text">
      <style:text-properties fo:font-style="italic" fo:font-weight="normal" officeooo:rsid="002757c3" style:font-style-asian="italic" style:font-weight-asian="normal" style:font-name-complex="Arial" style:font-style-complex="italic" style:font-weight-complex="normal"/>
    </style:style>
    <style:style style:name="T64" style:family="text">
      <style:text-properties style:text-underline-style="none" fo:font-weight="bold" officeooo:rsid="00236241" style:font-weight-asian="bold" style:font-weight-complex="bold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style:text-line-through-style="none" style:text-line-through-type="none" style:font-name="Arial" fo:font-weight="bold" officeooo:rsid="0028e386" fo:background-color="transparent" loext:char-shading-value="0" style:font-weight-asian="bold" style:font-name-complex="Liberation Serif1" style:font-weight-complex="bold"/>
    </style:style>
    <style:style style:name="T67" style:family="text">
      <style:text-properties style:text-line-through-style="none" style:text-line-through-type="none" style:font-name="Arial" fo:font-weight="bold" officeooo:rsid="00291d7c" fo:background-color="transparent" loext:char-shading-value="0" style:font-weight-asian="bold" style:font-name-complex="Liberation Serif1" style:font-weight-complex="bold"/>
    </style:style>
    <style:style style:name="T68" style:family="text">
      <style:text-properties style:text-line-through-style="none" style:text-line-through-type="none" style:font-name="Arial" fo:font-weight="bold" officeooo:rsid="002aab76" fo:background-color="transparent" loext:char-shading-value="0" style:font-weight-asian="bold" style:font-name-complex="Liberation Serif1" style:font-weight-complex="bold"/>
    </style:style>
    <style:style style:name="T69" style:family="text">
      <style:text-properties officeooo:rsid="002b85be"/>
    </style:style>
    <style:style style:name="T70" style:family="text">
      <style:text-properties officeooo:rsid="002bf7fa"/>
    </style:style>
    <style:style style:name="T71" style:family="text">
      <style:text-properties officeooo:rsid="002e9c63"/>
    </style:style>
    <style:style style:name="T72" style:family="text">
      <style:text-properties officeooo:rsid="002e9c63" style:font-name-complex="Liberation Serif1"/>
    </style:style>
    <style:style style:name="T73" style:family="text">
      <style:text-properties officeooo:rsid="00305cd2"/>
    </style:style>
    <style:style style:name="T74" style:family="text">
      <style:text-properties fo:font-weight="normal" style:font-weight-asian="normal" style:font-name-complex="Arial" style:font-weight-complex="normal"/>
    </style:style>
    <style:style style:name="T75" style:family="text">
      <style:text-properties fo:font-weight="normal" officeooo:rsid="0022c931" style:font-weight-asian="normal" style:font-name-complex="Arial" style:font-weight-complex="normal"/>
    </style:style>
    <style:style style:name="T76" style:family="text">
      <style:text-properties fo:font-weight="normal" officeooo:rsid="00305cd2" style:font-weight-asian="normal" style:font-name-complex="Arial" style:font-weight-complex="normal"/>
    </style:style>
    <style:style style:name="T77" style:family="text">
      <style:text-properties fo:font-weight="normal" style:font-name-asian="Times New Roman" style:font-weight-asian="normal" style:font-name-complex="Arial" style:font-weight-complex="normal"/>
    </style:style>
    <style:style style:name="T78" style:family="text">
      <style:text-properties officeooo:rsid="0032043e"/>
    </style:style>
    <style:style style:name="T79" style:family="text">
      <style:text-properties officeooo:rsid="0035fdb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9"><text:span text:style-name="T1">MODELLO </text:span><text:span text:style-name="T35">1</text:span></text:p>
      <text:p text:style-name="P11"/>
      <text:p text:style-name="P38"><text:span text:style-name="T43">Intervento SRH0</text:span><text:span text:style-name="T44">1</text:span><text:span text:style-name="T43"> - </text:span><text:span text:style-name="Car._20_predefinito_20_paragrafo"><text:span text:style-name="T55">Erogazione servizi di consulenza</text:span></text:span></text:p>
      <text:p text:style-name="P20">Bando 1/202<text:span text:style-name="T79">4</text:span></text:p>
      <text:p text:style-name="P17"/>
      <text:p text:style-name="P17"/>
      <text:p text:style-name="P14">Progetto <text:span text:style-name="T78">di consulenza</text:span></text:p>
      <text:p text:style-name="P15">(Eventuale Logo Beneficiario)</text:p>
      <text:p text:style-name="P14"/>
      <text:p text:style-name="P14"/>
      <text:p text:style-name="P14"/>
      <text:p text:style-name="P10">Richiedente (Beneficiario):</text:p>
      <text:p text:style-name="P10"><text:s/>_____________________________________________________</text:p>
      <text:p text:style-name="P10"/>
      <text:p text:style-name="P12">Referente responsabile del progetto <text:span text:style-name="T57">(o eventuale coordinatore</text:span></text:p>
      <text:p text:style-name="P12"><text:span text:style-name="T57">della consulenza)</text:span>:</text:p>
      <text:p text:style-name="P10"><text:s/>______________________________________________________</text:p>
      <text:p text:style-name="P10"/>
      <text:p text:style-name="P10">Recapiti del referente responsabile del progetto <text:span text:style-name="T57">o coordinatore</text:span> (Email, tel., cell.):</text:p>
      <text:p text:style-name="P10"><text:s/>______________________________________________________</text:p>
      <text:p text:style-name="P8"/>
      <text:p text:style-name="P8"/>
      <text:p text:style-name="P16"/>
      <text:p text:style-name="P16"/>
      <text:p text:style-name="P13"><text:soft-page-break/><text:span text:style-name="T38">Sez. 1) DESCRIZIONE DEL CONTESTO: </text:span><text:span text:style-name="T39">rilevazione e </text:span><text:span text:style-name="T38">analisi dei fabbisogni </text:span><text:span text:style-name="T10">di consulenza (max. 8 pagine)</text:span></text:p>
      <text:p text:style-name="P30"><text:span text:style-name="T2">(Descrivere </text:span><text:span text:style-name="T45">le esigenze di supporto espresse dai potenziali destinatari</text:span><text:span text:style-name="T46"> </text:span><text:span text:style-name="T2">ad esempio attraverso dati quantitativi, eventuali studi e analisi specifiche effettuate ad hoc,</text:span><text:span text:style-name="T3"> indagini tra </text:span><text:span text:style-name="T4">gli aderenti</text:span><text:span text:style-name="T3"> </text:span><text:span text:style-name="T4">o tra i </text:span><text:span text:style-name="T3">contatti del </text:span><text:span text:style-name="T4">richiedente</text:span><text:span text:style-name="T3">. </text:span><text:span text:style-name="T6">Co</text:span><text:span text:style-name="T5">mpila</text:span><text:span text:style-name="T6">z</text:span><text:span text:style-name="T5">ione valida ai fini dell’ammissibilità della domanda, in base al Criterio di selezione P01</text:span><text:span text:style-name="T2">)</text:span></text:p>
      <text:p text:style-name="P28"/>
      <text:p text:style-name="P29"/>
      <text:p text:style-name="P29"/>
      <text:p text:style-name="P29"/>
      <text:p text:style-name="P29"/>
      <text:p text:style-name="P31"/>
      <text:p text:style-name="P22"><text:span text:style-name="T65">Sez. 2)</text:span> <text:span text:style-name="T61">P02.1 Percentuale di consulenti con esperienza nelle materie oggetto della consulenza superiore a 3 anni (i) iscritti agli Ordini o Collegi professionali o (ii) in possesso di titoli di studio per l’iscrizione agli ordini o collegi professionali e aventi almeno tre anni di esperienza nei servizi di consulenza. </text:span></text:p>
      <text:p text:style-name="P46"><text:span text:style-name="T74">(da compilare esclusivamente nel caso in cui il richiedente intenda far valere il punteggio di cui al criterio P</text:span><text:span text:style-name="T75">02</text:span><text:span text:style-name="T74">.</text:span><text:span text:style-name="T76">1</text:span><text:span text:style-name="T74"> - Paragrafo B.6</text:span><text:span text:style-name="T77"> del bando</text:span><text:span text:style-name="T74">)</text:span></text:p>
      <text:p text:style-name="P55"/>
      <text:p text:style-name="P56"><text:span text:style-name="T56">Il richiedente </text:span><text:span text:style-name="T71">dichiara di</text:span><text:span text:style-name="T56"> utilizzare </text:span><text:span text:style-name="T58">il ______ % di co</text:span><text:span text:style-name="T56">nsulenti </text:span><text:span text:style-name="T73">risultante dal seguente calcolo</text:span><text:span text:style-name="T26">:</text:span></text:p>
      <text:p text:style-name="P49"/>
      <text:p text:style-name="P49">(a)______/(b)______*100 dove:</text:p>
      <text:p text:style-name="P49"/>
      <text:p text:style-name="P55"><text:span text:style-name="T22">(a) </text:span><text:span text:style-name="T23">è il n.</text:span><text:span text:style-name="T30"> </text:span><text:span text:style-name="T31">consulenti con esperienza </text:span><text:span text:style-name="T30">superiore a 3 anni (i) iscritti agli Ordini o Collegi professional</text:span><text:span text:style-name="T31">e </text:span><text:span text:style-name="T28">o (ii) </text:span><text:span text:style-name="T29">consulenti con esperienza </text:span><text:span text:style-name="T28">superiore a 3 anni in possesso di titoli di studio per l’iscrizione agli ordini o collegi professionali e aventi almeno tre anni di esperienza nei servizi di consulenz;</text:span></text:p>
      <text:p text:style-name="P49"/>
      <text:p text:style-name="P51"/>
      <text:p text:style-name="P55"><text:span text:style-name="T24">(b) è il n. </text:span><text:span text:style-name="T22">totale consulenti coinvolti nel progetto di consulenza </text:span></text:p>
      <text:p text:style-name="P27"/>
      <text:p text:style-name="P21"><text:span text:style-name="T41">Il punteggio relativo a tale criterio di selezione verrà attribuito sulla base </text:span><text:span text:style-name="T72">della verifica </text:span><text:span text:style-name="T41">dei dati, </text:span><text:span text:style-name="T42">i</text:span><text:span text:style-name="T41">nseriti in Anagrafe Agricola, relativi ai tecnici consulenti </text:span><text:span text:style-name="T42">proposti</text:span><text:span text:style-name="T41"> (inclusi i curricula in formato europeo)</text:span></text:p>
      <text:p text:style-name="P24"/>
      <text:p text:style-name="P19"/>
      <text:p text:style-name="P19"><text:soft-page-break/></text:p>
      <text:p text:style-name="P18"><text:span text:style-name="T36">Sez. </text:span><text:span text:style-name="T37">3</text:span><text:span text:style-name="T36">) </text:span><text:span text:style-name="T48">Modalità di fruibilità e accessibilità de</text:span><text:span text:style-name="T49">lle attività di consulenza on line</text:span><text:span text:style-name="T47"> </text:span></text:p>
      <text:p text:style-name="P5"><text:span text:style-name="T40">(da compilare esclusivamente nel caso in cui il richiedente intenda far valere il punteggio di cui al criterio</text:span><text:span text:style-name="T11"> P</text:span><text:span text:style-name="T12">02</text:span><text:span text:style-name="T11">.2 - Paragrafo B.6</text:span><text:span text:style-name="T7"> del bando</text:span><text:span text:style-name="T11">)</text:span></text:p>
      <text:p text:style-name="P3"/>
      <text:p text:style-name="P5"><text:span text:style-name="T50">Nota:</text:span><text:span text:style-name="T52">p</text:span><text:span text:style-name="T51">er "accessibilità dell’attività di consulenza on line", si intende la possibilità di accedere a un'area riservata dove sono disponibili i materiali della consulenza (schede tecniche, dati, risultati analitici, ecc.) e/o strumenti per facilitare il dialogo tra il consulente e il destinatario della consulenza stessa (chat, ecc.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2"/>
      <text:p text:style-name="P57"/>
      <text:p text:style-name="P54"><text:span text:style-name="T59">Sez. </text:span><text:span text:style-name="T60">4</text:span><text:span text:style-name="T59">) </text:span><text:span text:style-name="T64">Percentuale di consulenti utilizzati nel progetto impegnati a partecipare alla formazione nell’ambito dell’intervento SRH02 (Formazione dei consulenti)</text:span></text:p>
      <text:p text:style-name="P45"><text:span text:style-name="T62">(da compilare</text:span><text:span text:style-name="T63"> </text:span><text:span text:style-name="T62">esclusivamente nel caso in cui il richiedente intenda far valere il punteggio di cui al criterio</text:span><text:span text:style-name="T32"> P</text:span><text:span text:style-name="T33">02</text:span><text:span text:style-name="T32">.</text:span><text:span text:style-name="T34">3</text:span><text:span text:style-name="T32"> - Paragrafo B.6</text:span><text:span text:style-name="T27"> del bando</text:span><text:span text:style-name="T32">)</text:span></text:p>
      <text:p text:style-name="P54"/>
      <text:p text:style-name="P54"><text:span text:style-name="T56">Il richiedente si impegna ad utilizzare </text:span><text:span text:style-name="T58">il ______ % di co</text:span>nsulenti <text:span text:style-name="T56">che</text:span> partecip<text:span text:style-name="T56">eranno</text:span> alla formazione nell’ambito dell’intervento SRH0<text:span text:style-name="T58">2, </text:span><text:span text:style-name="T22">risultante dal seguente calcolo: </text:span></text:p>
      <text:p text:style-name="P48"/>
      <text:p text:style-name="P48">(a)______/(b)______*100 dove:</text:p>
      <text:p text:style-name="P47"/>
      <text:p text:style-name="P53"><text:span text:style-name="T22">(a) è il n. di consulenti </text:span><text:span text:style-name="T25">che</text:span><text:span text:style-name="T24"> partecip</text:span><text:span text:style-name="T25">eranno</text:span><text:span text:style-name="T24"> alla formazione nell’ambito dell’intervento SRH02</text:span></text:p>
      <text:p text:style-name="P50"/>
      <text:p text:style-name="P53"><text:span text:style-name="T24">(b) è il n. </text:span><text:span text:style-name="T22">totale consulenti coinvolti nel progetto di consulenza </text:span></text:p>
      <text:p text:style-name="P4"/>
      <text:p text:style-name="P25"><text:span text:style-name="T8">Sez. </text:span><text:span text:style-name="T9">5</text:span><text:span text:style-name="T8">) </text:span><text:span text:style-name="T9">P03 - Tematiche specifiche</text:span></text:p>
      <text:p text:style-name="P26"><text:span text:style-name="T66">Il punteggio relativo a tale criterio di selezione verrà attribuito sulla base dei dati, </text:span><text:span text:style-name="T67">i</text:span><text:span text:style-name="T66">nseriti </text:span><text:span text:style-name="T68">nella domanda di sotegno presentata tramite SIAP</text:span><text:span text:style-name="T66">, relativi a</text:span><text:span text:style-name="T68">lle ore di consulenza per ciascuna tematica</text:span><text:span text:style-name="T66"> </text:span><text:span text:style-name="T68">(par. C.2.3 del Bando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<text:span text:style-name="T14">Sez. </text:span><text:span text:style-name="T15">6</text:span><text:span text:style-name="T14">) COLLEGAMENTO </text:span><text:span text:style-name="T8">CON I GRUPPI OPERATIVI DEL PEI-AGRI e/o con progetti di ricerca/innovazione.</text:span></text:p>
      <text:p text:style-name="P37"><text:span text:style-name="T13">(Esclusivamente nel caso in cui il richiedente intenda far valere il punteggio di cui a</text:span><text:span text:style-name="T53">l criterio P</text:span><text:span text:style-name="T54">03.2</text:span><text:span text:style-name="T53"> - Paragrafo B.6)</text:span></text:p>
      <text:p text:style-name="P32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42"><text:span text:style-name="T69">C</text:span>onsulente che <text:span text:style-name="T69">h</text:span>a partecipato <text:s/>attivamente a un GO del PEI-AGRI o progetto di ricerca e innovazione sostenuto da fondi comunitari, nazionali e regionali</text:p>
            <text:p text:style-name="P42"><text:span text:style-name="T70">(COGNOME e NOME)</text:span></text:p>
          </table:table-cell>
          <table:table-cell table:style-name="Tabella4.A1" office:value-type="string">
            <text:p text:style-name="P43"><text:span text:style-name="T16">Nome del </text:span><text:span text:style-name="T17">GO del PEI-AGRI </text:span><text:span text:style-name="T16"><text:s/></text:span><text:span text:style-name="T18">o progetto di ricerca e innovazione sostenuto da fondi comunitari, nazionali e regionali </text:span></text:p>
          </table:table-cell>
          <table:table-cell table:style-name="Tabella4.C1" office:value-type="string">
            <text:p text:style-name="P44"><text:span text:style-name="T16">Riportare gli elementi oggettivi che dimostrino </text:span><text:span text:style-name="T19">la </text:span><text:span text:style-name="T20">partecipazione del consulente al GO del PEI-AGRI <text:s/></text:span><text:span text:style-name="T21">o progetto di ricerca e innovazione sostenuto da fondi comunitari, nazionali e regionali </text:span></text:p>
          </table:table-cell>
        </table:table-row>
        <table:table-row table:style-name="Tabella4.1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 office:value-type="string">
            <text:p text:style-name="P41"/>
          </table:table-cell>
        </table:table-row>
      </table:table>
      <text:p text:style-name="P23"/>
      <text:p text:style-name="P23"><text:span text:style-name="T70">Per far valere il punteggio relativo al criterio P03.2, </text:span>l’ente erogatore del servizio di consulenza si impegna a rendicontare - per ciascun tecnico consulente che ha partecipato <text:s/>attivamente a un GO del PEI-AGRI o <text:span text:style-name="T70">p</text:span>rogetto di ricerca e innovazione sostenuto da fondi comunitari, nazionali e regionali - almeno una consulenza relativa alla specifica tematica di ricerca o innovativa (riferibile al GO/progetto di ricerca e innovazione).</text:p>
      <text:p text:style-name="P58"/>
      <text:p text:style-name="P35"/>
      <text:p text:style-name="P35"/>
      <text:p text:style-name="P35"/>
      <text:p text:style-name="P36"/>
      <text:p text:style-name="P39">Luogo e data______________________________________</text:p>
      <text:p text:style-name="P3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bri" fo:font-family="Calibri" style:font-family-generic="swiss" style:font-pitch="variable" fo:font-size="22pt" fo:font-weight="bold" style:font-size-asian="22pt" style:font-weight-asian="bold" style:font-name-complex="Calibri" style:font-family-complex="Calibri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keep-with-next="always"/>
      <style:text-properties style:font-name="Microsoft YaHei" fo:font-family="'Microsoft YaHei'" style:font-family-generic="roman" style:font-pitch="variable" fo:font-weight="bold" style:font-name-asian="Mangal1" style:font-family-asian="Mangal" style:font-pitch-asian="variable" style:font-weight-asian="bold" style:font-name-complex="Microsoft YaHei2" style:font-family-complex="'Microsoft YaHei'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.333cm" svg:y="-0.132cm" svg:width="1.882cm" svg:height="1.256cm" draw:z-index="3"><draw:image xlink:href="Pictures/100000000000085A0000059145DD30DBB3DFC568.jpg" xlink:type="simple" xlink:show="embed" xlink:actuate="onLoad" draw:mime-type="image/jpeg"/></draw:frame><draw:frame draw:style-name="Mfr1" draw:name="Immagine2" text:anchor-type="char" svg:x="6.821cm" svg:y="-0.011cm" svg:width="3.187cm" svg:height="0.977cm" draw:z-index="7"><draw:image xlink:href="Pictures/10000000000001FC0000009AB2C9106FAFB5565C.jpg" xlink:type="simple" xlink:show="embed" xlink:actuate="onLoad" draw:mime-type="image/jpeg"/></draw:frame><draw:frame draw:style-name="Mfr2" draw:name="Immagine3" text:anchor-type="char" svg:x="2.99cm" svg:y="-0.57cm" svg:width="2.586cm" svg:height="1.685cm" draw:z-index="11"><draw:image xlink:href="Pictures/10000000000009820000063395A2CE3F7C8C892A.png" xlink:type="simple" xlink:show="embed" xlink:actuate="onLoad" draw:mime-type="image/png"/></draw:frame><draw:frame draw:style-name="Mfr2" draw:name="Immagine4" text:anchor-type="char" svg:x="10.557cm" svg:y="-0.314cm" svg:width="3.29cm" svg:height="1.559cm" draw:z-index="15"><draw:image xlink:href="Pictures/10000000000003100000017419E9D9CEB1B7A0EA.png" xlink:type="simple" xlink:show="embed" xlink:actuate="onLoad" draw:mime-type="image/png"/></draw:frame><draw:frame draw:style-name="Mfr2" draw:name="Immagine5" text:anchor-type="char" svg:x="14.7cm" svg:y="-0.229cm" svg:width="2.05cm" svg:height="1.392cm" draw:z-index="19"><draw:image xlink:href="Pictures/1000020100000465000002FC3EC944F2346833C9.png" xlink:type="simple" xlink:show="embed" xlink:actuate="onLoad" draw:mime-type="image/png"/></draw:frame></text:p>
        <text:p text:style-name="Header"><text:s text:c="96"/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ETTO PRELIMINARE (IDEA DI PROGETTO)</dc:title>
    <meta:initial-creator>14075AP</meta:initial-creator>
    <meta:creation-date>2016-05-05T07:52:00</meta:creation-date>
    <dc:creator>Francesco Ambrogio</dc:creator>
    <dc:date>2024-06-10T10:20:57.611000000</dc:date>
    <meta:editing-cycles>127</meta:editing-cycles>
    <meta:editing-duration>P1DT5H17M17S</meta:editing-duration>
    <meta:generator>LibreOffice/7.0.4.2$Windows_X86_64 LibreOffice_project/dcf040e67528d9187c66b2379df5ea4407429775</meta:generator>
    <meta:document-statistic meta:table-count="2" meta:image-count="5" meta:object-count="0" meta:page-count="4" meta:paragraph-count="42" meta:word-count="674" meta:character-count="4835" meta:non-whitespace-character-count="4092"/>
  </office:meta>
</office:document-meta>
</file>