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49cm" fo:margin-left="-0.547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9.2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ab13b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 officeooo:rsid="000ab13b" officeooo:paragraph-rsid="000ab13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name-asian="Symbol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weight="bold" style:font-name-asian="Symbol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weight="bold" style:font-name-asian="Symbol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name-asian="Symbol" style:font-size-asian="10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style:font-name-asian="Symbol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Symbol" style:font-name-complex="Times New Roman1"/>
    </style:style>
    <style:style style:name="P14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ab13b" style:font-size-asian="11pt" style:font-style-asian="normal" style:font-weight-asian="bold" style:font-size-complex="11pt" style:font-style-complex="normal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16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officeooo:paragraph-rsid="000ab13b" style:font-size-asian="9pt" style:font-size-complex="9pt"/>
    </style:style>
    <style:style style:name="P17" style:family="paragraph" style:parent-style-name="Normal_20__28_Web_29_">
      <style:paragraph-properties fo:margin-left="1.251cm" fo:margin-right="0cm" fo:margin-top="0cm" fo:margin-bottom="0cm" style:contextual-spacing="false" fo:text-indent="1.251cm" style:auto-text-indent="false"/>
    </style:style>
    <style:style style:name="P18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ab13b"/>
    </style:style>
    <style:style style:name="P19" style:family="paragraph" style:parent-style-name="Text_20_body">
      <style:paragraph-properties fo:margin-left="9.446cm" fo:margin-right="0cm" fo:text-indent="0cm" style:auto-text-indent="false"/>
      <style:text-properties officeooo:paragraph-rsid="000ab13b"/>
    </style:style>
    <style:style style:name="P20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ab13b"/>
    </style:style>
    <style:style style:name="P21" style:family="paragraph" style:parent-style-name="Standard">
      <style:paragraph-properties fo:margin-left="8.89cm" fo:margin-right="0cm" fo:text-indent="0cm" style:auto-text-indent="false"/>
      <style:text-properties style:font-name="Calibri" fo:font-size="11pt" fo:font-style="italic" officeooo:paragraph-rsid="000ab13b" style:font-size-asian="11pt" style:font-style-asian="italic"/>
    </style:style>
    <style:style style:name="P22" style:family="paragraph">
      <loext:graphic-properties draw:fill-color="#ffffff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style="italic" style:font-name-asian="Calibri1" style:font-size-asian="11pt" style:font-style-asian="italic" style:font-name-complex="Calibri1"/>
    </style:style>
    <style:style style:name="T3" style:family="text">
      <style:text-properties style:font-name="Calibri" fo:font-size="11pt" fo:font-style="italic" style:font-size-asian="11pt" style:font-style-asian="italic" style:font-name-complex="Calibri1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fo:letter-spacing="-0.009cm" style:font-size-asian="11pt" style:font-name-complex="Calibri1" style:font-size-complex="11pt"/>
    </style:style>
    <style:style style:name="T6" style:family="text">
      <style:text-properties style:font-name="Calibri" fo:font-size="11pt" fo:font-style="normal" style:font-size-asian="11pt" style:font-style-asian="normal" style:font-name-complex="Calibri1" style:font-size-complex="11pt" style:font-style-complex="normal"/>
    </style:style>
    <style:style style:name="T7" style:family="text">
      <style:text-properties style:font-name="Calibri" fo:font-size="11pt" fo:letter-spacing="-0.004cm" fo:font-style="normal" style:font-size-asian="11pt" style:font-style-asian="normal" style:font-name-complex="Calibri1" style:font-size-complex="11pt" style:font-style-complex="normal"/>
    </style:style>
    <style:style style:name="T8" style:family="text">
      <style:text-properties style:font-name="Calibri" fo:font-size="11pt" fo:letter-spacing="0.002cm" fo:font-style="normal" style:font-size-asian="11pt" style:font-style-asian="normal" style:font-name-complex="Calibri1" style:font-size-complex="11pt" style:font-style-complex="normal"/>
    </style:style>
    <style:style style:name="T9" style:family="text">
      <style:text-properties style:font-name="Calibri" officeooo:rsid="000ab13b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text-underline-style="solid" style:text-underline-width="auto" style:text-underline-color="font-color" officeooo:rsid="000ab13b"/>
    </style:style>
    <style:style style:name="T12" style:family="text">
      <style:text-properties style:font-name="Calibri" style:text-underline-style="solid" style:text-underline-width="auto" style:text-underline-color="font-color" officeooo:rsid="000b7c98"/>
    </style:style>
    <style:style style:name="T13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1" style:font-size-complex="11pt" style:font-style-complex="normal"/>
    </style:style>
    <style:style style:name="T14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1" style:font-size-complex="11pt" style:font-style-complex="normal"/>
    </style:style>
    <style:style style:name="T15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16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1" style:font-size-asian="11pt" style:language-asian="en" style:country-asian="US" style:font-style-asian="normal" style:font-name-complex="Calibri1" style:font-size-complex="11pt" style:language-complex="ar" style:country-complex="SA" style:font-style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714cm" fo:min-width="2.3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_0" draw:style-name="gr1" draw:text-style-name="P22" svg:width="2.329cm" svg:height="0.715cm" svg:x="0.166cm" svg:y="-0.12cm"><text:p/><draw:enhanced-geometry svg:viewBox="0 0 21600 21600" draw:type="rectangle" draw:enhanced-path="M 0 0 L 21600 0 21600 21600 0 21600 0 0 Z N"/></draw:custom-shape><text:s text:c="3"/>MODELLO E</text:p>
      <text:p text:style-name="P20"><text:span text:style-name="T4"><text:s text:c="4"/>A</text:span><text:span text:style-name="T6">lla</text:span><text:span text:style-name="T7"> </text:span><text:span text:style-name="T6">Regione</text:span><text:span text:style-name="T8"> </text:span><text:span text:style-name="T16">Piemonte</text:span></text:p>
      <text:p text:style-name="P18"><text:span text:style-name="T14"><text:s text:c="7"/>Direzione </text:span><text:span text:style-name="T15">Welfare</text:span></text:p>
      <text:p text:style-name="P14"><text:s text:c="94"/>Settore Politiche per le pari opportunità,</text:p>
      <text:p text:style-name="P14"><text:s text:c="79"/>diritti e inclusione, progettazione ed innovazione sociale</text:p>
      <text:p text:style-name="P5"/>
      <text:p text:style-name="P19"><text:span text:style-name="T4">PEC:</text:span><text:span text:style-name="T5"> </text:span><text:a xlink:type="simple" xlink:href="../../../BOZZE%20e%20FOGLI%20LAVORO/Avviso%20pubblico/Modulistica%20Lazio.docx" text:style-name="Internet_20_link" text:visited-style-name="Visited_20_Internet_20_Link"><text:span text:style-name="Internet_20_link"><text:span text:style-name="T13">famigliaediritti@cert.regione.piemonte.it</text:span></text:span></text:a></text:p>
      <text:p text:style-name="P2"/>
      <text:p text:style-name="P1"><text:span text:style-name="T1">Modulo per dichiarazione sostitutiva ex D.P.R. 445/2000 - Tracciabilità flussi finanziari (art. 3 L.136/2010). </text:span><text:span text:style-name="T10">Da</text:span><text:span text:style-name="T11"> compilarsi </text:span><text:span text:style-name="T12">solo da parte di soggetti </text:span><text:span text:style-name="T11">privati</text:span><text:span text:style-name="T9">.</text:span></text:p>
      <text:p text:style-name="P2"/>
      <text:p text:style-name="P2">Il/la sottoscritto/a…,</text:p>
      <text:p text:style-name="P2">nato a … il …</text:p>
      <text:p text:style-name="P2">legale rappresentante <text:s/>di ……………………………….</text:p>
      <text:p text:style-name="P2">con sede legale in…, via/corso…</text:p>
      <text:p text:style-name="P2">codice fiscale/partita IVA ….</text:p>
      <text:p text:style-name="P2">Consapevole che la produzione di dichiarazioni mendaci comporta le sanzioni penali di cui all’art. 76 D.P.R. 445/2000</text:p>
      <text:p text:style-name="P2"/>
      <text:p text:style-name="P2">Al fine di poter assolvere agli obblighi sulla tracciabilità dei flussi finanziari previsti all’art.3 della L.136/2010,</text:p>
      <text:p text:style-name="P2">in riferimento alle istanze di finanziamento di cui alla D.D. ….</text:p>
      <text:p text:style-name="P2"/>
      <text:p text:style-name="P7">DICHIARA</text:p>
      <text:p text:style-name="P3"/>
      <text:p text:style-name="P3">Che i dati del conto corrente bancario/postale/bancoposta dedicato, anche in via non esclusiva, alle commesse pubbliche, ai sensi e per gli effetti dell’art. 3 L.136/2010 e successive modificazioni ed integrazioni, sono i seguenti:</text:p>
      <text:p text:style-name="P8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Codice IBAN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3">Codice BIC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2">Istituto di Credito/Bancoposta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2">Indirizzo</text:p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3">Intestatario c/c: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4"/>
      <text:p text:style-name="P3">Generalità e codice fiscale delle persone delegate ad operare sul conto corrente dedicato:</text:p>
      <text:p text:style-name="P3">………………………………………..</text:p>
      <text:p text:style-name="P3">………………………………………..</text:p>
      <text:p text:style-name="P3"/>
      <text:p text:style-name="P15">Lì ___________________Data _________________ <text:s text:c="9"/>____________________________________ </text:p>
      <text:p text:style-name="P17"><text:span text:style-name="T2"><text:s text:c="74"/></text:span><text:span text:style-name="T3">Firma dell’interessata/o* :</text:span></text:p>
      <text:p text:style-name="P21">Nome e Cognome del/della firmatario/a sottoscritto/a digitalmente oppure sottoscritto in originale su supporto cartaceo</text:p>
      <text:p text:style-name="P21"/>
      <text:p text:style-name="P21"/>
      <text:p text:style-name="P16">(*) L’autenticazione della firma dovrà essere eseguita secondo la normativa vigente. Qualora la dichiarazione fosse su supporto cartaceo, è necessaria l’apposizione della firma autografa corredata da copia di un documento di identità vali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6:03:46.021000000</meta:creation-date>
    <dc:date>2023-08-16T16:14:47.587000000</dc:date>
    <meta:editing-duration>PT44M3S</meta:editing-duration>
    <meta:editing-cycles>5</meta:editing-cycles>
    <meta:generator>LibreOffice/7.0.4.2$Windows_X86_64 LibreOffice_project/dcf040e67528d9187c66b2379df5ea4407429775</meta:generator>
    <meta:print-date>2023-04-20T18:18:46.282000000</meta:print-date>
    <meta:document-statistic meta:table-count="1" meta:image-count="0" meta:object-count="0" meta:page-count="1" meta:paragraph-count="29" meta:word-count="221" meta:character-count="1965" meta:non-whitespace-character-count="1501"/>
  </office:meta>
</office:document-meta>
</file>