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T Extra" svg:font-family="'MT Extra'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Mangal3" svg:font-family="Mangal"/>
    <style:font-face style:name="NSimSun2" svg:font-family="NSimSun" style:font-family-generic="modern"/>
    <style:font-face style:name="Mangal2" svg:font-family="Mangal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864cm" fo:margin-right="0cm" fo:line-height="0.485cm" fo:text-indent="0cm" style:auto-text-indent="false"/>
    </style:style>
    <style:style style:name="P2" style:family="paragraph" style:parent-style-name="Heading_20_1">
      <style:paragraph-properties fo:line-height="150%"/>
      <style:text-properties fo:color="#000000" loext:opacity="100%" style:font-name="Calibri1" fo:font-size="11pt" style:text-underline-style="none" fo:font-weight="normal" officeooo:paragraph-rsid="0010563a" style:font-size-asian="11pt" style:font-weight-asian="normal" style:font-name-complex="Calibri1" style:font-size-complex="11pt" style:font-weight-complex="normal"/>
    </style:style>
    <style:style style:name="P3" style:family="paragraph" style:parent-style-name="Heading_20_1">
      <style:paragraph-properties fo:line-height="150%"/>
      <style:text-properties fo:color="#000000" loext:opacity="100%" style:font-name="Calibri1" fo:font-size="11pt" style:text-underline-style="none" fo:font-weight="normal" officeooo:paragraph-rsid="0010563a" style:font-name-asian="Microsoft YaHei" style:font-size-asian="11pt" style:font-weight-asian="normal" style:font-name-complex="Calibri1" style:font-size-complex="11pt" style:font-weight-complex="normal"/>
    </style:style>
    <style:style style:name="P4" style:family="paragraph" style:parent-style-name="Heading_20_1">
      <style:text-properties fo:font-size="11pt" officeooo:paragraph-rsid="000cee80" style:font-size-asian="11pt" style:font-size-complex="11pt"/>
    </style:style>
    <style:style style:name="P5" style:family="paragraph" style:parent-style-name="Text_20_body">
      <style:paragraph-properties fo:margin-left="0.445cm" fo:margin-right="-0.053cm" fo:text-align="justify" style:justify-single-word="false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6" style:family="paragraph" style:parent-style-name="Text_20_body">
      <style:paragraph-properties fo:margin-left="0.445cm" fo:margin-right="-0.053cm" fo:line-height="150%" fo:text-align="center" style:justify-single-word="false" fo:text-indent="0cm" style:auto-text-indent="false"/>
      <style:text-properties style:font-name="Calibri" fo:font-size="11pt" officeooo:paragraph-rsid="0010563a" style:font-size-asian="11pt" style:font-name-complex="Calibri2" style:font-size-complex="11pt"/>
    </style:style>
    <style:style style:name="P7" style:family="paragraph" style:parent-style-name="Text_20_body">
      <style:paragraph-properties fo:margin-left="0.445cm" fo:margin-right="-0.053cm" fo:text-align="justify" style:justify-single-word="false" fo:text-indent="0cm" style:auto-text-indent="false"/>
      <style:text-properties fo:font-size="11pt" officeooo:paragraph-rsid="000e578e" style:font-size-asian="11pt" style:font-size-complex="11pt"/>
    </style:style>
    <style:style style:name="P8" style:family="paragraph" style:parent-style-name="Text_20_body">
      <style:paragraph-properties fo:margin-left="0.445cm" fo:margin-right="-0.053cm" fo:text-align="justify" style:justify-single-word="false" fo:text-indent="0cm" style:auto-text-indent="false"/>
      <style:text-properties fo:font-size="11pt" officeooo:paragraph-rsid="0010563a" style:font-size-asian="11pt" style:font-size-complex="11pt"/>
    </style:style>
    <style:style style:name="P9" style:family="paragraph" style:parent-style-name="Standard">
      <style:paragraph-properties fo:margin-left="0.445cm" fo:margin-right="-0.053cm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10" style:family="paragraph" style:parent-style-name="Standard">
      <style:paragraph-properties fo:margin-left="9.454cm" fo:margin-right="1.819cm" fo:text-align="start" style:justify-single-word="false" fo:text-indent="0cm" style:auto-text-indent="false"/>
      <style:text-properties officeooo:paragraph-rsid="000cee80"/>
    </style:style>
    <style:style style:name="P11" style:family="paragraph" style:parent-style-name="Standard">
      <style:paragraph-properties fo:margin-left="0cm" fo:margin-right="0cm" style:line-height-at-least="0.494cm" fo:text-align="start" style:justify-single-word="false" fo:text-indent="0cm" style:auto-text-indent="false"/>
      <style:text-properties fo:color="#000000" loext:opacity="100%" style:font-name="Calibri" fo:font-size="11pt" fo:font-style="normal" fo:font-weight="bold" officeooo:paragraph-rsid="000cee80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left="0cm" fo:margin-right="0cm" style:line-height-at-least="0.494cm" fo:text-align="center" style:justify-single-word="false" fo:text-indent="0cm" style:auto-text-indent="false"/>
      <style:text-properties style:font-name="Calibri" fo:font-size="11pt" officeooo:paragraph-rsid="000cee80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style:font-name="Calibri" fo:font-size="11pt" officeooo:paragraph-rsid="000cee80" style:font-size-asian="11pt" style:font-name-complex="Calibri2" style:font-size-complex="11pt"/>
    </style:style>
    <style:style style:name="P14" style:family="paragraph" style:parent-style-name="Text_20_body">
      <style:text-properties style:font-name="Calibri" fo:font-size="11pt" officeooo:paragraph-rsid="000cee80" style:font-size-asian="11pt" style:font-name-complex="Calibri2" style:font-size-complex="11pt"/>
    </style:style>
    <style:style style:name="P15" style:family="paragraph" style:parent-style-name="Text_20_body">
      <style:paragraph-properties fo:line-height="150%"/>
      <style:text-properties style:font-name="Calibri" fo:font-size="11pt" officeooo:paragraph-rsid="000cee80" style:font-size-asian="11pt" style:font-name-complex="Calibri2" style:font-size-complex="11pt"/>
    </style:style>
    <style:style style:name="P16" style:family="paragraph" style:parent-style-name="Text_20_body">
      <style:paragraph-properties fo:margin-left="0.314cm" fo:margin-right="0cm" fo:text-indent="0cm" style:auto-text-indent="false" fo:break-before="page"/>
      <style:text-properties officeooo:paragraph-rsid="000cee80"/>
    </style:style>
    <style:style style:name="P17" style:family="paragraph" style:parent-style-name="Text_20_body">
      <style:paragraph-properties fo:margin-left="9.454cm" fo:margin-right="0cm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18" style:family="paragraph" style:parent-style-name="Text_20_body">
      <style:paragraph-properties fo:margin-left="9.454cm" fo:margin-right="0cm" fo:text-align="start" style:justify-single-word="false" fo:text-indent="0cm" style:auto-text-indent="false"/>
      <style:text-properties officeooo:paragraph-rsid="000cee80"/>
    </style:style>
    <style:style style:name="P19" style:family="paragraph" style:parent-style-name="Text_20_body">
      <style:paragraph-properties fo:margin-left="9.446cm" fo:margin-right="0cm" fo:text-indent="0cm" style:auto-text-indent="false"/>
      <style:text-properties fo:color="#000000" loext:opacity="100%" style:font-name="Calibri" fo:font-size="11pt" fo:letter-spacing="-0.009cm" fo:font-style="normal" style:text-underline-style="none" fo:font-weight="normal" officeooo:paragraph-rsid="000cee80" style:font-size-asian="11pt" style:font-style-asian="normal" style:font-weight-asian="normal" style:font-name-complex="Calibri2" style:font-size-complex="11pt" style:font-style-complex="normal"/>
    </style:style>
    <style:style style:name="P20" style:family="paragraph" style:parent-style-name="Text_20_body">
      <style:paragraph-properties fo:margin-left="9.446cm" fo:margin-right="0cm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21" style:family="paragraph" style:parent-style-name="Text_20_body">
      <style:paragraph-properties fo:margin-left="9.446cm" fo:margin-right="0cm" fo:text-indent="0cm" style:auto-text-indent="false"/>
      <style:text-properties officeooo:paragraph-rsid="000cee80"/>
    </style:style>
    <style:style style:name="P22" style:family="paragraph" style:parent-style-name="Text_20_body">
      <style:paragraph-properties fo:margin-left="0.445cm" fo:margin-right="0cm" fo:text-indent="0cm" style:auto-text-indent="false">
        <style:tab-stops>
          <style:tab-stop style:position="17.286cm"/>
        </style:tab-stops>
      </style:paragraph-properties>
      <style:text-properties style:font-name="Calibri" fo:font-size="11pt" officeooo:paragraph-rsid="000cee80" style:font-size-asian="11pt" style:font-name-complex="Calibri2" style:font-size-complex="11pt"/>
    </style:style>
    <style:style style:name="P23" style:family="paragraph" style:parent-style-name="Text_20_body">
      <style:paragraph-properties fo:margin-left="0.445cm" fo:margin-right="0cm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24" style:family="paragraph" style:parent-style-name="Text_20_body">
      <style:paragraph-properties fo:margin-left="0.445cm" fo:margin-right="0cm" fo:text-indent="0cm" style:auto-text-indent="false"/>
      <style:text-properties fo:font-size="11pt" officeooo:paragraph-rsid="000cee80" style:font-size-asian="11pt" style:font-size-complex="11pt"/>
    </style:style>
    <style:style style:name="P25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2.48cm"/>
          <style:tab-stop style:position="4.671cm"/>
        </style:tab-stops>
      </style:paragraph-properties>
      <style:text-properties style:font-name="Calibri" fo:font-size="11pt" officeooo:paragraph-rsid="000cee80" style:font-size-asian="11pt" style:font-name-complex="Calibri2" style:font-size-complex="11pt"/>
    </style:style>
    <style:style style:name="P26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7.286cm"/>
        </style:tab-stops>
      </style:paragraph-properties>
      <style:text-properties fo:font-size="11pt" officeooo:paragraph-rsid="000cee80" style:font-size-asian="11pt" style:font-size-complex="11pt"/>
    </style:style>
    <style:style style:name="P27" style:family="paragraph" style:parent-style-name="Text_20_body">
      <style:paragraph-properties fo:margin-left="0.439cm" fo:margin-right="0cm" fo:margin-top="0cm" fo:margin-bottom="0.212cm" style:contextual-spacing="false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28" style:family="paragraph" style:parent-style-name="Text_20_body">
      <style:paragraph-properties fo:margin-left="0.439cm" fo:margin-right="1.715cm" fo:margin-top="0cm" fo:margin-bottom="0.212cm" style:contextual-spacing="false" fo:text-align="justify" style:justify-single-word="false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29" style:family="paragraph" style:parent-style-name="Text_20_body">
      <style:paragraph-properties fo:margin-left="0.439cm" fo:margin-right="1.715cm" fo:margin-top="0cm" fo:margin-bottom="0.212cm" style:contextual-spacing="false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30" style:family="paragraph" style:parent-style-name="Text_20_body">
      <style:paragraph-properties fo:margin-left="0.445cm" fo:margin-right="0.198cm" fo:text-align="justify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31" style:family="paragraph" style:parent-style-name="Text_20_body">
      <style:paragraph-properties fo:margin-left="0.445cm" fo:margin-right="1.709cm" fo:text-indent="0cm" style:auto-text-indent="false"/>
      <style:text-properties style:font-name="Calibri" fo:font-size="11pt" officeooo:paragraph-rsid="000cee80" style:font-size-asian="11pt" style:font-name-complex="Calibri2" style:font-size-complex="11pt"/>
    </style:style>
    <style:style style:name="P32" style:family="paragraph" style:parent-style-name="Text_20_body">
      <style:paragraph-properties fo:margin-left="0.445cm" fo:margin-right="1.709cm" fo:text-indent="0cm" style:auto-text-indent="false"/>
      <style:text-properties fo:font-size="11pt" officeooo:paragraph-rsid="000cee80" style:font-size-asian="11pt" style:font-size-complex="11pt"/>
    </style:style>
    <style:style style:name="P33" style:family="paragraph" style:parent-style-name="Heading_20_1">
      <style:paragraph-properties fo:margin-top="0.021cm" fo:margin-bottom="0cm" style:contextual-spacing="false" fo:line-height="150%"/>
      <style:text-properties fo:color="#000000" loext:opacity="100%" style:font-name="Calibri1" fo:font-size="11pt" style:text-underline-style="none" fo:font-weight="normal" officeooo:paragraph-rsid="0010563a" style:font-size-asian="11pt" style:font-weight-asian="normal" style:font-name-complex="Calibri1" style:font-size-complex="11pt" style:font-weight-complex="normal"/>
    </style:style>
    <style:style style:name="P34" style:family="paragraph" style:parent-style-name="Heading_20_1">
      <style:paragraph-properties fo:margin-left="1.018cm" fo:margin-right="2.29cm" fo:text-align="center" style:justify-single-word="false" fo:text-indent="0cm" style:auto-text-indent="false"/>
      <style:text-properties style:font-name="Calibri" fo:font-size="12pt" officeooo:paragraph-rsid="000cee80" style:font-size-asian="12pt" style:font-name-complex="Calibri2" style:font-size-complex="12pt"/>
    </style:style>
    <style:style style:name="P35" style:family="paragraph" style:parent-style-name="List_20_Paragraph">
      <style:paragraph-properties fo:margin-left="1.081cm" fo:margin-right="0.198cm" fo:text-align="justify" style:justify-single-word="false" fo:text-indent="-0.637cm" style:auto-text-indent="false"/>
      <style:text-properties fo:font-size="11pt" officeooo:paragraph-rsid="000cee80" style:font-size-asian="11pt" style:font-size-complex="11pt"/>
    </style:style>
    <style:style style:name="P36" style:family="paragraph" style:parent-style-name="List_20_Paragraph">
      <style:paragraph-properties fo:margin-left="1.081cm" fo:margin-right="0.198cm" fo:text-align="justify" style:justify-single-word="false" fo:text-indent="-0.637cm" style:auto-text-indent="false">
        <style:tab-stops>
          <style:tab-stop style:position="1.083cm"/>
        </style:tab-stops>
      </style:paragraph-properties>
      <style:text-properties fo:font-size="11pt" officeooo:paragraph-rsid="000cee80" style:font-size-asian="11pt" style:font-size-complex="11pt"/>
    </style:style>
    <style:style style:name="P37" style:family="paragraph" style:parent-style-name="List_20_Paragraph">
      <style:paragraph-properties fo:margin-left="1.081cm" fo:margin-right="0cm" fo:text-align="justify" style:justify-single-word="false" fo:text-indent="-0.639cm" style:auto-text-indent="false">
        <style:tab-stops>
          <style:tab-stop style:position="1.083cm"/>
        </style:tab-stops>
      </style:paragraph-properties>
      <style:text-properties fo:font-size="11pt" officeooo:paragraph-rsid="000cee80" style:font-size-asian="11pt" style:font-size-complex="11pt"/>
    </style:style>
    <style:style style:name="P38" style:family="paragraph" style:parent-style-name="List_20_Paragraph">
      <style:paragraph-properties fo:margin-left="1.081cm" fo:margin-right="-0.053cm" fo:text-align="justify" style:justify-single-word="false" fo:text-indent="-0.637cm" style:auto-text-indent="false">
        <style:tab-stops>
          <style:tab-stop style:position="1.083cm"/>
        </style:tab-stops>
      </style:paragraph-properties>
      <style:text-properties fo:font-size="11pt" officeooo:paragraph-rsid="000cee80" style:font-size-asian="11pt" style:font-size-complex="11pt"/>
    </style:style>
    <style:style style:name="P39" style:family="paragraph" style:parent-style-name="List_20_Paragraph">
      <style:paragraph-properties fo:margin-left="1.081cm" fo:margin-right="0.198cm" fo:text-align="justify" style:justify-single-word="false" fo:text-indent="-0.639cm" style:auto-text-indent="false">
        <style:tab-stops>
          <style:tab-stop style:position="1.083cm"/>
        </style:tab-stops>
      </style:paragraph-properties>
      <style:text-properties fo:font-size="11pt" officeooo:paragraph-rsid="000cee80" style:font-size-asian="11pt" style:font-size-complex="11pt"/>
    </style:style>
    <style:style style:name="P40" style:family="paragraph" style:parent-style-name="Standard">
      <style:paragraph-properties fo:margin-left="1.018cm" fo:margin-right="-0.053cm" fo:text-align="center" style:justify-single-word="false" fo:text-indent="0cm" style:auto-text-indent="false"/>
      <style:text-properties fo:font-size="11pt" officeooo:paragraph-rsid="000cee80" style:font-size-asian="11pt" style:font-size-complex="11pt"/>
    </style:style>
    <style:style style:name="P41" style:family="paragraph" style:parent-style-name="Standard">
      <style:paragraph-properties fo:margin-left="1.018cm" fo:margin-right="-0.053cm" fo:text-align="center" style:justify-single-word="false" fo:text-indent="0cm" style:auto-text-indent="false"/>
      <style:text-properties style:font-name="Calibri" fo:font-size="11pt" fo:font-weight="bold" officeooo:paragraph-rsid="000cee80" style:font-size-asian="11pt" style:font-weight-asian="bold" style:font-name-complex="Calibri2" style:font-size-complex="11pt"/>
    </style:style>
    <style:style style:name="P42" style:family="paragraph" style:parent-style-name="Standard">
      <style:paragraph-properties fo:margin-left="1.018cm" fo:margin-right="2.286cm" fo:text-align="center" style:justify-single-word="false" fo:text-indent="0cm" style:auto-text-indent="false"/>
      <style:text-properties style:font-name="Calibri" fo:font-size="11pt" fo:font-style="italic" style:text-underline-style="solid" style:text-underline-width="auto" style:text-underline-color="font-color" officeooo:paragraph-rsid="000cee80" style:font-size-asian="11pt" style:font-style-asian="italic" style:font-name-complex="Calibri2" style:font-size-complex="11pt"/>
    </style:style>
    <style:style style:name="P43" style:family="paragraph" style:parent-style-name="Standard">
      <style:paragraph-properties fo:margin-left="1.018cm" fo:margin-right="2.286cm" fo:text-align="end" style:justify-single-word="false" fo:text-indent="0cm" style:auto-text-indent="false"/>
      <style:text-properties style:font-name="Calibri" fo:font-size="11pt" fo:font-style="italic" officeooo:paragraph-rsid="000cee80" style:font-size-asian="11pt" style:font-style-asian="italic" style:font-name-complex="Calibri2" style:font-size-complex="11pt"/>
    </style:style>
    <style:style style:name="P44" style:family="paragraph" style:parent-style-name="Standard_20__28_user_29_">
      <style:paragraph-properties fo:margin-left="0cm" fo:margin-right="-0.053cm" fo:text-align="justify" style:justify-single-word="false" fo:text-indent="0cm" style:auto-text-indent="false"/>
      <style:text-properties fo:color="#000000" loext:opacity="100%" style:font-name="Calibri1" fo:font-size="11pt" fo:letter-spacing="0.002cm" fo:font-style="italic" style:text-underline-style="none" fo:font-weight="normal" officeooo:rsid="0020fb02" officeooo:paragraph-rsid="0010563a" style:font-size-asian="11pt" style:font-style-asian="italic" style:font-weight-asian="normal" style:font-name-complex="Calibri2" style:font-size-complex="11pt" style:font-weight-complex="normal"/>
    </style:style>
    <style:style style:name="P45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alibri1" fo:font-size="11pt" fo:letter-spacing="0.002cm" fo:font-style="italic" officeooo:rsid="0020fb02" officeooo:paragraph-rsid="000e578e" style:font-size-asian="11pt" style:font-style-asian="italic" style:font-name-complex="Calibri2" style:font-size-complex="11pt"/>
    </style:style>
    <style:style style:name="P46" style:family="paragraph" style:parent-style-name="List_20_Paragraph" style:list-style-name="WWNum9">
      <style:paragraph-properties>
        <style:tab-stops>
          <style:tab-stop style:position="1.046cm"/>
          <style:tab-stop style:position="1.048cm"/>
        </style:tab-stops>
      </style:paragraph-properties>
      <style:text-properties fo:font-size="11pt" officeooo:paragraph-rsid="000cee80" style:font-size-asian="11pt" style:font-size-complex="11pt"/>
    </style:style>
    <style:style style:name="P47" style:family="paragraph" style:parent-style-name="List_20_Paragraph" style:list-style-name="WWNum9">
      <style:paragraph-properties>
        <style:tab-stops>
          <style:tab-stop style:position="1.046cm"/>
          <style:tab-stop style:position="1.048cm"/>
        </style:tab-stops>
      </style:paragraph-properties>
      <style:text-properties fo:font-size="11pt" officeooo:paragraph-rsid="0010563a" style:font-size-asian="11pt" style:font-size-complex="11pt"/>
    </style:style>
    <style:style style:name="P48" style:family="paragraph" style:parent-style-name="List_20_Paragraph" style:list-style-name="WWNum9">
      <style:paragraph-properties>
        <style:tab-stops>
          <style:tab-stop style:position="1.046cm"/>
          <style:tab-stop style:position="1.048cm"/>
          <style:tab-stop style:position="3.274cm"/>
        </style:tab-stops>
      </style:paragraph-properties>
      <style:text-properties fo:font-size="11pt" officeooo:paragraph-rsid="0010563a" style:font-size-asian="11pt" style:font-size-complex="11pt"/>
    </style:style>
    <style:style style:name="P49" style:family="paragraph" style:parent-style-name="List_20_Paragraph" style:list-style-name="WWNum9">
      <style:paragraph-properties>
        <style:tab-stops>
          <style:tab-stop style:position="1.046cm"/>
          <style:tab-stop style:position="1.048cm"/>
          <style:tab-stop style:position="3.274cm"/>
        </style:tab-stops>
      </style:paragraph-properties>
      <style:text-properties fo:font-size="11pt" officeooo:paragraph-rsid="00113198" style:font-size-asian="11pt" style:font-size-complex="11pt"/>
    </style:style>
    <style:style style:name="P50" style:family="paragraph" style:parent-style-name="List_20_Paragraph" style:list-style-name="WWNum9">
      <style:paragraph-properties>
        <style:tab-stops>
          <style:tab-stop style:position="1.046cm"/>
          <style:tab-stop style:position="1.048cm"/>
        </style:tab-stops>
      </style:paragraph-properties>
      <style:text-properties fo:font-size="11pt" fo:font-weight="normal" officeooo:paragraph-rsid="0010563a" style:font-size-asian="11pt" style:font-weight-asian="normal" style:font-size-complex="11pt" style:font-weight-complex="normal"/>
    </style:style>
    <style:style style:name="P51" style:family="paragraph" style:parent-style-name="List_20_Paragraph" style:list-style-name="WWNum6">
      <style:paragraph-properties fo:margin-left="1.718cm" fo:margin-right="0.198cm" fo:text-align="justify" style:justify-single-word="false" fo:text-indent="-0.637cm" style:auto-text-indent="false">
        <style:tab-stops>
          <style:tab-stop style:position="1.083cm"/>
          <style:tab-stop style:position="2.775cm"/>
          <style:tab-stop style:position="5.724cm"/>
          <style:tab-stop style:position="12.317cm"/>
        </style:tab-stops>
      </style:paragraph-properties>
      <style:text-properties fo:font-size="11pt" officeooo:paragraph-rsid="000cee80" style:font-size-asian="11pt" style:font-size-complex="11pt"/>
    </style:style>
    <style:style style:name="P52" style:family="paragraph" style:parent-style-name="List_20_Paragraph" style:list-style-name="WWNum6">
      <style:paragraph-properties fo:margin-left="1.718cm" fo:margin-right="0.198cm" fo:text-align="justify" style:justify-single-word="false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fo:font-size="11pt" officeooo:paragraph-rsid="000cee80" style:font-size-asian="11pt" style:font-size-complex="11pt"/>
    </style:style>
    <style:style style:name="P53" style:family="paragraph" style:parent-style-name="List_20_Paragraph" style:list-style-name="WWNum6">
      <style:paragraph-properties fo:margin-left="1.718cm" fo:margin-right="0.198cm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fo:font-size="11pt" officeooo:paragraph-rsid="000e578e" style:font-size-asian="11pt" style:font-size-complex="11pt"/>
    </style:style>
    <style:style style:name="P54" style:family="paragraph" style:parent-style-name="List_20_Paragraph" style:list-style-name="WWNum6">
      <style:paragraph-properties fo:margin-left="1.718cm" fo:margin-right="0.198cm" fo:text-align="justify" style:justify-single-word="false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style:use-window-font-color="true" loext:opacity="0%" style:font-name="Calibri" fo:font-size="11pt" fo:language="it" fo:country="IT" officeooo:rsid="0004a782" officeooo:paragraph-rsid="000e578e" style:letter-kerning="false" style:font-name-asian="Times New Roman2" style:font-size-asian="11pt" style:language-asian="en" style:country-asian="US" style:font-name-complex="Calibri2" style:font-size-complex="11pt" style:language-complex="ar" style:country-complex="SA"/>
    </style:style>
    <style:style style:name="P55" style:family="paragraph" style:parent-style-name="List_20_Paragraph" style:list-style-name="WWNum6">
      <style:paragraph-properties fo:margin-left="1.718cm" fo:margin-right="0.198cm" fo:text-align="justify" style:justify-single-word="false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style:use-window-font-color="true" loext:opacity="0%" style:font-name="Calibri" fo:font-size="11pt" fo:language="it" fo:country="IT" officeooo:rsid="000e578e" officeooo:paragraph-rsid="000e578e" style:letter-kerning="false" style:font-name-asian="Times New Roman2" style:font-size-asian="11pt" style:language-asian="en" style:country-asian="US" style:font-name-complex="Calibri2" style:font-size-complex="11pt" style:language-complex="ar" style:country-complex="SA"/>
    </style:style>
    <style:style style:name="P56" style:family="paragraph" style:parent-style-name="List_20_Paragraph" style:list-style-name="WWNum8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10.003cm"/>
        </style:tab-stops>
      </style:paragraph-properties>
      <style:text-properties fo:font-size="11pt" officeooo:paragraph-rsid="000cee80" style:font-size-asian="11pt" style:font-size-complex="11pt"/>
    </style:style>
    <style:style style:name="P57" style:family="paragraph" style:parent-style-name="List_20_Paragraph" style:list-style-name="WWNum8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9.932cm"/>
        </style:tab-stops>
      </style:paragraph-properties>
      <style:text-properties fo:font-size="11pt" officeooo:paragraph-rsid="000cee80" style:font-size-asian="11pt" style:font-size-complex="11pt"/>
    </style:style>
    <style:style style:name="P58" style:family="paragraph" style:parent-style-name="List_20_Paragraph" style:list-style-name="WWNum10">
      <style:paragraph-properties fo:margin-left="1cm" fo:margin-right="0cm" fo:text-align="justify" style:justify-single-word="false" fo:text-indent="-0.635cm" style:auto-text-indent="false"/>
      <style:text-properties fo:font-size="11pt" officeooo:paragraph-rsid="000cee80" style:font-size-asian="11pt" style:font-size-complex="11pt"/>
    </style:style>
    <style:style style:name="P59" style:family="paragraph" style:parent-style-name="List_20_Paragraph" style:list-style-name="WWNum10">
      <style:paragraph-properties fo:margin-left="1cm" fo:margin-right="0.198cm" fo:text-align="justify" style:justify-single-word="false" fo:text-indent="-0.635cm" style:auto-text-indent="false"/>
      <style:text-properties fo:font-size="11pt" officeooo:paragraph-rsid="000cee80" style:font-size-asian="11pt" style:font-size-complex="11pt"/>
    </style:style>
    <style:style style:name="P60" style:family="paragraph" style:parent-style-name="Standard" style:list-style-name="WWNum6">
      <style:paragraph-properties fo:margin-left="1.718cm" fo:margin-right="0.198cm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fo:font-size="11pt" officeooo:paragraph-rsid="000e578e" style:font-size-asian="11pt" style:font-size-complex="11pt"/>
    </style:style>
    <style:style style:name="P61" style:family="paragraph" style:parent-style-name="Standard" style:list-style-name="WWNum6">
      <style:paragraph-properties fo:margin-left="1.718cm" fo:margin-right="0.198cm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style:use-window-font-color="true" loext:opacity="0%" style:font-name="Calibri" fo:font-size="11pt" fo:language="it" fo:country="IT" officeooo:rsid="0004a782" officeooo:paragraph-rsid="000e578e" style:letter-kerning="false" style:font-name-asian="Times New Roman2" style:font-size-asian="11pt" style:language-asian="en" style:country-asian="US" style:font-name-complex="Calibri2" style:font-size-complex="11pt" style:language-complex="ar" style:country-complex="SA"/>
    </style:style>
    <style:style style:name="P62" style:family="paragraph" style:parent-style-name="Standard" style:list-style-name="WWNum6">
      <style:paragraph-properties fo:margin-left="1.718cm" fo:margin-right="0.198cm" fo:text-indent="-0.637cm" style:auto-text-indent="false">
        <style:tab-stops>
          <style:tab-stop style:position="1.083cm"/>
          <style:tab-stop style:position="6.452cm"/>
          <style:tab-stop style:position="12.063cm"/>
        </style:tab-stops>
      </style:paragraph-properties>
      <style:text-properties style:use-window-font-color="true" loext:opacity="0%" style:font-name="Calibri" fo:font-size="11pt" fo:language="it" fo:country="IT" officeooo:rsid="000e578e" officeooo:paragraph-rsid="000e578e" style:letter-kerning="false" style:font-name-asian="Times New Roman2" style:font-size-asian="11pt" style:language-asian="en" style:country-asian="US" style:font-name-complex="Calibri2" style:font-size-complex="11pt" style:language-complex="ar" style:country-complex="SA"/>
    </style:style>
    <style:style style:name="P63" style:family="paragraph" style:parent-style-name="Standard">
      <style:paragraph-properties fo:margin-left="1.27cm" fo:margin-right="0cm" fo:margin-top="0.101cm" fo:margin-bottom="0.101cm" style:contextual-spacing="false" fo:line-height="200%" fo:text-align="justify" style:justify-single-word="false" fo:text-indent="0cm" style:auto-text-indent="false"/>
      <style:text-properties fo:color="#000000" loext:opacity="100%" style:font-name="Arial" fo:font-size="10pt" officeooo:paragraph-rsid="0017dc66" style:font-name-asian="Times New Roman2" style:font-size-asian="10pt" style:font-name-complex="Arial1" style:font-size-complex="10pt"/>
    </style:style>
    <style:style style:name="P64" style:family="paragraph" style:parent-style-name="Text_20_body" style:list-style-name="WWNum11">
      <style:paragraph-properties fo:text-align="justify" style:justify-single-word="false"/>
      <style:text-properties style:font-name="Calibri" fo:font-size="11pt" officeooo:paragraph-rsid="000cee80" style:font-size-asian="11pt" style:font-name-complex="Calibri2" style:font-size-complex="11pt"/>
    </style:style>
    <style:style style:name="P65" style:family="paragraph" style:parent-style-name="Text_20_body">
      <style:paragraph-properties fo:margin-left="0.439cm" fo:margin-right="1.715cm" fo:margin-top="0cm" fo:margin-bottom="0.212cm" style:contextual-spacing="false" fo:text-align="justify" style:justify-single-word="false" fo:text-indent="0cm" style:auto-text-indent="false"/>
      <style:text-properties style:font-name="Calibri" fo:font-size="11pt" officeooo:rsid="00169383" officeooo:paragraph-rsid="000cee80" style:font-size-asian="11pt" style:font-name-complex="Calibri2" style:font-size-complex="11pt"/>
    </style:style>
    <style:style style:name="P66" style:family="paragraph">
      <loext:graphic-properties draw:fill-color="#ffffff"/>
      <style:paragraph-properties style:writing-mode="lr-tb"/>
      <style:text-properties fo:font-size="12pt"/>
    </style:style>
    <style:style style:name="P67" style:family="paragraph">
      <loext:graphic-properties draw:fill-color="#ffffff"/>
      <style:paragraph-properties fo:text-align="center"/>
    </style:style>
    <style:style style:name="P6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 fo:font-style="italic" style:font-style-asian="italic" style:font-name-complex="Calibri2"/>
    </style:style>
    <style:style style:name="T2" style:family="text">
      <style:text-properties style:font-name="Calibri" fo:font-style="italic" fo:font-weight="bold" style:font-style-asian="italic" style:font-weight-asian="bold" style:font-name-complex="Calibri2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T4" style:family="text">
      <style:text-properties style:font-name="Calibri" fo:font-size="11pt" fo:font-style="normal" style:font-size-asian="11pt" style:font-style-asian="normal" style:font-name-complex="Calibri2" style:font-size-complex="11pt" style:font-style-complex="normal"/>
    </style:style>
    <style:style style:name="T5" style:family="text">
      <style:text-properties style:font-name="Calibri" fo:font-size="11pt" fo:letter-spacing="-0.004cm" fo:font-style="normal" style:font-size-asian="11pt" style:font-style-asian="normal" style:font-name-complex="Calibri2" style:font-size-complex="11pt" style:font-style-complex="normal"/>
    </style:style>
    <style:style style:name="T6" style:family="text">
      <style:text-properties style:font-name="Calibri" fo:font-size="11pt" fo:letter-spacing="0.002cm" fo:font-style="normal" style:font-size-asian="11pt" style:font-style-asian="normal" style:font-name-complex="Calibri2" style:font-size-complex="11pt" style:font-style-complex="normal"/>
    </style:style>
    <style:style style:name="T7" style:family="text">
      <style:text-properties style:font-name="Calibri" fo:font-size="11pt" fo:letter-spacing="-0.009cm" style:font-size-asian="11pt" style:font-name-complex="Calibri2" style:font-size-complex="11pt"/>
    </style:style>
    <style:style style:name="T8" style:family="text">
      <style:text-properties style:font-name="Calibri" fo:letter-spacing="-0.002cm" fo:font-style="italic" fo:font-weight="bold" style:font-style-asian="italic" style:font-weight-asian="bold" style:font-name-complex="Calibri2"/>
    </style:style>
    <style:style style:name="T9" style:family="text">
      <style:text-properties style:font-name="Calibri" fo:letter-spacing="-0.002cm" style:font-name-complex="Calibri2"/>
    </style:style>
    <style:style style:name="T10" style:family="text">
      <style:text-properties style:font-name="Calibri" fo:letter-spacing="-0.002cm" style:font-name-complex="Calibri2" style:text-scale="105%"/>
    </style:style>
    <style:style style:name="T11" style:family="text">
      <style:text-properties style:font-name="Calibri" fo:letter-spacing="-0.002cm" officeooo:rsid="0010563a" style:font-name-complex="Calibri2" style:text-scale="105%"/>
    </style:style>
    <style:style style:name="T12" style:family="text">
      <style:text-properties style:font-name="Calibri" fo:letter-spacing="-0.002cm" officeooo:rsid="0006d039" style:font-name-complex="Calibri2"/>
    </style:style>
    <style:style style:name="T13" style:family="text">
      <style:text-properties style:font-name="Calibri" fo:letter-spacing="-0.002cm" fo:font-weight="normal" style:font-weight-asian="normal" style:font-name-complex="Calibri2" style:font-weight-complex="normal"/>
    </style:style>
    <style:style style:name="T14" style:family="text">
      <style:text-properties style:font-name="Calibri" fo:letter-spacing="-0.004cm" fo:font-style="italic" fo:font-weight="bold" style:font-style-asian="italic" style:font-weight-asian="bold" style:font-name-complex="Calibri2"/>
    </style:style>
    <style:style style:name="T15" style:family="text">
      <style:text-properties style:font-name="Calibri" fo:letter-spacing="-0.004cm" style:font-name-complex="Calibri2"/>
    </style:style>
    <style:style style:name="T16" style:family="text">
      <style:text-properties style:font-name="Calibri" fo:letter-spacing="-0.004cm" fo:font-weight="normal" style:font-weight-asian="normal" style:font-name-complex="Calibri2" style:font-weight-complex="normal"/>
    </style:style>
    <style:style style:name="T17" style:family="text">
      <style:text-properties style:font-name="Calibri" fo:font-weight="bold" style:font-weight-asian="bold" style:font-name-complex="Calibri2"/>
    </style:style>
    <style:style style:name="T18" style:family="text">
      <style:text-properties style:font-name="Calibri" fo:letter-spacing="-0.101cm" fo:font-style="italic" fo:font-weight="bold" style:font-style-asian="italic" style:font-weight-asian="bold" style:font-name-complex="Calibri2"/>
    </style:style>
    <style:style style:name="T19" style:family="text">
      <style:text-properties style:font-name="Calibri" fo:letter-spacing="-0.101cm" style:font-name-complex="Calibri2"/>
    </style:style>
    <style:style style:name="T20" style:family="text">
      <style:text-properties style:font-name="Calibri" fo:letter-spacing="0.002cm" fo:font-style="italic" fo:font-weight="bold" style:font-style-asian="italic" style:font-weight-asian="bold" style:font-name-complex="Calibri2"/>
    </style:style>
    <style:style style:name="T21" style:family="text">
      <style:text-properties style:font-name="Calibri" fo:letter-spacing="0.002cm" style:font-name-complex="Calibri2"/>
    </style:style>
    <style:style style:name="T22" style:family="text">
      <style:text-properties style:font-name="Calibri" fo:letter-spacing="0.002cm" officeooo:rsid="0006d039" style:font-name-complex="Calibri2"/>
    </style:style>
    <style:style style:name="T23" style:family="text">
      <style:text-properties style:font-name="Calibri" fo:letter-spacing="0.002cm" officeooo:rsid="0020fb02" style:font-name-complex="Calibri2"/>
    </style:style>
    <style:style style:name="T24" style:family="text">
      <style:text-properties style:font-name="Calibri" fo:letter-spacing="0.002cm" officeooo:rsid="000e578e" style:font-name-complex="Calibri2"/>
    </style:style>
    <style:style style:name="T25" style:family="text">
      <style:text-properties style:font-name="Calibri" fo:letter-spacing="0.002cm" officeooo:rsid="0010563a" style:font-name-complex="Calibri2"/>
    </style:style>
    <style:style style:name="T26" style:family="text">
      <style:text-properties style:font-name="Calibri" fo:letter-spacing="0.002cm" style:text-underline-style="solid" style:text-underline-width="auto" style:text-underline-color="font-color" style:font-name-complex="Calibri2"/>
    </style:style>
    <style:style style:name="T27" style:family="text">
      <style:text-properties style:font-name="Calibri" style:font-name-complex="Calibri2"/>
    </style:style>
    <style:style style:name="T28" style:family="text">
      <style:text-properties style:font-name="Calibri" officeooo:rsid="00161bb8" style:font-name-complex="Calibri2"/>
    </style:style>
    <style:style style:name="T29" style:family="text">
      <style:text-properties style:font-name="Calibri" officeooo:rsid="00158098" style:font-name-complex="Calibri2"/>
    </style:style>
    <style:style style:name="T30" style:family="text">
      <style:text-properties style:font-name="Calibri" style:font-name-complex="Calibri2" style:text-scale="105%"/>
    </style:style>
    <style:style style:name="T31" style:family="text">
      <style:text-properties style:font-name="Calibri" officeooo:rsid="0010563a" style:font-name-complex="Calibri2"/>
    </style:style>
    <style:style style:name="T32" style:family="text">
      <style:text-properties style:font-name="Calibri" officeooo:rsid="00113198" style:font-name-complex="Calibri2"/>
    </style:style>
    <style:style style:name="T33" style:family="text">
      <style:text-properties style:font-name="Calibri" officeooo:rsid="0010b925" style:font-name-complex="Calibri2"/>
    </style:style>
    <style:style style:name="T34" style:family="text">
      <style:text-properties style:font-name="Calibri" officeooo:rsid="00147d2e" style:font-name-complex="Calibri2"/>
    </style:style>
    <style:style style:name="T35" style:family="text">
      <style:text-properties style:font-name="Calibri" fo:letter-spacing="0.009cm" style:font-name-complex="Calibri2"/>
    </style:style>
    <style:style style:name="T36" style:family="text">
      <style:text-properties style:font-name="Calibri" fo:letter-spacing="-0.025cm" style:font-name-complex="Calibri2" style:text-scale="105%"/>
    </style:style>
    <style:style style:name="T37" style:family="text">
      <style:text-properties style:font-name="Calibri" style:text-underline-style="solid" style:text-underline-width="auto" style:text-underline-color="font-color" style:font-name-complex="Calibri2"/>
    </style:style>
    <style:style style:name="T38" style:family="text">
      <style:text-properties style:font-name="Calibri" style:text-underline-style="solid" style:text-underline-width="auto" style:text-underline-color="font-color" style:font-name-complex="Calibri2" style:text-scale="105%"/>
    </style:style>
    <style:style style:name="T39" style:family="text">
      <style:text-properties style:font-name="Calibri" style:text-underline-style="solid" style:text-underline-width="auto" style:text-underline-color="font-color" officeooo:rsid="00113198" style:font-name-complex="Calibri2"/>
    </style:style>
    <style:style style:name="T40" style:family="text">
      <style:text-properties style:font-name="Calibri" style:text-underline-style="solid" style:text-underline-width="auto" style:text-underline-color="font-color" officeooo:rsid="000ab13b" style:font-name-complex="Calibri2"/>
    </style:style>
    <style:style style:name="T41" style:family="text">
      <style:text-properties style:font-name="Calibri" style:text-underline-style="solid" style:text-underline-width="auto" style:text-underline-color="font-color" officeooo:rsid="000b7c98" style:font-name-complex="Calibri2"/>
    </style:style>
    <style:style style:name="T42" style:family="text">
      <style:text-properties style:font-name="Calibri" fo:letter-spacing="0.018cm" style:font-name-complex="Calibri2"/>
    </style:style>
    <style:style style:name="T43" style:family="text">
      <style:text-properties style:font-name="Calibri" fo:letter-spacing="0.018cm" officeooo:rsid="00147d2e" style:font-name-complex="Calibri2"/>
    </style:style>
    <style:style style:name="T44" style:family="text">
      <style:text-properties style:font-name="Calibri" fo:letter-spacing="0.019cm" style:font-name-complex="Calibri2"/>
    </style:style>
    <style:style style:name="T45" style:family="text">
      <style:text-properties style:font-name="Calibri" fo:letter-spacing="0.004cm" style:font-name-complex="Calibri2"/>
    </style:style>
    <style:style style:name="T46" style:family="text">
      <style:text-properties style:font-name="Calibri" fo:letter-spacing="0.005cm" style:font-name-complex="Calibri2"/>
    </style:style>
    <style:style style:name="T47" style:family="text">
      <style:text-properties style:font-name="Calibri" fo:letter-spacing="-0.005cm" style:font-name-complex="Calibri2"/>
    </style:style>
    <style:style style:name="T48" style:family="text">
      <style:text-properties style:font-name="Calibri" fo:letter-spacing="-0.005cm" fo:font-weight="normal" style:font-weight-asian="normal" style:font-name-complex="Calibri2" style:font-weight-complex="normal"/>
    </style:style>
    <style:style style:name="T49" style:family="text">
      <style:text-properties style:font-name="Calibri" fo:letter-spacing="0.007cm" style:font-name-complex="Calibri2"/>
    </style:style>
    <style:style style:name="T50" style:family="text">
      <style:text-properties style:font-name="Calibri" fo:letter-spacing="0.064cm" style:font-name-complex="Calibri2"/>
    </style:style>
    <style:style style:name="T51" style:family="text">
      <style:text-properties style:font-name="Calibri" fo:letter-spacing="0.025cm" style:font-name-complex="Calibri2"/>
    </style:style>
    <style:style style:name="T52" style:family="text">
      <style:text-properties style:font-name="Calibri" fo:letter-spacing="0.026cm" style:font-name-complex="Calibri2"/>
    </style:style>
    <style:style style:name="T53" style:family="text">
      <style:text-properties style:font-name="Calibri" fo:letter-spacing="0.028cm" style:font-name-complex="Calibri2"/>
    </style:style>
    <style:style style:name="T54" style:family="text">
      <style:text-properties style:font-name="Calibri" fo:letter-spacing="0.122cm" style:font-name-complex="Calibri2"/>
    </style:style>
    <style:style style:name="T55" style:family="text">
      <style:text-properties style:font-name="Calibri" fo:letter-spacing="0.123cm" style:font-name-complex="Calibri2"/>
    </style:style>
    <style:style style:name="T56" style:family="text">
      <style:text-properties style:font-name="Calibri" fo:letter-spacing="0.041cm" style:font-name-complex="Calibri2"/>
    </style:style>
    <style:style style:name="T57" style:family="text">
      <style:text-properties style:font-name="Calibri" fo:letter-spacing="0.014cm" style:font-name-complex="Calibri2"/>
    </style:style>
    <style:style style:name="T58" style:family="text">
      <style:text-properties style:font-name="Calibri" fo:letter-spacing="0.101cm" style:font-name-complex="Calibri2"/>
    </style:style>
    <style:style style:name="T59" style:family="text">
      <style:text-properties style:font-name="Calibri" fo:letter-spacing="0.102cm" style:font-name-complex="Calibri2"/>
    </style:style>
    <style:style style:name="T60" style:family="text">
      <style:text-properties style:font-name="Calibri" fo:letter-spacing="0.021cm" style:font-name-complex="Calibri2"/>
    </style:style>
    <style:style style:name="T61" style:family="text">
      <style:text-properties style:font-name="Calibri" fo:letter-spacing="0.016cm" style:font-name-complex="Calibri2"/>
    </style:style>
    <style:style style:name="T62" style:family="text">
      <style:text-properties style:font-name="Calibri" style:text-underline-style="none" officeooo:rsid="0010563a" style:font-name-complex="Calibri2" style:text-scale="105%"/>
    </style:style>
    <style:style style:name="T63" style:family="text">
      <style:text-properties style:font-name="Calibri" fo:font-weight="normal" style:font-weight-asian="normal" style:font-name-complex="Calibri2" style:font-weight-complex="normal"/>
    </style:style>
    <style:style style:name="T64" style:family="text">
      <style:text-properties fo:color="#000000" loext:opacity="100%" fo:font-size="12pt" fo:font-weight="bold" style:font-size-asian="12pt" style:font-weight-asian="bold"/>
    </style:style>
    <style:style style:name="T65" style:family="text">
      <style:text-properties fo:color="#000000" loext:opacity="100%" fo:font-size="12pt" fo:letter-spacing="-0.002cm" fo:font-weight="bold" style:font-size-asian="12pt" style:font-weight-asian="bold"/>
    </style:style>
    <style:style style:name="T66" style:family="text">
      <style:text-properties fo:color="#000000" loext:opacity="100%" style:font-name="Calibri" fo:font-size="11pt" fo:letter-spacing="0.002cm" fo:font-style="normal" fo:font-weight="bold" style:font-size-asian="11pt" style:font-style-asian="normal" style:font-weight-asian="bold" style:font-name-complex="Calibri2" style:font-size-complex="11pt" style:font-style-complex="normal"/>
    </style:style>
    <style:style style:name="T67" style:family="text">
      <style:text-properties fo:color="#000000" loext:opacity="100%" style:font-name="Calibri" fo:font-size="11pt" fo:font-style="normal" fo:font-weight="bold" style:font-size-asian="11pt" style:font-style-asian="normal" style:font-weight-asian="bold" style:font-size-complex="11pt" style:font-style-complex="normal"/>
    </style:style>
    <style:style style:name="T68" style:family="text">
      <style:text-properties fo:color="#000000" loext:opacity="100%" style:font-name="Calibri" fo:font-size="11pt" fo:letter-spacing="-0.009cm" fo:font-style="normal" style:text-underline-style="none" fo:font-weight="normal" style:font-size-asian="11pt" style:font-style-asian="normal" style:font-weight-asian="normal" style:font-name-complex="Calibri2" style:font-size-complex="11pt" style:font-style-complex="normal"/>
    </style:style>
    <style:style style:name="T69" style:family="text">
      <style:text-properties style:use-window-font-color="true" loext:opacity="0%" style:font-name="Calibri" fo:font-size="11pt" fo:letter-spacing="0.002cm" fo:language="it" fo:country="IT" fo:font-style="normal" style:letter-kerning="false" style:font-name-asian="Times New Roman2" style:font-size-asian="11pt" style:language-asian="en" style:country-asian="US" style:font-style-asian="normal" style:font-name-complex="Calibri2" style:font-size-complex="11pt" style:language-complex="ar" style:country-complex="SA" style:font-style-complex="normal"/>
    </style:style>
    <style:style style:name="T70" style:family="text">
      <style:text-properties style:use-window-font-color="true" loext:opacity="0%" style:font-name="Calibri" fo:language="it" fo:country="IT" officeooo:rsid="0004a782" style:letter-kerning="false" style:font-name-asian="Times New Roman2" style:language-asian="en" style:country-asian="US" style:font-name-complex="Calibri2" style:language-complex="ar" style:country-complex="SA"/>
    </style:style>
    <style:style style:name="T71" style:family="text">
      <style:text-properties style:use-window-font-color="true" loext:opacity="0%" style:font-name="Calibri" fo:language="it" fo:country="IT" officeooo:rsid="000e578e" style:letter-kerning="false" style:font-name-asian="Times New Roman2" style:language-asian="en" style:country-asian="US" style:font-name-complex="Calibri2" style:language-complex="ar" style:country-complex="SA"/>
    </style:style>
    <style:style style:name="T72" style:family="text">
      <style:text-properties style:use-window-font-color="true" loext:opacity="0%" style:font-name="Calibri" fo:language="it" fo:country="IT" officeooo:rsid="0019b310" style:letter-kerning="false" style:font-name-asian="Times New Roman2" style:language-asian="en" style:country-asian="US" style:font-name-complex="Calibri2" style:language-complex="ar" style:country-complex="SA"/>
    </style:style>
    <style:style style:name="T73" style:family="text">
      <style:text-properties style:use-window-font-color="true" loext:opacity="0%" style:font-name="Calibri" fo:letter-spacing="0.002cm" fo:language="it" fo:country="IT" officeooo:rsid="0006d039" style:letter-kerning="false" style:font-name-asian="Times New Roman2" style:language-asian="en" style:country-asian="US" style:font-name-complex="Calibri2" style:language-complex="ar" style:country-complex="SA"/>
    </style:style>
    <style:style style:name="T74" style:family="text">
      <style:text-properties style:use-window-font-color="true" loext:opacity="0%" style:font-name="Calibri" fo:letter-spacing="-0.002cm" fo:language="it" fo:country="IT" fo:font-weight="normal" officeooo:rsid="0010563a" style:letter-kerning="false" style:font-name-asian="Times New Roman2" style:language-asian="en" style:country-asian="US" style:font-weight-asian="normal" style:font-name-complex="Calibri2" style:language-complex="ar" style:country-complex="SA" style:font-weight-complex="normal"/>
    </style:style>
    <style:style style:name="T75" style:family="text">
      <style:text-properties style:use-window-font-color="true" loext:opacity="0%" fo:language="it" fo:country="IT" officeooo:rsid="00748227" style:letter-kerning="true" style:font-name-asian="NSimSun1" style:language-asian="zh" style:country-asian="CN" style:font-name-complex="Mangal2" style:language-complex="hi" style:country-complex="IN"/>
    </style:style>
    <style:style style:name="T76" style:family="text">
      <style:text-properties style:use-window-font-color="true" loext:opacity="0%" fo:language="it" fo:country="IT" officeooo:rsid="0074b008" style:letter-kerning="true" style:font-name-asian="NSimSun1" style:language-asian="zh" style:country-asian="CN" style:font-name-complex="Mangal2" style:language-complex="hi" style:country-complex="IN"/>
    </style:style>
    <style:style style:name="T77" style:family="text">
      <style:text-properties style:use-window-font-color="true" loext:opacity="0%" fo:language="it" fo:country="IT" officeooo:rsid="004cab66" style:letter-kerning="true" style:font-name-asian="NSimSun1" style:language-asian="zh" style:country-asian="CN" style:language-complex="hi" style:country-complex="IN"/>
    </style:style>
    <style:style style:name="T78" style:family="text">
      <style:text-properties style:use-window-font-color="true" loext:opacity="0%" fo:language="it" fo:country="IT" officeooo:rsid="00748227" style:letter-kerning="true" style:font-name-asian="NSimSun1" style:language-asian="zh" style:country-asian="CN" style:language-complex="hi" style:country-complex="IN"/>
    </style:style>
    <style:style style:name="T79" style:family="text">
      <style:text-properties style:use-window-font-color="true" loext:opacity="0%" fo:font-size="6pt" fo:language="it" fo:country="IT" officeooo:rsid="004cab66" style:letter-kerning="true" style:font-name-asian="NSimSun1" style:font-size-asian="6pt" style:language-asian="zh" style:country-asian="CN" style:font-size-complex="6pt" style:language-complex="hi" style:country-complex="IN"/>
    </style:style>
    <style:style style:name="T80" style:family="text">
      <style:text-properties officeooo:rsid="00158098"/>
    </style:style>
    <style:style style:name="T81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font-name-complex="Calibri2" style:font-weight-complex="normal" style:text-emphasize="none"/>
    </style:style>
    <style:style style:name="T82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officeooo:rsid="00158098" style:font-style-asian="normal" style:font-weight-asian="normal" style:font-name-complex="Calibri2" style:font-weight-complex="normal" style:text-emphasize="none"/>
    </style:style>
    <style:style style:name="T83" style:family="text">
      <style:text-properties style:text-outline="false" style:text-line-through-style="none" style:text-line-through-type="none" style:font-name="Mangal1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84" style:family="text">
      <style:text-properties style:text-outline="false" style:text-line-through-style="none" style:text-line-through-type="none" style:font-name="Mangal1" fo:font-style="normal" fo:text-shadow="none" style:text-underline-style="none" fo:font-weight="normal" officeooo:rsid="00158098" style:font-style-asian="normal" style:font-weight-asian="normal" style:font-weight-complex="normal" style:text-emphasize="none"/>
    </style:style>
    <style:style style:name="T85" style:family="text">
      <style:text-properties style:font-name="Calibri1" fo:letter-spacing="0.002cm" style:font-name-complex="Calibri2"/>
    </style:style>
    <style:style style:name="T86" style:family="text">
      <style:text-properties style:font-name="Calibri1" fo:letter-spacing="0.002cm" officeooo:rsid="0010563a" style:font-name-complex="Calibri2"/>
    </style:style>
    <style:style style:name="T87" style:family="text">
      <style:text-properties style:font-name="Calibri1" fo:letter-spacing="0.002cm" officeooo:rsid="000e578e" style:font-name-complex="Calibri2"/>
    </style:style>
    <style:style style:name="T88" style:family="text">
      <style:text-properties style:font-name="Calibri1" fo:letter-spacing="0.002cm" officeooo:rsid="0020fb02" style:font-name-complex="Calibri2"/>
    </style:style>
    <style:style style:name="T89" style:family="text">
      <style:text-properties style:font-name="Calibri1" style:font-name-complex="Calibri2"/>
    </style:style>
    <style:style style:name="T90" style:family="text">
      <style:text-properties officeooo:rsid="0012eb7c"/>
    </style:style>
    <style:style style:name="gr1" style:family="graphic">
      <style:graphic-properties draw:stroke="solid"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476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none" draw:textarea-vertical-align="top" draw:auto-grow-height="false" fo:min-height="0.51cm" fo:min-width="4.38cm" fo:padding-top="0cm" fo:padding-bottom="0cm" fo:padding-left="0cm" fo:padding-right="0cm" fo:wrap-option="wrap" fo:margin-left="0.014cm" fo:margin-right="0.03cm" fo:margin-top="0.018cm" fo:margin-bottom="0.03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as-char" draw:z-index="0" draw:name="Forma2" draw:style-name="gr3" draw:text-style-name="P68" svg:width="4.379cm" svg:height="0.509cm"><text:p text:style-name="P1"><text:span text:style-name="T64">MODELLO</text:span><text:span text:style-name="T65"> </text:span><text:span text:style-name="T64">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7"/>
      <text:p text:style-name="P18"><text:span text:style-name="T3"><text:s text:c="4"/>A</text:span><text:span text:style-name="T4">lla</text:span><text:span text:style-name="T5"> </text:span><text:span text:style-name="T4">Regione</text:span><text:span text:style-name="T6"> </text:span><text:span text:style-name="T69">Piemonte</text:span></text:p>
      <text:p text:style-name="P10"><text:span text:style-name="T66"><text:s text:c="8"/>Direzione </text:span><text:span text:style-name="T67">Welfare</text:span></text:p>
      <text:p text:style-name="P11"><text:s text:c="94"/>Settore Politiche per le pari opportunità,</text:p>
      <text:p text:style-name="P11"><text:s text:c="79"/>diritti e inclusione, progettazione ed innovazione sociale</text:p>
      <text:p text:style-name="P12"/>
      <text:p text:style-name="P21"><text:span text:style-name="T3">PEC:</text:span><text:span text:style-name="T7"> </text:span><text:a xlink:type="simple" xlink:href="../../../BOZZE%20e%20FOGLI%20LAVORO/Avviso%20pubblico/Modulistica%20Lazio.docx" text:style-name="Internet_20_link" text:visited-style-name="Visited_20_Internet_20_Link"><text:span text:style-name="Internet_20_link"><text:span text:style-name="T68">famigliaediritti@cert.regione.piemonte.it</text:span></text:span></text:a></text:p>
      <text:p text:style-name="P19"><text:span text:style-name="Internet_20_link"><text:span text:style-name="T68"/></text:span></text:p>
      <text:p text:style-name="P20"/>
      <text:h text:style-name="P4" text:outline-level="1"><text:span text:style-name="T27">Oggetto:</text:span><text:span text:style-name="T50"> </text:span><text:span text:style-name="T27">domanda</text:span><text:span text:style-name="T9"> </text:span><text:span text:style-name="T27">di</text:span><text:span text:style-name="T15"> </text:span><text:span text:style-name="T27">ammissione</text:span><text:span text:style-name="T15"> </text:span><text:span text:style-name="T27">a</text:span><text:span text:style-name="T15"> </text:span><text:span text:style-name="T27">finanziamento</text:span><text:span text:style-name="T9"> “</text:span><text:span text:style-name="T27">Avviso</text:span><text:span text:style-name="T15"> </text:span><text:span text:style-name="T27">pubblico per la selezione di progetti, attività ed iniziative innovative in favore dell’invecchiamento attivo” </text:span><text:bookmark text:name="_Hlk99444919"/></text:h>
      <text:p text:style-name="P22"/>
      <text:p text:style-name="P26"><text:span text:style-name="T27">Il/La</text:span><text:span text:style-name="T15"> </text:span><text:span text:style-name="T27">sottoscritto/a</text:span><text:span text:style-name="T15"> </text:span><text:span text:style-name="T27">(Cognome</text:span><text:span text:style-name="T9"> </text:span><text:span text:style-name="T27">e</text:span><text:span text:style-name="T15"> </text:span><text:span text:style-name="T27">nome)</text:span><text:span text:style-name="T15"> _________________________________________________ <text:s/></text:span><text:span text:style-name="T27">nato/a a _______________, il __/__/__ </text:span></text:p>
      <text:p text:style-name="P25">codice fiscale __________________,<text:tab/>e-mail__________________, cell.______________</text:p>
      <text:p text:style-name="P27"><text:span text:style-name="T27">nella</text:span><text:span text:style-name="T51"> </text:span><text:span text:style-name="T27">sua</text:span><text:span text:style-name="T51"> </text:span><text:span text:style-name="T27">qualità</text:span><text:span text:style-name="T52"> </text:span><text:span text:style-name="T27">di</text:span><text:span text:style-name="T53"> </text:span><text:span text:style-name="T27">legale</text:span><text:span text:style-name="T51"> </text:span><text:span text:style-name="T27">rappresentante</text:span><text:span text:style-name="T51"> </text:span><text:span text:style-name="T27">del/della___________________________________________</text:span></text:p>
      <text:p text:style-name="P29"><text:span text:style-name="T27">codice</text:span><text:span text:style-name="T54"> </text:span><text:span text:style-name="T27">fiscale/p.iva.</text:span><text:span text:style-name="T55"> </text:span><text:span text:style-name="T27">n.</text:span><text:span text:style-name="T37"><text:tab/><text:tab/></text:span><text:span text:style-name="T27">,</text:span><text:span text:style-name="T19"> </text:span><text:span text:style-name="T27">tel.</text:span><text:span text:style-name="T37"><text:tab/><text:tab/></text:span><text:span text:style-name="T27">,</text:span><text:span text:style-name="T56"> </text:span><text:span text:style-name="T27">e-mail___________________,</text:span><text:span text:style-name="T57"> </text:span></text:p>
      <text:p text:style-name="P28">sito internet__________________________, <text:s/><text:span text:style-name="T80">PEC____________________________,</text:span></text:p>
      <text:p text:style-name="P29"><text:span text:style-name="T27">con</text:span><text:span text:style-name="T58"> </text:span><text:span text:style-name="T27">sede</text:span><text:span text:style-name="T58"> </text:span><text:span text:style-name="T27">legale</text:span><text:span text:style-name="T59"> </text:span><text:span text:style-name="T27">in____________________, <text:s/>Via ______________________n° </text:span><text:span text:style-name="T37"><text:s text:c="7"/></text:span><text:span text:style-name="T26"><text:s/></text:span></text:p>
      <text:p text:style-name="P29"><text:span text:style-name="T27">con</text:span><text:span text:style-name="T45"> </text:span><text:span text:style-name="T27">sede</text:span><text:span text:style-name="T21"> </text:span><text:span text:style-name="T27">operativa</text:span><text:span text:style-name="T21"> </text:span><text:span text:style-name="T27">in___________________</text:span><text:span text:style-name="T15">,</text:span><text:span text:style-name="T19"> </text:span><text:span text:style-name="T27">Via ______________________n°_____</text:span></text:p>
      <text:p text:style-name="P65">IBAN __________________________________________</text:p>
      <text:p text:style-name="P63"><text:span text:style-name="T79"><text:tab/></text:span><draw:custom-shape text:anchor-type="char" draw:z-index="8" draw:name="Forma1_9" draw:style-name="gr1" draw:text-style-name="P66" svg:width="0.572cm" svg:height="0.572cm" svg:x="1.36cm" svg:y="0.085cm"><text:p/><draw:enhanced-geometry svg:viewBox="0 0 21600 21600" draw:type="rectangle" draw:enhanced-path="M 0 0 L 21600 0 21600 21600 0 21600 0 0 Z N"/></draw:custom-shape><text:span text:style-name="T75">Iscrizione al RUNTS </text:span><text:span text:style-name="T77"><text:s/>da</text:span><text:span text:style-name="T78">l ___/___/_______</text:span><text:span text:style-name="T77"> </text:span></text:p>
      <text:p text:style-name="P63"><text:span text:style-name="T79"><text:tab/></text:span><draw:custom-shape text:anchor-type="char" draw:z-index="9" draw:name="Forma1_12" draw:style-name="gr1" draw:text-style-name="P66" svg:width="0.572cm" svg:height="0.572cm" svg:x="1.36cm" svg:y="0.085cm"><text:p/><draw:enhanced-geometry svg:viewBox="0 0 21600 21600" draw:type="rectangle" draw:enhanced-path="M 0 0 L 21600 0 21600 21600 0 21600 0 0 Z N"/></draw:custom-shape><text:span text:style-name="T75">Iscrizione al</text:span><text:span text:style-name="T76">l’Anagrafe ONLUS</text:span><text:span text:style-name="T75"> </text:span><text:span text:style-name="T77"><text:s/>da</text:span><text:span text:style-name="T78">l ___/___/_______</text:span><text:span text:style-name="T77"> </text:span></text:p>
      <text:p text:style-name="P28">in nome e per conto del/<text:span text:style-name="T80">della</text:span> quale agisce, <text:bookmark text:name="_Hlk99445003"/></text:p>
      <text:p text:style-name="P14"/>
      <text:p text:style-name="P40"><text:span text:style-name="T2">(solo</text:span><text:span text:style-name="T8"> </text:span><text:span text:style-name="T2">in caso</text:span><text:span text:style-name="T8"> </text:span><text:span text:style-name="T2">di</text:span><text:span text:style-name="T8"> </text:span><text:span text:style-name="T2">partenariato,</text:span><text:span text:style-name="T8"> </text:span><text:span text:style-name="T2">aggiungere</text:span><text:span text:style-name="T14"> </text:span><text:span text:style-name="T2">la</text:span><text:span text:style-name="T8"> </text:span><text:span text:style-name="T2">seguente</text:span><text:span text:style-name="T8"> </text:span><text:span text:style-name="T2">dichiarazione)</text:span></text:p>
      <text:p text:style-name="P40"><text:span text:style-name="T17">in partenariato con (</text:span><text:span text:style-name="T2">indicare denominazione, sede legale ed operativa, codice</text:span><text:span text:style-name="T18"> </text:span><text:span text:style-name="T2">fiscale</text:span><text:span text:style-name="T8"> </text:span><text:span text:style-name="T2">di ciascun</text:span><text:span text:style-name="T20"> </text:span><text:span text:style-name="T2">componente il partenariato)</text:span><text:span text:style-name="T17">:</text:span></text:p>
      <text:p text:style-name="P41"/>
      <text:list xml:id="list1941338197" text:style-name="WWNum11">
        <text:list-item>
          <text:p text:style-name="P64">___________________________________________________________________</text:p>
        </text:list-item>
        <text:list-item>
          <text:p text:style-name="P64">___________________________________________________________________</text:p>
        </text:list-item>
        <text:list-item>
          <text:p text:style-name="P64">___________________________________________________________________</text:p>
        </text:list-item>
        <text:list-item>
          <text:p text:style-name="P64">___________________________________________________________________</text:p>
        </text:list-item>
        <text:list-item>
          <text:p text:style-name="P64">___________________________________________________________________</text:p>
        </text:list-item>
      </text:list>
      <text:p text:style-name="P23"><text:soft-page-break/><text:span text:style-name="T27">all’interno</text:span><text:span text:style-name="T45"> </text:span><text:span text:style-name="T27">del</text:span><text:span text:style-name="T45"> </text:span><text:span text:style-name="T27">quale</text:span><text:span text:style-name="T45"> </text:span><text:span text:style-name="T27">il</text:span><text:span text:style-name="T45"> </text:span><text:span text:style-name="T27">suddetto</text:span><text:span text:style-name="T46"> </text:span><text:span text:style-name="T27">Ente</text:span><text:span text:style-name="T45"> </text:span><text:span text:style-name="T27">verrà</text:span><text:span text:style-name="T45"> </text:span><text:span text:style-name="T27">nominato</text:span><text:span text:style-name="T45"> </text:span><text:span text:style-name="T27">soggetto</text:span><text:span text:style-name="T46"> </text:span><text:span text:style-name="T27">capofila;</text:span></text:p>
      <text:p text:style-name="P30"><text:span text:style-name="T27">ai sensi e per gli effetti dell’art. 76 D.P.R. n. 445/2000, consapevole della responsabilità e delle</text:span><text:span text:style-name="T21"> </text:span><text:span text:style-name="T27">conseguenze civili e penali previste in caso di dichiarazioni mendaci e/o formazione od uso di atti</text:span><text:span text:style-name="T21"> </text:span><text:span text:style-name="T27">falsi,</text:span><text:span text:style-name="T9"> </text:span><text:span text:style-name="T27">nonché</text:span><text:span text:style-name="T9"> </text:span><text:span text:style-name="T27">in caso di esibizione di</text:span><text:span text:style-name="T9"> </text:span><text:span text:style-name="T27">atti contenenti dati non più corrispondenti</text:span><text:span text:style-name="T9"> </text:span><text:span text:style-name="T27">a</text:span><text:span text:style-name="T9"> </text:span><text:span text:style-name="T27">verità;</text:span></text:p>
      <text:h text:style-name="P34" text:outline-level="1">CHIEDE</text:h>
      <text:h text:style-name="P34" text:outline-level="1"/>
      <text:p text:style-name="P35"><text:span text:style-name="T28">- d</text:span><text:span text:style-name="T27">i partecipare all’avviso in</text:span><text:span text:style-name="T35"> qualità </text:span><text:span text:style-name="T27">di</text:span><text:span text:style-name="T35"> </text:span><text:span text:style-name="T27">proponente del progetto</text:span><text:span text:style-name="T19"> <text:s/></text:span><text:span text:style-name="T27">in quanto:</text:span></text:p>
      <text:p text:style-name="P13"/>
      <text:list xml:id="list432435682" text:style-name="WWNum6">
        <text:list-item>
          <text:p text:style-name="P51"><text:span text:style-name="T27">Comune di _______________________________________ </text:span><text:span text:style-name="T70">Provincia</text:span><text:span text:style-name="T27">_____________;</text:span></text:p>
        </text:list-item>
        <text:list-item>
          <text:p text:style-name="P52"><text:span text:style-name="T71">Unione di</text:span><text:span text:style-name="T72"> Comuni </text:span><text:span text:style-name="T70">______________________________________________________________ sede in __________________________________________________, via __________________</text:span><text:span text:style-name="T27"> </text:span></text:p>
        </text:list-item>
        <text:list-item>
          <text:p text:style-name="P53"><text:span text:style-name="T27">Ente </text:span><text:span text:style-name="T70">gestore delle funzioni socio-assistenziali, con denominazione_________________________________________________________________ e sede in ________________________________________, via __________________________</text:span><text:span text:style-name="T27"> </text:span></text:p>
          <text:p text:style-name="P53"><text:span text:style-name="T71">(c.f.: ________________):</text:span><text:span text:style-name="T27"> </text:span></text:p>
        </text:list-item>
        <text:list-item>
          <text:p text:style-name="P53"><text:span text:style-name="T27">Organizzazion</text:span><text:span text:style-name="T29">e</text:span><text:span text:style-name="T27"> di Volontariato, Associazion</text:span><text:span text:style-name="T29">e</text:span><text:span text:style-name="T27"> di Promozione Sociale, Fondazion</text:span><text:span text:style-name="T29">e</text:span><text:span text:style-name="T27"> Social</text:span><text:span text:style-name="T29">e</text:span><text:span text:style-name="T70">, con denominazione_____________________________________________________________ e sede in _____________________________________________________________________, via ___________________________________________________________________________ </text:span><text:span text:style-name="T71">(c.f.: ________________);</text:span><text:span text:style-name="T27"> </text:span></text:p>
        </text:list-item>
        <text:list-item>
          <text:p text:style-name="P60"><text:span text:style-name="T81">Associazion</text:span><text:span text:style-name="T82">e</text:span><text:span text:style-name="T81"> </text:span><text:span text:style-name="T83">combattentistic</text:span><text:span text:style-name="T84">a</text:span><text:span text:style-name="T83"> e d’Arma</text:span><text:span text:style-name="T70">, con denominazione______________________________________________________________ </text:span></text:p>
          <text:p text:style-name="P61">e sede in _______________________________________, via __________________________ </text:p>
          <text:p text:style-name="P62">(c.f.: ________________);</text:p>
        </text:list-item>
        <text:list-item>
          <text:p text:style-name="P54">Associazion<text:span text:style-name="T90">e </text:span>di categoria, con denominazione________________________________________ </text:p>
          <text:p text:style-name="P54">e sede in ________________________________________, via __________________________ </text:p>
          <text:p text:style-name="P55">(c.f.: ________________);</text:p>
        </text:list-item>
      </text:list>
      <text:p text:style-name="P5"/>
      <text:p text:style-name="P7"><text:span text:style-name="T27">- </text:span><text:span text:style-name="T24">di avere individuato il seguente </text:span><text:span text:style-name="T23">obiettivo </text:span><text:span text:style-name="T25">qual</text:span><text:span text:style-name="T86">e ambito entro il quale progettare l’intervento proposto</text:span><text:span text:style-name="T87">:</text:span></text:p>
      <text:h text:style-name="P2" text:outline-level="1"><draw:custom-shape text:anchor-type="paragraph" draw:z-index="1" draw:name="Forma1" draw:style-name="gr2" draw:text-style-name="P67" svg:width="0.477cm" svg:height="0.477cm" svg:x="-0.247cm" svg:y="0.042cm"><text:p/><draw:enhanced-geometry svg:viewBox="0 0 21600 21600" draw:type="rectangle" draw:enhanced-path="M 0 0 L 21600 0 21600 21600 0 21600 0 0 Z N"/></draw:custom-shape>OB. 1: Assicurare opportunità di apprendimento e aggiornamento lungo tutto l’arco della vita</text:h>
      <text:h text:style-name="P2" text:outline-level="1"><draw:custom-shape text:anchor-type="paragraph" draw:z-index="2" draw:name="Forma1_0" draw:style-name="gr2" draw:text-style-name="P67" svg:width="0.477cm" svg:height="0.477cm" svg:x="-0.247cm" svg:y="0.042cm"><text:p/><draw:enhanced-geometry svg:viewBox="0 0 21600 21600" draw:type="rectangle" draw:enhanced-path="M 0 0 L 21600 0 21600 21600 0 21600 0 0 Z N"/></draw:custom-shape>OB. 2: Sostenere e promuovere la salute attraverso l’adozione di stili di vita sani, stimolare l’attività fisica e contrastare la sedentarietà</text:h>
      <text:h text:style-name="P2" text:outline-level="1"><draw:custom-shape text:anchor-type="paragraph" draw:z-index="3" draw:name="Forma1_1" draw:style-name="gr2" draw:text-style-name="P67" svg:width="0.477cm" svg:height="0.477cm" svg:x="-0.247cm" svg:y="0.042cm"><text:p/><draw:enhanced-geometry svg:viewBox="0 0 21600 21600" draw:type="rectangle" draw:enhanced-path="M 0 0 L 21600 0 21600 21600 0 21600 0 0 Z N"/></draw:custom-shape>OB. 3: stimolare la partecipazione e l’impegno civico della popolazione anziana<text:tab/> <text:s text:c="34"/></text:h>
      <text:h text:style-name="P33" text:outline-level="1"><draw:custom-shape text:anchor-type="paragraph" draw:z-index="4" draw:name="Forma1_2" draw:style-name="gr2" draw:text-style-name="P67" svg:width="0.477cm" svg:height="0.477cm" svg:x="-0.247cm" svg:y="0.042cm"><text:p/><draw:enhanced-geometry svg:viewBox="0 0 21600 21600" draw:type="rectangle" draw:enhanced-path="M 0 0 L 21600 0 21600 21600 0 21600 0 0 Z N"/></draw:custom-shape>OB. 4: favorire la vita indipendente e la sicurezza <text:s text:c="7"/><text:tab/><text:tab/></text:h>
      <text:h text:style-name="P2" text:outline-level="1"><draw:custom-shape text:anchor-type="paragraph" draw:z-index="5" draw:name="Forma1_3" draw:style-name="gr2" draw:text-style-name="P67" svg:width="0.477cm" svg:height="0.477cm" svg:x="-0.247cm" svg:y="0.042cm"><text:p/><draw:enhanced-geometry svg:viewBox="0 0 21600 21600" draw:type="rectangle" draw:enhanced-path="M 0 0 L 21600 0 21600 21600 0 21600 0 0 Z N"/></draw:custom-shape>OB. 5: garantire la possibilità di viaggiare in modo autonomo e con servizi accessibili ed adeguati</text:h>
      <text:h text:style-name="P3" text:outline-level="1"><draw:custom-shape text:anchor-type="paragraph" draw:z-index="6" draw:name="Forma1_4" draw:style-name="gr2" draw:text-style-name="P67" svg:width="0.477cm" svg:height="0.477cm" svg:x="-0.247cm" svg:y="0.042cm"><text:p/><draw:enhanced-geometry svg:viewBox="0 0 21600 21600" draw:type="rectangle" draw:enhanced-path="M 0 0 L 21600 0 21600 21600 0 21600 0 0 Z N"/></draw:custom-shape>OB. 6: favorire l’accesso e la fruizione culturale </text:h>
      <text:h text:style-name="P2" text:outline-level="1"><draw:custom-shape text:anchor-type="paragraph" draw:z-index="7" draw:name="Forma1_5" draw:style-name="gr2" draw:text-style-name="P67" svg:width="0.477cm" svg:height="0.477cm" svg:x="-0.247cm" svg:y="0.042cm"><text:p/><draw:enhanced-geometry svg:viewBox="0 0 21600 21600" draw:type="rectangle" draw:enhanced-path="M 0 0 L 21600 0 21600 21600 0 21600 0 0 Z N"/></draw:custom-shape>OB. 7: sostenere e promuovere il permanere a domicilio della persona anziana ed il lavoro di cura dei familiari<text:tab/><text:tab/><text:tab/><text:tab/><text:tab/><text:tab/><text:tab/></text:h>
      <text:p text:style-name="P44"/>
      <text:p text:style-name="P45"/>
      <text:p text:style-name="P8"><text:span text:style-name="T85">- </text:span><text:span text:style-name="T88">di </text:span><text:span text:style-name="T89">poter</text:span><text:span text:style-name="T85"> </text:span><text:span text:style-name="T89">accedere</text:span><text:span text:style-name="T85"> </text:span><text:span text:style-name="T89">all’assegnazione</text:span><text:span text:style-name="T85"> </text:span><text:span text:style-name="T89">del</text:span><text:span text:style-name="T85"> contrib</text:span><text:span text:style-name="T21">uto </text:span><text:span text:style-name="T27">di</text:span><text:span text:style-name="T21"> </text:span><text:span text:style-name="T27">cui</text:span><text:span text:style-name="T21"> </text:span><text:span text:style-name="T27">all’Avviso</text:span><text:span text:style-name="T21"> </text:span><text:span text:style-name="T27">in</text:span><text:span text:style-name="T21"> </text:span><text:span text:style-name="T27">oggetto per la proposta progettuale allegata </text:span><text:span text:style-name="T31">denominata</text:span></text:p>
      <text:p text:style-name="P6">“__________________________________________________”</text:p>
      <text:p text:style-name="P6"><text:soft-page-break/></text:p>
      <text:list xml:id="list1954682166" text:style-name="WWNum8">
        <text:list-item>
          <text:p text:style-name="P56"><text:span text:style-name="T10">per</text:span><text:span text:style-name="T36"> </text:span><text:span text:style-name="T10">l'importo </text:span><text:span text:style-name="T11">complessivo </text:span><text:span text:style-name="T30">di € </text:span><text:span text:style-name="T38"><text:tab/> </text:span><text:span text:style-name="T62">(compreso cofinanziamento obbligatorio)</text:span></text:p>
        </text:list-item>
        <text:list-item>
          <text:p text:style-name="P57"><text:span text:style-name="T27">per</text:span><text:span text:style-name="T42"> </text:span><text:span text:style-name="T27">l'ambito</text:span><text:span text:style-name="T44"> </text:span><text:span text:style-name="T27">territoriale</text:span><text:span text:style-name="T42"> </text:span><text:span text:style-name="T43">d</text:span><text:span text:style-name="T42">i</text:span><text:span text:style-name="T34"> </text:span><text:span text:style-name="T37"><text:s/>________________________________<text:tab/></text:span></text:p>
        </text:list-item>
      </text:list>
      <text:p text:style-name="P15"/>
      <text:p text:style-name="P24"><text:span text:style-name="T27">Dichiara</text:span><text:span text:style-name="T47"> </text:span><text:span text:style-name="T27">inoltre:</text:span></text:p>
      <text:list xml:id="list3998587259" text:style-name="WWNum10">
        <text:list-item>
          <text:list>
            <text:list-item>
              <text:p text:style-name="P58"><text:span text:style-name="T27">di</text:span><text:span text:style-name="T45"> </text:span><text:span text:style-name="T27">aver</text:span><text:span text:style-name="T45"> </text:span><text:span text:style-name="T27">preso</text:span><text:span text:style-name="T45"> </text:span><text:span text:style-name="T27">visione</text:span><text:span text:style-name="T45"> </text:span><text:span text:style-name="T27">dell'Avviso</text:span><text:span text:style-name="T45"> </text:span><text:span text:style-name="T27">e</text:span><text:span text:style-name="T21"> </text:span><text:span text:style-name="T27">delle</text:span><text:span text:style-name="T46"> </text:span><text:span text:style-name="T27">prescrizioni</text:span><text:span text:style-name="T45"> </text:span><text:span text:style-name="T27">in</text:span><text:span text:style-name="T45"> </text:span><text:span text:style-name="T27">esso</text:span><text:span text:style-name="T46"> </text:span><text:span text:style-name="T27">contenute;</text:span></text:p>
            </text:list-item>
            <text:list-item>
              <text:p text:style-name="P59"><text:span text:style-name="T27">di essere consapevole che l'accertamento della non veridicità del contenuto della presente</text:span><text:span text:style-name="T21"> </text:span><text:span text:style-name="T27">dichiarazione,</text:span><text:span text:style-name="T21"> </text:span><text:span text:style-name="T27">nonché</text:span><text:span text:style-name="T21"> </text:span><text:span text:style-name="T27">di</text:span><text:span text:style-name="T21"> </text:span><text:span text:style-name="T27">quelle</text:span><text:span text:style-name="T21"> </text:span><text:span text:style-name="T27">accluse</text:span><text:span text:style-name="T21"> </text:span><text:span text:style-name="T27">alla</text:span><text:span text:style-name="T21"> </text:span><text:span text:style-name="T27">medesima,</text:span><text:span text:style-name="T21"> </text:span><text:span text:style-name="T27">comporterà</text:span><text:span text:style-name="T21"> </text:span><text:span text:style-name="T27">l'esclusione</text:span><text:span text:style-name="T21"> </text:span><text:span text:style-name="T27">dalla</text:span><text:span text:style-name="T21"> </text:span><text:span text:style-name="T27">procedura, ovvero, in caso di assegnazione del finanziamento, l'annullamento e/o la revoca</text:span><text:span text:style-name="T21"> </text:span><text:span text:style-name="T27">dell'assegnazione stessa;</text:span></text:p>
            </text:list-item>
          </text:list>
        </text:list-item>
      </text:list>
      <text:p text:style-name="P37"><text:span text:style-name="T27">- la</text:span><text:span text:style-name="T15"> </text:span><text:span text:style-name="T27">propria</text:span><text:span text:style-name="T47"> </text:span><text:span text:style-name="T27">idoneità alla</text:span><text:span text:style-name="T15"> </text:span><text:span text:style-name="T27">sottoscrizione</text:span><text:span text:style-name="T9"> </text:span><text:span text:style-name="T27">degli</text:span><text:span text:style-name="T9"> </text:span><text:span text:style-name="T27">atti</text:span><text:span text:style-name="T15"> </text:span><text:span text:style-name="T27">del</text:span><text:span text:style-name="T9"> </text:span><text:span text:style-name="T27">presente</text:span><text:span text:style-name="T9"> </text:span><text:span text:style-name="T27">Avviso;</text:span></text:p>
      <text:p text:style-name="P38"><text:span text:style-name="T27">- che</text:span><text:span text:style-name="T21"> </text:span><text:span text:style-name="T27">il</text:span><text:span text:style-name="T21"> </text:span><text:span text:style-name="T27">progetto</text:span><text:span text:style-name="T21"> </text:span><text:span text:style-name="T27">presentato</text:span><text:span text:style-name="T21"> </text:span><text:span text:style-name="T27">non</text:span><text:span text:style-name="T21"> </text:span><text:span text:style-name="T27">forma</text:span><text:span text:style-name="T21"> </text:span><text:span text:style-name="T27">oggetto</text:span><text:span text:style-name="T21"> </text:span><text:span text:style-name="T27">di</text:span><text:span text:style-name="T21"> </text:span><text:span text:style-name="T27">altri</text:span><text:span text:style-name="T21"> </text:span><text:span text:style-name="T27">finanziamenti</text:span><text:span text:style-name="T21"> </text:span><text:span text:style-name="T27">pubblici</text:span><text:span text:style-name="T21"> e/o privati</text:span><text:span text:style-name="T27">;</text:span></text:p>
      <text:p text:style-name="P36"><text:span text:style-name="T27">- l'insussistenza,</text:span><text:span text:style-name="T21"> </text:span><text:span text:style-name="T27">nei</text:span><text:span text:style-name="T21"> </text:span><text:span text:style-name="T27">confronti</text:span><text:span text:style-name="T21"> </text:span><text:span text:style-name="T27">del</text:span><text:span text:style-name="T21"> </text:span><text:span text:style-name="T27">rappresentante</text:span><text:span text:style-name="T21"> </text:span><text:span text:style-name="T27">legale</text:span><text:span text:style-name="T21"> </text:span><text:span text:style-name="T27">e</text:span><text:span text:style-name="T21"> </text:span><text:span text:style-name="T73">de</text:span><text:span text:style-name="T22">i </text:span><text:span text:style-name="T27">componenti</text:span><text:span text:style-name="T21"> </text:span><text:span text:style-name="T27">degli</text:span><text:span text:style-name="T21"> </text:span><text:span text:style-name="T22">eventuali </text:span><text:span text:style-name="T27">organi</text:span><text:span text:style-name="T21"> </text:span><text:span text:style-name="T27">di</text:span><text:span text:style-name="T21"> </text:span><text:span text:style-name="T27">amministrazione, delle cause di </text:span><text:span text:style-name="T19"><text:s text:c="5"/></text:span><text:span text:style-name="T27">divieto, di</text:span><text:span text:style-name="T21"> </text:span><text:span text:style-name="T27">sospensione o di</text:span><text:span text:style-name="T21"> </text:span><text:span text:style-name="T27">decadenza di cui</text:span><text:span text:style-name="T21"> </text:span><text:span text:style-name="T27">all'art.</text:span><text:span text:style-name="T21"> </text:span><text:span text:style-name="T27">67 del</text:span><text:span text:style-name="T21"> </text:span><text:span text:style-name="T27">D.Lgs.</text:span><text:span text:style-name="T21"> </text:span><text:span text:style-name="T27">6.9.2011,</text:span><text:span text:style-name="T45"> </text:span><text:span text:style-name="T27">n.</text:span><text:span text:style-name="T21"> </text:span><text:span text:style-name="T27">159;</text:span></text:p>
      <text:p text:style-name="P39"><text:span text:style-name="T27">- l'insussistenza</text:span><text:span text:style-name="T21"> </text:span><text:span text:style-name="T27">di</text:span><text:span text:style-name="T46"> </text:span><text:span text:style-name="T27">carichi</text:span><text:span text:style-name="T46"> </text:span><text:span text:style-name="T27">pendenti</text:span><text:span text:style-name="T46"> </text:span><text:span text:style-name="T27">e/o</text:span><text:span text:style-name="T46"> </text:span><text:span text:style-name="T27">di</text:span><text:span text:style-name="T46"> </text:span><text:span text:style-name="T27">condanne</text:span><text:span text:style-name="T49"> </text:span><text:span text:style-name="T27">penali</text:span><text:span text:style-name="T46"> </text:span><text:span text:style-name="T27">a</text:span><text:span text:style-name="T45"> </text:span><text:span text:style-name="T27">carico</text:span><text:span text:style-name="T46"> </text:span><text:span text:style-name="T27">del</text:span><text:span text:style-name="T46"> </text:span><text:span text:style-name="T27">rappresentante</text:span><text:span text:style-name="T45"> </text:span><text:span text:style-name="T27">legale</text:span><text:span text:style-name="T45"> </text:span><text:span text:style-name="T27">e</text:span><text:span text:style-name="T45"> </text:span><text:span text:style-name="T27">dei componenti</text:span><text:span text:style-name="T9"> </text:span><text:span text:style-name="T27">degli</text:span><text:span text:style-name="T9"> </text:span><text:span text:style-name="T12">eventuali </text:span><text:span text:style-name="T27">organi</text:span><text:span text:style-name="T21"> </text:span><text:span text:style-name="T27">di</text:span><text:span text:style-name="T9"> </text:span><text:span text:style-name="T27">amministrazione;</text:span></text:p>
      <text:p text:style-name="P36"><text:span text:style-name="T27">- che l'ente è in regola con gli obblighi relativi al pagamento dei contributi previdenziali ed</text:span><text:span text:style-name="T21"> </text:span><text:span text:style-name="T27">assistenziali</text:span><text:span text:style-name="T9"> </text:span><text:span text:style-name="T27">a favore</text:span><text:span text:style-name="T15"> </text:span><text:span text:style-name="T27">dei</text:span><text:span text:style-name="T45"> </text:span><text:span text:style-name="T27">lavoratori;</text:span></text:p>
      <text:p text:style-name="P39"><text:span text:style-name="T27">- che</text:span><text:span text:style-name="T57"> </text:span><text:span text:style-name="T27">l'ente</text:span><text:span text:style-name="T60"> </text:span><text:span text:style-name="T27">è</text:span><text:span text:style-name="T61"> </text:span><text:span text:style-name="T27">in</text:span><text:span text:style-name="T61"> </text:span><text:span text:style-name="T27">regola</text:span><text:span text:style-name="T61"> </text:span><text:span text:style-name="T27">con</text:span><text:span text:style-name="T42"> </text:span><text:span text:style-name="T27">gli</text:span><text:span text:style-name="T42"> </text:span><text:span text:style-name="T27">obblighi</text:span><text:span text:style-name="T42"> </text:span><text:span text:style-name="T27">relativi</text:span><text:span text:style-name="T44"> </text:span><text:span text:style-name="T27">al</text:span><text:span text:style-name="T60"> </text:span><text:span text:style-name="T27">pagamento</text:span><text:span text:style-name="T42"> </text:span><text:span text:style-name="T27">delle</text:span><text:span text:style-name="T61"> </text:span><text:span text:style-name="T27">imposte,</text:span><text:span text:style-name="T61"> </text:span><text:span text:style-name="T27">dirette</text:span><text:span text:style-name="T61"> </text:span><text:span text:style-name="T27">ed</text:span><text:span text:style-name="T42"> </text:span><text:span text:style-name="T27">indirette,</text:span><text:span text:style-name="T61"> </text:span><text:span text:style-name="T27">e delle</text:span><text:span text:style-name="T15"> </text:span><text:span text:style-name="T27">tasse.</text:span></text:p>
      <text:p text:style-name="P31"/>
      <text:p text:style-name="P32"><text:span text:style-name="T27">A</text:span><text:span text:style-name="T21"> </text:span><text:span text:style-name="T27">tal</text:span><text:span text:style-name="T21"> </text:span><text:span text:style-name="T27">fine</text:span><text:span text:style-name="T21"> </text:span><text:span text:style-name="T27">allega</text:span><text:span text:style-name="T21"> </text:span><text:span text:style-name="T27">la</text:span><text:span text:style-name="T21"> </text:span><text:span text:style-name="T27">seguente</text:span><text:span text:style-name="T21"> </text:span><text:span text:style-name="T27">documentazione:</text:span></text:p>
      <text:list xml:id="list961395033" text:style-name="WWNum9">
        <text:list-item>
          <text:p text:style-name="P46"><text:span text:style-name="T27">Modello</text:span><text:span text:style-name="T9"> </text:span><text:span text:style-name="T27">A1</text:span><text:span text:style-name="T9"> - </text:span><text:span text:style-name="T27">Dichiarazione/i di</text:span><text:span text:style-name="T9"> </text:span><text:span text:style-name="T27">partenariato (se</text:span><text:span text:style-name="T9"> </text:span><text:span text:style-name="T27">previsto);</text:span></text:p>
        </text:list-item>
        <text:list-item>
          <text:p text:style-name="P47"><text:span text:style-name="T27">Mod</text:span><text:span text:style-name="T63">ello</text:span><text:span text:style-name="T13"> </text:span><text:span text:style-name="T63">B</text:span><text:span text:style-name="T16"> </text:span><text:span text:style-name="T63">- Scheda</text:span><text:span text:style-name="T13"> </text:span><text:span text:style-name="T63">di</text:span><text:span text:style-name="T13"> </text:span><text:span text:style-name="T63">progetto;</text:span></text:p>
        </text:list-item>
        <text:list-item>
          <text:p text:style-name="P50"><text:span text:style-name="T31">Modello C - </text:span><text:span text:style-name="T33">Quadro economico;</text:span></text:p>
        </text:list-item>
        <text:list-item>
          <text:p text:style-name="P48"><text:span text:style-name="T63">Modello</text:span><text:span text:style-name="T13"> </text:span><text:span text:style-name="T74">D</text:span><text:span text:style-name="T63"> - Informativa</text:span><text:span text:style-name="T48"> </text:span><text:span text:style-name="T63">p</text:span><text:span text:style-name="T27">rivacy;</text:span></text:p>
        </text:list-item>
        <text:list-item>
          <text:p text:style-name="P49"><text:span text:style-name="T31">Modello E - </text:span><text:span text:style-name="T27">Tracciabilità flussi finanziari </text:span><text:span text:style-name="T32">(</text:span><text:span text:style-name="T39">da compilare solo da parte di </text:span><text:span text:style-name="T41">soggetti </text:span><text:span text:style-name="T40">privati</text:span><text:span text:style-name="T39">)</text:span><text:span text:style-name="T27">;</text:span></text:p>
        </text:list-item>
      </text:list>
      <text:p text:style-name="P42"/>
      <text:p text:style-name="P43">Firma del legale rappresentante</text:p>
      <text:p text:style-name="P42"/>
      <text:p text:style-name="P42"/>
      <text:p text:style-name="P9"><text:span text:style-name="T1">La presente domanda deve essere firmata digitalmente</text:span> <text:span text:style-name="T1">ai sensi del D.P.R. n. 445/2000 e del D.Lgs. n. 82/2005, dichiarando altresì che i certificati di firma utilizzati sono validi e conformi al disposto dell’art. 1, comma 1, lett.f), del D.Lgs. n. 82/2005 e ss.mm.ii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T Extra" svg:font-family="'MT Extra'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MT" svg:font-family="'Arial MT'"/>
    <style:font-face style:name="Mangal3" svg:font-family="Mangal"/>
    <style:font-face style:name="NSimSun2" svg:font-family="NSimSun" style:font-family-generic="modern"/>
    <style:font-face style:name="Mangal2" svg:font-family="Mangal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adornments="Normale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MT Extra1" svg:font-family="'MT Extra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3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445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45cm" fo:margin-right="0cm" fo:text-indent="-0.637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2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46" style:display-name="ListLabel 46" style:family="text">
      <style:text-properties style:font-name-complex="MT Extra1" style:font-family-complex="'MT Extra'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1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Tahoma1" style:font-family-complex="Tahoma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3" style:display-name="ListLabel 83" style:family="text">
      <style:text-properties style:font-name-complex="Arial MT1" style:font-family-complex="'Arial MT'" style:font-family-generic-complex="system" style:font-pitch-complex="variable"/>
    </style:style>
    <style:style style:name="ListLabel_20_84" style:display-name="ListLabel 84" style:family="text">
      <style:text-properties style:font-name-complex="Symbol1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0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">
        <style:list-level-properties text:list-level-position-and-space-mode="label-alignment">
          <style:list-level-label-alignment text:label-followed-by="listtab" fo:text-indent="-0.637cm" fo:margin-left="1.718cm"/>
        </style:list-level-properties>
        <style:text-properties style:font-name="MT Extra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637cm" fo:margin-left="3.537cm"/>
        </style:list-level-properties>
        <style:text-properties style:font-name="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637cm" fo:margin-left="5.345cm"/>
        </style:list-level-properties>
        <style:text-properties style:font-name="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7cm" fo:margin-left="7.151cm"/>
        </style:list-level-properties>
        <style:text-properties style:font-name="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637cm" fo:margin-left="8.959cm"/>
        </style:list-level-properties>
        <style:text-properties style:font-name="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637cm" fo:margin-left="10.765cm"/>
        </style:list-level-properties>
        <style:text-properties style:font-name="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7cm" fo:margin-left="12.573cm"/>
        </style:list-level-properties>
        <style:text-properties style:font-name="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637cm" fo:margin-left="14.379cm"/>
        </style:list-level-properties>
        <style:text-properties style:font-name="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637cm" fo:margin-left="16.1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-">
        <style:list-level-properties text:list-level-position-and-space-mode="label-alignment">
          <style:list-level-label-alignment text:label-followed-by="listtab" fo:text-indent="-1.408cm" fo:margin-left="1.716cm"/>
        </style:list-level-properties>
        <style:text-properties style:font-name="Tahoma"/>
      </text:list-level-style-bullet>
      <text:list-level-style-bullet text:level="2" text:style-name="ListLabel_20_65" text:bullet-char="–">
        <style:list-level-properties text:list-level-position-and-space-mode="label-alignment">
          <style:list-level-label-alignment text:label-followed-by="listtab" fo:text-indent="-0.319cm" fo:margin-left="0.445cm"/>
        </style:list-level-properties>
        <style:text-properties style:font-name="Times New Roman"/>
      </text:list-level-style-bullet>
      <text:list-level-style-bullet text:level="3" text:style-name="ListLabel_20_66" text:bullet-char="">
        <style:list-level-properties text:list-level-position-and-space-mode="label-alignment">
          <style:list-level-label-alignment text:label-followed-by="listtab" fo:text-indent="-0.319cm" fo:margin-left="3.665cm"/>
        </style:list-level-properties>
        <style:text-properties style:font-name="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319cm" fo:margin-left="5.602cm"/>
        </style:list-level-properties>
        <style:text-properties style:font-name="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319cm" fo:margin-left="7.541cm"/>
        </style:list-level-properties>
        <style:text-properties style:font-name="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319cm" fo:margin-left="9.477cm"/>
        </style:list-level-properties>
        <style:text-properties style:font-name="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319cm" fo:margin-left="11.414cm"/>
        </style:list-level-properties>
        <style:text-properties style:font-name="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319cm" fo:margin-left="13.353cm"/>
        </style:list-level-properties>
        <style:text-properties style:font-name="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319cm" fo:margin-left="15.2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 text:start-value="16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83" text:bullet-char="-">
        <style:list-level-properties text:list-level-position-and-space-mode="label-alignment">
          <style:list-level-label-alignment text:label-followed-by="listtab" fo:text-indent="-0.635cm" fo:margin-left="1.715cm"/>
        </style:list-level-properties>
        <style:text-properties style:font-name="Arial MT"/>
      </text:list-level-style-bullet>
      <text:list-level-style-bullet text:level="3" text:style-name="ListLabel_20_84" text:bullet-char="">
        <style:list-level-properties text:list-level-position-and-space-mode="label-alignment">
          <style:list-level-label-alignment text:label-followed-by="listtab" fo:text-indent="-0.365cm" fo:margin-left="3.415cm"/>
        </style:list-level-properties>
        <style:text-properties style:font-name="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0.365cm" fo:margin-left="5.383cm"/>
        </style:list-level-properties>
        <style:text-properties style:font-name="Symbol"/>
      </text:list-level-style-bullet>
      <text:list-level-style-bullet text:level="5" text:style-name="ListLabel_20_86" text:bullet-char="">
        <style:list-level-properties text:list-level-position-and-space-mode="label-alignment">
          <style:list-level-label-alignment text:label-followed-by="listtab" fo:text-indent="-0.365cm" fo:margin-left="7.352cm"/>
        </style:list-level-properties>
        <style:text-properties style:font-name="Symbol"/>
      </text:list-level-style-bullet>
      <text:list-level-style-bullet text:level="6" text:style-name="ListLabel_20_87" text:bullet-char="">
        <style:list-level-properties text:list-level-position-and-space-mode="label-alignment">
          <style:list-level-label-alignment text:label-followed-by="listtab" fo:text-indent="-0.365cm" fo:margin-left="9.32cm"/>
        </style:list-level-properties>
        <style:text-properties style:font-name="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0.365cm" fo:margin-left="11.289cm"/>
        </style:list-level-properties>
        <style:text-properties style:font-name="Symbol"/>
      </text:list-level-style-bullet>
      <text:list-level-style-bullet text:level="8" text:style-name="ListLabel_20_89" text:bullet-char="">
        <style:list-level-properties text:list-level-position-and-space-mode="label-alignment">
          <style:list-level-label-alignment text:label-followed-by="listtab" fo:text-indent="-0.365cm" fo:margin-left="13.259cm"/>
        </style:list-level-properties>
        <style:text-properties style:font-name="Symbol"/>
      </text:list-level-style-bullet>
      <text:list-level-style-bullet text:level="9" text:style-name="ListLabel_20_90" text:bullet-char="">
        <style:list-level-properties text:list-level-position-and-space-mode="label-alignment">
          <style:list-level-label-alignment text:label-followed-by="listtab" fo:text-indent="-0.365cm" fo:margin-left="15.22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">
        <style:list-level-properties text:list-level-position-and-space-mode="label-alignment">
          <style:list-level-label-alignment text:label-followed-by="listtab" fo:text-indent="-0.603cm" fo:margin-left="1.046cm"/>
        </style:list-level-properties>
        <style:text-properties style:font-name="Wingdings"/>
      </text:list-level-style-bullet>
      <text:list-level-style-bullet text:level="2" text:style-name="ListLabel_20_74" text:bullet-char="">
        <style:list-level-properties text:list-level-position-and-space-mode="label-alignment">
          <style:list-level-label-alignment text:label-followed-by="listtab" fo:text-indent="-0.603cm" fo:margin-left="2.868cm"/>
        </style:list-level-properties>
        <style:text-properties style:font-name="Symbol"/>
      </text:list-level-style-bullet>
      <text:list-level-style-bullet text:level="3" text:style-name="ListLabel_20_75" text:bullet-char="">
        <style:list-level-properties text:list-level-position-and-space-mode="label-alignment">
          <style:list-level-label-alignment text:label-followed-by="listtab" fo:text-indent="-0.603cm" fo:margin-left="4.68cm"/>
        </style:list-level-properties>
        <style:text-properties style:font-name="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603cm" fo:margin-left="6.489cm"/>
        </style:list-level-properties>
        <style:text-properties style:font-name="Symbol"/>
      </text:list-level-style-bullet>
      <text:list-level-style-bullet text:level="5" text:style-name="ListLabel_20_77" text:bullet-char="">
        <style:list-level-properties text:list-level-position-and-space-mode="label-alignment">
          <style:list-level-label-alignment text:label-followed-by="listtab" fo:text-indent="-0.603cm" fo:margin-left="8.301cm"/>
        </style:list-level-properties>
        <style:text-properties style:font-name="Symbol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fo:text-indent="-0.603cm" fo:margin-left="10.111cm"/>
        </style:list-level-properties>
        <style:text-properties style:font-name="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603cm" fo:margin-left="11.922cm"/>
        </style:list-level-properties>
        <style:text-properties style:font-name="Symbol"/>
      </text:list-level-style-bullet>
      <text:list-level-style-bullet text:level="8" text:style-name="ListLabel_20_80" text:bullet-char="">
        <style:list-level-properties text:list-level-position-and-space-mode="label-alignment">
          <style:list-level-label-alignment text:label-followed-by="listtab" fo:text-indent="-0.603cm" fo:margin-left="13.732cm"/>
        </style:list-level-properties>
        <style:text-properties style:font-name="Symbol"/>
      </text:list-level-style-bullet>
      <text:list-level-style-bullet text:level="9" text:style-name="ListLabel_20_81" text:bullet-char="">
        <style:list-level-properties text:list-level-position-and-space-mode="label-alignment">
          <style:list-level-label-alignment text:label-followed-by="listtab" fo:text-indent="-0.603cm" fo:margin-left="15.5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7T15:10:21.820000000</meta:creation-date>
    <dc:date>2023-11-06T11:42:54.508000000</dc:date>
    <meta:editing-duration>PT1H35M11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3" meta:paragraph-count="70" meta:word-count="713" meta:character-count="6435" meta:non-whitespace-character-count="5535"/>
  </office:meta>
</office:document-meta>
</file>