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Arial" officeooo:paragraph-rsid="000d45ba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9pt" fo:font-weight="normal" officeooo:paragraph-rsid="0010b617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background-color="transparent"/>
    </style:style>
    <style:style style:name="P8" style:family="paragraph" style:parent-style-name="Text_20_body" style:list-style-name="WWNum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 style:list-style-name="WWNum3">
      <style:paragraph-properties fo:text-align="justify" style:justify-single-word="false"/>
      <style:text-properties style:font-name="Arial" fo:font-size="12pt" officeooo:paragraph-rsid="00189e49" style:font-size-asian="12pt" style:font-size-complex="12pt"/>
    </style:style>
    <style:style style:name="P10" style:family="paragraph" style:parent-style-name="Text_20_body" style:list-style-name="WWNum1">
      <style:paragraph-properties fo:text-align="justify" style:justify-single-word="false"/>
      <style:text-properties style:font-name="Arial"/>
    </style:style>
    <style:style style:name="P11" style:family="paragraph" style:parent-style-name="Text_20_body" style:list-style-name="WWNum3">
      <style:paragraph-properties fo:text-align="justify" style:justify-single-word="false"/>
      <style:text-properties style:font-name="Ari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ext_20_body" style:list-style-name="WWNum1">
      <style:paragraph-properties fo:text-align="justify" style:justify-single-word="false"/>
      <style:text-properties fo:font-size="12pt" officeooo:paragraph-rsid="00168855" style:font-size-asian="12pt" style:font-size-complex="12pt"/>
    </style:style>
    <style:style style:name="P14" style:family="paragraph" style:parent-style-name="Text_20_body" style:list-style-name="WWNum1">
      <style:paragraph-properties fo:text-align="justify" style:justify-single-word="false"/>
      <style:text-properties style:font-name="Arial1" fo:font-size="12pt" officeooo:paragraph-rsid="00168855" fo:background-color="#ffffff" style:font-size-asian="12pt" style:font-name-complex="Arial2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528" style:font-weight-asian="bold" style:font-weight-complex="bold"/>
    </style:style>
    <style:style style:name="T4" style:family="text">
      <style:text-properties fo:font-weight="bold" officeooo:rsid="00053f25" style:font-weight-asian="bold"/>
    </style:style>
    <style:style style:name="T5" style:family="text">
      <style:text-properties style:use-window-font-color="true" loext:opacity="0%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solid" style:text-underline-width="auto" style:text-underline-color="font-color" officeooo:rsid="00053f25" style:font-name-complex="Arial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9e8ef" style:font-weight-asian="bold"/>
    </style:style>
    <style:style style:name="T11" style:family="text">
      <style:text-properties style:text-underline-style="solid" style:text-underline-width="auto" style:text-underline-color="font-color" officeooo:rsid="00053f25"/>
    </style:style>
    <style:style style:name="T12" style:family="text">
      <style:text-properties style:text-underline-style="solid" style:text-underline-width="auto" style:text-underline-color="font-color" style:font-name-complex="Arial2"/>
    </style:style>
    <style:style style:name="T13" style:family="text">
      <style:text-properties style:text-underline-style="solid" style:text-underline-width="auto" style:text-underline-color="font-color" officeooo:rsid="002b2c36" style:font-name-complex="Arial2"/>
    </style:style>
    <style:style style:name="T14" style:family="text">
      <style:text-properties style:text-underline-style="solid" style:text-underline-width="auto" style:text-underline-color="font-color" officeooo:rsid="00282e8d" style:font-name-complex="Arial2"/>
    </style:style>
    <style:style style:name="T15" style:family="text">
      <style:text-properties style:text-underline-style="solid" style:text-underline-width="auto" style:text-underline-color="font-color" officeooo:rsid="00225a86" style:font-name-complex="Arial2"/>
    </style:style>
    <style:style style:name="T16" style:family="text">
      <style:text-properties style:text-underline-style="solid" style:text-underline-width="auto" style:text-underline-color="font-color" officeooo:rsid="00211372" style:font-name-complex="Arial2"/>
    </style:style>
    <style:style style:name="T17" style:family="text">
      <style:text-properties style:text-underline-style="solid" style:text-underline-width="auto" style:text-underline-color="font-color" officeooo:rsid="00291bb3" style:font-name-complex="Arial2"/>
    </style:style>
    <style:style style:name="T18" style:family="text">
      <style:text-properties style:text-underline-style="solid" style:text-underline-width="auto" style:text-underline-color="font-color" officeooo:rsid="002c0a5b" style:font-name-complex="Arial2"/>
    </style:style>
    <style:style style:name="T19" style:family="text">
      <style:text-properties style:text-underline-style="solid" style:text-underline-width="auto" style:text-underline-color="font-color" officeooo:rsid="0019e8ef"/>
    </style:style>
    <style:style style:name="T20" style:family="text">
      <style:text-properties style:text-underline-style="solid" style:text-underline-width="auto" style:text-underline-color="font-color" officeooo:rsid="002c0a5b"/>
    </style:style>
    <style:style style:name="T21" style:family="text">
      <style:text-properties officeooo:rsid="0005a2cf"/>
    </style:style>
    <style:style style:name="T22" style:family="text">
      <style:text-properties style:font-name="Arial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fo:font-weight="bold" officeooo:rsid="0019e8ef" style:font-size-asian="11pt" style:font-weight-asian="bold" style:font-size-complex="11pt"/>
    </style:style>
    <style:style style:name="T25" style:family="text">
      <style:text-properties style:font-name="Arial" fo:font-size="11pt" fo:language="it" fo:country="I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26" style:family="text">
      <style:text-properties style:font-name="Arial" fo:font-size="11pt" fo:language="it" fo:country="IT" style:font-size-asian="11pt" style:font-size-complex="11pt"/>
    </style:style>
    <style:style style:name="T27" style:family="text">
      <style:text-properties style:font-name="Arial" fo:font-size="11pt" fo:language="it" fo:country="IT" fo:font-weight="bold" style:font-size-asian="11pt" style:font-weight-asian="bold" style:font-size-complex="11pt"/>
    </style:style>
    <style:style style:name="T28" style:family="text">
      <style:text-properties style:font-name="Arial" fo:font-size="11pt" fo:language="it" fo:country="IT" fo:font-weight="bold" style:font-size-asian="11pt" style:language-asian="zh" style:country-asian="CN" style:font-weight-asian="bold" style:font-size-complex="11pt"/>
    </style:style>
    <style:style style:name="T29" style:family="text">
      <style:text-properties style:font-name="Arial" fo:font-size="11pt" fo:language="it" fo:country="IT" fo:background-color="#ffffff" loext:char-shading-value="0" style:font-size-asian="11pt" style:font-size-complex="11pt"/>
    </style:style>
    <style:style style:name="T30" style:family="text">
      <style:text-properties style:font-name="Arial" officeooo:rsid="002c0a5b"/>
    </style:style>
    <style:style style:name="T31" style:family="text">
      <style:text-properties officeooo:rsid="00067a79"/>
    </style:style>
    <style:style style:name="T32" style:family="text">
      <style:text-properties officeooo:rsid="000d45ba"/>
    </style:style>
    <style:style style:name="T33" style:family="text">
      <style:text-properties style:font-name="Arial1" fo:background-color="#ffffff" loext:char-shading-value="0" style:font-name-complex="Arial2"/>
    </style:style>
    <style:style style:name="T34" style:family="text">
      <style:text-properties officeooo:rsid="0003e25f"/>
    </style:style>
    <style:style style:name="T35" style:family="text">
      <style:text-properties style:font-name-complex="Arial2"/>
    </style:style>
    <style:style style:name="T36" style:family="text">
      <style:text-properties officeooo:rsid="0019affa" style:font-name-complex="Arial2"/>
    </style:style>
    <style:style style:name="T37" style:family="text">
      <style:text-properties officeooo:rsid="0019e8ef"/>
    </style:style>
    <style:style style:name="T38" style:family="text">
      <style:text-properties officeooo:rsid="001e746d"/>
    </style:style>
    <style:style style:name="T39" style:family="text">
      <style:text-properties officeooo:rsid="0022332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7b528"/>
    </style:style>
    <style:style style:name="T42" style:family="text">
      <style:text-properties officeooo:rsid="00299613"/>
    </style:style>
    <style:style style:name="T43" style:family="text">
      <style:text-properties officeooo:rsid="002c0258"/>
    </style:style>
    <style:style style:name="T44" style:family="text">
      <style:text-properties officeooo:rsid="002c0a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IONE PIEMONTE </text:p>
      <text:p text:style-name="P5">DIREZIONE ISTRUZIONE, FORMAZIONE, LAVORO<text:span text:style-name="T32">. </text:span></text:p>
      <text:p text:style-name="P5">SETTORE<text:span text:style-name="T32"> </text:span>POLITICHE DELL’ISTRUZIONE, PROGRAMMAZIONE E MONITORAGGIO STRUTTURE SCOLASTICHE</text:p>
      <text:p text:style-name="P3"/>
      <text:p text:style-name="P12">ISTRUZIONI PER LA RENDICONTAZIONE DEL CONTRIBUTO REGIONALE</text:p>
      <text:p text:style-name="P12"><text:s/>RELATIVO <text:span text:style-name="T34">ALL’AVVISO A</text:span><text:span text:style-name="T43">1 </text:span><text:span text:style-name="T34">“</text:span><text:span text:style-name="T43">L</text:span><text:span text:style-name="T44">A SCUOLA VA IN AZIENDA</text:span><text:span text:style-name="T34">” <text:s/>A.S. 202</text:span><text:span text:style-name="T37">3</text:span><text:span text:style-name="T34">/202</text:span><text:span text:style-name="T37">4</text:span></text:p>
      <text:p text:style-name="P3"/>
      <text:p text:style-name="P3">La scuola beneficiaria de<text:span text:style-name="T31">l contributo </text:span>dovrà presentare la rendicontazione <text:span text:style-name="T9">entro il 30 settembre 202</text:span><text:span text:style-name="T10">4</text:span>. L’inosservanza di tale termine comporta di norma la revoca del contributo, salvo, in casi eccezionali, tempestiva richiesta motivata di proroga.</text:p>
      <text:p text:style-name="P3">La rendicontazione del contributo, dovrà essere trasmessa a mezzo PEC avvalendosi della modulistica predisposta <text:s/>dal Settore Politiche dell’Istruzione e reperibile <text:s/>sulle pagine web dei bandi regionali.</text:p>
      <text:p text:style-name="P7">Nel rispetto delle norme sull’obbligatorietà del Codice Unico Progettuale e sulla tracciabilità dei flussi finanziari, <text:s/>ogni scuola beneficiaria del contributo in oggetto, dovrà <text:span text:style-name="T43">riportare</text:span><text:span text:style-name="T38"> </text:span><text:span text:style-name="T43">il </text:span><text:span text:style-name="T38">C.U.P. </text:span>su tutti gli atti di spesa assunti per la realizzazione delle attività oggetto <text:span text:style-name="T39">del finanziamento</text:span>.<text:span text:style-name="T32"> </text:span></text:p>
      <text:p text:style-name="P4"><text:span text:style-name="T40">La documentazione prodotta in sede di domanda di pa</text:span>rtecipazione agli Avvisi e di rendicontazione delle attività progettuali è sottoposta ai controlli di cui all’articolo 71 del D.P.R. 28 dicembre 2000, n. 445 e s.m.i. <text:s/>nella misura e con le modalità previste dall’articolo 29, comma 8 della <text:s/>l.r. 14/2014. <text:span text:style-name="T5">La documentazione comprovante le spese dichiarate dal beneficiario del contributo deve essere disponibile per almeno cinque anni, a cura dello stesso, ai fini dell’esibizione su richiesta dell’Amministrazione regionale.</text:span></text:p>
      <text:p text:style-name="P3">L’Amministrazione regionale si riserva in ogni caso la facoltà di effettuare controlli nel corso dell’anno scolastico per verificare la realizzazione dei progetti finanziati.</text:p>
      <text:p text:style-name="P6"/>
      <text:p text:style-name="P6">DOCUMENTAZIONE</text:p>
      <text:p text:style-name="P6">La documentazione necessaria ai fini della rendicontazione del sostegno previsto e della conseguente liquidazione del saldo è la seguente:</text:p>
      <text:list xml:id="list93013703" text:style-name="WWNum3">
        <text:list-item>
          <text:p text:style-name="P8">Mod. A <text:s/><text:span text:style-name="T3">Richiesta formale di erogazione del saldo</text:span><text:span text:style-name="T41"> del contributo regionale spettante e </text:span><text:span text:style-name="T1">Dichiarazione della scuola </text:span><text:s/><text:span text:style-name="T41">(Mod. A per le Statali e Mod A per le Paritarie</text:span><text:span text:style-name="T42">).</text:span></text:p>
        </text:list-item>
        <text:list-item>
          <text:p text:style-name="P9">Mod B <text:s/><text:span text:style-name="T1">Elenco dettagliato di giustificativi di spesa</text:span> f<text:span text:style-name="T2">ino alla concorrenza dell’importo del sostegno finanziario assegnato</text:span>. <text:span text:style-name="T6">Gli importi delle categorie di </text:span><text:soft-page-break/><text:span text:style-name="T6">spesa esposti nel rendiconto devono trovare riscontro nella documentazione contabile agli atti del soggetto beneficiario. </text:span><text:span text:style-name="T7">I</text:span><text:span text:style-name="T12">n caso di particolari impedimenti <text:s/>dovr</text:span><text:span text:style-name="T18">à</text:span><text:span text:style-name="T12"> essere </text:span><text:span text:style-name="T18">fornita la </text:span><text:span text:style-name="T12">motivati</text:span><text:span text:style-name="T18">vazione</text:span><text:span text:style-name="T12"> nella lettera di accompagnamento.</text:span></text:p>
        </text:list-item>
      </text:list>
      <text:p text:style-name="P3">La documentazione contabile:</text:p>
      <text:list xml:id="list3549848253" text:style-name="WWNum1">
        <text:list-item>
          <text:p text:style-name="P10">deve appartenere a una delle seguenti tipologie: fattura, ricevuta fiscale, parcella, premio/ricevuta/quietanza riferiti a un contratto assicurativo, nota di prestazione occasionale, busta paga, modello F24, documentazione relativa a rimborsi di spese a pie’ di lista (vale a dire: dichiarazione del percipiente, copia dei giustificativi di spesa, dichiarazione del soggetto beneficiario sulla attinenza del rimborso al progetto);</text:p>
        </text:list-item>
        <text:list-item>
          <text:p text:style-name="P10"><text:span text:style-name="T8">deve risultare pagata</text:span>. Il pagamento di detti documenti contabili deve essere avvenuto mediante uno strumento bancario/postale. In relazione a detti documenti contabili non è ammesso il pagamento in contanti e con altre modalità non tracciabili;</text:p>
        </text:list-item>
        <text:list-item>
          <text:p text:style-name="P13"><text:span text:style-name="T22">deve essere intestata o riferibile con evidenza al soggetto beneficiario del contributo. </text:span><text:span text:style-name="T33">Nel caso che le spese non fossero intestate solo alla scuola <text:s/>capo fila ma anche ad altre scuole, occorrerà specificare con apposita dichiarazione la loro appartenenza alla stessa rete di ambito, <text:s text:c="2"/>allegando il relativo accordo. </text:span></text:p>
          <text:p text:style-name="P14"/>
        </text:list-item>
      </text:list>
      <text:list xml:id="list153436621937221" text:continue-list="list93013703" text:style-name="WWNum3">
        <text:list-item>
          <text:p text:style-name="P11">Mod. C <text:span text:style-name="T1">Relazione finale </text:span><text:span text:style-name="T4">del </text:span><text:span text:style-name="T1">percorso progettuale rendicontato.</text:span></text:p>
        </text:list-item>
      </text:list>
      <text:p text:style-name="P3"/>
      <text:p text:style-name="P3">MODALITA’ DI PRESENTAZIONE DELLA DOCUMENTAZIONE </text:p>
      <text:p text:style-name="P2"><text:span text:style-name="T26">Il soggetto beneficiario del contributo è tenuto a presentare tutta la documentazione necessaria ai fini della rendicontazione, a mezzo Posta Elettronica Certificata (</text:span><text:span text:style-name="T27">PEC</text:span><text:span text:style-name="T26">) all’indirizzo </text:span><text:a xlink:type="simple" xlink:href="mailto:istruzione@cert.regione.piemonte.it" text:style-name="Internet_20_link" text:visited-style-name="Visited_20_Internet_20_Link"><text:span text:style-name="Internet_20_link"><text:span text:style-name="T28">istruzione@cert.regione.piemonte.it</text:span></text:span></text:a><text:span text:style-name="T26">, </text:span><text:span text:style-name="T23">entro e non oltre le ore 23.59 del 30 settembre <text:s/>del 202</text:span><text:span text:style-name="T24">4</text:span><text:span text:style-name="T26"> i</text:span><text:span text:style-name="T29">nserendo come oggetto</text:span><text:span text:style-name="T25"> </text:span></text:p>
      <text:p text:style-name="P3"><text:span text:style-name="T8">“Rendicontazione </text:span><text:span text:style-name="T20">La scuola va in azienda</text:span><text:span text:style-name="T11"> </text:span><text:span text:style-name="T8">A.S. 202</text:span><text:span text:style-name="T19">3</text:span><text:span text:style-name="T8">/202</text:span><text:span text:style-name="T19">4</text:span><text:span text:style-name="T8"> Avviso Azione A</text:span><text:span text:style-name="T20">1</text:span><text:span text:style-name="T8">”.</text:span></text:p>
      <text:p text:style-name="P3">La documentazione deve essere presentata <text:span text:style-name="T1">esclusivamente</text:span> tramite <text:span text:style-name="T1">PEC in formato pdf o pdf.p7m non compresso </text:span>per evitare eventuali problematiche connesse alle procedure di protocollazione.</text:p>
      <text:p text:style-name="P3"/>
      <text:p text:style-name="P3"/>
      <text:p text:style-name="P3">Per ulteriori chiarimenti:</text:p>
      <text:p text:style-name="P3">Dr.ssa <text:span text:style-name="T44">Daniela Loriga</text:span> <text:s/><text:span text:style-name="T21">tel.</text:span> 011/432 <text:span text:style-name="T44">2743</text:span></text:p>
      <text:p text:style-name="P2"><text:span text:style-name="T30">daniela.loriga</text:span><text:span text:style-name="T22">@regione.piemonte.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rt" style:family="paragraph" style:parent-style-name="Standard" style:default-outline-level="">
      <style:paragraph-properties fo:line-height="120%"/>
      <style:text-properties style:font-name="Arial1" fo:font-family="Arial" style:font-family-generic="roman" style:font-pitch="variable"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margin-left="0.318cm" fo:margin-right="0cm" fo:line-height="120%" fo:text-align="justify" style:justify-single-word="false" fo:text-indent="-0.318cm" style:auto-text-indent="false"/>
      <style:text-properties style:font-name="Arial1" fo:font-family="Arial" style:font-family-generic="roman" style:font-pitch="variable"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text-align="justify" style:justify-single-word="false" fo:text-indent="-0.318cm" style:auto-text-indent="false"/>
      <style:text-properties style:font-name="Arial1" fo:font-family="Arial" style:font-family-generic="roman" style:font-pitch="variable" fo:font-size="10pt" style:font-size-asian="10pt"/>
    </style:style>
    <style:style style:name="Rientro_20_2" style:display-name="Rientro 2" style:family="paragraph" style:parent-style-name="Standard" style:default-outline-level="" style:list-style-name="WWNum3">
      <style:paragraph-properties fo:margin-left="0.501cm" fo:margin-right="0cm" fo:text-align="justify" style:justify-single-word="false" fo:orphans="0" fo:widows="0" fo:text-indent="-0.501cm" style:auto-text-indent="false" style:vertical-align="baseline">
        <style:tab-stops>
          <style:tab-stop style:position="-0.953cm"/>
          <style:tab-stop style:position="0cm"/>
          <style:tab-stop style:position="1cm"/>
        </style:tab-stops>
      </style:paragraph-properties>
      <style:text-properties fo:color="#000000" loext:opacity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it" style:country-asian="IT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3H35M40S</meta:editing-duration>
    <meta:editing-cycles>31</meta:editing-cycles>
    <dc:date>2024-03-27T15:34:36.031000000</dc:date>
    <meta:print-date>2023-08-01T15:20:59.168000000</meta:print-date>
    <meta:document-statistic meta:table-count="0" meta:image-count="0" meta:object-count="0" meta:page-count="2" meta:paragraph-count="28" meta:word-count="575" meta:character-count="4215" meta:non-whitespace-character-count="3652"/>
  </office:meta>
</office:document-meta>
</file>