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59cm" table:align="margins"/>
    </style:style>
    <style:style style:name="Tabella2.A" style:family="table-column">
      <style:table-column-properties style:column-width="17.59cm" style:rel-column-width="65535*"/>
    </style:style>
    <style:style style:name="Tabella2.A1" style:family="table-cell">
      <style:table-cell-properties style:writing-mode="page"/>
    </style:style>
    <style:style style:name="Tabella6" style:family="table">
      <style:table-properties style:width="17.59cm" table:align="margins"/>
    </style:style>
    <style:style style:name="Tabella6.A" style:family="table-column">
      <style:table-column-properties style:column-width="17.59cm" style:rel-column-width="65535*"/>
    </style:style>
    <style:style style:name="Tabella6.A1" style:family="table-cell">
      <style:table-cell-properties style:writing-mode="page"/>
    </style:style>
    <style:style style:name="Tabella5" style:family="table">
      <style:table-properties style:width="17.59cm" table:align="margins"/>
    </style:style>
    <style:style style:name="Tabella5.A" style:family="table-column">
      <style:table-column-properties style:column-width="17.59cm" style:rel-column-width="65535*"/>
    </style:style>
    <style:style style:name="Tabella5.A1" style:family="table-cell">
      <style:table-cell-properties style:writing-mode="page"/>
    </style:style>
    <style:style style:name="Tabella7" style:family="table">
      <style:table-properties style:width="17.59cm" table:align="margins"/>
    </style:style>
    <style:style style:name="Tabella7.A" style:family="table-column">
      <style:table-column-properties style:column-width="17.59cm" style:rel-column-width="65535*"/>
    </style:style>
    <style:style style:name="Tabella7.A1" style:family="table-cell">
      <style:table-cell-properties style:writing-mode="page"/>
    </style:style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17.59cm" style:rel-column-width="65535*"/>
    </style:style>
    <style:style style:name="Tabella1.A1" style:family="table-cell">
      <style:table-cell-properties style:writing-mode="page"/>
    </style:style>
    <style:style style:name="Tabella10" style:family="table">
      <style:table-properties style:width="17.59cm" table:align="margins"/>
    </style:style>
    <style:style style:name="Tabella10.A" style:family="table-column">
      <style:table-column-properties style:column-width="17.59cm" style:rel-column-width="65535*"/>
    </style:style>
    <style:style style:name="Tabella10.A1" style:family="table-cell">
      <style:table-cell-properties style:writing-mode="page"/>
    </style:style>
    <style:style style:name="Tabella3" style:family="table">
      <style:table-properties style:width="17.59cm" table:align="margins"/>
    </style:style>
    <style:style style:name="Tabella3.A" style:family="table-column">
      <style:table-column-properties style:column-width="17.59cm" style:rel-column-width="65535*"/>
    </style:style>
    <style:style style:name="Tabella3.A1" style:family="table-cell">
      <style:table-cell-properties style:writing-mode="page"/>
    </style:style>
    <style:style style:name="Tabella9" style:family="table">
      <style:table-properties style:width="17.59cm" table:align="margins"/>
    </style:style>
    <style:style style:name="Tabella9.A" style:family="table-column">
      <style:table-column-properties style:column-width="17.59cm" style:rel-column-width="65535*"/>
    </style:style>
    <style:style style:name="Tabella9.A1" style:family="table-cell">
      <style:table-cell-properties style:writing-mode="page"/>
    </style:style>
    <style:style style:name="Tabella11" style:family="table">
      <style:table-properties style:width="17.59cm" table:align="margins"/>
    </style:style>
    <style:style style:name="Tabella11.A" style:family="table-column">
      <style:table-column-properties style:column-width="17.59cm" style:rel-column-width="65535*"/>
    </style:style>
    <style:style style:name="Tabella11.A1" style:family="table-cell">
      <style:table-cell-properties style:writing-mode="page"/>
    </style:style>
    <style:style style:name="Tabella4" style:family="table">
      <style:table-properties style:width="17.59cm" table:align="margins"/>
    </style:style>
    <style:style style:name="Tabella4.A" style:family="table-column">
      <style:table-column-properties style:column-width="17.59cm" style:rel-column-width="65535*"/>
    </style:style>
    <style:style style:name="Tabella4.A1" style:family="table-cell">
      <style:table-cell-properties style:writing-mode="page"/>
    </style:style>
    <style:style style:name="Tabella24" style:family="table">
      <style:table-properties style:width="17.59cm" table:align="margins"/>
    </style:style>
    <style:style style:name="Tabella24.A" style:family="table-column">
      <style:table-column-properties style:column-width="17.59cm" style:rel-column-width="65535*"/>
    </style:style>
    <style:style style:name="Tabella24.A1" style:family="table-cell">
      <style:table-cell-properties style:writing-mode="page"/>
    </style:style>
    <style:style style:name="Tabella20" style:family="table">
      <style:table-properties style:width="17.59cm" table:align="margins"/>
    </style:style>
    <style:style style:name="Tabella20.A" style:family="table-column">
      <style:table-column-properties style:column-width="17.59cm" style:rel-column-width="65535*"/>
    </style:style>
    <style:style style:name="Tabella20.A1" style:family="table-cell">
      <style:table-cell-properties style:writing-mode="page"/>
    </style:style>
    <style:style style:name="Tabella13" style:family="table">
      <style:table-properties style:width="17.59cm" table:align="margins"/>
    </style:style>
    <style:style style:name="Tabella13.A" style:family="table-column">
      <style:table-column-properties style:column-width="17.59cm" style:rel-column-width="65535*"/>
    </style:style>
    <style:style style:name="Tabella13.A1" style:family="table-cell">
      <style:table-cell-properties style:writing-mode="page"/>
    </style:style>
    <style:style style:name="Tabella16" style:family="table">
      <style:table-properties style:width="17.59cm" table:align="margins"/>
    </style:style>
    <style:style style:name="Tabella16.A" style:family="table-column">
      <style:table-column-properties style:column-width="17.59cm" style:rel-column-width="65535*"/>
    </style:style>
    <style:style style:name="Tabella16.A1" style:family="table-cell">
      <style:table-cell-properties style:writing-mode="page"/>
    </style:style>
    <style:style style:name="Tabella22" style:family="table">
      <style:table-properties style:width="17.59cm" table:align="margins"/>
    </style:style>
    <style:style style:name="Tabella22.A" style:family="table-column">
      <style:table-column-properties style:column-width="17.59cm" style:rel-column-width="65535*"/>
    </style:style>
    <style:style style:name="Tabella22.A1" style:family="table-cell">
      <style:table-cell-properties style:writing-mode="page"/>
    </style:style>
    <style:style style:name="Tabella17" style:family="table">
      <style:table-properties style:width="17.59cm" table:align="margins"/>
    </style:style>
    <style:style style:name="Tabella17.A" style:family="table-column">
      <style:table-column-properties style:column-width="17.59cm" style:rel-column-width="65535*"/>
    </style:style>
    <style:style style:name="Tabella17.A1" style:family="table-cell">
      <style:table-cell-properties style:writing-mode="page"/>
    </style:style>
    <style:style style:name="Tabella18" style:family="table">
      <style:table-properties style:width="17.59cm" table:align="margins"/>
    </style:style>
    <style:style style:name="Tabella18.A" style:family="table-column">
      <style:table-column-properties style:column-width="17.59cm" style:rel-column-width="65535*"/>
    </style:style>
    <style:style style:name="Tabella18.A1" style:family="table-cell">
      <style:table-cell-properties style:writing-mode="page"/>
    </style:style>
    <style:style style:name="Tabella19" style:family="table">
      <style:table-properties style:width="17.59cm" table:align="margins"/>
    </style:style>
    <style:style style:name="Tabella19.A" style:family="table-column">
      <style:table-column-properties style:column-width="17.59cm" style:rel-column-width="65535*"/>
    </style:style>
    <style:style style:name="Tabella19.A1" style:family="table-cell">
      <style:table-cell-properties style:writing-mode="page"/>
    </style:style>
    <style:style style:name="P1" style:family="paragraph" style:parent-style-name="Standard">
      <style:paragraph-properties fo:margin-top="0.212cm" fo:margin-bottom="0.212cm" loext:contextual-spacing="false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" style:family="paragraph" style:parent-style-name="Footer">
      <style:text-properties fo:font-weight="bold" style:font-weight-asian="bold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8a3f7" officeooo:paragraph-rsid="001b3b0c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8a3f7" officeooo:paragraph-rsid="0029c388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8a3f7" officeooo:paragraph-rsid="0018a3f7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cd803" officeooo:paragraph-rsid="001cd803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f0954" officeooo:paragraph-rsid="001f0954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202c55" officeooo:paragraph-rsid="00202c55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20c637" officeooo:paragraph-rsid="0020c637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f0954" officeooo:paragraph-rsid="001f0954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12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f0954" officeooo:paragraph-rsid="00202c55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1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202c55" officeooo:paragraph-rsid="00202c55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14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b3b0c" officeooo:paragraph-rsid="001b3b0c" style:font-size-asian="11p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15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b3b0c" officeooo:paragraph-rsid="001cd803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b3b0c" officeooo:paragraph-rsid="001ebf72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29eac3" officeooo:paragraph-rsid="0029eac3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cd803" officeooo:paragraph-rsid="001ebf72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ebf72" officeooo:paragraph-rsid="001ebf72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0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f0954" officeooo:paragraph-rsid="001ebf72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bold" officeooo:rsid="0020c637" officeooo:paragraph-rsid="0020c637" style:letter-kerning="true" style:font-name-asian="SimSun1" style:font-size-asian="11pt" style:language-asian="zh" style:country-asian="CN" style:font-weight-asian="bold" style:font-name-complex="Calibri1" style:font-size-complex="11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officeooo:paragraph-rsid="00202c55" fo:hyphenate="false" fo:hyphenation-remain-char-count="2" fo:hyphenation-push-char-count="2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officeooo:paragraph-rsid="0020c637" fo:hyphenate="false" fo:hyphenation-remain-char-count="2" fo:hyphenation-push-char-count="2"/>
    </style:style>
    <style:style style:name="P24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style:font-name="Arial" fo:font-size="11pt" fo:language="it" fo:country="IT" officeooo:paragraph-rsid="0018a3f7" style:font-size-asian="11pt" style:font-size-complex="11pt" fo:hyphenate="false" fo:hyphenation-remain-char-count="2" fo:hyphenation-push-char-count="2"/>
    </style:style>
    <style:style style:name="P25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4.789cm"/>
        </style:tab-stops>
      </style:paragraph-properties>
      <style:text-properties style:font-name="Arial" fo:font-size="11pt" fo:language="it" fo:country="IT" officeooo:paragraph-rsid="001b3b0c" style:font-size-asian="11pt" style:font-size-complex="11pt" fo:hyphenate="false" fo:hyphenation-remain-char-count="2" fo:hyphenation-push-char-count="2"/>
    </style:style>
    <style:style style:name="P2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4.789cm"/>
        </style:tab-stops>
      </style:paragraph-properties>
      <style:text-properties style:font-name="Arial" fo:font-size="11pt" fo:language="it" fo:country="IT" officeooo:paragraph-rsid="001cd803" style:font-size-asian="11pt" style:font-size-complex="11pt" fo:hyphenate="false" fo:hyphenation-remain-char-count="2" fo:hyphenation-push-char-count="2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style:font-name="Arial" fo:font-size="11pt" fo:language="it" fo:country="IT" fo:font-weight="normal" officeooo:rsid="001f0954" officeooo:paragraph-rsid="001f095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style:font-name="Arial" fo:font-size="11pt" fo:language="it" fo:country="IT" fo:font-weight="normal" officeooo:rsid="001f0954" officeooo:paragraph-rsid="00202c55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style:font-name="Arial" fo:font-size="11pt" fo:language="it" fo:country="IT" fo:font-weight="normal" officeooo:rsid="001f0954" officeooo:paragraph-rsid="0020c637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0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style:font-name="Arial" fo:font-size="11pt" fo:language="it" fo:country="IT" fo:font-weight="normal" officeooo:rsid="00202c55" officeooo:paragraph-rsid="0020c637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1b3b0c" fo:hyphenate="false" fo:hyphenation-remain-char-count="2" fo:hyphenation-push-char-count="2"/>
    </style:style>
    <style:style style:name="P32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1cd803" fo:hyphenate="false" fo:hyphenation-remain-char-count="2" fo:hyphenation-push-char-count="2"/>
    </style:style>
    <style:style style:name="P3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1ebf72" fo:hyphenate="false" fo:hyphenation-remain-char-count="2" fo:hyphenation-push-char-count="2"/>
    </style:style>
    <style:style style:name="P34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1f0954" fo:hyphenate="false" fo:hyphenation-remain-char-count="2" fo:hyphenation-push-char-count="2"/>
    </style:style>
    <style:style style:name="P35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202c55" fo:hyphenate="false" fo:hyphenation-remain-char-count="2" fo:hyphenation-push-char-count="2"/>
    </style:style>
    <style:style style:name="P3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20c637" fo:hyphenate="false" fo:hyphenation-remain-char-count="2" fo:hyphenation-push-char-count="2"/>
    </style:style>
    <style:style style:name="P3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rsid="001f0954" officeooo:paragraph-rsid="001f0954" fo:hyphenate="false" fo:hyphenation-remain-char-count="2" fo:hyphenation-push-char-count="2"/>
    </style:style>
    <style:style style:name="P3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fo:font-weight="bold" officeooo:rsid="0020c637" officeooo:paragraph-rsid="0020c637" style:font-weight-asian="bold" style:font-weight-complex="bold" fo:hyphenate="false" fo:hyphenation-remain-char-count="2" fo:hyphenation-push-char-count="2"/>
    </style:style>
    <style:style style:name="P3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70c0" style:font-name="Arial" fo:font-size="11pt" fo:language="it" fo:country="IT" fo:font-weight="normal" officeooo:rsid="001b3b0c" officeooo:paragraph-rsid="001f095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70c0" style:font-name="Arial" fo:font-size="11pt" fo:language="it" fo:country="IT" fo:font-weight="normal" officeooo:rsid="001b3b0c" officeooo:paragraph-rsid="0020c637" style:letter-kerning="true" style:font-name-asian="SimSun1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70c0" style:font-name="Arial" fo:font-size="11pt" fo:language="it" fo:country="IT" fo:font-weight="normal" officeooo:rsid="001b3b0c" officeooo:paragraph-rsid="001cd803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70c0" style:font-name="Arial" fo:font-size="11pt" fo:language="it" fo:country="IT" fo:font-weight="normal" officeooo:rsid="001b3b0c" officeooo:paragraph-rsid="001ebf7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70c0" style:font-name="Arial" fo:font-size="11pt" fo:language="it" fo:country="IT" fo:font-weight="normal" officeooo:rsid="001b3b0c" officeooo:paragraph-rsid="001f095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8a3f7" officeooo:paragraph-rsid="001b3b0c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ebf72" officeooo:paragraph-rsid="001ebf72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20c637" officeooo:paragraph-rsid="0020c637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29c388" officeooo:paragraph-rsid="0029c388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1b3b0c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language="it" fo:country="IT" officeooo:paragraph-rsid="001cd803" fo:hyphenate="false" fo:hyphenation-remain-char-count="2" fo:hyphenation-push-char-count="2"/>
    </style:style>
    <style:style style:name="P50" style:family="paragraph" style:parent-style-name="List_20_Paragraph">
      <loext:graphic-properties draw:fill="none"/>
      <style:paragraph-properties fo:margin-left="1.25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8a3f7" officeooo:paragraph-rsid="001b3b0c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51" style:family="paragraph" style:parent-style-name="List_20_Paragraph">
      <loext:graphic-properties draw:fill="none"/>
      <style:paragraph-properties fo:margin-left="1.25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fo:color="#000000" style:font-name="Arial" fo:font-size="11pt" fo:language="it" fo:country="IT" fo:font-weight="normal" officeooo:rsid="0018a3f7" officeooo:paragraph-rsid="0029c388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/>
    </style:style>
    <style:style style:name="P52" style:family="paragraph" style:parent-style-name="List_20_Paragraph">
      <loext:graphic-properties draw:fill="none"/>
      <style:paragraph-properties fo:margin-left="1.25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>
        <style:tab-stops>
          <style:tab-stop style:position="3.11cm"/>
        </style:tab-stops>
      </style:paragraph-properties>
      <style:text-properties style:font-name="Arial" fo:font-size="11pt" fo:language="it" fo:country="IT" officeooo:paragraph-rsid="0018a3f7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style:font-name="Arial" fo:font-size="10.5pt" officeooo:paragraph-rsid="00230fc8" style:font-size-asian="10.5pt" style:font-name-complex="Century Gothic" style:font-size-complex="10.5pt" style:language-complex="mr" style:country-complex="IN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style:font-name="Arial" fo:font-size="10.5pt" fo:language="it" fo:country="IT" officeooo:paragraph-rsid="00230fc8" style:font-size-asian="10.5pt" style:font-name-complex="Century Gothic" style:font-size-complex="10.5pt" style:language-complex="mr" style:country-complex="IN"/>
    </style:style>
    <style:style style:name="P55" style:family="paragraph" style:parent-style-name="Standard">
      <style:paragraph-properties fo:line-height="150%" fo:text-align="justify" style:justify-single-word="false"/>
      <style:text-properties fo:color="#000000" style:font-name="Arial" fo:font-size="10.5pt" fo:language="it" fo:country="IT" fo:font-weight="normal" officeooo:rsid="00230fc8" officeooo:paragraph-rsid="00230fc8" style:font-size-asian="10.5pt" style:font-weight-asian="normal" style:font-name-complex="Century Gothic" style:font-size-complex="10.5pt" style:language-complex="mr" style:country-complex="IN" style:font-weight-complex="normal"/>
    </style:style>
    <style:style style:name="P56" style:family="paragraph" style:parent-style-name="Standard">
      <style:paragraph-properties fo:line-height="150%" fo:text-align="justify" style:justify-single-word="false"/>
      <style:text-properties fo:color="#000000" style:font-name="Arial" fo:font-size="10.5pt" fo:language="it" fo:country="IT" fo:font-weight="bold" officeooo:rsid="00230fc8" officeooo:paragraph-rsid="00230fc8" style:font-size-asian="10.5pt" style:font-weight-asian="bold" style:font-name-complex="Century Gothic" style:font-size-complex="10.5pt" style:language-complex="mr" style:country-complex="IN" style:font-weight-complex="bold"/>
    </style:style>
    <style:style style:name="P57" style:family="paragraph" style:parent-style-name="Standard">
      <style:paragraph-properties fo:line-height="100%" fo:text-align="justify" style:justify-single-word="false"/>
      <style:text-properties fo:color="#000000" style:font-name="Arial" fo:font-size="11pt" fo:language="it" fo:country="IT" fo:font-weight="bold" officeooo:rsid="001cd803" officeooo:paragraph-rsid="001cd803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fo:font-weight="normal" officeooo:rsid="001b3b0c" officeooo:paragraph-rsid="001b3b0c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fo:font-weight="normal" officeooo:rsid="001b3b0c" officeooo:paragraph-rsid="001cd803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P60" style:family="paragraph" style:parent-style-name="Standard">
      <style:paragraph-properties fo:line-height="100%" fo:text-align="justify" style:justify-single-word="false"/>
      <style:text-properties fo:color="#000000" style:font-name="Arial" fo:font-size="11pt" fo:language="it" fo:country="IT" fo:font-weight="normal" officeooo:rsid="001b3b0c" officeooo:paragraph-rsid="001cd803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paragraph-rsid="002213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text-properties fo:language="it" fo:country="IT" fo:font-weight="bold" officeooo:rsid="0011b580" officeooo:paragraph-rsid="0011b580" style:font-weight-asian="bold" style:font-weight-complex="bold"/>
    </style:style>
    <style:style style:name="P63" style:family="paragraph" style:parent-style-name="Standard">
      <style:paragraph-properties fo:text-align="justify" style:justify-single-word="false"/>
      <style:text-properties fo:language="it" fo:country="IT" fo:font-weight="bold" officeooo:rsid="0018a3f7" officeooo:paragraph-rsid="0018a3f7" style:font-weight-asian="bold" style:font-weight-complex="bold"/>
    </style:style>
    <style:style style:name="P64" style:family="paragraph" style:parent-style-name="Standard">
      <style:paragraph-properties fo:line-height="100%" fo:text-align="justify" style:justify-single-word="false"/>
      <style:text-properties fo:language="it" fo:country="IT" officeooo:paragraph-rsid="001cd803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officeooo:rsid="0018a3f7" officeooo:paragraph-rsid="0018a3f7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officeooo:rsid="0018a3f7" officeooo:paragraph-rsid="0029c388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officeooo:rsid="0018a3f7" officeooo:paragraph-rsid="001b3b0c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officeooo:rsid="001b3b0c" officeooo:paragraph-rsid="001b3b0c" style:font-size-asian="11pt" style:font-weight-asian="bold" style:font-size-complex="11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rsid="0018a3f7" officeooo:paragraph-rsid="0018a3f7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rsid="0018a3f7" officeooo:paragraph-rsid="001b3b0c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rsid="0018a3f7" officeooo:paragraph-rsid="0029c388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rsid="001b3b0c" officeooo:paragraph-rsid="001b3b0c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line-height="100%" fo:text-align="justify" style:justify-single-word="false"/>
      <style:text-properties fo:color="#0070c0" style:font-name="Arial" fo:font-size="14pt" fo:language="it" fo:country="IT" fo:font-weight="bold" officeooo:rsid="001292d1" officeooo:paragraph-rsid="001cd803" style:font-size-asian="14pt" style:font-weight-asian="bold" style:font-name-complex="Arial" style:font-size-complex="14pt"/>
    </style:style>
    <style:style style:name="P74" style:family="paragraph" style:parent-style-name="Standard">
      <style:paragraph-properties fo:line-height="100%" fo:text-align="justify" style:justify-single-word="false"/>
      <style:text-properties fo:color="#0070c0" style:font-name="Arial" fo:font-size="11pt" fo:language="it" fo:country="IT" fo:font-weight="normal" officeooo:rsid="001b3b0c" officeooo:paragraph-rsid="001cd803" style:font-size-asian="11pt" style:font-weight-asian="normal" style:font-name-complex="Arial" style:font-size-complex="11pt" style:font-weight-complex="normal"/>
    </style:style>
    <style:style style:name="P75" style:family="paragraph" style:parent-style-name="Text_20_body">
      <style:paragraph-properties fo:line-height="100%" fo:text-align="justify" style:justify-single-word="false">
        <style:tab-stops>
          <style:tab-stop style:position="1.72cm"/>
        </style:tab-stops>
      </style:paragraph-properties>
      <style:text-properties style:font-name="Arial" fo:font-size="9pt" style:font-size-asian="9pt" style:font-size-complex="9pt"/>
    </style:style>
    <style:style style:name="P76" style:family="paragraph" style:parent-style-name="Text_20_body">
      <style:paragraph-properties fo:line-height="100%" fo:text-align="justify" style:justify-single-word="false">
        <style:tab-stops>
          <style:tab-stop style:position="1.72cm"/>
        </style:tab-stops>
      </style:paragraph-properties>
      <style:text-properties style:font-name="Arial" fo:font-size="9pt" fo:language="it" fo:country="IT" style:font-size-asian="9pt" style:font-size-complex="9pt"/>
    </style:style>
    <style:style style:name="P77" style:family="paragraph" style:parent-style-name="Text_20_body">
      <style:paragraph-properties fo:text-align="justify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18a3f7" style:font-size-asian="11pt" style:font-weight-asian="normal" style:font-size-complex="11pt" style:font-weight-complex="normal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1b3b0c" style:font-size-asian="11pt" style:font-weight-asian="normal" style:font-size-complex="11pt" style:font-weight-complex="normal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29c388" style:font-size-asian="11pt" style:font-weight-asian="normal" style:font-size-complex="11pt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1cd803" style:font-size-asian="11pt" style:font-weight-asian="normal" style:font-size-complex="11pt" style:font-weight-complex="normal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1ebf72" style:font-size-asian="11pt" style:font-weight-asian="normal" style:font-size-complex="11pt" style:font-weight-complex="normal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1f0954" style:font-size-asian="11pt" style:font-weight-asian="normal" style:font-size-complex="11pt" style:font-weight-complex="normal"/>
    </style:style>
    <style:style style:name="P85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officeooo:paragraph-rsid="0020c637" style:font-size-asian="11pt" style:font-weight-asian="normal" style:font-size-complex="11pt" style:font-weight-complex="normal"/>
    </style:style>
    <style:style style:name="P86" style:family="paragraph" style:parent-style-name="List_20_Paragraph">
      <style:text-properties fo:language="it" fo:country="IT"/>
    </style:style>
    <style:style style:name="P8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it" fo:country="IT" fo:font-weight="bold" officeooo:rsid="001f0954" officeooo:paragraph-rsid="001f0954" style:font-size-asian="11pt" style:font-weight-asian="bold" style:font-name-complex="Arial" style:font-size-complex="11pt"/>
    </style:style>
    <style:style style:name="P8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it" fo:country="IT" fo:font-weight="normal" officeooo:rsid="001f0954" officeooo:paragraph-rsid="001f0954" style:font-size-asian="11pt" style:font-weight-asian="normal" style:font-name-complex="Arial" style:font-size-complex="11pt" style:font-weight-complex="normal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it" fo:country="IT" fo:font-weight="normal" officeooo:rsid="001f0954" officeooo:paragraph-rsid="00202c55" style:font-size-asian="11pt" style:font-weight-asian="normal" style:font-name-complex="Arial" style:font-size-complex="11pt" style:font-weight-complex="normal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/>
      <style:text-properties fo:language="it" fo:country="IT" officeooo:paragraph-rsid="001f095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fo:background-color="#ffff00" loext:char-shading-value="0" style:font-weight-asian="bold"/>
    </style:style>
    <style:style style:name="T4" style:family="text">
      <style:text-properties fo:color="#000000" fo:font-weight="normal" officeooo:rsid="0058c551" style:font-weight-asian="normal" style:font-name-complex="Calibri1" style:font-weight-complex="normal"/>
    </style:style>
    <style:style style:name="T5" style:family="text">
      <style:text-properties fo:color="#000000" fo:font-weight="normal" officeooo:rsid="0018a3f7" style:font-weight-asian="normal" style:font-name-complex="Calibri1" style:font-weight-complex="normal"/>
    </style:style>
    <style:style style:name="T6" style:family="text">
      <style:text-properties fo:color="#000000" fo:font-weight="normal" officeooo:rsid="001b3b0c" style:font-weight-asian="normal" style:font-name-complex="Calibri1" style:font-weight-complex="normal"/>
    </style:style>
    <style:style style:name="T7" style:family="text">
      <style:text-properties fo:color="#000000" fo:font-weight="normal" officeooo:rsid="0058c551" style:font-weight-asian="normal" style:font-name-complex="Calibri1" style:language-complex="mr" style:country-complex="IN" style:font-weight-complex="normal"/>
    </style:style>
    <style:style style:name="T8" style:family="text">
      <style:text-properties fo:color="#000000" fo:font-weight="normal" officeooo:rsid="001b3b0c" style:font-weight-asian="normal" style:font-name-complex="Calibri1" style:language-complex="mr" style:country-complex="IN" style:font-weight-complex="normal"/>
    </style:style>
    <style:style style:name="T9" style:family="text">
      <style:text-properties fo:color="#000000" fo:font-weight="normal" officeooo:rsid="001b3b0c" style:font-weight-asian="normal" style:font-name-complex="Century Gothic" style:language-complex="mr" style:country-complex="IN" style:font-weight-complex="normal"/>
    </style:style>
    <style:style style:name="T10" style:family="text">
      <style:text-properties fo:color="#000000" fo:font-weight="normal" officeooo:rsid="005dd033" style:letter-kerning="true" style:font-name-asian="SimSun1" style:language-asian="zh" style:country-asian="CN" style:font-weight-asian="normal" style:font-name-complex="Calibri1" style:language-complex="hi" style:country-complex="IN" style:font-weight-complex="normal"/>
    </style:style>
    <style:style style:name="T11" style:family="text">
      <style:text-properties fo:color="#000000" fo:font-weight="normal" officeooo:rsid="0018a3f7" style:letter-kerning="true" style:font-name-asian="SimSun1" style:language-asian="zh" style:country-asian="CN" style:font-weight-asian="normal" style:font-name-complex="Calibri1" style:language-complex="hi" style:country-complex="IN" style:font-weight-complex="normal"/>
    </style:style>
    <style:style style:name="T12" style:family="text">
      <style:text-properties fo:color="#000000" fo:font-weight="normal" officeooo:rsid="0029c388" style:letter-kerning="true" style:font-name-asian="SimSun1" style:language-asian="zh" style:country-asian="CN" style:font-weight-asian="normal" style:font-name-complex="Calibri1" style:language-complex="hi" style:country-complex="IN" style:font-weight-complex="normal"/>
    </style:style>
    <style:style style:name="T13" style:family="text">
      <style:text-properties fo:color="#000000" fo:font-weight="normal" officeooo:rsid="001b3b0c" style:letter-kerning="true" style:font-name-asian="SimSun1" style:language-asian="zh" style:country-asian="CN" style:font-weight-asian="normal" style:font-name-complex="Calibri1" style:language-complex="hi" style:country-complex="IN" style:font-weight-complex="normal"/>
    </style:style>
    <style:style style:name="T14" style:family="text">
      <style:text-properties fo:color="#000000"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T15" style:family="text">
      <style:text-properties fo:color="#000000" style:font-name="Arial" fo:font-size="11pt" fo:font-weight="normal" officeooo:rsid="0058c551" style:font-size-asian="11pt" style:font-weight-asian="normal" style:font-name-complex="Calibri1" style:font-size-complex="11pt" style:font-weight-complex="normal"/>
    </style:style>
    <style:style style:name="T16" style:family="text">
      <style:text-properties fo:color="#000000" style:font-name="Arial" fo:font-size="11pt" fo:font-weight="normal" officeooo:rsid="001b3b0c" style:font-size-asian="11pt" style:font-weight-asian="normal" style:font-name-complex="Calibri1" style:font-size-complex="11pt" style:font-weight-complex="normal"/>
    </style:style>
    <style:style style:name="T17" style:family="text">
      <style:text-properties fo:color="#000000" style:font-name="Arial" fo:font-size="11pt" fo:font-weight="normal" officeooo:rsid="001cd803" style:font-size-asian="11pt" style:font-weight-asian="normal" style:font-name-complex="Calibri1" style:font-size-complex="11pt" style:font-weight-complex="normal"/>
    </style:style>
    <style:style style:name="T18" style:family="text">
      <style:text-properties fo:color="#000000" style:font-name="Arial" fo:font-size="11pt" fo:font-weight="normal" officeooo:rsid="001ebf72" style:font-size-asian="11pt" style:font-weight-asian="normal" style:font-name-complex="Calibri1" style:font-size-complex="11pt" style:font-weight-complex="normal"/>
    </style:style>
    <style:style style:name="T19" style:family="text">
      <style:text-properties fo:color="#000000" style:font-name="Arial" fo:font-size="11pt" fo:font-weight="normal" officeooo:rsid="0029eac3" style:font-size-asian="11pt" style:font-weight-asian="normal" style:font-name-complex="Calibri1" style:font-size-complex="11pt" style:font-weight-complex="normal"/>
    </style:style>
    <style:style style:name="T20" style:family="text">
      <style:text-properties fo:color="#000000" style:font-name="Arial" fo:font-size="11pt" fo:font-weight="normal" officeooo:rsid="001f0954" style:font-size-asian="11pt" style:font-weight-asian="normal" style:font-name-complex="Calibri1" style:font-size-complex="11pt" style:font-weight-complex="normal"/>
    </style:style>
    <style:style style:name="T21" style:family="text">
      <style:text-properties fo:color="#000000" style:font-name="Arial" fo:font-size="11pt" fo:font-weight="normal" officeooo:rsid="001cd803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Arial" fo:font-size="11pt" fo:font-weight="normal" officeooo:rsid="0029eac3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Arial" fo:font-size="11pt" fo:font-weight="normal" officeooo:rsid="005dd033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4" style:family="text">
      <style:text-properties fo:color="#000000" style:font-name="Arial" fo:font-size="11pt" fo:font-weight="normal" officeooo:rsid="001b3b0c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5" style:family="text">
      <style:text-properties fo:color="#000000" style:font-name="Arial" fo:font-size="11pt" fo:font-weight="normal" officeooo:rsid="0018a3f7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6" style:family="text">
      <style:text-properties fo:color="#000000" style:font-name="Arial" fo:font-size="11pt" fo:font-weight="normal" officeooo:rsid="001cd803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7" style:family="text">
      <style:text-properties fo:color="#000000" style:font-name="Arial" fo:font-size="11pt" fo:font-weight="normal" officeooo:rsid="002b1f3b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8" style:family="text">
      <style:text-properties fo:color="#000000" style:font-name="Arial" fo:font-size="11pt" fo:font-weight="normal" officeooo:rsid="001ebf72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9" style:family="text">
      <style:text-properties fo:color="#000000" style:font-name="Arial" fo:font-size="11pt" fo:font-weight="normal" officeooo:rsid="001f0954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30" style:family="text">
      <style:text-properties fo:color="#000000" style:font-name="Arial" fo:font-size="11pt" fo:font-weight="normal" officeooo:rsid="00202c55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31" style:family="text">
      <style:text-properties fo:color="#000000" style:font-name="Arial" fo:font-size="11pt" fo:font-weight="normal" officeooo:rsid="0020c637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32" style:family="text">
      <style:text-properties fo:color="#000000" style:font-name="Arial" fo:font-size="11pt" fo:language="it" fo:country="IT" fo:font-weight="normal" officeooo:rsid="00202c55" style:font-size-asian="11pt" style:font-weight-asian="normal" style:font-name-complex="Calibri1" style:font-size-complex="11pt" style:font-weight-complex="normal"/>
    </style:style>
    <style:style style:name="T33" style:family="text">
      <style:text-properties fo:color="#000000" style:font-name="Arial" fo:font-size="11pt" fo:language="it" fo:country="IT" fo:font-weight="normal" officeooo:rsid="0020c637" style:font-size-asian="11pt" style:font-weight-asian="normal" style:font-name-complex="Calibri1" style:font-size-complex="11pt" style:font-weight-complex="normal"/>
    </style:style>
    <style:style style:name="T34" style:family="text">
      <style:text-properties fo:color="#000000" style:font-name="Arial" fo:font-size="11pt" style:letter-kerning="true" style:font-name-asian="SimSun1" style:font-size-asian="11pt" style:language-asian="zh" style:country-asian="CN" style:font-name-complex="Calibri1" style:font-size-complex="11pt" style:language-complex="hi" style:country-complex="IN"/>
    </style:style>
    <style:style style:name="T35" style:family="text">
      <style:text-properties fo:color="#000000" style:font-name="Arial" fo:font-size="11pt" officeooo:rsid="00202c55" style:letter-kerning="true" style:font-name-asian="SimSun1" style:font-size-asian="11pt" style:language-asian="zh" style:country-asian="CN" style:font-name-complex="Calibri1" style:font-size-complex="11pt" style:language-complex="hi" style:country-complex="IN"/>
    </style:style>
    <style:style style:name="T36" style:family="text">
      <style:text-properties fo:color="#000000" style:font-name="Arial" style:font-name-complex="Calibri1"/>
    </style:style>
    <style:style style:name="T37" style:family="text">
      <style:text-properties fo:color="#000000" style:font-name="Arial" officeooo:rsid="0058c551" style:font-name-complex="Calibri1"/>
    </style:style>
    <style:style style:name="T38" style:family="text">
      <style:text-properties fo:color="#000000" style:font-name="Arial" officeooo:rsid="0020c637" style:font-name-complex="Calibri1"/>
    </style:style>
    <style:style style:name="T39" style:family="text">
      <style:text-properties style:font-name="Arial" fo:font-size="11pt" fo:font-weight="normal" officeooo:rsid="001f0954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font-weight="normal" officeooo:rsid="00202c55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Arial" fo:font-size="11pt" style:font-size-asian="11pt" style:font-size-complex="11pt"/>
    </style:style>
    <style:style style:name="T42" style:family="text">
      <style:text-properties style:font-name="Arial" fo:font-size="11pt" officeooo:rsid="001b3b0c" style:font-size-asian="11pt" style:font-size-complex="11pt"/>
    </style:style>
    <style:style style:name="T43" style:family="text">
      <style:text-properties officeooo:rsid="0018a3f7"/>
    </style:style>
    <style:style style:name="T44" style:family="text">
      <style:text-properties officeooo:rsid="001b3b0c"/>
    </style:style>
    <style:style style:name="T45" style:family="text">
      <style:text-properties fo:font-weight="normal" officeooo:rsid="0011b580" style:font-weight-asian="normal" style:font-weight-complex="normal"/>
    </style:style>
    <style:style style:name="T46" style:family="text">
      <style:text-properties fo:font-weight="normal" officeooo:rsid="00230fc8" style:font-weight-asian="normal" style:font-weight-complex="normal"/>
    </style:style>
    <style:style style:name="T47" style:family="text">
      <style:text-properties fo:font-weight="normal" officeooo:rsid="0011b580" fo:background-color="#fff200" loext:char-shading-value="0" style:font-weight-asian="normal" style:font-weight-complex="normal"/>
    </style:style>
    <style:style style:name="T48" style:family="text">
      <style:text-properties fo:font-weight="normal" officeooo:rsid="002d75a6" fo:background-color="#fff200" loext:char-shading-value="0" style:font-weight-asian="normal" style:font-weight-complex="normal"/>
    </style:style>
    <style:style style:name="T49" style:family="text">
      <style:text-properties fo:font-weight="normal" officeooo:rsid="00230fc8" fo:background-color="#fff200" loext:char-shading-value="0" style:font-weight-asian="normal" style:font-weight-complex="normal"/>
    </style:style>
    <style:style style:name="T50" style:family="text">
      <style:text-properties fo:font-weight="normal" officeooo:rsid="0011b580" fo:background-color="transparent" loext:char-shading-value="0" style:font-weight-asian="normal" style:font-weight-complex="normal"/>
    </style:style>
    <style:style style:name="T51" style:family="text">
      <style:text-properties fo:font-weight="normal" officeooo:rsid="0011b580" fo:background-color="transparent" loext:char-shading-value="0" style:font-weight-asian="normal" style:font-weight-complex="normal"/>
    </style:style>
    <style:style style:name="T52" style:family="text">
      <style:text-properties fo:font-weight="normal" officeooo:rsid="002d75a6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2d75a6" fo:background-color="transparent" loext:char-shading-value="0" style:font-weight-asian="normal" style:font-weight-complex="normal"/>
    </style:style>
    <style:style style:name="T54" style:family="text">
      <style:text-properties fo:font-weight="normal" officeooo:rsid="00230fc8" fo:background-color="transparent" loext:char-shading-value="0" style:font-weight-asian="normal" style:font-weight-complex="normal"/>
    </style:style>
    <style:style style:name="T55" style:family="text">
      <style:text-properties fo:font-weight="normal" officeooo:rsid="00230fc8" fo:background-color="transparent" loext:char-shading-value="0" style:font-weight-asian="normal" style:font-weight-complex="normal"/>
    </style:style>
    <style:style style:name="T56" style:family="text">
      <style:text-properties officeooo:rsid="001cd803"/>
    </style:style>
    <style:style style:name="T57" style:family="text">
      <style:text-properties officeooo:rsid="001ebf72"/>
    </style:style>
    <style:style style:name="T58" style:family="text">
      <style:text-properties officeooo:rsid="001f0954"/>
    </style:style>
    <style:style style:name="T59" style:family="text">
      <style:text-properties officeooo:rsid="00202c55"/>
    </style:style>
    <style:style style:name="T60" style:family="text">
      <style:text-properties officeooo:rsid="00230fc8"/>
    </style:style>
    <style:style style:name="T61" style:family="text">
      <style:text-properties officeooo:rsid="00247544"/>
    </style:style>
    <style:style style:name="T62" style:family="text">
      <style:text-properties officeooo:rsid="002615a9"/>
    </style:style>
    <style:style style:name="T63" style:family="text">
      <style:text-properties officeooo:rsid="0029c388"/>
    </style:style>
    <style:style style:name="T64" style:family="text">
      <style:text-properties officeooo:rsid="0029eac3"/>
    </style:style>
    <style:style style:name="T65" style:family="text">
      <style:text-properties fo:language="it" fo:country="IT"/>
    </style:style>
    <style:style style:name="T66" style:family="text">
      <style:text-properties fo:language="it" fo:country="IT" fo:font-weight="normal" officeooo:rsid="00230fc8" style:font-weight-asian="normal" style:font-weight-complex="normal"/>
    </style:style>
    <style:style style:name="T67" style:family="text">
      <style:text-properties fo:language="it" fo:country="IT" fo:font-weight="normal" officeooo:rsid="002d75a6" style:font-weight-asian="normal" style:font-weight-complex="normal"/>
    </style:style>
    <style:style style:name="T68" style:family="text">
      <style:text-properties fo:language="it" fo:country="IT" fo:font-weight="normal" officeooo:rsid="00230fc8" fo:background-color="#fff200" loext:char-shading-value="0" style:font-weight-asian="normal" style:font-weight-complex="normal"/>
    </style:style>
    <style:style style:name="T69" style:family="text">
      <style:text-properties fo:language="it" fo:country="IT" fo:font-weight="normal" officeooo:rsid="00230fc8" fo:background-color="#fff200" loext:char-shading-value="0" style:font-weight-asian="normal" style:font-weight-complex="normal"/>
    </style:style>
    <style:style style:name="T70" style:family="text">
      <style:text-properties fo:language="it" fo:country="IT" fo:font-weight="normal" officeooo:rsid="00230fc8" fo:background-color="transparent" loext:char-shading-value="0" style:font-weight-asian="normal" style:font-weight-complex="normal"/>
    </style:style>
    <style:style style:name="T71" style:family="text">
      <style:text-properties fo:language="it" fo:country="IT" fo:font-weight="bold" style:font-weight-asian="bold"/>
    </style:style>
    <style:style style:name="T72" style:family="text">
      <style:text-properties fo:language="it" fo:country="IT" fo:font-weight="bold" officeooo:rsid="00230fc8" style:font-weight-asian="bold" style:font-weight-complex="bold"/>
    </style:style>
    <style:style style:name="T73" style:family="text">
      <style:text-properties fo:language="it" fo:country="IT" fo:font-weight="bold" officeooo:rsid="00289f4c" style:font-weight-asian="bold" style:font-weight-complex="bold"/>
    </style:style>
    <style:style style:name="T74" style:family="text">
      <style:text-properties fo:language="it" fo:country="IT" officeooo:rsid="002615a9"/>
    </style:style>
    <style:style style:name="T75" style:family="text">
      <style:text-properties officeooo:rsid="002e6f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FORM <text:span text:style-name="T43">DI CANDIDATURA AL PREMIO IR20 – </text:span>PIEMONT<text:span text:style-name="T43">E INNOVAZIONE RICERCA 2020</text:span></text:p>
      <text:p text:style-name="P62"/>
      <text:p text:style-name="P54"><text:span text:style-name="T60">Il </text:span>Premio “IR20” Piemonte Innovazione e Ricerca 2020 <text:span text:style-name="T60">della Regione Piemonte</text:span> <text:span text:style-name="T60">è </text:span>dedicato ai protagonisti d'eccellenza nel campo dell'innovazione e della ricerca, <text:span text:style-name="T60">attraverso la </text:span><text:span text:style-name="T45">selezione </text:span><text:span text:style-name="T46">del</text:span><text:span text:style-name="T45">le idee </text:span><text:span text:style-name="T46">e dei progetti</text:span><text:span text:style-name="T45"> più </text:span><text:span text:style-name="T51">innovativ</text:span><text:span text:style-name="T53">i</text:span><text:span text:style-name="T51"> </text:span><text:span text:style-name="T55">prodott</text:span><text:span text:style-name="T53">i</text:span><text:span text:style-name="T55"> </text:span><text:span text:style-name="T45">d</text:span><text:span text:style-name="T46">a</text:span><text:span text:style-name="T45">l sistema </text:span><text:span text:style-name="T46">imprenditoriale e </text:span><text:span text:style-name="T45">della ricerca piemontese </text:span><text:span text:style-name="T46">negli ambiti della GREEN ECONOMY e della HEALTH ECONOMY.</text:span></text:p>
      <text:p text:style-name="P55"><text:span text:style-name="T60">I</text:span>l regolamento del Premio è disponibile nell’avviso di manifestazione di interesse pubblicato sul sito della Regione Piemonte.</text:p>
      <text:p text:style-name="P53"><text:span text:style-name="T70">Per candidare le iniziative di ricerca e</text:span><text:span text:style-name="T66"> sviluppo tecnologico e concorrere al premio IR20 occorre compilare il form completandolo con </text:span><text:span text:style-name="T67">i </text:span><text:span text:style-name="T66">dati richiesti e inviarlo alla casella</text:span><text:span text:style-name="T72"> </text:span><text:a xlink:type="simple" xlink:href="mailto:ir20@regione.piemonte.it" text:style-name="Internet_20_link" text:visited-style-name="Visited_20_Internet_20_Link">ir20@regione.piemonte.it</text:a><text:span text:style-name="T72"> entro le ore 12 del giorno 1</text:span><text:span text:style-name="T73">8</text:span><text:span text:style-name="T72"> settembre 2020.</text:span></text:p>
      <text:p text:style-name="P56"/>
      <text:p text:style-name="P63"><text:span text:style-name="T41">SEZIONE </text:span><text:span text:style-name="T42">I - </text:span><text:span text:style-name="T41">ANAGRAFICA</text:span></text:p>
      <text:p text:style-name="P65"/>
      <text:p text:style-name="P69">DENOMINAZIONE, RAGIONE SOCIALE E PARTITA IVA DEL SOGGETTO CHE PRESENTA LA CONDIDATURA</text:p>
      <text:p text:style-name="P6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8"/>
          </table:table-cell>
        </table:table-row>
      </table:table>
      <text:p text:style-name="P69"/>
      <text:p text:style-name="P69">INDIRIZZO SEDE LEGALE <text:span text:style-name="T44">(via, CAP, città)</text:span></text:p>
      <text:p text:style-name="P69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79"/>
          </table:table-cell>
        </table:table-row>
      </table:table>
      <text:p text:style-name="P69"/>
      <text:p text:style-name="P70">INDIRIZZO SEDE OPERATIVA <text:span text:style-name="T44">(via, CAP, città)</text:span></text:p>
      <text:p text:style-name="P69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9"/>
          </table:table-cell>
        </table:table-row>
      </table:table>
      <text:p text:style-name="P69"/>
      <text:p text:style-name="P72">DATI REFERENTE PER LA CANDIDATURA (indicare cognome, nome, funzione, telefono, e-mail e cellulare)</text:p>
      <text:p text:style-name="P70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80"/>
          </table:table-cell>
        </table:table-row>
      </table:table>
      <text:p text:style-name="P44"/>
      <text:p text:style-name="P65"><text:span text:style-name="T44">SEZIONE II - </text:span>TIPOLOGIA DI CANDIDATO</text:p>
      <text:p text:style-name="P65"/>
      <text:p text:style-name="P66"/>
      <text:p text:style-name="P24"><field:fieldmark text:name="__Fieldmark__160_1624922766" field:type="vnd.oasis.opendocument.field.FORMCHECKBOX"/><text:span text:style-name="T4"><text:s/></text:span><text:span text:style-name="T5">START UP (MENO DI 5 ANNI DI ATTIVITA’)</text:span></text:p>
      <text:p text:style-name="P24"><field:fieldmark text:name="__Fieldmark__168_1624922766" field:type="vnd.oasis.opendocument.field.FORMCHECKBOX"/><text:span text:style-name="T10"><text:s/></text:span><text:span text:style-name="T11">IMPRESA</text:span></text:p>
      <text:p text:style-name="P52"><field:fieldmark text:name="__Fieldmark__176_1624922766" field:type="vnd.oasis.opendocument.field.FORMCHECKBOX"/><text:span text:style-name="T10"><text:s/></text:span><text:span text:style-name="T12">SINGOLA</text:span></text:p>
      <text:p text:style-name="P52"><field:fieldmark text:name="__Fieldmark__184_1624922766" field:type="vnd.oasis.opendocument.field.FORMCHECKBOX"/><text:span text:style-name="T10"><text:s/></text:span><text:span text:style-name="T12">ASSOCIATA</text:span></text:p>
      <text:p text:style-name="P51"/>
      <text:p text:style-name="P5">SPECIFICARE <text:span text:style-name="T63">GLI EVENTUALI ALTRI </text:span>SOGGETTI COINVOLTI (DENOMINAZIONE E RAGIONE SOCIALE)</text:p>
      <text:p text:style-name="P7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1"/>
          </table:table-cell>
        </table:table-row>
      </table:table>
      <text:p text:style-name="P47"/>
      <text:p text:style-name="P47"/>
      <text:p text:style-name="P52"/>
      <text:p text:style-name="P5"><text:soft-page-break/><text:span text:style-name="T63">E’ COINVOLTO UN ORGANISMO DI RICERCA PUBBLICO</text:span>?</text:p>
      <text:p text:style-name="P52"><field:fieldmark text:name="__Fieldmark__214_1624922766" field:type="vnd.oasis.opendocument.field.FORMCHECKBOX"/><text:span text:style-name="T10"><text:s/></text:span><text:span text:style-name="T12">SI</text:span></text:p>
      <text:p text:style-name="P52"><field:fieldmark text:name="__Fieldmark__222_1624922766" field:type="vnd.oasis.opendocument.field.FORMCHECKBOX"/><text:span text:style-name="T10"><text:s/></text:span><text:span text:style-name="T12">NO</text:span></text:p>
      <text:p text:style-name="P6"/>
      <text:p text:style-name="P50"/>
      <text:p text:style-name="P58">PER QUALE CATEGORIA DEL PREMIO IR20 IL PROGETTO VIENE CANDIDATO?</text:p>
      <text:p text:style-name="P58"/>
      <text:p text:style-name="P25"><field:fieldmark text:name="__Fieldmark__238_1624922766" field:type="vnd.oasis.opendocument.field.FORMCHECKBOX"/><text:span text:style-name="T4"><text:s/></text:span><text:span text:style-name="T6">GREEN ECONOMY - intesa come </text:span><text:span text:style-name="T9">modello trasversale che mira ad interventi a favore dello <text:tab/>sviluppo sostenibile: uso di energie rinnovabili, materiali innovativi, <text:tab/>riduzione dei consumi, riciclaggio dei rifiuti, economia circolare, ecc.;</text:span></text:p>
      <text:p text:style-name="P59"/>
      <text:p text:style-name="P26"><field:fieldmark text:name="__Fieldmark__250_1624922766" field:type="vnd.oasis.opendocument.field.FORMCHECKBOX"/><text:span text:style-name="T7"><text:s/></text:span><text:span text:style-name="T13">HEALTH ECONOMY</text:span><text:span text:style-name="T8"> - <text:tab/></text:span><text:span text:style-name="T9">intesa come capacità di sviluppare soluzioni innovative in campo sanitario <text:tab/>e di cura della persona e come capacità di reazione del sistema <text:tab/>economico a riconvertirsi in tempi rapidi a fronte della grave emergenza <text:tab/>pandemica;</text:span></text:p>
      <text:p text:style-name="P86"/>
      <text:p text:style-name="P67">SEZIONE <text:span text:style-name="T44">III – DATI DEL PROGETTO CANDIDATO</text:span></text:p>
      <text:p text:style-name="P68"/>
      <text:p text:style-name="P72">NOME DEL PROGETTO</text:p>
      <text:p text:style-name="P70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80"/>
          </table:table-cell>
        </table:table-row>
      </table:table>
      <text:p text:style-name="P44"/>
      <text:p text:style-name="P31"><field:fieldmark text:name="__Fieldmark__279_1624922766" field:type="vnd.oasis.opendocument.field.FORMCHECKBOX"/><text:span text:style-name="T15"><text:s/></text:span><text:span text:style-name="T16">PROGETTO IN CORSO DI SVILUPPO</text:span></text:p>
      <text:p text:style-name="P31"><field:fieldmark text:name="__Fieldmark__287_1624922766" field:type="vnd.oasis.opendocument.field.FORMCHECKBOX"/><text:span text:style-name="T23"><text:s/></text:span><text:span text:style-name="T24">PROGETTO CONCLUSO </text:span></text:p>
      <text:p text:style-name="P14"/>
      <text:p text:style-name="P4"/>
      <text:p text:style-name="P48"><text:span text:style-name="T24">DESCRIZIONE</text:span><text:span text:style-name="T25"> DEL PROGETTO </text:span><text:span text:style-name="T26">(MAX 2.500 PAROLE)</text:span></text:p>
      <text:p text:style-name="P7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82"/>
          </table:table-cell>
        </table:table-row>
      </table:table>
      <text:p text:style-name="P74"/>
      <text:p text:style-name="P60">IL PROGETTO RIGUARDA:</text:p>
      <text:p text:style-name="P15"/>
      <text:p text:style-name="P32"><field:fieldmark text:name="__Fieldmark__318_1624922766" field:type="vnd.oasis.opendocument.field.FORMCHECKBOX"/><text:span text:style-name="T16"><text:s/>INNO</text:span><text:span text:style-name="T17">VAZIONE DI PROCESSO</text:span></text:p>
      <text:p text:style-name="P32"><field:fieldmark text:name="__Fieldmark__326_1624922766" field:type="vnd.oasis.opendocument.field.FORMCHECKBOX"/><text:span text:style-name="T23"><text:s/></text:span><text:span text:style-name="T26">INNOVAZIONE DI PRODOTTO</text:span></text:p>
      <text:p text:style-name="P7"/>
      <text:p text:style-name="P49"><text:span text:style-name="T26">PROBLEMATICA </text:span><text:span text:style-name="T27">PER IL QUALE </text:span><text:span text:style-name="T26">IL </text:span><text:span text:style-name="T25">PROGETTO </text:span><text:span text:style-name="T26">PROPONE UNA SOLUZIONE</text:span><text:span text:style-name="T25"> </text:span><text:span text:style-name="T26">(MAX 2.500 PAROLE)</text:span></text:p>
      <text:p text:style-name="P73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82"/>
          </table:table-cell>
        </table:table-row>
      </table:table>
      <text:p text:style-name="P74"/>
      <text:p text:style-name="P64"><text:span text:style-name="T21">OBIETTIVI GENERICI </text:span><text:span text:style-name="T22">E SPECIFICI </text:span><text:span text:style-name="T21">DELL’AZIONE INNOVATIVA </text:span><text:span text:style-name="T26">(MAX 2.500 PAROLE)</text:span></text:p>
      <text:p text:style-name="P15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82"/>
          </table:table-cell>
        </table:table-row>
      </table:table>
      <text:p text:style-name="P41"/>
      <text:p text:style-name="P64"><text:span text:style-name="T21">TARGET DELL’AZIONE INNOVATIVA </text:span><text:span text:style-name="T26">(MAX 1.000 PAROLE)</text:span></text:p>
      <text:p text:style-name="P15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82"/>
          </table:table-cell>
        </table:table-row>
      </table:table>
      <text:p text:style-name="P41"/>
      <text:p text:style-name="P57"><text:soft-page-break/></text:p>
      <text:p text:style-name="P57">SEZIONE IV – <text:span text:style-name="T75">DESCRIZIONE DEL PROGETTO</text:span></text:p>
      <text:p text:style-name="P15"/>
      <text:p text:style-name="P19">QUALITA’ DELLA SOLUZIONE INNOVATIVA SVILUPPATA</text:p>
      <text:p text:style-name="P16"/>
      <table:table table:name="Tabella24" table:style-name="Tabella24">
        <table:table-column table:style-name="Tabella24.A"/>
        <table:table-row>
          <table:table-cell table:style-name="Tabella24.A1" office:value-type="string">
            <text:p text:style-name="P83"/>
          </table:table-cell>
        </table:table-row>
      </table:table>
      <text:p text:style-name="P42"/>
      <text:p text:style-name="P17">PROSPETTIVA DI MERCATO DELLA SOLUZIONE INNOVATIVA SVILUPPATA</text:p>
      <text:p text:style-name="P15"/>
      <table:table table:name="Tabella20" table:style-name="Tabella20">
        <table:table-column table:style-name="Tabella20.A"/>
        <table:table-row>
          <table:table-cell table:style-name="Tabella20.A1" office:value-type="string">
            <text:p text:style-name="P82"/>
          </table:table-cell>
        </table:table-row>
      </table:table>
      <text:p text:style-name="P41"/>
      <text:p text:style-name="P17">RILEVANZA DELL’INNOVAZIONE ADOTTATA RISPETTO AL TERRITORIO PIEMONTESE</text:p>
      <text:p text:style-name="P15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82"/>
          </table:table-cell>
        </table:table-row>
      </table:table>
      <text:p text:style-name="P18"/>
      <text:p text:style-name="P20"/>
      <text:p text:style-name="P19"><text:span text:style-name="T57">I</text:span>MPATTO <text:span text:style-name="T64">REALE E POTENZIALE</text:span> <text:span text:style-name="T64">IN TERMINI DI INVESTIMENTI E OCCUPAZIONE</text:span></text:p>
      <text:p text:style-name="P16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83"/>
          </table:table-cell>
        </table:table-row>
      </table:table>
      <text:p text:style-name="P42"/>
      <text:p text:style-name="P39"/>
      <text:p text:style-name="P19">FINANZIAMENTI <text:span text:style-name="T64">PUBBLICI EVENTUALMENTE </text:span>OTTENUTI <text:span text:style-name="T58">(euro)</text:span></text:p>
      <text:p text:style-name="P16"/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83"/>
          </table:table-cell>
        </table:table-row>
      </table:table>
      <text:p text:style-name="P42"/>
      <text:p text:style-name="P45">IN CASO DI FINANZIAMENTI OTTENUTI, INDICARE LA PROVENIENZA:</text:p>
      <text:p text:style-name="P45"/>
      <text:p text:style-name="P33"><field:fieldmark text:name="__Fieldmark__461_1624922766" field:type="vnd.oasis.opendocument.field.FORMCHECKBOX"/><text:span text:style-name="T23"><text:s/></text:span><text:span text:style-name="T28">FINANZIAMENTI EUROPEI – FONDO EUROPEO DI SVILUPPO REGIONALE</text:span></text:p>
      <text:p text:style-name="P33"><field:fieldmark text:name="__Fieldmark__469_1624922766" field:type="vnd.oasis.opendocument.field.FORMCHECKBOX"/><text:span text:style-name="T15"><text:s/></text:span><text:span text:style-name="T18">FINANZIAMENTI EUROPEI – PROGETTI TEMATICI</text:span></text:p>
      <text:p text:style-name="P33"><field:fieldmark text:name="__Fieldmark__477_1624922766" field:type="vnd.oasis.opendocument.field.FORMCHECKBOX"/><text:span text:style-name="T15"><text:s/></text:span><text:span text:style-name="T18">FINANZIAMENTI STATALI</text:span></text:p>
      <text:p text:style-name="P33"><field:fieldmark text:name="__Fieldmark__485_1624922766" field:type="vnd.oasis.opendocument.field.FORMCHECKBOX"/><text:span text:style-name="T15"><text:s/></text:span><text:span text:style-name="T19">ALTRI FINANZIAMENTI PUBBLICI</text:span></text:p>
      <text:p text:style-name="P61"/>
      <text:p text:style-name="P77"/>
      <text:p text:style-name="P87">SEZIONE V – DIVULGAZIONE E COMUNICAZIONE DEL PROGETTO</text:p>
      <text:p text:style-name="P8"/>
      <text:p text:style-name="P88">IL PROGETTO E’ STATO OGGETTO DI COMUNICAZIONE?</text:p>
      <text:p text:style-name="P34"><field:fieldmark text:name="__Fieldmark__503_1624922766" field:type="vnd.oasis.opendocument.field.FORMCHECKBOX"/><text:span text:style-name="T23"><text:s/></text:span><text:span text:style-name="T29">NO</text:span></text:p>
      <text:p text:style-name="P27"><field:fieldmark text:name="__Fieldmark__511_1624922766" field:type="vnd.oasis.opendocument.field.FORMCHECKBOX"/><text:span text:style-name="T37"><text:s/></text:span><text:span text:style-name="T36">SI </text:span></text:p>
      <text:p text:style-name="P88"/>
      <text:p text:style-name="P37"><text:span text:style-name="T20">I</text:span><text:span text:style-name="T14">NDICARE EVENTUALE SITO IN CUI SIA DESCRITTO IL PROGETTO</text:span></text:p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84"/>
          </table:table-cell>
        </table:table-row>
      </table:table>
      <text:p text:style-name="P43"/>
      <text:p text:style-name="P88">SONO DISPONIBILI IMMAGINI VIDEO IN ALTA RISOLUZIONE DEL PROGETTO?</text:p>
      <text:p text:style-name="P34"><field:fieldmark text:name="__Fieldmark__534_1624922766" field:type="vnd.oasis.opendocument.field.FORMCHECKBOX"/><text:span text:style-name="T23"><text:s/></text:span><text:span text:style-name="T29">NO</text:span></text:p>
      <text:p text:style-name="P27"><field:fieldmark text:name="__Fieldmark__542_1624922766" field:type="vnd.oasis.opendocument.field.FORMCHECKBOX"/><text:span text:style-name="T37"><text:s/></text:span><text:span text:style-name="T36">SI </text:span></text:p>
      <text:p text:style-name="P87"/>
      <text:p text:style-name="P90"><text:soft-page-break/><text:span text:style-name="T39">SONO DISPONIBILI IMMAGINI </text:span><text:span text:style-name="T40">FOTOGRAFICHE</text:span><text:span text:style-name="T39"> IN ALTA RISOLUZIONE DEL PROGETTO?</text:span></text:p>
      <text:p text:style-name="P34"><field:fieldmark text:name="__Fieldmark__561_1624922766" field:type="vnd.oasis.opendocument.field.FORMCHECKBOX"/><text:span text:style-name="T23"><text:s/></text:span><text:span text:style-name="T29">NO</text:span></text:p>
      <text:p text:style-name="P27"><field:fieldmark text:name="__Fieldmark__569_1624922766" field:type="vnd.oasis.opendocument.field.FORMCHECKBOX"/><text:span text:style-name="T37"><text:s/></text:span><text:span text:style-name="T36">SI </text:span></text:p>
      <text:p text:style-name="P11"/>
      <text:p text:style-name="P13">SIETE INTERESSATI A FAR PARTE DELLA MOSTRA FOTOGRAFICA “IR20 – INNOVAZIONE E’”, INIZIATIVA DIVULGATIVA E DI COMUNICAZIONE CORRELATA AL PREMIO IR20?</text:p>
      <text:p text:style-name="P35"><field:fieldmark text:name="__Fieldmark__581_1624922766" field:type="vnd.oasis.opendocument.field.FORMCHECKBOX"/><text:span text:style-name="T23"><text:s/></text:span><text:span text:style-name="T29">NO</text:span></text:p>
      <text:p text:style-name="P28"><field:fieldmark text:name="__Fieldmark__589_1624922766" field:type="vnd.oasis.opendocument.field.FORMCHECKBOX"/><text:span text:style-name="T37"><text:s/></text:span><text:span text:style-name="T36">SI </text:span></text:p>
      <text:p text:style-name="P22"><text:span text:style-name="T32">IN CASO DI RISPOSTA AFFERMATIVA, INVIARE CON WETRANSFER ALLA CASELLA DI POSTA </text:span><text:a xlink:type="simple" xlink:href="mailto:ir20@regione.piemonte.it" text:style-name="Internet_20_link" text:visited-style-name="Visited_20_Internet_20_Link"><text:span text:style-name="T65">ir20@regione.piemonte.it</text:span></text:a><text:span text:style-name="T32"> il file di un’immagine fotografica, di cui deteniate i diritti di utilizzo, che per voi sintetizzi il concetto di innovazione (NB. L’immagine deve essere a 300dpi e consentire una stampa di 120x120 cm – nel nome del file deve essere contenuto il nome dell’impresa che ha presentato la candidatura al PREMIO IR20)</text:span></text:p>
      <text:p text:style-name="P13"/>
      <text:p text:style-name="P30"><text:span text:style-name="T36">SIETE INTERESSATI A FAR PARTE DELLA MOSTRA FOTOGRAFICA “IR20 – </text:span><text:span text:style-name="T38">I VOLTI DELL’</text:span><text:span text:style-name="T36">INNOVAZIONE”, INIZIATIVA DIVULGATIVA E DI COMUNICAZIONE CORRELATA AL PREMIO IR20?</text:span></text:p>
      <text:p text:style-name="P36"><field:fieldmark text:name="__Fieldmark__617_1624922766" field:type="vnd.oasis.opendocument.field.FORMCHECKBOX"/><text:span text:style-name="T23"><text:s/></text:span><text:span text:style-name="T29">NO</text:span></text:p>
      <text:p text:style-name="P29"><field:fieldmark text:name="__Fieldmark__625_1624922766" field:type="vnd.oasis.opendocument.field.FORMCHECKBOX"/><text:span text:style-name="T37"><text:s/></text:span><text:span text:style-name="T36">SI </text:span></text:p>
      <text:p text:style-name="P23"><text:span text:style-name="T32">IN CASO DI RISPOSTA AFFERMATIVA, INVIARE CON WETRANSFER ALLA CASELLA DI POSTA </text:span><text:a xlink:type="simple" xlink:href="mailto:ir20@regione.piemonte.it" text:style-name="Internet_20_link" text:visited-style-name="Visited_20_Internet_20_Link"><text:span text:style-name="T65">ir20@regione.piemonte.it</text:span></text:a><text:span text:style-name="T32"> il file di un</text:span><text:span text:style-name="T33">a o più immagini </text:span><text:span text:style-name="T32">fotografic</text:span><text:span text:style-name="T33">he</text:span><text:span text:style-name="T32">, di cui deteniate i diritti </text:span><text:span text:style-name="T33">e la liberatoria </text:span><text:span text:style-name="T32">di utilizzo, </text:span><text:span text:style-name="T33">delle persone che avrete scelto come simbolo del’</text:span><text:span text:style-name="T32">innovazione </text:span><text:span text:style-name="T33">della vs. impresa </text:span><text:span text:style-name="T32">(NB. L’immagine deve essere a 300dpi e consentire una stampa di 120x120 cm – nel nome del file deve essere contenuto il nome dell’impresa che ha presentato la candidatura al PREMIO IR20)</text:span></text:p>
      <text:p text:style-name="P13"/>
      <text:p text:style-name="P89">S<text:span text:style-name="T59">IETE DISPONIBILI A CONCEDERE ALLA REGIONE PIEMONTE LA POSSIBILITA’ DI DIVULGARE IN TUTTE LE FORME ISTITUZIONALI E NON COMMERCIALI IL PROGETTO NELLA CAMPAGNA DI COMUNICAZIONE PARTE INTEGRANTE DELL’AZIONE DI VALORIZZAZIONE DEL SISTEMA REGIONALE DELL’INNOVAZIONE E DELLA RICERCA DI CUI IL PREMIO IR20 E’ UNA COMPONENTE?</text:span></text:p>
      <text:p text:style-name="P35"><field:fieldmark text:name="__Fieldmark__669_1624922766" field:type="vnd.oasis.opendocument.field.FORMCHECKBOX"/><text:span text:style-name="T23"><text:s/></text:span><text:span text:style-name="T29">NO</text:span></text:p>
      <text:p text:style-name="P28"><field:fieldmark text:name="__Fieldmark__677_1624922766" field:type="vnd.oasis.opendocument.field.FORMCHECKBOX"/><text:span text:style-name="T37"><text:s/></text:span><text:span text:style-name="T36">SI </text:span></text:p>
      <text:p text:style-name="P12"/>
      <text:p text:style-name="P13">IN CASO DI RISPOSTA AFFERMATIVA, FLAGGARE SPECIFICATAMENTE:</text:p>
      <text:p text:style-name="P35"><field:fieldmark text:name="__Fieldmark__689_1624922766" field:type="vnd.oasis.opendocument.field.FORMCHECKBOX"/><text:span text:style-name="T23"><text:s/></text:span><text:span text:style-name="T30">AUTORIZZO ESPLICITAMENTE LA REGIONE PIEMONTE AD UTILIZZARE I DATI DI QUESTO FORM, LE IMMAGINI VIDEO E LE IMMAGINI FOTOGRAFICHE PER LA CAMPAGNA DI COMUNICAZIONE E DI PROMOZIONE DEL SISTEMA REGIONALE DI INNOVAZIONE E RICERCA, DELLE SUE ECCELLENZE E DEI SUOI PRINCIPALI RISULTATI</text:span></text:p>
      <text:p text:style-name="P9"/>
      <text:p text:style-name="P38"><text:span text:style-name="T35">I</text:span><text:span text:style-name="T34">NFORMATIVA PRIVACY</text:span></text:p>
      <text:p text:style-name="P76">La informiamo che i dati personali da Lei forniti a Regione Piemonte, Direzione <text:span text:style-name="T61">Competitività del sistema regionale e </text:span>Coordinamento Politiche e Fondi Europei, s<text:span text:style-name="T61">ono</text:span>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p text:style-name="P75"><text:span text:style-name="T74">I</text:span><text:span text:style-name="T65"> dati personali a Lei riferiti verranno raccolti e trattati nel rispetto dei principi di correttezza, liceità e tutela della riservatezza, con modalità informatiche ed esclusivamente per finalità di trattamento dei dati personali dichiarati nel </text:span><text:span text:style-name="T74">form </text:span><text:span text:style-name="T65">e comunicati a Regione Piemonte. Il trattamento è finalizzato all’espletamento delle funzioni istituzionali definite D.Lgs. 50/2016 e s.m.i.. I </text:span><text:soft-page-break/><text:span text:style-name="T65">dati acquisiti a seguito della presente informativa saranno utilizzati esclusivamente per le finalità relative al/i procedimento/i amministrativo/i per il/i quale/i vengono comunicati; l’acquisizione dei Suoi dati ed il relativo trattamento sono obbligatori in relazione alle finalità sopradescritte; ne consegue che l’eventuale rifiuto a fornirli potrà determinare l’impossibilità del Titolare del trattamento ad erogare il servizio; i dati di contatto del Responsabile della protezione dati (DPO) sono </text:span><text:a xlink:type="simple" xlink:href="mailto:dpo@regione.piemonte.it" text:style-name="Internet_20_link" text:visited-style-name="Visited_20_Internet_20_Link">dpo@regione.piemonte.it</text:a><text:span text:style-name="T65">; Il Titolare del trattamento dei dati personali è la Giunta regionale; i Suoi dat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 i Suoi dati, resi anonimi, potranno essere utilizzati anche per finalità statistiche (d.lgs. 281/1999 e s.m.i.); i Suoi dati personali sono conservati, per il periodo di 15 anni in base al piano di fascicolazione e conservazione dell’Ente; i Suoi dati personali non saranno in alcun modo oggetto di trasferimento in un Paese terzo extraeuropeo, né di comunicazione a terzi fuori dai casi previsti dalla normativa in vigore</text:span><text:span text:style-name="T71">1</text:span><text:span text:style-name="T65">, né di processi decisionali automatizzati compresa la profilazione.</text:span></text:p>
      <text:p text:style-name="P76">Potrà esercitare i diritti previsti dagli artt. da 15 a 22 del regolamento UE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<text:span text:style-name="T62">co</text:span>mpetente.</text:p>
      <text:p text:style-name="P10"/>
      <text:p text:style-name="P10">LUOGO E DATA</text:p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85"/>
          </table:table-cell>
        </table:table-row>
      </table:table>
      <text:p text:style-name="P40"/>
      <text:p text:style-name="P10">NOME E COGNOME</text:p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85"/>
          </table:table-cell>
        </table:table-row>
      </table:table>
      <text:p text:style-name="P46"/>
      <text:p text:style-name="P46"/>
      <text:p text:style-name="P36"><field:fieldmark text:name="__Fieldmark__754_1624922766" field:type="vnd.oasis.opendocument.field.FORMCHECKBOX"><field:param field:name="Checkbox_Checked" field:value="false"/></field:fieldmark><text:span text:style-name="T23"><text:s/></text:span><text:span text:style-name="T31">HO PRESO VISIONE DELL’INFORMATIVA E AUTORIZZO ESPLICITAMENTE L’UTILIZZO DEI DATI</text:span></text:p>
      <text:p text:style-name="P10"/>
      <text:p text:style-name="P21">ATTENZIONE: SENZA LO SPECIFICO FLAG ALLA PRESA VISIONE DELL’INFORMATIVA E ALL’AUTORIZZAZIONE ALL’UTILIZZO DEI DATI, LA CANDIDATURA NON POTRA’ ESSERE PRESA IN CONSIDER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2" style:display-name="Text 2" style:family="paragraph" style:parent-style-name="Standard">
      <style:paragraph-properties fo:margin-left="2.54cm" fo:margin-right="0cm" fo:margin-top="0cm" fo:margin-bottom="0.423cm" loext:contextual-spacing="false" fo:line-height="1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Symbol"/>
      </text:list-level-style-bullet>
      <text:list-level-style-bullet text:level="2" text:style-name="WW8Num23z1" style:num-suffix="." text:bullet-char="•">
        <style:list-level-properties text:list-level-position-and-space-mode="label-alignment">
          <style:list-level-label-alignment text:label-followed-by="listtab" fo:text-indent="-1.138cm" fo:margin-left="3.173cm"/>
        </style:list-level-properties>
        <style:text-properties style:font-name="Aria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MP2" style:family="paragraph" style:parent-style-name="Standard">
      <style:paragraph-properties fo:margin-top="0.212cm" fo:margin-bottom="0.212cm" loext:contextual-spacing="false"/>
    </style:style>
    <style:style style:name="MP3" style:family="paragraph" style:parent-style-name="Footer">
      <style:text-properties fo:font-weight="bold" style:font-weight-asian="bold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size-complex="12pt"/>
    </style:style>
    <style:style style:name="MT3" style:family="text">
      <style:text-properties fo:font-weight="bold" fo:background-color="#ffff00" loext:char-shading-value="0" style:font-weight-asian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/>
    <style:master-page style:name="Converti_20_2" style:display-name="Converti 2" style:page-layout-name="Mpm2">
      <style:header>
        <text:p text:style-name="MP1"><text:span text:style-name="MT1">Technical Annex 1 – <text:s/>Call for Proposals </text:span><text:span text:style-name="MT2">COS-CIRCFASH-2019-3-02</text:span><text:span text:style-name="MT1">– COSME Programme 2017</text:span></text:p>
      </style:header>
      <style:footer>
        <text:p text:style-name="MP2"><text:span text:style-name="MT1">Project Acronym: </text:span><text:span text:style-name="MT3">XXXXXX</text:span><text:span text:style-name="MT1"> (please specify) <text:s text:c="24"/>Proposal Number: </text:span><text:span text:style-name="MT3">XXXXXX</text:span><text:span text:style-name="MT1"> (please specify)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0-07-22T10:31:02.886000000</dc:date>
    <meta:editing-duration>PT3H44M46S</meta:editing-duration>
    <meta:editing-cycles>29</meta:editing-cycles>
    <meta:print-date>2020-07-16T15:37:16.075000000</meta:print-date>
    <meta:document-statistic meta:table-count="18" meta:image-count="0" meta:object-count="0" meta:page-count="5" meta:paragraph-count="77" meta:word-count="1250" meta:character-count="8613" meta:non-whitespace-character-count="7391"/>
  </office:meta>
</office:document-meta>
</file>