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IDAutomationHC39M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6.828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-complex="Times New Roman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font-name-complex="Times New Roman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officeooo:paragraph-rsid="00073992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officeooo:paragraph-rsid="00073992" style:font-name-complex="Times New Roman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</style:style>
    <style:style style:name="P8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fo:font-size="10pt" fo:font-style="italic" style:font-size-asian="10pt" style:font-style-asian="italic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none" style:font-name-complex="Times New Roman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ELEGA </text:p>
      <text:p text:style-name="P2"/>
      <text:p text:style-name="P3">Il/La sottoscritto/a ___________________________ nato/a a ________________ il<text:tab/>___________</text:p>
      <text:p text:style-name="P3">residente in via ____________________________ CAP <text:s/>__________ Città ___________________</text:p>
      <text:p text:style-name="P3">Codice Fiscale ___________________________________________________________________ </text:p>
      <text:p text:style-name="P4"><text:span text:style-name="T1">Documento di identità n. __________________ rilasciato da ______________________________ il __________________ in qualità di titolare/legale rappresentante dell’impresa ________________________________________________________________________________</text:span><text:span text:style-name="T2"> <text:s/></text:span></text:p>
      <text:p text:style-name="P5">Codice Fiscale/P.I__________________________con sede in __________________________ via/corso __________________________________________________________</text:p>
      <text:p text:style-name="P2"/>
      <text:p text:style-name="P6">DELEGA</text:p>
      <text:p text:style-name="P2"/>
      <text:p text:style-name="P2">il/la sig./sig.ra ______________________________nato/a <text:s/>a___________________ il __________</text:p>
      <text:p text:style-name="P2">residente in via ____________________________ CAP <text:s/>__________ Città ___________________</text:p>
      <text:p text:style-name="P2">Codice Fiscale ___________________________________________________________________</text:p>
      <text:p text:style-name="P7"><text:span text:style-name="T1">Documento di identità n. __________________ rilasciato da ______________________________ il __________________, in qualità di</text:span><text:span text:style-name="Footnote_20_Symbol"><text:span text:style-name="T1"><text:note text:id="ftn1" text:note-class="footnote"><text:note-citation>1</text:note-citation><text:note-body><text:p text:style-name="P8"><text:s/>Indicare il ruolo che il delegato ricopre all’interno dell’impresa. Si ricorda che ai sensi del bando il soggetto delegato deve essere un soggetto interno all’impresa.</text:p></text:note-body></text:note></text:span></text:span><text:span text:style-name="T1"> ______________________ dell’impresa richiedente, a rappresentare la ditta/società sopra indicata in tutte le fasi e gli adempimenti connessi alla presentazione della domanda ed alla gestione dell’Intervento sulla misura ___________________________________________________________________ intrattenendo rapporti presso i Vostri uffici per conto dello/a scrivente, potendo intervenire anche in riunioni istruttorie e/o operative e fornendo tutte le informazioni e le integrazioni, anche di natura documentale, di cui dovesse sorgere la necessità in qualsiasi fase operativa dell’Intervento.</text:span></text:p>
      <text:p text:style-name="P2"><text:tab/></text:p>
      <text:p text:style-name="P2">Luogo e Data</text:p>
      <text:p text:style-name="P2">____________________________________</text:p>
      <text:p text:style-name="P2">Firma digitale o autografa del Delegante</text:p>
      <text:p text:style-name="P2">____________________________________</text:p>
      <text:p text:style-name="P2"/>
      <text:p text:style-name="P9"><text:span text:style-name="T1">Allegare fotocopia del documento di identità del delegante</text:span><text:span text:style-name="Footnote_20_Symbol"><text:span text:style-name="T1"><text:note text:id="ftn2" text:note-class="footnote"><text:note-citation>2</text:note-citation><text:note-body><text:p text:style-name="P10"><text:span text:style-name="T3"><text:s/>La fotocopia del documento di identità si può omettere nel caso in cui il soggetto delegante apponga la propria firma digitale sul presente documento.</text:span> <text:s/></text:p></text:note-body></text:note></text:span></text:span></text:p>
      <text:p text:style-name="P11">NB: Il delegato si dovrà presentare ad eventuali incontri con documento d’identità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IDAutomationHC39M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2" style:font-family-complex="Mangal, IDAutomationHC39M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, IDAutomationHC39M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IDAutomationHC39M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, IDAutomationHC39M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IDAutomationHC39M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orphans="2" fo:widows="2" fo:text-indent="0cm" style:auto-text-indent="false"/>
      <style:text-properties style:font-name="Liberation Serif1" fo:font-family="'Liberation Serif', 'Times New Roman'" style:font-family-generic="roman" style:font-pitch="variable" style:letter-kerning="true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etter-kerning="true" style:font-name-asian="SimSun" style:font-family-asian="SimSun, 宋体" style:font-pitch-asian="variable" style:font-name-complex="Mangal2" style:font-family-complex="Mangal, IDAutomationHC39M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Stefano Grandi</meta:initial-creator>
    <meta:creation-date>2024-09-10T15:23:00</meta:creation-date>
    <dc:date>2024-09-12T13:04:29.836000000</dc:date>
    <meta:editing-cycles>3</meta:editing-cycles>
    <meta:editing-duration>PT6M53S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20" meta:word-count="229" meta:character-count="2264" meta:non-whitespace-character-count="2042"/>
  </office:meta>
</office:document-meta>
</file>