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ewBskvll BT" svg:font-family="'NewBskvll BT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3e25d3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182775" officeooo:paragraph-rsid="00182775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officeooo:rsid="00337026" officeooo:paragraph-rsid="00337026" style:font-name-asian="TTE19628D8t00" style:font-size-asian="12pt" style:font-weight-asian="bold" style:font-name-complex="TTE19628D8t00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bold" officeooo:paragraph-rsid="00337026" style:font-name-asian="TTE19628D8t00" style:font-size-asian="12pt" style:font-weight-asian="bold" style:font-name-complex="TTE19628D8t00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Calibri" fo:font-size="12pt" fo:font-weight="bold" officeooo:rsid="002d11e1" officeooo:paragraph-rsid="002d11e1" style:font-name-asian="Times-Roman" style:font-size-asian="12pt" style:font-weight-asian="bold" style:font-name-complex="Times-Roman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2b2c3" officeooo:paragraph-rsid="003cd292" style:font-name-asian="TTE19628D8t00" style:font-size-asian="12pt" style:font-name-complex="TTE19628D8t00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2e676b" officeooo:paragraph-rsid="003fceeb" style:font-name-asian="TTE19628D8t00" style:font-size-asian="12pt" style:font-name-complex="TTE19628D8t00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officeooo:paragraph-rsid="003cd292" style:font-name-asian="TTE1E8E3A0t00" style:font-size-asian="12pt" style:font-style-asian="italic" style:font-weight-asian="normal" style:font-name-complex="TTE1E8E3A0t00" style:font-size-complex="12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officeooo:rsid="0024e208" officeooo:paragraph-rsid="0024e208" style:font-name-asian="TTE1B42830t00" style:font-size-asian="12pt" style:font-name-complex="TTE1B42830t00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fo:background-color="transparent" style:font-name-asian="TTE1E8E3A0t00" style:font-size-asian="12pt" style:font-name-complex="TTE1E8E3A0t00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12ff7" officeooo:paragraph-rsid="003cd292" style:font-name-asian="TTE19628D8t00" style:font-size-asian="12pt" style:font-weight-asian="normal" style:font-name-complex="TTE19628D8t00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337026" style:font-name-asian="TTE1E8E3A0t00" style:font-size-asian="12pt" style:font-weight-asian="normal" style:font-name-complex="TTE1E8E3A0t00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fceeb" officeooo:paragraph-rsid="003fceeb" style:font-name-asian="TTE1E8E3A0t00" style:font-size-asian="12pt" style:font-weight-asian="normal" style:font-name-complex="TTE1E8E3A0t00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style:font-name-asian="TTE19628D8t00" style:font-size-asian="10pt" style:font-name-complex="TTE19628D8t00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weight="bold" officeooo:rsid="00242611" style:font-name-asian="TTE19628D8t00" style:font-size-asian="10pt" style:font-weight-asian="bold" style:font-name-complex="TTE19628D8t00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style="italic" fo:font-weight="bold" officeooo:rsid="0024e208" officeooo:paragraph-rsid="00337026" style:font-name-asian="TTE1E8E3A0t00" style:font-size-asian="10pt" style:font-style-asian="italic" style:font-weight-asian="bold" style:font-name-complex="TTE1E8E3A0t00" style:font-size-complex="10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Calibri" fo:font-size="10.5pt" fo:language="it" fo:country="IT" fo:font-style="italic" style:text-underline-style="none" officeooo:rsid="003a54ea" officeooo:paragraph-rsid="003d2d34" style:letter-kerning="true" style:font-name-asian="NewBskvll BT" style:font-size-asian="10.5pt" style:language-asian="it" style:country-asian="IT" style:font-style-asian="italic" style:font-name-complex="Verdana" style:font-size-complex="10.5pt" style:font-style-complex="italic"/>
    </style:style>
    <style:style style:name="P33" style:family="paragraph" style:parent-style-name="Default">
      <style:text-properties style:font-name="Calibri" fo:font-size="12pt" style:font-name-asian="TTE1E8E3A0t00" style:font-size-asian="12pt" style:font-name-complex="TTE1E8E3A0t00" style:font-size-complex="12pt"/>
    </style:style>
    <style:style style:name="P34" style:family="paragraph" style:parent-style-name="Default">
      <style:paragraph-properties fo:margin-left="0cm" fo:margin-right="0cm" fo:margin-top="0cm" fo:margin-bottom="0.122cm" style:contextual-spacing="false" fo:text-indent="0cm" style:auto-text-indent="false"/>
      <style:text-properties style:text-line-through-style="none" style:text-line-through-type="none" style:font-name="Calibri" fo:font-size="12pt" style:text-underline-style="none" style:font-name-asian="TTE1E8E3A0t00" style:font-size-asian="12pt" style:font-name-complex="TTE1E8E3A0t00" style:font-size-complex="12pt"/>
    </style:style>
    <style:style style:name="P3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" fo:font-size="12pt" style:text-underline-style="none" style:font-name-asian="TTE1E8E3A0t00" style:font-size-asian="12pt" style:font-name-complex="TTE1E8E3A0t00" style:font-size-complex="12pt"/>
    </style:style>
    <style:style style:name="P3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3cd292" style:font-name-asian="TTE19628D8t00" style:font-size-asian="12pt" style:font-weight-asian="normal" style:font-name-complex="TTE19628D8t00" style:font-size-complex="12pt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" fo:font-size="12pt" officeooo:rsid="0024e208" officeooo:paragraph-rsid="0024e208" style:font-name-asian="TTE1B42830t00" style:font-size-asian="12pt" style:font-name-complex="TTE1B42830t00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3cd292"/>
    </style:style>
    <style:style style:name="P40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loext:opacity="100%" style:font-name="Calibri1" officeooo:paragraph-rsid="003cd292"/>
    </style:style>
    <style:style style:name="P4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1" fo:font-size="12pt" fo:font-weight="normal" officeooo:rsid="00337026" officeooo:paragraph-rsid="0024e208" style:font-name-asian="TTE19628D8t00" style:font-size-asian="12pt" style:font-weight-asian="normal" style:font-name-complex="TTE19628D8t00" style:font-size-complex="12pt" style:font-weight-complex="normal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style:font-name-asian="TTE19628D8t00" style:font-name-complex="TTE19628D8t00"/>
    </style:style>
    <style:style style:name="T3" style:family="text">
      <style:text-properties officeooo:rsid="0024e208" style:font-name-asian="TTE1B42830t00" style:font-name-complex="TTE1B42830t00"/>
    </style:style>
    <style:style style:name="T4" style:family="text">
      <style:text-properties style:font-name-asian="TTE19841E0t00" style:font-name-complex="TTE19841E0t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2611" style:font-weight-asian="bold" style:font-weight-complex="bold"/>
    </style:style>
    <style:style style:name="T7" style:family="text">
      <style:text-properties fo:font-weight="bold" style:font-name-asian="TTE19841E0t00" style:font-weight-asian="bold" style:font-name-complex="TTE19841E0t00" style:font-weight-complex="bold"/>
    </style:style>
    <style:style style:name="T8" style:family="text">
      <style:text-properties fo:font-weight="bold" officeooo:rsid="00299e02" style:font-name-asian="TTE19841E0t00" style:font-weight-asian="bold" style:font-name-complex="TTE19841E0t00" style:font-weight-complex="bold"/>
    </style:style>
    <style:style style:name="T9" style:family="text">
      <style:text-properties fo:font-weight="bold" officeooo:rsid="002a2c18" style:font-name-asian="TTE19841E0t00" style:font-weight-asian="bold" style:font-name-complex="TTE19841E0t00" style:font-weight-complex="bold"/>
    </style:style>
    <style:style style:name="T10" style:family="text">
      <style:text-properties fo:font-weight="bold" officeooo:rsid="002b425b" style:font-name-asian="TTE19841E0t00" style:font-weight-asian="bold" style:font-name-complex="TTE19841E0t00" style:font-weight-complex="bold"/>
    </style:style>
    <style:style style:name="T11" style:family="text">
      <style:text-properties officeooo:rsid="00138a10"/>
    </style:style>
    <style:style style:name="T12" style:family="text">
      <style:text-properties style:font-name="Calibri" fo:font-size="12pt" style:font-name-asian="TTE1E8E3A0t00" style:font-size-asian="12pt" style:font-name-complex="TTE1E8E3A0t00" style:font-size-complex="12pt"/>
    </style:style>
    <style:style style:name="T13" style:family="text">
      <style:text-properties style:font-name="Calibri" fo:font-size="12pt" officeooo:rsid="00254301" style:font-name-asian="TTE1E8E3A0t00" style:font-size-asian="12pt" style:font-name-complex="TTE1E8E3A0t00" style:font-size-complex="12pt"/>
    </style:style>
    <style:style style:name="T14" style:family="text">
      <style:text-properties fo:color="#000000" loext:opacity="100%" style:font-name="Calibri1"/>
    </style:style>
    <style:style style:name="T15" style:family="text">
      <style:text-properties fo:color="#000000" loext:opacity="100%" style:font-name="Calibri1" fo:font-weight="bold" style:font-weight-asian="bold"/>
    </style:style>
    <style:style style:name="T16" style:family="text">
      <style:text-properties fo:color="#000000" loext:opacity="100%" style:font-name="Calibri1" fo:font-weight="bold" style:font-weight-asian="bold" style:font-weight-complex="bold"/>
    </style:style>
    <style:style style:name="T17" style:family="text">
      <style:text-properties fo:color="#000000" loext:opacity="100%" style:font-name="Calibri1" fo:font-weight="bold" officeooo:rsid="00242611" style:font-weight-asian="bold" style:font-weight-complex="bold"/>
    </style:style>
    <style:style style:name="T18" style:family="text">
      <style:text-properties fo:color="#000000" loext:opacity="100%" style:font-name="Calibri1" fo:font-weight="bold" officeooo:rsid="00337026" style:font-weight-asian="bold"/>
    </style:style>
    <style:style style:name="T19" style:family="text">
      <style:text-properties fo:color="#000000" loext:opacity="100%" style:font-name="Calibri1" fo:font-weight="bold" officeooo:rsid="00369125" style:font-weight-asian="bold"/>
    </style:style>
    <style:style style:name="T20" style:family="text">
      <style:text-properties fo:color="#000000" loext:opacity="100%" style:font-name="Calibri1" fo:font-weight="bold" officeooo:rsid="003c97df" style:font-weight-asian="bold"/>
    </style:style>
    <style:style style:name="T21" style:family="text">
      <style:text-properties fo:color="#000000" loext:opacity="100%" style:font-name="Calibri1" fo:font-weight="bold" officeooo:rsid="003cd292" style:font-weight-asian="bold"/>
    </style:style>
    <style:style style:name="T22" style:family="text">
      <style:text-properties fo:color="#000000" loext:opacity="100%" style:font-name="Calibri1" fo:font-size="12pt" fo:font-weight="normal" officeooo:rsid="00337026" style:font-name-asian="TTE19628D8t00" style:font-size-asian="12pt" style:font-weight-asian="normal" style:font-name-complex="TTE19628D8t00" style:font-size-complex="12pt" style:font-weight-complex="normal"/>
    </style:style>
    <style:style style:name="T23" style:family="text">
      <style:text-properties fo:color="#000000" loext:opacity="100%" style:font-name="Calibri1" fo:font-size="12pt" fo:font-weight="bold" officeooo:rsid="00337026" style:font-name-asian="TTE19628D8t00" style:font-size-asian="12pt" style:font-weight-asian="bold" style:font-name-complex="TTE19628D8t00" style:font-size-complex="12pt" style:font-weight-complex="normal"/>
    </style:style>
    <style:style style:name="T24" style:family="text">
      <style:text-properties fo:color="#000000" loext:opacity="100%" style:font-name="Calibri1" officeooo:rsid="00391f1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a942c"/>
    </style:style>
    <style:style style:name="T27" style:family="text">
      <style:text-properties style:font-name="Calibri1"/>
    </style:style>
    <style:style style:name="T28" style:family="text">
      <style:text-properties style:font-name="Calibri1" fo:font-weight="bold" style:font-weight-asian="bold"/>
    </style:style>
    <style:style style:name="T29" style:family="text">
      <style:text-properties style:font-name="Calibri1" fo:font-weight="bold" style:font-weight-asian="bold" style:font-weight-complex="bold"/>
    </style:style>
    <style:style style:name="T30" style:family="text">
      <style:text-properties style:font-name="Calibri1" fo:font-weight="bold" officeooo:rsid="00369125" style:font-weight-asian="bold" style:font-weight-complex="bold"/>
    </style:style>
    <style:style style:name="T31" style:family="text">
      <style:text-properties style:font-name="Calibri1" fo:font-weight="bold" officeooo:rsid="00369125" style:font-weight-asian="bold"/>
    </style:style>
    <style:style style:name="T32" style:family="text">
      <style:text-properties officeooo:rsid="00369125"/>
    </style:style>
    <style:style style:name="T33" style:family="text">
      <style:text-properties officeooo:rsid="003c97df"/>
    </style:style>
    <style:style style:name="T34" style:family="text">
      <style:text-properties officeooo:rsid="003dfc72"/>
    </style:style>
    <style:style style:name="T35" style:family="text">
      <style:text-properties fo:font-weight="normal" officeooo:rsid="002a2c18" style:font-name-asian="TTE19841E0t00" style:font-weight-asian="normal" style:font-name-complex="TTE19841E0t00" style:font-weight-complex="normal"/>
    </style:style>
    <style:style style:name="T36" style:family="text">
      <style:text-properties officeooo:rsid="0040cf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<text:span text:style-name="T34">3</text:span></text:p>
      <text:p text:style-name="P17"/>
      <text:p text:style-name="P2"><text:span text:style-name="T5">Fac simile di DOMANDA</text:span><text:span text:style-name="T7"> </text:span><text:span text:style-name="T8"><text:s/></text:span><text:span text:style-name="T9">per raggr</text:span><text:span text:style-name="T10">u</text:span><text:span text:style-name="T9">ppamento (</text:span><text:span text:style-name="T35">a cura del capogruppo)</text:span><text:span text:style-name="T8"> <text:s text:c="4"/></text:span><text:span text:style-name="T4"><text:tab/><text:tab/><text:tab/><text:tab/></text:span></text:p>
      <text:p text:style-name="P3">da inviare a:</text:p>
      <text:p text:style-name="P13">relazioniesterne@cert.regione.piemonte.it</text:p>
      <text:p text:style-name="P5"/>
      <text:p text:style-name="P5"/>
      <text:p text:style-name="P11"><text:tab/><text:tab/><text:tab/><text:tab/><text:tab/><text:tab/>Alla Regione Piemonte</text:p>
      <text:p text:style-name="P10"><text:tab/><text:tab/><text:tab/><text:tab/><text:tab/><text:tab/>Direzione Coordinamento Politiche e Fondi <text:span text:style-name="T11">europei – <text:tab/><text:tab/><text:tab/><text:tab/><text:tab/><text:tab/></text:span><text:span text:style-name="T36">Turismo e Sport</text:span></text:p>
      <text:p text:style-name="P12"><text:tab/><text:tab/><text:tab/><text:tab/><text:tab/><text:tab/>Settore Comunicazione, <text:span text:style-name="T11">Ufficio Stampa</text:span></text:p>
      <text:p text:style-name="P4"><text:tab/><text:tab/><text:tab/><text:tab/><text:tab/><text:tab/>Relazioni Esterne e Urp</text:p>
      <text:p text:style-name="P10"><text:tab/><text:tab/><text:tab/><text:tab/><text:tab/><text:tab/>Piazza Castello, 165 - Torino</text:p>
      <text:p text:style-name="P19"/>
      <text:p text:style-name="P20">AVVERTENZA: </text:p>
      <text:p text:style-name="P20">In caso di raggruppamento occorre allegare il fac simile di domanda per ciascun operatore singolo facente parte del raggruppamento medesimo - ivi compresa la capogruppo</text:p>
      <text:p text:style-name="P20"/>
      <text:p text:style-name="P28"><text:span text:style-name="T5">DOMANDA DI PARTECIPAZIONE </text:span><text:span text:style-name="T6">ALLA MANIFESTAZIONE DI INTERESSE </text:span><text:span text:style-name="T17">PER L</text:span><text:span text:style-name="T15">’AFFIDAMENTO DI SERVIZI </text:span><text:span text:style-name="T20">EDITORIALI E DI DATA VISUALIZATION</text:span><text:span text:style-name="T15"> SULLE ATTIVITA’ DELLA REGIONE PIEMONTE</text:span></text:p>
      <text:p text:style-name="P29"/>
      <text:p text:style-name="P6">Il/la sottoscritto/a_______________________________________________________________</text:p>
      <text:p text:style-name="P6">nato/a a __________________________________________ il ____________________________</text:p>
      <text:p text:style-name="P31"><text:span text:style-name="T12">Codice fiscale ___________________________________________________, residente in ________________ (Prov ____) in Via ___________________________ n. _____ <text:s/></text:span><text:span text:style-name="T13">C</text:span><text:span text:style-name="T12">AP__________</text:span></text:p>
      <text:p text:style-name="P33"/>
      <text:p text:style-name="P33">In qualità di: </text:p>
      <text:p text:style-name="P34">□ legale rappresentante </text:p>
      <text:p text:style-name="P34">□ titolare </text:p>
      <text:p text:style-name="P34">□ procuratore (allegare copia procura) </text:p>
      <text:p text:style-name="P35">□ altro (specificare)………………………………………………………………………………… </text:p>
      <text:p text:style-name="P24"/>
      <text:p text:style-name="P7"><text:span text:style-name="T25">della società </text:span>denominata ___________________________________________________</text:p>
      <text:p text:style-name="P7">Ragione sociale ________________ Partita IVA: ____________________</text:p>
      <text:p text:style-name="P7">Codice fiscale _________________</text:p>
      <text:p text:style-name="P1"><text:span text:style-name="T2">sede legale </text:span><text:span text:style-name="T1">in via/piazza_________________________________________________ n. ____</text:span></text:p>
      <text:p text:style-name="P6">cap. __________ città _______________________ prov. ____ tel. ________________________ </text:p>
      <text:p text:style-name="P1"><text:soft-page-break/><text:span text:style-name="T2">sede operativa </text:span><text:span text:style-name="T1">in via/piazza_________________________________n. ________</text:span></text:p>
      <text:p text:style-name="P6">cap. _______ città ___________________ prov. _____________ tel. _________________</text:p>
      <text:p text:style-name="P6">Iscrizione CCIA di_______________________________________con n.________________</text:p>
      <text:p text:style-name="P27">Iscrizione al ROC n. ________________________ </text:p>
      <text:p text:style-name="P27">Iscrizione al Tribunale di ______________________ n._______________________</text:p>
      <text:p text:style-name="P27"/>
      <text:p text:style-name="P26">presa visione ed accettato integralmente quanto contenuto nell'Avviso pubblico in oggetto</text:p>
      <text:p text:style-name="P26"/>
      <text:p text:style-name="P14">DICHIARA</text:p>
      <text:p text:style-name="P30">ai sensi degli articoli 46 e 47 del D.P.R. 28 dicembre 2000, n. 445, consapevole delle sanzioni penali previste dall’articolo 76 del medesimo D.P.R. 445/2000 per le ipotesi di falsità in atti e dichiarazioni mendaci ivi indicate;</text:p>
      <text:p text:style-name="P15"/>
      <text:p text:style-name="P25">In qualità di impresa mandataria del raggruppamento costituito o in fase di costituzione così composto ( indicare denominazione capogruppo e partecipanti con relativa partita iva):</text:p>
      <text:p text:style-name="P18">1) (capogruppo)___________________________P.I.__________________</text:p>
      <text:p text:style-name="P18">2) (partecipante)___________________________P.I.__________________</text:p>
      <text:p text:style-name="P18">3) (partecipante)___________________________P.I.__________________</text:p>
      <text:p text:style-name="P18">4) (partecipante)___________________________P.I.__________________</text:p>
      <text:p text:style-name="P18"/>
      <text:list xml:id="list1464656876" text:style-name="L1">
        <text:list-item>
          <text:p text:style-name="P36">di manifestare l’interesse ad essere invitato <text:span text:style-name="T32">a presentare offerta</text:span> sul MePA per l’affidamento di servizi <text:span text:style-name="T33">editoriali e di data visualization </text:span>delle attività della Regione Piemonte per 24 mesi;</text:p>
        </text:list-item>
      </text:list>
      <text:p text:style-name="P22"/>
      <text:p text:style-name="P14">DICHIARA INOLTRE</text:p>
      <text:p text:style-name="P14"/>
      <text:list xml:id="list104442380119676" text:continue-numbering="true" text:style-name="L1">
        <text:list-item>
          <text:p text:style-name="P37">che la società è iscritta al Mercato Elettronico della Pubblica Amministrazione, nel bando “Servizi” alla categoria “Servizi di informazione, comunicazione e marketing”;</text:p>
        </text:list-item>
        <text:list-item>
          <text:p text:style-name="P37">di essere in possesso dei <text:span text:style-name="T5">requisiti </text:span><text:span text:style-name="T29">di carattere generale (punto </text:span><text:span text:style-name="T30">3.</text:span><text:span text:style-name="T29">1 dell’Avviso)</text:span><text:span text:style-name="T27">, ovvero non incorrere in alcuno dei motivi di esclusione di cui all’art. 80 del D.Lgs. 50/2016 e s.m.i.;</text:span></text:p>
        </text:list-item>
        <text:list-item>
          <text:p text:style-name="P37"><text:span text:style-name="T27">di essere in possesso dei r</text:span><text:span text:style-name="T28">equisiti di idoneità professionale (punto </text:span><text:span text:style-name="T31">3</text:span><text:span text:style-name="T28">.2 dell’Avviso)</text:span><text:span text:style-name="T27">, ovvero <text:s/>essere un’agenzia di stampa digitale registrata al Tribunale e iscritta al ROC;</text:span></text:p>
        </text:list-item>
        <text:list-item>
          <text:p text:style-name="P37"><text:span text:style-name="T27">di essere in possesso dei </text:span><text:span text:style-name="T29">r</text:span><text:span text:style-name="T16">e</text:span><text:span text:style-name="T15">quisiti di capacità economico finanziaria (punto </text:span><text:span text:style-name="T19">3</text:span><text:span text:style-name="T15">.3 dell’Avviso)</text:span><text:span text:style-name="T14">, ovvero aver conseguito nel triennio 2019-2021 un fatturato specifico annuo (medio) relativo ai servizi oggetto di procedura, di almeno 40.000,00 euro</text:span><text:span text:style-name="T24">; </text:span></text:p>
        </text:list-item>
        <text:list-item>
          <text:p text:style-name="P39"><text:soft-page-break/><text:span text:style-name="T22">di essere in possesso dei </text:span><text:span text:style-name="T23">r</text:span><text:span text:style-name="T15">equisiti di capacità tecnica e professionale </text:span><text:span text:style-name="T18">(punto </text:span><text:span text:style-name="T19">3</text:span><text:span text:style-name="T18">.</text:span><text:span text:style-name="T21">4</text:span><text:span text:style-name="T18"> dell’Avviso)</text:span><text:span text:style-name="T14">, ovvero:</text:span></text:p>
          <text:list>
            <text:list-item>
              <text:p text:style-name="P40">Avere contratti per servizi di infografiche – videografiche e data visualization, nel triennio 2019-2021, <text:s/>con almeno 4 Amministrazioni pubbliche;</text:p>
            </text:list-item>
            <text:list-item>
              <text:p text:style-name="P40">Aver realizzato per Pubbliche Amministrazioni, nel triennio 2019-2021, almeno 150 infografiche/videografiche;</text:p>
            </text:list-item>
            <text:list-item>
              <text:p text:style-name="P40">Produzione e diffusione a titolo oneroso, dal 1° gennaio 2020, di notizie in infografica ad almeno 30 quotidiani.</text:p>
            </text:list-item>
          </text:list>
        </text:list-item>
      </text:list>
      <text:list xml:id="list2014602025" text:style-name="L2">
        <text:list-item>
          <text:p text:style-name="P41"><text:s/>di aver preso visione dell’informativa Privacy, allegata all’Avviso, inerente il trattamento dei dati ai sensi dell’art. 13 GDPR 2016/679; </text:p>
        </text:list-item>
        <text:list-item>
          <text:p text:style-name="P38">di voler ricevere tutte le comunicazioni inerenti la presente procedura al seguente recapito di posta elettronica certificata (PEC):_______________________________________</text:p>
        </text:list-item>
      </text:list>
      <text:p text:style-name="P23"/>
      <text:p text:style-name="P6"><text:span text:style-name="T3">Luogo____________Dat</text:span>a____________________________</text:p>
      <text:p text:style-name="P6"/>
      <text:p text:style-name="P8">Firmato digitalmente <text:span text:style-name="T26">dal legale rappresentante (*)</text:span></text:p>
      <text:p text:style-name="P6"/>
      <text:p text:style-name="P9"/>
      <text:p text:style-name="P21"/>
      <text:p text:style-name="P21"><text:span text:style-name="T26">(*) </text:span>in caso di firma autografa allegare copia del documento di identità in corso di validità del legale rappresentante</text:p>
      <text:p text:style-name="P21"/>
      <text:p text:style-name="P21"/>
      <text:p text:style-name="P32">In caso di raggruppamenti costituiti la domanda di partecipazione deve essere sottoscritta dal legale rappresentante dell'impresa mandataria in nome e per conto di tutti i soggetti componenti.</text:p>
      <text:p text:style-name="P32"/>
      <text:p text:style-name="P32">In caso di raggruppamenti in fase di costituzione <text:s/>la domanda di partecipazione deve essere sottoscritta dai legali rappresentanti di tutte le imprese raggruppande, con l'indicazione della impresa mandataria e della/e impresa/e mandante/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ewBskvll BT" svg:font-family="'NewBskvll BT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NSimSun1" style:font-family-asian="NSimSun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OpenSymbol2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6:40:00</meta:creation-date>
    <dc:date>2021-12-15T15:04:53.363000000</dc:date>
    <meta:editing-duration>PT16H9M32S</meta:editing-duration>
    <meta:editing-cycles>60</meta:editing-cycles>
    <meta:generator>LibreOffice/7.0.4.2$Windows_X86_64 LibreOffice_project/dcf040e67528d9187c66b2379df5ea4407429775</meta:generator>
    <dc:title>FACSIMILE</dc:title>
    <meta:initial-creator>Iacchini</meta:initial-creator>
    <meta:document-statistic meta:table-count="0" meta:image-count="0" meta:object-count="0" meta:page-count="3" meta:paragraph-count="55" meta:word-count="597" meta:character-count="5051" meta:non-whitespace-character-count="4456"/>
  </office:meta>
</office:document-meta>
</file>