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font-name-asian="Times-Roman" style:font-size-asian="12pt" style:font-name-complex="Times-Roman" style:font-size-complex="12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officeooo:rsid="00138a10" officeooo:paragraph-rsid="00138a10" style:font-name-asian="TTE1E8E3A0t00" style:font-size-asian="12pt" style:font-name-complex="TTE1E8E3A0t00" style:font-size-complex="12pt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Calibri1" fo:font-size="12pt" officeooo:rsid="00138a10" officeooo:paragraph-rsid="00152832" style:font-name-asian="TTE1E8E3A0t00" style:font-size-asian="12pt" style:font-name-complex="TTE1E8E3A0t00" style:font-size-complex="12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style:font-name-asian="TTE1E8E3A0t00" style:font-size-asian="12pt" style:font-name-complex="TTE1E8E3A0t00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officeooo:paragraph-rsid="00138a10" style:font-name-asian="TTE1E8E3A0t00" style:font-size-asian="12pt" style:font-name-complex="TTE1E8E3A0t00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font-name-asian="TTE1E8E3A0t00" style:font-size-asian="12pt" style:font-name-complex="TTE1E8E3A0t00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paragraph-rsid="001b90b8" style:font-name-asian="TTE1E8E3A0t00" style:font-size-asian="12pt" style:font-name-complex="TTE1E8E3A0t00" style:font-size-complex="12pt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Calibri1" fo:font-size="12pt" style:font-name-asian="TTE1E8E3A0t00" style:font-size-asian="12pt" style:font-name-complex="TTE1E8E3A0t00" style:font-size-complex="12pt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Calibri1" fo:font-size="12pt" officeooo:paragraph-rsid="00152832" style:font-name-asian="TTE1E8E3A0t00" style:font-size-asian="12pt" style:font-name-complex="TTE1E8E3A0t00" style:font-size-complex="12pt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Calibri1" fo:font-size="12pt" officeooo:paragraph-rsid="00138a10" style:font-name-asian="TTE1E8E3A0t00" style:font-size-asian="12pt" style:font-name-complex="TTE1E8E3A0t00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fo:font-weight="bold" officeooo:rsid="00138a10" officeooo:paragraph-rsid="00138a10" style:font-name-asian="TTE1E8E3A0t00" style:font-size-asian="12pt" style:font-weight-asian="bold" style:font-name-complex="TTE1E8E3A0t00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Calibri1" fo:font-size="12pt" fo:font-weight="bold" officeooo:rsid="00337026" officeooo:paragraph-rsid="00337026" style:font-name-asian="TTE19628D8t00" style:font-size-asian="12pt" style:font-weight-asian="bold" style:font-name-complex="TTE19628D8t00" style:font-size-complex="12pt" style:font-weight-complex="bold"/>
    </style:style>
    <style:style style:name="P13" style:family="paragraph" style:parent-style-name="Standard">
      <style:paragraph-properties fo:line-height="150%" fo:text-align="end" style:justify-single-word="false" style:text-autospace="none"/>
      <style:text-properties style:font-name="Calibri1" fo:font-size="12pt" fo:font-weight="bold" officeooo:rsid="002d11e1" officeooo:paragraph-rsid="002d11e1" style:font-name-asian="Times-Roman" style:font-size-asian="12pt" style:font-weight-asian="bold" style:font-name-complex="Times-Roman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Calibri1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Calibri1" fo:font-size="12pt" style:font-name-asian="TTE19628D8t00" style:font-size-asian="12pt" style:font-name-complex="TTE19628D8t00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style="italic" officeooo:rsid="00182775" officeooo:paragraph-rsid="00182775" style:font-name-asian="TTE1E8E3A0t00" style:font-size-asian="12pt" style:font-style-asian="italic" style:font-name-complex="TTE1E8E3A0t00" style:font-size-complex="12pt" style:font-style-complex="italic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style="italic" fo:font-weight="normal" officeooo:paragraph-rsid="00337026" style:font-name-asian="TTE1E8E3A0t00" style:font-size-asian="12pt" style:font-style-asian="italic" style:font-weight-asian="normal" style:font-name-complex="TTE1E8E3A0t00" style:font-size-complex="12pt" style:font-style-complex="italic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paragraph-rsid="003d9371" style:font-name-asian="TTE1B42830t00" style:font-size-asian="12pt" style:font-name-complex="TTE1B42830t00" style:font-size-complex="12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officeooo:paragraph-rsid="001b90b8" fo:background-color="transparent" style:font-name-asian="TTE1E8E3A0t00" style:font-size-asian="12pt" style:font-name-complex="TTE1E8E3A0t00" style:font-size-complex="12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weight="normal" officeooo:paragraph-rsid="00337026" style:font-name-asian="TTE19628D8t00" style:font-size-asian="12pt" style:font-weight-asian="normal" style:font-name-complex="TTE19628D8t00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weight="normal" officeooo:rsid="003fceeb" officeooo:paragraph-rsid="003d9371" style:font-name-asian="TTE1E8E3A0t00" style:font-size-asian="12pt" style:font-weight-asian="normal" style:font-name-complex="TTE1E8E3A0t00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Calibri1" fo:font-size="10pt" style:font-name-asian="TTE19628D8t00" style:font-size-asian="10pt" style:font-name-complex="TTE19628D8t00" style:font-size-complex="10pt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Calibri1" fo:font-size="10pt" fo:font-style="italic" fo:font-weight="bold" officeooo:rsid="0024e208" officeooo:paragraph-rsid="00337026" style:font-name-asian="TTE1E8E3A0t00" style:font-size-asian="10pt" style:font-style-asian="italic" style:font-weight-asian="bold" style:font-name-complex="TTE1E8E3A0t00" style:font-size-complex="10pt" style:font-style-complex="italic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Calibri1" fo:font-size="10pt" fo:font-weight="bold" officeooo:rsid="00242611" style:font-name-asian="TTE19628D8t00" style:font-size-asian="10pt" style:font-weight-asian="bold" style:font-name-complex="TTE19628D8t00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officeooo:paragraph-rsid="003d9371"/>
    </style:style>
    <style:style style:name="P27" style:family="paragraph" style:parent-style-name="Default">
      <style:text-properties style:font-name="Calibri1" fo:font-size="12pt" style:font-name-asian="TTE1E8E3A0t00" style:font-size-asian="12pt" style:font-name-complex="TTE1E8E3A0t00" style:font-size-complex="12pt"/>
    </style:style>
    <style:style style:name="P28" style:family="paragraph" style:parent-style-name="Default">
      <style:paragraph-properties fo:margin-left="0cm" fo:margin-right="0cm" fo:margin-top="0cm" fo:margin-bottom="0.122cm" style:contextual-spacing="false" fo:text-indent="0cm" style:auto-text-indent="false"/>
      <style:text-properties style:text-line-through-style="none" style:text-line-through-type="none" style:font-name="Calibri1" fo:font-size="12pt" style:text-underline-style="none" style:font-name-asian="TTE1E8E3A0t00" style:font-size-asian="12pt" style:font-name-complex="TTE1E8E3A0t00" style:font-size-complex="12pt"/>
    </style:style>
    <style:style style:name="P2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Calibri1" fo:font-size="12pt" style:text-underline-style="none" style:font-name-asian="TTE1E8E3A0t00" style:font-size-asian="12pt" style:font-name-complex="TTE1E8E3A0t00" style:font-size-complex="12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fo:font-weight="normal" officeooo:rsid="00337026" officeooo:paragraph-rsid="00337026" style:font-name-asian="TTE19628D8t00" style:font-size-asian="12pt" style:font-weight-asian="normal" style:font-name-complex="TTE19628D8t00" style:font-size-complex="12pt" style:font-weight-complex="normal"/>
    </style:style>
    <style:style style:name="P31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1" fo:font-size="12pt" fo:font-weight="normal" officeooo:rsid="00337026" officeooo:paragraph-rsid="00337026" style:font-name-asian="TTE19628D8t00" style:font-size-asian="12pt" style:font-weight-asian="normal" style:font-name-complex="TTE19628D8t00" style:font-size-complex="12pt" style:font-weight-complex="normal"/>
    </style:style>
    <style:style style:name="P32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1" fo:font-size="12pt" fo:font-weight="normal" officeooo:rsid="00337026" officeooo:paragraph-rsid="003d9371" style:font-name-asian="TTE19628D8t00" style:font-size-asian="12pt" style:font-weight-asian="normal" style:font-name-complex="TTE19628D8t00" style:font-size-complex="12pt" style:font-weight-complex="normal"/>
    </style:style>
    <style:style style:name="P33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1" fo:font-size="12pt" officeooo:paragraph-rsid="003d9371" style:font-name-asian="TTE1B42830t00" style:font-size-asian="12pt" style:font-name-complex="TTE1B42830t00" style:font-size-complex="12pt"/>
    </style:style>
    <style:style style:name="P34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1" fo:font-size="12pt" officeooo:rsid="0024e208" officeooo:paragraph-rsid="003d9371" style:font-name-asian="TTE1B42830t00" style:font-size-asian="12pt" style:font-name-complex="TTE1B42830t00" style:font-size-complex="12pt"/>
    </style:style>
    <style:style style:name="P3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1" fo:font-size="12pt" officeooo:paragraph-rsid="003d9371" style:font-name-asian="TTE1E8E3A0t00" style:font-size-asian="12pt" style:font-name-complex="TTE1E8E3A0t00" style:font-size-complex="12pt"/>
    </style:style>
    <style:style style:name="P36" style:family="paragraph" style:parent-style-name="Standard" style:list-style-name="L1">
      <style:paragraph-properties fo:line-height="150%" fo:text-align="end" style:justify-single-word="false" style:text-autospace="none"/>
      <style:text-properties style:font-name="Calibri1" fo:font-size="12pt" officeooo:rsid="00182775" officeooo:paragraph-rsid="003d9371" style:font-name-asian="TTE1E8E3A0t00" style:font-size-asian="12pt" style:font-name-complex="TTE1E8E3A0t00" style:font-size-complex="12pt"/>
    </style:style>
    <style:style style:name="P37" style:family="paragraph" style:parent-style-name="Standard" style:list-style-name="L1">
      <style:paragraph-properties fo:line-height="150%" fo:text-align="justify" style:justify-single-word="false" style:text-autospace="none"/>
      <style:text-properties officeooo:paragraph-rsid="003d9371"/>
    </style:style>
    <style:style style:name="P38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loext:opacity="100%" style:font-name="Calibri" officeooo:paragraph-rsid="003d9371"/>
    </style:style>
    <style:style style:name="P39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2pt" fo:font-weight="normal" officeooo:rsid="00337026" officeooo:paragraph-rsid="003d9371" style:font-name-asian="TTE19628D8t00" style:font-size-asian="12pt" style:font-weight-asian="normal" style:font-name-complex="TTE19628D8t00" style:font-size-complex="12pt" style:font-weight-complex="normal"/>
    </style:style>
    <style:style style:name="T1" style:family="text">
      <style:text-properties style:font-name-asian="TTE1E8E3A0t00" style:font-name-complex="TTE1E8E3A0t00"/>
    </style:style>
    <style:style style:name="T2" style:family="text">
      <style:text-properties style:font-name-asian="TTE19628D8t00" style:font-name-complex="TTE19628D8t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2611" style:font-weight-asian="bold" style:font-weight-complex="bold"/>
    </style:style>
    <style:style style:name="T5" style:family="text">
      <style:text-properties officeooo:rsid="00138a10"/>
    </style:style>
    <style:style style:name="T6" style:family="text">
      <style:text-properties style:font-name="Calibri1" fo:font-size="12pt" style:font-name-asian="TTE1E8E3A0t00" style:font-size-asian="12pt" style:font-name-complex="TTE1E8E3A0t00" style:font-size-complex="12pt"/>
    </style:style>
    <style:style style:name="T7" style:family="text">
      <style:text-properties style:font-name="Calibri1" fo:font-size="12pt" officeooo:rsid="00254301" style:font-name-asian="TTE1E8E3A0t00" style:font-size-asian="12pt" style:font-name-complex="TTE1E8E3A0t00" style:font-size-complex="12pt"/>
    </style:style>
    <style:style style:name="T8" style:family="text">
      <style:text-properties style:font-name="Calibri1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T9" style:family="text">
      <style:text-properties style:font-name="Calibri1" fo:font-size="12pt" fo:font-weight="bold" officeooo:rsid="0028e229" style:font-name-asian="Times-Roman" style:font-size-asian="12pt" style:font-weight-asian="bold" style:font-name-complex="Times-Roman" style:font-size-complex="12pt" style:font-weight-complex="bold"/>
    </style:style>
    <style:style style:name="T10" style:family="text">
      <style:text-properties style:font-name="Calibri1" fo:font-size="12pt" fo:font-weight="bold" style:font-name-asian="TTE19841E0t00" style:font-size-asian="12pt" style:font-weight-asian="bold" style:font-name-complex="TTE19841E0t00" style:font-size-complex="12pt" style:font-weight-complex="bold"/>
    </style:style>
    <style:style style:name="T11" style:family="text">
      <style:text-properties style:font-name="Calibri1" fo:font-size="12pt" fo:font-weight="bold" officeooo:rsid="0028e229" style:font-name-asian="TTE19841E0t00" style:font-size-asian="12pt" style:font-weight-asian="bold" style:font-name-complex="TTE19841E0t00" style:font-size-complex="12pt" style:font-weight-complex="bold"/>
    </style:style>
    <style:style style:name="T12" style:family="text">
      <style:text-properties style:font-name="Calibri1" fo:font-size="12pt" style:font-name-asian="TTE19841E0t00" style:font-size-asian="12pt" style:font-name-complex="TTE19841E0t00" style:font-size-complex="12pt"/>
    </style:style>
    <style:style style:name="T13" style:family="text">
      <style:text-properties fo:color="#000000" loext:opacity="100%" style:font-name="Calibri"/>
    </style:style>
    <style:style style:name="T14" style:family="text">
      <style:text-properties fo:color="#000000" loext:opacity="100%" style:font-name="Calibri" fo:font-weight="bold" style:font-weight-asian="bold"/>
    </style:style>
    <style:style style:name="T15" style:family="text">
      <style:text-properties fo:color="#000000" loext:opacity="100%" style:font-name="Calibri" fo:font-weight="bold" style:font-weight-asian="bold" style:font-weight-complex="bold"/>
    </style:style>
    <style:style style:name="T16" style:family="text">
      <style:text-properties fo:color="#000000" loext:opacity="100%" style:font-name="Calibri" fo:font-weight="bold" officeooo:rsid="00242611" style:font-weight-asian="bold" style:font-weight-complex="bold"/>
    </style:style>
    <style:style style:name="T17" style:family="text">
      <style:text-properties fo:color="#000000" loext:opacity="100%" style:font-name="Calibri" fo:font-weight="bold" officeooo:rsid="00337026" style:font-weight-asian="bold"/>
    </style:style>
    <style:style style:name="T18" style:family="text">
      <style:text-properties fo:color="#000000" loext:opacity="100%" style:font-name="Calibri" fo:font-weight="bold" officeooo:rsid="00369125" style:font-weight-asian="bold"/>
    </style:style>
    <style:style style:name="T19" style:family="text">
      <style:text-properties fo:color="#000000" loext:opacity="100%" style:font-name="Calibri" fo:font-weight="bold" officeooo:rsid="003c97df" style:font-weight-asian="bold"/>
    </style:style>
    <style:style style:name="T20" style:family="text">
      <style:text-properties fo:color="#000000" loext:opacity="100%" style:font-name="Calibri" fo:font-weight="bold" officeooo:rsid="003cd292" style:font-weight-asian="bold"/>
    </style:style>
    <style:style style:name="T21" style:family="text">
      <style:text-properties fo:color="#000000" loext:opacity="100%" style:font-name="Calibri" fo:font-size="12pt" fo:font-weight="normal" officeooo:rsid="00337026" style:font-name-asian="TTE19628D8t00" style:font-size-asian="12pt" style:font-weight-asian="normal" style:font-name-complex="TTE19628D8t00" style:font-size-complex="12pt" style:font-weight-complex="normal"/>
    </style:style>
    <style:style style:name="T22" style:family="text">
      <style:text-properties fo:color="#000000" loext:opacity="100%" style:font-name="Calibri" fo:font-size="12pt" fo:font-weight="bold" officeooo:rsid="00337026" style:font-name-asian="TTE19628D8t00" style:font-size-asian="12pt" style:font-weight-asian="bold" style:font-name-complex="TTE19628D8t00" style:font-size-complex="12pt" style:font-weight-complex="normal"/>
    </style:style>
    <style:style style:name="T23" style:family="text">
      <style:text-properties fo:color="#000000" loext:opacity="100%" style:font-name="Calibri" officeooo:rsid="00391f1d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a942c"/>
    </style:style>
    <style:style style:name="T26" style:family="text">
      <style:text-properties style:font-name="Calibri"/>
    </style:style>
    <style:style style:name="T27" style:family="text">
      <style:text-properties style:font-name="Calibri" fo:font-weight="bold" style:font-weight-asian="bold"/>
    </style:style>
    <style:style style:name="T28" style:family="text">
      <style:text-properties style:font-name="Calibri" fo:font-weight="bold" style:font-weight-asian="bold" style:font-weight-complex="bold"/>
    </style:style>
    <style:style style:name="T29" style:family="text">
      <style:text-properties style:font-name="Calibri" fo:font-weight="bold" officeooo:rsid="00369125" style:font-weight-asian="bold" style:font-weight-complex="bold"/>
    </style:style>
    <style:style style:name="T30" style:family="text">
      <style:text-properties style:font-name="Calibri" fo:font-weight="bold" officeooo:rsid="00369125" style:font-weight-asian="bold"/>
    </style:style>
    <style:style style:name="T31" style:family="text">
      <style:text-properties officeooo:rsid="00369125"/>
    </style:style>
    <style:style style:name="T32" style:family="text">
      <style:text-properties officeooo:rsid="003c97df"/>
    </style:style>
    <style:style style:name="T33" style:family="text">
      <style:text-properties officeooo:rsid="003d9371"/>
    </style:style>
    <style:style style:name="T34" style:family="text">
      <style:text-properties officeooo:rsid="0024e20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.2</text:p>
      <text:p text:style-name="P14"/>
      <text:p text:style-name="P26"><text:span text:style-name="T8">Fac simile di DOMANDA</text:span><text:span text:style-name="T10"> </text:span><text:span text:style-name="T11">DI PARTECIPAZIONE</text:span><text:span text:style-name="T9"> per operatore economico singolo </text:span><text:span text:style-name="T12"><text:tab/><text:tab/><text:tab/><text:tab/><text:tab/></text:span></text:p>
      <text:p text:style-name="P2">da inviare a:</text:p>
      <text:p text:style-name="P11">relazioniesterne@cert.regione.piemonte.it</text:p>
      <text:p text:style-name="P5"/>
      <text:p text:style-name="P10"><text:tab/><text:tab/><text:tab/><text:tab/><text:tab/><text:tab/>Alla Regione Piemonte</text:p>
      <text:p text:style-name="P8"><text:tab/><text:tab/><text:tab/><text:tab/><text:tab/><text:tab/>Direzione Coordinamento Politiche e Fondi <text:span text:style-name="T5">europei – <text:tab/><text:tab/><text:tab/><text:tab/><text:tab/><text:tab/></text:span><text:span text:style-name="T33">Turismo e Sport </text:span></text:p>
      <text:p text:style-name="P9"><text:tab/><text:tab/><text:tab/><text:tab/><text:tab/><text:tab/>Settore Comunicazione, <text:span text:style-name="T5">Ufficio Stampa</text:span></text:p>
      <text:p text:style-name="P3"><text:tab/><text:tab/><text:tab/><text:tab/><text:tab/><text:tab/>Relazioni Esterne e Urp</text:p>
      <text:p text:style-name="P8"><text:tab/><text:tab/><text:tab/><text:tab/><text:tab/><text:tab/>Piazza Castello, 165 - Torino</text:p>
      <text:p text:style-name="P4"/>
      <text:p text:style-name="P15"/>
      <text:p text:style-name="P22"><text:span text:style-name="T3">DOMANDA DI PARTECIPAZIONE </text:span><text:span text:style-name="T4">ALLA MANIFESTAZIONE DI INTERESSE </text:span><text:span text:style-name="T16">PER L</text:span><text:span text:style-name="T14">’AFFIDAMENTO DI SERVIZI </text:span><text:span text:style-name="T19">EDITORIALI E DI DATA VISUALIZATION</text:span><text:span text:style-name="T14"> SULLE ATTIVITA’ DELLA REGIONE PIEMONTE</text:span></text:p>
      <text:p text:style-name="P24"/>
      <text:p text:style-name="P6">Il/la sottoscritto/a_______________________________________________________________</text:p>
      <text:p text:style-name="P6">nato/a a __________________________________________ il ____________________________</text:p>
      <text:p text:style-name="P25"><text:span text:style-name="T6">Codice fiscale ___________________________________________________, residente in ________________ (Prov ____) in Via ___________________________ n. _____ <text:s/></text:span><text:span text:style-name="T7">C</text:span><text:span text:style-name="T6">AP__________</text:span></text:p>
      <text:p text:style-name="P27"/>
      <text:p text:style-name="P27">In qualità di: </text:p>
      <text:p text:style-name="P28">□ legale rappresentante </text:p>
      <text:p text:style-name="P28">□ titolare </text:p>
      <text:p text:style-name="P28">□ procuratore (allegare copia procura) </text:p>
      <text:p text:style-name="P29">□ altro (specificare)………………………………………………………………………………… </text:p>
      <text:p text:style-name="P19"/>
      <text:p text:style-name="P7"><text:span text:style-name="T24">della società </text:span>denominata ___________________________________________________</text:p>
      <text:p text:style-name="P7">Ragione sociale ________________ Partita IVA: ____________________</text:p>
      <text:p text:style-name="P7">Codice fiscale _________________</text:p>
      <text:p text:style-name="P1"><text:span text:style-name="T2">sede legale </text:span><text:span text:style-name="T1">in via/piazza_________________________________________________ n. ____</text:span></text:p>
      <text:p text:style-name="P6">cap. __________ città _______________________ prov. ____ tel. ________________________ </text:p>
      <text:p text:style-name="P1"><text:span text:style-name="T2">sede operativa </text:span><text:span text:style-name="T1">in via/piazza_________________________________n. ________</text:span></text:p>
      <text:p text:style-name="P6">cap. _______ città ___________________ prov. _____________ tel. _________________</text:p>
      <text:p text:style-name="P6">Iscrizione CCIA di_______________________________________con n.________________</text:p>
      <text:p text:style-name="P21"><text:soft-page-break/>Iscrizione al ROC n. ________________________ </text:p>
      <text:p text:style-name="P21">Iscrizione al Tribunale di ______________________ n._______________________</text:p>
      <text:p text:style-name="P20"/>
      <text:p text:style-name="P30">presa visione ed accettato integralmente quanto contenuto nell'Avviso pubblico in oggetto</text:p>
      <text:p text:style-name="P12">DICHIARA</text:p>
      <text:p text:style-name="P23">ai sensi degli articoli 46 e 47 del D.P.R. 28 dicembre 2000, n. 445, consapevole delle sanzioni penali previste dall’articolo 76 del medesimo D.P.R. 445/2000 per le ipotesi di falsità in atti e dichiarazioni mendaci ivi indicate;</text:p>
      <text:p text:style-name="P17"/>
      <text:list xml:id="list4168311281" text:style-name="L1">
        <text:list-item>
          <text:p text:style-name="P31">di manifestare l’interesse ad essere invitato <text:span text:style-name="T31">a presentare offerta</text:span> sul MePA per l’affidamento di servizi <text:span text:style-name="T32">editoriali e di data visualization </text:span>delle attività della Regione Piemonte per 24 mesi;</text:p>
          <text:p text:style-name="P31"/>
        </text:list-item>
      </text:list>
      <text:p text:style-name="P12">DICHIARA INOLTRE</text:p>
      <text:p text:style-name="P12"/>
      <text:list xml:id="list104412115930117" text:continue-numbering="true" text:style-name="L1">
        <text:list-item>
          <text:p text:style-name="P32">che la società è iscritta al Mercato Elettronico della Pubblica Amministrazione, nel bando “Servizi” alla categoria “Servizi di informazione, comunicazione e marketing”;</text:p>
        </text:list-item>
        <text:list-item>
          <text:p text:style-name="P32">di essere in possesso dei <text:span text:style-name="T3">requisiti </text:span><text:span text:style-name="T28">di carattere generale (punto </text:span><text:span text:style-name="T29">3.</text:span><text:span text:style-name="T28">1 dell’Avviso)</text:span><text:span text:style-name="T26">, ovvero non incorrere in alcuno dei motivi di esclusione di cui all’art. 80 del D.Lgs. 50/2016 e s.m.i.;</text:span></text:p>
        </text:list-item>
        <text:list-item>
          <text:p text:style-name="P32"><text:span text:style-name="T26">di essere in possesso dei r</text:span><text:span text:style-name="T27">equisiti di idoneità professionale (punto </text:span><text:span text:style-name="T30">3</text:span><text:span text:style-name="T27">.2 dell’Avviso)</text:span><text:span text:style-name="T26">, ovvero <text:s/>essere un’agenzia di stampa digitale registrata al Tribunale e iscritta al ROC;</text:span></text:p>
        </text:list-item>
        <text:list-item>
          <text:p text:style-name="P32"><text:span text:style-name="T26">di essere in possesso dei </text:span><text:span text:style-name="T28">r</text:span><text:span text:style-name="T15">e</text:span><text:span text:style-name="T14">quisiti di capacità economico finanziaria (punto </text:span><text:span text:style-name="T18">3</text:span><text:span text:style-name="T14">.3 dell’Avviso)</text:span><text:span text:style-name="T13">, ovvero aver conseguito nel triennio 2019-2021 un fatturato specifico annuo (medio) relativo ai servizi oggetto di procedura, di almeno 40.000,00 euro</text:span><text:span text:style-name="T23">; </text:span></text:p>
        </text:list-item>
        <text:list-item>
          <text:p text:style-name="P37"><text:span text:style-name="T21">di essere in possesso dei </text:span><text:span text:style-name="T22">r</text:span><text:span text:style-name="T14">equisiti di capacità tecnica e professionale </text:span><text:span text:style-name="T17">(punto </text:span><text:span text:style-name="T18">3</text:span><text:span text:style-name="T17">.</text:span><text:span text:style-name="T20">4</text:span><text:span text:style-name="T17"> dell’Avviso)</text:span><text:span text:style-name="T13">, ovvero:</text:span></text:p>
          <text:list>
            <text:list-item>
              <text:p text:style-name="P38">Avere contratti per servizi di infografiche – videografiche e data visualization, nel triennio 2019-2021, <text:s/>con almeno 4 Amministrazioni pubbliche;</text:p>
            </text:list-item>
            <text:list-item>
              <text:p text:style-name="P38">Aver realizzato per Pubbliche Amministrazioni, nel triennio 2019-2021, almeno 150 infografiche/videografiche;</text:p>
            </text:list-item>
            <text:list-item>
              <text:p text:style-name="P38">Produzione e diffusione a titolo oneroso, dal 1° gennaio 2020, di notizie in infografica ad almeno 30 quotidiani.</text:p>
            </text:list-item>
          </text:list>
        </text:list-item>
        <text:list-item>
          <text:p text:style-name="P39"><text:s/>di aver preso visione dell’informativa Privacy, allegata all’Avviso, inerente il trattamento dei dati ai sensi dell’art. 13 GDPR 2016/679; </text:p>
        </text:list-item>
        <text:list-item>
          <text:p text:style-name="P34"><text:soft-page-break/>di voler ricevere tutte le comunicazioni inerenti la presente procedura al seguente recapito di posta elettronica certificata (PEC):_______________________________________</text:p>
          <text:p text:style-name="P33"/>
        </text:list-item>
      </text:list>
      <text:p text:style-name="P18"><text:span text:style-name="T34">Luogo____________Dat</text:span><text:span text:style-name="T1">a____________________________</text:span></text:p>
      <text:list xml:id="list104413358990922" text:continue-numbering="true" text:style-name="L1">
        <text:list-header>
          <text:p text:style-name="P35"/>
          <text:p text:style-name="P36">Firmato digitalmente <text:span text:style-name="T25">dal legale rappresentante (*)</text:span></text:p>
        </text:list-header>
      </text:list>
      <text:p text:style-name="P16"/>
      <text:p text:style-name="P16"/>
      <text:p text:style-name="P16"/>
      <text:p text:style-name="P16"><text:span text:style-name="T25">(*) </text:span>in caso di firma autografa allegare copia del documento di identità in corso di validità del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.212cm" fo:margin-bottom="0cm" style:contextual-spacing="false" fo:text-indent="0cm" style:auto-text-indent="false"/>
      <style:text-properties fo:color="#444444" loext:opacity="100%" style:font-name="Trebuchet MS" fo:font-family="'Trebuchet MS'" style:font-family-generic="swiss" style:font-pitch="variable" fo:background-color="#ffffff" style:font-name-complex="Trebuchet MS" style:font-family-complex="'Trebuchet MS'" style:font-family-generic-complex="swiss" style:font-pitch-complex="variable"/>
    </style:style>
    <style:style style:name="WW-Intestazione" style:family="paragraph" style:parent-style-name="Standard">
      <style:paragraph-properties fo:margin-top="0cm" fo:margin-bottom="0.353cm" style:contextual-spacing="false" fo:line-height="115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family="Calibri" style:font-family-generic="swiss" style:font-pitch="variable" fo:font-size="11pt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Garamond" fo:font-family="Garamond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ad" style:family="text" style:parent-style-name="WW-Carattere_20_predefinito_20_paragrafo"/>
    <style:style style:name="Emphasis" style:family="text">
      <style:text-properties fo:font-style="italic" style:font-style-asian="italic" style:font-style-complex="italic"/>
    </style:style>
    <style:style style:name="WW-Carattere_20_predefinito_20_paragrafo" style:display-name="WW-Carattere predefinito paragraf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User_20_Entry" style:display-name="User Entry" style:family="text">
      <style:text-properties style:font-name="Liberation Mono" fo:font-family="'Liberation Mono'" style:font-family-generic="modern" style:font-pitch="fixed" fo:font-size="16pt" style:font-name-asian="NSimSun1" style:font-family-asian="NSimSun" style:font-family-generic-asian="modern" style:font-pitch-asian="fixed" style:font-size-asian="14pt" style:font-name-complex="Liberation Mono" style:font-family-complex="'Liberation Mono'" style:font-family-generic-complex="modern" style:font-pitch-complex="fixed" style:font-size-complex="16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Open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6:40:00</meta:creation-date>
    <dc:date>2021-12-15T15:04:03.596000000</dc:date>
    <meta:editing-duration>PT15H31M51S</meta:editing-duration>
    <meta:editing-cycles>55</meta:editing-cycles>
    <meta:generator>LibreOffice/7.0.4.2$Windows_X86_64 LibreOffice_project/dcf040e67528d9187c66b2379df5ea4407429775</meta:generator>
    <dc:title>FACSIMILE</dc:title>
    <meta:initial-creator>Iacchini</meta:initial-creator>
    <meta:print-date>2021-05-06T14:13:38.604000000</meta:print-date>
    <meta:document-statistic meta:table-count="0" meta:image-count="0" meta:object-count="0" meta:page-count="3" meta:paragraph-count="49" meta:word-count="483" meta:character-count="4005" meta:non-whitespace-character-count="3525"/>
  </office:meta>
</office:document-meta>
</file>