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1" svg:font-family="Calibri"/>
    <style:font-face style:name="Liberation Serif" svg:font-family="'Liberation Serif'"/>
    <style:font-face style:name="OpenSymbol" svg:font-family="Open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Liberation Serif" style:font-name-complex="Liberation Serif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fo:color="#ff0000" style:font-name="Arial" fo:font-size="14pt" fo:font-weight="bold" fo:background-color="transparent" style:font-name-asian="Liberation Serif" style:font-size-asian="14pt" style:font-name-complex="Liberation Serif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color="#ff0000" style:font-name="Arial" fo:font-size="14pt" fo:font-weight="normal" fo:background-color="transparent" style:font-name-asian="Calibri1" style:font-size-asian="14pt" style:font-name-complex="Calibri1" style:font-size-complex="14pt"/>
    </style:style>
    <style:style style:name="P7" style:family="paragraph" style:parent-style-name="Standard">
      <style:paragraph-properties fo:margin-top="0cm" fo:margin-bottom="0.247cm" fo:line-height="115%" fo:text-align="justify" style:justify-single-word="false"/>
      <style:text-properties style:use-window-font-color="true" style:font-name="Arial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left="0.37cm" fo:margin-right="0cm" fo:line-height="115%" fo:text-align="justify" style:justify-single-word="false" fo:text-indent="0cm" style:auto-text-indent="false"/>
      <style:text-properties style:use-window-font-color="true" style:font-name="Arial" fo:font-size="12pt" fo:font-weight="normal" fo:background-color="transparent" style:font-name-asian="Liberation Serif" style:font-name-complex="Liberation Serif"/>
    </style:style>
    <style:style style:name="P9" style:family="paragraph" style:parent-style-name="Standard" style:list-style-name="L1">
      <style:paragraph-properties fo:margin-left="0.37cm" fo:margin-right="0cm" fo:line-height="115%" fo:text-align="justify" style:justify-single-word="false" fo:text-indent="0cm" style:auto-text-indent="false"/>
      <style:text-properties style:use-window-font-color="true" style:font-name="Arial" fo:font-size="12pt" fo:font-weight="normal" fo:background-color="transparent" style:font-name-asian="Liberation Serif" style:font-name-complex="Liberation Serif"/>
    </style:style>
    <style:style style:name="P10" style:family="paragraph" style:parent-style-name="Standard">
      <style:paragraph-properties fo:margin-left="0.37cm" fo:margin-right="0cm" fo:line-height="115%" fo:text-align="justify" style:justify-single-word="false" fo:text-indent="0cm" style:auto-text-indent="false"/>
      <style:text-properties style:use-window-font-color="true" style:font-name="Arial" fo:font-size="12pt" fo:font-weight="normal" fo:background-color="transparent" style:font-name-asian="Liberation Serif" style:font-size-asian="12pt" style:font-name-complex="Liberation Serif" style:font-size-complex="12pt"/>
    </style:style>
    <style:style style:name="P11" style:family="paragraph" style:parent-style-name="Standard">
      <style:paragraph-properties fo:margin-left="0.37cm" fo:margin-right="0cm" fo:line-height="115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37cm" fo:margin-right="0cm" fo:line-height="115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 style:list-style-name="L1">
      <style:paragraph-properties fo:margin-left="0.37cm" fo:margin-right="0cm" fo:line-height="100%" fo:text-align="start" style:justify-single-word="false" fo:text-indent="-0.265cm" style:auto-text-indent="false">
        <style:tab-stops>
          <style:tab-stop style:position="0.185cm"/>
        </style:tab-stops>
      </style:paragraph-properties>
    </style:style>
    <style:style style:name="P14" style:family="paragraph" style:parent-style-name="Standard" style:list-style-name="L1">
      <style:paragraph-properties fo:margin-left="0.37cm" fo:margin-right="0cm" fo:line-height="100%" fo:text-align="justify" style:justify-single-word="false" fo:text-indent="-0.265cm" style:auto-text-indent="false">
        <style:tab-stops>
          <style:tab-stop style:position="0.185cm"/>
        </style:tab-stops>
      </style:paragraph-properties>
    </style:style>
    <style:style style:name="P15" style:family="paragraph" style:parent-style-name="Standard" style:list-style-name="L1">
      <style:paragraph-properties fo:margin-left="0.37cm" fo:margin-right="0cm" fo:line-height="100%" fo:text-align="start" style:justify-single-word="false" fo:text-indent="-0.265cm" style:auto-text-indent="false">
        <style:tab-stops>
          <style:tab-stop style:position="0.185cm"/>
        </style:tab-stops>
      </style:paragraph-properties>
      <style:text-properties style:use-window-font-color="true" style:font-name="Arial" fo:font-size="12pt" fo:font-weight="bold" fo:background-color="transparent" style:font-name-asian="Liberation Serif" style:font-name-complex="Liberation Serif"/>
    </style:style>
    <style:style style:name="P16" style:family="paragraph" style:parent-style-name="Standard" style:list-style-name="L1">
      <style:paragraph-properties fo:margin-left="0.37cm" fo:margin-right="0cm" fo:line-height="100%" fo:text-align="justify" style:justify-single-word="false" fo:text-indent="-0.265cm" style:auto-text-indent="false">
        <style:tab-stops>
          <style:tab-stop style:position="0.185cm"/>
        </style:tab-stops>
      </style:paragraph-properties>
      <style:text-properties style:use-window-font-color="true" style:font-name="Arial" fo:font-size="12pt" fo:font-weight="bold" fo:background-color="transparent" style:font-name-asian="Liberation Serif" style:font-name-complex="Liberation Serif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size-asian="12pt" style:font-name-complex="Calibri1" style:font-size-complex="12pt"/>
    </style:style>
    <style:style style:name="T4" style:family="text">
      <style:text-properties style:use-window-font-color="true" fo:font-size="12pt" fo:font-weight="normal" fo:background-color="transparent" style:font-name-asian="Liberation Serif" style:font-name-complex="Liberation Serif"/>
    </style:style>
    <style:style style:name="T5" style:family="text">
      <style:text-properties style:use-window-font-color="true" fo:font-size="12pt" fo:font-weight="normal" fo:background-color="#ffffff" style:font-name-asian="Liberation Serif" style:font-name-complex="Liberation Serif"/>
    </style:style>
    <style:style style:name="T6" style:family="text">
      <style:text-properties style:use-window-font-color="true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T7" style:family="text">
      <style:text-properties style:use-window-font-color="true" style:font-name="Arial" fo:font-size="12pt" fo:font-weight="bold" fo:background-color="transparent" style:font-name-asian="Liberation Serif" style:font-name-complex="Liberation Serif"/>
    </style:style>
    <style:style style:name="T8" style:family="text">
      <style:text-properties style:use-window-font-color="true" style:font-name="Arial" fo:font-size="12pt" fo:font-weight="normal" fo:background-color="transparent" style:font-name-asian="Liberation Serif" style:font-size-asian="12pt" style:font-name-complex="Liberation Serif" style:font-size-complex="12pt"/>
    </style:style>
    <style:style style:name="T9" style:family="text">
      <style:text-properties style:use-window-font-color="true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Liberation Serif" style:font-size-asian="12pt" style:font-name-complex="Liberation Serif" style:font-size-complex="12pt"/>
    </style:style>
    <style:style style:name="T10" style:family="text">
      <style:text-properties style:use-window-font-color="true" fo:font-weight="normal" fo:background-color="transparent" style:font-name-asian="Liberation Serif" style:font-name-complex="Liberation Serif"/>
    </style:style>
    <style:style style:name="T11" style:family="text">
      <style:text-properties style:use-window-font-color="true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T12" style:family="text">
      <style:text-properties fo:color="#000000" fo:font-weight="normal" fo:background-color="transparent" style:font-name-asian="Liberation Serif" style:font-name-complex="Liberation Serif"/>
    </style:style>
    <style:style style:name="T13" style:family="text">
      <style:text-properties fo:color="#0000ff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T14" style:family="text">
      <style:text-properties fo:color="#0000ff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Liberation Serif" style:font-size-asian="12pt" style:font-name-complex="Liberation Serif" style:font-size-complex="12pt"/>
    </style:style>
    <style:style style:name="T15" style:family="text">
      <style:text-properties fo:color="#0000ff" style:font-name="Arial" fo:font-size="12pt" fo:font-weight="bold" fo:background-color="transparent" style:font-name-asian="Liberation Serif" style:font-name-complex="Liberation Serif"/>
    </style:style>
    <style:style style:name="T16" style:family="text">
      <style:text-properties fo:color="#0000ff" style:font-name="Arial" fo:font-size="12pt" fo:font-weight="normal" fo:background-color="transparent" style:font-name-asian="Liberation Serif" style:font-name-complex="Liberation Serif"/>
    </style:style>
    <style:style style:name="T17" style:family="text">
      <style:text-properties style:font-name="Arial"/>
    </style:style>
    <style:style style:name="T18" style:family="text">
      <style:text-properties style:font-name="Arial" fo:font-size="12pt" style:font-size-asian="12pt" style:font-size-complex="12pt"/>
    </style:style>
    <style:style style:name="T19" style:family="text">
      <style:text-properties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Liberation Serif" style:font-size-asian="12pt" style:font-name-complex="Liberation Serif" style:font-size-complex="12pt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" style:family="text">
      <style:text-properties fo:font-size="12pt"/>
    </style:style>
    <style:style style:name="T22" style:family="text">
      <style:text-properties fo:font-weight="normal"/>
    </style:style>
    <style:style style:name="T23" style:family="text">
      <style:text-properties fo:background-color="transparent"/>
    </style:style>
    <style:style style:name="T24" style:family="text">
      <style:text-properties style:font-name-asian="Liberation Serif"/>
    </style:style>
    <style:style style:name="T25" style:family="text">
      <style:text-properties style:font-size-asian="12pt"/>
    </style:style>
    <style:style style:name="T26" style:family="text">
      <style:text-properties style:font-name-complex="Liberation Serif"/>
    </style:style>
    <style:style style:name="T27" style:family="text">
      <style:text-properties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FAQ </text:p>
      <text:p text:style-name="P6"/>
      <text:p text:style-name="P5">BANDO MISURE STRAORDINARIE PER LO SPORT 2021 -</text:p>
      <text:p text:style-name="P5"><text:s/>EMERGENZA COVID19</text:p>
      <text:p text:style-name="P3"/>
      <text:p text:style-name="P3"/>
      <text:p text:style-name="P3"/>
      <text:list xml:id="list28435460" text:style-name="L1">
        <text:list-item>
          <text:p text:style-name="P13"><text:span text:style-name="T7">Cos’è il bando misure straordinarie per lo sport 2021 – emergenza covid-19?</text:span></text:p>
        </text:list-item>
      </text:list>
      <text:p text:style-name="P8">È una procedura di selezione per l’assegnazione di contributi finalizzata alla parziale copertura delle spese correnti sostenute da operatori sportivi, per il loro regolare funzionamento, per l’organizzazione dell’attività e per la fruizione in sicurezza delle sedi, degli impianti e delle attività sportive e fisico motorie, maturate nel periodo previsto dal bando. </text:p>
      <text:p text:style-name="P4"/>
      <text:list xml:id="list28587758" text:continue-numbering="true" text:style-name="L1">
        <text:list-item>
          <text:p text:style-name="P15">A chi è rivolto?</text:p>
          <text:p text:style-name="P9">Possono presentare domanda di contributo: </text:p>
        </text:list-item>
      </text:list>
      <text:p text:style-name="P8">- le Associazioni e Società sportive dilettantistiche affiliate per almeno due anni, anche non consecutivi, ad una Federazione sportiva o a una Disciplina sportiva associata e/o un Ente di promozione sportiva riconosciuti dal CONI o dal CIP;</text:p>
      <text:p text:style-name="P8">- le Federazioni sportive, Discipline sportive associate e gli Enti di promozione sportiva, riconosciuti dal CONI o dal CIP esclusivamente in qualità di gestori di impianti sportivi.</text:p>
      <text:p text:style-name="P8"/>
      <text:list xml:id="list28585552" text:continue-numbering="true" text:style-name="L1">
        <text:list-item>
          <text:p text:style-name="P13"><text:span text:style-name="T7">Che forma ha il contributo?</text:span></text:p>
        </text:list-item>
      </text:list>
      <text:p text:style-name="P12">Il contributo è in un’unica soluzione a fondo perduto.</text:p>
      <text:p text:style-name="P3"/>
      <text:list xml:id="list28592608" text:continue-numbering="true" text:style-name="L1">
        <text:list-item>
          <text:p text:style-name="P13"><text:span text:style-name="T7">A quanto ammonta il contributo?</text:span></text:p>
        </text:list-item>
      </text:list>
      <text:p text:style-name="P12">L’importo del contributo per le A.S.D. e S.S.D. può raggiungere il valore massimo di 2.000,00 euro se non gestiscono impianti sportivi, ovvero il valore massimo di 2.500,00 se gestiscono impianti sportivi.</text:p>
      <text:p text:style-name="P12">Per le F.S. D.S.A. e E.P.S. riconosciuti dal CONI o dal CIP esclusivamente in qualità di gestori di impianti sportivi, il contributo può raggiungere il valore massimo di 2.500,00.</text:p>
      <text:p text:style-name="P12"/>
      <text:list xml:id="list28602685" text:continue-numbering="true" text:style-name="L1">
        <text:list-item>
          <text:p text:style-name="P13"><text:span text:style-name="T7">Come viene calcolato il contributo?</text:span></text:p>
        </text:list-item>
      </text:list>
      <text:p text:style-name="P11"><text:span text:style-name="T18">Il contributo viene calcolato sulla base delle spese dichiarate e non può comunque eccedere il limite del 50% del totale delle stesse spese.</text:span></text:p>
      <text:p text:style-name="P4"/>
      <text:list xml:id="list28594029" text:continue-numbering="true" text:style-name="L1">
        <text:list-item>
          <text:p text:style-name="P13"><text:span text:style-name="T7">Quali requisiti devono avere le Associazioni e Società sportive per partecipare al bando?</text:span></text:p>
        </text:list-item>
      </text:list>
      <text:p text:style-name="P11">- <text:span text:style-name="T18">assenza scopo di lucro;</text:span></text:p>
      <text:p text:style-name="P11">- <text:span text:style-name="T18">regolarità del DURC.</text:span></text:p>
      <text:p text:style-name="P12">- sede operativa nella Regione Piemonte;</text:p>
      <text:p text:style-name="P12">- assenza di condanne nel triennio precedente del legale rappresentante che comportino l’incapacità a contrattare con la P.A.;</text:p>
      <text:p text:style-name="P12"/>
      <text:list xml:id="list28586177" text:continue-numbering="true" text:style-name="L1">
        <text:list-item>
          <text:p text:style-name="P13"><text:span text:style-name="T7">Quali spese sono ammesse? E per quale periodo?</text:span></text:p>
        </text:list-item>
      </text:list>
      <text:p text:style-name="P12">Sono considerate ammissibili le spese maturate nel periodo compreso tra l’1.1.2021 e il 31.5.2021 e quietanzate entro la data di scadenza del bando. </text:p>
      <text:list xml:id="list28602142" text:continue-numbering="true" text:style-name="L1">
        <text:list-item>
          <text:p text:style-name="P13"><text:soft-page-break/><text:span text:style-name="T7">Quali tipologie di spese sono ammesse?</text:span></text:p>
        </text:list-item>
      </text:list>
      <text:p text:style-name="P12"><text:span text:style-name="T10">Costi a carico del richiedente relativi all’impianto gestito </text:span><text:span text:style-name="T12">e/o della sede legale se coincidente con quella operativa quali:</text:span></text:p>
      <text:p text:style-name="P12">canoni di locazione e/o concessione, utenze, imposte e tasse, assicurazioni infortuni, manutenzione ordinaria, sanificazione, igienizzazione; affitto spazi sportivi e altri locali utilizzati per la realizzazione del progetto sportivo e loro allestimento; compensi per il personale e gli istruttori/allenatori.</text:p>
      <text:p text:style-name="P4"/>
      <text:list xml:id="list28592938" text:continue-numbering="true" text:style-name="L1">
        <text:list-item>
          <text:p text:style-name="P14"><text:span text:style-name="T7">Dove trovo il bando e le modalità di presentazione della domanda di partecipazione ?</text:span></text:p>
        </text:list-item>
      </text:list>
      <text:p text:style-name="P12">Il bando e le regole di compilazione della domanda sono pubblicati sul sito della Regione Piemonte nella sezione BANDI al link:</text:p>
      <text:p text:style-name="P11"><text:a xlink:type="simple" xlink:href="https://www.regione.piemonte.it/web/temi/cultura-turismo-sport/sport#block-views-block-link-bandi-block-1"><text:span text:style-name="T14">https://www.regione.piemonte.it/web/temi/cultura-turismo-sport/sport#block-views-block-link-bandi-block-1</text:span></text:a></text:p>
      <text:p text:style-name="P11"><text:span text:style-name="T3"/></text:p>
      <text:list xml:id="list28604177" text:continue-numbering="true" text:style-name="L1">
        <text:list-item>
          <text:p text:style-name="P14"><text:span text:style-name="T7">Come invio la domanda?</text:span></text:p>
        </text:list-item>
      </text:list>
      <text:p text:style-name="P12">La domanda dovrà essere inviata esclusivamente tramite piattaforma digitale FINanziamento DOMande (FINDOM), accessibile tramite credenziali SPID, CIE (carta identità elettronica) o altre credenziali, dalla piattaforma sistema piemonte al link:</text:p>
      <text:p text:style-name="P11"><text:a xlink:type="simple" xlink:href="https://servizi.regione.piemonte.it/catalogo/bandi-cultura-turismo-sport-finanziamenti-domande"><text:span text:style-name="T14">https://servizi.regione.piemonte.it/catalogo/bandi-cultura-turismo-sport-finanziamenti-domande</text:span></text:a></text:p>
      <text:p text:style-name="P2"/>
      <text:list xml:id="list28599042" text:continue-numbering="true" text:style-name="L1">
        <text:list-item>
          <text:p text:style-name="P14"><text:span text:style-name="T7">A chi appartengono le credenziali SPID?</text:span></text:p>
        </text:list-item>
      </text:list>
      <text:p text:style-name="P12">A persona fisica, non necessariamente al legale rappresentante del soggetto sportivo richiedente.</text:p>
      <text:p text:style-name="P12"/>
      <text:list xml:id="list28606822" text:continue-numbering="true" text:style-name="L1">
        <text:list-item>
          <text:p text:style-name="P14"><text:span text:style-name="T7">Chi sottoscrive la domanda digitale?</text:span></text:p>
        </text:list-item>
      </text:list>
      <text:p text:style-name="P12">Il legale rappresentante del soggetto sportivo, con firma digitale; non è ammessa la firma per delega.</text:p>
      <text:p text:style-name="P3"/>
      <text:list xml:id="list28585198" text:continue-numbering="true" text:style-name="L1">
        <text:list-item>
          <text:p text:style-name="P14"><text:span text:style-name="T7">Come è possibile acquisire le credenziali SPID?</text:span></text:p>
        </text:list-item>
      </text:list>
      <text:p text:style-name="P12"><text:span text:style-name="T10">Occorre rivolgersi, a scelta, ad una delle 9 agenzie nazionali che rilasciano le credenziali SPID, che sono: </text:span><text:span text:style-name="T11">Aruba PEC SpA, InfoCert SpA, In.Te.S.A. SpA, Lepida S.c.p.A., Namirial SpA, Poste italiane SpA, Register SpA, Sielte SpA, Ti Trust Technologies S.r.l. e registrarsi sul loro sito.</text:span><text:span text:style-name="T10">.</text:span></text:p>
      <text:p text:style-name="P3"/>
      <text:list xml:id="list28593837" text:continue-numbering="true" text:style-name="L1">
        <text:list-item>
          <text:p text:style-name="P14"><text:span text:style-name="T7">Devo allegare documenti alla domanda di partecipazione al bando?</text:span></text:p>
        </text:list-item>
      </text:list>
      <text:p text:style-name="P10">Alla domanda si dovrà allegare un documento da cui si evinca che il codice IBAN indicato in domanda è riferito al conto corrente intestato al soggetto giuridico richiedente (e non a persona fisica).</text:p>
      <text:p text:style-name="P3"/>
      <text:list xml:id="list28578588" text:continue-numbering="true" text:style-name="L1">
        <text:list-item>
          <text:p text:style-name="P14"><text:span text:style-name="T7">Quando dovrò rendicontare le spese sostenute?</text:span></text:p>
        </text:list-item>
      </text:list>
      <text:p text:style-name="P10">Le spese dovranno essere rendicontate su richiesta degli uffici che effettueranno i controlli <text:s/>dopo la predisposizione delle graduatorie e l’assegnazione dei contributi.</text:p>
      <text:p text:style-name="P10"/>
      <text:list xml:id="list28591285" text:continue-numbering="true" text:style-name="L1">
        <text:list-item>
          <text:p text:style-name="P14"><text:span text:style-name="T7">Il contributo è cumulabile ad altro contributo?</text:span></text:p>
        </text:list-item>
      </text:list>
      <text:p text:style-name="P10">Sì è cumulabile con altre contribuzioni erogate nel 2021.</text:p>
      <text:p text:style-name="P3"/>
      <text:list xml:id="list28606316" text:continue-numbering="true" text:style-name="L1">
        <text:list-item>
          <text:p text:style-name="P14"><text:soft-page-break/><text:span text:style-name="T7">La domanda dovrà essere presentata con firma digitale?</text:span></text:p>
        </text:list-item>
      </text:list>
      <text:p text:style-name="P10">Sì, esclusivamente con firma digitale del solo legale rappresentante (non è ammessa firma per delega).</text:p>
      <text:p text:style-name="P4"/>
      <text:list xml:id="list28589110" text:continue-numbering="true" text:style-name="L1">
        <text:list-item>
          <text:p text:style-name="P14"><text:span text:style-name="T7">E' prevista la formazione di graduatorie</text:span></text:p>
        </text:list-item>
      </text:list>
      <text:p text:style-name="P10">Sì, verranno predisposte due graduatorie secondo le due differenti tipologie dei soggetti ammessi alla presentazione della domanda. </text:p>
      <text:p text:style-name="P10"/>
      <text:list xml:id="list28601529" text:continue-numbering="true" text:style-name="L1">
        <text:list-item>
          <text:p text:style-name="P16">Come vengono formate le graduatorie</text:p>
        </text:list-item>
      </text:list>
      <text:p text:style-name="P10">in ogni graduatoria saranno assegnati i punti corrispondenti ai diversi indicatori, secondo la tabella dei punteggi allegata al bando.</text:p>
      <text:p text:style-name="P10"/>
      <text:list xml:id="list28597628" text:continue-numbering="true" text:style-name="L1">
        <text:list-item>
          <text:p text:style-name="P14"><text:span text:style-name="T7">Quali iscritti si devono prendere in considerazione?</text:span></text:p>
        </text:list-item>
      </text:list>
      <text:p text:style-name="P10">Si considerano gli iscritti totali riferiti alla stagione sportiva ricomprendente il mese di gennaio 2020.</text:p>
      <text:p text:style-name="P10"/>
      <text:list xml:id="list28581755" text:continue-numbering="true" text:style-name="L1">
        <text:list-item>
          <text:p text:style-name="P14"><text:span text:style-name="T7">Chi sono gli iscritti fino a 18 anni anni di età?</text:span></text:p>
        </text:list-item>
      </text:list>
      <text:p text:style-name="P10">Per il compimento dell’anno di età farà fede l’anno solare 2020. </text:p>
      <text:p text:style-name="P4"/>
      <text:list xml:id="list28609301" text:continue-numbering="true" text:style-name="L1">
        <text:list-item>
          <text:p text:style-name="P14"><text:span text:style-name="T7">Che cosa si intende per iscritti?</text:span></text:p>
        </text:list-item>
      </text:list>
      <text:p text:style-name="P11"><text:span text:style-name="T8">Con il termine iscritti si intendono gli aderenti alle Associazioni e Società sportive dilettantistiche che svolgono attività sportiva promozionale e/o agonistica.</text:span></text:p>
      <text:p text:style-name="P10"><text:s/></text:p>
      <text:list xml:id="list28583993" text:continue-numbering="true" text:style-name="L1">
        <text:list-item>
          <text:p text:style-name="P14"><text:span text:style-name="T7">Possono essere presentate più domande dallo stesso soggetto sportivo?</text:span></text:p>
        </text:list-item>
      </text:list>
      <text:p text:style-name="P10">No, è possibile presentare un’unica domanda.</text:p>
      <text:p text:style-name="P4"/>
      <text:list xml:id="list28578543" text:continue-numbering="true" text:style-name="L1">
        <text:list-item>
          <text:p text:style-name="P16">Nel caso di sede legale ubicata in altra Regione, è possibile partecipare al bando?</text:p>
        </text:list-item>
      </text:list>
      <text:p text:style-name="P10">Sì, unicamente nel caso in cui almeno una delle sedi operative sia nel territorio della Regione Piemonte.</text:p>
      <text:p text:style-name="P10"/>
      <text:list xml:id="list28583579" text:continue-numbering="true" text:style-name="L1">
        <text:list-item>
          <text:p text:style-name="P14"><text:span text:style-name="T7">Nel caso in cui la sede legale sia ubicata in altra regione, possono essere presentate le spese relative a tale sede ai fini della loro ammissibilità?</text:span></text:p>
        </text:list-item>
      </text:list>
      <text:p text:style-name="P10">No, le spese devono riguardare la sede operativa (se diversa da quella legale) o l’impianto in gestione, ubicati nell territorio della Regione Piemonte.</text:p>
      <text:p text:style-name="P10"/>
      <text:list xml:id="list28598687" text:continue-numbering="true" text:style-name="L1">
        <text:list-item>
          <text:p text:style-name="P14"><text:span text:style-name="T7">Che cosa si intende per gestore di impianto sportivo?</text:span></text:p>
        </text:list-item>
      </text:list>
      <text:p text:style-name="P11"><text:span text:style-name="T8">per gestore di impianti sportivi si intende “il soggetto titolare del rapporto contrattuale locativo/concessorio continuativo per lo svolgimento dell’insieme di attività volte ad assicurare il funzionamento di un impianto e l'erogazione dell’attività sportiva”.</text:span></text:p>
      <text:p text:style-name="P7"/>
      <text:list xml:id="list28588589" text:continue-numbering="true" text:style-name="L1">
        <text:list-item>
          <text:p text:style-name="P14"><text:span text:style-name="T7">Se ho bisogno di aiuto nella compilazione della domanda a chi mi posso rivolgere?</text:span></text:p>
        </text:list-item>
      </text:list>
      <text:p text:style-name="P11"><text:span text:style-name="T8">Per informazioni relative alla Normativa del Bando è possibile scrivere all’indirizzo di posta elettronica: </text:span><text:a xlink:type="simple" xlink:href="mailto:sport@regione.piemonte.it"><text:span text:style-name="T14">sport@regione.piemonte.it</text:span></text:a><text:span text:style-name="T8"> <text:s/></text:span></text:p>
      <text:p text:style-name="P4"/>
      <text:p text:style-name="P10">Per problemi tecnici relativi alla funzionalità della piattaforma Sistema Piemonte - Bandi Cultura, Turismo e Sport - FINanziamenti DOMande –Bandi L.R. 11/2018 rivolgersi ai seguenti contatti:</text:p>
      <text:p text:style-name="P10"><text:soft-page-break/>Assistenza CSI 011.0824407 oppure al Form Assistenza presente nella pagina di accesso all’indirizzo:</text:p>
      <text:p text:style-name="P11"><text:a xlink:type="simple" xlink:href="https://assistenzalavfp.csi.it/cocoweb/r07_findom_add.php"><text:span text:style-name="T14">https://assistenzalavfp.csi.it/cocoweb/r07_findom_add.php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/>
    <style:font-face style:name="Liberation Serif" svg:font-family="'Liberation Serif'"/>
    <style:font-face style:name="OpenSymbol" svg:font-family="Open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90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date>2021-10-06T08:36:55.68</dc:date>
    <meta:editing-duration>PT00H18M45S</meta:editing-duration>
    <meta:editing-cycles>8</meta:editing-cycles>
    <meta:document-statistic meta:table-count="0" meta:image-count="0" meta:object-count="0" meta:page-count="4" meta:paragraph-count="70" meta:word-count="1016" meta:character-count="6972"/>
  </office:meta>
</office:document-meta>
</file>