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0.689cm" fo:margin-left="0.115cm" table:align="left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3.413cm"/>
    </style:style>
    <style:style style:name="Tabella2.C" style:family="table-column">
      <style:table-column-properties style:column-width="6.376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 style:data-style-name="N2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18.999cm" style:type="center"/>
        </style:tab-stops>
      </style:paragraph-properties>
      <style:text-properties style:font-name="Tahoma1" fo:font-size="14pt" fo:language="it" fo:country="IT" fo:font-weight="bold" officeooo:rsid="0003f623" officeooo:paragraph-rsid="00166139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166139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3e05b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Calibri1" fo:font-size="12pt" fo:language="it" fo:country="IT" fo:font-style="normal" style:text-underline-style="none" fo:font-weight="bold" officeooo:rsid="002465b1" officeooo:paragraph-rsid="003e05b1" style:letter-kerning="false" fo:background-color="transparent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Tahoma1" fo:font-size="13pt" fo:language="it" fo:country="IT" fo:font-style="normal" style:text-underline-style="solid" style:text-underline-width="auto" style:text-underline-color="font-color" fo:font-weight="bold" officeooo:rsid="000a399f" officeooo:paragraph-rsid="003e05b1" style:letter-kerning="false" fo:background-color="transparent" style:font-name-asian="Times New Roman1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text-properties officeooo:paragraph-rsid="0017d213"/>
    </style:style>
    <style:style style:name="P9" style:family="paragraph" style:parent-style-name="Standard">
      <style:text-properties style:font-name="Tahoma1" officeooo:rsid="0037177a" officeooo:paragraph-rsid="0037177a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3f62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fo:color="#000000" loext:opacity="100%" style:font-name="Tahoma" fo:font-size="12pt" fo:language="it" fo:country="IT" fo:font-style="normal" style:text-underline-style="solid" style:text-underline-width="auto" style:text-underline-color="font-color" fo:font-weight="bold" officeooo:rsid="000a399f" officeooo:paragraph-rsid="002542ce" style:letter-kerning="false" fo:background-color="transparent" style:font-name-asian="Times New Roman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officeooo:rsid="002465b1" officeooo:paragraph-rsid="002542ce" style:letter-kerning="false" fo:background-color="transparent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5cm" style:type="center"/>
        </style:tab-stops>
      </style:paragraph-properties>
      <style:text-properties officeooo:paragraph-rsid="002542ce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bold" officeooo:rsid="004b4540" officeooo:paragraph-rsid="004b4540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5024cf" officeooo:paragraph-rsid="005024cf" style:font-size-asian="11pt" style:font-size-complex="11pt"/>
    </style:style>
    <style:style style:name="T1" style:family="text">
      <style:text-properties officeooo:rsid="003c4ab7"/>
    </style:style>
    <style:style style:name="T2" style:family="text">
      <style:text-properties officeooo:rsid="0017e30b"/>
    </style:style>
    <style:style style:name="T3" style:family="text">
      <style:text-properties style:text-outline="false" style:text-line-through-style="none" style:text-line-through-type="none" style:font-name="Calibri" fo:font-size="12pt" fo:text-shadow="none" style:text-underline-style="none" fo:font-weight="normal" officeooo:rsid="002465b1" style:font-size-asian="12pt" style:font-weight-asian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Calibri" fo:font-size="12pt" fo:text-shadow="none" style:text-underline-style="none" fo:font-weight="normal" officeooo:rsid="003ffe9e" style:font-size-asian="12pt" style:font-weight-asian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Calibri" fo:font-size="12pt" fo:text-shadow="none" style:text-underline-style="none" fo:font-weight="normal" officeooo:rsid="002542ce" fo:background-color="transparent" loext:char-shading-value="0" style:font-size-asian="12pt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Calibri" fo:text-shadow="none" style:text-underline-style="none" fo:font-weight="normal" officeooo:rsid="002465b1" style:font-weight-asian="normal" style:font-weight-complex="normal" style:text-emphasize="none"/>
    </style:style>
    <style:style style:name="T7" style:family="text">
      <style:text-properties style:font-name="Calibri" style:text-underline-style="none" fo:font-weight="normal" officeooo:rsid="002465b1" style:font-weight-asian="normal" style:font-weight-complex="normal"/>
    </style:style>
    <style:style style:name="T8" style:family="text">
      <style:text-properties style:font-name="Calibri1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1" fo:font-size="12pt" fo:language="it" fo:country="IT" fo:font-weight="bold" officeooo:rsid="0013b342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1" fo:font-size="12pt" fo:language="it" fo:country="IT" fo:font-weight="bold" officeooo:rsid="003e05b1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Calibri1" fo:font-size="12pt" style:text-underline-style="none" officeooo:rsid="002465b1" style:font-size-asian="12pt" style:font-size-complex="12pt" style:font-weight-complex="normal"/>
    </style:style>
    <style:style style:name="T12" style:family="text">
      <style:text-properties style:font-name="Calibri1" fo:font-size="12pt" style:text-underline-style="none" officeooo:rsid="0042c0ef" style:font-size-asian="12pt" style:font-size-complex="12pt" style:font-weight-complex="normal"/>
    </style:style>
    <style:style style:name="T13" style:family="text">
      <style:text-properties style:font-name="Calibri1" fo:font-size="12pt" style:text-underline-style="none" officeooo:rsid="00445b13" style:font-size-asian="12pt" style:font-size-complex="12pt" style:font-weight-complex="normal"/>
    </style:style>
    <style:style style:name="T14" style:family="text">
      <style:text-properties style:font-name="Calibri1" fo:font-size="12pt" style:text-underline-style="none" officeooo:rsid="0056f91e" style:font-size-asian="12pt" style:font-size-complex="12pt" style:font-weight-complex="normal"/>
    </style:style>
    <style:style style:name="T15" style:family="text">
      <style:text-properties style:font-name="Calibri1" fo:font-size="12pt" fo:font-style="italic" style:text-underline-style="none" officeooo:rsid="002465b1" style:font-size-asian="12pt" style:font-style-asian="italic" style:font-size-complex="12pt" style:font-weight-complex="normal"/>
    </style:style>
    <style:style style:name="T16" style:family="text">
      <style:text-properties style:font-name="Calibri1" fo:font-size="12pt" officeooo:rsid="002465b1" style:font-size-asian="12pt" style:font-size-complex="12pt" style:font-weight-complex="normal"/>
    </style:style>
    <style:style style:name="T17" style:family="text">
      <style:text-properties officeooo:rsid="004325d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span text:style-name="T8">RISULTATO DELLA PROVA PRESELETTIVA DEL </text:span><text:span text:style-name="T10">03.05.2023</text:span><text:span text:style-name="T8"> </text:span><text:span text:style-name="T9"><text:s/></text:span><text:span text:style-name="T8">– ELENCO DI TUTTI I CANDIDATI CHE HANNO SOSTENUTO LA PROVA.</text:span></text:p>
      <text:p text:style-name="P6"/>
      <text:p text:style-name="P7"><text:span text:style-name="T11">COME PREVISTO DALL’ART. 6 DEL BANDO SARANNO AMMESSI A SOSTENERE LA PROVA SCRITTA I PRIMI </text:span><text:span text:style-name="T12">100</text:span><text:span text:style-name="T11"> CANDIDATI MEGLIO CLASSIFICATI PIU’ EVENTUALI </text:span><text:span text:style-name="T15">EX AEQUO</text:span><text:span text:style-name="T11"> DEL </text:span><text:span text:style-name="T12">100</text:span><text:span text:style-name="T11">° CANDIDATO, </text:span><text:span text:style-name="T14">PERTANTO, </text:span><text:span text:style-name="T13">OLTRE AI CANDIDATI ESONERATI, </text:span><text:span text:style-name="T14">SARANNO AMMESSI TUTTI I CANDIDATI IN ELENCO </text:span><text:span text:style-name="T16">PREVIA VERIFICA DEI REQUISITI DI AMMISSIONE PREVISTI DAL BANDO</text:span><text:span text:style-name="T11">.</text:span></text:p>
      <text:p text:style-name="P12"><text:span text:style-name="label1"><text:span text:style-name="T5"/></text:span></text:p>
      <text:p text:style-name="P12"><text:span text:style-name="label1"><text:span text:style-name="T3">I CANDIDATI SONO INDICATI </text:span></text:span><text:span text:style-name="label1"><text:span text:style-name="T4">IN ELENCO</text:span></text:span><text:span text:style-name="label1"><text:span text:style-name="T3"> CON IL CODICE IDENTIFICATIVO DELLA DOMANDA DI </text:span></text:span><text:span text:style-name="T6">ISCRIZIONE AL CONCORSO PRESENTE IN OGNI PAGINA IN CALCE ALLA STESSA ACCANTO AL COGNOME E NOME DEL CANDIDATO. TUTTI I CANDIDATI HANNO RICEVUTO COPIA DELLA DOMANDA DI ISCRIZIONE CON E-MAIL ALL’ATTO DELLA CONFERMA E INVIO, <text:s/>IN OGNI CASO E’ SEMPRE POSSIBILE RECUPERARLA ACCEDENDO CON LE PROPRIE CREDENZIALI SPID ALLA PIATTAFORMA DI ISCRIZIONE: </text:span><text:a xlink:type="simple" xlink:href="https://regionepiemonte.iscrizioneconcorsi.it/login.aspx" text:style-name="Internet_20_link" text:visited-style-name="Visited_20_Internet_20_Link"><text:span text:style-name="T7">https://regionepiemonte.iscrizioneconcorsi.it/login.aspx</text:span></text:a><text:span text:style-name="T6"> </text:span>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660788756592">
            <table:table-cell table:style-name="Tabella2.A1" office:value-type="string">
              <text:p text:style-name="P10"/>
            </table:table-cell>
            <table:table-cell table:style-name="Tabella2.A1" office:value-type="string">
              <text:p text:style-name="P17">PUNTEGGIO</text:p>
            </table:table-cell>
            <table:table-cell table:style-name="Tabella2.C1" office:value-type="string">
              <text:p text:style-name="P19">CODICE IDENTIFICATIVO DOMANDA</text:p>
            </table:table-cell>
          </table:table-row>
        </table:table-header-rows>
        <table:table-row table:style-name="TableLine660788787056">
          <table:table-cell table:style-name="Tabella2.A2" office:value-type="float" office:value="1">
            <text:p text:style-name="P16">1</text:p>
          </table:table-cell>
          <table:table-cell table:style-name="Tabella2.B2" office:value-type="float" office:value="28.67">
            <text:p text:style-name="P15">28,67</text:p>
          </table:table-cell>
          <table:table-cell table:style-name="Tabella2.C2" office:value-type="float" office:value="3109685">
            <text:p text:style-name="P18">3109685</text:p>
          </table:table-cell>
        </table:table-row>
        <table:table-row table:style-name="TableLine660788779712">
          <table:table-cell table:style-name="Tabella2.A2" office:value-type="float" office:value="2">
            <text:p text:style-name="P16">2</text:p>
          </table:table-cell>
          <table:table-cell table:style-name="Tabella2.B2" office:value-type="float" office:value="27.6">
            <text:p text:style-name="P15">27,60</text:p>
          </table:table-cell>
          <table:table-cell table:style-name="Tabella2.C2" office:value-type="float" office:value="3113855">
            <text:p text:style-name="P18">3113855</text:p>
          </table:table-cell>
        </table:table-row>
        <table:table-row table:style-name="TableLine660788782704">
          <table:table-cell table:style-name="Tabella2.A2" office:value-type="float" office:value="3">
            <text:p text:style-name="P16">3</text:p>
          </table:table-cell>
          <table:table-cell table:style-name="Tabella2.B2" office:value-type="float" office:value="27.34">
            <text:p text:style-name="P15">27,34</text:p>
          </table:table-cell>
          <table:table-cell table:style-name="Tabella2.C2" office:value-type="float" office:value="3089314">
            <text:p text:style-name="P18">3089314</text:p>
          </table:table-cell>
        </table:table-row>
        <table:table-row table:style-name="TableLine660788782160">
          <table:table-cell table:style-name="Tabella2.A2" office:value-type="float" office:value="4">
            <text:p text:style-name="P16">4</text:p>
          </table:table-cell>
          <table:table-cell table:style-name="Tabella2.B2" office:value-type="float" office:value="24.13">
            <text:p text:style-name="P15">24,13</text:p>
          </table:table-cell>
          <table:table-cell table:style-name="Tabella2.C2" office:value-type="float" office:value="3059590">
            <text:p text:style-name="P18">3059590</text:p>
          </table:table-cell>
        </table:table-row>
        <table:table-row table:style-name="TableLine660788775088">
          <table:table-cell table:style-name="Tabella2.A2" office:value-type="float" office:value="5">
            <text:p text:style-name="P16">5</text:p>
          </table:table-cell>
          <table:table-cell table:style-name="Tabella2.B2" office:value-type="float" office:value="23.61">
            <text:p text:style-name="P15">23,61</text:p>
          </table:table-cell>
          <table:table-cell table:style-name="Tabella2.C2" office:value-type="float" office:value="3069262">
            <text:p text:style-name="P18">3069262</text:p>
          </table:table-cell>
        </table:table-row>
        <table:table-row table:style-name="TableLine660788787328">
          <table:table-cell table:style-name="Tabella2.A2" office:value-type="float" office:value="6">
            <text:p text:style-name="P16">6</text:p>
          </table:table-cell>
          <table:table-cell table:style-name="Tabella2.B2" office:value-type="float" office:value="23.35">
            <text:p text:style-name="P15">23,35</text:p>
          </table:table-cell>
          <table:table-cell table:style-name="Tabella2.C2" office:value-type="float" office:value="3055633">
            <text:p text:style-name="P18">3055633</text:p>
          </table:table-cell>
        </table:table-row>
        <table:table-row table:style-name="TableLine660788772912">
          <table:table-cell table:style-name="Tabella2.A2" office:value-type="float" office:value="7">
            <text:p text:style-name="P16">7</text:p>
          </table:table-cell>
          <table:table-cell table:style-name="Tabella2.B2" office:value-type="float" office:value="23.35">
            <text:p text:style-name="P15">23,35</text:p>
          </table:table-cell>
          <table:table-cell table:style-name="Tabella2.C2" office:value-type="float" office:value="3076830">
            <text:p text:style-name="P18">3076830</text:p>
          </table:table-cell>
        </table:table-row>
        <table:table-row table:style-name="TableLine660788780256">
          <table:table-cell table:style-name="Tabella2.A2" office:value-type="float" office:value="8">
            <text:p text:style-name="P16">8</text:p>
          </table:table-cell>
          <table:table-cell table:style-name="Tabella2.B2" office:value-type="float" office:value="22.54">
            <text:p text:style-name="P15">22,54</text:p>
          </table:table-cell>
          <table:table-cell table:style-name="Tabella2.C2" office:value-type="float" office:value="3109305">
            <text:p text:style-name="P18">3109305</text:p>
          </table:table-cell>
        </table:table-row>
        <table:table-row table:style-name="TableLine660788780528">
          <table:table-cell table:style-name="Tabella2.A2" office:value-type="float" office:value="9">
            <text:p text:style-name="P16">9</text:p>
          </table:table-cell>
          <table:table-cell table:style-name="Tabella2.B2" office:value-type="float" office:value="22.28">
            <text:p text:style-name="P15">22,28</text:p>
          </table:table-cell>
          <table:table-cell table:style-name="Tabella2.C2" office:value-type="float" office:value="3070685">
            <text:p text:style-name="P18">3070685</text:p>
          </table:table-cell>
        </table:table-row>
        <table:table-row table:style-name="TableLine660788783520">
          <table:table-cell table:style-name="Tabella2.A2" office:value-type="float" office:value="10">
            <text:p text:style-name="P16">10</text:p>
          </table:table-cell>
          <table:table-cell table:style-name="Tabella2.B2" office:value-type="float" office:value="22.02">
            <text:p text:style-name="P15">22,02</text:p>
          </table:table-cell>
          <table:table-cell table:style-name="Tabella2.C2" office:value-type="float" office:value="3116951">
            <text:p text:style-name="P18">3116951</text:p>
          </table:table-cell>
        </table:table-row>
        <table:table-row table:style-name="TableLine660788776992">
          <table:table-cell table:style-name="Tabella2.A2" office:value-type="float" office:value="11">
            <text:p text:style-name="P16">11</text:p>
          </table:table-cell>
          <table:table-cell table:style-name="Tabella2.B2" office:value-type="float" office:value="22.02">
            <text:p text:style-name="P15">22,02</text:p>
          </table:table-cell>
          <table:table-cell table:style-name="Tabella2.C2" office:value-type="float" office:value="3055902">
            <text:p text:style-name="P18">3055902</text:p>
          </table:table-cell>
        </table:table-row>
        <table:table-row table:style-name="TableLine660788784608">
          <table:table-cell table:style-name="Tabella2.A2" office:value-type="float" office:value="12">
            <text:p text:style-name="P16">12</text:p>
          </table:table-cell>
          <table:table-cell table:style-name="Tabella2.B2" office:value-type="float" office:value="22.02">
            <text:p text:style-name="P15">22,02</text:p>
          </table:table-cell>
          <table:table-cell table:style-name="Tabella2.C2" office:value-type="float" office:value="3095140">
            <text:p text:style-name="P18">3095140</text:p>
          </table:table-cell>
        </table:table-row>
        <table:table-row table:style-name="TableLine660788777264">
          <table:table-cell table:style-name="Tabella2.A2" office:value-type="float" office:value="13">
            <text:p text:style-name="P16">13</text:p>
          </table:table-cell>
          <table:table-cell table:style-name="Tabella2.B2" office:value-type="float" office:value="22.02">
            <text:p text:style-name="P15">22,02</text:p>
          </table:table-cell>
          <table:table-cell table:style-name="Tabella2.C2" office:value-type="float" office:value="3058041">
            <text:p text:style-name="P18">3058041</text:p>
          </table:table-cell>
        </table:table-row>
        <table:table-row table:style-name="TableLine660788777536">
          <table:table-cell table:style-name="Tabella2.A2" office:value-type="float" office:value="14">
            <text:p text:style-name="P16">14</text:p>
          </table:table-cell>
          <table:table-cell table:style-name="Tabella2.B2" office:value-type="float" office:value="22.02">
            <text:p text:style-name="P15">22,02</text:p>
          </table:table-cell>
          <table:table-cell table:style-name="Tabella2.C2" office:value-type="float" office:value="3121033">
            <text:p text:style-name="P18">3121033</text:p>
          </table:table-cell>
        </table:table-row>
        <table:table-row table:style-name="TableLine660788778896">
          <table:table-cell table:style-name="Tabella2.A2" office:value-type="float" office:value="15">
            <text:p text:style-name="P16">15</text:p>
          </table:table-cell>
          <table:table-cell table:style-name="Tabella2.B2" office:value-type="float" office:value="21.73">
            <text:p text:style-name="P15">21,73</text:p>
          </table:table-cell>
          <table:table-cell table:style-name="Tabella2.C2" office:value-type="float" office:value="3117847">
            <text:p text:style-name="P18">3117847</text:p>
          </table:table-cell>
        </table:table-row>
        <table:table-row table:style-name="TableLine660788791408">
          <table:table-cell table:style-name="Tabella2.A2" office:value-type="float" office:value="16">
            <text:p text:style-name="P16">16</text:p>
          </table:table-cell>
          <table:table-cell table:style-name="Tabella2.B2" office:value-type="float" office:value="20.69">
            <text:p text:style-name="P15">20,69</text:p>
          </table:table-cell>
          <table:table-cell table:style-name="Tabella2.C2" office:value-type="float" office:value="3061929">
            <text:p text:style-name="P18">3061929</text:p>
          </table:table-cell>
        </table:table-row>
        <table:table-row table:style-name="TableLine660788800656">
          <table:table-cell table:style-name="Tabella2.A2" office:value-type="float" office:value="17">
            <text:p text:style-name="P16">17</text:p>
          </table:table-cell>
          <table:table-cell table:style-name="Tabella2.B2" office:value-type="float" office:value="20.69">
            <text:p text:style-name="P15">20,69</text:p>
          </table:table-cell>
          <table:table-cell table:style-name="Tabella2.C2" office:value-type="float" office:value="3101720">
            <text:p text:style-name="P18">3101720</text:p>
          </table:table-cell>
        </table:table-row>
        <table:table-row table:style-name="TableLine660788795760">
          <table:table-cell table:style-name="Tabella2.A2" office:value-type="float" office:value="18">
            <text:p text:style-name="P16">18</text:p>
          </table:table-cell>
          <table:table-cell table:style-name="Tabella2.B2" office:value-type="float" office:value="20.69">
            <text:p text:style-name="P15">20,69</text:p>
          </table:table-cell>
          <table:table-cell table:style-name="Tabella2.C2" office:value-type="float" office:value="3120060">
            <text:p text:style-name="P18">3120060</text:p>
          </table:table-cell>
        </table:table-row>
        <table:table-row table:style-name="TableLine660788789504">
          <table:table-cell table:style-name="Tabella2.A2" office:value-type="float" office:value="19">
            <text:p text:style-name="P16">19</text:p>
          </table:table-cell>
          <table:table-cell table:style-name="Tabella2.B2" office:value-type="float" office:value="20.69">
            <text:p text:style-name="P15">20,69</text:p>
          </table:table-cell>
          <table:table-cell table:style-name="Tabella2.C2" office:value-type="float" office:value="3058672">
            <text:p text:style-name="P18">3058672</text:p>
          </table:table-cell>
        </table:table-row>
        <table:table-row table:style-name="TableLine660788817248">
          <table:table-cell table:style-name="Tabella2.A2" office:value-type="float" office:value="20">
            <text:p text:style-name="P16">20</text:p>
          </table:table-cell>
          <table:table-cell table:style-name="Tabella2.B2" office:value-type="float" office:value="20.69">
            <text:p text:style-name="P15">20,69</text:p>
          </table:table-cell>
          <table:table-cell table:style-name="Tabella2.C2" office:value-type="float" office:value="3039233">
            <text:p text:style-name="P18">3039233</text:p>
          </table:table-cell>
        </table:table-row>
        <table:table-row table:style-name="TableLine660788820784">
          <table:table-cell table:style-name="Tabella2.A2" office:value-type="float" office:value="21">
            <text:p text:style-name="P16">21</text:p>
          </table:table-cell>
          <table:table-cell table:style-name="Tabella2.B2" office:value-type="float" office:value="19.88">
            <text:p text:style-name="P15">19,88</text:p>
          </table:table-cell>
          <table:table-cell table:style-name="Tabella2.C2" office:value-type="float" office:value="3083812">
            <text:p text:style-name="P18">3083812</text:p>
          </table:table-cell>
        </table:table-row>
        <table:table-row table:style-name="TableLine660788807184">
          <table:table-cell table:style-name="Tabella2.A2" office:value-type="float" office:value="22">
            <text:p text:style-name="P16">22</text:p>
          </table:table-cell>
          <table:table-cell table:style-name="Tabella2.B2" office:value-type="float" office:value="19.88">
            <text:p text:style-name="P15">19,88</text:p>
          </table:table-cell>
          <table:table-cell table:style-name="Tabella2.C2" office:value-type="float" office:value="3065178">
            <text:p text:style-name="P18">3065178</text:p>
          </table:table-cell>
        </table:table-row>
        <table:table-row table:style-name="TableLine660788821872">
          <table:table-cell table:style-name="Tabella2.A2" office:value-type="float" office:value="23">
            <text:p text:style-name="P16">23</text:p>
          </table:table-cell>
          <table:table-cell table:style-name="Tabella2.B2" office:value-type="float" office:value="19.59">
            <text:p text:style-name="P15">19,59</text:p>
          </table:table-cell>
          <table:table-cell table:style-name="Tabella2.C2" office:value-type="float" office:value="3064691">
            <text:p text:style-name="P18">3064691</text:p>
          </table:table-cell>
        </table:table-row>
        <table:table-row table:style-name="TableLine660788808000">
          <table:table-cell table:style-name="Tabella2.A2" office:value-type="float" office:value="24">
            <text:p text:style-name="P16">24</text:p>
          </table:table-cell>
          <table:table-cell table:style-name="Tabella2.B2" office:value-type="float" office:value="19.36">
            <text:p text:style-name="P15">19,36</text:p>
          </table:table-cell>
          <table:table-cell table:style-name="Tabella2.C2" office:value-type="float" office:value="3100483">
            <text:p text:style-name="P18">3100483</text:p>
          </table:table-cell>
        </table:table-row>
        <text:soft-page-break/>
        <table:table-row table:style-name="TableLine660788806096">
          <table:table-cell table:style-name="Tabella2.A2" office:value-type="float" office:value="25">
            <text:p text:style-name="P16">25</text:p>
          </table:table-cell>
          <table:table-cell table:style-name="Tabella2.B2" office:value-type="float" office:value="19.36">
            <text:p text:style-name="P15">19,36</text:p>
          </table:table-cell>
          <table:table-cell table:style-name="Tabella2.C2" office:value-type="float" office:value="3047786">
            <text:p text:style-name="P18">3047786</text:p>
          </table:table-cell>
        </table:table-row>
        <table:table-row table:style-name="TableLine660788812352">
          <table:table-cell table:style-name="Tabella2.A2" office:value-type="float" office:value="26">
            <text:p text:style-name="P16">26</text:p>
          </table:table-cell>
          <table:table-cell table:style-name="Tabella2.B2" office:value-type="float" office:value="19.36">
            <text:p text:style-name="P15">19,36</text:p>
          </table:table-cell>
          <table:table-cell table:style-name="Tabella2.C2" office:value-type="float" office:value="3055623">
            <text:p text:style-name="P18">3055623</text:p>
          </table:table-cell>
        </table:table-row>
        <table:table-row table:style-name="TableLine660788813984">
          <table:table-cell table:style-name="Tabella2.A2" office:value-type="float" office:value="27">
            <text:p text:style-name="P16">27</text:p>
          </table:table-cell>
          <table:table-cell table:style-name="Tabella2.B2" office:value-type="float" office:value="19.36">
            <text:p text:style-name="P15">19,36</text:p>
          </table:table-cell>
          <table:table-cell table:style-name="Tabella2.C2" office:value-type="float" office:value="3043968">
            <text:p text:style-name="P18">3043968</text:p>
          </table:table-cell>
        </table:table-row>
        <table:table-row table:style-name="TableLine660788814800">
          <table:table-cell table:style-name="Tabella2.A2" office:value-type="float" office:value="28">
            <text:p text:style-name="P16">28</text:p>
          </table:table-cell>
          <table:table-cell table:style-name="Tabella2.B2" office:value-type="float" office:value="19.36">
            <text:p text:style-name="P15">19,36</text:p>
          </table:table-cell>
          <table:table-cell table:style-name="Tabella2.C2" office:value-type="float" office:value="3112604">
            <text:p text:style-name="P18">3112604</text:p>
          </table:table-cell>
        </table:table-row>
        <table:table-row table:style-name="TableLine660788816976">
          <table:table-cell table:style-name="Tabella2.A2" office:value-type="float" office:value="29">
            <text:p text:style-name="P16">29</text:p>
          </table:table-cell>
          <table:table-cell table:style-name="Tabella2.B2" office:value-type="float" office:value="19.04">
            <text:p text:style-name="P15">19,04</text:p>
          </table:table-cell>
          <table:table-cell table:style-name="Tabella2.C2" office:value-type="float" office:value="3111920">
            <text:p text:style-name="P18">3111920</text:p>
          </table:table-cell>
        </table:table-row>
        <table:table-row table:style-name="TableLine660788805824">
          <table:table-cell table:style-name="Tabella2.A2" office:value-type="float" office:value="30">
            <text:p text:style-name="P16">30</text:p>
          </table:table-cell>
          <table:table-cell table:style-name="Tabella2.B2" office:value-type="float" office:value="18.81">
            <text:p text:style-name="P15">18,81</text:p>
          </table:table-cell>
          <table:table-cell table:style-name="Tabella2.C2" office:value-type="float" office:value="3109082">
            <text:p text:style-name="P18">3109082</text:p>
          </table:table-cell>
        </table:table-row>
        <table:table-row table:style-name="TableLine660788806912">
          <table:table-cell table:style-name="Tabella2.A2" office:value-type="float" office:value="31">
            <text:p text:style-name="P16">31</text:p>
          </table:table-cell>
          <table:table-cell table:style-name="Tabella2.B2" office:value-type="float" office:value="18.55">
            <text:p text:style-name="P15">18,55</text:p>
          </table:table-cell>
          <table:table-cell table:style-name="Tabella2.C2" office:value-type="float" office:value="3048221">
            <text:p text:style-name="P18">3048221</text:p>
          </table:table-cell>
        </table:table-row>
        <table:table-row table:style-name="TableLine660788831392">
          <table:table-cell table:style-name="Tabella2.A2" office:value-type="float" office:value="32">
            <text:p text:style-name="P16">32</text:p>
          </table:table-cell>
          <table:table-cell table:style-name="Tabella2.B2" office:value-type="float" office:value="18.29">
            <text:p text:style-name="P15">18,29</text:p>
          </table:table-cell>
          <table:table-cell table:style-name="Tabella2.C2" office:value-type="float" office:value="3116785">
            <text:p text:style-name="P18">3116785</text:p>
          </table:table-cell>
        </table:table-row>
        <table:table-row table:style-name="TableLine660788825408">
          <table:table-cell table:style-name="Tabella2.A2" office:value-type="float" office:value="33">
            <text:p text:style-name="P16">33</text:p>
          </table:table-cell>
          <table:table-cell table:style-name="Tabella2.B2" office:value-type="float" office:value="18.03">
            <text:p text:style-name="P15">18,03</text:p>
          </table:table-cell>
          <table:table-cell table:style-name="Tabella2.C2" office:value-type="float" office:value="3054624">
            <text:p text:style-name="P18">3054624</text:p>
          </table:table-cell>
        </table:table-row>
        <table:table-row table:style-name="TableLine660788839552">
          <table:table-cell table:style-name="Tabella2.A2" office:value-type="float" office:value="34">
            <text:p text:style-name="P16">34</text:p>
          </table:table-cell>
          <table:table-cell table:style-name="Tabella2.B2" office:value-type="float" office:value="18.03">
            <text:p text:style-name="P15">18,03</text:p>
          </table:table-cell>
          <table:table-cell table:style-name="Tabella2.C2" office:value-type="float" office:value="3055469">
            <text:p text:style-name="P18">3055469</text:p>
          </table:table-cell>
        </table:table-row>
        <table:table-row table:style-name="TableLine660788830032">
          <table:table-cell table:style-name="Tabella2.A2" office:value-type="float" office:value="35">
            <text:p text:style-name="P16">35</text:p>
          </table:table-cell>
          <table:table-cell table:style-name="Tabella2.B2" office:value-type="float" office:value="18.03">
            <text:p text:style-name="P15">18,03</text:p>
          </table:table-cell>
          <table:table-cell table:style-name="Tabella2.C2" office:value-type="float" office:value="3054209">
            <text:p text:style-name="P18">3054209</text:p>
          </table:table-cell>
        </table:table-row>
        <table:table-row table:style-name="TableLine660788844720">
          <table:table-cell table:style-name="Tabella2.A2" office:value-type="float" office:value="36">
            <text:p text:style-name="P16">36</text:p>
          </table:table-cell>
          <table:table-cell table:style-name="Tabella2.B2" office:value-type="float" office:value="18.03">
            <text:p text:style-name="P15">18,03</text:p>
          </table:table-cell>
          <table:table-cell table:style-name="Tabella2.C2" office:value-type="float" office:value="3064375">
            <text:p text:style-name="P18">3064375</text:p>
          </table:table-cell>
        </table:table-row>
        <table:table-row table:style-name="TableLine660788850976">
          <table:table-cell table:style-name="Tabella2.A2" office:value-type="float" office:value="37">
            <text:p text:style-name="P16">37</text:p>
          </table:table-cell>
          <table:table-cell table:style-name="Tabella2.B2" office:value-type="float" office:value="18.03">
            <text:p text:style-name="P15">18,03</text:p>
          </table:table-cell>
          <table:table-cell table:style-name="Tabella2.C2" office:value-type="float" office:value="3119050">
            <text:p text:style-name="P18">3119050</text:p>
          </table:table-cell>
        </table:table-row>
        <table:table-row table:style-name="TableLine660788854240">
          <table:table-cell table:style-name="Tabella2.A2" office:value-type="float" office:value="38">
            <text:p text:style-name="P16">38</text:p>
          </table:table-cell>
          <table:table-cell table:style-name="Tabella2.B2" office:value-type="float" office:value="17.48">
            <text:p text:style-name="P15">17,48</text:p>
          </table:table-cell>
          <table:table-cell table:style-name="Tabella2.C2" office:value-type="float" office:value="3065309">
            <text:p text:style-name="P18">3065309</text:p>
          </table:table-cell>
        </table:table-row>
        <table:table-row table:style-name="TableLine660788847712">
          <table:table-cell table:style-name="Tabella2.A2" office:value-type="float" office:value="39">
            <text:p text:style-name="P16">39</text:p>
          </table:table-cell>
          <table:table-cell table:style-name="Tabella2.B2" office:value-type="float" office:value="17.22">
            <text:p text:style-name="P15">17,22</text:p>
          </table:table-cell>
          <table:table-cell table:style-name="Tabella2.C2" office:value-type="float" office:value="3118198">
            <text:p text:style-name="P18">3118198</text:p>
          </table:table-cell>
        </table:table-row>
        <table:table-row table:style-name="TableLine660788846624">
          <table:table-cell table:style-name="Tabella2.A2" office:value-type="float" office:value="40">
            <text:p text:style-name="P16">40</text:p>
          </table:table-cell>
          <table:table-cell table:style-name="Tabella2.B2" office:value-type="float" office:value="16.96">
            <text:p text:style-name="P15">16,96</text:p>
          </table:table-cell>
          <table:table-cell table:style-name="Tabella2.C2" office:value-type="float" office:value="3061567">
            <text:p text:style-name="P18">3061567</text:p>
          </table:table-cell>
        </table:table-row>
        <table:table-row table:style-name="TableLine660788856960">
          <table:table-cell table:style-name="Tabella2.A2" office:value-type="float" office:value="41">
            <text:p text:style-name="P16">41</text:p>
          </table:table-cell>
          <table:table-cell table:style-name="Tabella2.B2" office:value-type="float" office:value="16.93">
            <text:p text:style-name="P15">16,93</text:p>
          </table:table-cell>
          <table:table-cell table:style-name="Tabella2.C2" office:value-type="float" office:value="3068197">
            <text:p text:style-name="P18">3068197</text:p>
          </table:table-cell>
        </table:table-row>
        <table:table-row table:style-name="TableLine660788853968">
          <table:table-cell table:style-name="Tabella2.A2" office:value-type="float" office:value="42">
            <text:p text:style-name="P16">42</text:p>
          </table:table-cell>
          <table:table-cell table:style-name="Tabella2.B2" office:value-type="float" office:value="16.7">
            <text:p text:style-name="P15">16,70</text:p>
          </table:table-cell>
          <table:table-cell table:style-name="Tabella2.C2" office:value-type="float" office:value="3061980">
            <text:p text:style-name="P18">3061980</text:p>
          </table:table-cell>
        </table:table-row>
        <table:table-row table:style-name="TableLine660788847168">
          <table:table-cell table:style-name="Tabella2.A2" office:value-type="float" office:value="43">
            <text:p text:style-name="P16">43</text:p>
          </table:table-cell>
          <table:table-cell table:style-name="Tabella2.B2" office:value-type="float" office:value="16.7">
            <text:p text:style-name="P15">16,70</text:p>
          </table:table-cell>
          <table:table-cell table:style-name="Tabella2.C2" office:value-type="float" office:value="3056783">
            <text:p text:style-name="P18">3056783</text:p>
          </table:table-cell>
        </table:table-row>
        <table:table-row table:style-name="TableLine660788848800">
          <table:table-cell table:style-name="Tabella2.A2" office:value-type="float" office:value="44">
            <text:p text:style-name="P16">44</text:p>
          </table:table-cell>
          <table:table-cell table:style-name="Tabella2.B2" office:value-type="float" office:value="16.15">
            <text:p text:style-name="P15">16,15</text:p>
          </table:table-cell>
          <table:table-cell table:style-name="Tabella2.C2" office:value-type="float" office:value="3119983">
            <text:p text:style-name="P18">3119983</text:p>
          </table:table-cell>
        </table:table-row>
        <table:table-row table:style-name="TableLine660788856416">
          <table:table-cell table:style-name="Tabella2.A2" office:value-type="float" office:value="45">
            <text:p text:style-name="P16">45</text:p>
          </table:table-cell>
          <table:table-cell table:style-name="Tabella2.B2" office:value-type="float" office:value="16.15">
            <text:p text:style-name="P15">16,15</text:p>
          </table:table-cell>
          <table:table-cell table:style-name="Tabella2.C2" office:value-type="float" office:value="3110340">
            <text:p text:style-name="P18">3110340</text:p>
          </table:table-cell>
        </table:table-row>
        <table:table-row table:style-name="TableLine660788855600">
          <table:table-cell table:style-name="Tabella2.A2" office:value-type="float" office:value="46">
            <text:p text:style-name="P16">46</text:p>
          </table:table-cell>
          <table:table-cell table:style-name="Tabella2.B2" office:value-type="float" office:value="15.89">
            <text:p text:style-name="P15">15,89</text:p>
          </table:table-cell>
          <table:table-cell table:style-name="Tabella2.C2" office:value-type="float" office:value="3072307">
            <text:p text:style-name="P18">3072307</text:p>
          </table:table-cell>
        </table:table-row>
        <table:table-row table:style-name="TableLine660788840912">
          <table:table-cell table:style-name="Tabella2.A2" office:value-type="float" office:value="47">
            <text:p text:style-name="P16">47</text:p>
          </table:table-cell>
          <table:table-cell table:style-name="Tabella2.B2" office:value-type="float" office:value="15.86">
            <text:p text:style-name="P15">15,86</text:p>
          </table:table-cell>
          <table:table-cell table:style-name="Tabella2.C2" office:value-type="float" office:value="3114974">
            <text:p text:style-name="P18">3114974</text:p>
          </table:table-cell>
        </table:table-row>
        <table:table-row table:style-name="TableLine660788872464">
          <table:table-cell table:style-name="Tabella2.A2" office:value-type="float" office:value="48">
            <text:p text:style-name="P16">48</text:p>
          </table:table-cell>
          <table:table-cell table:style-name="Tabella2.B2" office:value-type="float" office:value="15.63">
            <text:p text:style-name="P15">15,63</text:p>
          </table:table-cell>
          <table:table-cell table:style-name="Tabella2.C2" office:value-type="float" office:value="3119207">
            <text:p text:style-name="P18">3119207</text:p>
          </table:table-cell>
        </table:table-row>
        <table:table-row table:style-name="TableLine660788859952">
          <table:table-cell table:style-name="Tabella2.A2" office:value-type="float" office:value="49">
            <text:p text:style-name="P16">49</text:p>
          </table:table-cell>
          <table:table-cell table:style-name="Tabella2.B2" office:value-type="float" office:value="15.6">
            <text:p text:style-name="P15">15,60</text:p>
          </table:table-cell>
          <table:table-cell table:style-name="Tabella2.C2" office:value-type="float" office:value="3108387">
            <text:p text:style-name="P18">3108387</text:p>
          </table:table-cell>
        </table:table-row>
        <table:table-row table:style-name="TableLine660788872192">
          <table:table-cell table:style-name="Tabella2.A2" office:value-type="float" office:value="50">
            <text:p text:style-name="P16">50</text:p>
          </table:table-cell>
          <table:table-cell table:style-name="Tabella2.B2" office:value-type="float" office:value="15.37">
            <text:p text:style-name="P15">15,37</text:p>
          </table:table-cell>
          <table:table-cell table:style-name="Tabella2.C2" office:value-type="float" office:value="3045569">
            <text:p text:style-name="P18">3045569</text:p>
          </table:table-cell>
        </table:table-row>
        <table:table-row table:style-name="TableLine660788857776">
          <table:table-cell table:style-name="Tabella2.A2" office:value-type="float" office:value="51">
            <text:p text:style-name="P16">51</text:p>
          </table:table-cell>
          <table:table-cell table:style-name="Tabella2.B2" office:value-type="float" office:value="15.37">
            <text:p text:style-name="P15">15,37</text:p>
          </table:table-cell>
          <table:table-cell table:style-name="Tabella2.C2" office:value-type="float" office:value="3091284">
            <text:p text:style-name="P18">3091284</text:p>
          </table:table-cell>
        </table:table-row>
        <table:table-row table:style-name="TableLine660788861584">
          <table:table-cell table:style-name="Tabella2.A2" office:value-type="float" office:value="52">
            <text:p text:style-name="P16">52</text:p>
          </table:table-cell>
          <table:table-cell table:style-name="Tabella2.B2" office:value-type="float" office:value="15.37">
            <text:p text:style-name="P15">15,37</text:p>
          </table:table-cell>
          <table:table-cell table:style-name="Tabella2.C2" office:value-type="float" office:value="3115558">
            <text:p text:style-name="P18">3115558</text:p>
          </table:table-cell>
        </table:table-row>
        <table:table-row table:style-name="TableLine660788860224">
          <table:table-cell table:style-name="Tabella2.A2" office:value-type="float" office:value="53">
            <text:p text:style-name="P16">53</text:p>
          </table:table-cell>
          <table:table-cell table:style-name="Tabella2.B2" office:value-type="float" office:value="15.37">
            <text:p text:style-name="P15">15,37</text:p>
          </table:table-cell>
          <table:table-cell table:style-name="Tabella2.C2" office:value-type="float" office:value="3066691">
            <text:p text:style-name="P18">3066691</text:p>
          </table:table-cell>
        </table:table-row>
        <table:table-row table:style-name="TableLine660788860496">
          <table:table-cell table:style-name="Tabella2.A2" office:value-type="float" office:value="54">
            <text:p text:style-name="P16">54</text:p>
          </table:table-cell>
          <table:table-cell table:style-name="Tabella2.B2" office:value-type="float" office:value="14.53">
            <text:p text:style-name="P15">14,53</text:p>
          </table:table-cell>
          <table:table-cell table:style-name="Tabella2.C2" office:value-type="float" office:value="3109535">
            <text:p text:style-name="P18">3109535</text:p>
          </table:table-cell>
        </table:table-row>
        <table:table-row table:style-name="TableLine660788872736">
          <table:table-cell table:style-name="Tabella2.A2" office:value-type="float" office:value="55">
            <text:p text:style-name="P16">55</text:p>
          </table:table-cell>
          <table:table-cell table:style-name="Tabella2.B2" office:value-type="float" office:value="14.27">
            <text:p text:style-name="P15">14,27</text:p>
          </table:table-cell>
          <table:table-cell table:style-name="Tabella2.C2" office:value-type="float" office:value="3111195">
            <text:p text:style-name="P18">3111195</text:p>
          </table:table-cell>
        </table:table-row>
        <table:table-row table:style-name="TableLine660788869472">
          <table:table-cell table:style-name="Tabella2.A2" office:value-type="float" office:value="56">
            <text:p text:style-name="P16">56</text:p>
          </table:table-cell>
          <table:table-cell table:style-name="Tabella2.B2" office:value-type="float" office:value="14.04">
            <text:p text:style-name="P15">14,04</text:p>
          </table:table-cell>
          <table:table-cell table:style-name="Tabella2.C2" office:value-type="float" office:value="3045221">
            <text:p text:style-name="P18">3045221</text:p>
          </table:table-cell>
        </table:table-row>
        <table:table-row table:style-name="TableLine660788868928">
          <table:table-cell table:style-name="Tabella2.A2" office:value-type="float" office:value="57">
            <text:p text:style-name="P16">57</text:p>
          </table:table-cell>
          <table:table-cell table:style-name="Tabella2.B2" office:value-type="float" office:value="13.46">
            <text:p text:style-name="P15">13,46</text:p>
          </table:table-cell>
          <table:table-cell table:style-name="Tabella2.C2" office:value-type="float" office:value="3115139">
            <text:p text:style-name="P18">3115139</text:p>
          </table:table-cell>
        </table:table-row>
        <table:table-row table:style-name="TableLine660788866752">
          <table:table-cell table:style-name="Tabella2.A2" office:value-type="float" office:value="58">
            <text:p text:style-name="P16">58</text:p>
          </table:table-cell>
          <table:table-cell table:style-name="Tabella2.B2" office:value-type="float" office:value="13.46">
            <text:p text:style-name="P15">13,46</text:p>
          </table:table-cell>
          <table:table-cell table:style-name="Tabella2.C2" office:value-type="float" office:value="3061652">
            <text:p text:style-name="P18">3061652</text:p>
          </table:table-cell>
        </table:table-row>
        <table:table-row table:style-name="TableLine660788862400">
          <table:table-cell table:style-name="Tabella2.A2" office:value-type="float" office:value="59">
            <text:p text:style-name="P16">59</text:p>
          </table:table-cell>
          <table:table-cell table:style-name="Tabella2.B2" office:value-type="float" office:value="13.23">
            <text:p text:style-name="P15">13,23</text:p>
          </table:table-cell>
          <table:table-cell table:style-name="Tabella2.C2" office:value-type="float" office:value="3053798">
            <text:p text:style-name="P18">3053798</text:p>
          </table:table-cell>
        </table:table-row>
        <table:table-row table:style-name="TableLine660788867568">
          <table:table-cell table:style-name="Tabella2.A2" office:value-type="float" office:value="60">
            <text:p text:style-name="P16">60</text:p>
          </table:table-cell>
          <table:table-cell table:style-name="Tabella2.B2" office:value-type="float" office:value="12.97">
            <text:p text:style-name="P15">12,97</text:p>
          </table:table-cell>
          <table:table-cell table:style-name="Tabella2.C2" office:value-type="float" office:value="3072313">
            <text:p text:style-name="P18">3072313</text:p>
          </table:table-cell>
        </table:table-row>
        <table:table-row table:style-name="TableLine660788861312">
          <table:table-cell table:style-name="Tabella2.A2" office:value-type="float" office:value="61">
            <text:p text:style-name="P16">61</text:p>
          </table:table-cell>
          <table:table-cell table:style-name="Tabella2.B2" office:value-type="float" office:value="12.71">
            <text:p text:style-name="P15">12,71</text:p>
          </table:table-cell>
          <table:table-cell table:style-name="Tabella2.C2" office:value-type="float" office:value="3115262">
            <text:p text:style-name="P18">3115262</text:p>
          </table:table-cell>
        </table:table-row>
        <table:table-row table:style-name="TableLine660788871376">
          <table:table-cell table:style-name="Tabella2.A2" office:value-type="float" office:value="62">
            <text:p text:style-name="P16">62</text:p>
          </table:table-cell>
          <table:table-cell table:style-name="Tabella2.B2" office:value-type="float" office:value="12.71">
            <text:p text:style-name="P15">12,71</text:p>
          </table:table-cell>
          <table:table-cell table:style-name="Tabella2.C2" office:value-type="float" office:value="3086434">
            <text:p text:style-name="P18">3086434</text:p>
          </table:table-cell>
        </table:table-row>
        <text:soft-page-break/>
        <table:table-row table:style-name="TableLine660788871648">
          <table:table-cell table:style-name="Tabella2.A2" office:value-type="float" office:value="63">
            <text:p text:style-name="P16">63</text:p>
          </table:table-cell>
          <table:table-cell table:style-name="Tabella2.B2" office:value-type="float" office:value="12.71">
            <text:p text:style-name="P15">12,71</text:p>
          </table:table-cell>
          <table:table-cell table:style-name="Tabella2.C2" office:value-type="float" office:value="3122031">
            <text:p text:style-name="P18">3122031</text:p>
          </table:table-cell>
        </table:table-row>
        <table:table-row table:style-name="TableLine660788878176">
          <table:table-cell table:style-name="Tabella2.A2" office:value-type="float" office:value="64">
            <text:p text:style-name="P16">64</text:p>
          </table:table-cell>
          <table:table-cell table:style-name="Tabella2.B2" office:value-type="float" office:value="12.71">
            <text:p text:style-name="P15">12,71</text:p>
          </table:table-cell>
          <table:table-cell table:style-name="Tabella2.C2" office:value-type="float" office:value="3113714">
            <text:p text:style-name="P18">3113714</text:p>
          </table:table-cell>
        </table:table-row>
        <table:table-row table:style-name="TableLine660788878992">
          <table:table-cell table:style-name="Tabella2.A2" office:value-type="float" office:value="65">
            <text:p text:style-name="P16">65</text:p>
          </table:table-cell>
          <table:table-cell table:style-name="Tabella2.B2" office:value-type="float" office:value="12.39">
            <text:p text:style-name="P15">12,39</text:p>
          </table:table-cell>
          <table:table-cell table:style-name="Tabella2.C2" office:value-type="float" office:value="3057132">
            <text:p text:style-name="P18">3057132</text:p>
          </table:table-cell>
        </table:table-row>
        <table:table-row table:style-name="TableLine660788877632">
          <table:table-cell table:style-name="Tabella2.A2" office:value-type="float" office:value="66">
            <text:p text:style-name="P16">66</text:p>
          </table:table-cell>
          <table:table-cell table:style-name="Tabella2.B2" office:value-type="float" office:value="12.16">
            <text:p text:style-name="P15">12,16</text:p>
          </table:table-cell>
          <table:table-cell table:style-name="Tabella2.C2" office:value-type="float" office:value="3099695">
            <text:p text:style-name="P18">3099695</text:p>
          </table:table-cell>
        </table:table-row>
        <table:table-row table:style-name="TableLine660788877904">
          <table:table-cell table:style-name="Tabella2.A2" office:value-type="float" office:value="67">
            <text:p text:style-name="P16">67</text:p>
          </table:table-cell>
          <table:table-cell table:style-name="Tabella2.B2" office:value-type="float" office:value="11.09">
            <text:p text:style-name="P15">11,09</text:p>
          </table:table-cell>
          <table:table-cell table:style-name="Tabella2.C2" office:value-type="float" office:value="3087109">
            <text:p text:style-name="P18">3087109</text:p>
          </table:table-cell>
        </table:table-row>
        <table:table-row table:style-name="TableLine660788883888">
          <table:table-cell table:style-name="Tabella2.A2" office:value-type="float" office:value="68">
            <text:p text:style-name="P16">68</text:p>
          </table:table-cell>
          <table:table-cell table:style-name="Tabella2.B2" office:value-type="float" office:value="10.05">
            <text:p text:style-name="P15">10,05</text:p>
          </table:table-cell>
          <table:table-cell table:style-name="Tabella2.C2" office:value-type="float" office:value="3050237">
            <text:p text:style-name="P18">3050237</text:p>
          </table:table-cell>
        </table:table-row>
        <table:table-row table:style-name="TableLine660788889056">
          <table:table-cell table:style-name="Tabella2.A2" office:value-type="float" office:value="69">
            <text:p text:style-name="P16">69</text:p>
          </table:table-cell>
          <table:table-cell table:style-name="Tabella2.B2" office:value-type="float" office:value="10.05">
            <text:p text:style-name="P15">10,05</text:p>
          </table:table-cell>
          <table:table-cell table:style-name="Tabella2.C2" office:value-type="float" office:value="3049581">
            <text:p text:style-name="P18">3049581</text:p>
          </table:table-cell>
        </table:table-row>
        <table:table-row table:style-name="TableLine660788879536">
          <table:table-cell table:style-name="Tabella2.A2" office:value-type="float" office:value="70">
            <text:p text:style-name="P16">70</text:p>
          </table:table-cell>
          <table:table-cell table:style-name="Tabella2.B2" office:value-type="float" office:value="10.02">
            <text:p text:style-name="P15">10,02</text:p>
          </table:table-cell>
          <table:table-cell table:style-name="Tabella2.C2" office:value-type="float" office:value="3112697">
            <text:p text:style-name="P18">3112697</text:p>
          </table:table-cell>
        </table:table-row>
        <table:table-row table:style-name="TableLine660788878720">
          <table:table-cell table:style-name="Tabella2.A2" office:value-type="float" office:value="71">
            <text:p text:style-name="P16">71</text:p>
          </table:table-cell>
          <table:table-cell table:style-name="Tabella2.B2" office:value-type="float" office:value="9.5">
            <text:p text:style-name="P15">9,50</text:p>
          </table:table-cell>
          <table:table-cell table:style-name="Tabella2.C2" office:value-type="float" office:value="3052870">
            <text:p text:style-name="P18">3052870</text:p>
          </table:table-cell>
        </table:table-row>
        <table:table-row table:style-name="TableLine660788887968">
          <table:table-cell table:style-name="Tabella2.A2" office:value-type="float" office:value="72">
            <text:p text:style-name="P16">72</text:p>
          </table:table-cell>
          <table:table-cell table:style-name="Tabella2.B2" office:value-type="float" office:value="8.72">
            <text:p text:style-name="P15">8,72</text:p>
          </table:table-cell>
          <table:table-cell table:style-name="Tabella2.C2" office:value-type="float" office:value="3078430">
            <text:p text:style-name="P18">3078430</text:p>
          </table:table-cell>
        </table:table-row>
        <table:table-row table:style-name="TableLine660788880352">
          <table:table-cell table:style-name="Tabella2.A2" office:value-type="float" office:value="73">
            <text:p text:style-name="P16">73</text:p>
          </table:table-cell>
          <table:table-cell table:style-name="Tabella2.B2" office:value-type="float" office:value="8.72">
            <text:p text:style-name="P15">8,72</text:p>
          </table:table-cell>
          <table:table-cell table:style-name="Tabella2.C2" office:value-type="float" office:value="3093333">
            <text:p text:style-name="P18">3093333</text:p>
          </table:table-cell>
        </table:table-row>
        <table:table-row table:style-name="TableLine660788880080">
          <table:table-cell table:style-name="Tabella2.A2" office:value-type="float" office:value="74">
            <text:p text:style-name="P16">74</text:p>
          </table:table-cell>
          <table:table-cell table:style-name="Tabella2.B2" office:value-type="float" office:value="7.39">
            <text:p text:style-name="P15">7,39</text:p>
          </table:table-cell>
          <table:table-cell table:style-name="Tabella2.C2" office:value-type="float" office:value="3045302">
            <text:p text:style-name="P18">3045302</text:p>
          </table:table-cell>
        </table:table-row>
        <table:table-row table:style-name="TableLine660788890688">
          <table:table-cell table:style-name="Tabella2.A2" office:value-type="float" office:value="75">
            <text:p text:style-name="P16">75</text:p>
          </table:table-cell>
          <table:table-cell table:style-name="Tabella2.B2" office:value-type="float" office:value="7.39">
            <text:p text:style-name="P15">7,39</text:p>
          </table:table-cell>
          <table:table-cell table:style-name="Tabella2.C2" office:value-type="float" office:value="3087664">
            <text:p text:style-name="P18">3087664</text:p>
          </table:table-cell>
        </table:table-row>
        <table:table-row table:style-name="TableLine660788883616">
          <table:table-cell table:style-name="Tabella2.A2" office:value-type="float" office:value="76">
            <text:p text:style-name="P16">76</text:p>
          </table:table-cell>
          <table:table-cell table:style-name="Tabella2.B2" office:value-type="float" office:value="6.06">
            <text:p text:style-name="P15">6,06</text:p>
          </table:table-cell>
          <table:table-cell table:style-name="Tabella2.C2" office:value-type="float" office:value="3071222">
            <text:p text:style-name="P18">3071222</text:p>
          </table:table-cell>
        </table:table-row>
      </table:table>
      <text:p text:style-name="P12"/>
      <text:p text:style-name="P12"/>
      <text:p text:style-name="P14"/>
      <text:p text:style-name="P14"/>
      <text:p text:style-name="P8"/>
      <text:p text:style-name="P9">Torino lì, <text:span text:style-name="T17">8 maggio</text:span>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18.999cm" style:type="center"/>
        </style:tab-stops>
      </style:paragraph-properties>
      <style:text-properties style:font-name="Tahoma1" fo:font-size="14pt" fo:language="it" fo:country="IT" fo:font-weight="bold" officeooo:rsid="0003f623" officeooo:paragraph-rsid="00166139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166139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officeooo:rsid="003c4ab7"/>
    </style:style>
    <style:style style:name="MT2" style:family="text">
      <style:text-properties officeooo:rsid="0017e30b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y="-0.556cm" svg:width="3.281cm" svg:height="1.005cm" draw:z-index="2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9 - Concorso Pubblico per esami <text:s/>a n. 15 posti di Categoria C, posizione economica C1, a tempo pieno e indeterminato per il profilo professionale di “Collaboratore Amministrativo ” di cui n. 8 posti riservati esclusivamente alle persone disabili di cui all’art.1 della Legge 12.3.1999 n.68 e n. 7 posti riservati esclusivamente agli appartenenti alle categorie protette di cui all’art.18, comma 2, della Legge 12.3.1999, n.68.</text:p>
            </table:table-cell>
          </table:table-row>
        </table:table>
        <text:p text:style-name="MP2"/>
        <text:p text:style-name="MP2"><text:span text:style-name="MT1">ESITI</text:span> PROVA PRESELETTIVA – <text:span text:style-name="MT2">03</text:span>.0<text:span text:style-name="MT2">5</text:span>.202<text:span text:style-name="MT2">3</text:span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5-08T10:38:55.594000000</dc:date>
    <meta:editing-duration>PT3H53M25S</meta:editing-duration>
    <meta:editing-cycles>78</meta:editing-cycles>
    <meta:print-date>2022-03-04T09:39:14.899000000</meta:print-date>
    <meta:document-statistic meta:table-count="2" meta:image-count="1" meta:object-count="0" meta:page-count="3" meta:paragraph-count="237" meta:word-count="437" meta:character-count="2486" meta:non-whitespace-character-count="2278"/>
  </office:meta>
</office:document-meta>
</file>