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">
      <style:table-properties style:width="9.393cm" style:page-number="auto" table:align="left"/>
    </style:style>
    <style:style style:name="Tabella2.A" style:family="table-column">
      <style:table-column-properties style:column-width="1.693cm"/>
    </style:style>
    <style:style style:name="Tabella2.B" style:family="table-column">
      <style:table-column-properties style:column-width="3.995cm"/>
    </style:style>
    <style:style style:name="Tabella2.C" style:family="table-column">
      <style:table-column-properties style:column-width="3.704cm"/>
    </style:style>
    <style:style style:name="Tabella2.A1" style:family="table-cell" style:data-style-name="N0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1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2pt" fo:language="it" fo:country="IT" fo:font-weight="bold" officeooo:paragraph-rsid="001b1821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Tahoma" fo:font-size="11pt" officeooo:paragraph-rsid="0013b342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1b1821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1pt" fo:language="it" fo:country="IT" fo:font-weight="bold" officeooo:paragraph-rsid="00242f1f" style:letter-kerning="false" style:font-size-asian="11pt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1pt" fo:language="it" fo:country="IT" fo:font-style="normal" style:text-underline-style="none" fo:font-weight="normal" officeooo:paragraph-rsid="000b21b8" style:letter-kerning="false" fo:background-color="transparent" style:font-size-asian="11p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b21b8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officeooo:rsid="0029cbab" officeooo:paragraph-rsid="0029cbab" style:font-size-asian="10pt" style:font-size-complex="10pt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Table_20_Contents" style:list-style-name="L1">
      <loext:graphic-properties draw:fill="none"/>
      <style:paragraph-properties fo:margin-left="0.499cm" fo:margin-right="0cm" fo:text-align="center" style:justify-single-word="false" fo:orphans="0" fo:widows="0" fo:hyphenation-ladder-count="no-limit" fo:text-indent="-0.499cm" style:auto-text-indent="false" fo:background-color="transparent" text:number-lines="false" text:line-number="0"/>
      <style:text-properties fo:color="#000000" loext:opacity="100%" style:font-name="Calibri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Table_20_Contents" style:list-style-name="L1">
      <loext:graphic-properties draw:fill="none"/>
      <style:paragraph-properties fo:margin-left="0.499cm" fo:margin-right="0cm" fo:text-align="center" style:justify-single-word="false" fo:orphans="0" fo:widows="0" fo:hyphenation-ladder-count="no-limit" fo:text-indent="-0.499cm" style:auto-text-indent="false" fo:background-color="transparent" text:number-lines="false" text:line-number="0">
        <style:tab-stops>
          <style:tab-stop style:position="0.688cm"/>
        </style:tab-stops>
      </style:paragraph-properties>
      <style:text-properties fo:color="#000000" loext:opacity="100%" style:font-name="Calibri" fo:font-size="10pt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fo:color="#000033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letter-kerning="false" style:font-size-asian="11pt" style:font-style-asian="normal" style:font-weight-asian="normal" style:font-name-complex="Segoe UI" style:language-complex="ar" style:country-complex="SA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Calibri1" fo:language="it" fo:country="IT" fo:font-style="normal" fo:text-shadow="none" style:text-underline-style="none" fo:font-weight="normal" style:letter-kerning="false" style:font-style-asian="normal" style:font-weight-asian="normal" style:language-complex="ar" style:country-complex="SA" style:text-emphasize="none"/>
    </style:style>
    <style:style style:name="T3" style:family="text">
      <style:text-properties style:font-name="Calibri1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4" style:family="text">
      <style:text-properties style:font-name="Calibri1" fo:font-size="12pt" fo:language="it" fo:country="IT" fo:font-weight="bold" officeooo:rsid="0013b342" style:letter-kerning="false" style:font-size-asian="12pt" style:font-weight-asian="bold" style:font-size-complex="12pt" style:language-complex="ar" style:country-complex="SA"/>
    </style:style>
    <style:style style:name="T5" style:family="text">
      <style:text-properties style:font-name="Calibri1" fo:font-size="12pt" fo:language="it" fo:country="IT" fo:font-weight="bold" officeooo:rsid="001c4b29" style:letter-kerning="false" style:font-size-asian="12pt" style:font-weight-asian="bold" style:font-size-complex="12pt" style:language-complex="ar" style:country-complex="SA"/>
    </style:style>
    <style:style style:name="T6" style:family="text">
      <style:text-properties style:font-name="Calibri1" fo:font-size="12pt" fo:language="it" fo:country="IT" fo:font-weight="bold" officeooo:rsid="00242f1f" style:letter-kerning="false" style:font-size-asian="12pt" style:font-weight-asian="bold" style:font-size-complex="12pt" style:language-complex="ar" style:country-complex="SA"/>
    </style:style>
    <style:style style:name="T7" style:family="text">
      <style:text-properties style:font-name="Calibri1" fo:font-size="12pt" fo:language="it" fo:country="IT" fo:font-weight="bold" officeooo:rsid="002c70be" style:letter-kerning="false" style:font-size-asian="12pt" style:font-weight-asian="bold" style:font-size-complex="12pt" style:language-complex="ar" style:country-complex="SA"/>
    </style:style>
    <style:style style:name="T8" style:family="text">
      <style:text-properties style:font-name="Calibri1" fo:font-size="12pt" fo:language="it" fo:country="IT" fo:font-style="italic" fo:font-weight="bold" style:letter-kerning="false" style:font-size-asian="12pt" style:font-style-asian="italic" style:font-weight-asian="bold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RISULTATO DELLA PROVA PRESELETTIVA DEL 2</text:span><text:span text:style-name="T6">5</text:span><text:span text:style-name="T3">.03.2022</text:span><text:span text:style-name="T4"> </text:span><text:span text:style-name="T3">– ELENCO DI TUTTI I CANDIDATI CHE HANNO SOSTENUTO LA PROVA.</text:span></text:p>
      <text:p text:style-name="P6"><text:span text:style-name="T3">COME PREVISTO DALL’ART. 6 DEL BANDO SARANNO AMMESSI A SOSTENERE LA PROVA SCRITTA I PRIMI </text:span><text:span text:style-name="T7">300</text:span><text:span text:style-name="T3"> CANDIDATI MEGLIO CLASSIFICATI PIU’ EVENTUALI </text:span><text:span text:style-name="T8">EX AEQUO</text:span><text:span text:style-name="T3"> DEL </text:span><text:span text:style-name="T7">30</text:span><text:span text:style-name="T5">0</text:span><text:span text:style-name="T3">° CANDIDATO, PREVIA VERIFICA DEI REQUISITI DI AMMISSIONE PREVISTI DAL BANDO.</text:span></text:p>
      <text:p text:style-name="P4"/>
      <text:p text:style-name="P5"><text:span text:style-name="label1"><text:span text:style-name="T1">I CANDIDATI SONO INDICATI IN ELENCO CON IL CODICE IDENTIFICATIVO DELLA DOMANDA DI </text:span></text:span><text:span text:style-name="T2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ALLA PIATTAFORMA DI ISCRIZIONE.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369944135568">
          <table:table-cell table:style-name="Tabella2.A1">
            <text:list xml:id="list4293520280" text:style-name="L1">
              <text:list-header>
                <text:p text:style-name="P13"/>
              </text:list-header>
            </text:list>
          </table:table-cell>
          <table:table-cell table:style-name="Tabella2.B1" office:value-type="string">
            <text:p text:style-name="P12">ID DOMANDA</text:p>
          </table:table-cell>
          <table:table-cell table:style-name="Tabella2.C1" office:value-type="string">
            <text:p text:style-name="P12">PUNTEGGIO</text:p>
          </table:table-cell>
        </table:table-row>
        <table:table-row table:style-name="TableLine369944142096">
          <table:table-cell table:style-name="Tabella2.A2">
            <text:list xml:id="list125309454993127" text:continue-numbering="true" text:style-name="L1">
              <text:list-item>
                <text:p text:style-name="P14"/>
              </text:list-item>
            </text:list>
          </table:table-cell>
          <table:table-cell table:style-name="Tabella2.A2" office:value-type="float" office:value="2819722">
            <text:p text:style-name="P10">2819722</text:p>
          </table:table-cell>
          <table:table-cell table:style-name="Tabella2.C2" office:value-type="float" office:value="42.86">
            <text:p text:style-name="P10">42,86</text:p>
          </table:table-cell>
        </table:table-row>
        <table:table-row table:style-name="TableLine369944136656">
          <table:table-cell table:style-name="Tabella2.A2">
            <text:list xml:id="list1253103157003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855">
            <text:p text:style-name="P10">2796855</text:p>
          </table:table-cell>
          <table:table-cell table:style-name="Tabella2.C2" office:value-type="float" office:value="42.86">
            <text:p text:style-name="P10">42,86</text:p>
          </table:table-cell>
        </table:table-row>
        <table:table-row table:style-name="TableLine369944141552">
          <table:table-cell table:style-name="Tabella2.A2">
            <text:list xml:id="list1253092400469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722">
            <text:p text:style-name="P10">2774722</text:p>
          </table:table-cell>
          <table:table-cell table:style-name="Tabella2.C2" office:value-type="float" office:value="42.86">
            <text:p text:style-name="P10">42,86</text:p>
          </table:table-cell>
        </table:table-row>
        <table:table-row table:style-name="TableLine369944142368">
          <table:table-cell table:style-name="Tabella2.A2">
            <text:list xml:id="list1253108539823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134">
            <text:p text:style-name="P10">2778134</text:p>
          </table:table-cell>
          <table:table-cell table:style-name="Tabella2.C2" office:value-type="float" office:value="42.86">
            <text:p text:style-name="P10">42,86</text:p>
          </table:table-cell>
        </table:table-row>
        <table:table-row table:style-name="TableLine369944138560">
          <table:table-cell table:style-name="Tabella2.A2">
            <text:list xml:id="list1253089636488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343">
            <text:p text:style-name="P10">2785343</text:p>
          </table:table-cell>
          <table:table-cell table:style-name="Tabella2.C2" office:value-type="float" office:value="42.6">
            <text:p text:style-name="P10">42,60</text:p>
          </table:table-cell>
        </table:table-row>
        <table:table-row table:style-name="TableLine369944145360">
          <table:table-cell table:style-name="Tabella2.A2">
            <text:list xml:id="list1253102407649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234">
            <text:p text:style-name="P10">2774234</text:p>
          </table:table-cell>
          <table:table-cell table:style-name="Tabella2.C2" office:value-type="float" office:value="41.01">
            <text:p text:style-name="P10">41,01</text:p>
          </table:table-cell>
        </table:table-row>
        <table:table-row table:style-name="TableLine369944156512">
          <table:table-cell table:style-name="Tabella2.A2">
            <text:list xml:id="list1253103745873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979">
            <text:p text:style-name="P10">2824979</text:p>
          </table:table-cell>
          <table:table-cell table:style-name="Tabella2.C2" office:value-type="float" office:value="39.94">
            <text:p text:style-name="P10">39,94</text:p>
          </table:table-cell>
        </table:table-row>
        <table:table-row table:style-name="TableLine369755743520">
          <table:table-cell table:style-name="Tabella2.A2">
            <text:list xml:id="list1253102086846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387">
            <text:p text:style-name="P10">2778387</text:p>
          </table:table-cell>
          <table:table-cell table:style-name="Tabella2.C2" office:value-type="float" office:value="39.68">
            <text:p text:style-name="P10">39,68</text:p>
          </table:table-cell>
        </table:table-row>
        <table:table-row table:style-name="TableLine369755729920">
          <table:table-cell table:style-name="Tabella2.A2">
            <text:list xml:id="list1253106340115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314">
            <text:p text:style-name="P10">2785314</text:p>
          </table:table-cell>
          <table:table-cell table:style-name="Tabella2.C2" office:value-type="float" office:value="39.68">
            <text:p text:style-name="P10">39,68</text:p>
          </table:table-cell>
        </table:table-row>
        <table:table-row table:style-name="TableLine369755733728">
          <table:table-cell table:style-name="Tabella2.A2">
            <text:list xml:id="list1253089310807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482">
            <text:p text:style-name="P10">2778482</text:p>
          </table:table-cell>
          <table:table-cell table:style-name="Tabella2.C2" office:value-type="float" office:value="39.68">
            <text:p text:style-name="P10">39,68</text:p>
          </table:table-cell>
        </table:table-row>
        <table:table-row table:style-name="TableLine369755724480">
          <table:table-cell table:style-name="Tabella2.A2">
            <text:list xml:id="list1253103294963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162">
            <text:p text:style-name="P10">2768162</text:p>
          </table:table-cell>
          <table:table-cell table:style-name="Tabella2.C2" office:value-type="float" office:value="38.87">
            <text:p text:style-name="P10">38,87</text:p>
          </table:table-cell>
        </table:table-row>
        <table:table-row table:style-name="TableLine369755792512">
          <table:table-cell table:style-name="Tabella2.A2">
            <text:list xml:id="list1253095705199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026">
            <text:p text:style-name="P10">2771026</text:p>
          </table:table-cell>
          <table:table-cell table:style-name="Tabella2.C2" office:value-type="float" office:value="38.61">
            <text:p text:style-name="P10">38,61</text:p>
          </table:table-cell>
        </table:table-row>
        <table:table-row table:style-name="TableLine369755406240">
          <table:table-cell table:style-name="Tabella2.A2">
            <text:list xml:id="list1253092667205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179">
            <text:p text:style-name="P10">2808179</text:p>
          </table:table-cell>
          <table:table-cell table:style-name="Tabella2.C2" office:value-type="float" office:value="38.61">
            <text:p text:style-name="P10">38,61</text:p>
          </table:table-cell>
        </table:table-row>
        <table:table-row table:style-name="TableLine370011279648">
          <table:table-cell table:style-name="Tabella2.A2">
            <text:list xml:id="list1253109583248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259">
            <text:p text:style-name="P10">2816259</text:p>
          </table:table-cell>
          <table:table-cell table:style-name="Tabella2.C2" office:value-type="float" office:value="38.35">
            <text:p text:style-name="P10">38,35</text:p>
          </table:table-cell>
        </table:table-row>
        <table:table-row table:style-name="TableLine370011286448">
          <table:table-cell table:style-name="Tabella2.A2">
            <text:list xml:id="list1253097698293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335">
            <text:p text:style-name="P10">2776335</text:p>
          </table:table-cell>
          <table:table-cell table:style-name="Tabella2.C2" office:value-type="float" office:value="37.8">
            <text:p text:style-name="P10">37,80</text:p>
          </table:table-cell>
        </table:table-row>
        <table:table-row table:style-name="TableLine370011284000">
          <table:table-cell table:style-name="Tabella2.A2">
            <text:list xml:id="list1253104354014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599">
            <text:p text:style-name="P10">2774599</text:p>
          </table:table-cell>
          <table:table-cell table:style-name="Tabella2.C2" office:value-type="float" office:value="37.28">
            <text:p text:style-name="P10">37,28</text:p>
          </table:table-cell>
        </table:table-row>
        <table:table-row table:style-name="TableLine370011285360">
          <table:table-cell table:style-name="Tabella2.A2">
            <text:list xml:id="list1253110019606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032">
            <text:p text:style-name="P10">2778032</text:p>
          </table:table-cell>
          <table:table-cell table:style-name="Tabella2.C2" office:value-type="float" office:value="37.02">
            <text:p text:style-name="P10">37,02</text:p>
          </table:table-cell>
        </table:table-row>
        <table:table-row table:style-name="TableLine370011273120">
          <table:table-cell table:style-name="Tabella2.A2">
            <text:list xml:id="list1253101498708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718">
            <text:p text:style-name="P10">2830718</text:p>
          </table:table-cell>
          <table:table-cell table:style-name="Tabella2.C2" office:value-type="float" office:value="37.02">
            <text:p text:style-name="P10">37,02</text:p>
          </table:table-cell>
        </table:table-row>
        <table:table-row table:style-name="TableLine370011273392">
          <table:table-cell table:style-name="Tabella2.A2">
            <text:list xml:id="list1253094627163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571">
            <text:p text:style-name="P10">2786571</text:p>
          </table:table-cell>
          <table:table-cell table:style-name="Tabella2.C2" office:value-type="float" office:value="37.02">
            <text:p text:style-name="P10">37,02</text:p>
          </table:table-cell>
        </table:table-row>
        <table:table-row table:style-name="TableLine370011284272">
          <table:table-cell table:style-name="Tabella2.A2">
            <text:list xml:id="list1253098258340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003">
            <text:p text:style-name="P10">2820003</text:p>
          </table:table-cell>
          <table:table-cell table:style-name="Tabella2.C2" office:value-type="float" office:value="36.99">
            <text:p text:style-name="P10">36,99</text:p>
          </table:table-cell>
        </table:table-row>
        <table:table-row table:style-name="TableLine370011282368">
          <table:table-cell table:style-name="Tabella2.A2">
            <text:list xml:id="list1253108887954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29">
            <text:p text:style-name="P10">2823329</text:p>
          </table:table-cell>
          <table:table-cell table:style-name="Tabella2.C2" office:value-type="float" office:value="36.99">
            <text:p text:style-name="P10">36,99</text:p>
          </table:table-cell>
        </table:table-row>
        <table:table-row table:style-name="TableLine370011276928">
          <table:table-cell table:style-name="Tabella2.A2">
            <text:list xml:id="list1253097569555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763">
            <text:p text:style-name="P10">2769763</text:p>
          </table:table-cell>
          <table:table-cell table:style-name="Tabella2.C2" office:value-type="float" office:value="36.73">
            <text:p text:style-name="P10">36,73</text:p>
          </table:table-cell>
        </table:table-row>
        <table:table-row table:style-name="TableLine370011283728">
          <table:table-cell table:style-name="Tabella2.A2">
            <text:list xml:id="list1253095446569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188">
            <text:p text:style-name="P10">2772188</text:p>
          </table:table-cell>
          <table:table-cell table:style-name="Tabella2.C2" office:value-type="float" office:value="36.47">
            <text:p text:style-name="P10">36,47</text:p>
          </table:table-cell>
        </table:table-row>
        <table:table-row table:style-name="TableLine370011279920">
          <table:table-cell table:style-name="Tabella2.A2">
            <text:list xml:id="list1253096716522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752">
            <text:p text:style-name="P10">2774752</text:p>
          </table:table-cell>
          <table:table-cell table:style-name="Tabella2.C2" office:value-type="float" office:value="36.18">
            <text:p text:style-name="P10">36,18</text:p>
          </table:table-cell>
        </table:table-row>
        <table:table-row table:style-name="TableLine370011275024">
          <table:table-cell table:style-name="Tabella2.A2">
            <text:list xml:id="list1253095380160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064">
            <text:p text:style-name="P10">2814064</text:p>
          </table:table-cell>
          <table:table-cell table:style-name="Tabella2.C2" office:value-type="float" office:value="35.95">
            <text:p text:style-name="P10">35,95</text:p>
          </table:table-cell>
        </table:table-row>
        <table:table-row table:style-name="TableLine370011278832">
          <table:table-cell table:style-name="Tabella2.A2">
            <text:list xml:id="list1253104127829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21">
            <text:p text:style-name="P10">2829221</text:p>
          </table:table-cell>
          <table:table-cell table:style-name="Tabella2.C2" office:value-type="float" office:value="35.95">
            <text:p text:style-name="P10">35,95</text:p>
          </table:table-cell>
        </table:table-row>
        <table:table-row table:style-name="TableLine370011280464">
          <table:table-cell table:style-name="Tabella2.A2">
            <text:list xml:id="list1253092553987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92">
            <text:p text:style-name="P10">2828892</text:p>
          </table:table-cell>
          <table:table-cell table:style-name="Tabella2.C2" office:value-type="float" office:value="35.95">
            <text:p text:style-name="P10">35,95</text:p>
          </table:table-cell>
        </table:table-row>
        <table:table-row table:style-name="TableLine370011286720">
          <table:table-cell table:style-name="Tabella2.A2">
            <text:list xml:id="list1253103880533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820">
            <text:p text:style-name="P10">2796820</text:p>
          </table:table-cell>
          <table:table-cell table:style-name="Tabella2.C2" office:value-type="float" office:value="35.95">
            <text:p text:style-name="P10">35,95</text:p>
          </table:table-cell>
        </table:table-row>
        <table:table-row table:style-name="TableLine370011274208">
          <table:table-cell table:style-name="Tabella2.A2">
            <text:list xml:id="list1253100322002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54">
            <text:p text:style-name="P10">2829254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75840">
          <table:table-cell table:style-name="Tabella2.A2">
            <text:list xml:id="list1253102190438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173">
            <text:p text:style-name="P10">2781173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76656">
          <table:table-cell table:style-name="Tabella2.A2">
            <text:list xml:id="list1253092816336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465">
            <text:p text:style-name="P10">2829465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60336">
          <table:table-cell table:style-name="Tabella2.A2">
            <text:list xml:id="list1253109350145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988">
            <text:p text:style-name="P10">2773988</text:p>
          </table:table-cell>
          <table:table-cell table:style-name="Tabella2.C2" office:value-type="float" office:value="35.69">
            <text:p text:style-name="P10">35,69</text:p>
          </table:table-cell>
        </table:table-row>
        <text:soft-page-break/>
        <table:table-row table:style-name="TableLine370011259248">
          <table:table-cell table:style-name="Tabella2.A2">
            <text:list xml:id="list1253096693720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175">
            <text:p text:style-name="P10">2771175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66048">
          <table:table-cell table:style-name="Tabella2.A2">
            <text:list xml:id="list1253102977077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218">
            <text:p text:style-name="P10">2825218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67136">
          <table:table-cell table:style-name="Tabella2.A2">
            <text:list xml:id="list1253089986209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924">
            <text:p text:style-name="P10">2770924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71760">
          <table:table-cell table:style-name="Tabella2.A2">
            <text:list xml:id="list1253093833957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013">
            <text:p text:style-name="P10">2785013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58704">
          <table:table-cell table:style-name="Tabella2.A2">
            <text:list xml:id="list1253097412532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36">
            <text:p text:style-name="P10">2831736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70944">
          <table:table-cell table:style-name="Tabella2.A2">
            <text:list xml:id="list1253101368707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483">
            <text:p text:style-name="P10">2828483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59520">
          <table:table-cell table:style-name="Tabella2.A2">
            <text:list xml:id="list1253104022161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276">
            <text:p text:style-name="P10">2830276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55712">
          <table:table-cell table:style-name="Tabella2.A2">
            <text:list xml:id="list1253104608852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857">
            <text:p text:style-name="P10">2773857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70011260608">
          <table:table-cell table:style-name="Tabella2.A2">
            <text:list xml:id="list1253097559357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665">
            <text:p text:style-name="P10">2767665</text:p>
          </table:table-cell>
          <table:table-cell table:style-name="Tabella2.C2" office:value-type="float" office:value="35.66">
            <text:p text:style-name="P10">35,66</text:p>
          </table:table-cell>
        </table:table-row>
        <table:table-row table:style-name="TableLine370011264144">
          <table:table-cell table:style-name="Tabella2.A2">
            <text:list xml:id="list1253090527421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163">
            <text:p text:style-name="P10">2814163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370011269312">
          <table:table-cell table:style-name="Tabella2.A2">
            <text:list xml:id="list1253105548344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667">
            <text:p text:style-name="P10">2770667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370011269584">
          <table:table-cell table:style-name="Tabella2.A2">
            <text:list xml:id="list1253098148302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436">
            <text:p text:style-name="P10">2784436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370011264416">
          <table:table-cell table:style-name="Tabella2.A2">
            <text:list xml:id="list1253090513795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115">
            <text:p text:style-name="P10">2831115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370011272032">
          <table:table-cell table:style-name="Tabella2.A2">
            <text:list xml:id="list1253104053229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843">
            <text:p text:style-name="P10">2827843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370011264688">
          <table:table-cell table:style-name="Tabella2.A2">
            <text:list xml:id="list1253094040403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26">
            <text:p text:style-name="P10">2828826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370011270128">
          <table:table-cell table:style-name="Tabella2.A2">
            <text:list xml:id="list1253092834958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664">
            <text:p text:style-name="P10">2822664</text:p>
          </table:table-cell>
          <table:table-cell table:style-name="Tabella2.C2" office:value-type="float" office:value="34.62">
            <text:p text:style-name="P10">34,62</text:p>
          </table:table-cell>
        </table:table-row>
        <table:table-row table:style-name="TableLine370011270400">
          <table:table-cell table:style-name="Tabella2.A2">
            <text:list xml:id="list1253090630585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248">
            <text:p text:style-name="P10">2767248</text:p>
          </table:table-cell>
          <table:table-cell table:style-name="Tabella2.C2" office:value-type="float" office:value="34.62">
            <text:p text:style-name="P10">34,62</text:p>
          </table:table-cell>
        </table:table-row>
        <table:table-row table:style-name="TableLine370011254896">
          <table:table-cell table:style-name="Tabella2.A2">
            <text:list xml:id="list1253106407274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608">
            <text:p text:style-name="P10">2812608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63056">
          <table:table-cell table:style-name="Tabella2.A2">
            <text:list xml:id="list1253096719819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446">
            <text:p text:style-name="P10">2805446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55168">
          <table:table-cell table:style-name="Tabella2.A2">
            <text:list xml:id="list1253109890495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850">
            <text:p text:style-name="P10">2813850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56528">
          <table:table-cell table:style-name="Tabella2.A2">
            <text:list xml:id="list1253094372020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294">
            <text:p text:style-name="P10">2824294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91488">
          <table:table-cell table:style-name="Tabella2.A2">
            <text:list xml:id="list125310310748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420">
            <text:p text:style-name="P10">2825420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97472">
          <table:table-cell table:style-name="Tabella2.A2">
            <text:list xml:id="list1253093371108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948">
            <text:p text:style-name="P10">2777948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301552">
          <table:table-cell table:style-name="Tabella2.A2">
            <text:list xml:id="list1253098454675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852">
            <text:p text:style-name="P10">2773852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98016">
          <table:table-cell table:style-name="Tabella2.A2">
            <text:list xml:id="list1253093850412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937">
            <text:p text:style-name="P10">2829937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99648">
          <table:table-cell table:style-name="Tabella2.A2">
            <text:list xml:id="list1253096409883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158">
            <text:p text:style-name="P10">2776158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303184">
          <table:table-cell table:style-name="Tabella2.A2">
            <text:list xml:id="list1253104388835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712">
            <text:p text:style-name="P10">2796712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93392">
          <table:table-cell table:style-name="Tabella2.A2">
            <text:list xml:id="list1253089678911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175">
            <text:p text:style-name="P10">2779175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93936">
          <table:table-cell table:style-name="Tabella2.A2">
            <text:list xml:id="list1253090806297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658">
            <text:p text:style-name="P10">2824658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95024">
          <table:table-cell table:style-name="Tabella2.A2">
            <text:list xml:id="list1253099990415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551">
            <text:p text:style-name="P10">2791551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70011296384">
          <table:table-cell table:style-name="Tabella2.A2">
            <text:list xml:id="list1253095928583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003">
            <text:p text:style-name="P10">2791003</text:p>
          </table:table-cell>
          <table:table-cell table:style-name="Tabella2.C2" office:value-type="float" office:value="34.33">
            <text:p text:style-name="P10">34,33</text:p>
          </table:table-cell>
        </table:table-row>
        <table:table-row table:style-name="TableLine370011302640">
          <table:table-cell table:style-name="Tabella2.A2">
            <text:list xml:id="list1253096543529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045">
            <text:p text:style-name="P10">2772045</text:p>
          </table:table-cell>
          <table:table-cell table:style-name="Tabella2.C2" office:value-type="float" office:value="34.07">
            <text:p text:style-name="P10">34,07</text:p>
          </table:table-cell>
        </table:table-row>
        <table:table-row table:style-name="TableLine370011299920">
          <table:table-cell table:style-name="Tabella2.A2">
            <text:list xml:id="list1253103443695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474">
            <text:p text:style-name="P10">2775474</text:p>
          </table:table-cell>
          <table:table-cell table:style-name="Tabella2.C2" office:value-type="float" office:value="34.07">
            <text:p text:style-name="P10">34,07</text:p>
          </table:table-cell>
        </table:table-row>
        <table:table-row table:style-name="TableLine370011289856">
          <table:table-cell table:style-name="Tabella2.A2">
            <text:list xml:id="list1253100886089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842">
            <text:p text:style-name="P10">2776842</text:p>
          </table:table-cell>
          <table:table-cell table:style-name="Tabella2.C2" office:value-type="float" office:value="33.81">
            <text:p text:style-name="P10">33,81</text:p>
          </table:table-cell>
        </table:table-row>
        <table:table-row table:style-name="TableLine370011301824">
          <table:table-cell table:style-name="Tabella2.A2">
            <text:list xml:id="list1253099184836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242">
            <text:p text:style-name="P10">2779242</text:p>
          </table:table-cell>
          <table:table-cell table:style-name="Tabella2.C2" office:value-type="float" office:value="33.81">
            <text:p text:style-name="P10">33,81</text:p>
          </table:table-cell>
        </table:table-row>
        <table:table-row table:style-name="TableLine370011300736">
          <table:table-cell table:style-name="Tabella2.A2">
            <text:list xml:id="list1253093525428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787">
            <text:p text:style-name="P10">2776787</text:p>
          </table:table-cell>
          <table:table-cell table:style-name="Tabella2.C2" office:value-type="float" office:value="33.81">
            <text:p text:style-name="P10">33,81</text:p>
          </table:table-cell>
        </table:table-row>
        <table:table-row table:style-name="TableLine370011303456">
          <table:table-cell table:style-name="Tabella2.A2">
            <text:list xml:id="list1253111001729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641">
            <text:p text:style-name="P10">2777641</text:p>
          </table:table-cell>
          <table:table-cell table:style-name="Tabella2.C2" office:value-type="float" office:value="33.81">
            <text:p text:style-name="P10">33,81</text:p>
          </table:table-cell>
        </table:table-row>
        <table:table-row table:style-name="TableLine370011292032">
          <table:table-cell table:style-name="Tabella2.A2">
            <text:list xml:id="list1253097630414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658">
            <text:p text:style-name="P10">2821658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370011294480">
          <table:table-cell table:style-name="Tabella2.A2">
            <text:list xml:id="list1253102326106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418">
            <text:p text:style-name="P10">2794418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370011287952">
          <table:table-cell table:style-name="Tabella2.A2">
            <text:list xml:id="list1253106459794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730">
            <text:p text:style-name="P10">2811730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370011296656">
          <table:table-cell table:style-name="Tabella2.A2">
            <text:list xml:id="list1253110689440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261">
            <text:p text:style-name="P10">2779261</text:p>
          </table:table-cell>
          <table:table-cell table:style-name="Tabella2.C2" office:value-type="float" office:value="33.29">
            <text:p text:style-name="P10">33,29</text:p>
          </table:table-cell>
        </table:table-row>
        <table:table-row table:style-name="TableLine370011296928">
          <table:table-cell table:style-name="Tabella2.A2">
            <text:list xml:id="list1253094600919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913">
            <text:p text:style-name="P10">2774913</text:p>
          </table:table-cell>
          <table:table-cell table:style-name="Tabella2.C2" office:value-type="float" office:value="33.29">
            <text:p text:style-name="P10">33,29</text:p>
          </table:table-cell>
        </table:table-row>
        <table:table-row table:style-name="TableLine370011305904">
          <table:table-cell table:style-name="Tabella2.A2">
            <text:list xml:id="list1253111104184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103">
            <text:p text:style-name="P10">2775103</text:p>
          </table:table-cell>
          <table:table-cell table:style-name="Tabella2.C2" office:value-type="float" office:value="33.29">
            <text:p text:style-name="P10">33,29</text:p>
          </table:table-cell>
        </table:table-row>
        <table:table-row table:style-name="TableLine370011317056">
          <table:table-cell table:style-name="Tabella2.A2">
            <text:list xml:id="list1253098717719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674">
            <text:p text:style-name="P10">2809674</text:p>
          </table:table-cell>
          <table:table-cell table:style-name="Tabella2.C2" office:value-type="float" office:value="33.29">
            <text:p text:style-name="P10">33,29</text:p>
          </table:table-cell>
        </table:table-row>
        <table:table-row table:style-name="TableLine370011309168">
          <table:table-cell table:style-name="Tabella2.A2">
            <text:list xml:id="list1253090904204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050">
            <text:p text:style-name="P10">2787050</text:p>
          </table:table-cell>
          <table:table-cell table:style-name="Tabella2.C2" office:value-type="float" office:value="33.29">
            <text:p text:style-name="P10">33,29</text:p>
          </table:table-cell>
        </table:table-row>
        <text:soft-page-break/>
        <table:table-row table:style-name="TableLine370011308352">
          <table:table-cell table:style-name="Tabella2.A2">
            <text:list xml:id="list1253107000774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616">
            <text:p text:style-name="P10">2794616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12704">
          <table:table-cell table:style-name="Tabella2.A2">
            <text:list xml:id="list1253105082957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192">
            <text:p text:style-name="P10">2824192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14608">
          <table:table-cell table:style-name="Tabella2.A2">
            <text:list xml:id="list1253095893582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529">
            <text:p text:style-name="P10">2793529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16512">
          <table:table-cell table:style-name="Tabella2.A2">
            <text:list xml:id="list1253098007771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981">
            <text:p text:style-name="P10">2776981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13520">
          <table:table-cell table:style-name="Tabella2.A2">
            <text:list xml:id="list1253103354985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189">
            <text:p text:style-name="P10">2768189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11344">
          <table:table-cell table:style-name="Tabella2.A2">
            <text:list xml:id="list1253093926511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906">
            <text:p text:style-name="P10">2816906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11616">
          <table:table-cell table:style-name="Tabella2.A2">
            <text:list xml:id="list1253107864831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542">
            <text:p text:style-name="P10">2822542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05632">
          <table:table-cell table:style-name="Tabella2.A2">
            <text:list xml:id="list1253100420046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554">
            <text:p text:style-name="P10">2816554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18688">
          <table:table-cell table:style-name="Tabella2.A2">
            <text:list xml:id="list1253108428327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763">
            <text:p text:style-name="P10">2795763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11888">
          <table:table-cell table:style-name="Tabella2.A2">
            <text:list xml:id="list1253091928123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341">
            <text:p text:style-name="P10">2770341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06720">
          <table:table-cell table:style-name="Tabella2.A2">
            <text:list xml:id="list1253093880032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015">
            <text:p text:style-name="P10">2818015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20048">
          <table:table-cell table:style-name="Tabella2.A2">
            <text:list xml:id="list1253104146962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421">
            <text:p text:style-name="P10">2779421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06448">
          <table:table-cell table:style-name="Tabella2.A2">
            <text:list xml:id="list1253103327246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489">
            <text:p text:style-name="P10">2804489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06992">
          <table:table-cell table:style-name="Tabella2.A2">
            <text:list xml:id="list1253103375164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169">
            <text:p text:style-name="P10">2767169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08624">
          <table:table-cell table:style-name="Tabella2.A2">
            <text:list xml:id="list1253096865054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100">
            <text:p text:style-name="P10">2828100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70011308896">
          <table:table-cell table:style-name="Tabella2.A2">
            <text:list xml:id="list1253096671683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992">
            <text:p text:style-name="P10">2822992</text:p>
          </table:table-cell>
          <table:table-cell table:style-name="Tabella2.C2" office:value-type="float" office:value="33">
            <text:p text:style-name="P10">33,00</text:p>
          </table:table-cell>
        </table:table-row>
        <table:table-row table:style-name="TableLine370011330528">
          <table:table-cell table:style-name="Tabella2.A2">
            <text:list xml:id="list1253093342591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054">
            <text:p text:style-name="P10">2819054</text:p>
          </table:table-cell>
          <table:table-cell table:style-name="Tabella2.C2" office:value-type="float" office:value="33">
            <text:p text:style-name="P10">33,00</text:p>
          </table:table-cell>
        </table:table-row>
        <table:table-row table:style-name="TableLine370011336512">
          <table:table-cell table:style-name="Tabella2.A2">
            <text:list xml:id="list1253096368512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068">
            <text:p text:style-name="P10">2824068</text:p>
          </table:table-cell>
          <table:table-cell table:style-name="Tabella2.C2" office:value-type="float" office:value="33">
            <text:p text:style-name="P10">33,00</text:p>
          </table:table-cell>
        </table:table-row>
        <table:table-row table:style-name="TableLine370011324816">
          <table:table-cell table:style-name="Tabella2.A2">
            <text:list xml:id="list1253109375810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298">
            <text:p text:style-name="P10">2816298</text:p>
          </table:table-cell>
          <table:table-cell table:style-name="Tabella2.C2" office:value-type="float" office:value="32.74">
            <text:p text:style-name="P10">32,74</text:p>
          </table:table-cell>
        </table:table-row>
        <table:table-row table:style-name="TableLine370011331344">
          <table:table-cell table:style-name="Tabella2.A2">
            <text:list xml:id="list1253092267454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458">
            <text:p text:style-name="P10">2771458</text:p>
          </table:table-cell>
          <table:table-cell table:style-name="Tabella2.C2" office:value-type="float" office:value="32.74">
            <text:p text:style-name="P10">32,74</text:p>
          </table:table-cell>
        </table:table-row>
        <table:table-row table:style-name="TableLine370011322096">
          <table:table-cell table:style-name="Tabella2.A2">
            <text:list xml:id="list1253094740060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903">
            <text:p text:style-name="P10">2783903</text:p>
          </table:table-cell>
          <table:table-cell table:style-name="Tabella2.C2" office:value-type="float" office:value="32.74">
            <text:p text:style-name="P10">32,74</text:p>
          </table:table-cell>
        </table:table-row>
        <table:table-row table:style-name="TableLine370011329168">
          <table:table-cell table:style-name="Tabella2.A2">
            <text:list xml:id="list1253094656393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391">
            <text:p text:style-name="P10">2778391</text:p>
          </table:table-cell>
          <table:table-cell table:style-name="Tabella2.C2" office:value-type="float" office:value="32.74">
            <text:p text:style-name="P10">32,74</text:p>
          </table:table-cell>
        </table:table-row>
        <table:table-row table:style-name="TableLine370011327808">
          <table:table-cell table:style-name="Tabella2.A2">
            <text:list xml:id="list1253092137741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229">
            <text:p text:style-name="P10">2828229</text:p>
          </table:table-cell>
          <table:table-cell table:style-name="Tabella2.C2" office:value-type="float" office:value="32.48">
            <text:p text:style-name="P10">32,48</text:p>
          </table:table-cell>
        </table:table-row>
        <table:table-row table:style-name="TableLine370011325904">
          <table:table-cell table:style-name="Tabella2.A2">
            <text:list xml:id="list1253090503944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058">
            <text:p text:style-name="P10">2784058</text:p>
          </table:table-cell>
          <table:table-cell table:style-name="Tabella2.C2" office:value-type="float" office:value="32.48">
            <text:p text:style-name="P10">32,48</text:p>
          </table:table-cell>
        </table:table-row>
        <table:table-row table:style-name="TableLine370011332976">
          <table:table-cell table:style-name="Tabella2.A2">
            <text:list xml:id="list1253093319721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507">
            <text:p text:style-name="P10">2789507</text:p>
          </table:table-cell>
          <table:table-cell table:style-name="Tabella2.C2" office:value-type="float" office:value="32.48">
            <text:p text:style-name="P10">32,48</text:p>
          </table:table-cell>
        </table:table-row>
        <table:table-row table:style-name="TableLine370011335152">
          <table:table-cell table:style-name="Tabella2.A2">
            <text:list xml:id="list1253093892753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896">
            <text:p text:style-name="P10">2769896</text:p>
          </table:table-cell>
          <table:table-cell table:style-name="Tabella2.C2" office:value-type="float" office:value="32.48">
            <text:p text:style-name="P10">32,48</text:p>
          </table:table-cell>
        </table:table-row>
        <table:table-row table:style-name="TableLine370011328624">
          <table:table-cell table:style-name="Tabella2.A2">
            <text:list xml:id="list1253106927963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806">
            <text:p text:style-name="P10">2819806</text:p>
          </table:table-cell>
          <table:table-cell table:style-name="Tabella2.C2" office:value-type="float" office:value="32.48">
            <text:p text:style-name="P10">32,48</text:p>
          </table:table-cell>
        </table:table-row>
        <table:table-row table:style-name="TableLine370011337600">
          <table:table-cell table:style-name="Tabella2.A2">
            <text:list xml:id="list1253097922946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469">
            <text:p text:style-name="P10">2826469</text:p>
          </table:table-cell>
          <table:table-cell table:style-name="Tabella2.C2" office:value-type="float" office:value="32.45">
            <text:p text:style-name="P10">32,45</text:p>
          </table:table-cell>
        </table:table-row>
        <table:table-row table:style-name="TableLine370011322368">
          <table:table-cell table:style-name="Tabella2.A2">
            <text:list xml:id="list1253091715343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985">
            <text:p text:style-name="P10">2791985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33792">
          <table:table-cell table:style-name="Tabella2.A2">
            <text:list xml:id="list1253095271498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962">
            <text:p text:style-name="P10">2795962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34064">
          <table:table-cell table:style-name="Tabella2.A2">
            <text:list xml:id="list1253107801228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02">
            <text:p text:style-name="P10">2825702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22640">
          <table:table-cell table:style-name="Tabella2.A2">
            <text:list xml:id="list1253097920229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364">
            <text:p text:style-name="P10">2808364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26176">
          <table:table-cell table:style-name="Tabella2.A2">
            <text:list xml:id="list1253106624319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059">
            <text:p text:style-name="P10">2784059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25360">
          <table:table-cell table:style-name="Tabella2.A2">
            <text:list xml:id="list1253109401736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585">
            <text:p text:style-name="P10">2776585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22912">
          <table:table-cell table:style-name="Tabella2.A2">
            <text:list xml:id="list1253096300487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748">
            <text:p text:style-name="P10">2804748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23728">
          <table:table-cell table:style-name="Tabella2.A2">
            <text:list xml:id="list1253103724913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210">
            <text:p text:style-name="P10">2792210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24272">
          <table:table-cell table:style-name="Tabella2.A2">
            <text:list xml:id="list1253096646174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50">
            <text:p text:style-name="P10">2831850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47392">
          <table:table-cell table:style-name="Tabella2.A2">
            <text:list xml:id="list1253097717600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041">
            <text:p text:style-name="P10">2783041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46576">
          <table:table-cell table:style-name="Tabella2.A2">
            <text:list xml:id="list1253098972237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210">
            <text:p text:style-name="P10">2811210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44672">
          <table:table-cell table:style-name="Tabella2.A2">
            <text:list xml:id="list1253106319846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087">
            <text:p text:style-name="P10">2829087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70011342496">
          <table:table-cell table:style-name="Tabella2.A2">
            <text:list xml:id="list1253104814390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236">
            <text:p text:style-name="P10">2825236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370011339232">
          <table:table-cell table:style-name="Tabella2.A2">
            <text:list xml:id="list1253099785958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246">
            <text:p text:style-name="P10">2821246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370011352832">
          <table:table-cell table:style-name="Tabella2.A2">
            <text:list xml:id="list1253094122287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342">
            <text:p text:style-name="P10">2776342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370011337872">
          <table:table-cell table:style-name="Tabella2.A2">
            <text:list xml:id="list1253092447239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74">
            <text:p text:style-name="P10">2825874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370011339504">
          <table:table-cell table:style-name="Tabella2.A2">
            <text:list xml:id="list1253103089368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062">
            <text:p text:style-name="P10">2822062</text:p>
          </table:table-cell>
          <table:table-cell table:style-name="Tabella2.C2" office:value-type="float" office:value="31.96">
            <text:p text:style-name="P10">31,96</text:p>
          </table:table-cell>
        </table:table-row>
        <text:soft-page-break/>
        <table:table-row table:style-name="TableLine370011350384">
          <table:table-cell table:style-name="Tabella2.A2">
            <text:list xml:id="list1253105801798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508">
            <text:p text:style-name="P10">2827508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370011342768">
          <table:table-cell table:style-name="Tabella2.A2">
            <text:list xml:id="list1253105826088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972">
            <text:p text:style-name="P10">2808972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370011343040">
          <table:table-cell table:style-name="Tabella2.A2">
            <text:list xml:id="list1253100610570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394">
            <text:p text:style-name="P10">2816394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370011338416">
          <table:table-cell table:style-name="Tabella2.A2">
            <text:list xml:id="list1253096144614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565">
            <text:p text:style-name="P10">2820565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370011347664">
          <table:table-cell table:style-name="Tabella2.A2">
            <text:list xml:id="list1253110709999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70">
            <text:p text:style-name="P10">2831570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351200">
          <table:table-cell table:style-name="Tabella2.A2">
            <text:list xml:id="list1253094175954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47">
            <text:p text:style-name="P10">2831547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347936">
          <table:table-cell table:style-name="Tabella2.A2">
            <text:list xml:id="list1253106717679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053">
            <text:p text:style-name="P10">2791053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346304">
          <table:table-cell table:style-name="Tabella2.A2">
            <text:list xml:id="list1253109069131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068">
            <text:p text:style-name="P10">2820068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346848">
          <table:table-cell table:style-name="Tabella2.A2">
            <text:list xml:id="list1253107412836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890">
            <text:p text:style-name="P10">2773890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340592">
          <table:table-cell table:style-name="Tabella2.A2">
            <text:list xml:id="list1253098076536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742">
            <text:p text:style-name="P10">2812742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343584">
          <table:table-cell table:style-name="Tabella2.A2">
            <text:list xml:id="list1253108792033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454">
            <text:p text:style-name="P10">2775454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23488">
          <table:table-cell table:style-name="Tabella2.A2">
            <text:list xml:id="list1253090996984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434">
            <text:p text:style-name="P10">2767434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8320">
          <table:table-cell table:style-name="Tabella2.A2">
            <text:list xml:id="list1253101560873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453">
            <text:p text:style-name="P10">2788453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8048">
          <table:table-cell table:style-name="Tabella2.A2">
            <text:list xml:id="list1253109571954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089">
            <text:p text:style-name="P10">2815089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21312">
          <table:table-cell table:style-name="Tabella2.A2">
            <text:list xml:id="list1253109502739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742">
            <text:p text:style-name="P10">2781742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20496">
          <table:table-cell table:style-name="Tabella2.A2">
            <text:list xml:id="list1253104498332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589">
            <text:p text:style-name="P10">2804589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6144">
          <table:table-cell table:style-name="Tabella2.A2">
            <text:list xml:id="list1253096133840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285">
            <text:p text:style-name="P10">2801285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5056">
          <table:table-cell table:style-name="Tabella2.A2">
            <text:list xml:id="list1253110610287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329">
            <text:p text:style-name="P10">2810329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2880">
          <table:table-cell table:style-name="Tabella2.A2">
            <text:list xml:id="list1253108960909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829">
            <text:p text:style-name="P10">2767829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24032">
          <table:table-cell table:style-name="Tabella2.A2">
            <text:list xml:id="list1253095680362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253">
            <text:p text:style-name="P10">2816253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0432">
          <table:table-cell table:style-name="Tabella2.A2">
            <text:list xml:id="list1253107458718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24">
            <text:p text:style-name="P10">2829224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5328">
          <table:table-cell table:style-name="Tabella2.A2">
            <text:list xml:id="list1253111708264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765">
            <text:p text:style-name="P10">2829765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2336">
          <table:table-cell table:style-name="Tabella2.A2">
            <text:list xml:id="list1253109427601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47">
            <text:p text:style-name="P10">2787647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1792">
          <table:table-cell table:style-name="Tabella2.A2">
            <text:list xml:id="list1253099901876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605">
            <text:p text:style-name="P10">2827605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6688">
          <table:table-cell table:style-name="Tabella2.A2">
            <text:list xml:id="list1253097506347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212">
            <text:p text:style-name="P10">2788212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16960">
          <table:table-cell table:style-name="Tabella2.A2">
            <text:list xml:id="list1253101550743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847">
            <text:p text:style-name="P10">2824847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70011525392">
          <table:table-cell table:style-name="Tabella2.A2">
            <text:list xml:id="list1253090437511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552">
            <text:p text:style-name="P10">2816552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370011519408">
          <table:table-cell table:style-name="Tabella2.A2">
            <text:list xml:id="list1253098091449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603">
            <text:p text:style-name="P10">2830603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370011513152">
          <table:table-cell table:style-name="Tabella2.A2">
            <text:list xml:id="list1253101444334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873">
            <text:p text:style-name="P10">2777873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370011510976">
          <table:table-cell table:style-name="Tabella2.A2">
            <text:list xml:id="list1253098900693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494">
            <text:p text:style-name="P10">2810494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370011511520">
          <table:table-cell table:style-name="Tabella2.A2">
            <text:list xml:id="list1253099758544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287">
            <text:p text:style-name="P10">2816287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370011512608">
          <table:table-cell table:style-name="Tabella2.A2">
            <text:list xml:id="list1253110469373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817">
            <text:p text:style-name="P10">2818817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370011536816">
          <table:table-cell table:style-name="Tabella2.A2">
            <text:list xml:id="list1253091729714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730">
            <text:p text:style-name="P10">2815730</text:p>
          </table:table-cell>
          <table:table-cell table:style-name="Tabella2.C2" office:value-type="float" office:value="31.41">
            <text:p text:style-name="P10">31,41</text:p>
          </table:table-cell>
        </table:table-row>
        <table:table-row table:style-name="TableLine370011534368">
          <table:table-cell table:style-name="Tabella2.A2">
            <text:list xml:id="list1253096590970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282">
            <text:p text:style-name="P10">2826282</text:p>
          </table:table-cell>
          <table:table-cell table:style-name="Tabella2.C2" office:value-type="float" office:value="31.41">
            <text:p text:style-name="P10">31,41</text:p>
          </table:table-cell>
        </table:table-row>
        <table:table-row table:style-name="TableLine370011536000">
          <table:table-cell table:style-name="Tabella2.A2">
            <text:list xml:id="list1253096165181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496">
            <text:p text:style-name="P10">2789496</text:p>
          </table:table-cell>
          <table:table-cell table:style-name="Tabella2.C2" office:value-type="float" office:value="31.41">
            <text:p text:style-name="P10">31,41</text:p>
          </table:table-cell>
        </table:table-row>
        <table:table-row table:style-name="TableLine370011530832">
          <table:table-cell table:style-name="Tabella2.A2">
            <text:list xml:id="list1253094437248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473">
            <text:p text:style-name="P10">2775473</text:p>
          </table:table-cell>
          <table:table-cell table:style-name="Tabella2.C2" office:value-type="float" office:value="31.41">
            <text:p text:style-name="P10">31,41</text:p>
          </table:table-cell>
        </table:table-row>
        <table:table-row table:style-name="TableLine370011528656">
          <table:table-cell table:style-name="Tabella2.A2">
            <text:list xml:id="list1253098275130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211">
            <text:p text:style-name="P10">2819211</text:p>
          </table:table-cell>
          <table:table-cell table:style-name="Tabella2.C2" office:value-type="float" office:value="31.41">
            <text:p text:style-name="P10">31,41</text:p>
          </table:table-cell>
        </table:table-row>
        <table:table-row table:style-name="TableLine370011531376">
          <table:table-cell table:style-name="Tabella2.A2">
            <text:list xml:id="list1253094261713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39">
            <text:p text:style-name="P10">2825839</text:p>
          </table:table-cell>
          <table:table-cell table:style-name="Tabella2.C2" office:value-type="float" office:value="31.41">
            <text:p text:style-name="P10">31,41</text:p>
          </table:table-cell>
        </table:table-row>
        <table:table-row table:style-name="TableLine370011542256">
          <table:table-cell table:style-name="Tabella2.A2">
            <text:list xml:id="list1253098252085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34">
            <text:p text:style-name="P10">2828834</text:p>
          </table:table-cell>
          <table:table-cell table:style-name="Tabella2.C2" office:value-type="float" office:value="31.41">
            <text:p text:style-name="P10">31,41</text:p>
          </table:table-cell>
        </table:table-row>
        <table:table-row table:style-name="TableLine370011533008">
          <table:table-cell table:style-name="Tabella2.A2">
            <text:list xml:id="list1253109686782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245">
            <text:p text:style-name="P10">2811245</text:p>
          </table:table-cell>
          <table:table-cell table:style-name="Tabella2.C2" office:value-type="float" office:value="31.38">
            <text:p text:style-name="P10">31,38</text:p>
          </table:table-cell>
        </table:table-row>
        <table:table-row table:style-name="TableLine370011538992">
          <table:table-cell table:style-name="Tabella2.A2">
            <text:list xml:id="list1253110143733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093">
            <text:p text:style-name="P10">2780093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70011527296">
          <table:table-cell table:style-name="Tabella2.A2">
            <text:list xml:id="list1253096287688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799">
            <text:p text:style-name="P10">2823799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70011541168">
          <table:table-cell table:style-name="Tabella2.A2">
            <text:list xml:id="list1253108764744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884">
            <text:p text:style-name="P10">2822884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70011533280">
          <table:table-cell table:style-name="Tabella2.A2">
            <text:list xml:id="list1253091163938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801">
            <text:p text:style-name="P10">2779801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70011535456">
          <table:table-cell table:style-name="Tabella2.A2">
            <text:list xml:id="list1253106181688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081">
            <text:p text:style-name="P10">2771081</text:p>
          </table:table-cell>
          <table:table-cell table:style-name="Tabella2.C2" office:value-type="float" office:value="31.15">
            <text:p text:style-name="P10">31,15</text:p>
          </table:table-cell>
        </table:table-row>
        <text:soft-page-break/>
        <table:table-row table:style-name="TableLine370011533824">
          <table:table-cell table:style-name="Tabella2.A2">
            <text:list xml:id="list1253099457575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127">
            <text:p text:style-name="P10">2782127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70011540624">
          <table:table-cell table:style-name="Tabella2.A2">
            <text:list xml:id="list1253097201427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045">
            <text:p text:style-name="P10">2823045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70011540080">
          <table:table-cell table:style-name="Tabella2.A2">
            <text:list xml:id="list1253107589744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654">
            <text:p text:style-name="P10">2815654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70011542528">
          <table:table-cell table:style-name="Tabella2.A2">
            <text:list xml:id="list1253101980820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843">
            <text:p text:style-name="P10">2826843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70011537632">
          <table:table-cell table:style-name="Tabella2.A2">
            <text:list xml:id="list1253101414138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728">
            <text:p text:style-name="P10">2796728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370011537904">
          <table:table-cell table:style-name="Tabella2.A2">
            <text:list xml:id="list1253097071090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368">
            <text:p text:style-name="P10">2818368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370011529200">
          <table:table-cell table:style-name="Tabella2.A2">
            <text:list xml:id="list1253091826093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828">
            <text:p text:style-name="P10">2798828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370011530016">
          <table:table-cell table:style-name="Tabella2.A2">
            <text:list xml:id="list1253103303898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407">
            <text:p text:style-name="P10">2827407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370011552320">
          <table:table-cell table:style-name="Tabella2.A2">
            <text:list xml:id="list1253095329381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334">
            <text:p text:style-name="P10">2772334</text:p>
          </table:table-cell>
          <table:table-cell table:style-name="Tabella2.C2" office:value-type="float" office:value="30.86">
            <text:p text:style-name="P10">30,86</text:p>
          </table:table-cell>
        </table:table-row>
        <table:table-row table:style-name="TableLine370011547968">
          <table:table-cell table:style-name="Tabella2.A2">
            <text:list xml:id="list1253105159157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090">
            <text:p text:style-name="P10">2793090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50688">
          <table:table-cell table:style-name="Tabella2.A2">
            <text:list xml:id="list1253107586715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027">
            <text:p text:style-name="P10">2828027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57216">
          <table:table-cell table:style-name="Tabella2.A2">
            <text:list xml:id="list1253107957815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361">
            <text:p text:style-name="P10">2769361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55040">
          <table:table-cell table:style-name="Tabella2.A2">
            <text:list xml:id="list1253093017326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297">
            <text:p text:style-name="P10">2800297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53136">
          <table:table-cell table:style-name="Tabella2.A2">
            <text:list xml:id="list1253095003141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184">
            <text:p text:style-name="P10">2815184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45520">
          <table:table-cell table:style-name="Tabella2.A2">
            <text:list xml:id="list1253092586455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428">
            <text:p text:style-name="P10">2828428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52048">
          <table:table-cell table:style-name="Tabella2.A2">
            <text:list xml:id="list1253102893304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81">
            <text:p text:style-name="P10">2787681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49600">
          <table:table-cell table:style-name="Tabella2.A2">
            <text:list xml:id="list1253102583885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447">
            <text:p text:style-name="P10">2808447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56128">
          <table:table-cell table:style-name="Tabella2.A2">
            <text:list xml:id="list1253092859614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067">
            <text:p text:style-name="P10">2829067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56400">
          <table:table-cell table:style-name="Tabella2.A2">
            <text:list xml:id="list1253099925683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72">
            <text:p text:style-name="P10">2828672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47696">
          <table:table-cell table:style-name="Tabella2.A2">
            <text:list xml:id="list1253097028440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174">
            <text:p text:style-name="P10">2810174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70011544976">
          <table:table-cell table:style-name="Tabella2.A2">
            <text:list xml:id="list1253096456546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916">
            <text:p text:style-name="P10">2821916</text:p>
          </table:table-cell>
          <table:table-cell table:style-name="Tabella2.C2" office:value-type="float" office:value="30.6">
            <text:p text:style-name="P10">30,60</text:p>
          </table:table-cell>
        </table:table-row>
        <table:table-row table:style-name="TableLine370011545248">
          <table:table-cell table:style-name="Tabella2.A2">
            <text:list xml:id="list1253095327214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499">
            <text:p text:style-name="P10">2811499</text:p>
          </table:table-cell>
          <table:table-cell table:style-name="Tabella2.C2" office:value-type="float" office:value="30.6">
            <text:p text:style-name="P10">30,60</text:p>
          </table:table-cell>
        </table:table-row>
        <table:table-row table:style-name="TableLine370011546880">
          <table:table-cell table:style-name="Tabella2.A2">
            <text:list xml:id="list1253110993150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255">
            <text:p text:style-name="P10">2779255</text:p>
          </table:table-cell>
          <table:table-cell table:style-name="Tabella2.C2" office:value-type="float" office:value="30.6">
            <text:p text:style-name="P10">30,60</text:p>
          </table:table-cell>
        </table:table-row>
        <table:table-row table:style-name="TableLine370011548512">
          <table:table-cell table:style-name="Tabella2.A2">
            <text:list xml:id="list1253104471393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76">
            <text:p text:style-name="P10">2828776</text:p>
          </table:table-cell>
          <table:table-cell table:style-name="Tabella2.C2" office:value-type="float" office:value="30.6">
            <text:p text:style-name="P10">30,60</text:p>
          </table:table-cell>
        </table:table-row>
        <table:table-row table:style-name="TableLine370011504176">
          <table:table-cell table:style-name="Tabella2.A2">
            <text:list xml:id="list1253111161000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689">
            <text:p text:style-name="P10">2784689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493024">
          <table:table-cell table:style-name="Tabella2.A2">
            <text:list xml:id="list1253103760391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116">
            <text:p text:style-name="P10">2774116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498464">
          <table:table-cell table:style-name="Tabella2.A2">
            <text:list xml:id="list1253091655958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073">
            <text:p text:style-name="P10">2830073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500912">
          <table:table-cell table:style-name="Tabella2.A2">
            <text:list xml:id="list1253110822023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883">
            <text:p text:style-name="P10">2804883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496832">
          <table:table-cell table:style-name="Tabella2.A2">
            <text:list xml:id="list1253092341690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035">
            <text:p text:style-name="P10">2808035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494112">
          <table:table-cell table:style-name="Tabella2.A2">
            <text:list xml:id="list1253107664870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861">
            <text:p text:style-name="P10">2771861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505264">
          <table:table-cell table:style-name="Tabella2.A2">
            <text:list xml:id="list1253094967651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942">
            <text:p text:style-name="P10">2767942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506896">
          <table:table-cell table:style-name="Tabella2.A2">
            <text:list xml:id="list1253096913458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606">
            <text:p text:style-name="P10">2827606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497104">
          <table:table-cell table:style-name="Tabella2.A2">
            <text:list xml:id="list1253096203374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801">
            <text:p text:style-name="P10">2796801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499824">
          <table:table-cell table:style-name="Tabella2.A2">
            <text:list xml:id="list1253100050441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909">
            <text:p text:style-name="P10">2799909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509072">
          <table:table-cell table:style-name="Tabella2.A2">
            <text:list xml:id="list1253092578699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230">
            <text:p text:style-name="P10">2774230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493568">
          <table:table-cell table:style-name="Tabella2.A2">
            <text:list xml:id="list1253105171040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64">
            <text:p text:style-name="P10">2794764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502272">
          <table:table-cell table:style-name="Tabella2.A2">
            <text:list xml:id="list1253102949674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022">
            <text:p text:style-name="P10">2825022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503088">
          <table:table-cell table:style-name="Tabella2.A2">
            <text:list xml:id="list1253108817372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146">
            <text:p text:style-name="P10">2784146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495200">
          <table:table-cell table:style-name="Tabella2.A2">
            <text:list xml:id="list1253111880667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779">
            <text:p text:style-name="P10">2781779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495744">
          <table:table-cell table:style-name="Tabella2.A2">
            <text:list xml:id="list1253102305509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187">
            <text:p text:style-name="P10">2783187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505536">
          <table:table-cell table:style-name="Tabella2.A2">
            <text:list xml:id="list1253093729848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113">
            <text:p text:style-name="P10">2793113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506624">
          <table:table-cell table:style-name="Tabella2.A2">
            <text:list xml:id="list1253093646712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512">
            <text:p text:style-name="P10">2772512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507440">
          <table:table-cell table:style-name="Tabella2.A2">
            <text:list xml:id="list1253110637240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477">
            <text:p text:style-name="P10">2794477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509616">
          <table:table-cell table:style-name="Tabella2.A2">
            <text:list xml:id="list1253111419279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241">
            <text:p text:style-name="P10">2773241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492480">
          <table:table-cell table:style-name="Tabella2.A2">
            <text:list xml:id="list1253099418160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656">
            <text:p text:style-name="P10">2770656</text:p>
          </table:table-cell>
          <table:table-cell table:style-name="Tabella2.C2" office:value-type="float" office:value="30.37">
            <text:p text:style-name="P10">30,37</text:p>
          </table:table-cell>
        </table:table-row>
        <text:soft-page-break/>
        <table:table-row table:style-name="TableLine370011496560">
          <table:table-cell table:style-name="Tabella2.A2">
            <text:list xml:id="list1253103272943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490">
            <text:p text:style-name="P10">2810490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688864">
          <table:table-cell table:style-name="Tabella2.A2">
            <text:list xml:id="list1253107783604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466">
            <text:p text:style-name="P10">2830466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695392">
          <table:table-cell table:style-name="Tabella2.A2">
            <text:list xml:id="list1253093722400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961">
            <text:p text:style-name="P10">2809961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689952">
          <table:table-cell table:style-name="Tabella2.A2">
            <text:list xml:id="list1253091579932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943">
            <text:p text:style-name="P10">2812943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686960">
          <table:table-cell table:style-name="Tabella2.A2">
            <text:list xml:id="list1253105530932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834">
            <text:p text:style-name="P10">2791834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695936">
          <table:table-cell table:style-name="Tabella2.A2">
            <text:list xml:id="list1253095055847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912">
            <text:p text:style-name="P10">2830912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696208">
          <table:table-cell table:style-name="Tabella2.A2">
            <text:list xml:id="list1253109470266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824">
            <text:p text:style-name="P10">2801824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690768">
          <table:table-cell table:style-name="Tabella2.A2">
            <text:list xml:id="list1253093588793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89">
            <text:p text:style-name="P10">2831789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693760">
          <table:table-cell table:style-name="Tabella2.A2">
            <text:list xml:id="list1253095450198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756">
            <text:p text:style-name="P10">2814756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695664">
          <table:table-cell table:style-name="Tabella2.A2">
            <text:list xml:id="list1253097548490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322">
            <text:p text:style-name="P10">2771322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70011687232">
          <table:table-cell table:style-name="Tabella2.A2">
            <text:list xml:id="list1253096462846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237">
            <text:p text:style-name="P10">2768237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370011696480">
          <table:table-cell table:style-name="Tabella2.A2">
            <text:list xml:id="list1253108848701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28">
            <text:p text:style-name="P10">2830128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370011684240">
          <table:table-cell table:style-name="Tabella2.A2">
            <text:list xml:id="list1253104285392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320">
            <text:p text:style-name="P10">2830320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370011691312">
          <table:table-cell table:style-name="Tabella2.A2">
            <text:list xml:id="list1253104409054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51">
            <text:p text:style-name="P10">2828751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370011691584">
          <table:table-cell table:style-name="Tabella2.A2">
            <text:list xml:id="list1253110504581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651">
            <text:p text:style-name="P10">2825651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370011684784">
          <table:table-cell table:style-name="Tabella2.A2">
            <text:list xml:id="list1253097918398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661">
            <text:p text:style-name="P10">2778661</text:p>
          </table:table-cell>
          <table:table-cell table:style-name="Tabella2.C2" office:value-type="float" office:value="30.08">
            <text:p text:style-name="P10">30,08</text:p>
          </table:table-cell>
        </table:table-row>
        <table:table-row table:style-name="TableLine370011687776">
          <table:table-cell table:style-name="Tabella2.A2">
            <text:list xml:id="list1253107323119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893">
            <text:p text:style-name="P10">2808893</text:p>
          </table:table-cell>
          <table:table-cell table:style-name="Tabella2.C2" office:value-type="float" office:value="30.08">
            <text:p text:style-name="P10">30,08</text:p>
          </table:table-cell>
        </table:table-row>
        <table:table-row table:style-name="TableLine370011636368">
          <table:table-cell table:style-name="Tabella2.A2">
            <text:list xml:id="list1253108322500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920">
            <text:p text:style-name="P10">2791920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70011635552">
          <table:table-cell table:style-name="Tabella2.A2">
            <text:list xml:id="list1253097973487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93">
            <text:p text:style-name="P10">2789193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70011645616">
          <table:table-cell table:style-name="Tabella2.A2">
            <text:list xml:id="list1253108126581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718">
            <text:p text:style-name="P10">2795718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70011645888">
          <table:table-cell table:style-name="Tabella2.A2">
            <text:list xml:id="list1253094957093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179">
            <text:p text:style-name="P10">2817179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70011642080">
          <table:table-cell table:style-name="Tabella2.A2">
            <text:list xml:id="list1253103911539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161">
            <text:p text:style-name="P10">2815161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70011640992">
          <table:table-cell table:style-name="Tabella2.A2">
            <text:list xml:id="list1253098911483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286">
            <text:p text:style-name="P10">2773286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70011642896">
          <table:table-cell table:style-name="Tabella2.A2">
            <text:list xml:id="list1253108347934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016">
            <text:p text:style-name="P10">2798016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70011646160">
          <table:table-cell table:style-name="Tabella2.A2">
            <text:list xml:id="list1253097371961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579">
            <text:p text:style-name="P10">2818579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70011639904">
          <table:table-cell table:style-name="Tabella2.A2">
            <text:list xml:id="list1253108388302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778">
            <text:p text:style-name="P10">2822778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70011637456">
          <table:table-cell table:style-name="Tabella2.A2">
            <text:list xml:id="list1253092648177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053">
            <text:p text:style-name="P10">2792053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70011638272">
          <table:table-cell table:style-name="Tabella2.A2">
            <text:list xml:id="list1253091472298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095">
            <text:p text:style-name="P10">2828095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70011644800">
          <table:table-cell table:style-name="Tabella2.A2">
            <text:list xml:id="list1253091322284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480">
            <text:p text:style-name="P10">2786480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70011648064">
          <table:table-cell table:style-name="Tabella2.A2">
            <text:list xml:id="list1253106214777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652">
            <text:p text:style-name="P10">2806652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70011633376">
          <table:table-cell table:style-name="Tabella2.A2">
            <text:list xml:id="list1253110096530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838">
            <text:p text:style-name="P10">2819838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70011643440">
          <table:table-cell table:style-name="Tabella2.A2">
            <text:list xml:id="list1253101717489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490">
            <text:p text:style-name="P10">2797490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70011639632">
          <table:table-cell table:style-name="Tabella2.A2">
            <text:list xml:id="list1253091985253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053">
            <text:p text:style-name="P10">2774053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70011645072">
          <table:table-cell table:style-name="Tabella2.A2">
            <text:list xml:id="list1253110057979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954">
            <text:p text:style-name="P10">2769954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70011632832">
          <table:table-cell table:style-name="Tabella2.A2">
            <text:list xml:id="list1253099785438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538">
            <text:p text:style-name="P10">2778538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70011646432">
          <table:table-cell table:style-name="Tabella2.A2">
            <text:list xml:id="list1253093370947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001">
            <text:p text:style-name="P10">2828001</text:p>
          </table:table-cell>
          <table:table-cell table:style-name="Tabella2.C2" office:value-type="float" office:value="29.53">
            <text:p text:style-name="P10">29,53</text:p>
          </table:table-cell>
        </table:table-row>
        <table:table-row table:style-name="TableLine370011638816">
          <table:table-cell table:style-name="Tabella2.A2">
            <text:list xml:id="list1253103732061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764">
            <text:p text:style-name="P10">2774764</text:p>
          </table:table-cell>
          <table:table-cell table:style-name="Tabella2.C2" office:value-type="float" office:value="29.53">
            <text:p text:style-name="P10">29,53</text:p>
          </table:table-cell>
        </table:table-row>
        <table:table-row table:style-name="TableLine370011636096">
          <table:table-cell table:style-name="Tabella2.A2">
            <text:list xml:id="list1253108944226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947">
            <text:p text:style-name="P10">2829947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62208">
          <table:table-cell table:style-name="Tabella2.A2">
            <text:list xml:id="list1253102790075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594">
            <text:p text:style-name="P10">2782594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61120">
          <table:table-cell table:style-name="Tabella2.A2">
            <text:list xml:id="list1253106502714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042">
            <text:p text:style-name="P10">2813042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60576">
          <table:table-cell table:style-name="Tabella2.A2">
            <text:list xml:id="list1253092026651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139">
            <text:p text:style-name="P10">2782139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61936">
          <table:table-cell table:style-name="Tabella2.A2">
            <text:list xml:id="list1253092515323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571">
            <text:p text:style-name="P10">2817571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57584">
          <table:table-cell table:style-name="Tabella2.A2">
            <text:list xml:id="list1253111576739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245">
            <text:p text:style-name="P10">2794245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53232">
          <table:table-cell table:style-name="Tabella2.A2">
            <text:list xml:id="list1253108423678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605">
            <text:p text:style-name="P10">2825605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49152">
          <table:table-cell table:style-name="Tabella2.A2">
            <text:list xml:id="list1253100148504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632">
            <text:p text:style-name="P10">2814632</text:p>
          </table:table-cell>
          <table:table-cell table:style-name="Tabella2.C2" office:value-type="float" office:value="29.3">
            <text:p text:style-name="P10">29,30</text:p>
          </table:table-cell>
        </table:table-row>
        <text:soft-page-break/>
        <table:table-row table:style-name="TableLine370011654592">
          <table:table-cell table:style-name="Tabella2.A2">
            <text:list xml:id="list1253102731772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411">
            <text:p text:style-name="P10">2797411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51056">
          <table:table-cell table:style-name="Tabella2.A2">
            <text:list xml:id="list1253105696037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218">
            <text:p text:style-name="P10">2807218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63840">
          <table:table-cell table:style-name="Tabella2.A2">
            <text:list xml:id="list1253094550631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789">
            <text:p text:style-name="P10">2783789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55136">
          <table:table-cell table:style-name="Tabella2.A2">
            <text:list xml:id="list1253097287228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752">
            <text:p text:style-name="P10">2811752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57312">
          <table:table-cell table:style-name="Tabella2.A2">
            <text:list xml:id="list1253112680851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534">
            <text:p text:style-name="P10">2823534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55408">
          <table:table-cell table:style-name="Tabella2.A2">
            <text:list xml:id="list1253092918737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567">
            <text:p text:style-name="P10">2809567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51872">
          <table:table-cell table:style-name="Tabella2.A2">
            <text:list xml:id="list1253110941600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201">
            <text:p text:style-name="P10">2828201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62752">
          <table:table-cell table:style-name="Tabella2.A2">
            <text:list xml:id="list1253100315923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970">
            <text:p text:style-name="P10">2806970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63568">
          <table:table-cell table:style-name="Tabella2.A2">
            <text:list xml:id="list1253101438920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088">
            <text:p text:style-name="P10">2830088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56224">
          <table:table-cell table:style-name="Tabella2.A2">
            <text:list xml:id="list1253093286508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08">
            <text:p text:style-name="P10">2823108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56768">
          <table:table-cell table:style-name="Tabella2.A2">
            <text:list xml:id="list1253106613641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524">
            <text:p text:style-name="P10">2825524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66288">
          <table:table-cell table:style-name="Tabella2.A2">
            <text:list xml:id="list1253097811232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925">
            <text:p text:style-name="P10">2825925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63296">
          <table:table-cell table:style-name="Tabella2.A2">
            <text:list xml:id="list1253101728893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868">
            <text:p text:style-name="P10">2827868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64656">
          <table:table-cell table:style-name="Tabella2.A2">
            <text:list xml:id="list1253092907046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652">
            <text:p text:style-name="P10">2824652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70011679072">
          <table:table-cell table:style-name="Tabella2.A2">
            <text:list xml:id="list1253107118330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259">
            <text:p text:style-name="P10">2820259</text:p>
          </table:table-cell>
          <table:table-cell table:style-name="Tabella2.C2" office:value-type="float" office:value="29.27">
            <text:p text:style-name="P10">29,27</text:p>
          </table:table-cell>
        </table:table-row>
        <table:table-row table:style-name="TableLine370011677440">
          <table:table-cell table:style-name="Tabella2.A2">
            <text:list xml:id="list1253108126289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318">
            <text:p text:style-name="P10">2815318</text:p>
          </table:table-cell>
          <table:table-cell table:style-name="Tabella2.C2" office:value-type="float" office:value="29.27">
            <text:p text:style-name="P10">29,27</text:p>
          </table:table-cell>
        </table:table-row>
        <table:table-row table:style-name="TableLine370011680976">
          <table:table-cell table:style-name="Tabella2.A2">
            <text:list xml:id="list1253098403561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811">
            <text:p text:style-name="P10">2821811</text:p>
          </table:table-cell>
          <table:table-cell table:style-name="Tabella2.C2" office:value-type="float" office:value="29.24">
            <text:p text:style-name="P10">29,24</text:p>
          </table:table-cell>
        </table:table-row>
        <table:table-row table:style-name="TableLine370011676352">
          <table:table-cell table:style-name="Tabella2.A2">
            <text:list xml:id="list1253106820240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659">
            <text:p text:style-name="P10">2783659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69552">
          <table:table-cell table:style-name="Tabella2.A2">
            <text:list xml:id="list1253095921854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363">
            <text:p text:style-name="P10">2788363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67104">
          <table:table-cell table:style-name="Tabella2.A2">
            <text:list xml:id="list1253110491343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595">
            <text:p text:style-name="P10">2816595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68464">
          <table:table-cell table:style-name="Tabella2.A2">
            <text:list xml:id="list1253111818192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951">
            <text:p text:style-name="P10">2793951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75536">
          <table:table-cell table:style-name="Tabella2.A2">
            <text:list xml:id="list1253102330551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992">
            <text:p text:style-name="P10">2775992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68736">
          <table:table-cell table:style-name="Tabella2.A2">
            <text:list xml:id="list1253112204522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354">
            <text:p text:style-name="P10">2801354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83152">
          <table:table-cell table:style-name="Tabella2.A2">
            <text:list xml:id="list1253110924350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974">
            <text:p text:style-name="P10">2818974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78256">
          <table:table-cell table:style-name="Tabella2.A2">
            <text:list xml:id="list1253110293259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299">
            <text:p text:style-name="P10">2773299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67648">
          <table:table-cell table:style-name="Tabella2.A2">
            <text:list xml:id="list1253097989985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63">
            <text:p text:style-name="P10">2831763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72544">
          <table:table-cell table:style-name="Tabella2.A2">
            <text:list xml:id="list1253091672369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617">
            <text:p text:style-name="P10">279061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76624">
          <table:table-cell table:style-name="Tabella2.A2">
            <text:list xml:id="list1253101444956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382">
            <text:p text:style-name="P10">2805382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73360">
          <table:table-cell table:style-name="Tabella2.A2">
            <text:list xml:id="list1253110340248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56">
            <text:p text:style-name="P10">2829256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77712">
          <table:table-cell table:style-name="Tabella2.A2">
            <text:list xml:id="list1253106054172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259">
            <text:p text:style-name="P10">2777259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73632">
          <table:table-cell table:style-name="Tabella2.A2">
            <text:list xml:id="list1253105995022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198">
            <text:p text:style-name="P10">2831198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72000">
          <table:table-cell table:style-name="Tabella2.A2">
            <text:list xml:id="list1253101287204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891">
            <text:p text:style-name="P10">2786891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83696">
          <table:table-cell table:style-name="Tabella2.A2">
            <text:list xml:id="list1253093377986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639">
            <text:p text:style-name="P10">2827639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81248">
          <table:table-cell table:style-name="Tabella2.A2">
            <text:list xml:id="list1253111294830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927">
            <text:p text:style-name="P10">282392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81792">
          <table:table-cell table:style-name="Tabella2.A2">
            <text:list xml:id="list1253092755940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973">
            <text:p text:style-name="P10">2798973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672272">
          <table:table-cell table:style-name="Tabella2.A2">
            <text:list xml:id="list1253096419385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288">
            <text:p text:style-name="P10">2821288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1776">
          <table:table-cell table:style-name="Tabella2.A2">
            <text:list xml:id="list1253104502239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169">
            <text:p text:style-name="P10">2816169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6400">
          <table:table-cell table:style-name="Tabella2.A2">
            <text:list xml:id="list1253095132700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910">
            <text:p text:style-name="P10">2799910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3408">
          <table:table-cell table:style-name="Tabella2.A2">
            <text:list xml:id="list1253095222610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766">
            <text:p text:style-name="P10">2804766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16608">
          <table:table-cell table:style-name="Tabella2.A2">
            <text:list xml:id="list1253096459421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255">
            <text:p text:style-name="P10">2798255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1504">
          <table:table-cell table:style-name="Tabella2.A2">
            <text:list xml:id="list1253094502000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09">
            <text:p text:style-name="P10">2789709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17424">
          <table:table-cell table:style-name="Tabella2.A2">
            <text:list xml:id="list1253096201783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163">
            <text:p text:style-name="P10">2773163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2048">
          <table:table-cell table:style-name="Tabella2.A2">
            <text:list xml:id="list1253109160301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23">
            <text:p text:style-name="P10">2828823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19872">
          <table:table-cell table:style-name="Tabella2.A2">
            <text:list xml:id="list1253110552173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586">
            <text:p text:style-name="P10">2793586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8848">
          <table:table-cell table:style-name="Tabella2.A2">
            <text:list xml:id="list1253107968071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773">
            <text:p text:style-name="P10">2787773</text:p>
          </table:table-cell>
          <table:table-cell table:style-name="Tabella2.C2" office:value-type="float" office:value="29.04">
            <text:p text:style-name="P10">29,04</text:p>
          </table:table-cell>
        </table:table-row>
        <text:soft-page-break/>
        <table:table-row table:style-name="TableLine370011725312">
          <table:table-cell table:style-name="Tabella2.A2">
            <text:list xml:id="list1253106884489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438">
            <text:p text:style-name="P10">2777438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6128">
          <table:table-cell table:style-name="Tabella2.A2">
            <text:list xml:id="list1253111726848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193">
            <text:p text:style-name="P10">2824193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18512">
          <table:table-cell table:style-name="Tabella2.A2">
            <text:list xml:id="list1253108079775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924">
            <text:p text:style-name="P10">2784924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8576">
          <table:table-cell table:style-name="Tabella2.A2">
            <text:list xml:id="list1253111600894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647">
            <text:p text:style-name="P10">282464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9392">
          <table:table-cell table:style-name="Tabella2.A2">
            <text:list xml:id="list1253103315390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627">
            <text:p text:style-name="P10">280562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6944">
          <table:table-cell table:style-name="Tabella2.A2">
            <text:list xml:id="list1253101780103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092">
            <text:p text:style-name="P10">2779092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3952">
          <table:table-cell table:style-name="Tabella2.A2">
            <text:list xml:id="list1253110577699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124">
            <text:p text:style-name="P10">2782124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8032">
          <table:table-cell table:style-name="Tabella2.A2">
            <text:list xml:id="list1253104486812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587">
            <text:p text:style-name="P10">278158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9936">
          <table:table-cell table:style-name="Tabella2.A2">
            <text:list xml:id="list1253103881204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690">
            <text:p text:style-name="P10">2819690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30480">
          <table:table-cell table:style-name="Tabella2.A2">
            <text:list xml:id="list1253105670090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716">
            <text:p text:style-name="P10">2771716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70011721232">
          <table:table-cell table:style-name="Tabella2.A2">
            <text:list xml:id="list1253110499224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435">
            <text:p text:style-name="P10">2767435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70011714704">
          <table:table-cell table:style-name="Tabella2.A2">
            <text:list xml:id="list1253096519318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705">
            <text:p text:style-name="P10">2779705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70011745168">
          <table:table-cell table:style-name="Tabella2.A2">
            <text:list xml:id="list1253099640452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835">
            <text:p text:style-name="P10">2810835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70011748432">
          <table:table-cell table:style-name="Tabella2.A2">
            <text:list xml:id="list1253092119307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041">
            <text:p text:style-name="P10">2810041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70011733472">
          <table:table-cell table:style-name="Tabella2.A2">
            <text:list xml:id="list1253109622385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124">
            <text:p text:style-name="P10">2781124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70011743808">
          <table:table-cell table:style-name="Tabella2.A2">
            <text:list xml:id="list1253108594737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224">
            <text:p text:style-name="P10">2781224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70011740000">
          <table:table-cell table:style-name="Tabella2.A2">
            <text:list xml:id="list1253100077700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509">
            <text:p text:style-name="P10">2787509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70011744080">
          <table:table-cell table:style-name="Tabella2.A2">
            <text:list xml:id="list1253102954350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07">
            <text:p text:style-name="P10">2787607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70011732928">
          <table:table-cell table:style-name="Tabella2.A2">
            <text:list xml:id="list1253092510145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964">
            <text:p text:style-name="P10">2767964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70011742992">
          <table:table-cell table:style-name="Tabella2.A2">
            <text:list xml:id="list1253101630798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086">
            <text:p text:style-name="P10">2821086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70011733744">
          <table:table-cell table:style-name="Tabella2.A2">
            <text:list xml:id="list1253108445811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886">
            <text:p text:style-name="P10">2795886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370011741088">
          <table:table-cell table:style-name="Tabella2.A2">
            <text:list xml:id="list1253111356320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475">
            <text:p text:style-name="P10">2789475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370011738912">
          <table:table-cell table:style-name="Tabella2.A2">
            <text:list xml:id="list1253101061138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402">
            <text:p text:style-name="P10">2768402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370011737280">
          <table:table-cell table:style-name="Tabella2.A2">
            <text:list xml:id="list1253093018267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13">
            <text:p text:style-name="P10">2828513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370011748160">
          <table:table-cell table:style-name="Tabella2.A2">
            <text:list xml:id="list1253093014965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703">
            <text:p text:style-name="P10">2785703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370011746800">
          <table:table-cell table:style-name="Tabella2.A2">
            <text:list xml:id="list1253096057248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188">
            <text:p text:style-name="P10">2790188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370011739456">
          <table:table-cell table:style-name="Tabella2.A2">
            <text:list xml:id="list1253102643663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636">
            <text:p text:style-name="P10">2825636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35920">
          <table:table-cell table:style-name="Tabella2.A2">
            <text:list xml:id="list1253100163348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344">
            <text:p text:style-name="P10">2806344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34560">
          <table:table-cell table:style-name="Tabella2.A2">
            <text:list xml:id="list1253108243437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17">
            <text:p text:style-name="P10">2828817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37552">
          <table:table-cell table:style-name="Tabella2.A2">
            <text:list xml:id="list1253094493990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693">
            <text:p text:style-name="P10">2784693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35104">
          <table:table-cell table:style-name="Tabella2.A2">
            <text:list xml:id="list1253107338764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799">
            <text:p text:style-name="P10">2804799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36464">
          <table:table-cell table:style-name="Tabella2.A2">
            <text:list xml:id="list1253100286309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62">
            <text:p text:style-name="P10">2787662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38640">
          <table:table-cell table:style-name="Tabella2.A2">
            <text:list xml:id="list1253099282856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96">
            <text:p text:style-name="P10">2825796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55232">
          <table:table-cell table:style-name="Tabella2.A2">
            <text:list xml:id="list1253093243460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361">
            <text:p text:style-name="P10">2783361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61216">
          <table:table-cell table:style-name="Tabella2.A2">
            <text:list xml:id="list1253093425748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785">
            <text:p text:style-name="P10">2808785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59856">
          <table:table-cell table:style-name="Tabella2.A2">
            <text:list xml:id="list1253110329361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745">
            <text:p text:style-name="P10">2820745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51152">
          <table:table-cell table:style-name="Tabella2.A2">
            <text:list xml:id="list1253096227578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197">
            <text:p text:style-name="P10">2819197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58224">
          <table:table-cell table:style-name="Tabella2.A2">
            <text:list xml:id="list1253111509625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980">
            <text:p text:style-name="P10">2787980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70011762032">
          <table:table-cell table:style-name="Tabella2.A2">
            <text:list xml:id="list1253111012688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847">
            <text:p text:style-name="P10">2788847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55776">
          <table:table-cell table:style-name="Tabella2.A2">
            <text:list xml:id="list1253101934599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668">
            <text:p text:style-name="P10">2790668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53600">
          <table:table-cell table:style-name="Tabella2.A2">
            <text:list xml:id="list1253096125092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595">
            <text:p text:style-name="P10">2767595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55504">
          <table:table-cell table:style-name="Tabella2.A2">
            <text:list xml:id="list1253102690032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032">
            <text:p text:style-name="P10">2774032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54144">
          <table:table-cell table:style-name="Tabella2.A2">
            <text:list xml:id="list1253106624262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251">
            <text:p text:style-name="P10">2799251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51696">
          <table:table-cell table:style-name="Tabella2.A2">
            <text:list xml:id="list1253107890884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068">
            <text:p text:style-name="P10">2830068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57136">
          <table:table-cell table:style-name="Tabella2.A2">
            <text:list xml:id="list1253092713174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581">
            <text:p text:style-name="P10">2826581</text:p>
          </table:table-cell>
          <table:table-cell table:style-name="Tabella2.C2" office:value-type="float" office:value="28.23">
            <text:p text:style-name="P10">28,23</text:p>
          </table:table-cell>
        </table:table-row>
        <text:soft-page-break/>
        <table:table-row table:style-name="TableLine370011757408">
          <table:table-cell table:style-name="Tabella2.A2">
            <text:list xml:id="list1253103571436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725">
            <text:p text:style-name="P10">2801725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59312">
          <table:table-cell table:style-name="Tabella2.A2">
            <text:list xml:id="list1253099892627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649">
            <text:p text:style-name="P10">2815649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60400">
          <table:table-cell table:style-name="Tabella2.A2">
            <text:list xml:id="list1253102371997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195">
            <text:p text:style-name="P10">2769195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51424">
          <table:table-cell table:style-name="Tabella2.A2">
            <text:list xml:id="list1253101521259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278">
            <text:p text:style-name="P10">2819278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698656">
          <table:table-cell table:style-name="Tabella2.A2">
            <text:list xml:id="list1253105719031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914">
            <text:p text:style-name="P10">2827914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06000">
          <table:table-cell table:style-name="Tabella2.A2">
            <text:list xml:id="list1253095388151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400">
            <text:p text:style-name="P10">2771400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699200">
          <table:table-cell table:style-name="Tabella2.A2">
            <text:list xml:id="list1253107345920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164">
            <text:p text:style-name="P10">2808164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13888">
          <table:table-cell table:style-name="Tabella2.A2">
            <text:list xml:id="list1253094937354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30">
            <text:p text:style-name="P10">2826330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08992">
          <table:table-cell table:style-name="Tabella2.A2">
            <text:list xml:id="list125309952388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922">
            <text:p text:style-name="P10">2772922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698384">
          <table:table-cell table:style-name="Tabella2.A2">
            <text:list xml:id="list1253110298155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270">
            <text:p text:style-name="P10">2825270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03280">
          <table:table-cell table:style-name="Tabella2.A2">
            <text:list xml:id="list1253093425884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442">
            <text:p text:style-name="P10">2828442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05728">
          <table:table-cell table:style-name="Tabella2.A2">
            <text:list xml:id="list1253108123755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282">
            <text:p text:style-name="P10">2773282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04096">
          <table:table-cell table:style-name="Tabella2.A2">
            <text:list xml:id="list1253104707755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108">
            <text:p text:style-name="P10">2786108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06816">
          <table:table-cell table:style-name="Tabella2.A2">
            <text:list xml:id="list1253101540405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26">
            <text:p text:style-name="P10">2828526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70011704368">
          <table:table-cell table:style-name="Tabella2.A2">
            <text:list xml:id="list1253109658604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860">
            <text:p text:style-name="P10">2772860</text:p>
          </table:table-cell>
          <table:table-cell table:style-name="Tabella2.C2" office:value-type="float" office:value="28.2">
            <text:p text:style-name="P10">28,20</text:p>
          </table:table-cell>
        </table:table-row>
        <table:table-row table:style-name="TableLine370011709264">
          <table:table-cell table:style-name="Tabella2.A2">
            <text:list xml:id="list1253108608266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761">
            <text:p text:style-name="P10">2824761</text:p>
          </table:table-cell>
          <table:table-cell table:style-name="Tabella2.C2" office:value-type="float" office:value="28.2">
            <text:p text:style-name="P10">28,20</text:p>
          </table:table-cell>
        </table:table-row>
        <table:table-row table:style-name="TableLine370011708720">
          <table:table-cell table:style-name="Tabella2.A2">
            <text:list xml:id="list1253104868055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196">
            <text:p text:style-name="P10">2804196</text:p>
          </table:table-cell>
          <table:table-cell table:style-name="Tabella2.C2" office:value-type="float" office:value="28.2">
            <text:p text:style-name="P10">28,20</text:p>
          </table:table-cell>
        </table:table-row>
        <table:table-row table:style-name="TableLine370011710080">
          <table:table-cell table:style-name="Tabella2.A2">
            <text:list xml:id="list1253109981579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01">
            <text:p text:style-name="P10">2828701</text:p>
          </table:table-cell>
          <table:table-cell table:style-name="Tabella2.C2" office:value-type="float" office:value="28.17">
            <text:p text:style-name="P10">28,17</text:p>
          </table:table-cell>
        </table:table-row>
        <table:table-row table:style-name="TableLine370011707360">
          <table:table-cell table:style-name="Tabella2.A2">
            <text:list xml:id="list1253104306634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856">
            <text:p text:style-name="P10">2827856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1702736">
          <table:table-cell table:style-name="Tabella2.A2">
            <text:list xml:id="list1253113796857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385">
            <text:p text:style-name="P10">2774385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1697296">
          <table:table-cell table:style-name="Tabella2.A2">
            <text:list xml:id="list1253103326159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559">
            <text:p text:style-name="P10">2789559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1707904">
          <table:table-cell table:style-name="Tabella2.A2">
            <text:list xml:id="list1253111686105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594">
            <text:p text:style-name="P10">2820594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1708448">
          <table:table-cell table:style-name="Tabella2.A2">
            <text:list xml:id="list1253112000778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214">
            <text:p text:style-name="P10">2771214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1710896">
          <table:table-cell table:style-name="Tabella2.A2">
            <text:list xml:id="list1253111439090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370">
            <text:p text:style-name="P10">2814370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1711984">
          <table:table-cell table:style-name="Tabella2.A2">
            <text:list xml:id="list1253096137077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988">
            <text:p text:style-name="P10">2830988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1712800">
          <table:table-cell table:style-name="Tabella2.A2">
            <text:list xml:id="list1253105401169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247">
            <text:p text:style-name="P10">2785247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2004656">
          <table:table-cell table:style-name="Tabella2.A2">
            <text:list xml:id="list1253104914766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833">
            <text:p text:style-name="P10">2821833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2006016">
          <table:table-cell table:style-name="Tabella2.A2">
            <text:list xml:id="list1253094022850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125">
            <text:p text:style-name="P10">2790125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2001664">
          <table:table-cell table:style-name="Tabella2.A2">
            <text:list xml:id="list1253103151377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964">
            <text:p text:style-name="P10">2794964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1997040">
          <table:table-cell table:style-name="Tabella2.A2">
            <text:list xml:id="list1253111551290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698">
            <text:p text:style-name="P10">2779698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1993232">
          <table:table-cell table:style-name="Tabella2.A2">
            <text:list xml:id="list1253104279743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923">
            <text:p text:style-name="P10">2810923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2000848">
          <table:table-cell table:style-name="Tabella2.A2">
            <text:list xml:id="list1253110974450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630">
            <text:p text:style-name="P10">2781630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2009280">
          <table:table-cell table:style-name="Tabella2.A2">
            <text:list xml:id="list1253109306979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890">
            <text:p text:style-name="P10">2770890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70012007920">
          <table:table-cell table:style-name="Tabella2.A2">
            <text:list xml:id="list1253097997888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195">
            <text:p text:style-name="P10">2809195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70012000032">
          <table:table-cell table:style-name="Tabella2.A2">
            <text:list xml:id="list1253112081621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437">
            <text:p text:style-name="P10">2818437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70011995952">
          <table:table-cell table:style-name="Tabella2.A2">
            <text:list xml:id="list1253096384718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133">
            <text:p text:style-name="P10">2831133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70011994048">
          <table:table-cell table:style-name="Tabella2.A2">
            <text:list xml:id="list1253099536569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324">
            <text:p text:style-name="P10">2797324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70011998672">
          <table:table-cell table:style-name="Tabella2.A2">
            <text:list xml:id="list1253105525153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273">
            <text:p text:style-name="P10">2797273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70012007376">
          <table:table-cell table:style-name="Tabella2.A2">
            <text:list xml:id="list1253110750255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535">
            <text:p text:style-name="P10">2772535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70012005472">
          <table:table-cell table:style-name="Tabella2.A2">
            <text:list xml:id="list1253098938214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359">
            <text:p text:style-name="P10">2820359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70012005744">
          <table:table-cell table:style-name="Tabella2.A2">
            <text:list xml:id="list1253113258185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595">
            <text:p text:style-name="P10">2824595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70012001392">
          <table:table-cell table:style-name="Tabella2.A2">
            <text:list xml:id="list1253110483780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401">
            <text:p text:style-name="P10">2830401</text:p>
          </table:table-cell>
          <table:table-cell table:style-name="Tabella2.C2" office:value-type="float" office:value="27.91">
            <text:p text:style-name="P10">27,91</text:p>
          </table:table-cell>
        </table:table-row>
        <table:table-row table:style-name="TableLine370012007104">
          <table:table-cell table:style-name="Tabella2.A2">
            <text:list xml:id="list1253113671462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867">
            <text:p text:style-name="P10">2798867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06288">
          <table:table-cell table:style-name="Tabella2.A2">
            <text:list xml:id="list1253110910462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101">
            <text:p text:style-name="P10">2780101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08464">
          <table:table-cell table:style-name="Tabella2.A2">
            <text:list xml:id="list1253104404139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138">
            <text:p text:style-name="P10">2802138</text:p>
          </table:table-cell>
          <table:table-cell table:style-name="Tabella2.C2" office:value-type="float" office:value="27.71">
            <text:p text:style-name="P10">27,71</text:p>
          </table:table-cell>
        </table:table-row>
        <text:soft-page-break/>
        <table:table-row table:style-name="TableLine370011995680">
          <table:table-cell table:style-name="Tabella2.A2">
            <text:list xml:id="list1253096341168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204">
            <text:p text:style-name="P10">2821204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1994864">
          <table:table-cell table:style-name="Tabella2.A2">
            <text:list xml:id="list1253104568813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446">
            <text:p text:style-name="P10">2829446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9344">
          <table:table-cell table:style-name="Tabella2.A2">
            <text:list xml:id="list1253109840246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684">
            <text:p text:style-name="P10">2792684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5536">
          <table:table-cell table:style-name="Tabella2.A2">
            <text:list xml:id="list1253096949282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142">
            <text:p text:style-name="P10">279514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3632">
          <table:table-cell table:style-name="Tabella2.A2">
            <text:list xml:id="list1253096569709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69">
            <text:p text:style-name="P10">2831569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0912">
          <table:table-cell table:style-name="Tabella2.A2">
            <text:list xml:id="list1253103520227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49">
            <text:p text:style-name="P10">2828849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2272">
          <table:table-cell table:style-name="Tabella2.A2">
            <text:list xml:id="list1253096188836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930">
            <text:p text:style-name="P10">2767930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9616">
          <table:table-cell table:style-name="Tabella2.A2">
            <text:list xml:id="list1253094734609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696">
            <text:p text:style-name="P10">2818696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2544">
          <table:table-cell table:style-name="Tabella2.A2">
            <text:list xml:id="list1253096002337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072">
            <text:p text:style-name="P10">282807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7232">
          <table:table-cell table:style-name="Tabella2.A2">
            <text:list xml:id="list1253108288005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838">
            <text:p text:style-name="P10">2776838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2336">
          <table:table-cell table:style-name="Tabella2.A2">
            <text:list xml:id="list1253100427111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153">
            <text:p text:style-name="P10">2771153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1728">
          <table:table-cell table:style-name="Tabella2.A2">
            <text:list xml:id="list1253110954094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765">
            <text:p text:style-name="P10">2808765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7168">
          <table:table-cell table:style-name="Tabella2.A2">
            <text:list xml:id="list1253093183326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535">
            <text:p text:style-name="P10">2804535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5600">
          <table:table-cell table:style-name="Tabella2.A2">
            <text:list xml:id="list1253102650341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642">
            <text:p text:style-name="P10">280664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7440">
          <table:table-cell table:style-name="Tabella2.A2">
            <text:list xml:id="list1253103557883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024">
            <text:p text:style-name="P10">2822024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0976">
          <table:table-cell table:style-name="Tabella2.A2">
            <text:list xml:id="list1253110367338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408">
            <text:p text:style-name="P10">2810408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7712">
          <table:table-cell table:style-name="Tabella2.A2">
            <text:list xml:id="list1253112830039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491">
            <text:p text:style-name="P10">2772491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1520">
          <table:table-cell table:style-name="Tabella2.A2">
            <text:list xml:id="list1253103955297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683">
            <text:p text:style-name="P10">2809683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15264">
          <table:table-cell table:style-name="Tabella2.A2">
            <text:list xml:id="list1253093080152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56">
            <text:p text:style-name="P10">2831756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7776">
          <table:table-cell table:style-name="Tabella2.A2">
            <text:list xml:id="list1253102285707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246">
            <text:p text:style-name="P10">2820246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3152">
          <table:table-cell table:style-name="Tabella2.A2">
            <text:list xml:id="list1253094848047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162">
            <text:p text:style-name="P10">280716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4512">
          <table:table-cell table:style-name="Tabella2.A2">
            <text:list xml:id="list1253107762221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494">
            <text:p text:style-name="P10">2784494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5328">
          <table:table-cell table:style-name="Tabella2.A2">
            <text:list xml:id="list1253112922240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907">
            <text:p text:style-name="P10">2798907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7296">
          <table:table-cell table:style-name="Tabella2.A2">
            <text:list xml:id="list1253097974008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482">
            <text:p text:style-name="P10">278248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1584">
          <table:table-cell table:style-name="Tabella2.A2">
            <text:list xml:id="list1253111461710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621">
            <text:p text:style-name="P10">2804621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9408">
          <table:table-cell table:style-name="Tabella2.A2">
            <text:list xml:id="list1253104376888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692">
            <text:p text:style-name="P10">281969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2944">
          <table:table-cell table:style-name="Tabella2.A2">
            <text:list xml:id="list1253111403550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402">
            <text:p text:style-name="P10">276740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9952">
          <table:table-cell table:style-name="Tabella2.A2">
            <text:list xml:id="list1253109404527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113">
            <text:p text:style-name="P10">2808113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8592">
          <table:table-cell table:style-name="Tabella2.A2">
            <text:list xml:id="list1253101719365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069">
            <text:p text:style-name="P10">2786069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1856">
          <table:table-cell table:style-name="Tabella2.A2">
            <text:list xml:id="list1253100561834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056">
            <text:p text:style-name="P10">2808056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8656">
          <table:table-cell table:style-name="Tabella2.A2">
            <text:list xml:id="list1253106117970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498">
            <text:p text:style-name="P10">2812498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6208">
          <table:table-cell table:style-name="Tabella2.A2">
            <text:list xml:id="list1253109218063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767">
            <text:p text:style-name="P10">2798767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6752">
          <table:table-cell table:style-name="Tabella2.A2">
            <text:list xml:id="list1253099732496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499">
            <text:p text:style-name="P10">2789499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0768">
          <table:table-cell table:style-name="Tabella2.A2">
            <text:list xml:id="list1253110269273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968">
            <text:p text:style-name="P10">2808968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8384">
          <table:table-cell table:style-name="Tabella2.A2">
            <text:list xml:id="list1253099659433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204">
            <text:p text:style-name="P10">2795204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9200">
          <table:table-cell table:style-name="Tabella2.A2">
            <text:list xml:id="list1253111482304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790">
            <text:p text:style-name="P10">2805790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7568">
          <table:table-cell table:style-name="Tabella2.A2">
            <text:list xml:id="list1253100378872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872">
            <text:p text:style-name="P10">279887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39744">
          <table:table-cell table:style-name="Tabella2.A2">
            <text:list xml:id="list1253100241037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633">
            <text:p text:style-name="P10">2816633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2028048">
          <table:table-cell table:style-name="Tabella2.A2">
            <text:list xml:id="list1253112004107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492">
            <text:p text:style-name="P10">281049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1989968">
          <table:table-cell table:style-name="Tabella2.A2">
            <text:list xml:id="list1253111066225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727">
            <text:p text:style-name="P10">2803727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1983984">
          <table:table-cell table:style-name="Tabella2.A2">
            <text:list xml:id="list1253102246070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832">
            <text:p text:style-name="P10">282183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1980720">
          <table:table-cell table:style-name="Tabella2.A2">
            <text:list xml:id="list1253094025671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154">
            <text:p text:style-name="P10">2787154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1982352">
          <table:table-cell table:style-name="Tabella2.A2">
            <text:list xml:id="list1253093648487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485">
            <text:p text:style-name="P10">2776485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70011980176">
          <table:table-cell table:style-name="Tabella2.A2">
            <text:list xml:id="list1253102957759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229">
            <text:p text:style-name="P10">2830229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92144">
          <table:table-cell table:style-name="Tabella2.A2">
            <text:list xml:id="list1253114424979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063">
            <text:p text:style-name="P10">2780063</text:p>
          </table:table-cell>
          <table:table-cell table:style-name="Tabella2.C2" office:value-type="float" office:value="27.68">
            <text:p text:style-name="P10">27,68</text:p>
          </table:table-cell>
        </table:table-row>
        <text:soft-page-break/>
        <table:table-row table:style-name="TableLine370011977456">
          <table:table-cell table:style-name="Tabella2.A2">
            <text:list xml:id="list1253105477988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198">
            <text:p text:style-name="P10">2807198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87792">
          <table:table-cell table:style-name="Tabella2.A2">
            <text:list xml:id="list1253107404163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749">
            <text:p text:style-name="P10">2805749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86704">
          <table:table-cell table:style-name="Tabella2.A2">
            <text:list xml:id="list1253107564716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637">
            <text:p text:style-name="P10">2830637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88064">
          <table:table-cell table:style-name="Tabella2.A2">
            <text:list xml:id="list1253114000107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956">
            <text:p text:style-name="P10">2769956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78272">
          <table:table-cell table:style-name="Tabella2.A2">
            <text:list xml:id="list1253099042428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136">
            <text:p text:style-name="P10">2776136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78816">
          <table:table-cell table:style-name="Tabella2.A2">
            <text:list xml:id="list1253106788305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291">
            <text:p text:style-name="P10">2767291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79088">
          <table:table-cell table:style-name="Tabella2.A2">
            <text:list xml:id="list1253093821645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370">
            <text:p text:style-name="P10">2794370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83440">
          <table:table-cell table:style-name="Tabella2.A2">
            <text:list xml:id="list1253112596189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385">
            <text:p text:style-name="P10">2831385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82624">
          <table:table-cell table:style-name="Tabella2.A2">
            <text:list xml:id="list1253098736702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514">
            <text:p text:style-name="P10">2792514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91328">
          <table:table-cell table:style-name="Tabella2.A2">
            <text:list xml:id="list1253105498246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105">
            <text:p text:style-name="P10">2828105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79360">
          <table:table-cell table:style-name="Tabella2.A2">
            <text:list xml:id="list1253110066549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862">
            <text:p text:style-name="P10">2776862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81536">
          <table:table-cell table:style-name="Tabella2.A2">
            <text:list xml:id="list1253103366704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020">
            <text:p text:style-name="P10">2794020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91600">
          <table:table-cell table:style-name="Tabella2.A2">
            <text:list xml:id="list1253103423389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299">
            <text:p text:style-name="P10">2823299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82080">
          <table:table-cell table:style-name="Tabella2.A2">
            <text:list xml:id="list1253111614698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427">
            <text:p text:style-name="P10">2825427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70011985616">
          <table:table-cell table:style-name="Tabella2.A2">
            <text:list xml:id="list1253093539391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787">
            <text:p text:style-name="P10">2799787</text:p>
          </table:table-cell>
          <table:table-cell table:style-name="Tabella2.C2" office:value-type="float" office:value="27.65">
            <text:p text:style-name="P10">27,65</text:p>
          </table:table-cell>
        </table:table-row>
        <table:table-row table:style-name="TableLine370011986432">
          <table:table-cell table:style-name="Tabella2.A2">
            <text:list xml:id="list1253107126322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708">
            <text:p text:style-name="P10">2808708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370012303312">
          <table:table-cell table:style-name="Tabella2.A2">
            <text:list xml:id="list1253101671162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770">
            <text:p text:style-name="P10">2808770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370012307664">
          <table:table-cell table:style-name="Tabella2.A2">
            <text:list xml:id="list1253104853438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039">
            <text:p text:style-name="P10">2791039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370012307120">
          <table:table-cell table:style-name="Tabella2.A2">
            <text:list xml:id="list1253112297135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46">
            <text:p text:style-name="P10">2829246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370012311200">
          <table:table-cell table:style-name="Tabella2.A2">
            <text:list xml:id="list1253109259962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340">
            <text:p text:style-name="P10">2803340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370012304944">
          <table:table-cell table:style-name="Tabella2.A2">
            <text:list xml:id="list1253101263791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384">
            <text:p text:style-name="P10">2794384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370012309840">
          <table:table-cell table:style-name="Tabella2.A2">
            <text:list xml:id="list1253105271599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344">
            <text:p text:style-name="P10">2831344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370012307936">
          <table:table-cell table:style-name="Tabella2.A2">
            <text:list xml:id="list1253113277753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760">
            <text:p text:style-name="P10">2788760</text:p>
          </table:table-cell>
          <table:table-cell table:style-name="Tabella2.C2" office:value-type="float" office:value="27.39">
            <text:p text:style-name="P10">27,39</text:p>
          </table:table-cell>
        </table:table-row>
        <table:table-row table:style-name="TableLine370012308752">
          <table:table-cell table:style-name="Tabella2.A2">
            <text:list xml:id="list1253101717180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591">
            <text:p text:style-name="P10">2808591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310928">
          <table:table-cell table:style-name="Tabella2.A2">
            <text:list xml:id="list1253093360103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714">
            <text:p text:style-name="P10">2783714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309296">
          <table:table-cell table:style-name="Tabella2.A2">
            <text:list xml:id="list1253094187908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694">
            <text:p text:style-name="P10">2827694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303584">
          <table:table-cell table:style-name="Tabella2.A2">
            <text:list xml:id="list1253103610660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906">
            <text:p text:style-name="P10">2825906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92608">
          <table:table-cell table:style-name="Tabella2.A2">
            <text:list xml:id="list1253094704283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677">
            <text:p text:style-name="P10">2817677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97504">
          <table:table-cell table:style-name="Tabella2.A2">
            <text:list xml:id="list1253095189954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490">
            <text:p text:style-name="P10">2804490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97776">
          <table:table-cell table:style-name="Tabella2.A2">
            <text:list xml:id="list1253102580694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647">
            <text:p text:style-name="P10">2822647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81728">
          <table:table-cell table:style-name="Tabella2.A2">
            <text:list xml:id="list1253099996012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231">
            <text:p text:style-name="P10">2827231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94512">
          <table:table-cell table:style-name="Tabella2.A2">
            <text:list xml:id="list1253112090920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230">
            <text:p text:style-name="P10">2782230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85264">
          <table:table-cell table:style-name="Tabella2.A2">
            <text:list xml:id="list1253101057064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811">
            <text:p text:style-name="P10">2780811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83632">
          <table:table-cell table:style-name="Tabella2.A2">
            <text:list xml:id="list1253094712312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966">
            <text:p text:style-name="P10">2777966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88528">
          <table:table-cell table:style-name="Tabella2.A2">
            <text:list xml:id="list1253103403121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453">
            <text:p text:style-name="P10">2780453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90976">
          <table:table-cell table:style-name="Tabella2.A2">
            <text:list xml:id="list1253107072743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155">
            <text:p text:style-name="P10">2783155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91248">
          <table:table-cell table:style-name="Tabella2.A2">
            <text:list xml:id="list1253102572859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660">
            <text:p text:style-name="P10">2783660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89888">
          <table:table-cell table:style-name="Tabella2.A2">
            <text:list xml:id="list1253100133889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611">
            <text:p text:style-name="P10">2812611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92064">
          <table:table-cell table:style-name="Tabella2.A2">
            <text:list xml:id="list1253096655491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112">
            <text:p text:style-name="P10">2814112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95600">
          <table:table-cell table:style-name="Tabella2.A2">
            <text:list xml:id="list1253104381362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059">
            <text:p text:style-name="P10">2818059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81184">
          <table:table-cell table:style-name="Tabella2.A2">
            <text:list xml:id="list1253111603031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974">
            <text:p text:style-name="P10">2779974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93152">
          <table:table-cell table:style-name="Tabella2.A2">
            <text:list xml:id="list1253098774394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435">
            <text:p text:style-name="P10">2774435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82272">
          <table:table-cell table:style-name="Tabella2.A2">
            <text:list xml:id="list1253102024377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405">
            <text:p text:style-name="P10">2783405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92880">
          <table:table-cell table:style-name="Tabella2.A2">
            <text:list xml:id="list1253099324505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930">
            <text:p text:style-name="P10">2778930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70012182816">
          <table:table-cell table:style-name="Tabella2.A2">
            <text:list xml:id="list1253104677810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462">
            <text:p text:style-name="P10">2795462</text:p>
          </table:table-cell>
          <table:table-cell table:style-name="Tabella2.C2" office:value-type="float" office:value="27.13">
            <text:p text:style-name="P10">27,13</text:p>
          </table:table-cell>
        </table:table-row>
        <text:soft-page-break/>
        <table:table-row table:style-name="TableLine370012184720">
          <table:table-cell table:style-name="Tabella2.A2">
            <text:list xml:id="list1253103825752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487">
            <text:p text:style-name="P10">2780487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193696">
          <table:table-cell table:style-name="Tabella2.A2">
            <text:list xml:id="list1253108254416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328">
            <text:p text:style-name="P10">2817328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196416">
          <table:table-cell table:style-name="Tabella2.A2">
            <text:list xml:id="list1253108473846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284">
            <text:p text:style-name="P10">2794284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199136">
          <table:table-cell table:style-name="Tabella2.A2">
            <text:list xml:id="list1253101168247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285">
            <text:p text:style-name="P10">2810285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12192">
          <table:table-cell table:style-name="Tabella2.A2">
            <text:list xml:id="list1253102870335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771">
            <text:p text:style-name="P10">2790771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1584">
          <table:table-cell table:style-name="Tabella2.A2">
            <text:list xml:id="list1253106443649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40">
            <text:p text:style-name="P10">2823340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13824">
          <table:table-cell table:style-name="Tabella2.A2">
            <text:list xml:id="list1253105378498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950">
            <text:p text:style-name="P10">2768950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7024">
          <table:table-cell table:style-name="Tabella2.A2">
            <text:list xml:id="list1253102096686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890">
            <text:p text:style-name="P10">2815890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199952">
          <table:table-cell table:style-name="Tabella2.A2">
            <text:list xml:id="list1253109095064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090">
            <text:p text:style-name="P10">2811090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8384">
          <table:table-cell table:style-name="Tabella2.A2">
            <text:list xml:id="list1253102336424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168">
            <text:p text:style-name="P10">2800168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7296">
          <table:table-cell table:style-name="Tabella2.A2">
            <text:list xml:id="list1253105300100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539">
            <text:p text:style-name="P10">2783539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15184">
          <table:table-cell table:style-name="Tabella2.A2">
            <text:list xml:id="list1253114943293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875">
            <text:p text:style-name="P10">2786875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2672">
          <table:table-cell table:style-name="Tabella2.A2">
            <text:list xml:id="list1253112317185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106">
            <text:p text:style-name="P10">2820106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11648">
          <table:table-cell table:style-name="Tabella2.A2">
            <text:list xml:id="list1253107951480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925">
            <text:p text:style-name="P10">2817925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5936">
          <table:table-cell table:style-name="Tabella2.A2">
            <text:list xml:id="list1253096138849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557">
            <text:p text:style-name="P10">2778557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9200">
          <table:table-cell table:style-name="Tabella2.A2">
            <text:list xml:id="list1253111056132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38">
            <text:p text:style-name="P10">2829238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14368">
          <table:table-cell table:style-name="Tabella2.A2">
            <text:list xml:id="list1253105677164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732">
            <text:p text:style-name="P10">2782732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0224">
          <table:table-cell table:style-name="Tabella2.A2">
            <text:list xml:id="list1253113550739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398">
            <text:p text:style-name="P10">2775398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12736">
          <table:table-cell table:style-name="Tabella2.A2">
            <text:list xml:id="list1253113848853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921">
            <text:p text:style-name="P10">2777921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1312">
          <table:table-cell table:style-name="Tabella2.A2">
            <text:list xml:id="list1253100597152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632">
            <text:p text:style-name="P10">2767632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3488">
          <table:table-cell table:style-name="Tabella2.A2">
            <text:list xml:id="list1253111503633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174">
            <text:p text:style-name="P10">2826174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70012205120">
          <table:table-cell table:style-name="Tabella2.A2">
            <text:list xml:id="list1253099023009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68">
            <text:p text:style-name="P10">2823168</text:p>
          </table:table-cell>
          <table:table-cell table:style-name="Tabella2.C2" office:value-type="float" office:value="26.87">
            <text:p text:style-name="P10">26,87</text:p>
          </table:table-cell>
        </table:table-row>
        <table:table-row table:style-name="TableLine370012208656">
          <table:table-cell table:style-name="Tabella2.A2">
            <text:list xml:id="list1253113560384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189">
            <text:p text:style-name="P10">2793189</text:p>
          </table:table-cell>
          <table:table-cell table:style-name="Tabella2.C2" office:value-type="float" office:value="26.87">
            <text:p text:style-name="P10">26,87</text:p>
          </table:table-cell>
        </table:table-row>
        <table:table-row table:style-name="TableLine370012210560">
          <table:table-cell table:style-name="Tabella2.A2">
            <text:list xml:id="list1253114106746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753">
            <text:p text:style-name="P10">2816753</text:p>
          </table:table-cell>
          <table:table-cell table:style-name="Tabella2.C2" office:value-type="float" office:value="26.87">
            <text:p text:style-name="P10">26,87</text:p>
          </table:table-cell>
        </table:table-row>
        <table:table-row table:style-name="TableLine370012220352">
          <table:table-cell table:style-name="Tabella2.A2">
            <text:list xml:id="list1253099948345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05">
            <text:p text:style-name="P10">2825705</text:p>
          </table:table-cell>
          <table:table-cell table:style-name="Tabella2.C2" office:value-type="float" office:value="26.87">
            <text:p text:style-name="P10">26,87</text:p>
          </table:table-cell>
        </table:table-row>
        <table:table-row table:style-name="TableLine370012218448">
          <table:table-cell table:style-name="Tabella2.A2">
            <text:list xml:id="list1253103789781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841">
            <text:p text:style-name="P10">2770841</text:p>
          </table:table-cell>
          <table:table-cell table:style-name="Tabella2.C2" office:value-type="float" office:value="26.87">
            <text:p text:style-name="P10">26,87</text:p>
          </table:table-cell>
        </table:table-row>
        <table:table-row table:style-name="TableLine370012215728">
          <table:table-cell table:style-name="Tabella2.A2">
            <text:list xml:id="list1253109720772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385">
            <text:p text:style-name="P10">2820385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5792">
          <table:table-cell table:style-name="Tabella2.A2">
            <text:list xml:id="list1253095474243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295">
            <text:p text:style-name="P10">2828295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6064">
          <table:table-cell table:style-name="Tabella2.A2">
            <text:list xml:id="list1253093863156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854">
            <text:p text:style-name="P10">2811854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4704">
          <table:table-cell table:style-name="Tabella2.A2">
            <text:list xml:id="list1253113331219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726">
            <text:p text:style-name="P10">2829726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6880">
          <table:table-cell table:style-name="Tabella2.A2">
            <text:list xml:id="list1253114193795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510">
            <text:p text:style-name="P10">2781510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30416">
          <table:table-cell table:style-name="Tabella2.A2">
            <text:list xml:id="list1253110867084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433">
            <text:p text:style-name="P10">2769433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15456">
          <table:table-cell table:style-name="Tabella2.A2">
            <text:list xml:id="list125309712567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90">
            <text:p text:style-name="P10">2831490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7968">
          <table:table-cell table:style-name="Tabella2.A2">
            <text:list xml:id="list1253110494437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256">
            <text:p text:style-name="P10">2818256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16000">
          <table:table-cell table:style-name="Tabella2.A2">
            <text:list xml:id="list1253110108879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85">
            <text:p text:style-name="P10">2828585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7424">
          <table:table-cell table:style-name="Tabella2.A2">
            <text:list xml:id="list1253109065756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310">
            <text:p text:style-name="P10">2789310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31776">
          <table:table-cell table:style-name="Tabella2.A2">
            <text:list xml:id="list1253110570343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788">
            <text:p text:style-name="P10">2812788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8512">
          <table:table-cell table:style-name="Tabella2.A2">
            <text:list xml:id="list1253102078937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038">
            <text:p text:style-name="P10">2830038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7696">
          <table:table-cell table:style-name="Tabella2.A2">
            <text:list xml:id="list1253095230548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333">
            <text:p text:style-name="P10">2806333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8240">
          <table:table-cell table:style-name="Tabella2.A2">
            <text:list xml:id="list1253098326624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761">
            <text:p text:style-name="P10">2788761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9872">
          <table:table-cell table:style-name="Tabella2.A2">
            <text:list xml:id="list1253108180662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521">
            <text:p text:style-name="P10">2796521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30144">
          <table:table-cell table:style-name="Tabella2.A2">
            <text:list xml:id="list1253110405553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414">
            <text:p text:style-name="P10">2823414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1984">
          <table:table-cell table:style-name="Tabella2.A2">
            <text:list xml:id="list1253100659656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731">
            <text:p text:style-name="P10">2770731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2256">
          <table:table-cell table:style-name="Tabella2.A2">
            <text:list xml:id="list1253110160161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76">
            <text:p text:style-name="P10">2795676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23616">
          <table:table-cell table:style-name="Tabella2.A2">
            <text:list xml:id="list1253107059514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564">
            <text:p text:style-name="P10">2805564</text:p>
          </table:table-cell>
          <table:table-cell table:style-name="Tabella2.C2" office:value-type="float" office:value="26.64">
            <text:p text:style-name="P10">26,64</text:p>
          </table:table-cell>
        </table:table-row>
        <text:soft-page-break/>
        <table:table-row table:style-name="TableLine370012232048">
          <table:table-cell table:style-name="Tabella2.A2">
            <text:list xml:id="list1253102019339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131">
            <text:p text:style-name="P10">2825131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47552">
          <table:table-cell table:style-name="Tabella2.A2">
            <text:list xml:id="list1253112634598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828">
            <text:p text:style-name="P10">2829828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38848">
          <table:table-cell table:style-name="Tabella2.A2">
            <text:list xml:id="list1253099469585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859">
            <text:p text:style-name="P10">2821859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41024">
          <table:table-cell table:style-name="Tabella2.A2">
            <text:list xml:id="list1253110065567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849">
            <text:p text:style-name="P10">2813849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45648">
          <table:table-cell table:style-name="Tabella2.A2">
            <text:list xml:id="list1253106029627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575">
            <text:p text:style-name="P10">2826575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34496">
          <table:table-cell table:style-name="Tabella2.A2">
            <text:list xml:id="list1253098081708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727">
            <text:p text:style-name="P10">2816727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36400">
          <table:table-cell table:style-name="Tabella2.A2">
            <text:list xml:id="list1253108573644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453">
            <text:p text:style-name="P10">2823453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70012247280">
          <table:table-cell table:style-name="Tabella2.A2">
            <text:list xml:id="list1253095835205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73">
            <text:p text:style-name="P10">2789773</text:p>
          </table:table-cell>
          <table:table-cell table:style-name="Tabella2.C2" office:value-type="float" office:value="26.61">
            <text:p text:style-name="P10">26,61</text:p>
          </table:table-cell>
        </table:table-row>
        <table:table-row table:style-name="TableLine370012243472">
          <table:table-cell table:style-name="Tabella2.A2">
            <text:list xml:id="list1253114459499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642">
            <text:p text:style-name="P10">2819642</text:p>
          </table:table-cell>
          <table:table-cell table:style-name="Tabella2.C2" office:value-type="float" office:value="26.61">
            <text:p text:style-name="P10">26,61</text:p>
          </table:table-cell>
        </table:table-row>
        <table:table-row table:style-name="TableLine370012236672">
          <table:table-cell table:style-name="Tabella2.A2">
            <text:list xml:id="list1253096487186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075">
            <text:p text:style-name="P10">2779075</text:p>
          </table:table-cell>
          <table:table-cell table:style-name="Tabella2.C2" office:value-type="float" office:value="26.61">
            <text:p text:style-name="P10">26,61</text:p>
          </table:table-cell>
        </table:table-row>
        <table:table-row table:style-name="TableLine370012247008">
          <table:table-cell table:style-name="Tabella2.A2">
            <text:list xml:id="list1253100162833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347">
            <text:p text:style-name="P10">2779347</text:p>
          </table:table-cell>
          <table:table-cell table:style-name="Tabella2.C2" office:value-type="float" office:value="26.61">
            <text:p text:style-name="P10">26,61</text:p>
          </table:table-cell>
        </table:table-row>
        <table:table-row table:style-name="TableLine370012247824">
          <table:table-cell table:style-name="Tabella2.A2">
            <text:list xml:id="list1253101359909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348">
            <text:p text:style-name="P10">2769348</text:p>
          </table:table-cell>
          <table:table-cell table:style-name="Tabella2.C2" office:value-type="float" office:value="26.61">
            <text:p text:style-name="P10">26,61</text:p>
          </table:table-cell>
        </table:table-row>
        <table:table-row table:style-name="TableLine370012243200">
          <table:table-cell table:style-name="Tabella2.A2">
            <text:list xml:id="list1253111098538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092">
            <text:p text:style-name="P10">2771092</text:p>
          </table:table-cell>
          <table:table-cell table:style-name="Tabella2.C2" office:value-type="float" office:value="26.61">
            <text:p text:style-name="P10">26,61</text:p>
          </table:table-cell>
        </table:table-row>
        <table:table-row table:style-name="TableLine370012242112">
          <table:table-cell table:style-name="Tabella2.A2">
            <text:list xml:id="list1253109526506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510">
            <text:p text:style-name="P10">2776510</text:p>
          </table:table-cell>
          <table:table-cell table:style-name="Tabella2.C2" office:value-type="float" office:value="26.61">
            <text:p text:style-name="P10">26,61</text:p>
          </table:table-cell>
        </table:table-row>
        <table:table-row table:style-name="TableLine370012244832">
          <table:table-cell table:style-name="Tabella2.A2">
            <text:list xml:id="list1253095862667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233">
            <text:p text:style-name="P10">2826233</text:p>
          </table:table-cell>
          <table:table-cell table:style-name="Tabella2.C2" office:value-type="float" office:value="26.58">
            <text:p text:style-name="P10">26,58</text:p>
          </table:table-cell>
        </table:table-row>
        <table:table-row table:style-name="TableLine370012235584">
          <table:table-cell table:style-name="Tabella2.A2">
            <text:list xml:id="list1253107112406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889">
            <text:p text:style-name="P10">2793889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39936">
          <table:table-cell table:style-name="Tabella2.A2">
            <text:list xml:id="list1253101401079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058">
            <text:p text:style-name="P10">2785058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37216">
          <table:table-cell table:style-name="Tabella2.A2">
            <text:list xml:id="list1253099914822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180">
            <text:p text:style-name="P10">280518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33408">
          <table:table-cell table:style-name="Tabella2.A2">
            <text:list xml:id="list1253099871815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951">
            <text:p text:style-name="P10">2788951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41840">
          <table:table-cell table:style-name="Tabella2.A2">
            <text:list xml:id="list1253101164875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791">
            <text:p text:style-name="P10">2829791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49456">
          <table:table-cell table:style-name="Tabella2.A2">
            <text:list xml:id="list1253112554636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059">
            <text:p text:style-name="P10">2800059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33680">
          <table:table-cell table:style-name="Tabella2.A2">
            <text:list xml:id="list1253111969009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374">
            <text:p text:style-name="P10">2828374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6864">
          <table:table-cell table:style-name="Tabella2.A2">
            <text:list xml:id="list1253097362575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489">
            <text:p text:style-name="P10">2805489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1968">
          <table:table-cell table:style-name="Tabella2.A2">
            <text:list xml:id="list1253102071857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360">
            <text:p text:style-name="P10">277036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51088">
          <table:table-cell table:style-name="Tabella2.A2">
            <text:list xml:id="list1253113847376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982">
            <text:p text:style-name="P10">2821982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56528">
          <table:table-cell table:style-name="Tabella2.A2">
            <text:list xml:id="list1253113659427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48">
            <text:p text:style-name="P10">2828548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5232">
          <table:table-cell table:style-name="Tabella2.A2">
            <text:list xml:id="list1253104851691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52">
            <text:p text:style-name="P10">2828552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57072">
          <table:table-cell table:style-name="Tabella2.A2">
            <text:list xml:id="list1253101363245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469">
            <text:p text:style-name="P10">2824469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59520">
          <table:table-cell table:style-name="Tabella2.A2">
            <text:list xml:id="list1253109191527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799">
            <text:p text:style-name="P10">2795799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57344">
          <table:table-cell table:style-name="Tabella2.A2">
            <text:list xml:id="list1253108855992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938">
            <text:p text:style-name="P10">2772938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55440">
          <table:table-cell table:style-name="Tabella2.A2">
            <text:list xml:id="list1253108671111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559">
            <text:p text:style-name="P10">2796559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7136">
          <table:table-cell table:style-name="Tabella2.A2">
            <text:list xml:id="list1253115089019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545">
            <text:p text:style-name="P10">2786545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4960">
          <table:table-cell table:style-name="Tabella2.A2">
            <text:list xml:id="list1253113954818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70">
            <text:p text:style-name="P10">282917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58704">
          <table:table-cell table:style-name="Tabella2.A2">
            <text:list xml:id="list1253112807849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290">
            <text:p text:style-name="P10">281729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2240">
          <table:table-cell table:style-name="Tabella2.A2">
            <text:list xml:id="list1253097189218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19">
            <text:p text:style-name="P10">2831519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54352">
          <table:table-cell table:style-name="Tabella2.A2">
            <text:list xml:id="list1253103137845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393">
            <text:p text:style-name="P10">282739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52992">
          <table:table-cell table:style-name="Tabella2.A2">
            <text:list xml:id="list1253104026068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187">
            <text:p text:style-name="P10">278418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51632">
          <table:table-cell table:style-name="Tabella2.A2">
            <text:list xml:id="list1253114899212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333">
            <text:p text:style-name="P10">281033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0880">
          <table:table-cell table:style-name="Tabella2.A2">
            <text:list xml:id="list1253100408004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058">
            <text:p text:style-name="P10">2824058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5504">
          <table:table-cell table:style-name="Tabella2.A2">
            <text:list xml:id="list1253109668884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692">
            <text:p text:style-name="P10">2772692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4688">
          <table:table-cell table:style-name="Tabella2.A2">
            <text:list xml:id="list1253095583100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907">
            <text:p text:style-name="P10">282490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2512">
          <table:table-cell table:style-name="Tabella2.A2">
            <text:list xml:id="list1253103885377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229">
            <text:p text:style-name="P10">2793229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3056">
          <table:table-cell table:style-name="Tabella2.A2">
            <text:list xml:id="list1253099140533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057">
            <text:p text:style-name="P10">279805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8496">
          <table:table-cell table:style-name="Tabella2.A2">
            <text:list xml:id="list1253110057911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519">
            <text:p text:style-name="P10">2768519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8832">
          <table:table-cell table:style-name="Tabella2.A2">
            <text:list xml:id="list1253108038218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278">
            <text:p text:style-name="P10">2777278</text:p>
          </table:table-cell>
          <table:table-cell table:style-name="Tabella2.C2" office:value-type="float" office:value="26.38">
            <text:p text:style-name="P10">26,38</text:p>
          </table:table-cell>
        </table:table-row>
        <text:soft-page-break/>
        <table:table-row table:style-name="TableLine370012284272">
          <table:table-cell table:style-name="Tabella2.A2">
            <text:list xml:id="list1253102944482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17">
            <text:p text:style-name="P10">282861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4000">
          <table:table-cell table:style-name="Tabella2.A2">
            <text:list xml:id="list1253108277894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067">
            <text:p text:style-name="P10">279706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1280">
          <table:table-cell table:style-name="Tabella2.A2">
            <text:list xml:id="list1253108021373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103">
            <text:p text:style-name="P10">278710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3392">
          <table:table-cell table:style-name="Tabella2.A2">
            <text:list xml:id="list1253099187222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864">
            <text:p text:style-name="P10">2810864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5840">
          <table:table-cell table:style-name="Tabella2.A2">
            <text:list xml:id="list1253094377690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743">
            <text:p text:style-name="P10">276874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3936">
          <table:table-cell table:style-name="Tabella2.A2">
            <text:list xml:id="list1253111179312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886">
            <text:p text:style-name="P10">2813886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1008">
          <table:table-cell table:style-name="Tabella2.A2">
            <text:list xml:id="list1253110990290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893">
            <text:p text:style-name="P10">281589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0464">
          <table:table-cell table:style-name="Tabella2.A2">
            <text:list xml:id="list1253111343958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165">
            <text:p text:style-name="P10">2820165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2640">
          <table:table-cell table:style-name="Tabella2.A2">
            <text:list xml:id="list1253108993563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691">
            <text:p text:style-name="P10">2767691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6384">
          <table:table-cell table:style-name="Tabella2.A2">
            <text:list xml:id="list1253096832763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60">
            <text:p text:style-name="P10">283146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3664">
          <table:table-cell table:style-name="Tabella2.A2">
            <text:list xml:id="list1253098712905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110">
            <text:p text:style-name="P10">280011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0192">
          <table:table-cell table:style-name="Tabella2.A2">
            <text:list xml:id="list1253095156521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492">
            <text:p text:style-name="P10">2826492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8288">
          <table:table-cell table:style-name="Tabella2.A2">
            <text:list xml:id="list1253099364792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021">
            <text:p text:style-name="P10">2819021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3184">
          <table:table-cell table:style-name="Tabella2.A2">
            <text:list xml:id="list1253110077469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254">
            <text:p text:style-name="P10">2768254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2848">
          <table:table-cell table:style-name="Tabella2.A2">
            <text:list xml:id="list1253104559046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007">
            <text:p text:style-name="P10">282200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68768">
          <table:table-cell table:style-name="Tabella2.A2">
            <text:list xml:id="list1253106021981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387">
            <text:p text:style-name="P10">277438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0944">
          <table:table-cell table:style-name="Tabella2.A2">
            <text:list xml:id="list1253097913294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897">
            <text:p text:style-name="P10">280389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0672">
          <table:table-cell table:style-name="Tabella2.A2">
            <text:list xml:id="list1253097170284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270">
            <text:p text:style-name="P10">282727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4752">
          <table:table-cell table:style-name="Tabella2.A2">
            <text:list xml:id="list1253111576294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943">
            <text:p text:style-name="P10">277694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77200">
          <table:table-cell table:style-name="Tabella2.A2">
            <text:list xml:id="list1253100080532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63">
            <text:p text:style-name="P10">283186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5632">
          <table:table-cell table:style-name="Tabella2.A2">
            <text:list xml:id="list1253109920909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240">
            <text:p text:style-name="P10">280724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90800">
          <table:table-cell table:style-name="Tabella2.A2">
            <text:list xml:id="list1253100675875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737">
            <text:p text:style-name="P10">277973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9440">
          <table:table-cell table:style-name="Tabella2.A2">
            <text:list xml:id="list1253107754879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755">
            <text:p text:style-name="P10">2829755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92432">
          <table:table-cell table:style-name="Tabella2.A2">
            <text:list xml:id="list1253109691618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170">
            <text:p text:style-name="P10">279317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95424">
          <table:table-cell table:style-name="Tabella2.A2">
            <text:list xml:id="list1253113254588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387">
            <text:p text:style-name="P10">280438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5088">
          <table:table-cell table:style-name="Tabella2.A2">
            <text:list xml:id="list1253094512887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418">
            <text:p text:style-name="P10">2807418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96240">
          <table:table-cell table:style-name="Tabella2.A2">
            <text:list xml:id="list1253110775618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753">
            <text:p text:style-name="P10">280875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95152">
          <table:table-cell table:style-name="Tabella2.A2">
            <text:list xml:id="list1253095922148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455">
            <text:p text:style-name="P10">2801455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89712">
          <table:table-cell table:style-name="Tabella2.A2">
            <text:list xml:id="list1253096061072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354">
            <text:p text:style-name="P10">2786354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90528">
          <table:table-cell table:style-name="Tabella2.A2">
            <text:list xml:id="list1253109968893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732">
            <text:p text:style-name="P10">2817732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70012291888">
          <table:table-cell table:style-name="Tabella2.A2">
            <text:list xml:id="list1253111545331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311">
            <text:p text:style-name="P10">2795311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301952">
          <table:table-cell table:style-name="Tabella2.A2">
            <text:list xml:id="list1253114923510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355">
            <text:p text:style-name="P10">2779355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302224">
          <table:table-cell table:style-name="Tabella2.A2">
            <text:list xml:id="list1253103084302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153">
            <text:p text:style-name="P10">2806153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287264">
          <table:table-cell table:style-name="Tabella2.A2">
            <text:list xml:id="list1253095326643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757">
            <text:p text:style-name="P10">2781757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299232">
          <table:table-cell table:style-name="Tabella2.A2">
            <text:list xml:id="list1253105278248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354">
            <text:p text:style-name="P10">2831354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292160">
          <table:table-cell table:style-name="Tabella2.A2">
            <text:list xml:id="list1253099582729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230">
            <text:p text:style-name="P10">2794230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288080">
          <table:table-cell table:style-name="Tabella2.A2">
            <text:list xml:id="list1253106255073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72">
            <text:p text:style-name="P10">2829172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294880">
          <table:table-cell table:style-name="Tabella2.A2">
            <text:list xml:id="list1253102994782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251">
            <text:p text:style-name="P10">2790251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295968">
          <table:table-cell table:style-name="Tabella2.A2">
            <text:list xml:id="list1253103586129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498">
            <text:p text:style-name="P10">2811498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296784">
          <table:table-cell table:style-name="Tabella2.A2">
            <text:list xml:id="list1253101303127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760">
            <text:p text:style-name="P10">2790760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297600">
          <table:table-cell table:style-name="Tabella2.A2">
            <text:list xml:id="list1253097942206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927">
            <text:p text:style-name="P10">2819927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70012317440">
          <table:table-cell table:style-name="Tabella2.A2">
            <text:list xml:id="list1253098640043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593">
            <text:p text:style-name="P10">2798593</text:p>
          </table:table-cell>
          <table:table-cell table:style-name="Tabella2.C2" office:value-type="float" office:value="26.32">
            <text:p text:style-name="P10">26,32</text:p>
          </table:table-cell>
        </table:table-row>
        <table:table-row table:style-name="TableLine370012317984">
          <table:table-cell table:style-name="Tabella2.A2">
            <text:list xml:id="list1253111091472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72">
            <text:p text:style-name="P10">2795572</text:p>
          </table:table-cell>
          <table:table-cell table:style-name="Tabella2.C2" office:value-type="float" office:value="26.32">
            <text:p text:style-name="P10">26,32</text:p>
          </table:table-cell>
        </table:table-row>
        <table:table-row table:style-name="TableLine370012325056">
          <table:table-cell table:style-name="Tabella2.A2">
            <text:list xml:id="list1253097390297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328">
            <text:p text:style-name="P10">2802328</text:p>
          </table:table-cell>
          <table:table-cell table:style-name="Tabella2.C2" office:value-type="float" office:value="26.32">
            <text:p text:style-name="P10">26,32</text:p>
          </table:table-cell>
        </table:table-row>
        <table:table-row table:style-name="TableLine370012313360">
          <table:table-cell table:style-name="Tabella2.A2">
            <text:list xml:id="list1253107529925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401">
            <text:p text:style-name="P10">2790401</text:p>
          </table:table-cell>
          <table:table-cell table:style-name="Tabella2.C2" office:value-type="float" office:value="26.09">
            <text:p text:style-name="P10">26,09</text:p>
          </table:table-cell>
        </table:table-row>
        <text:soft-page-break/>
        <table:table-row table:style-name="TableLine370012320160">
          <table:table-cell table:style-name="Tabella2.A2">
            <text:list xml:id="list1253102132306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298">
            <text:p text:style-name="P10">2811298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22880">
          <table:table-cell table:style-name="Tabella2.A2">
            <text:list xml:id="list1253099165389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62">
            <text:p text:style-name="P10">2823362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27776">
          <table:table-cell table:style-name="Tabella2.A2">
            <text:list xml:id="list1253113908865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478">
            <text:p text:style-name="P10">2775478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21520">
          <table:table-cell table:style-name="Tabella2.A2">
            <text:list xml:id="list1253107362821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034">
            <text:p text:style-name="P10">2822034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20432">
          <table:table-cell table:style-name="Tabella2.A2">
            <text:list xml:id="list1253103652685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273">
            <text:p text:style-name="P10">2809273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14448">
          <table:table-cell table:style-name="Tabella2.A2">
            <text:list xml:id="list1253104843713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659">
            <text:p text:style-name="P10">2769659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14720">
          <table:table-cell table:style-name="Tabella2.A2">
            <text:list xml:id="list1253095376033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30">
            <text:p text:style-name="P10">2829230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15536">
          <table:table-cell table:style-name="Tabella2.A2">
            <text:list xml:id="list1253099027053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92">
            <text:p text:style-name="P10">2823392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20976">
          <table:table-cell table:style-name="Tabella2.A2">
            <text:list xml:id="list1253097906536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994">
            <text:p text:style-name="P10">2808994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25328">
          <table:table-cell table:style-name="Tabella2.A2">
            <text:list xml:id="list1253112989511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65">
            <text:p text:style-name="P10">2789965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11728">
          <table:table-cell table:style-name="Tabella2.A2">
            <text:list xml:id="list1253107143542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669">
            <text:p text:style-name="P10">2782669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24784">
          <table:table-cell table:style-name="Tabella2.A2">
            <text:list xml:id="list1253113358604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897">
            <text:p text:style-name="P10">2777897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21792">
          <table:table-cell table:style-name="Tabella2.A2">
            <text:list xml:id="list1253103694306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152">
            <text:p text:style-name="P10">2824152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12272">
          <table:table-cell table:style-name="Tabella2.A2">
            <text:list xml:id="list1253099549147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200">
            <text:p text:style-name="P10">2778200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15264">
          <table:table-cell table:style-name="Tabella2.A2">
            <text:list xml:id="list1253099980370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378">
            <text:p text:style-name="P10">2798378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70012322064">
          <table:table-cell table:style-name="Tabella2.A2">
            <text:list xml:id="list1253097865240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234">
            <text:p text:style-name="P10">2789234</text:p>
          </table:table-cell>
          <table:table-cell table:style-name="Tabella2.C2" office:value-type="float" office:value="26.06">
            <text:p text:style-name="P10">26,06</text:p>
          </table:table-cell>
        </table:table-row>
        <table:table-row table:style-name="TableLine370012325872">
          <table:table-cell table:style-name="Tabella2.A2">
            <text:list xml:id="list1253099204455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286">
            <text:p text:style-name="P10">2798286</text:p>
          </table:table-cell>
          <table:table-cell table:style-name="Tabella2.C2" office:value-type="float" office:value="26.06">
            <text:p text:style-name="P10">26,06</text:p>
          </table:table-cell>
        </table:table-row>
        <table:table-row table:style-name="TableLine370012330224">
          <table:table-cell table:style-name="Tabella2.A2">
            <text:list xml:id="list1253097626962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725">
            <text:p text:style-name="P10">2816725</text:p>
          </table:table-cell>
          <table:table-cell table:style-name="Tabella2.C2" office:value-type="float" office:value="26.06">
            <text:p text:style-name="P10">26,06</text:p>
          </table:table-cell>
        </table:table-row>
        <table:table-row table:style-name="TableLine370012329680">
          <table:table-cell table:style-name="Tabella2.A2">
            <text:list xml:id="list1253108951601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926">
            <text:p text:style-name="P10">2796926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7296">
          <table:table-cell table:style-name="Tabella2.A2">
            <text:list xml:id="list1253095030436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121">
            <text:p text:style-name="P10">2828121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44096">
          <table:table-cell table:style-name="Tabella2.A2">
            <text:list xml:id="list1253113090357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864">
            <text:p text:style-name="P10">2830864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43824">
          <table:table-cell table:style-name="Tabella2.A2">
            <text:list xml:id="list1253104125231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902">
            <text:p text:style-name="P10">2798902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2672">
          <table:table-cell table:style-name="Tabella2.A2">
            <text:list xml:id="list1253112822941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095">
            <text:p text:style-name="P10">2792095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8656">
          <table:table-cell table:style-name="Tabella2.A2">
            <text:list xml:id="list1253101147424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192">
            <text:p text:style-name="P10">2784192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29952">
          <table:table-cell table:style-name="Tabella2.A2">
            <text:list xml:id="list1253109352240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256">
            <text:p text:style-name="P10">2768256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4576">
          <table:table-cell table:style-name="Tabella2.A2">
            <text:list xml:id="list1253099071199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682">
            <text:p text:style-name="P10">2811682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7840">
          <table:table-cell table:style-name="Tabella2.A2">
            <text:list xml:id="list1253115573206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701">
            <text:p text:style-name="P10">2782701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3488">
          <table:table-cell table:style-name="Tabella2.A2">
            <text:list xml:id="list1253104734973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711">
            <text:p text:style-name="P10">2797711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45728">
          <table:table-cell table:style-name="Tabella2.A2">
            <text:list xml:id="list1253095130288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279">
            <text:p text:style-name="P10">2820279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44368">
          <table:table-cell table:style-name="Tabella2.A2">
            <text:list xml:id="list1253099620809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610">
            <text:p text:style-name="P10">2776610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2400">
          <table:table-cell table:style-name="Tabella2.A2">
            <text:list xml:id="list1253109497174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176">
            <text:p text:style-name="P10">2778176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5664">
          <table:table-cell table:style-name="Tabella2.A2">
            <text:list xml:id="list1253114963747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628">
            <text:p text:style-name="P10">2810628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6208">
          <table:table-cell table:style-name="Tabella2.A2">
            <text:list xml:id="list1253109846318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66">
            <text:p text:style-name="P10">2829166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40560">
          <table:table-cell table:style-name="Tabella2.A2">
            <text:list xml:id="list1253096352391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180">
            <text:p text:style-name="P10">2774180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41376">
          <table:table-cell table:style-name="Tabella2.A2">
            <text:list xml:id="list1253111578657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781">
            <text:p text:style-name="P10">2767781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46272">
          <table:table-cell table:style-name="Tabella2.A2">
            <text:list xml:id="list1253106726952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777">
            <text:p text:style-name="P10">2823777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1312">
          <table:table-cell table:style-name="Tabella2.A2">
            <text:list xml:id="list1253108937136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18">
            <text:p text:style-name="P10">2793418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29408">
          <table:table-cell table:style-name="Tabella2.A2">
            <text:list xml:id="list1253106921778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263">
            <text:p text:style-name="P10">2775263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32128">
          <table:table-cell table:style-name="Tabella2.A2">
            <text:list xml:id="list1253102963559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302">
            <text:p text:style-name="P10">2816302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70012347360">
          <table:table-cell table:style-name="Tabella2.A2">
            <text:list xml:id="list1253107277912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464">
            <text:p text:style-name="P10">2794464</text:p>
          </table:table-cell>
          <table:table-cell table:style-name="Tabella2.C2" office:value-type="float" office:value="25.8">
            <text:p text:style-name="P10">25,80</text:p>
          </table:table-cell>
        </table:table-row>
        <table:table-row table:style-name="TableLine370012357696">
          <table:table-cell table:style-name="Tabella2.A2">
            <text:list xml:id="list1253100500826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751">
            <text:p text:style-name="P10">2830751</text:p>
          </table:table-cell>
          <table:table-cell table:style-name="Tabella2.C2" office:value-type="float" office:value="25.8">
            <text:p text:style-name="P10">25,80</text:p>
          </table:table-cell>
        </table:table-row>
        <table:table-row table:style-name="TableLine370012357152">
          <table:table-cell table:style-name="Tabella2.A2">
            <text:list xml:id="list1253105910168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496">
            <text:p text:style-name="P10">2826496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49808">
          <table:table-cell table:style-name="Tabella2.A2">
            <text:list xml:id="list1253108359664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159">
            <text:p text:style-name="P10">2825159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50352">
          <table:table-cell table:style-name="Tabella2.A2">
            <text:list xml:id="list1253108524232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31">
            <text:p text:style-name="P10">2828631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50624">
          <table:table-cell table:style-name="Tabella2.A2">
            <text:list xml:id="list1253113553434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051">
            <text:p text:style-name="P10">2821051</text:p>
          </table:table-cell>
          <table:table-cell table:style-name="Tabella2.C2" office:value-type="float" office:value="25.57">
            <text:p text:style-name="P10">25,57</text:p>
          </table:table-cell>
        </table:table-row>
        <text:soft-page-break/>
        <table:table-row table:style-name="TableLine370012355248">
          <table:table-cell table:style-name="Tabella2.A2">
            <text:list xml:id="list1253111894520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677">
            <text:p text:style-name="P10">2767677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60688">
          <table:table-cell table:style-name="Tabella2.A2">
            <text:list xml:id="list1253103117734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938">
            <text:p text:style-name="P10">2824938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48448">
          <table:table-cell table:style-name="Tabella2.A2">
            <text:list xml:id="list1253101092219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527">
            <text:p text:style-name="P10">2785527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62864">
          <table:table-cell table:style-name="Tabella2.A2">
            <text:list xml:id="list1253103238704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92">
            <text:p text:style-name="P10">2828592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57424">
          <table:table-cell table:style-name="Tabella2.A2">
            <text:list xml:id="list1253100528833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935">
            <text:p text:style-name="P10">2810935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63136">
          <table:table-cell table:style-name="Tabella2.A2">
            <text:list xml:id="list1253101414096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487">
            <text:p text:style-name="P10">2821487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61232">
          <table:table-cell table:style-name="Tabella2.A2">
            <text:list xml:id="list1253098409129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094">
            <text:p text:style-name="P10">2788094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56336">
          <table:table-cell table:style-name="Tabella2.A2">
            <text:list xml:id="list1253098206450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703">
            <text:p text:style-name="P10">2798703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54704">
          <table:table-cell table:style-name="Tabella2.A2">
            <text:list xml:id="list1253102436120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666">
            <text:p text:style-name="P10">2815666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48176">
          <table:table-cell table:style-name="Tabella2.A2">
            <text:list xml:id="list1253109278523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812">
            <text:p text:style-name="P10">2810812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52528">
          <table:table-cell table:style-name="Tabella2.A2">
            <text:list xml:id="list1253114184781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738">
            <text:p text:style-name="P10">2778738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55792">
          <table:table-cell table:style-name="Tabella2.A2">
            <text:list xml:id="list1253102235737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768">
            <text:p text:style-name="P10">2783768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53616">
          <table:table-cell table:style-name="Tabella2.A2">
            <text:list xml:id="list1253112888127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163">
            <text:p text:style-name="P10">2786163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54976">
          <table:table-cell table:style-name="Tabella2.A2">
            <text:list xml:id="list1253096957397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815">
            <text:p text:style-name="P10">2827815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59600">
          <table:table-cell table:style-name="Tabella2.A2">
            <text:list xml:id="list1253096642318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79">
            <text:p text:style-name="P10">2789779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67216">
          <table:table-cell table:style-name="Tabella2.A2">
            <text:list xml:id="list1253095084272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417">
            <text:p text:style-name="P10">2788417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70480">
          <table:table-cell table:style-name="Tabella2.A2">
            <text:list xml:id="list1253096341022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580">
            <text:p text:style-name="P10">2793580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79184">
          <table:table-cell table:style-name="Tabella2.A2">
            <text:list xml:id="list1253104597977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736">
            <text:p text:style-name="P10">2807736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70012369664">
          <table:table-cell table:style-name="Tabella2.A2">
            <text:list xml:id="list1253096842872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302">
            <text:p text:style-name="P10">2794302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370012370208">
          <table:table-cell table:style-name="Tabella2.A2">
            <text:list xml:id="list1253111738873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04">
            <text:p text:style-name="P10">2828904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370012377280">
          <table:table-cell table:style-name="Tabella2.A2">
            <text:list xml:id="list1253105416104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936">
            <text:p text:style-name="P10">2815936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370012371568">
          <table:table-cell table:style-name="Tabella2.A2">
            <text:list xml:id="list125311353290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478">
            <text:p text:style-name="P10">2779478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370012373200">
          <table:table-cell table:style-name="Tabella2.A2">
            <text:list xml:id="list1253109914344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721">
            <text:p text:style-name="P10">2803721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370012377008">
          <table:table-cell table:style-name="Tabella2.A2">
            <text:list xml:id="list1253098516163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745">
            <text:p text:style-name="P10">2827745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370012372928">
          <table:table-cell table:style-name="Tabella2.A2">
            <text:list xml:id="list125310189422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727">
            <text:p text:style-name="P10">2819727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370012376736">
          <table:table-cell table:style-name="Tabella2.A2">
            <text:list xml:id="list1253112722763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561">
            <text:p text:style-name="P10">2816561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65856">
          <table:table-cell table:style-name="Tabella2.A2">
            <text:list xml:id="list1253104856564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597">
            <text:p text:style-name="P10">2801597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66128">
          <table:table-cell table:style-name="Tabella2.A2">
            <text:list xml:id="list1253100803087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910">
            <text:p text:style-name="P10">2796910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74832">
          <table:table-cell table:style-name="Tabella2.A2">
            <text:list xml:id="list1253105846173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541">
            <text:p text:style-name="P10">2771541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80816">
          <table:table-cell table:style-name="Tabella2.A2">
            <text:list xml:id="list1253103961095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646">
            <text:p text:style-name="P10">2819646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75376">
          <table:table-cell table:style-name="Tabella2.A2">
            <text:list xml:id="list1253114013451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137">
            <text:p text:style-name="P10">2782137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76192">
          <table:table-cell table:style-name="Tabella2.A2">
            <text:list xml:id="list1253112967357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322">
            <text:p text:style-name="P10">2808322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78096">
          <table:table-cell table:style-name="Tabella2.A2">
            <text:list xml:id="list1253108217389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995">
            <text:p text:style-name="P10">2830995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79456">
          <table:table-cell table:style-name="Tabella2.A2">
            <text:list xml:id="list1253107661764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725">
            <text:p text:style-name="P10">2812725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80000">
          <table:table-cell table:style-name="Tabella2.A2">
            <text:list xml:id="list1253096266934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879">
            <text:p text:style-name="P10">2789879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81088">
          <table:table-cell table:style-name="Tabella2.A2">
            <text:list xml:id="list1253115488043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728">
            <text:p text:style-name="P10">2778728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94688">
          <table:table-cell table:style-name="Tabella2.A2">
            <text:list xml:id="list1253102391627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062">
            <text:p text:style-name="P10">2774062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88976">
          <table:table-cell table:style-name="Tabella2.A2">
            <text:list xml:id="list1253096577629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743">
            <text:p text:style-name="P10">2823743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92784">
          <table:table-cell table:style-name="Tabella2.A2">
            <text:list xml:id="list1253101043523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584">
            <text:p text:style-name="P10">2787584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86800">
          <table:table-cell table:style-name="Tabella2.A2">
            <text:list xml:id="list1253097059317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653">
            <text:p text:style-name="P10">2796653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98224">
          <table:table-cell table:style-name="Tabella2.A2">
            <text:list xml:id="list1253112861735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07">
            <text:p text:style-name="P10">2828707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87616">
          <table:table-cell table:style-name="Tabella2.A2">
            <text:list xml:id="list1253111567426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866">
            <text:p text:style-name="P10">2768866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91152">
          <table:table-cell table:style-name="Tabella2.A2">
            <text:list xml:id="list1253101251179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707">
            <text:p text:style-name="P10">2768707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95504">
          <table:table-cell table:style-name="Tabella2.A2">
            <text:list xml:id="list1253100880613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323">
            <text:p text:style-name="P10">2809323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96592">
          <table:table-cell table:style-name="Tabella2.A2">
            <text:list xml:id="list1253097082188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924">
            <text:p text:style-name="P10">2823924</text:p>
          </table:table-cell>
          <table:table-cell table:style-name="Tabella2.C2" office:value-type="float" office:value="25.31">
            <text:p text:style-name="P10">25,31</text:p>
          </table:table-cell>
        </table:table-row>
        <text:soft-page-break/>
        <table:table-row table:style-name="TableLine370012394416">
          <table:table-cell table:style-name="Tabella2.A2">
            <text:list xml:id="list1253106271982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63">
            <text:p text:style-name="P10">2825763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70012397680">
          <table:table-cell table:style-name="Tabella2.A2">
            <text:list xml:id="list1253102224786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080">
            <text:p text:style-name="P10">2811080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370012382720">
          <table:table-cell table:style-name="Tabella2.A2">
            <text:list xml:id="list1253104513771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540">
            <text:p text:style-name="P10">2829540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370012393328">
          <table:table-cell table:style-name="Tabella2.A2">
            <text:list xml:id="list1253104555354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004">
            <text:p text:style-name="P10">2769004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370012390608">
          <table:table-cell table:style-name="Tabella2.A2">
            <text:list xml:id="list1253100468771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205">
            <text:p text:style-name="P10">2808205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370012397136">
          <table:table-cell table:style-name="Tabella2.A2">
            <text:list xml:id="list1253114790103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176">
            <text:p text:style-name="P10">2826176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370012397408">
          <table:table-cell table:style-name="Tabella2.A2">
            <text:list xml:id="list1253098334926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123">
            <text:p text:style-name="P10">2795123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370012388432">
          <table:table-cell table:style-name="Tabella2.A2">
            <text:list xml:id="list1253095510921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278">
            <text:p text:style-name="P10">2812278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370012383536">
          <table:table-cell table:style-name="Tabella2.A2">
            <text:list xml:id="list1253103491865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472">
            <text:p text:style-name="P10">2798472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370012385440">
          <table:table-cell table:style-name="Tabella2.A2">
            <text:list xml:id="list1253115974797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929">
            <text:p text:style-name="P10">2779929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370012382176">
          <table:table-cell table:style-name="Tabella2.A2">
            <text:list xml:id="list1253105499311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762">
            <text:p text:style-name="P10">2830762</text:p>
          </table:table-cell>
          <table:table-cell table:style-name="Tabella2.C2" office:value-type="float" office:value="25.25">
            <text:p text:style-name="P10">25,25</text:p>
          </table:table-cell>
        </table:table-row>
        <table:table-row table:style-name="TableLine370012383808">
          <table:table-cell table:style-name="Tabella2.A2">
            <text:list xml:id="list1253104334100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052">
            <text:p text:style-name="P10">2798052</text:p>
          </table:table-cell>
          <table:table-cell table:style-name="Tabella2.C2" office:value-type="float" office:value="25.25">
            <text:p text:style-name="P10">25,25</text:p>
          </table:table-cell>
        </table:table-row>
        <table:table-row table:style-name="TableLine370012386528">
          <table:table-cell table:style-name="Tabella2.A2">
            <text:list xml:id="list1253104869582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24">
            <text:p text:style-name="P10">2828624</text:p>
          </table:table-cell>
          <table:table-cell table:style-name="Tabella2.C2" office:value-type="float" office:value="25.25">
            <text:p text:style-name="P10">25,25</text:p>
          </table:table-cell>
        </table:table-row>
        <table:table-row table:style-name="TableLine370012404208">
          <table:table-cell table:style-name="Tabella2.A2">
            <text:list xml:id="list1253114280575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891">
            <text:p text:style-name="P10">2818891</text:p>
          </table:table-cell>
          <table:table-cell table:style-name="Tabella2.C2" office:value-type="float" office:value="25.25">
            <text:p text:style-name="P10">25,25</text:p>
          </table:table-cell>
        </table:table-row>
        <table:table-row table:style-name="TableLine370012412912">
          <table:table-cell table:style-name="Tabella2.A2">
            <text:list xml:id="list1253101066132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545">
            <text:p text:style-name="P10">2807545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2032">
          <table:table-cell table:style-name="Tabella2.A2">
            <text:list xml:id="list1253111012222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83">
            <text:p text:style-name="P10">283148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2096">
          <table:table-cell table:style-name="Tabella2.A2">
            <text:list xml:id="list1253097201727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19">
            <text:p text:style-name="P10">2830119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398768">
          <table:table-cell table:style-name="Tabella2.A2">
            <text:list xml:id="list1253113595629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792">
            <text:p text:style-name="P10">2804792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3936">
          <table:table-cell table:style-name="Tabella2.A2">
            <text:list xml:id="list1253101497552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800">
            <text:p text:style-name="P10">2806800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6656">
          <table:table-cell table:style-name="Tabella2.A2">
            <text:list xml:id="list1253112180233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667">
            <text:p text:style-name="P10">2829667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6928">
          <table:table-cell table:style-name="Tabella2.A2">
            <text:list xml:id="list1253097984027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758">
            <text:p text:style-name="P10">278475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3120">
          <table:table-cell table:style-name="Tabella2.A2">
            <text:list xml:id="list1253116390114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137">
            <text:p text:style-name="P10">2768137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7744">
          <table:table-cell table:style-name="Tabella2.A2">
            <text:list xml:id="list1253110632631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676">
            <text:p text:style-name="P10">277367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5296">
          <table:table-cell table:style-name="Tabella2.A2">
            <text:list xml:id="list1253106230806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612">
            <text:p text:style-name="P10">2799612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399040">
          <table:table-cell table:style-name="Tabella2.A2">
            <text:list xml:id="list1253100807086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323">
            <text:p text:style-name="P10">277232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9920">
          <table:table-cell table:style-name="Tabella2.A2">
            <text:list xml:id="list1253106190393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262">
            <text:p text:style-name="P10">2800262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5088">
          <table:table-cell table:style-name="Tabella2.A2">
            <text:list xml:id="list1253106983667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667">
            <text:p text:style-name="P10">2820667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4752">
          <table:table-cell table:style-name="Tabella2.A2">
            <text:list xml:id="list1253098686981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111">
            <text:p text:style-name="P10">279011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9104">
          <table:table-cell table:style-name="Tabella2.A2">
            <text:list xml:id="list1253103716772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063">
            <text:p text:style-name="P10">283006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9376">
          <table:table-cell table:style-name="Tabella2.A2">
            <text:list xml:id="list1253112563491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67">
            <text:p text:style-name="P10">2828967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9648">
          <table:table-cell table:style-name="Tabella2.A2">
            <text:list xml:id="list1253103308819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987">
            <text:p text:style-name="P10">2808987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01488">
          <table:table-cell table:style-name="Tabella2.A2">
            <text:list xml:id="list1253112136172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453">
            <text:p text:style-name="P10">282245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1280">
          <table:table-cell table:style-name="Tabella2.A2">
            <text:list xml:id="list1253110853141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467">
            <text:p text:style-name="P10">2774467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2368">
          <table:table-cell table:style-name="Tabella2.A2">
            <text:list xml:id="list1253110327818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710">
            <text:p text:style-name="P10">2824710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21072">
          <table:table-cell table:style-name="Tabella2.A2">
            <text:list xml:id="list1253114647392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621">
            <text:p text:style-name="P10">276862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9168">
          <table:table-cell table:style-name="Tabella2.A2">
            <text:list xml:id="list1253098455995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052">
            <text:p text:style-name="P10">2776052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6448">
          <table:table-cell table:style-name="Tabella2.A2">
            <text:list xml:id="list1253099310314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536">
            <text:p text:style-name="P10">279053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7536">
          <table:table-cell table:style-name="Tabella2.A2">
            <text:list xml:id="list1253110276772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370">
            <text:p text:style-name="P10">2769370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24880">
          <table:table-cell table:style-name="Tabella2.A2">
            <text:list xml:id="list1253112361513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475">
            <text:p text:style-name="P10">2821475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7808">
          <table:table-cell table:style-name="Tabella2.A2">
            <text:list xml:id="list1253108734347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375">
            <text:p text:style-name="P10">2831375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26512">
          <table:table-cell table:style-name="Tabella2.A2">
            <text:list xml:id="list1253103796784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285">
            <text:p text:style-name="P10">2771285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27872">
          <table:table-cell table:style-name="Tabella2.A2">
            <text:list xml:id="list1253097073811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363">
            <text:p text:style-name="P10">278436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6992">
          <table:table-cell table:style-name="Tabella2.A2">
            <text:list xml:id="list1253115815437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608">
            <text:p text:style-name="P10">281460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9984">
          <table:table-cell table:style-name="Tabella2.A2">
            <text:list xml:id="list1253096605727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19">
            <text:p text:style-name="P10">2828919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1136">
          <table:table-cell table:style-name="Tabella2.A2">
            <text:list xml:id="list1253106827910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759">
            <text:p text:style-name="P10">2779759</text:p>
          </table:table-cell>
          <table:table-cell table:style-name="Tabella2.C2" office:value-type="float" office:value="25.05">
            <text:p text:style-name="P10">25,05</text:p>
          </table:table-cell>
        </table:table-row>
        <text:soft-page-break/>
        <table:table-row table:style-name="TableLine370012422976">
          <table:table-cell table:style-name="Tabella2.A2">
            <text:list xml:id="list1253097839522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500">
            <text:p text:style-name="P10">2825500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20800">
          <table:table-cell table:style-name="Tabella2.A2">
            <text:list xml:id="list1253111983531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286">
            <text:p text:style-name="P10">279628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23248">
          <table:table-cell table:style-name="Tabella2.A2">
            <text:list xml:id="list1253104080062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646">
            <text:p text:style-name="P10">278564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21344">
          <table:table-cell table:style-name="Tabella2.A2">
            <text:list xml:id="list1253104793320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169">
            <text:p text:style-name="P10">2831169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1952">
          <table:table-cell table:style-name="Tabella2.A2">
            <text:list xml:id="list1253108117806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54">
            <text:p text:style-name="P10">2826354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28416">
          <table:table-cell table:style-name="Tabella2.A2">
            <text:list xml:id="list1253110678317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233">
            <text:p text:style-name="P10">280323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0592">
          <table:table-cell table:style-name="Tabella2.A2">
            <text:list xml:id="list1253102864667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056">
            <text:p text:style-name="P10">281105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0864">
          <table:table-cell table:style-name="Tabella2.A2">
            <text:list xml:id="list1253107493314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671">
            <text:p text:style-name="P10">281867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6176">
          <table:table-cell table:style-name="Tabella2.A2">
            <text:list xml:id="list1253105565130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958">
            <text:p text:style-name="P10">282095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18896">
          <table:table-cell table:style-name="Tabella2.A2">
            <text:list xml:id="list1253110084054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825">
            <text:p text:style-name="P10">2827825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4128">
          <table:table-cell table:style-name="Tabella2.A2">
            <text:list xml:id="list1253114945620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292">
            <text:p text:style-name="P10">2777292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41472">
          <table:table-cell table:style-name="Tabella2.A2">
            <text:list xml:id="list1253099610962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719">
            <text:p text:style-name="P10">2799719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42016">
          <table:table-cell table:style-name="Tabella2.A2">
            <text:list xml:id="list1253096023429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316">
            <text:p text:style-name="P10">282531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40928">
          <table:table-cell table:style-name="Tabella2.A2">
            <text:list xml:id="list1253113464852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618">
            <text:p text:style-name="P10">277461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9568">
          <table:table-cell table:style-name="Tabella2.A2">
            <text:list xml:id="list1253105209956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973">
            <text:p text:style-name="P10">279697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7120">
          <table:table-cell table:style-name="Tabella2.A2">
            <text:list xml:id="list1253116648687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846">
            <text:p text:style-name="P10">280784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4944">
          <table:table-cell table:style-name="Tabella2.A2">
            <text:list xml:id="list1253112251814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031">
            <text:p text:style-name="P10">278803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40112">
          <table:table-cell table:style-name="Tabella2.A2">
            <text:list xml:id="list1253100605332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98">
            <text:p text:style-name="P10">278999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5760">
          <table:table-cell table:style-name="Tabella2.A2">
            <text:list xml:id="list1253108735350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731">
            <text:p text:style-name="P10">278273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3584">
          <table:table-cell table:style-name="Tabella2.A2">
            <text:list xml:id="list1253108417537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775">
            <text:p text:style-name="P10">2781775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12438208">
          <table:table-cell table:style-name="Tabella2.A2">
            <text:list xml:id="list1253103939318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792">
            <text:p text:style-name="P10">2788792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2256">
          <table:table-cell table:style-name="Tabella2.A2">
            <text:list xml:id="list1253095847330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710">
            <text:p text:style-name="P10">2830710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0624">
          <table:table-cell table:style-name="Tabella2.A2">
            <text:list xml:id="list1253116682066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380">
            <text:p text:style-name="P10">2788380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9328">
          <table:table-cell table:style-name="Tabella2.A2">
            <text:list xml:id="list1253108447349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978">
            <text:p text:style-name="P10">279797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60960">
          <table:table-cell table:style-name="Tabella2.A2">
            <text:list xml:id="list1253114815788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19">
            <text:p text:style-name="P10">2828519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3344">
          <table:table-cell table:style-name="Tabella2.A2">
            <text:list xml:id="list1253110311596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201">
            <text:p text:style-name="P10">277720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8240">
          <table:table-cell table:style-name="Tabella2.A2">
            <text:list xml:id="list1253104065210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232">
            <text:p text:style-name="P10">2813232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5248">
          <table:table-cell table:style-name="Tabella2.A2">
            <text:list xml:id="list1253115420227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698">
            <text:p text:style-name="P10">282469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6608">
          <table:table-cell table:style-name="Tabella2.A2">
            <text:list xml:id="list1253113406275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193">
            <text:p text:style-name="P10">281219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4432">
          <table:table-cell table:style-name="Tabella2.A2">
            <text:list xml:id="list1253096962873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455">
            <text:p text:style-name="P10">2828455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61232">
          <table:table-cell table:style-name="Tabella2.A2">
            <text:list xml:id="list1253098618968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342">
            <text:p text:style-name="P10">2829342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1984">
          <table:table-cell table:style-name="Tabella2.A2">
            <text:list xml:id="list1253115160175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890">
            <text:p text:style-name="P10">2805890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2528">
          <table:table-cell table:style-name="Tabella2.A2">
            <text:list xml:id="list1253100578442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788">
            <text:p text:style-name="P10">278478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3616">
          <table:table-cell table:style-name="Tabella2.A2">
            <text:list xml:id="list1253114559433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531">
            <text:p text:style-name="P10">281153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60144">
          <table:table-cell table:style-name="Tabella2.A2">
            <text:list xml:id="list1253097753431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930">
            <text:p text:style-name="P10">2788930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9056">
          <table:table-cell table:style-name="Tabella2.A2">
            <text:list xml:id="list1253102344179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233">
            <text:p text:style-name="P10">279723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9600">
          <table:table-cell table:style-name="Tabella2.A2">
            <text:list xml:id="list1253116234121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130">
            <text:p text:style-name="P10">2814130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66672">
          <table:table-cell table:style-name="Tabella2.A2">
            <text:list xml:id="list1253105020148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458">
            <text:p text:style-name="P10">281545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63408">
          <table:table-cell table:style-name="Tabella2.A2">
            <text:list xml:id="list1253100936164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287">
            <text:p text:style-name="P10">2795287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7424">
          <table:table-cell table:style-name="Tabella2.A2">
            <text:list xml:id="list1253101720517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231">
            <text:p text:style-name="P10">280723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6336">
          <table:table-cell table:style-name="Tabella2.A2">
            <text:list xml:id="list1253109560469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691">
            <text:p text:style-name="P10">281669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66400">
          <table:table-cell table:style-name="Tabella2.A2">
            <text:list xml:id="list1253107953255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076">
            <text:p text:style-name="P10">283107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52800">
          <table:table-cell table:style-name="Tabella2.A2">
            <text:list xml:id="list1253108564780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844">
            <text:p text:style-name="P10">2792844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68032">
          <table:table-cell table:style-name="Tabella2.A2">
            <text:list xml:id="list1253110295640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443">
            <text:p text:style-name="P10">278444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67760">
          <table:table-cell table:style-name="Tabella2.A2">
            <text:list xml:id="list1253109389467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587">
            <text:p text:style-name="P10">2779587</text:p>
          </table:table-cell>
          <table:table-cell table:style-name="Tabella2.C2" office:value-type="float" office:value="25.05">
            <text:p text:style-name="P10">25,05</text:p>
          </table:table-cell>
        </table:table-row>
        <text:soft-page-break/>
        <table:table-row table:style-name="TableLine370023271568">
          <table:table-cell table:style-name="Tabella2.A2">
            <text:list xml:id="list1253107957674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346">
            <text:p text:style-name="P10">282734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75104">
          <table:table-cell table:style-name="Tabella2.A2">
            <text:list xml:id="list1253106811087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47">
            <text:p text:style-name="P10">2825847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70480">
          <table:table-cell table:style-name="Tabella2.A2">
            <text:list xml:id="list1253106736794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851">
            <text:p text:style-name="P10">279385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71840">
          <table:table-cell table:style-name="Tabella2.A2">
            <text:list xml:id="list1253096148931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643">
            <text:p text:style-name="P10">279264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70023269664">
          <table:table-cell table:style-name="Tabella2.A2">
            <text:list xml:id="list1253098600932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878">
            <text:p text:style-name="P10">2796878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70023270752">
          <table:table-cell table:style-name="Tabella2.A2">
            <text:list xml:id="list1253108694339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746">
            <text:p text:style-name="P10">2795746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70023272384">
          <table:table-cell table:style-name="Tabella2.A2">
            <text:list xml:id="list1253099019420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463">
            <text:p text:style-name="P10">2829463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70023274288">
          <table:table-cell table:style-name="Tabella2.A2">
            <text:list xml:id="list1253113377394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114">
            <text:p text:style-name="P10">2790114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70023267488">
          <table:table-cell table:style-name="Tabella2.A2">
            <text:list xml:id="list1253106768775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845">
            <text:p text:style-name="P10">2777845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70023162224">
          <table:table-cell table:style-name="Tabella2.A2">
            <text:list xml:id="list1253096437590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735">
            <text:p text:style-name="P10">2792735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70023160048">
          <table:table-cell table:style-name="Tabella2.A2">
            <text:list xml:id="list1253112210764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704">
            <text:p text:style-name="P10">2798704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70023148896">
          <table:table-cell table:style-name="Tabella2.A2">
            <text:list xml:id="list1253105590303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124">
            <text:p text:style-name="P10">2824124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70023152160">
          <table:table-cell table:style-name="Tabella2.A2">
            <text:list xml:id="list1253098852475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914">
            <text:p text:style-name="P10">2770914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70023151344">
          <table:table-cell table:style-name="Tabella2.A2">
            <text:list xml:id="list1253098328327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931">
            <text:p text:style-name="P10">2808931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70023146448">
          <table:table-cell table:style-name="Tabella2.A2">
            <text:list xml:id="list1253115415499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351">
            <text:p text:style-name="P10">2784351</text:p>
          </table:table-cell>
          <table:table-cell table:style-name="Tabella2.C2" office:value-type="float" office:value="24.99">
            <text:p text:style-name="P10">24,99</text:p>
          </table:table-cell>
        </table:table-row>
        <table:table-row table:style-name="TableLine370023151888">
          <table:table-cell table:style-name="Tabella2.A2">
            <text:list xml:id="list1253110925879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074">
            <text:p text:style-name="P10">2790074</text:p>
          </table:table-cell>
          <table:table-cell table:style-name="Tabella2.C2" office:value-type="float" office:value="24.99">
            <text:p text:style-name="P10">24,99</text:p>
          </table:table-cell>
        </table:table-row>
        <table:table-row table:style-name="TableLine370023158960">
          <table:table-cell table:style-name="Tabella2.A2">
            <text:list xml:id="list1253098701412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340">
            <text:p text:style-name="P10">2782340</text:p>
          </table:table-cell>
          <table:table-cell table:style-name="Tabella2.C2" office:value-type="float" office:value="24.99">
            <text:p text:style-name="P10">24,99</text:p>
          </table:table-cell>
        </table:table-row>
        <table:table-row table:style-name="TableLine370023151072">
          <table:table-cell table:style-name="Tabella2.A2">
            <text:list xml:id="list1253099218055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494">
            <text:p text:style-name="P10">2787494</text:p>
          </table:table-cell>
          <table:table-cell table:style-name="Tabella2.C2" office:value-type="float" office:value="24.96">
            <text:p text:style-name="P10">24,96</text:p>
          </table:table-cell>
        </table:table-row>
        <table:table-row table:style-name="TableLine370023154608">
          <table:table-cell table:style-name="Tabella2.A2">
            <text:list xml:id="list1253114662277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592">
            <text:p text:style-name="P10">2776592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51616">
          <table:table-cell table:style-name="Tabella2.A2">
            <text:list xml:id="list1253113903790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906">
            <text:p text:style-name="P10">2770906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52976">
          <table:table-cell table:style-name="Tabella2.A2">
            <text:list xml:id="list1253112777400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905">
            <text:p text:style-name="P10">2817905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53520">
          <table:table-cell table:style-name="Tabella2.A2">
            <text:list xml:id="list1253108387764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554">
            <text:p text:style-name="P10">2782554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56784">
          <table:table-cell table:style-name="Tabella2.A2">
            <text:list xml:id="list1253113012491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823">
            <text:p text:style-name="P10">2804823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47536">
          <table:table-cell table:style-name="Tabella2.A2">
            <text:list xml:id="list1253101387134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965">
            <text:p text:style-name="P10">2801965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47808">
          <table:table-cell table:style-name="Tabella2.A2">
            <text:list xml:id="list1253102641169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094">
            <text:p text:style-name="P10">2824094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55968">
          <table:table-cell table:style-name="Tabella2.A2">
            <text:list xml:id="list1253110537460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121">
            <text:p text:style-name="P10">2811121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59232">
          <table:table-cell table:style-name="Tabella2.A2">
            <text:list xml:id="list1253113406185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057">
            <text:p text:style-name="P10">2799057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60320">
          <table:table-cell table:style-name="Tabella2.A2">
            <text:list xml:id="list1253107764018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538">
            <text:p text:style-name="P10">2824538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61408">
          <table:table-cell table:style-name="Tabella2.A2">
            <text:list xml:id="list1253110828690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001">
            <text:p text:style-name="P10">2781001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48080">
          <table:table-cell table:style-name="Tabella2.A2">
            <text:list xml:id="list1253104652231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457">
            <text:p text:style-name="P10">2824457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71472">
          <table:table-cell table:style-name="Tabella2.A2">
            <text:list xml:id="list1253104667831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184">
            <text:p text:style-name="P10">2775184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70112">
          <table:table-cell table:style-name="Tabella2.A2">
            <text:list xml:id="list1253104317144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144">
            <text:p text:style-name="P10">2827144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66848">
          <table:table-cell table:style-name="Tabella2.A2">
            <text:list xml:id="list1253099064528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135">
            <text:p text:style-name="P10">2794135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79360">
          <table:table-cell table:style-name="Tabella2.A2">
            <text:list xml:id="list1253110170475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090">
            <text:p text:style-name="P10">2829090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77728">
          <table:table-cell table:style-name="Tabella2.A2">
            <text:list xml:id="list1253107598927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25">
            <text:p text:style-name="P10">2789125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64128">
          <table:table-cell table:style-name="Tabella2.A2">
            <text:list xml:id="list1253117505272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972">
            <text:p text:style-name="P10">2771972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70023163584">
          <table:table-cell table:style-name="Tabella2.A2">
            <text:list xml:id="list1253115379960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629">
            <text:p text:style-name="P10">2791629</text:p>
          </table:table-cell>
          <table:table-cell table:style-name="Tabella2.C2" office:value-type="float" office:value="24.73">
            <text:p text:style-name="P10">24,73</text:p>
          </table:table-cell>
        </table:table-row>
        <table:table-row table:style-name="TableLine370023169296">
          <table:table-cell table:style-name="Tabella2.A2">
            <text:list xml:id="list1253110666008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029">
            <text:p text:style-name="P10">2793029</text:p>
          </table:table-cell>
          <table:table-cell table:style-name="Tabella2.C2" office:value-type="float" office:value="24.73">
            <text:p text:style-name="P10">24,73</text:p>
          </table:table-cell>
        </table:table-row>
        <table:table-row table:style-name="TableLine370023178000">
          <table:table-cell table:style-name="Tabella2.A2">
            <text:list xml:id="list1253098139475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504">
            <text:p text:style-name="P10">2826504</text:p>
          </table:table-cell>
          <table:table-cell table:style-name="Tabella2.C2" office:value-type="float" office:value="24.73">
            <text:p text:style-name="P10">24,73</text:p>
          </table:table-cell>
        </table:table-row>
        <table:table-row table:style-name="TableLine370023178544">
          <table:table-cell table:style-name="Tabella2.A2">
            <text:list xml:id="list1253110449171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848">
            <text:p text:style-name="P10">2805848</text:p>
          </table:table-cell>
          <table:table-cell table:style-name="Tabella2.C2" office:value-type="float" office:value="24.73">
            <text:p text:style-name="P10">24,73</text:p>
          </table:table-cell>
        </table:table-row>
        <table:table-row table:style-name="TableLine370023173376">
          <table:table-cell table:style-name="Tabella2.A2">
            <text:list xml:id="list1253110986878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641">
            <text:p text:style-name="P10">2801641</text:p>
          </table:table-cell>
          <table:table-cell table:style-name="Tabella2.C2" office:value-type="float" office:value="24.73">
            <text:p text:style-name="P10">24,73</text:p>
          </table:table-cell>
        </table:table-row>
        <table:table-row table:style-name="TableLine370023167392">
          <table:table-cell table:style-name="Tabella2.A2">
            <text:list xml:id="list1253116009403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840">
            <text:p text:style-name="P10">2776840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77456">
          <table:table-cell table:style-name="Tabella2.A2">
            <text:list xml:id="list1253104434768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691">
            <text:p text:style-name="P10">2780691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74736">
          <table:table-cell table:style-name="Tabella2.A2">
            <text:list xml:id="list1253100665860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822">
            <text:p text:style-name="P10">2819822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70656">
          <table:table-cell table:style-name="Tabella2.A2">
            <text:list xml:id="list1253116694589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710">
            <text:p text:style-name="P10">2777710</text:p>
          </table:table-cell>
          <table:table-cell table:style-name="Tabella2.C2" office:value-type="float" office:value="24.5">
            <text:p text:style-name="P10">24,50</text:p>
          </table:table-cell>
        </table:table-row>
        <text:soft-page-break/>
        <table:table-row table:style-name="TableLine370023165488">
          <table:table-cell table:style-name="Tabella2.A2">
            <text:list xml:id="list1253099549354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989">
            <text:p text:style-name="P10">2768989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74192">
          <table:table-cell table:style-name="Tabella2.A2">
            <text:list xml:id="list1253102937365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462">
            <text:p text:style-name="P10">2788462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68752">
          <table:table-cell table:style-name="Tabella2.A2">
            <text:list xml:id="list1253110268735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104">
            <text:p text:style-name="P10">2826104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63312">
          <table:table-cell table:style-name="Tabella2.A2">
            <text:list xml:id="list1253108667990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444">
            <text:p text:style-name="P10">2806444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77184">
          <table:table-cell table:style-name="Tabella2.A2">
            <text:list xml:id="list1253097846200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088">
            <text:p text:style-name="P10">2789088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69840">
          <table:table-cell table:style-name="Tabella2.A2">
            <text:list xml:id="list1253106317927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040">
            <text:p text:style-name="P10">2826040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95680">
          <table:table-cell table:style-name="Tabella2.A2">
            <text:list xml:id="list1253107411136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758">
            <text:p text:style-name="P10">2812758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86704">
          <table:table-cell table:style-name="Tabella2.A2">
            <text:list xml:id="list1253101117299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30">
            <text:p text:style-name="P10">2828930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93776">
          <table:table-cell table:style-name="Tabella2.A2">
            <text:list xml:id="list1253115366079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600">
            <text:p text:style-name="P10">2797600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85616">
          <table:table-cell table:style-name="Tabella2.A2">
            <text:list xml:id="list1253101628382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620">
            <text:p text:style-name="P10">2789620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94048">
          <table:table-cell table:style-name="Tabella2.A2">
            <text:list xml:id="list1253100347421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84">
            <text:p text:style-name="P10">2831484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88880">
          <table:table-cell table:style-name="Tabella2.A2">
            <text:list xml:id="list1253110703049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674">
            <text:p text:style-name="P10">2803674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85888">
          <table:table-cell table:style-name="Tabella2.A2">
            <text:list xml:id="list1253115169282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652">
            <text:p text:style-name="P10">2796652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91872">
          <table:table-cell table:style-name="Tabella2.A2">
            <text:list xml:id="list1253102145354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31">
            <text:p text:style-name="P10">2823331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91056">
          <table:table-cell table:style-name="Tabella2.A2">
            <text:list xml:id="list1253099151766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335">
            <text:p text:style-name="P10">2771335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94320">
          <table:table-cell table:style-name="Tabella2.A2">
            <text:list xml:id="list1253112725545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160">
            <text:p text:style-name="P10">2792160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80448">
          <table:table-cell table:style-name="Tabella2.A2">
            <text:list xml:id="list1253104238443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034">
            <text:p text:style-name="P10">2774034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80720">
          <table:table-cell table:style-name="Tabella2.A2">
            <text:list xml:id="list1253099661994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679">
            <text:p text:style-name="P10">2812679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83712">
          <table:table-cell table:style-name="Tabella2.A2">
            <text:list xml:id="list1253102235605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834">
            <text:p text:style-name="P10">2781834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94592">
          <table:table-cell table:style-name="Tabella2.A2">
            <text:list xml:id="list1253100870844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859">
            <text:p text:style-name="P10">2794859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81264">
          <table:table-cell table:style-name="Tabella2.A2">
            <text:list xml:id="list1253101994326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005">
            <text:p text:style-name="P10">2771005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70023186432">
          <table:table-cell table:style-name="Tabella2.A2">
            <text:list xml:id="list1253110398385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235">
            <text:p text:style-name="P10">2822235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70023181536">
          <table:table-cell table:style-name="Tabella2.A2">
            <text:list xml:id="list1253100595451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797">
            <text:p text:style-name="P10">2819797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70023188064">
          <table:table-cell table:style-name="Tabella2.A2">
            <text:list xml:id="list1253111793741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986">
            <text:p text:style-name="P10">2799986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70023189968">
          <table:table-cell table:style-name="Tabella2.A2">
            <text:list xml:id="list1253113714276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849">
            <text:p text:style-name="P10">2815849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70023192416">
          <table:table-cell table:style-name="Tabella2.A2">
            <text:list xml:id="list1253099337229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362">
            <text:p text:style-name="P10">2780362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70023193232">
          <table:table-cell table:style-name="Tabella2.A2">
            <text:list xml:id="list1253097494817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148">
            <text:p text:style-name="P10">2813148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70023195136">
          <table:table-cell table:style-name="Tabella2.A2">
            <text:list xml:id="list1253112370879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474">
            <text:p text:style-name="P10">2792474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70023201936">
          <table:table-cell table:style-name="Tabella2.A2">
            <text:list xml:id="list1253100503510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652">
            <text:p text:style-name="P10">2773652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70023202480">
          <table:table-cell table:style-name="Tabella2.A2">
            <text:list xml:id="list1253097453321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132">
            <text:p text:style-name="P10">2820132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70023204656">
          <table:table-cell table:style-name="Tabella2.A2">
            <text:list xml:id="list1253112183206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873">
            <text:p text:style-name="P10">2798873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70023207376">
          <table:table-cell table:style-name="Tabella2.A2">
            <text:list xml:id="list1253098368011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062">
            <text:p text:style-name="P10">2809062</text:p>
          </table:table-cell>
          <table:table-cell table:style-name="Tabella2.C2" office:value-type="float" office:value="24.44">
            <text:p text:style-name="P10">24,44</text:p>
          </table:table-cell>
        </table:table-row>
        <table:table-row table:style-name="TableLine370023206016">
          <table:table-cell table:style-name="Tabella2.A2">
            <text:list xml:id="list1253097275952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829">
            <text:p text:style-name="P10">2792829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02208">
          <table:table-cell table:style-name="Tabella2.A2">
            <text:list xml:id="list1253112270613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358">
            <text:p text:style-name="P10">2790358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199216">
          <table:table-cell table:style-name="Tabella2.A2">
            <text:list xml:id="list1253109560340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032">
            <text:p text:style-name="P10">2827032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03568">
          <table:table-cell table:style-name="Tabella2.A2">
            <text:list xml:id="list1253099834641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698">
            <text:p text:style-name="P10">2791698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10912">
          <table:table-cell table:style-name="Tabella2.A2">
            <text:list xml:id="list1253099851654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882">
            <text:p text:style-name="P10">2829882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04112">
          <table:table-cell table:style-name="Tabella2.A2">
            <text:list xml:id="list1253116018192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144">
            <text:p text:style-name="P10">2776144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14448">
          <table:table-cell table:style-name="Tabella2.A2">
            <text:list xml:id="list1253100012529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57">
            <text:p text:style-name="P10">2831657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13088">
          <table:table-cell table:style-name="Tabella2.A2">
            <text:list xml:id="list1253101448661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691">
            <text:p text:style-name="P10">2811691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01120">
          <table:table-cell table:style-name="Tabella2.A2">
            <text:list xml:id="list1253110102500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485">
            <text:p text:style-name="P10">2798485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05744">
          <table:table-cell table:style-name="Tabella2.A2">
            <text:list xml:id="list1253102749599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789">
            <text:p text:style-name="P10">2770789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07920">
          <table:table-cell table:style-name="Tabella2.A2">
            <text:list xml:id="list1253111123191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546">
            <text:p text:style-name="P10">2806546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199488">
          <table:table-cell table:style-name="Tabella2.A2">
            <text:list xml:id="list1253116946431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902">
            <text:p text:style-name="P10">2818902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10640">
          <table:table-cell table:style-name="Tabella2.A2">
            <text:list xml:id="list1253107821481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526">
            <text:p text:style-name="P10">2825526</text:p>
          </table:table-cell>
          <table:table-cell table:style-name="Tabella2.C2" office:value-type="float" office:value="24.24">
            <text:p text:style-name="P10">24,24</text:p>
          </table:table-cell>
        </table:table-row>
        <text:soft-page-break/>
        <table:table-row table:style-name="TableLine370023214720">
          <table:table-cell table:style-name="Tabella2.A2">
            <text:list xml:id="list1253105335812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361">
            <text:p text:style-name="P10">2831361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12000">
          <table:table-cell table:style-name="Tabella2.A2">
            <text:list xml:id="list1253100399971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054">
            <text:p text:style-name="P10">2827054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13632">
          <table:table-cell table:style-name="Tabella2.A2">
            <text:list xml:id="list1253106458595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94">
            <text:p text:style-name="P10">2830194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198128">
          <table:table-cell table:style-name="Tabella2.A2">
            <text:list xml:id="list1253102221147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576">
            <text:p text:style-name="P10">2823576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20976">
          <table:table-cell table:style-name="Tabella2.A2">
            <text:list xml:id="list1253114367032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451">
            <text:p text:style-name="P10">2810451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18800">
          <table:table-cell table:style-name="Tabella2.A2">
            <text:list xml:id="list1253103700862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666">
            <text:p text:style-name="P10">2816666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22880">
          <table:table-cell table:style-name="Tabella2.A2">
            <text:list xml:id="list1253106297659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090">
            <text:p text:style-name="P10">2826090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24512">
          <table:table-cell table:style-name="Tabella2.A2">
            <text:list xml:id="list1253099682879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861">
            <text:p text:style-name="P10">2802861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20704">
          <table:table-cell table:style-name="Tabella2.A2">
            <text:list xml:id="list1253106304423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953">
            <text:p text:style-name="P10">2820953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29408">
          <table:table-cell table:style-name="Tabella2.A2">
            <text:list xml:id="list1253113478859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058">
            <text:p text:style-name="P10">2822058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19616">
          <table:table-cell table:style-name="Tabella2.A2">
            <text:list xml:id="list1253105231310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398">
            <text:p text:style-name="P10">2795398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28048">
          <table:table-cell table:style-name="Tabella2.A2">
            <text:list xml:id="list1253110548253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405">
            <text:p text:style-name="P10">2788405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70023224784">
          <table:table-cell table:style-name="Tabella2.A2">
            <text:list xml:id="list1253100674825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484">
            <text:p text:style-name="P10">2796484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370023220432">
          <table:table-cell table:style-name="Tabella2.A2">
            <text:list xml:id="list1253115847856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438">
            <text:p text:style-name="P10">2801438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370023223424">
          <table:table-cell table:style-name="Tabella2.A2">
            <text:list xml:id="list1253102898484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842">
            <text:p text:style-name="P10">2830842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370023225056">
          <table:table-cell table:style-name="Tabella2.A2">
            <text:list xml:id="list1253103215301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741">
            <text:p text:style-name="P10">2799741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370023219888">
          <table:table-cell table:style-name="Tabella2.A2">
            <text:list xml:id="list1253099863278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72">
            <text:p text:style-name="P10">2789972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370023225328">
          <table:table-cell table:style-name="Tabella2.A2">
            <text:list xml:id="list1253105166342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98">
            <text:p text:style-name="P10">2828698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370023221792">
          <table:table-cell table:style-name="Tabella2.A2">
            <text:list xml:id="list1253107542578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349">
            <text:p text:style-name="P10">2827349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370023215264">
          <table:table-cell table:style-name="Tabella2.A2">
            <text:list xml:id="list1253107195525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44">
            <text:p text:style-name="P10">2794744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370023226416">
          <table:table-cell table:style-name="Tabella2.A2">
            <text:list xml:id="list1253106053723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343">
            <text:p text:style-name="P10">2780343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370023215536">
          <table:table-cell table:style-name="Tabella2.A2">
            <text:list xml:id="list1253107424744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674">
            <text:p text:style-name="P10">2815674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26960">
          <table:table-cell table:style-name="Tabella2.A2">
            <text:list xml:id="list1253099760879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177">
            <text:p text:style-name="P10">2776177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27232">
          <table:table-cell table:style-name="Tabella2.A2">
            <text:list xml:id="list1253109090312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501">
            <text:p text:style-name="P10">2784501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28864">
          <table:table-cell table:style-name="Tabella2.A2">
            <text:list xml:id="list1253106249574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44">
            <text:p text:style-name="P10">2789144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4096">
          <table:table-cell table:style-name="Tabella2.A2">
            <text:list xml:id="list1253117369349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371">
            <text:p text:style-name="P10">2810371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9536">
          <table:table-cell table:style-name="Tabella2.A2">
            <text:list xml:id="list1253107903458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149">
            <text:p text:style-name="P10">2809149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33760">
          <table:table-cell table:style-name="Tabella2.A2">
            <text:list xml:id="list1253114585647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820">
            <text:p text:style-name="P10">2774820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33216">
          <table:table-cell table:style-name="Tabella2.A2">
            <text:list xml:id="list1253101906777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039">
            <text:p text:style-name="P10">2821039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37296">
          <table:table-cell table:style-name="Tabella2.A2">
            <text:list xml:id="list1253109120576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497">
            <text:p text:style-name="P10">2828497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35664">
          <table:table-cell table:style-name="Tabella2.A2">
            <text:list xml:id="list1253103058772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521">
            <text:p text:style-name="P10">2770521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0288">
          <table:table-cell table:style-name="Tabella2.A2">
            <text:list xml:id="list1253114350198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177">
            <text:p text:style-name="P10">2779177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3008">
          <table:table-cell table:style-name="Tabella2.A2">
            <text:list xml:id="list1253107272726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075">
            <text:p text:style-name="P10">2807075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3280">
          <table:table-cell table:style-name="Tabella2.A2">
            <text:list xml:id="list125311487296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059">
            <text:p text:style-name="P10">2782059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6816">
          <table:table-cell table:style-name="Tabella2.A2">
            <text:list xml:id="list1253111166617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224">
            <text:p text:style-name="P10">2827224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0560">
          <table:table-cell table:style-name="Tabella2.A2">
            <text:list xml:id="list1253099473601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870">
            <text:p text:style-name="P10">2789870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7632">
          <table:table-cell table:style-name="Tabella2.A2">
            <text:list xml:id="list1253103304855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610">
            <text:p text:style-name="P10">2830610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32672">
          <table:table-cell table:style-name="Tabella2.A2">
            <text:list xml:id="list1253107625677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338">
            <text:p text:style-name="P10">2782338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36480">
          <table:table-cell table:style-name="Tabella2.A2">
            <text:list xml:id="list1253103314455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052">
            <text:p text:style-name="P10">2792052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34032">
          <table:table-cell table:style-name="Tabella2.A2">
            <text:list xml:id="list1253116767218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669">
            <text:p text:style-name="P10">2819669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4368">
          <table:table-cell table:style-name="Tabella2.A2">
            <text:list xml:id="list1253108170876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000">
            <text:p text:style-name="P10">2821000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34576">
          <table:table-cell table:style-name="Tabella2.A2">
            <text:list xml:id="list1253116097409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568">
            <text:p text:style-name="P10">2805568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5728">
          <table:table-cell table:style-name="Tabella2.A2">
            <text:list xml:id="list1253111607358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354">
            <text:p text:style-name="P10">2773354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4640">
          <table:table-cell table:style-name="Tabella2.A2">
            <text:list xml:id="list1253099747268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380">
            <text:p text:style-name="P10">2798380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44912">
          <table:table-cell table:style-name="Tabella2.A2">
            <text:list xml:id="list1253103859162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370">
            <text:p text:style-name="P10">2819370</text:p>
          </table:table-cell>
          <table:table-cell table:style-name="Tabella2.C2" office:value-type="float" office:value="23.98">
            <text:p text:style-name="P10">23,98</text:p>
          </table:table-cell>
        </table:table-row>
        <text:soft-page-break/>
        <table:table-row table:style-name="TableLine370023245184">
          <table:table-cell table:style-name="Tabella2.A2">
            <text:list xml:id="list1253112837074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109">
            <text:p text:style-name="P10">2786109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235392">
          <table:table-cell table:style-name="Tabella2.A2">
            <text:list xml:id="list1253105655161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152">
            <text:p text:style-name="P10">2773152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70023349888">
          <table:table-cell table:style-name="Tabella2.A2">
            <text:list xml:id="list1253101806560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12">
            <text:p text:style-name="P10">2825812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9680">
          <table:table-cell table:style-name="Tabella2.A2">
            <text:list xml:id="list1253114123553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448">
            <text:p text:style-name="P10">2807448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46352">
          <table:table-cell table:style-name="Tabella2.A2">
            <text:list xml:id="list1253108340040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137">
            <text:p text:style-name="P10">2798137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1520">
          <table:table-cell table:style-name="Tabella2.A2">
            <text:list xml:id="list1253109247011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372">
            <text:p text:style-name="P10">2769372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4240">
          <table:table-cell table:style-name="Tabella2.A2">
            <text:list xml:id="list1253113650932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387">
            <text:p text:style-name="P10">2798387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3696">
          <table:table-cell table:style-name="Tabella2.A2">
            <text:list xml:id="list1253106058633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885">
            <text:p text:style-name="P10">2784885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6144">
          <table:table-cell table:style-name="Tabella2.A2">
            <text:list xml:id="list1253110214487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416">
            <text:p text:style-name="P10">2786416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3968">
          <table:table-cell table:style-name="Tabella2.A2">
            <text:list xml:id="list1253112056114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443">
            <text:p text:style-name="P10">2796443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2880">
          <table:table-cell table:style-name="Tabella2.A2">
            <text:list xml:id="list1253107591255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045">
            <text:p text:style-name="P10">2790045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46624">
          <table:table-cell table:style-name="Tabella2.A2">
            <text:list xml:id="list1253108643986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71">
            <text:p text:style-name="P10">2831771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7504">
          <table:table-cell table:style-name="Tabella2.A2">
            <text:list xml:id="list1253111755931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811">
            <text:p text:style-name="P10">2792811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63488">
          <table:table-cell table:style-name="Tabella2.A2">
            <text:list xml:id="list1253117239595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437">
            <text:p text:style-name="P10">2774437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1248">
          <table:table-cell table:style-name="Tabella2.A2">
            <text:list xml:id="list1253098537536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264">
            <text:p text:style-name="P10">2774264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2064">
          <table:table-cell table:style-name="Tabella2.A2">
            <text:list xml:id="list1253118255353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386">
            <text:p text:style-name="P10">2791386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5056">
          <table:table-cell table:style-name="Tabella2.A2">
            <text:list xml:id="list1253106208268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034">
            <text:p text:style-name="P10">2812034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5328">
          <table:table-cell table:style-name="Tabella2.A2">
            <text:list xml:id="list1253105476010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884">
            <text:p text:style-name="P10">2810884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2336">
          <table:table-cell table:style-name="Tabella2.A2">
            <text:list xml:id="list1253102095352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519">
            <text:p text:style-name="P10">2826519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70023356688">
          <table:table-cell table:style-name="Tabella2.A2">
            <text:list xml:id="list1253110069851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99">
            <text:p text:style-name="P10">2826399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57776">
          <table:table-cell table:style-name="Tabella2.A2">
            <text:list xml:id="list1253097483271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243">
            <text:p text:style-name="P10">2794243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58864">
          <table:table-cell table:style-name="Tabella2.A2">
            <text:list xml:id="list1253099484200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838">
            <text:p text:style-name="P10">279983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60224">
          <table:table-cell table:style-name="Tabella2.A2">
            <text:list xml:id="list1253109208630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925">
            <text:p text:style-name="P10">2788925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1376">
          <table:table-cell table:style-name="Tabella2.A2">
            <text:list xml:id="list1253105054470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346">
            <text:p text:style-name="P10">2814346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4096">
          <table:table-cell table:style-name="Tabella2.A2">
            <text:list xml:id="list1253099716577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611">
            <text:p text:style-name="P10">277861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4368">
          <table:table-cell table:style-name="Tabella2.A2">
            <text:list xml:id="list1253112197645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613">
            <text:p text:style-name="P10">2814613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7632">
          <table:table-cell table:style-name="Tabella2.A2">
            <text:list xml:id="list1253117402466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152">
            <text:p text:style-name="P10">2785152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1648">
          <table:table-cell table:style-name="Tabella2.A2">
            <text:list xml:id="list1253113146578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923">
            <text:p text:style-name="P10">2821923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8720">
          <table:table-cell table:style-name="Tabella2.A2">
            <text:list xml:id="list1253107539485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614">
            <text:p text:style-name="P10">2790614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0896">
          <table:table-cell table:style-name="Tabella2.A2">
            <text:list xml:id="list1253111389414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468">
            <text:p text:style-name="P10">279846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67568">
          <table:table-cell table:style-name="Tabella2.A2">
            <text:list xml:id="list1253116648956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462">
            <text:p text:style-name="P10">2776462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64032">
          <table:table-cell table:style-name="Tabella2.A2">
            <text:list xml:id="list1253106887320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052">
            <text:p text:style-name="P10">2810052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5184">
          <table:table-cell table:style-name="Tabella2.A2">
            <text:list xml:id="list1253103889831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172">
            <text:p text:style-name="P10">2807172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64848">
          <table:table-cell table:style-name="Tabella2.A2">
            <text:list xml:id="list1253109062721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420">
            <text:p text:style-name="P10">2785420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6816">
          <table:table-cell table:style-name="Tabella2.A2">
            <text:list xml:id="list1253099803770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497">
            <text:p text:style-name="P10">2805497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8992">
          <table:table-cell table:style-name="Tabella2.A2">
            <text:list xml:id="list1253101666835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01">
            <text:p text:style-name="P10">278990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5456">
          <table:table-cell table:style-name="Tabella2.A2">
            <text:list xml:id="list1253105337412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588">
            <text:p text:style-name="P10">277158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6000">
          <table:table-cell table:style-name="Tabella2.A2">
            <text:list xml:id="list1253109960277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004">
            <text:p text:style-name="P10">2770004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5728">
          <table:table-cell table:style-name="Tabella2.A2">
            <text:list xml:id="list1253104438006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483">
            <text:p text:style-name="P10">2813483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68112">
          <table:table-cell table:style-name="Tabella2.A2">
            <text:list xml:id="list1253108375429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464">
            <text:p text:style-name="P10">2827464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8448">
          <table:table-cell table:style-name="Tabella2.A2">
            <text:list xml:id="list1253097858647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970">
            <text:p text:style-name="P10">2812970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9264">
          <table:table-cell table:style-name="Tabella2.A2">
            <text:list xml:id="list1253117853794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957">
            <text:p text:style-name="P10">2829957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79808">
          <table:table-cell table:style-name="Tabella2.A2">
            <text:list xml:id="list1253114061277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846">
            <text:p text:style-name="P10">2809846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0352">
          <table:table-cell table:style-name="Tabella2.A2">
            <text:list xml:id="list1253117828907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440">
            <text:p text:style-name="P10">2787440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4704">
          <table:table-cell table:style-name="Tabella2.A2">
            <text:list xml:id="list1253116059215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24">
            <text:p text:style-name="P10">2787624</text:p>
          </table:table-cell>
          <table:table-cell table:style-name="Tabella2.C2" office:value-type="float" office:value="23.72">
            <text:p text:style-name="P10">23,72</text:p>
          </table:table-cell>
        </table:table-row>
        <text:soft-page-break/>
        <table:table-row table:style-name="TableLine370023389328">
          <table:table-cell table:style-name="Tabella2.A2">
            <text:list xml:id="list1253113404564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646">
            <text:p text:style-name="P10">2802646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3952">
          <table:table-cell table:style-name="Tabella2.A2">
            <text:list xml:id="list1253104614394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714">
            <text:p text:style-name="P10">2827714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3344">
          <table:table-cell table:style-name="Tabella2.A2">
            <text:list xml:id="list1253105430606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378">
            <text:p text:style-name="P10">277537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4976">
          <table:table-cell table:style-name="Tabella2.A2">
            <text:list xml:id="list1253117152844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537">
            <text:p text:style-name="P10">2800537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5584">
          <table:table-cell table:style-name="Tabella2.A2">
            <text:list xml:id="list1253101044726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69">
            <text:p text:style-name="P10">2829269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6608">
          <table:table-cell table:style-name="Tabella2.A2">
            <text:list xml:id="list1253110414959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081">
            <text:p text:style-name="P10">282608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8512">
          <table:table-cell table:style-name="Tabella2.A2">
            <text:list xml:id="list1253106752251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022">
            <text:p text:style-name="P10">2824022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7488">
          <table:table-cell table:style-name="Tabella2.A2">
            <text:list xml:id="list1253099158628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69">
            <text:p text:style-name="P10">2795569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3136">
          <table:table-cell table:style-name="Tabella2.A2">
            <text:list xml:id="list1253106388099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841">
            <text:p text:style-name="P10">278984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5520">
          <table:table-cell table:style-name="Tabella2.A2">
            <text:list xml:id="list1253111958476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247">
            <text:p text:style-name="P10">2816247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3680">
          <table:table-cell table:style-name="Tabella2.A2">
            <text:list xml:id="list1253103311217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608">
            <text:p text:style-name="P10">278960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7424">
          <table:table-cell table:style-name="Tabella2.A2">
            <text:list xml:id="list1253104309853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405">
            <text:p text:style-name="P10">2822405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0416">
          <table:table-cell table:style-name="Tabella2.A2">
            <text:list xml:id="list1253115994310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671">
            <text:p text:style-name="P10">276967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1504">
          <table:table-cell table:style-name="Tabella2.A2">
            <text:list xml:id="list1253100173561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899">
            <text:p text:style-name="P10">2773899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3408">
          <table:table-cell table:style-name="Tabella2.A2">
            <text:list xml:id="list1253104046632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949">
            <text:p text:style-name="P10">2805949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7216">
          <table:table-cell table:style-name="Tabella2.A2">
            <text:list xml:id="list125311491337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084">
            <text:p text:style-name="P10">2826084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1776">
          <table:table-cell table:style-name="Tabella2.A2">
            <text:list xml:id="list125310769290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379">
            <text:p text:style-name="P10">2825379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4768">
          <table:table-cell table:style-name="Tabella2.A2">
            <text:list xml:id="list1253109483005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046">
            <text:p text:style-name="P10">2779046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3888">
          <table:table-cell table:style-name="Tabella2.A2">
            <text:list xml:id="list1253106301107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738">
            <text:p text:style-name="P10">281373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4432">
          <table:table-cell table:style-name="Tabella2.A2">
            <text:list xml:id="list1253109605533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953">
            <text:p text:style-name="P10">2819953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82256">
          <table:table-cell table:style-name="Tabella2.A2">
            <text:list xml:id="list1253117258274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813">
            <text:p text:style-name="P10">2775813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402928">
          <table:table-cell table:style-name="Tabella2.A2">
            <text:list xml:id="list1253110855617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897">
            <text:p text:style-name="P10">2829897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402384">
          <table:table-cell table:style-name="Tabella2.A2">
            <text:list xml:id="list1253113798662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77">
            <text:p text:style-name="P10">2829277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8576">
          <table:table-cell table:style-name="Tabella2.A2">
            <text:list xml:id="list1253101073362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602">
            <text:p text:style-name="P10">2803602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405648">
          <table:table-cell table:style-name="Tabella2.A2">
            <text:list xml:id="list1253110378484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568">
            <text:p text:style-name="P10">279356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99936">
          <table:table-cell table:style-name="Tabella2.A2">
            <text:list xml:id="list1253118390714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787">
            <text:p text:style-name="P10">2771787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402112">
          <table:table-cell table:style-name="Tabella2.A2">
            <text:list xml:id="list1253099223903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480">
            <text:p text:style-name="P10">2814480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405920">
          <table:table-cell table:style-name="Tabella2.A2">
            <text:list xml:id="list1253110500454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357">
            <text:p text:style-name="P10">2785357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404288">
          <table:table-cell table:style-name="Tabella2.A2">
            <text:list xml:id="list1253111846624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364">
            <text:p text:style-name="P10">2789364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406464">
          <table:table-cell table:style-name="Tabella2.A2">
            <text:list xml:id="list1253099460410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461">
            <text:p text:style-name="P10">281946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407008">
          <table:table-cell table:style-name="Tabella2.A2">
            <text:list xml:id="list1253103090010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298">
            <text:p text:style-name="P10">280329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404832">
          <table:table-cell table:style-name="Tabella2.A2">
            <text:list xml:id="list1253111455897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236">
            <text:p text:style-name="P10">2808236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1344">
          <table:table-cell table:style-name="Tabella2.A2">
            <text:list xml:id="list1253116289289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915">
            <text:p text:style-name="P10">2787915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3520">
          <table:table-cell table:style-name="Tabella2.A2">
            <text:list xml:id="list1253117443431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895">
            <text:p text:style-name="P10">2813895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8960">
          <table:table-cell table:style-name="Tabella2.A2">
            <text:list xml:id="list1253101594217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853">
            <text:p text:style-name="P10">2820853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77808">
          <table:table-cell table:style-name="Tabella2.A2">
            <text:list xml:id="list1253110946557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153">
            <text:p text:style-name="P10">2794153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2160">
          <table:table-cell table:style-name="Tabella2.A2">
            <text:list xml:id="list1253099613833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015">
            <text:p text:style-name="P10">2790015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9232">
          <table:table-cell table:style-name="Tabella2.A2">
            <text:list xml:id="list1253103984744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55">
            <text:p text:style-name="P10">2826355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2704">
          <table:table-cell table:style-name="Tabella2.A2">
            <text:list xml:id="list1253115827456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32">
            <text:p text:style-name="P10">2793432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4064">
          <table:table-cell table:style-name="Tabella2.A2">
            <text:list xml:id="list1253118171530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568">
            <text:p text:style-name="P10">279656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9776">
          <table:table-cell table:style-name="Tabella2.A2">
            <text:list xml:id="list1253107501587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83">
            <text:p text:style-name="P11">2828783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0800">
          <table:table-cell table:style-name="Tabella2.A2">
            <text:list xml:id="list1253109969658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797">
            <text:p text:style-name="P10">2827797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2432">
          <table:table-cell table:style-name="Tabella2.A2">
            <text:list xml:id="list1253118618956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94">
            <text:p text:style-name="P10">2823194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4608">
          <table:table-cell table:style-name="Tabella2.A2">
            <text:list xml:id="list1253105719080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776">
            <text:p text:style-name="P10">2822776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6240">
          <table:table-cell table:style-name="Tabella2.A2">
            <text:list xml:id="list1253106432878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39">
            <text:p text:style-name="P10">2826339</text:p>
          </table:table-cell>
          <table:table-cell table:style-name="Tabella2.C2" office:value-type="float" office:value="23.72">
            <text:p text:style-name="P10">23,72</text:p>
          </table:table-cell>
        </table:table-row>
        <text:soft-page-break/>
        <table:table-row table:style-name="TableLine370023290320">
          <table:table-cell table:style-name="Tabella2.A2">
            <text:list xml:id="list1253105513580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986">
            <text:p text:style-name="P10">2816986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8144">
          <table:table-cell table:style-name="Tabella2.A2">
            <text:list xml:id="list1253112023406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090">
            <text:p text:style-name="P10">2768090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76992">
          <table:table-cell table:style-name="Tabella2.A2">
            <text:list xml:id="list1253108022194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40">
            <text:p text:style-name="P10">2825740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79168">
          <table:table-cell table:style-name="Tabella2.A2">
            <text:list xml:id="list1253115224799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068">
            <text:p text:style-name="P10">278106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77264">
          <table:table-cell table:style-name="Tabella2.A2">
            <text:list xml:id="list1253112379046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926">
            <text:p text:style-name="P10">2818926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5696">
          <table:table-cell table:style-name="Tabella2.A2">
            <text:list xml:id="list1253108353171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261">
            <text:p text:style-name="P10">278026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79712">
          <table:table-cell table:style-name="Tabella2.A2">
            <text:list xml:id="list1253116248131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461">
            <text:p text:style-name="P10">278546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287600">
          <table:table-cell table:style-name="Tabella2.A2">
            <text:list xml:id="list1253109438788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39">
            <text:p text:style-name="P10">2831639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70023304464">
          <table:table-cell table:style-name="Tabella2.A2">
            <text:list xml:id="list1253108118561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54">
            <text:p text:style-name="P10">2823354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7456">
          <table:table-cell table:style-name="Tabella2.A2">
            <text:list xml:id="list1253100903349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877">
            <text:p text:style-name="P10">2775877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299024">
          <table:table-cell table:style-name="Tabella2.A2">
            <text:list xml:id="list1253118868176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174">
            <text:p text:style-name="P10">2773174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5552">
          <table:table-cell table:style-name="Tabella2.A2">
            <text:list xml:id="list1253117636986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221">
            <text:p text:style-name="P10">2782221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1744">
          <table:table-cell table:style-name="Tabella2.A2">
            <text:list xml:id="list1253098698882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202">
            <text:p text:style-name="P10">2819202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8000">
          <table:table-cell table:style-name="Tabella2.A2">
            <text:list xml:id="list1253104819093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42">
            <text:p text:style-name="P10">2830142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8272">
          <table:table-cell table:style-name="Tabella2.A2">
            <text:list xml:id="list1253111586271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773">
            <text:p text:style-name="P10">2829773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6912">
          <table:table-cell table:style-name="Tabella2.A2">
            <text:list xml:id="list1253102298724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292">
            <text:p text:style-name="P10">2787292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296032">
          <table:table-cell table:style-name="Tabella2.A2">
            <text:list xml:id="list1253111543828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166">
            <text:p text:style-name="P10">2802166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299840">
          <table:table-cell table:style-name="Tabella2.A2">
            <text:list xml:id="list1253100236442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645">
            <text:p text:style-name="P10">2779645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6640">
          <table:table-cell table:style-name="Tabella2.A2">
            <text:list xml:id="list1253102890715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325">
            <text:p text:style-name="P10">2787325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8544">
          <table:table-cell table:style-name="Tabella2.A2">
            <text:list xml:id="list1253098428093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136">
            <text:p text:style-name="P10">2790136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9088">
          <table:table-cell table:style-name="Tabella2.A2">
            <text:list xml:id="list1253118609312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515">
            <text:p text:style-name="P10">2780515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294128">
          <table:table-cell table:style-name="Tabella2.A2">
            <text:list xml:id="list1253107208879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943">
            <text:p text:style-name="P10">2794943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294400">
          <table:table-cell table:style-name="Tabella2.A2">
            <text:list xml:id="list1253098236424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050">
            <text:p text:style-name="P10">2805050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297392">
          <table:table-cell table:style-name="Tabella2.A2">
            <text:list xml:id="list1253111917414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46">
            <text:p text:style-name="P10">2831846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9360">
          <table:table-cell table:style-name="Tabella2.A2">
            <text:list xml:id="list1253104585237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480">
            <text:p text:style-name="P10">2830480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298480">
          <table:table-cell table:style-name="Tabella2.A2">
            <text:list xml:id="list1253100808812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386">
            <text:p text:style-name="P10">2769386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0656">
          <table:table-cell table:style-name="Tabella2.A2">
            <text:list xml:id="list1253110482678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496">
            <text:p text:style-name="P10">2788496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2016">
          <table:table-cell table:style-name="Tabella2.A2">
            <text:list xml:id="list1253107642805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852">
            <text:p text:style-name="P10">2803852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01472">
          <table:table-cell table:style-name="Tabella2.A2">
            <text:list xml:id="list1253103617023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665">
            <text:p text:style-name="P10">2782665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70023321328">
          <table:table-cell table:style-name="Tabella2.A2">
            <text:list xml:id="list1253108691331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80">
            <text:p text:style-name="P10">2823180</text:p>
          </table:table-cell>
          <table:table-cell table:style-name="Tabella2.C2" office:value-type="float" office:value="23.66">
            <text:p text:style-name="P10">23,66</text:p>
          </table:table-cell>
        </table:table-row>
        <table:table-row table:style-name="TableLine370023317520">
          <table:table-cell table:style-name="Tabella2.A2">
            <text:list xml:id="list1253106003321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335">
            <text:p text:style-name="P10">2796335</text:p>
          </table:table-cell>
          <table:table-cell table:style-name="Tabella2.C2" office:value-type="float" office:value="23.63">
            <text:p text:style-name="P10">23,63</text:p>
          </table:table-cell>
        </table:table-row>
        <table:table-row table:style-name="TableLine370023326496">
          <table:table-cell table:style-name="Tabella2.A2">
            <text:list xml:id="list1253111012242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573">
            <text:p text:style-name="P10">2826573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13168">
          <table:table-cell table:style-name="Tabella2.A2">
            <text:list xml:id="list1253102679899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260">
            <text:p text:style-name="P10">2807260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27312">
          <table:table-cell table:style-name="Tabella2.A2">
            <text:list xml:id="list1253101734401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589">
            <text:p text:style-name="P10">2806589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18064">
          <table:table-cell table:style-name="Tabella2.A2">
            <text:list xml:id="list1253102940166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973">
            <text:p text:style-name="P10">2821973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27040">
          <table:table-cell table:style-name="Tabella2.A2">
            <text:list xml:id="list1253117758632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793">
            <text:p text:style-name="P10">2827793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27856">
          <table:table-cell table:style-name="Tabella2.A2">
            <text:list xml:id="list1253110298313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765">
            <text:p text:style-name="P10">2788765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21872">
          <table:table-cell table:style-name="Tabella2.A2">
            <text:list xml:id="list1253108486481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371">
            <text:p text:style-name="P10">2813371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15616">
          <table:table-cell table:style-name="Tabella2.A2">
            <text:list xml:id="list1253103648047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466">
            <text:p text:style-name="P10">2823466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12896">
          <table:table-cell table:style-name="Tabella2.A2">
            <text:list xml:id="list1253102010491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49">
            <text:p text:style-name="P10">2831449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16704">
          <table:table-cell table:style-name="Tabella2.A2">
            <text:list xml:id="list1253117349167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692">
            <text:p text:style-name="P10">2798692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24592">
          <table:table-cell table:style-name="Tabella2.A2">
            <text:list xml:id="list1253106381580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99">
            <text:p text:style-name="P10">2829299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16160">
          <table:table-cell table:style-name="Tabella2.A2">
            <text:list xml:id="list1253106216011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556">
            <text:p text:style-name="P10">2827556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28400">
          <table:table-cell table:style-name="Tabella2.A2">
            <text:list xml:id="list1253106820795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614">
            <text:p text:style-name="P10">2826614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70023328672">
          <table:table-cell table:style-name="Tabella2.A2">
            <text:list xml:id="list1253108617002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387">
            <text:p text:style-name="P10">2827387</text:p>
          </table:table-cell>
          <table:table-cell table:style-name="Tabella2.C2" office:value-type="float" office:value="23.4">
            <text:p text:style-name="P10">23,40</text:p>
          </table:table-cell>
        </table:table-row>
        <text:soft-page-break/>
        <table:table-row table:style-name="TableLine370023311536">
          <table:table-cell table:style-name="Tabella2.A2">
            <text:list xml:id="list1253103112992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703">
            <text:p text:style-name="P10">2775703</text:p>
          </table:table-cell>
          <table:table-cell table:style-name="Tabella2.C2" office:value-type="float" office:value="23.4">
            <text:p text:style-name="P10">23,40</text:p>
          </table:table-cell>
        </table:table-row>
        <table:table-row table:style-name="TableLine370023311808">
          <table:table-cell table:style-name="Tabella2.A2">
            <text:list xml:id="list1253118667662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451">
            <text:p text:style-name="P10">2804451</text:p>
          </table:table-cell>
          <table:table-cell table:style-name="Tabella2.C2" office:value-type="float" office:value="23.4">
            <text:p text:style-name="P10">23,40</text:p>
          </table:table-cell>
        </table:table-row>
        <table:table-row table:style-name="TableLine370023318608">
          <table:table-cell table:style-name="Tabella2.A2">
            <text:list xml:id="list1253107088413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267">
            <text:p text:style-name="P10">2815267</text:p>
          </table:table-cell>
          <table:table-cell table:style-name="Tabella2.C2" office:value-type="float" office:value="23.4">
            <text:p text:style-name="P10">23,40</text:p>
          </table:table-cell>
        </table:table-row>
        <table:table-row table:style-name="TableLine370023320240">
          <table:table-cell table:style-name="Tabella2.A2">
            <text:list xml:id="list1253107037813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351">
            <text:p text:style-name="P10">2790351</text:p>
          </table:table-cell>
          <table:table-cell table:style-name="Tabella2.C2" office:value-type="float" office:value="23.4">
            <text:p text:style-name="P10">23,40</text:p>
          </table:table-cell>
        </table:table-row>
        <table:table-row table:style-name="TableLine370023322144">
          <table:table-cell table:style-name="Tabella2.A2">
            <text:list xml:id="list1253105286546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306">
            <text:p text:style-name="P10">2779306</text:p>
          </table:table-cell>
          <table:table-cell table:style-name="Tabella2.C2" office:value-type="float" office:value="23.37">
            <text:p text:style-name="P10">23,37</text:p>
          </table:table-cell>
        </table:table-row>
        <table:table-row table:style-name="TableLine370023324048">
          <table:table-cell table:style-name="Tabella2.A2">
            <text:list xml:id="list1253119356380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378">
            <text:p text:style-name="P10">281437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1936">
          <table:table-cell table:style-name="Tabella2.A2">
            <text:list xml:id="list1253100396427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114">
            <text:p text:style-name="P10">2818114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29216">
          <table:table-cell table:style-name="Tabella2.A2">
            <text:list xml:id="list1253106716483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698">
            <text:p text:style-name="P10">280069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4656">
          <table:table-cell table:style-name="Tabella2.A2">
            <text:list xml:id="list1253118200560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879">
            <text:p text:style-name="P10">2816879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5472">
          <table:table-cell table:style-name="Tabella2.A2">
            <text:list xml:id="list1253106487536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198">
            <text:p text:style-name="P10">282119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3296">
          <table:table-cell table:style-name="Tabella2.A2">
            <text:list xml:id="list1253109769353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340">
            <text:p text:style-name="P10">2812340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40096">
          <table:table-cell table:style-name="Tabella2.A2">
            <text:list xml:id="list1253111414926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278">
            <text:p text:style-name="P10">279327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0848">
          <table:table-cell table:style-name="Tabella2.A2">
            <text:list xml:id="list1253109569935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258">
            <text:p text:style-name="P10">281425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1120">
          <table:table-cell table:style-name="Tabella2.A2">
            <text:list xml:id="list1253119012583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177">
            <text:p text:style-name="P10">2812177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2480">
          <table:table-cell table:style-name="Tabella2.A2">
            <text:list xml:id="list1253106715936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585">
            <text:p text:style-name="P10">2785585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9008">
          <table:table-cell table:style-name="Tabella2.A2">
            <text:list xml:id="list1253116220391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246">
            <text:p text:style-name="P10">2831246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8192">
          <table:table-cell table:style-name="Tabella2.A2">
            <text:list xml:id="list1253106523743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657">
            <text:p text:style-name="P10">2819657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45808">
          <table:table-cell table:style-name="Tabella2.A2">
            <text:list xml:id="list1253103811044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38">
            <text:p text:style-name="P10">282633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45536">
          <table:table-cell table:style-name="Tabella2.A2">
            <text:list xml:id="list1253104410896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231">
            <text:p text:style-name="P10">2812231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8464">
          <table:table-cell table:style-name="Tabella2.A2">
            <text:list xml:id="list1253116813261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556">
            <text:p text:style-name="P10">2781556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6016">
          <table:table-cell table:style-name="Tabella2.A2">
            <text:list xml:id="list1253106485822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096">
            <text:p text:style-name="P10">2807096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44992">
          <table:table-cell table:style-name="Tabella2.A2">
            <text:list xml:id="list1253103110740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466">
            <text:p text:style-name="P10">2781466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29488">
          <table:table-cell table:style-name="Tabella2.A2">
            <text:list xml:id="list1253102845638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378">
            <text:p text:style-name="P10">276837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43632">
          <table:table-cell table:style-name="Tabella2.A2">
            <text:list xml:id="list1253100886884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728">
            <text:p text:style-name="P10">279572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1664">
          <table:table-cell table:style-name="Tabella2.A2">
            <text:list xml:id="list1253103866916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14">
            <text:p text:style-name="P10">2823314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32208">
          <table:table-cell table:style-name="Tabella2.A2">
            <text:list xml:id="list1253099259965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528">
            <text:p text:style-name="P10">277552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343360">
          <table:table-cell table:style-name="Tabella2.A2">
            <text:list xml:id="list1253109495973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805">
            <text:p text:style-name="P10">2806805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839824">
          <table:table-cell table:style-name="Tabella2.A2">
            <text:list xml:id="list1253108899232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738">
            <text:p text:style-name="P10">281173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839008">
          <table:table-cell table:style-name="Tabella2.A2">
            <text:list xml:id="list1253098979349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598">
            <text:p text:style-name="P10">280659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853152">
          <table:table-cell table:style-name="Tabella2.A2">
            <text:list xml:id="list1253112171017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458">
            <text:p text:style-name="P10">282745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842816">
          <table:table-cell table:style-name="Tabella2.A2">
            <text:list xml:id="list1253110365729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859">
            <text:p text:style-name="P10">2802859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852336">
          <table:table-cell table:style-name="Tabella2.A2">
            <text:list xml:id="list1253099868707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570">
            <text:p text:style-name="P10">2807570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849888">
          <table:table-cell table:style-name="Tabella2.A2">
            <text:list xml:id="list1253103704797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158">
            <text:p text:style-name="P10">278115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844992">
          <table:table-cell table:style-name="Tabella2.A2">
            <text:list xml:id="list1253118136442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484">
            <text:p text:style-name="P10">2812484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854784">
          <table:table-cell table:style-name="Tabella2.A2">
            <text:list xml:id="list1253099821729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559">
            <text:p text:style-name="P10">2772559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70023850160">
          <table:table-cell table:style-name="Tabella2.A2">
            <text:list xml:id="list1253104670683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209">
            <text:p text:style-name="P10">2819209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370023843632">
          <table:table-cell table:style-name="Tabella2.A2">
            <text:list xml:id="list1253106020425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960">
            <text:p text:style-name="P10">2809960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370023845264">
          <table:table-cell table:style-name="Tabella2.A2">
            <text:list xml:id="list1253102318856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512">
            <text:p text:style-name="P10">2785512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370023854240">
          <table:table-cell table:style-name="Tabella2.A2">
            <text:list xml:id="list1253106355481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983">
            <text:p text:style-name="P10">2809983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370023850704">
          <table:table-cell table:style-name="Tabella2.A2">
            <text:list xml:id="list1253102340679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475">
            <text:p text:style-name="P10">2772475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370023842272">
          <table:table-cell table:style-name="Tabella2.A2">
            <text:list xml:id="list1253103344485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678">
            <text:p text:style-name="P10">2802678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370023851520">
          <table:table-cell table:style-name="Tabella2.A2">
            <text:list xml:id="list1253098854849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035">
            <text:p text:style-name="P10">2792035</text:p>
          </table:table-cell>
          <table:table-cell table:style-name="Tabella2.C2" office:value-type="float" office:value="23.11">
            <text:p text:style-name="P10">23,11</text:p>
          </table:table-cell>
        </table:table-row>
        <table:table-row table:style-name="TableLine370023848800">
          <table:table-cell table:style-name="Tabella2.A2">
            <text:list xml:id="list1253102603534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731">
            <text:p text:style-name="P10">2819731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44720">
          <table:table-cell table:style-name="Tabella2.A2">
            <text:list xml:id="list1253112366783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199">
            <text:p text:style-name="P10">2813199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54512">
          <table:table-cell table:style-name="Tabella2.A2">
            <text:list xml:id="list1253113576586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868">
            <text:p text:style-name="P10">2777868</text:p>
          </table:table-cell>
          <table:table-cell table:style-name="Tabella2.C2" office:value-type="float" office:value="22.91">
            <text:p text:style-name="P10">22,91</text:p>
          </table:table-cell>
        </table:table-row>
        <text:soft-page-break/>
        <table:table-row table:style-name="TableLine370023841456">
          <table:table-cell table:style-name="Tabella2.A2">
            <text:list xml:id="list1253109620042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837">
            <text:p text:style-name="P10">2793837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45808">
          <table:table-cell table:style-name="Tabella2.A2">
            <text:list xml:id="list1253119847855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953">
            <text:p text:style-name="P10">2824953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46896">
          <table:table-cell table:style-name="Tabella2.A2">
            <text:list xml:id="list1253116702363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680">
            <text:p text:style-name="P10">2814680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71648">
          <table:table-cell table:style-name="Tabella2.A2">
            <text:list xml:id="list1253113085935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109">
            <text:p text:style-name="P10">2826109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56688">
          <table:table-cell table:style-name="Tabella2.A2">
            <text:list xml:id="list1253100394649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126">
            <text:p text:style-name="P10">2819126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58864">
          <table:table-cell table:style-name="Tabella2.A2">
            <text:list xml:id="list1253099724676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373">
            <text:p text:style-name="P10">2801373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6208">
          <table:table-cell table:style-name="Tabella2.A2">
            <text:list xml:id="list1253119565135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808">
            <text:p text:style-name="P10">2781808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7024">
          <table:table-cell table:style-name="Tabella2.A2">
            <text:list xml:id="list1253109694406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481">
            <text:p text:style-name="P10">2826481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1584">
          <table:table-cell table:style-name="Tabella2.A2">
            <text:list xml:id="list1253104065955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720">
            <text:p text:style-name="P10">2812720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5936">
          <table:table-cell table:style-name="Tabella2.A2">
            <text:list xml:id="list1253104438172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93">
            <text:p text:style-name="P10">2794793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72192">
          <table:table-cell table:style-name="Tabella2.A2">
            <text:list xml:id="list1253109091914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649">
            <text:p text:style-name="P10">2771649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59680">
          <table:table-cell table:style-name="Tabella2.A2">
            <text:list xml:id="list1253116996947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625">
            <text:p text:style-name="P10">2782625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9200">
          <table:table-cell table:style-name="Tabella2.A2">
            <text:list xml:id="list1253115915573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244">
            <text:p text:style-name="P10">2791244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1040">
          <table:table-cell table:style-name="Tabella2.A2">
            <text:list xml:id="list1253106174408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211">
            <text:p text:style-name="P10">2826211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56960">
          <table:table-cell table:style-name="Tabella2.A2">
            <text:list xml:id="list1253103029762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498">
            <text:p text:style-name="P10">2828498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1312">
          <table:table-cell table:style-name="Tabella2.A2">
            <text:list xml:id="list1253101513322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984">
            <text:p text:style-name="P10">2813984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57232">
          <table:table-cell table:style-name="Tabella2.A2">
            <text:list xml:id="list1253106936828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203">
            <text:p text:style-name="P10">2816203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71104">
          <table:table-cell table:style-name="Tabella2.A2">
            <text:list xml:id="list1253108903073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066">
            <text:p text:style-name="P10">2793066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1856">
          <table:table-cell table:style-name="Tabella2.A2">
            <text:list xml:id="list1253110896044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260">
            <text:p text:style-name="P10">2782260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70560">
          <table:table-cell table:style-name="Tabella2.A2">
            <text:list xml:id="list1253115133480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736">
            <text:p text:style-name="P10">2792736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70016">
          <table:table-cell table:style-name="Tabella2.A2">
            <text:list xml:id="list1253112725762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049">
            <text:p text:style-name="P10">2769049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6480">
          <table:table-cell table:style-name="Tabella2.A2">
            <text:list xml:id="list1253117444449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506">
            <text:p text:style-name="P10">2827506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2400">
          <table:table-cell table:style-name="Tabella2.A2">
            <text:list xml:id="list1253104583157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564">
            <text:p text:style-name="P10">2775564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58320">
          <table:table-cell table:style-name="Tabella2.A2">
            <text:list xml:id="list1253116416231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958">
            <text:p text:style-name="P10">2771958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64032">
          <table:table-cell table:style-name="Tabella2.A2">
            <text:list xml:id="list1253120145134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889">
            <text:p text:style-name="P10">2794889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85792">
          <table:table-cell table:style-name="Tabella2.A2">
            <text:list xml:id="list1253103213313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977">
            <text:p text:style-name="P10">2810977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76272">
          <table:table-cell table:style-name="Tabella2.A2">
            <text:list xml:id="list1253110040071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370">
            <text:p text:style-name="P10">2771370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70023889328">
          <table:table-cell table:style-name="Tabella2.A2">
            <text:list xml:id="list1253109059692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076">
            <text:p text:style-name="P10">2811076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76816">
          <table:table-cell table:style-name="Tabella2.A2">
            <text:list xml:id="list1253100226154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434">
            <text:p text:style-name="P10">2777434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89600">
          <table:table-cell table:style-name="Tabella2.A2">
            <text:list xml:id="list1253114189933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971">
            <text:p text:style-name="P10">2818971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86336">
          <table:table-cell table:style-name="Tabella2.A2">
            <text:list xml:id="list1253111179722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402">
            <text:p text:style-name="P10">2825402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78720">
          <table:table-cell table:style-name="Tabella2.A2">
            <text:list xml:id="list1253106051123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030">
            <text:p text:style-name="P10">2818030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88240">
          <table:table-cell table:style-name="Tabella2.A2">
            <text:list xml:id="list1253120331821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085">
            <text:p text:style-name="P10">2771085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78992">
          <table:table-cell table:style-name="Tabella2.A2">
            <text:list xml:id="list1253108261207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095">
            <text:p text:style-name="P10">2819095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86608">
          <table:table-cell table:style-name="Tabella2.A2">
            <text:list xml:id="list1253106467110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797">
            <text:p text:style-name="P10">2801797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77632">
          <table:table-cell table:style-name="Tabella2.A2">
            <text:list xml:id="list1253111796012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201">
            <text:p text:style-name="P10">2794201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82528">
          <table:table-cell table:style-name="Tabella2.A2">
            <text:list xml:id="list1253105465545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604">
            <text:p text:style-name="P10">2819604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77360">
          <table:table-cell table:style-name="Tabella2.A2">
            <text:list xml:id="list1253116021067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815">
            <text:p text:style-name="P10">2819815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79808">
          <table:table-cell table:style-name="Tabella2.A2">
            <text:list xml:id="list1253103494225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45">
            <text:p text:style-name="P10">2831745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85520">
          <table:table-cell table:style-name="Tabella2.A2">
            <text:list xml:id="list1253112471014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381">
            <text:p text:style-name="P10">2817381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70023886880">
          <table:table-cell table:style-name="Tabella2.A2">
            <text:list xml:id="list1253114817220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359">
            <text:p text:style-name="P10">2830359</text:p>
          </table:table-cell>
          <table:table-cell table:style-name="Tabella2.C2" office:value-type="float" office:value="22.85">
            <text:p text:style-name="P10">22,85</text:p>
          </table:table-cell>
        </table:table-row>
        <table:table-row table:style-name="TableLine370023875456">
          <table:table-cell table:style-name="Tabella2.A2">
            <text:list xml:id="list1253117353039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822">
            <text:p text:style-name="P10">2830822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76000">
          <table:table-cell table:style-name="Tabella2.A2">
            <text:list xml:id="list1253116890748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911">
            <text:p text:style-name="P10">2811911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81168">
          <table:table-cell table:style-name="Tabella2.A2">
            <text:list xml:id="list1253113187218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797">
            <text:p text:style-name="P10">2788797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83072">
          <table:table-cell table:style-name="Tabella2.A2">
            <text:list xml:id="list1253106427938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186">
            <text:p text:style-name="P10">2792186</text:p>
          </table:table-cell>
          <table:table-cell table:style-name="Tabella2.C2" office:value-type="float" office:value="22.65">
            <text:p text:style-name="P10">22,65</text:p>
          </table:table-cell>
        </table:table-row>
        <text:soft-page-break/>
        <table:table-row table:style-name="TableLine370023888784">
          <table:table-cell table:style-name="Tabella2.A2">
            <text:list xml:id="list1253101932054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988">
            <text:p text:style-name="P10">2815988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907008">
          <table:table-cell table:style-name="Tabella2.A2">
            <text:list xml:id="list1253117090094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501">
            <text:p text:style-name="P10">2794501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906736">
          <table:table-cell table:style-name="Tabella2.A2">
            <text:list xml:id="list1253107641023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277">
            <text:p text:style-name="P10">2822277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98576">
          <table:table-cell table:style-name="Tabella2.A2">
            <text:list xml:id="list1253102485382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376">
            <text:p text:style-name="P10">2821376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94496">
          <table:table-cell table:style-name="Tabella2.A2">
            <text:list xml:id="list1253100721903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529">
            <text:p text:style-name="P10">2827529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905648">
          <table:table-cell table:style-name="Tabella2.A2">
            <text:list xml:id="list1253114787402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788">
            <text:p text:style-name="P10">2786788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906464">
          <table:table-cell table:style-name="Tabella2.A2">
            <text:list xml:id="list1253109415389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400">
            <text:p text:style-name="P10">2782400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904832">
          <table:table-cell table:style-name="Tabella2.A2">
            <text:list xml:id="list1253100480328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947">
            <text:p text:style-name="P10">2801947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92320">
          <table:table-cell table:style-name="Tabella2.A2">
            <text:list xml:id="list1253101280078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632">
            <text:p text:style-name="P10">2818632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91504">
          <table:table-cell table:style-name="Tabella2.A2">
            <text:list xml:id="list1253104454378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154">
            <text:p text:style-name="P10">2802154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90688">
          <table:table-cell table:style-name="Tabella2.A2">
            <text:list xml:id="list1253104383256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330">
            <text:p text:style-name="P10">2824330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95856">
          <table:table-cell table:style-name="Tabella2.A2">
            <text:list xml:id="list1253106948048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637">
            <text:p text:style-name="P10">2776637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96128">
          <table:table-cell table:style-name="Tabella2.A2">
            <text:list xml:id="list1253106232271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978">
            <text:p text:style-name="P10">2775978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70023899392">
          <table:table-cell table:style-name="Tabella2.A2">
            <text:list xml:id="list1253100991235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083">
            <text:p text:style-name="P10">2810083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370023891776">
          <table:table-cell table:style-name="Tabella2.A2">
            <text:list xml:id="list1253107878393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915">
            <text:p text:style-name="P10">2809915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370023896672">
          <table:table-cell table:style-name="Tabella2.A2">
            <text:list xml:id="list1253099622304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205">
            <text:p text:style-name="P10">2830205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370023899664">
          <table:table-cell table:style-name="Tabella2.A2">
            <text:list xml:id="list1253106581304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298">
            <text:p text:style-name="P10">2820298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370023892048">
          <table:table-cell table:style-name="Tabella2.A2">
            <text:list xml:id="list1253101117315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388">
            <text:p text:style-name="P10">2778388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370023895312">
          <table:table-cell table:style-name="Tabella2.A2">
            <text:list xml:id="list1253111192090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651">
            <text:p text:style-name="P10">2778651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370023892592">
          <table:table-cell table:style-name="Tabella2.A2">
            <text:list xml:id="list1253113217061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768">
            <text:p text:style-name="P10">2806768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370023902928">
          <table:table-cell table:style-name="Tabella2.A2">
            <text:list xml:id="list1253104306644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881">
            <text:p text:style-name="P10">2805881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370023904288">
          <table:table-cell table:style-name="Tabella2.A2">
            <text:list xml:id="list1253099249289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182">
            <text:p text:style-name="P10">2811182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370023907552">
          <table:table-cell table:style-name="Tabella2.A2">
            <text:list xml:id="list1253100424899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83">
            <text:p text:style-name="P10">2795683</text:p>
          </table:table-cell>
          <table:table-cell table:style-name="Tabella2.C2" office:value-type="float" office:value="22.59">
            <text:p text:style-name="P10">22,59</text:p>
          </table:table-cell>
        </table:table-row>
        <table:table-row table:style-name="TableLine370023912992">
          <table:table-cell table:style-name="Tabella2.A2">
            <text:list xml:id="list1253106552518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46">
            <text:p text:style-name="P10">2787646</text:p>
          </table:table-cell>
          <table:table-cell table:style-name="Tabella2.C2" office:value-type="float" office:value="22.59">
            <text:p text:style-name="P10">22,59</text:p>
          </table:table-cell>
        </table:table-row>
        <table:table-row table:style-name="TableLine370023920608">
          <table:table-cell table:style-name="Tabella2.A2">
            <text:list xml:id="list1253106640939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337">
            <text:p text:style-name="P10">2820337</text:p>
          </table:table-cell>
          <table:table-cell table:style-name="Tabella2.C2" office:value-type="float" office:value="22.59">
            <text:p text:style-name="P10">22,59</text:p>
          </table:table-cell>
        </table:table-row>
        <table:table-row table:style-name="TableLine370023918160">
          <table:table-cell table:style-name="Tabella2.A2">
            <text:list xml:id="list1253119826665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358">
            <text:p text:style-name="P10">2787358</text:p>
          </table:table-cell>
          <table:table-cell table:style-name="Tabella2.C2" office:value-type="float" office:value="22.59">
            <text:p text:style-name="P10">22,59</text:p>
          </table:table-cell>
        </table:table-row>
        <table:table-row table:style-name="TableLine370023921152">
          <table:table-cell table:style-name="Tabella2.A2">
            <text:list xml:id="list1253109375871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393">
            <text:p text:style-name="P10">2770393</text:p>
          </table:table-cell>
          <table:table-cell table:style-name="Tabella2.C2" office:value-type="float" office:value="22.59">
            <text:p text:style-name="P10">22,59</text:p>
          </table:table-cell>
        </table:table-row>
        <table:table-row table:style-name="TableLine370023907824">
          <table:table-cell table:style-name="Tabella2.A2">
            <text:list xml:id="list1253100337791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478">
            <text:p text:style-name="P10">282147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4688">
          <table:table-cell table:style-name="Tabella2.A2">
            <text:list xml:id="list1253114178703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826">
            <text:p text:style-name="P10">2799826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16528">
          <table:table-cell table:style-name="Tabella2.A2">
            <text:list xml:id="list1253120443034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522">
            <text:p text:style-name="P10">2823522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14896">
          <table:table-cell table:style-name="Tabella2.A2">
            <text:list xml:id="list1253101993325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39">
            <text:p text:style-name="P10">2828639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3600">
          <table:table-cell table:style-name="Tabella2.A2">
            <text:list xml:id="list1253111424588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833">
            <text:p text:style-name="P10">2815833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19792">
          <table:table-cell table:style-name="Tabella2.A2">
            <text:list xml:id="list1253114244460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538">
            <text:p text:style-name="P10">279053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08640">
          <table:table-cell table:style-name="Tabella2.A2">
            <text:list xml:id="list1253105632851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567">
            <text:p text:style-name="P10">277656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0064">
          <table:table-cell table:style-name="Tabella2.A2">
            <text:list xml:id="list1253109855687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259">
            <text:p text:style-name="P10">2792259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0336">
          <table:table-cell table:style-name="Tabella2.A2">
            <text:list xml:id="list1253111425402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50">
            <text:p text:style-name="P10">282875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13536">
          <table:table-cell table:style-name="Tabella2.A2">
            <text:list xml:id="list1253114928849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735">
            <text:p text:style-name="P10">2778735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15168">
          <table:table-cell table:style-name="Tabella2.A2">
            <text:list xml:id="list1253110301116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870">
            <text:p text:style-name="P10">281587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17072">
          <table:table-cell table:style-name="Tabella2.A2">
            <text:list xml:id="list1253115791283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567">
            <text:p text:style-name="P10">278756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11904">
          <table:table-cell table:style-name="Tabella2.A2">
            <text:list xml:id="list1253118239753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39">
            <text:p text:style-name="P10">2794739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14624">
          <table:table-cell table:style-name="Tabella2.A2">
            <text:list xml:id="list1253106228103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916">
            <text:p text:style-name="P10">2800916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18432">
          <table:table-cell table:style-name="Tabella2.A2">
            <text:list xml:id="list1253114741958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772">
            <text:p text:style-name="P10">2817772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1968">
          <table:table-cell table:style-name="Tabella2.A2">
            <text:list xml:id="list1253102736063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775">
            <text:p text:style-name="P10">2812775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11088">
          <table:table-cell table:style-name="Tabella2.A2">
            <text:list xml:id="list1253118158174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640">
            <text:p text:style-name="P10">282064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6384">
          <table:table-cell table:style-name="Tabella2.A2">
            <text:list xml:id="list1253113155452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816">
            <text:p text:style-name="P10">2770816</text:p>
          </table:table-cell>
          <table:table-cell table:style-name="Tabella2.C2" office:value-type="float" office:value="22.39">
            <text:p text:style-name="P10">22,39</text:p>
          </table:table-cell>
        </table:table-row>
        <text:soft-page-break/>
        <table:table-row table:style-name="TableLine370023927408">
          <table:table-cell table:style-name="Tabella2.A2">
            <text:list xml:id="list1253101190947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094">
            <text:p text:style-name="P10">2794094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6048">
          <table:table-cell table:style-name="Tabella2.A2">
            <text:list xml:id="list1253118138577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632">
            <text:p text:style-name="P10">2789632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5504">
          <table:table-cell table:style-name="Tabella2.A2">
            <text:list xml:id="list1253120285938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372">
            <text:p text:style-name="P10">2815372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3936">
          <table:table-cell table:style-name="Tabella2.A2">
            <text:list xml:id="list1253110811031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18">
            <text:p text:style-name="P10">283151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7952">
          <table:table-cell table:style-name="Tabella2.A2">
            <text:list xml:id="list1253108412801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341">
            <text:p text:style-name="P10">279934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2576">
          <table:table-cell table:style-name="Tabella2.A2">
            <text:list xml:id="list1253119122306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25">
            <text:p text:style-name="P10">2831525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7472">
          <table:table-cell table:style-name="Tabella2.A2">
            <text:list xml:id="list1253114089066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96">
            <text:p text:style-name="P10">2789996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5296">
          <table:table-cell table:style-name="Tabella2.A2">
            <text:list xml:id="list1253117262379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854">
            <text:p text:style-name="P10">2787854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8832">
          <table:table-cell table:style-name="Tabella2.A2">
            <text:list xml:id="list1253113614773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221">
            <text:p text:style-name="P10">279922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2848">
          <table:table-cell table:style-name="Tabella2.A2">
            <text:list xml:id="list1253103367535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061">
            <text:p text:style-name="P10">283006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7680">
          <table:table-cell table:style-name="Tabella2.A2">
            <text:list xml:id="list1253112152547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45">
            <text:p text:style-name="P10">2828745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5232">
          <table:table-cell table:style-name="Tabella2.A2">
            <text:list xml:id="list1253120737432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436">
            <text:p text:style-name="P10">2791436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8768">
          <table:table-cell table:style-name="Tabella2.A2">
            <text:list xml:id="list1253101974707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654">
            <text:p text:style-name="P10">2796654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26592">
          <table:table-cell table:style-name="Tabella2.A2">
            <text:list xml:id="list1253106643078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583">
            <text:p text:style-name="P10">2801583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7744">
          <table:table-cell table:style-name="Tabella2.A2">
            <text:list xml:id="list1253117052211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60">
            <text:p text:style-name="P10">283166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0128">
          <table:table-cell table:style-name="Tabella2.A2">
            <text:list xml:id="list1253109287627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860">
            <text:p text:style-name="P10">276786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2304">
          <table:table-cell table:style-name="Tabella2.A2">
            <text:list xml:id="list1253110754439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598">
            <text:p text:style-name="P10">278059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40736">
          <table:table-cell table:style-name="Tabella2.A2">
            <text:list xml:id="list1253111483811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732">
            <text:p text:style-name="P10">2772732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6656">
          <table:table-cell table:style-name="Tabella2.A2">
            <text:list xml:id="list1253105988814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500">
            <text:p text:style-name="P10">282950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36928">
          <table:table-cell table:style-name="Tabella2.A2">
            <text:list xml:id="list1253111169043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36">
            <text:p text:style-name="P10">2823136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2160">
          <table:table-cell table:style-name="Tabella2.A2">
            <text:list xml:id="list1253105036772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902">
            <text:p text:style-name="P10">2769902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45904">
          <table:table-cell table:style-name="Tabella2.A2">
            <text:list xml:id="list1253103250612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059">
            <text:p text:style-name="P10">2821059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5152">
          <table:table-cell table:style-name="Tabella2.A2">
            <text:list xml:id="list1253119392366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881">
            <text:p text:style-name="P10">278788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1344">
          <table:table-cell table:style-name="Tabella2.A2">
            <text:list xml:id="list1253116669349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139">
            <text:p text:style-name="P10">2815139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44272">
          <table:table-cell table:style-name="Tabella2.A2">
            <text:list xml:id="list1253109172130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527">
            <text:p text:style-name="P10">277652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44544">
          <table:table-cell table:style-name="Tabella2.A2">
            <text:list xml:id="list1253117327946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493">
            <text:p text:style-name="P10">2787493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8688">
          <table:table-cell table:style-name="Tabella2.A2">
            <text:list xml:id="list1253107528675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791">
            <text:p text:style-name="P10">277979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44000">
          <table:table-cell table:style-name="Tabella2.A2">
            <text:list xml:id="list1253100158155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181">
            <text:p text:style-name="P10">277618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46992">
          <table:table-cell table:style-name="Tabella2.A2">
            <text:list xml:id="list1253107888947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373">
            <text:p text:style-name="P10">2806373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4336">
          <table:table-cell table:style-name="Tabella2.A2">
            <text:list xml:id="list1253099853028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542">
            <text:p text:style-name="P10">2794542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47536">
          <table:table-cell table:style-name="Tabella2.A2">
            <text:list xml:id="list1253110176402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985">
            <text:p text:style-name="P10">2810985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3520">
          <table:table-cell table:style-name="Tabella2.A2">
            <text:list xml:id="list1253104386946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958">
            <text:p text:style-name="P10">281495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7600">
          <table:table-cell table:style-name="Tabella2.A2">
            <text:list xml:id="list1253109203868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197">
            <text:p text:style-name="P10">279419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45088">
          <table:table-cell table:style-name="Tabella2.A2">
            <text:list xml:id="list1253112022750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070">
            <text:p text:style-name="P10">279607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5696">
          <table:table-cell table:style-name="Tabella2.A2">
            <text:list xml:id="list1253113213516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118">
            <text:p text:style-name="P10">278311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8960">
          <table:table-cell table:style-name="Tabella2.A2">
            <text:list xml:id="list1253113632409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721">
            <text:p text:style-name="P10">282472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6240">
          <table:table-cell table:style-name="Tabella2.A2">
            <text:list xml:id="list1253101063220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765">
            <text:p text:style-name="P10">2815765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9232">
          <table:table-cell table:style-name="Tabella2.A2">
            <text:list xml:id="list1253120379306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969">
            <text:p text:style-name="P10">2804969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9504">
          <table:table-cell table:style-name="Tabella2.A2">
            <text:list xml:id="list1253109649031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684">
            <text:p text:style-name="P10">2807684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49712">
          <table:table-cell table:style-name="Tabella2.A2">
            <text:list xml:id="list1253105700401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937">
            <text:p text:style-name="P10">278293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2704">
          <table:table-cell table:style-name="Tabella2.A2">
            <text:list xml:id="list1253116607377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990">
            <text:p text:style-name="P10">277799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60048">
          <table:table-cell table:style-name="Tabella2.A2">
            <text:list xml:id="list1253118295045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406">
            <text:p text:style-name="P10">2821406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63856">
          <table:table-cell table:style-name="Tabella2.A2">
            <text:list xml:id="list1253113263242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249">
            <text:p text:style-name="P10">2799249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60864">
          <table:table-cell table:style-name="Tabella2.A2">
            <text:list xml:id="list1253104103494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324">
            <text:p text:style-name="P10">2789324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59776">
          <table:table-cell table:style-name="Tabella2.A2">
            <text:list xml:id="list1253113551717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37">
            <text:p text:style-name="P10">2828737</text:p>
          </table:table-cell>
          <table:table-cell table:style-name="Tabella2.C2" office:value-type="float" office:value="22.39">
            <text:p text:style-name="P10">22,39</text:p>
          </table:table-cell>
        </table:table-row>
        <text:soft-page-break/>
        <table:table-row table:style-name="TableLine370023961408">
          <table:table-cell table:style-name="Tabella2.A2">
            <text:list xml:id="list1253117071753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37">
            <text:p text:style-name="P10">283183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961952">
          <table:table-cell table:style-name="Tabella2.A2">
            <text:list xml:id="list1253118739829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76">
            <text:p text:style-name="P10">2787676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04096">
          <table:table-cell table:style-name="Tabella2.A2">
            <text:list xml:id="list1253105945460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158">
            <text:p text:style-name="P10">280715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10352">
          <table:table-cell table:style-name="Tabella2.A2">
            <text:list xml:id="list1253104012006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657">
            <text:p text:style-name="P10">277965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04912">
          <table:table-cell table:style-name="Tabella2.A2">
            <text:list xml:id="list1253112477213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120">
            <text:p text:style-name="P10">279212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07088">
          <table:table-cell table:style-name="Tabella2.A2">
            <text:list xml:id="list1253120229016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410">
            <text:p text:style-name="P10">277741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15792">
          <table:table-cell table:style-name="Tabella2.A2">
            <text:list xml:id="list1253119539592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329">
            <text:p text:style-name="P10">2816329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02464">
          <table:table-cell table:style-name="Tabella2.A2">
            <text:list xml:id="list1253108500075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886">
            <text:p text:style-name="P10">2816886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12800">
          <table:table-cell table:style-name="Tabella2.A2">
            <text:list xml:id="list1253104757508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670">
            <text:p text:style-name="P10">278567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03824">
          <table:table-cell table:style-name="Tabella2.A2">
            <text:list xml:id="list1253104505497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18">
            <text:p text:style-name="P10">282871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00016">
          <table:table-cell table:style-name="Tabella2.A2">
            <text:list xml:id="list1253100037874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17">
            <text:p text:style-name="P10">282331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13888">
          <table:table-cell table:style-name="Tabella2.A2">
            <text:list xml:id="list1253108199086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475">
            <text:p text:style-name="P10">2795475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01376">
          <table:table-cell table:style-name="Tabella2.A2">
            <text:list xml:id="list1253119550955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940">
            <text:p text:style-name="P10">280894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14432">
          <table:table-cell table:style-name="Tabella2.A2">
            <text:list xml:id="list1253121143501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134">
            <text:p text:style-name="P10">2818134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05184">
          <table:table-cell table:style-name="Tabella2.A2">
            <text:list xml:id="list1253112985184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443">
            <text:p text:style-name="P10">2775443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14160">
          <table:table-cell table:style-name="Tabella2.A2">
            <text:list xml:id="list1253114842426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721">
            <text:p text:style-name="P10">277672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70023713344">
          <table:table-cell table:style-name="Tabella2.A2">
            <text:list xml:id="list1253117430736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468">
            <text:p text:style-name="P10">2774468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699744">
          <table:table-cell table:style-name="Tabella2.A2">
            <text:list xml:id="list1253106666893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975">
            <text:p text:style-name="P10">2786975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04640">
          <table:table-cell table:style-name="Tabella2.A2">
            <text:list xml:id="list1253119986534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523">
            <text:p text:style-name="P10">2830523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06816">
          <table:table-cell table:style-name="Tabella2.A2">
            <text:list xml:id="list1253103204107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866">
            <text:p text:style-name="P10">2808866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10896">
          <table:table-cell table:style-name="Tabella2.A2">
            <text:list xml:id="list1253102021724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191">
            <text:p text:style-name="P10">2783191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07360">
          <table:table-cell table:style-name="Tabella2.A2">
            <text:list xml:id="list1253101475138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090">
            <text:p text:style-name="P10">2817090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09536">
          <table:table-cell table:style-name="Tabella2.A2">
            <text:list xml:id="list1253103379037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225">
            <text:p text:style-name="P10">2814225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09808">
          <table:table-cell table:style-name="Tabella2.A2">
            <text:list xml:id="list1253101737603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422">
            <text:p text:style-name="P10">2771422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20144">
          <table:table-cell table:style-name="Tabella2.A2">
            <text:list xml:id="list1253114267587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995">
            <text:p text:style-name="P10">2799995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33200">
          <table:table-cell table:style-name="Tabella2.A2">
            <text:list xml:id="list1253112332597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911">
            <text:p text:style-name="P10">2793911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29664">
          <table:table-cell table:style-name="Tabella2.A2">
            <text:list xml:id="list1253101503653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362">
            <text:p text:style-name="P10">2788362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22048">
          <table:table-cell table:style-name="Tabella2.A2">
            <text:list xml:id="list1253117408849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83">
            <text:p text:style-name="P10">2831683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31568">
          <table:table-cell table:style-name="Tabella2.A2">
            <text:list xml:id="list1253109072895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420">
            <text:p text:style-name="P10">2812420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17968">
          <table:table-cell table:style-name="Tabella2.A2">
            <text:list xml:id="list1253121309567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122">
            <text:p text:style-name="P10">2827122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29392">
          <table:table-cell table:style-name="Tabella2.A2">
            <text:list xml:id="list1253116969911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608">
            <text:p text:style-name="P10">2783608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70023720960">
          <table:table-cell table:style-name="Tabella2.A2">
            <text:list xml:id="list1253121467443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36">
            <text:p text:style-name="P10">2829136</text:p>
          </table:table-cell>
          <table:table-cell table:style-name="Tabella2.C2" office:value-type="float" office:value="22.33">
            <text:p text:style-name="P10">22,33</text:p>
          </table:table-cell>
        </table:table-row>
        <table:table-row table:style-name="TableLine370023726128">
          <table:table-cell table:style-name="Tabella2.A2">
            <text:list xml:id="list1253115481333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070">
            <text:p text:style-name="P10">2829070</text:p>
          </table:table-cell>
          <table:table-cell table:style-name="Tabella2.C2" office:value-type="float" office:value="22.33">
            <text:p text:style-name="P10">22,33</text:p>
          </table:table-cell>
        </table:table-row>
        <table:table-row table:style-name="TableLine370023730480">
          <table:table-cell table:style-name="Tabella2.A2">
            <text:list xml:id="list1253108081168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079">
            <text:p text:style-name="P10">2830079</text:p>
          </table:table-cell>
          <table:table-cell table:style-name="Tabella2.C2" office:value-type="float" office:value="22.33">
            <text:p text:style-name="P10">22,33</text:p>
          </table:table-cell>
        </table:table-row>
        <table:table-row table:style-name="TableLine370023732112">
          <table:table-cell table:style-name="Tabella2.A2">
            <text:list xml:id="list1253115271481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802">
            <text:p text:style-name="P10">2779802</text:p>
          </table:table-cell>
          <table:table-cell table:style-name="Tabella2.C2" office:value-type="float" office:value="22.3">
            <text:p text:style-name="P10">22,30</text:p>
          </table:table-cell>
        </table:table-row>
        <table:table-row table:style-name="TableLine370023724224">
          <table:table-cell table:style-name="Tabella2.A2">
            <text:list xml:id="list1253119587117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917">
            <text:p text:style-name="P10">2826917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16336">
          <table:table-cell table:style-name="Tabella2.A2">
            <text:list xml:id="list1253107611083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94">
            <text:p text:style-name="P10">2826394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18784">
          <table:table-cell table:style-name="Tabella2.A2">
            <text:list xml:id="list1253106935725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943">
            <text:p text:style-name="P10">2809943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22864">
          <table:table-cell table:style-name="Tabella2.A2">
            <text:list xml:id="list1253113535903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358">
            <text:p text:style-name="P10">2791358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23136">
          <table:table-cell table:style-name="Tabella2.A2">
            <text:list xml:id="list1253114809801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019">
            <text:p text:style-name="P10">2789019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28032">
          <table:table-cell table:style-name="Tabella2.A2">
            <text:list xml:id="list1253102072582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669">
            <text:p text:style-name="P10">2779669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24768">
          <table:table-cell table:style-name="Tabella2.A2">
            <text:list xml:id="list1253106825414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276">
            <text:p text:style-name="P10">2804276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25584">
          <table:table-cell table:style-name="Tabella2.A2">
            <text:list xml:id="list1253114993364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724">
            <text:p text:style-name="P10">2774724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27216">
          <table:table-cell table:style-name="Tabella2.A2">
            <text:list xml:id="list1253108578530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587">
            <text:p text:style-name="P10">2785587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28304">
          <table:table-cell table:style-name="Tabella2.A2">
            <text:list xml:id="list1253113875897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806">
            <text:p text:style-name="P10">2818806</text:p>
          </table:table-cell>
          <table:table-cell table:style-name="Tabella2.C2" office:value-type="float" office:value="22.1">
            <text:p text:style-name="P10">22,10</text:p>
          </table:table-cell>
        </table:table-row>
        <text:soft-page-break/>
        <table:table-row table:style-name="TableLine370023747344">
          <table:table-cell table:style-name="Tabella2.A2">
            <text:list xml:id="list1253111934851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115">
            <text:p text:style-name="P10">2806115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38640">
          <table:table-cell table:style-name="Tabella2.A2">
            <text:list xml:id="list1253109887027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337">
            <text:p text:style-name="P10">2817337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34832">
          <table:table-cell table:style-name="Tabella2.A2">
            <text:list xml:id="list1253104923645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483">
            <text:p text:style-name="P10">2821483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48432">
          <table:table-cell table:style-name="Tabella2.A2">
            <text:list xml:id="list1253105125673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291">
            <text:p text:style-name="P10">2822291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36192">
          <table:table-cell table:style-name="Tabella2.A2">
            <text:list xml:id="list1253117653231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705">
            <text:p text:style-name="P10">2820705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49248">
          <table:table-cell table:style-name="Tabella2.A2">
            <text:list xml:id="list1253109239450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74">
            <text:p text:style-name="P10">2828574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39728">
          <table:table-cell table:style-name="Tabella2.A2">
            <text:list xml:id="list1253111390924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303">
            <text:p text:style-name="P10">2798303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48704">
          <table:table-cell table:style-name="Tabella2.A2">
            <text:list xml:id="list1253110021474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047">
            <text:p text:style-name="P10">2796047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48160">
          <table:table-cell table:style-name="Tabella2.A2">
            <text:list xml:id="list1253114977469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946">
            <text:p text:style-name="P10">2829946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43808">
          <table:table-cell table:style-name="Tabella2.A2">
            <text:list xml:id="list1253108262696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124">
            <text:p text:style-name="P10">2815124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38912">
          <table:table-cell table:style-name="Tabella2.A2">
            <text:list xml:id="list1253110744428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108">
            <text:p text:style-name="P10">2804108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44080">
          <table:table-cell table:style-name="Tabella2.A2">
            <text:list xml:id="list1253105397571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747">
            <text:p text:style-name="P10">2795747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39184">
          <table:table-cell table:style-name="Tabella2.A2">
            <text:list xml:id="list1253105818852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277">
            <text:p text:style-name="P10">2783277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46528">
          <table:table-cell table:style-name="Tabella2.A2">
            <text:list xml:id="list1253107240669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309">
            <text:p text:style-name="P10">2775309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36736">
          <table:table-cell table:style-name="Tabella2.A2">
            <text:list xml:id="list1253105075450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122">
            <text:p text:style-name="P10">2809122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50608">
          <table:table-cell table:style-name="Tabella2.A2">
            <text:list xml:id="list1253113393292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26">
            <text:p text:style-name="P10">2795526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70023748976">
          <table:table-cell table:style-name="Tabella2.A2">
            <text:list xml:id="list1253115332353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629">
            <text:p text:style-name="P10">2813629</text:p>
          </table:table-cell>
          <table:table-cell table:style-name="Tabella2.C2" office:value-type="float" office:value="22.07">
            <text:p text:style-name="P10">22,07</text:p>
          </table:table-cell>
        </table:table-row>
        <table:table-row table:style-name="TableLine370023733744">
          <table:table-cell table:style-name="Tabella2.A2">
            <text:list xml:id="list1253121429641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176">
            <text:p text:style-name="P10">2820176</text:p>
          </table:table-cell>
          <table:table-cell table:style-name="Tabella2.C2" office:value-type="float" office:value="22.07">
            <text:p text:style-name="P10">22,07</text:p>
          </table:table-cell>
        </table:table-row>
        <table:table-row table:style-name="TableLine370023735376">
          <table:table-cell table:style-name="Tabella2.A2">
            <text:list xml:id="list1253118497680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394">
            <text:p text:style-name="P10">2791394</text:p>
          </table:table-cell>
          <table:table-cell table:style-name="Tabella2.C2" office:value-type="float" office:value="22.07">
            <text:p text:style-name="P10">22,07</text:p>
          </table:table-cell>
        </table:table-row>
        <table:table-row table:style-name="TableLine370023741632">
          <table:table-cell table:style-name="Tabella2.A2">
            <text:list xml:id="list1253103955546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059">
            <text:p text:style-name="P10">2831059</text:p>
          </table:table-cell>
          <table:table-cell table:style-name="Tabella2.C2" office:value-type="float" office:value="22.07">
            <text:p text:style-name="P10">22,07</text:p>
          </table:table-cell>
        </table:table-row>
        <table:table-row table:style-name="TableLine370023742720">
          <table:table-cell table:style-name="Tabella2.A2">
            <text:list xml:id="list1253116043795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517">
            <text:p text:style-name="P10">2829517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60400">
          <table:table-cell table:style-name="Tabella2.A2">
            <text:list xml:id="list1253108981509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558">
            <text:p text:style-name="P10">2783558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63664">
          <table:table-cell table:style-name="Tabella2.A2">
            <text:list xml:id="list1253110472086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230">
            <text:p text:style-name="P10">2826230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53056">
          <table:table-cell table:style-name="Tabella2.A2">
            <text:list xml:id="list1253109431240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315">
            <text:p text:style-name="P10">2800315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53600">
          <table:table-cell table:style-name="Tabella2.A2">
            <text:list xml:id="list1253117371699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281">
            <text:p text:style-name="P10">2831281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62304">
          <table:table-cell table:style-name="Tabella2.A2">
            <text:list xml:id="list1253108116910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69">
            <text:p text:style-name="P10">2831769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56320">
          <table:table-cell table:style-name="Tabella2.A2">
            <text:list xml:id="list1253119287447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348">
            <text:p text:style-name="P10">2772348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50880">
          <table:table-cell table:style-name="Tabella2.A2">
            <text:list xml:id="list1253106736754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822">
            <text:p text:style-name="P10">2797822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51424">
          <table:table-cell table:style-name="Tabella2.A2">
            <text:list xml:id="list1253111916523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658">
            <text:p text:style-name="P10">2820658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62848">
          <table:table-cell table:style-name="Tabella2.A2">
            <text:list xml:id="list1253102045390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793">
            <text:p text:style-name="P10">2829793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54960">
          <table:table-cell table:style-name="Tabella2.A2">
            <text:list xml:id="list1253100650198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798">
            <text:p text:style-name="P10">2797798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58224">
          <table:table-cell table:style-name="Tabella2.A2">
            <text:list xml:id="list1253116944834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169">
            <text:p text:style-name="P10">2824169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54416">
          <table:table-cell table:style-name="Tabella2.A2">
            <text:list xml:id="list1253113530766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462">
            <text:p text:style-name="P10">2781462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60128">
          <table:table-cell table:style-name="Tabella2.A2">
            <text:list xml:id="list1253107391019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590">
            <text:p text:style-name="P10">2782590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61216">
          <table:table-cell table:style-name="Tabella2.A2">
            <text:list xml:id="list1253107060531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534">
            <text:p text:style-name="P10">2806534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63392">
          <table:table-cell table:style-name="Tabella2.A2">
            <text:list xml:id="list1253105028815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540">
            <text:p text:style-name="P10">2812540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66928">
          <table:table-cell table:style-name="Tabella2.A2">
            <text:list xml:id="list1253101290392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740">
            <text:p text:style-name="P10">2778740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63936">
          <table:table-cell table:style-name="Tabella2.A2">
            <text:list xml:id="list1253111943512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271">
            <text:p text:style-name="P10">2812271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61488">
          <table:table-cell table:style-name="Tabella2.A2">
            <text:list xml:id="list1253114833970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649">
            <text:p text:style-name="P10">2791649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54144">
          <table:table-cell table:style-name="Tabella2.A2">
            <text:list xml:id="list1253116756299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762">
            <text:p text:style-name="P10">2821762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70023757408">
          <table:table-cell table:style-name="Tabella2.A2">
            <text:list xml:id="list1253119025527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110">
            <text:p text:style-name="P10">2797110</text:p>
          </table:table-cell>
          <table:table-cell table:style-name="Tabella2.C2" office:value-type="float" office:value="21.81">
            <text:p text:style-name="P10">21,81</text:p>
          </table:table-cell>
        </table:table-row>
        <table:table-row table:style-name="TableLine370023762032">
          <table:table-cell table:style-name="Tabella2.A2">
            <text:list xml:id="list1253114040807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734">
            <text:p text:style-name="P10">2801734</text:p>
          </table:table-cell>
          <table:table-cell table:style-name="Tabella2.C2" office:value-type="float" office:value="21.81">
            <text:p text:style-name="P10">21,81</text:p>
          </table:table-cell>
        </table:table-row>
        <table:table-row table:style-name="TableLine370023765296">
          <table:table-cell table:style-name="Tabella2.A2">
            <text:list xml:id="list1253121674793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957">
            <text:p text:style-name="P10">2812957</text:p>
          </table:table-cell>
          <table:table-cell table:style-name="Tabella2.C2" office:value-type="float" office:value="21.81">
            <text:p text:style-name="P10">21,81</text:p>
          </table:table-cell>
        </table:table-row>
        <table:table-row table:style-name="TableLine370023776992">
          <table:table-cell table:style-name="Tabella2.A2">
            <text:list xml:id="list1253102128267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453">
            <text:p text:style-name="P10">2825453</text:p>
          </table:table-cell>
          <table:table-cell table:style-name="Tabella2.C2" office:value-type="float" office:value="21.81">
            <text:p text:style-name="P10">21,81</text:p>
          </table:table-cell>
        </table:table-row>
        <table:table-row table:style-name="TableLine370023773184">
          <table:table-cell table:style-name="Tabella2.A2">
            <text:list xml:id="list1253106291664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623">
            <text:p text:style-name="P10">2798623</text:p>
          </table:table-cell>
          <table:table-cell table:style-name="Tabella2.C2" office:value-type="float" office:value="21.81">
            <text:p text:style-name="P10">21,81</text:p>
          </table:table-cell>
        </table:table-row>
        <text:soft-page-break/>
        <table:table-row table:style-name="TableLine370023779984">
          <table:table-cell table:style-name="Tabella2.A2">
            <text:list xml:id="list1253117600354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307">
            <text:p text:style-name="P10">2802307</text:p>
          </table:table-cell>
          <table:table-cell table:style-name="Tabella2.C2" office:value-type="float" office:value="21.81">
            <text:p text:style-name="P10">21,81</text:p>
          </table:table-cell>
        </table:table-row>
        <table:table-row table:style-name="TableLine370023776720">
          <table:table-cell table:style-name="Tabella2.A2">
            <text:list xml:id="list1253120350139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302">
            <text:p text:style-name="P10">2772302</text:p>
          </table:table-cell>
          <table:table-cell table:style-name="Tabella2.C2" office:value-type="float" office:value="21.78">
            <text:p text:style-name="P10">21,78</text:p>
          </table:table-cell>
        </table:table-row>
        <table:table-row table:style-name="TableLine370023782160">
          <table:table-cell table:style-name="Tabella2.A2">
            <text:list xml:id="list1253106019878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487">
            <text:p text:style-name="P10">2795487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81888">
          <table:table-cell table:style-name="Tabella2.A2">
            <text:list xml:id="list1253103322860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381">
            <text:p text:style-name="P10">2812381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84336">
          <table:table-cell table:style-name="Tabella2.A2">
            <text:list xml:id="list1253119635552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779">
            <text:p text:style-name="P10">2777779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74000">
          <table:table-cell table:style-name="Tabella2.A2">
            <text:list xml:id="list1253120925744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361">
            <text:p text:style-name="P10">2795361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71552">
          <table:table-cell table:style-name="Tabella2.A2">
            <text:list xml:id="list1253118322147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288">
            <text:p text:style-name="P10">2779288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80256">
          <table:table-cell table:style-name="Tabella2.A2">
            <text:list xml:id="list1253101897038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436">
            <text:p text:style-name="P10">2777436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85152">
          <table:table-cell table:style-name="Tabella2.A2">
            <text:list xml:id="list1253102849038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540">
            <text:p text:style-name="P10">2799540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70192">
          <table:table-cell table:style-name="Tabella2.A2">
            <text:list xml:id="list1253114614176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929">
            <text:p text:style-name="P10">2788929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75088">
          <table:table-cell table:style-name="Tabella2.A2">
            <text:list xml:id="list1253122010935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25">
            <text:p text:style-name="P10">2828625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83520">
          <table:table-cell table:style-name="Tabella2.A2">
            <text:list xml:id="list1253112086760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599">
            <text:p text:style-name="P10">2829599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75632">
          <table:table-cell table:style-name="Tabella2.A2">
            <text:list xml:id="list1253118424070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791">
            <text:p text:style-name="P10">2812791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76448">
          <table:table-cell table:style-name="Tabella2.A2">
            <text:list xml:id="list1253111405420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744">
            <text:p text:style-name="P10">2775744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82704">
          <table:table-cell table:style-name="Tabella2.A2">
            <text:list xml:id="list1253101540113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747">
            <text:p text:style-name="P10">2829747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78352">
          <table:table-cell table:style-name="Tabella2.A2">
            <text:list xml:id="list1253119684908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233">
            <text:p text:style-name="P10">2819233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79168">
          <table:table-cell table:style-name="Tabella2.A2">
            <text:list xml:id="list1253112371164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597">
            <text:p text:style-name="P10">2794597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79440">
          <table:table-cell table:style-name="Tabella2.A2">
            <text:list xml:id="list1253108594924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353">
            <text:p text:style-name="P10">2798353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68832">
          <table:table-cell table:style-name="Tabella2.A2">
            <text:list xml:id="list1253112458573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479">
            <text:p text:style-name="P10">2829479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802832">
          <table:table-cell table:style-name="Tabella2.A2">
            <text:list xml:id="list1253119838114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641">
            <text:p text:style-name="P10">2776641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85696">
          <table:table-cell table:style-name="Tabella2.A2">
            <text:list xml:id="list1253122191176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061">
            <text:p text:style-name="P10">2831061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91408">
          <table:table-cell table:style-name="Tabella2.A2">
            <text:list xml:id="list1253118883480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965">
            <text:p text:style-name="P10">2799965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801200">
          <table:table-cell table:style-name="Tabella2.A2">
            <text:list xml:id="list1253109165544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439">
            <text:p text:style-name="P10">2778439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87600">
          <table:table-cell table:style-name="Tabella2.A2">
            <text:list xml:id="list1253120645147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470">
            <text:p text:style-name="P10">2777470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99024">
          <table:table-cell table:style-name="Tabella2.A2">
            <text:list xml:id="list1253115510975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374">
            <text:p text:style-name="P10">2791374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90592">
          <table:table-cell table:style-name="Tabella2.A2">
            <text:list xml:id="list1253101770929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103">
            <text:p text:style-name="P10">2801103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800384">
          <table:table-cell table:style-name="Tabella2.A2">
            <text:list xml:id="list1253117027076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039">
            <text:p text:style-name="P10">2778039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86512">
          <table:table-cell table:style-name="Tabella2.A2">
            <text:list xml:id="list1253118774962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790">
            <text:p text:style-name="P10">2792790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91680">
          <table:table-cell table:style-name="Tabella2.A2">
            <text:list xml:id="list1253120893912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490">
            <text:p text:style-name="P10">2795490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70023798752">
          <table:table-cell table:style-name="Tabella2.A2">
            <text:list xml:id="list1253110732836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172">
            <text:p text:style-name="P10">2779172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70023794400">
          <table:table-cell table:style-name="Tabella2.A2">
            <text:list xml:id="list1253105486662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446">
            <text:p text:style-name="P10">2796446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70023788960">
          <table:table-cell table:style-name="Tabella2.A2">
            <text:list xml:id="list1253101533093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707">
            <text:p text:style-name="P10">2775707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70023789776">
          <table:table-cell table:style-name="Tabella2.A2">
            <text:list xml:id="list1253118721093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36">
            <text:p text:style-name="P10">2795636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70023785968">
          <table:table-cell table:style-name="Tabella2.A2">
            <text:list xml:id="list1253112931242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224">
            <text:p text:style-name="P10">2808224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70023794944">
          <table:table-cell table:style-name="Tabella2.A2">
            <text:list xml:id="list1253102042743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571">
            <text:p text:style-name="P10">2811571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70023793040">
          <table:table-cell table:style-name="Tabella2.A2">
            <text:list xml:id="list1253103448320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27">
            <text:p text:style-name="P10">2830127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70023801744">
          <table:table-cell table:style-name="Tabella2.A2">
            <text:list xml:id="list1253109103702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341">
            <text:p text:style-name="P10">2827341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70023795760">
          <table:table-cell table:style-name="Tabella2.A2">
            <text:list xml:id="list1253121661823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602">
            <text:p text:style-name="P10">2815602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70023786784">
          <table:table-cell table:style-name="Tabella2.A2">
            <text:list xml:id="list1253104442168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410">
            <text:p text:style-name="P10">2796410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70023802288">
          <table:table-cell table:style-name="Tabella2.A2">
            <text:list xml:id="list1253118762098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209">
            <text:p text:style-name="P10">2818209</text:p>
          </table:table-cell>
          <table:table-cell table:style-name="Tabella2.C2" office:value-type="float" office:value="21.52">
            <text:p text:style-name="P10">21,52</text:p>
          </table:table-cell>
        </table:table-row>
        <table:table-row table:style-name="TableLine370023818608">
          <table:table-cell table:style-name="Tabella2.A2">
            <text:list xml:id="list1253114936667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524">
            <text:p text:style-name="P10">2797524</text:p>
          </table:table-cell>
          <table:table-cell table:style-name="Tabella2.C2" office:value-type="float" office:value="21.52">
            <text:p text:style-name="P10">21,52</text:p>
          </table:table-cell>
        </table:table-row>
        <table:table-row table:style-name="TableLine370023819152">
          <table:table-cell table:style-name="Tabella2.A2">
            <text:list xml:id="list1253114153347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970">
            <text:p text:style-name="P10">2827970</text:p>
          </table:table-cell>
          <table:table-cell table:style-name="Tabella2.C2" office:value-type="float" office:value="21.52">
            <text:p text:style-name="P10">21,52</text:p>
          </table:table-cell>
        </table:table-row>
        <table:table-row table:style-name="TableLine370023806640">
          <table:table-cell table:style-name="Tabella2.A2">
            <text:list xml:id="list1253116420844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121">
            <text:p text:style-name="P10">2808121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05824">
          <table:table-cell table:style-name="Tabella2.A2">
            <text:list xml:id="list1253118968653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19">
            <text:p text:style-name="P10">2825819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8880">
          <table:table-cell table:style-name="Tabella2.A2">
            <text:list xml:id="list1253101765004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352">
            <text:p text:style-name="P10">2771352</text:p>
          </table:table-cell>
          <table:table-cell table:style-name="Tabella2.C2" office:value-type="float" office:value="21.32">
            <text:p text:style-name="P10">21,32</text:p>
          </table:table-cell>
        </table:table-row>
        <text:soft-page-break/>
        <table:table-row table:style-name="TableLine370023809360">
          <table:table-cell table:style-name="Tabella2.A2">
            <text:list xml:id="list1253106145749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237">
            <text:p text:style-name="P10">2793237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8064">
          <table:table-cell table:style-name="Tabella2.A2">
            <text:list xml:id="list1253101589703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061">
            <text:p text:style-name="P10">2802061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05280">
          <table:table-cell table:style-name="Tabella2.A2">
            <text:list xml:id="list1253104278425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62">
            <text:p text:style-name="P10">2794762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3168">
          <table:table-cell table:style-name="Tabella2.A2">
            <text:list xml:id="list1253114986272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567">
            <text:p text:style-name="P10">2797567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07184">
          <table:table-cell table:style-name="Tabella2.A2">
            <text:list xml:id="list1253114200512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53">
            <text:p text:style-name="P10">2823353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3440">
          <table:table-cell table:style-name="Tabella2.A2">
            <text:list xml:id="list1253120667461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954">
            <text:p text:style-name="P10">2783954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08272">
          <table:table-cell table:style-name="Tabella2.A2">
            <text:list xml:id="list1253110776327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065">
            <text:p text:style-name="P10">2798065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6160">
          <table:table-cell table:style-name="Tabella2.A2">
            <text:list xml:id="list1253105235162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222">
            <text:p text:style-name="P10">2820222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08000">
          <table:table-cell table:style-name="Tabella2.A2">
            <text:list xml:id="list1253121065393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718">
            <text:p text:style-name="P10">2783718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08816">
          <table:table-cell table:style-name="Tabella2.A2">
            <text:list xml:id="list1253101252297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242">
            <text:p text:style-name="P10">2813242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7520">
          <table:table-cell table:style-name="Tabella2.A2">
            <text:list xml:id="list1253102095743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279">
            <text:p text:style-name="P10">2811279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9424">
          <table:table-cell table:style-name="Tabella2.A2">
            <text:list xml:id="list1253108683001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236">
            <text:p text:style-name="P10">2789236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0448">
          <table:table-cell table:style-name="Tabella2.A2">
            <text:list xml:id="list1253114605928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143">
            <text:p text:style-name="P10">2817143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0992">
          <table:table-cell table:style-name="Tabella2.A2">
            <text:list xml:id="list1253117422135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788">
            <text:p text:style-name="P10">2801788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2080">
          <table:table-cell table:style-name="Tabella2.A2">
            <text:list xml:id="list1253116284840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106">
            <text:p text:style-name="P10">2791106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4800">
          <table:table-cell table:style-name="Tabella2.A2">
            <text:list xml:id="list1253108602911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507">
            <text:p text:style-name="P10">2787507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18336">
          <table:table-cell table:style-name="Tabella2.A2">
            <text:list xml:id="list1253105216598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649">
            <text:p text:style-name="P10">2822649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29488">
          <table:table-cell table:style-name="Tabella2.A2">
            <text:list xml:id="list1253103643897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208">
            <text:p text:style-name="P10">2792208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28400">
          <table:table-cell table:style-name="Tabella2.A2">
            <text:list xml:id="list1253107499095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742">
            <text:p text:style-name="P10">2795742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21056">
          <table:table-cell table:style-name="Tabella2.A2">
            <text:list xml:id="list1253113091790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020">
            <text:p text:style-name="P10">2782020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26224">
          <table:table-cell table:style-name="Tabella2.A2">
            <text:list xml:id="list1253115877041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898">
            <text:p text:style-name="P10">2810898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70023828128">
          <table:table-cell table:style-name="Tabella2.A2">
            <text:list xml:id="list1253120955141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794">
            <text:p text:style-name="P10">2787794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31120">
          <table:table-cell table:style-name="Tabella2.A2">
            <text:list xml:id="list1253102395626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516">
            <text:p text:style-name="P10">2784516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34112">
          <table:table-cell table:style-name="Tabella2.A2">
            <text:list xml:id="list1253108075121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842">
            <text:p text:style-name="P10">2796842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20512">
          <table:table-cell table:style-name="Tabella2.A2">
            <text:list xml:id="list1253108946946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650">
            <text:p text:style-name="P10">2773650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23776">
          <table:table-cell table:style-name="Tabella2.A2">
            <text:list xml:id="list1253102876885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289">
            <text:p text:style-name="P10">2797289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24048">
          <table:table-cell table:style-name="Tabella2.A2">
            <text:list xml:id="list1253113793277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506">
            <text:p text:style-name="P10">2820506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33840">
          <table:table-cell table:style-name="Tabella2.A2">
            <text:list xml:id="list1253121555123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083">
            <text:p text:style-name="P10">2796083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27040">
          <table:table-cell table:style-name="Tabella2.A2">
            <text:list xml:id="list1253109293643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327">
            <text:p text:style-name="P10">2816327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31392">
          <table:table-cell table:style-name="Tabella2.A2">
            <text:list xml:id="list1253121262806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053">
            <text:p text:style-name="P10">2784053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28672">
          <table:table-cell table:style-name="Tabella2.A2">
            <text:list xml:id="list1253121713930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004">
            <text:p text:style-name="P10">2771004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34656">
          <table:table-cell table:style-name="Tabella2.A2">
            <text:list xml:id="list1253120128990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061">
            <text:p text:style-name="P10">2797061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30304">
          <table:table-cell table:style-name="Tabella2.A2">
            <text:list xml:id="list1253114027057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715">
            <text:p text:style-name="P10">2823715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370023827856">
          <table:table-cell table:style-name="Tabella2.A2">
            <text:list xml:id="list1253109204136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879">
            <text:p text:style-name="P10">2817879</text:p>
          </table:table-cell>
          <table:table-cell table:style-name="Tabella2.C2" office:value-type="float" office:value="21.26">
            <text:p text:style-name="P10">21,26</text:p>
          </table:table-cell>
        </table:table-row>
        <table:table-row table:style-name="TableLine370023837104">
          <table:table-cell table:style-name="Tabella2.A2">
            <text:list xml:id="list1253118970211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723">
            <text:p text:style-name="P10">2787723</text:p>
          </table:table-cell>
          <table:table-cell table:style-name="Tabella2.C2" office:value-type="float" office:value="21.26">
            <text:p text:style-name="P10">21,26</text:p>
          </table:table-cell>
        </table:table-row>
        <table:table-row table:style-name="TableLine370023827584">
          <table:table-cell table:style-name="Tabella2.A2">
            <text:list xml:id="list1253106051215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758">
            <text:p text:style-name="P10">2826758</text:p>
          </table:table-cell>
          <table:table-cell table:style-name="Tabella2.C2" office:value-type="float" office:value="21.26">
            <text:p text:style-name="P10">21,26</text:p>
          </table:table-cell>
        </table:table-row>
        <table:table-row table:style-name="TableLine370023821600">
          <table:table-cell table:style-name="Tabella2.A2">
            <text:list xml:id="list1253105717657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930">
            <text:p text:style-name="P10">2777930</text:p>
          </table:table-cell>
          <table:table-cell table:style-name="Tabella2.C2" office:value-type="float" office:value="21.26">
            <text:p text:style-name="P10">21,26</text:p>
          </table:table-cell>
        </table:table-row>
        <table:table-row table:style-name="TableLine370023833296">
          <table:table-cell table:style-name="Tabella2.A2">
            <text:list xml:id="list1253108875076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322">
            <text:p text:style-name="P10">282832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5616">
          <table:table-cell table:style-name="Tabella2.A2">
            <text:list xml:id="list1253109638828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781">
            <text:p text:style-name="P10">280778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45280">
          <table:table-cell table:style-name="Tabella2.A2">
            <text:list xml:id="list1253113930494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405">
            <text:p text:style-name="P10">2789405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9152">
          <table:table-cell table:style-name="Tabella2.A2">
            <text:list xml:id="list1253106755002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371">
            <text:p text:style-name="P10">282137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0720">
          <table:table-cell table:style-name="Tabella2.A2">
            <text:list xml:id="list1253108244702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833">
            <text:p text:style-name="P10">2776833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46912">
          <table:table-cell table:style-name="Tabella2.A2">
            <text:list xml:id="list1253102597968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194">
            <text:p text:style-name="P10">278019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43920">
          <table:table-cell table:style-name="Tabella2.A2">
            <text:list xml:id="list1253119197881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413">
            <text:p text:style-name="P10">2810413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49632">
          <table:table-cell table:style-name="Tabella2.A2">
            <text:list xml:id="list1253108356213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277">
            <text:p text:style-name="P10">2793277</text:p>
          </table:table-cell>
          <table:table-cell table:style-name="Tabella2.C2" office:value-type="float" office:value="21.06">
            <text:p text:style-name="P10">21,06</text:p>
          </table:table-cell>
        </table:table-row>
        <text:soft-page-break/>
        <table:table-row table:style-name="TableLine370024447456">
          <table:table-cell table:style-name="Tabella2.A2">
            <text:list xml:id="list1253114884267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955">
            <text:p text:style-name="P10">2829955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2624">
          <table:table-cell table:style-name="Tabella2.A2">
            <text:list xml:id="list1253106352576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010">
            <text:p text:style-name="P10">278801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48272">
          <table:table-cell table:style-name="Tabella2.A2">
            <text:list xml:id="list1253106082359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34">
            <text:p text:style-name="P10">283183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1536">
          <table:table-cell table:style-name="Tabella2.A2">
            <text:list xml:id="list1253122376690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224">
            <text:p text:style-name="P10">282322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45008">
          <table:table-cell table:style-name="Tabella2.A2">
            <text:list xml:id="list1253111526629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80">
            <text:p text:style-name="P10">283188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45824">
          <table:table-cell table:style-name="Tabella2.A2">
            <text:list xml:id="list1253117138851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422">
            <text:p text:style-name="P10">280742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44464">
          <table:table-cell table:style-name="Tabella2.A2">
            <text:list xml:id="list1253109106079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318">
            <text:p text:style-name="P10">281631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6160">
          <table:table-cell table:style-name="Tabella2.A2">
            <text:list xml:id="list1253107305711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316">
            <text:p text:style-name="P10">281131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3984">
          <table:table-cell table:style-name="Tabella2.A2">
            <text:list xml:id="list1253106745233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461">
            <text:p text:style-name="P10">279846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46368">
          <table:table-cell table:style-name="Tabella2.A2">
            <text:list xml:id="list1253112313361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954">
            <text:p text:style-name="P10">281995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5072">
          <table:table-cell table:style-name="Tabella2.A2">
            <text:list xml:id="list1253119003052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368">
            <text:p text:style-name="P10">281436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7520">
          <table:table-cell table:style-name="Tabella2.A2">
            <text:list xml:id="list1253114080509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060">
            <text:p text:style-name="P10">280906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7792">
          <table:table-cell table:style-name="Tabella2.A2">
            <text:list xml:id="list1253113413385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749">
            <text:p text:style-name="P10">282774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58608">
          <table:table-cell table:style-name="Tabella2.A2">
            <text:list xml:id="list1253118449220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548">
            <text:p text:style-name="P10">281054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1664">
          <table:table-cell table:style-name="Tabella2.A2">
            <text:list xml:id="list1253114919275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804">
            <text:p text:style-name="P10">277780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2416">
          <table:table-cell table:style-name="Tabella2.A2">
            <text:list xml:id="list1253108176661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400">
            <text:p text:style-name="P10">278440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2688">
          <table:table-cell table:style-name="Tabella2.A2">
            <text:list xml:id="list1253108948349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040">
            <text:p text:style-name="P10">278604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2960">
          <table:table-cell table:style-name="Tabella2.A2">
            <text:list xml:id="list1253110692389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714">
            <text:p text:style-name="P10">279371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0576">
          <table:table-cell table:style-name="Tabella2.A2">
            <text:list xml:id="list1253110485320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537">
            <text:p text:style-name="P10">2809537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9216">
          <table:table-cell table:style-name="Tabella2.A2">
            <text:list xml:id="list1253108486782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004">
            <text:p text:style-name="P10">281800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5408">
          <table:table-cell table:style-name="Tabella2.A2">
            <text:list xml:id="list1253112576012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753">
            <text:p text:style-name="P10">2807753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2208">
          <table:table-cell table:style-name="Tabella2.A2">
            <text:list xml:id="list1253109422918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471">
            <text:p text:style-name="P10">277647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8944">
          <table:table-cell table:style-name="Tabella2.A2">
            <text:list xml:id="list1253103120706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203">
            <text:p text:style-name="P10">2780203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3568">
          <table:table-cell table:style-name="Tabella2.A2">
            <text:list xml:id="list1253119830893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306">
            <text:p text:style-name="P10">277130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6016">
          <table:table-cell table:style-name="Tabella2.A2">
            <text:list xml:id="list1253115650989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286">
            <text:p text:style-name="P10">282528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6560">
          <table:table-cell table:style-name="Tabella2.A2">
            <text:list xml:id="list1253111642867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147">
            <text:p text:style-name="P10">2802147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4048">
          <table:table-cell table:style-name="Tabella2.A2">
            <text:list xml:id="list1253103700554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58">
            <text:p text:style-name="P10">282915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2752">
          <table:table-cell table:style-name="Tabella2.A2">
            <text:list xml:id="list1253102815431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962">
            <text:p text:style-name="P10">278096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1056">
          <table:table-cell table:style-name="Tabella2.A2">
            <text:list xml:id="list1253116418348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103">
            <text:p text:style-name="P10">2804103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9760">
          <table:table-cell table:style-name="Tabella2.A2">
            <text:list xml:id="list1253110823316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721">
            <text:p text:style-name="P10">279372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6832">
          <table:table-cell table:style-name="Tabella2.A2">
            <text:list xml:id="list1253110609694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373">
            <text:p text:style-name="P10">2794373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4384">
          <table:table-cell table:style-name="Tabella2.A2">
            <text:list xml:id="list1253109953395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146">
            <text:p text:style-name="P10">277614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8672">
          <table:table-cell table:style-name="Tabella2.A2">
            <text:list xml:id="list1253119585835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948">
            <text:p text:style-name="P10">277094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69488">
          <table:table-cell table:style-name="Tabella2.A2">
            <text:list xml:id="list1253116121408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588">
            <text:p text:style-name="P10">281458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5200">
          <table:table-cell table:style-name="Tabella2.A2">
            <text:list xml:id="list1253107100933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826">
            <text:p text:style-name="P10">277982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7104">
          <table:table-cell table:style-name="Tabella2.A2">
            <text:list xml:id="list1253119800454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57">
            <text:p text:style-name="P10">2828857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8464">
          <table:table-cell table:style-name="Tabella2.A2">
            <text:list xml:id="list1253105657275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857">
            <text:p text:style-name="P10">2788857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3632">
          <table:table-cell table:style-name="Tabella2.A2">
            <text:list xml:id="list1253107649083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378">
            <text:p text:style-name="P10">278537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8736">
          <table:table-cell table:style-name="Tabella2.A2">
            <text:list xml:id="list1253112478167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114">
            <text:p text:style-name="P10">279411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6352">
          <table:table-cell table:style-name="Tabella2.A2">
            <text:list xml:id="list1253103340507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106">
            <text:p text:style-name="P10">281110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9072">
          <table:table-cell table:style-name="Tabella2.A2">
            <text:list xml:id="list1253112730353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262">
            <text:p text:style-name="P10">280126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1248">
          <table:table-cell table:style-name="Tabella2.A2">
            <text:list xml:id="list1253101890073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11">
            <text:p text:style-name="P10">282861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2816">
          <table:table-cell table:style-name="Tabella2.A2">
            <text:list xml:id="list1253111243069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834">
            <text:p text:style-name="P10">281183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9344">
          <table:table-cell table:style-name="Tabella2.A2">
            <text:list xml:id="list1253109780921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534">
            <text:p text:style-name="P10">278153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4448">
          <table:table-cell table:style-name="Tabella2.A2">
            <text:list xml:id="list1253105096743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026">
            <text:p text:style-name="P10">2773026</text:p>
          </table:table-cell>
          <table:table-cell table:style-name="Tabella2.C2" office:value-type="float" office:value="21.06">
            <text:p text:style-name="P10">21,06</text:p>
          </table:table-cell>
        </table:table-row>
        <text:soft-page-break/>
        <table:table-row table:style-name="TableLine370024491792">
          <table:table-cell table:style-name="Tabella2.A2">
            <text:list xml:id="list1253119895942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561">
            <text:p text:style-name="P10">278156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2064">
          <table:table-cell table:style-name="Tabella2.A2">
            <text:list xml:id="list1253121599448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236">
            <text:p text:style-name="P10">283023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4240">
          <table:table-cell table:style-name="Tabella2.A2">
            <text:list xml:id="list1253103148549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356">
            <text:p text:style-name="P10">277535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9616">
          <table:table-cell table:style-name="Tabella2.A2">
            <text:list xml:id="list1253122544423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860">
            <text:p text:style-name="P10">278886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2272">
          <table:table-cell table:style-name="Tabella2.A2">
            <text:list xml:id="list1253108637284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191">
            <text:p text:style-name="P10">278819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7168">
          <table:table-cell table:style-name="Tabella2.A2">
            <text:list xml:id="list1253110863381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486">
            <text:p text:style-name="P10">280548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7712">
          <table:table-cell table:style-name="Tabella2.A2">
            <text:list xml:id="list1253116641842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749">
            <text:p text:style-name="P10">278474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79552">
          <table:table-cell table:style-name="Tabella2.A2">
            <text:list xml:id="list1253103280908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512">
            <text:p text:style-name="P10">279751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4784">
          <table:table-cell table:style-name="Tabella2.A2">
            <text:list xml:id="list1253114603112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334">
            <text:p text:style-name="P10">279933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0368">
          <table:table-cell table:style-name="Tabella2.A2">
            <text:list xml:id="list1253114030756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992">
            <text:p text:style-name="P10">281399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5536">
          <table:table-cell table:style-name="Tabella2.A2">
            <text:list xml:id="list1253105047329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370">
            <text:p text:style-name="P10">282737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88800">
          <table:table-cell table:style-name="Tabella2.A2">
            <text:list xml:id="list1253110750490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739">
            <text:p text:style-name="P10">283073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07840">
          <table:table-cell table:style-name="Tabella2.A2">
            <text:list xml:id="list1253110301132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31">
            <text:p text:style-name="P10">279563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7504">
          <table:table-cell table:style-name="Tabella2.A2">
            <text:list xml:id="list1253120175991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146">
            <text:p text:style-name="P10">278214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11376">
          <table:table-cell table:style-name="Tabella2.A2">
            <text:list xml:id="list1253110364825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60">
            <text:p text:style-name="P10">282336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02944">
          <table:table-cell table:style-name="Tabella2.A2">
            <text:list xml:id="list1253106574544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959">
            <text:p text:style-name="P10">282095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9136">
          <table:table-cell table:style-name="Tabella2.A2">
            <text:list xml:id="list1253120065596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310">
            <text:p text:style-name="P10">277531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6144">
          <table:table-cell table:style-name="Tabella2.A2">
            <text:list xml:id="list1253119315158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78">
            <text:p text:style-name="P10">282317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01856">
          <table:table-cell table:style-name="Tabella2.A2">
            <text:list xml:id="list1253114093924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140">
            <text:p text:style-name="P10">278614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9680">
          <table:table-cell table:style-name="Tabella2.A2">
            <text:list xml:id="list1253109015222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323">
            <text:p text:style-name="P10">2803323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04848">
          <table:table-cell table:style-name="Tabella2.A2">
            <text:list xml:id="list1253111718342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500">
            <text:p text:style-name="P10">281750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00496">
          <table:table-cell table:style-name="Tabella2.A2">
            <text:list xml:id="list1253121700137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980">
            <text:p text:style-name="P10">277698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03760">
          <table:table-cell table:style-name="Tabella2.A2">
            <text:list xml:id="list1253116449092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082">
            <text:p text:style-name="P10">277308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7232">
          <table:table-cell table:style-name="Tabella2.A2">
            <text:list xml:id="list1253122797297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226">
            <text:p text:style-name="P10">279522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8048">
          <table:table-cell table:style-name="Tabella2.A2">
            <text:list xml:id="list1253123020930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142">
            <text:p text:style-name="P10">280914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6688">
          <table:table-cell table:style-name="Tabella2.A2">
            <text:list xml:id="list1253109187695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987">
            <text:p text:style-name="P10">2794987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08384">
          <table:table-cell table:style-name="Tabella2.A2">
            <text:list xml:id="list1253115069068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516">
            <text:p text:style-name="P10">282651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06208">
          <table:table-cell table:style-name="Tabella2.A2">
            <text:list xml:id="list1253102718698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049">
            <text:p text:style-name="P10">279504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498592">
          <table:table-cell table:style-name="Tabella2.A2">
            <text:list xml:id="list1253105464290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405">
            <text:p text:style-name="P10">2812405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07296">
          <table:table-cell table:style-name="Tabella2.A2">
            <text:list xml:id="list1253118020522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532">
            <text:p text:style-name="P10">281653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09744">
          <table:table-cell table:style-name="Tabella2.A2">
            <text:list xml:id="list1253122795235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943">
            <text:p text:style-name="P10">2801943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10288">
          <table:table-cell table:style-name="Tabella2.A2">
            <text:list xml:id="list1253113388765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952">
            <text:p text:style-name="P10">277995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11648">
          <table:table-cell table:style-name="Tabella2.A2">
            <text:list xml:id="list1253121451362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056">
            <text:p text:style-name="P10">280505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3888">
          <table:table-cell table:style-name="Tabella2.A2">
            <text:list xml:id="list1253108176888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458">
            <text:p text:style-name="P10">281345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14640">
          <table:table-cell table:style-name="Tabella2.A2">
            <text:list xml:id="list1253105001346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534">
            <text:p text:style-name="P10">278853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14912">
          <table:table-cell table:style-name="Tabella2.A2">
            <text:list xml:id="list1253105147707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62">
            <text:p text:style-name="P10">278996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15184">
          <table:table-cell table:style-name="Tabella2.A2">
            <text:list xml:id="list1253106527466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155">
            <text:p text:style-name="P10">2784155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2800">
          <table:table-cell table:style-name="Tabella2.A2">
            <text:list xml:id="list1253116790375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659">
            <text:p text:style-name="P10">279265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1440">
          <table:table-cell table:style-name="Tabella2.A2">
            <text:list xml:id="list1253121734482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698">
            <text:p text:style-name="P10">279369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17632">
          <table:table-cell table:style-name="Tabella2.A2">
            <text:list xml:id="list1253117780354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152">
            <text:p text:style-name="P10">280115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4432">
          <table:table-cell table:style-name="Tabella2.A2">
            <text:list xml:id="list1253119653790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361">
            <text:p text:style-name="P10">279436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1168">
          <table:table-cell table:style-name="Tabella2.A2">
            <text:list xml:id="list1253113579581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379">
            <text:p text:style-name="P10">279337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5792">
          <table:table-cell table:style-name="Tabella2.A2">
            <text:list xml:id="list1253108792567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376">
            <text:p text:style-name="P10">280937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8240">
          <table:table-cell table:style-name="Tabella2.A2">
            <text:list xml:id="list1253111405532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922">
            <text:p text:style-name="P10">278292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8784">
          <table:table-cell table:style-name="Tabella2.A2">
            <text:list xml:id="list1253107932362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525">
            <text:p text:style-name="P10">2788525</text:p>
          </table:table-cell>
          <table:table-cell table:style-name="Tabella2.C2" office:value-type="float" office:value="21.06">
            <text:p text:style-name="P10">21,06</text:p>
          </table:table-cell>
        </table:table-row>
        <text:soft-page-break/>
        <table:table-row table:style-name="TableLine370024516272">
          <table:table-cell table:style-name="Tabella2.A2">
            <text:list xml:id="list1253120091568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162">
            <text:p text:style-name="P10">281116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4976">
          <table:table-cell table:style-name="Tabella2.A2">
            <text:list xml:id="list1253112622025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368">
            <text:p text:style-name="P10">283136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13280">
          <table:table-cell table:style-name="Tabella2.A2">
            <text:list xml:id="list1253119801203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699">
            <text:p text:style-name="P10">280169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1984">
          <table:table-cell table:style-name="Tabella2.A2">
            <text:list xml:id="list1253115579316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389">
            <text:p text:style-name="P10">280538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9056">
          <table:table-cell table:style-name="Tabella2.A2">
            <text:list xml:id="list1253115679759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56">
            <text:p text:style-name="P10">279345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6608">
          <table:table-cell table:style-name="Tabella2.A2">
            <text:list xml:id="list1253102351016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878">
            <text:p text:style-name="P10">2779878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0896">
          <table:table-cell table:style-name="Tabella2.A2">
            <text:list xml:id="list1253103281867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95">
            <text:p text:style-name="P10">2823195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1712">
          <table:table-cell table:style-name="Tabella2.A2">
            <text:list xml:id="list1253106127407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226">
            <text:p text:style-name="P10">278822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7424">
          <table:table-cell table:style-name="Tabella2.A2">
            <text:list xml:id="list1253109299982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227">
            <text:p text:style-name="P10">2831227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29328">
          <table:table-cell table:style-name="Tabella2.A2">
            <text:list xml:id="list1253103090272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229">
            <text:p text:style-name="P10">281822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30688">
          <table:table-cell table:style-name="Tabella2.A2">
            <text:list xml:id="list1253117792942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056">
            <text:p text:style-name="P10">280705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70024535856">
          <table:table-cell table:style-name="Tabella2.A2">
            <text:list xml:id="list1253113130403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117">
            <text:p text:style-name="P10">2790117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0416">
          <table:table-cell table:style-name="Tabella2.A2">
            <text:list xml:id="list1253109362467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487">
            <text:p text:style-name="P10">2808487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44560">
          <table:table-cell table:style-name="Tabella2.A2">
            <text:list xml:id="list1253114096243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970">
            <text:p text:style-name="P10">2793970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46464">
          <table:table-cell table:style-name="Tabella2.A2">
            <text:list xml:id="list1253118651308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129">
            <text:p text:style-name="P10">2811129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6672">
          <table:table-cell table:style-name="Tabella2.A2">
            <text:list xml:id="list1253104947089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778">
            <text:p text:style-name="P10">2771778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6128">
          <table:table-cell table:style-name="Tabella2.A2">
            <text:list xml:id="list1253117688419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219">
            <text:p text:style-name="P10">2814219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0960">
          <table:table-cell table:style-name="Tabella2.A2">
            <text:list xml:id="list1253105200105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920">
            <text:p text:style-name="P10">2809920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3952">
          <table:table-cell table:style-name="Tabella2.A2">
            <text:list xml:id="list1253109599970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106">
            <text:p text:style-name="P10">2809106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47008">
          <table:table-cell table:style-name="Tabella2.A2">
            <text:list xml:id="list1253120323497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213">
            <text:p text:style-name="P10">2804213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9120">
          <table:table-cell table:style-name="Tabella2.A2">
            <text:list xml:id="list1253108744550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954">
            <text:p text:style-name="P10">2816954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8576">
          <table:table-cell table:style-name="Tabella2.A2">
            <text:list xml:id="list1253117026431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820">
            <text:p text:style-name="P10">2787820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1232">
          <table:table-cell table:style-name="Tabella2.A2">
            <text:list xml:id="list1253111883493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781">
            <text:p text:style-name="P10">2805781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6400">
          <table:table-cell table:style-name="Tabella2.A2">
            <text:list xml:id="list1253110426438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473">
            <text:p text:style-name="P10">2795473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7760">
          <table:table-cell table:style-name="Tabella2.A2">
            <text:list xml:id="list1253112952302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784">
            <text:p text:style-name="P10">2817784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9664">
          <table:table-cell table:style-name="Tabella2.A2">
            <text:list xml:id="list1253110106455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733">
            <text:p text:style-name="P10">2801733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41840">
          <table:table-cell table:style-name="Tabella2.A2">
            <text:list xml:id="list1253120091705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060">
            <text:p text:style-name="P10">2769060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43744">
          <table:table-cell table:style-name="Tabella2.A2">
            <text:list xml:id="list1253107663713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565">
            <text:p text:style-name="P10">2810565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44832">
          <table:table-cell table:style-name="Tabella2.A2">
            <text:list xml:id="list1253119857396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288">
            <text:p text:style-name="P10">2831288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35312">
          <table:table-cell table:style-name="Tabella2.A2">
            <text:list xml:id="list1253116194997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399">
            <text:p text:style-name="P10">2809399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45104">
          <table:table-cell table:style-name="Tabella2.A2">
            <text:list xml:id="list1253105564395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488">
            <text:p text:style-name="P10">2777488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56528">
          <table:table-cell table:style-name="Tabella2.A2">
            <text:list xml:id="list1253110833866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085">
            <text:p text:style-name="P10">2803085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52992">
          <table:table-cell table:style-name="Tabella2.A2">
            <text:list xml:id="list1253117150119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438">
            <text:p text:style-name="P10">2781438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49728">
          <table:table-cell table:style-name="Tabella2.A2">
            <text:list xml:id="list1253107349181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41">
            <text:p text:style-name="P10">2828641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63872">
          <table:table-cell table:style-name="Tabella2.A2">
            <text:list xml:id="list1253121416447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158">
            <text:p text:style-name="P10">2794158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49184">
          <table:table-cell table:style-name="Tabella2.A2">
            <text:list xml:id="list1253112385371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529">
            <text:p text:style-name="P10">2779529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70024552176">
          <table:table-cell table:style-name="Tabella2.A2">
            <text:list xml:id="list1253113529002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603">
            <text:p text:style-name="P10">2818603</text:p>
          </table:table-cell>
          <table:table-cell table:style-name="Tabella2.C2" office:value-type="float" office:value="21">
            <text:p text:style-name="P10">21,00</text:p>
          </table:table-cell>
        </table:table-row>
        <table:table-row table:style-name="TableLine370024561696">
          <table:table-cell table:style-name="Tabella2.A2">
            <text:list xml:id="list1253108172745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41">
            <text:p text:style-name="P10">2828841</text:p>
          </table:table-cell>
          <table:table-cell table:style-name="Tabella2.C2" office:value-type="float" office:value="21">
            <text:p text:style-name="P10">21,00</text:p>
          </table:table-cell>
        </table:table-row>
        <table:table-row table:style-name="TableLine370024553264">
          <table:table-cell table:style-name="Tabella2.A2">
            <text:list xml:id="list1253107469794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989">
            <text:p text:style-name="P10">2821989</text:p>
          </table:table-cell>
          <table:table-cell table:style-name="Tabella2.C2" office:value-type="float" office:value="21">
            <text:p text:style-name="P10">21,00</text:p>
          </table:table-cell>
        </table:table-row>
        <table:table-row table:style-name="TableLine370024558704">
          <table:table-cell table:style-name="Tabella2.A2">
            <text:list xml:id="list1253112804993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439">
            <text:p text:style-name="P10">2830439</text:p>
          </table:table-cell>
          <table:table-cell table:style-name="Tabella2.C2" office:value-type="float" office:value="20.97">
            <text:p text:style-name="P10">20,97</text:p>
          </table:table-cell>
        </table:table-row>
        <table:table-row table:style-name="TableLine370024547552">
          <table:table-cell table:style-name="Tabella2.A2">
            <text:list xml:id="list1253103249529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160">
            <text:p text:style-name="P10">2827160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63056">
          <table:table-cell table:style-name="Tabella2.A2">
            <text:list xml:id="list1253105907404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357">
            <text:p text:style-name="P10">2830357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60608">
          <table:table-cell table:style-name="Tabella2.A2">
            <text:list xml:id="list1253119812428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698">
            <text:p text:style-name="P10">2825698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57072">
          <table:table-cell table:style-name="Tabella2.A2">
            <text:list xml:id="list1253115129930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864">
            <text:p text:style-name="P10">2784864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49456">
          <table:table-cell table:style-name="Tabella2.A2">
            <text:list xml:id="list1253121225637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15">
            <text:p text:style-name="P10">2789915</text:p>
          </table:table-cell>
          <table:table-cell table:style-name="Tabella2.C2" office:value-type="float" office:value="20.77">
            <text:p text:style-name="P10">20,77</text:p>
          </table:table-cell>
        </table:table-row>
        <text:soft-page-break/>
        <table:table-row table:style-name="TableLine370024562240">
          <table:table-cell table:style-name="Tabella2.A2">
            <text:list xml:id="list1253113506361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033">
            <text:p text:style-name="P10">2794033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48912">
          <table:table-cell table:style-name="Tabella2.A2">
            <text:list xml:id="list1253114678200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564">
            <text:p text:style-name="P10">2801564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50000">
          <table:table-cell table:style-name="Tabella2.A2">
            <text:list xml:id="list1253118155511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895">
            <text:p text:style-name="P10">2824895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54352">
          <table:table-cell table:style-name="Tabella2.A2">
            <text:list xml:id="list1253103205780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044">
            <text:p text:style-name="P10">2826044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55440">
          <table:table-cell table:style-name="Tabella2.A2">
            <text:list xml:id="list1253113347789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88">
            <text:p text:style-name="P10">2828888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61152">
          <table:table-cell table:style-name="Tabella2.A2">
            <text:list xml:id="list1253114976273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831">
            <text:p text:style-name="P10">2822831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61968">
          <table:table-cell table:style-name="Tabella2.A2">
            <text:list xml:id="list1253109681805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621">
            <text:p text:style-name="P10">2813621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78288">
          <table:table-cell table:style-name="Tabella2.A2">
            <text:list xml:id="list1253102840379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154">
            <text:p text:style-name="P10">2773154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69856">
          <table:table-cell table:style-name="Tabella2.A2">
            <text:list xml:id="list1253115718598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907">
            <text:p text:style-name="P10">2770907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76384">
          <table:table-cell table:style-name="Tabella2.A2">
            <text:list xml:id="list1253111445061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976">
            <text:p text:style-name="P10">2776976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71488">
          <table:table-cell table:style-name="Tabella2.A2">
            <text:list xml:id="list1253115344979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306">
            <text:p text:style-name="P10">2795306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78832">
          <table:table-cell table:style-name="Tabella2.A2">
            <text:list xml:id="list1253108690428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77">
            <text:p text:style-name="P10">2795577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79104">
          <table:table-cell table:style-name="Tabella2.A2">
            <text:list xml:id="list1253109058938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898">
            <text:p text:style-name="P10">2779898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80736">
          <table:table-cell table:style-name="Tabella2.A2">
            <text:list xml:id="list1253107682216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363">
            <text:p text:style-name="P10">2822363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76656">
          <table:table-cell table:style-name="Tabella2.A2">
            <text:list xml:id="list1253114094677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225">
            <text:p text:style-name="P10">2779225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69040">
          <table:table-cell table:style-name="Tabella2.A2">
            <text:list xml:id="list125311588142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696">
            <text:p text:style-name="P10">2821696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70024573120">
          <table:table-cell table:style-name="Tabella2.A2">
            <text:list xml:id="list1253116263702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000">
            <text:p text:style-name="P10">2820000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71760">
          <table:table-cell table:style-name="Tabella2.A2">
            <text:list xml:id="list1253114752774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942">
            <text:p text:style-name="P10">2778942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74208">
          <table:table-cell table:style-name="Tabella2.A2">
            <text:list xml:id="list1253123178606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705">
            <text:p text:style-name="P10">2774705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77200">
          <table:table-cell table:style-name="Tabella2.A2">
            <text:list xml:id="list1253121336536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020">
            <text:p text:style-name="P10">2793020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74752">
          <table:table-cell table:style-name="Tabella2.A2">
            <text:list xml:id="list1253121023866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168">
            <text:p text:style-name="P10">2787168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68768">
          <table:table-cell table:style-name="Tabella2.A2">
            <text:list xml:id="list1253116449383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849">
            <text:p text:style-name="P10">2788849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77744">
          <table:table-cell table:style-name="Tabella2.A2">
            <text:list xml:id="list1253106334030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713">
            <text:p text:style-name="P10">2815713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75024">
          <table:table-cell table:style-name="Tabella2.A2">
            <text:list xml:id="list1253109647492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776">
            <text:p text:style-name="P10">2808776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70672">
          <table:table-cell table:style-name="Tabella2.A2">
            <text:list xml:id="list1253108040203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019">
            <text:p text:style-name="P10">2800019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67136">
          <table:table-cell table:style-name="Tabella2.A2">
            <text:list xml:id="list1253103153846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911">
            <text:p text:style-name="P10">2797911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66864">
          <table:table-cell table:style-name="Tabella2.A2">
            <text:list xml:id="list1253109619589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123">
            <text:p text:style-name="P10">2797123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69584">
          <table:table-cell table:style-name="Tabella2.A2">
            <text:list xml:id="list1253114758716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445">
            <text:p text:style-name="P10">2773445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76112">
          <table:table-cell table:style-name="Tabella2.A2">
            <text:list xml:id="list1253115202302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944">
            <text:p text:style-name="P10">2830944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85632">
          <table:table-cell table:style-name="Tabella2.A2">
            <text:list xml:id="list1253113740104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572">
            <text:p text:style-name="P10">2793572</text:p>
          </table:table-cell>
          <table:table-cell table:style-name="Tabella2.C2" office:value-type="float" office:value="20.74">
            <text:p text:style-name="P10">20,74</text:p>
          </table:table-cell>
        </table:table-row>
        <table:table-row table:style-name="TableLine370024583728">
          <table:table-cell table:style-name="Tabella2.A2">
            <text:list xml:id="list1253118362524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797">
            <text:p text:style-name="P10">2804797</text:p>
          </table:table-cell>
          <table:table-cell table:style-name="Tabella2.C2" office:value-type="float" office:value="20.71">
            <text:p text:style-name="P10">20,71</text:p>
          </table:table-cell>
        </table:table-row>
        <table:table-row table:style-name="TableLine370024585360">
          <table:table-cell table:style-name="Tabella2.A2">
            <text:list xml:id="list1253115929390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231">
            <text:p text:style-name="P10">2831231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582368">
          <table:table-cell table:style-name="Tabella2.A2">
            <text:list xml:id="list1253124013637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324">
            <text:p text:style-name="P10">2813324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586720">
          <table:table-cell table:style-name="Tabella2.A2">
            <text:list xml:id="list1253123089071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445">
            <text:p text:style-name="P10">2820445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583456">
          <table:table-cell table:style-name="Tabella2.A2">
            <text:list xml:id="list1253113305512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215">
            <text:p text:style-name="P10">2786215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34848">
          <table:table-cell table:style-name="Tabella2.A2">
            <text:list xml:id="list1253118442706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775">
            <text:p text:style-name="P10">2776775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32672">
          <table:table-cell table:style-name="Tabella2.A2">
            <text:list xml:id="list1253111974030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918">
            <text:p text:style-name="P10">2825918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23696">
          <table:table-cell table:style-name="Tabella2.A2">
            <text:list xml:id="list1253106599617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59">
            <text:p text:style-name="P10">2795659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22336">
          <table:table-cell table:style-name="Tabella2.A2">
            <text:list xml:id="list1253123179530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28">
            <text:p text:style-name="P10">2828828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21792">
          <table:table-cell table:style-name="Tabella2.A2">
            <text:list xml:id="list1253112138814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397">
            <text:p text:style-name="P10">2780397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30224">
          <table:table-cell table:style-name="Tabella2.A2">
            <text:list xml:id="list1253119953662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264">
            <text:p text:style-name="P10">2790264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37296">
          <table:table-cell table:style-name="Tabella2.A2">
            <text:list xml:id="list1253117739307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233">
            <text:p text:style-name="P10">2831233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28864">
          <table:table-cell table:style-name="Tabella2.A2">
            <text:list xml:id="list1253103821261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061">
            <text:p text:style-name="P10">2776061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33760">
          <table:table-cell table:style-name="Tabella2.A2">
            <text:list xml:id="list1253105465796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047">
            <text:p text:style-name="P10">2778047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31584">
          <table:table-cell table:style-name="Tabella2.A2">
            <text:list xml:id="list1253115166185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447">
            <text:p text:style-name="P10">2790447</text:p>
          </table:table-cell>
          <table:table-cell table:style-name="Tabella2.C2" office:value-type="float" office:value="20.51">
            <text:p text:style-name="P10">20,51</text:p>
          </table:table-cell>
        </table:table-row>
        <text:soft-page-break/>
        <table:table-row table:style-name="TableLine370024335120">
          <table:table-cell table:style-name="Tabella2.A2">
            <text:list xml:id="list1253109635127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696">
            <text:p text:style-name="P10">2809696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29136">
          <table:table-cell table:style-name="Tabella2.A2">
            <text:list xml:id="list1253110622283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148">
            <text:p text:style-name="P10">2790148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23968">
          <table:table-cell table:style-name="Tabella2.A2">
            <text:list xml:id="list1253106028489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701">
            <text:p text:style-name="P10">2770701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70024324240">
          <table:table-cell table:style-name="Tabella2.A2">
            <text:list xml:id="list1253119029619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935">
            <text:p text:style-name="P10">2826935</text:p>
          </table:table-cell>
          <table:table-cell table:style-name="Tabella2.C2" office:value-type="float" office:value="20.48">
            <text:p text:style-name="P10">20,48</text:p>
          </table:table-cell>
        </table:table-row>
        <table:table-row table:style-name="TableLine370024336752">
          <table:table-cell table:style-name="Tabella2.A2">
            <text:list xml:id="list1253120254268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369">
            <text:p text:style-name="P10">2776369</text:p>
          </table:table-cell>
          <table:table-cell table:style-name="Tabella2.C2" office:value-type="float" office:value="20.48">
            <text:p text:style-name="P10">20,48</text:p>
          </table:table-cell>
        </table:table-row>
        <table:table-row table:style-name="TableLine370024328048">
          <table:table-cell table:style-name="Tabella2.A2">
            <text:list xml:id="list1253105004218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252">
            <text:p text:style-name="P10">2825252</text:p>
          </table:table-cell>
          <table:table-cell table:style-name="Tabella2.C2" office:value-type="float" office:value="20.48">
            <text:p text:style-name="P10">20,48</text:p>
          </table:table-cell>
        </table:table-row>
        <table:table-row table:style-name="TableLine370024325872">
          <table:table-cell table:style-name="Tabella2.A2">
            <text:list xml:id="list1253112638574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501">
            <text:p text:style-name="P10">2777501</text:p>
          </table:table-cell>
          <table:table-cell table:style-name="Tabella2.C2" office:value-type="float" office:value="20.48">
            <text:p text:style-name="P10">20,48</text:p>
          </table:table-cell>
        </table:table-row>
        <table:table-row table:style-name="TableLine370024329952">
          <table:table-cell table:style-name="Tabella2.A2">
            <text:list xml:id="list1253105655639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138">
            <text:p text:style-name="P10">2797138</text:p>
          </table:table-cell>
          <table:table-cell table:style-name="Tabella2.C2" office:value-type="float" office:value="20.48">
            <text:p text:style-name="P10">20,48</text:p>
          </table:table-cell>
        </table:table-row>
        <table:table-row table:style-name="TableLine370024332400">
          <table:table-cell table:style-name="Tabella2.A2">
            <text:list xml:id="list1253109053586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359">
            <text:p text:style-name="P10">2821359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32128">
          <table:table-cell table:style-name="Tabella2.A2">
            <text:list xml:id="list1253109800866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544">
            <text:p text:style-name="P10">2827544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33488">
          <table:table-cell table:style-name="Tabella2.A2">
            <text:list xml:id="list1253114560273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59">
            <text:p text:style-name="P10">2830159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0288">
          <table:table-cell table:style-name="Tabella2.A2">
            <text:list xml:id="list1253103470052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582">
            <text:p text:style-name="P10">2827582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2192">
          <table:table-cell table:style-name="Tabella2.A2">
            <text:list xml:id="list1253112913947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024">
            <text:p text:style-name="P10">2803024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55520">
          <table:table-cell table:style-name="Tabella2.A2">
            <text:list xml:id="list1253123880631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071">
            <text:p text:style-name="P10">2802071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7632">
          <table:table-cell table:style-name="Tabella2.A2">
            <text:list xml:id="list1253115422634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326">
            <text:p text:style-name="P10">2785326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7088">
          <table:table-cell table:style-name="Tabella2.A2">
            <text:list xml:id="list1253106740902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734">
            <text:p text:style-name="P10">2824734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39200">
          <table:table-cell table:style-name="Tabella2.A2">
            <text:list xml:id="list1253114869796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31">
            <text:p text:style-name="P10">2831731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4368">
          <table:table-cell table:style-name="Tabella2.A2">
            <text:list xml:id="list1253114557408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846">
            <text:p text:style-name="P10">2781846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6272">
          <table:table-cell table:style-name="Tabella2.A2">
            <text:list xml:id="list1253104525782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127">
            <text:p text:style-name="P10">2799127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5184">
          <table:table-cell table:style-name="Tabella2.A2">
            <text:list xml:id="list1253108240550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663">
            <text:p text:style-name="P10">2794663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8448">
          <table:table-cell table:style-name="Tabella2.A2">
            <text:list xml:id="list1253115463674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730">
            <text:p text:style-name="P10">2807730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3824">
          <table:table-cell table:style-name="Tabella2.A2">
            <text:list xml:id="list1253119752158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085">
            <text:p text:style-name="P10">2811085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9536">
          <table:table-cell table:style-name="Tabella2.A2">
            <text:list xml:id="list1253117042227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64">
            <text:p text:style-name="P10">2823164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2464">
          <table:table-cell table:style-name="Tabella2.A2">
            <text:list xml:id="list1253107743177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278">
            <text:p text:style-name="P10">2794278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51440">
          <table:table-cell table:style-name="Tabella2.A2">
            <text:list xml:id="list1253105140572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843">
            <text:p text:style-name="P10">2772843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50352">
          <table:table-cell table:style-name="Tabella2.A2">
            <text:list xml:id="list1253121865681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584">
            <text:p text:style-name="P10">2818584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4096">
          <table:table-cell table:style-name="Tabella2.A2">
            <text:list xml:id="list1253111824232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505">
            <text:p text:style-name="P10">2790505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40832">
          <table:table-cell table:style-name="Tabella2.A2">
            <text:list xml:id="list1253103619411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477">
            <text:p text:style-name="P10">2809477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70024338656">
          <table:table-cell table:style-name="Tabella2.A2">
            <text:list xml:id="list1253120932026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164">
            <text:p text:style-name="P10">2795164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70024352800">
          <table:table-cell table:style-name="Tabella2.A2">
            <text:list xml:id="list1253115680764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004">
            <text:p text:style-name="P10">2785004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70024353072">
          <table:table-cell table:style-name="Tabella2.A2">
            <text:list xml:id="list1253115245925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752">
            <text:p text:style-name="P10">2769752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70024343280">
          <table:table-cell table:style-name="Tabella2.A2">
            <text:list xml:id="list1253107454907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955">
            <text:p text:style-name="P10">2797955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70024361504">
          <table:table-cell table:style-name="Tabella2.A2">
            <text:list xml:id="list1253105000017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06">
            <text:p text:style-name="P10">2825806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70024367216">
          <table:table-cell table:style-name="Tabella2.A2">
            <text:list xml:id="list1253123927016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267">
            <text:p text:style-name="P10">2797267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70024366128">
          <table:table-cell table:style-name="Tabella2.A2">
            <text:list xml:id="list1253118528159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597">
            <text:p text:style-name="P10">2822597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70024360688">
          <table:table-cell table:style-name="Tabella2.A2">
            <text:list xml:id="list1253104450023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685">
            <text:p text:style-name="P10">2815685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70024373200">
          <table:table-cell table:style-name="Tabella2.A2">
            <text:list xml:id="list1253122689566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511">
            <text:p text:style-name="P10">2792511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70024364496">
          <table:table-cell table:style-name="Tabella2.A2">
            <text:list xml:id="list1253109997157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783">
            <text:p text:style-name="P10">2796783</text:p>
          </table:table-cell>
          <table:table-cell table:style-name="Tabella2.C2" office:value-type="float" office:value="20.19">
            <text:p text:style-name="P10">20,19</text:p>
          </table:table-cell>
        </table:table-row>
        <table:table-row table:style-name="TableLine370024371296">
          <table:table-cell table:style-name="Tabella2.A2">
            <text:list xml:id="list1253103411539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396">
            <text:p text:style-name="P10">2813396</text:p>
          </table:table-cell>
          <table:table-cell table:style-name="Tabella2.C2" office:value-type="float" office:value="20.19">
            <text:p text:style-name="P10">20,19</text:p>
          </table:table-cell>
        </table:table-row>
        <table:table-row table:style-name="TableLine370024372656">
          <table:table-cell table:style-name="Tabella2.A2">
            <text:list xml:id="list1253122199609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390">
            <text:p text:style-name="P10">2814390</text:p>
          </table:table-cell>
          <table:table-cell table:style-name="Tabella2.C2" office:value-type="float" office:value="20.19">
            <text:p text:style-name="P10">20,19</text:p>
          </table:table-cell>
        </table:table-row>
        <table:table-row table:style-name="TableLine370024357696">
          <table:table-cell table:style-name="Tabella2.A2">
            <text:list xml:id="list1253112682254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57">
            <text:p text:style-name="P10">2823157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63408">
          <table:table-cell table:style-name="Tabella2.A2">
            <text:list xml:id="list1253115548481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291">
            <text:p text:style-name="P10">2811291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71024">
          <table:table-cell table:style-name="Tabella2.A2">
            <text:list xml:id="list1253109563265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397">
            <text:p text:style-name="P10">2802397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57152">
          <table:table-cell table:style-name="Tabella2.A2">
            <text:list xml:id="list1253103568849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447">
            <text:p text:style-name="P10">2774447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60960">
          <table:table-cell table:style-name="Tabella2.A2">
            <text:list xml:id="list1253104736931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766">
            <text:p text:style-name="P10">2783766</text:p>
          </table:table-cell>
          <table:table-cell table:style-name="Tabella2.C2" office:value-type="float" office:value="19.99">
            <text:p text:style-name="P10">19,99</text:p>
          </table:table-cell>
        </table:table-row>
        <text:soft-page-break/>
        <table:table-row table:style-name="TableLine370024358784">
          <table:table-cell table:style-name="Tabella2.A2">
            <text:list xml:id="list1253105292949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075">
            <text:p text:style-name="P10">2768075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63952">
          <table:table-cell table:style-name="Tabella2.A2">
            <text:list xml:id="list1253106192437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999">
            <text:p text:style-name="P10">2812999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61776">
          <table:table-cell table:style-name="Tabella2.A2">
            <text:list xml:id="list1253123792051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50">
            <text:p text:style-name="P10">2828650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69664">
          <table:table-cell table:style-name="Tabella2.A2">
            <text:list xml:id="list1253114590450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425">
            <text:p text:style-name="P10">2796425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69392">
          <table:table-cell table:style-name="Tabella2.A2">
            <text:list xml:id="list1253113426524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195">
            <text:p text:style-name="P10">2828195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59328">
          <table:table-cell table:style-name="Tabella2.A2">
            <text:list xml:id="list1253122992162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750">
            <text:p text:style-name="P10">2811750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63136">
          <table:table-cell table:style-name="Tabella2.A2">
            <text:list xml:id="list1253106164414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676">
            <text:p text:style-name="P10">2780676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68032">
          <table:table-cell table:style-name="Tabella2.A2">
            <text:list xml:id="list1253112283799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40">
            <text:p text:style-name="P10">2828940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70208">
          <table:table-cell table:style-name="Tabella2.A2">
            <text:list xml:id="list1253109107380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800">
            <text:p text:style-name="P10">2787800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90336">
          <table:table-cell table:style-name="Tabella2.A2">
            <text:list xml:id="list1253118685305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962">
            <text:p text:style-name="P10">2820962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78912">
          <table:table-cell table:style-name="Tabella2.A2">
            <text:list xml:id="list1253104948555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979">
            <text:p text:style-name="P10">2818979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77824">
          <table:table-cell table:style-name="Tabella2.A2">
            <text:list xml:id="list1253109230996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542">
            <text:p text:style-name="P10">2803542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88704">
          <table:table-cell table:style-name="Tabella2.A2">
            <text:list xml:id="list1253110094331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969">
            <text:p text:style-name="P10">2821969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84352">
          <table:table-cell table:style-name="Tabella2.A2">
            <text:list xml:id="list1253114994790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231">
            <text:p text:style-name="P10">2789231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79728">
          <table:table-cell table:style-name="Tabella2.A2">
            <text:list xml:id="list1253120498422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067">
            <text:p text:style-name="P10">2774067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85168">
          <table:table-cell table:style-name="Tabella2.A2">
            <text:list xml:id="list1253109434361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782">
            <text:p text:style-name="P10">2792782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77008">
          <table:table-cell table:style-name="Tabella2.A2">
            <text:list xml:id="list1253119460429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477">
            <text:p text:style-name="P10">2770477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84624">
          <table:table-cell table:style-name="Tabella2.A2">
            <text:list xml:id="list1253118413252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973">
            <text:p text:style-name="P10">2809973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76736">
          <table:table-cell table:style-name="Tabella2.A2">
            <text:list xml:id="list1253107938816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395">
            <text:p text:style-name="P10">2798395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89248">
          <table:table-cell table:style-name="Tabella2.A2">
            <text:list xml:id="list1253109230514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64">
            <text:p text:style-name="P10">2828864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73472">
          <table:table-cell table:style-name="Tabella2.A2">
            <text:list xml:id="list1253104276381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086">
            <text:p text:style-name="P10">2814086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74560">
          <table:table-cell table:style-name="Tabella2.A2">
            <text:list xml:id="list1253112556770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248">
            <text:p text:style-name="P10">2830248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81088">
          <table:table-cell table:style-name="Tabella2.A2">
            <text:list xml:id="list1253103508810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099">
            <text:p text:style-name="P10">2810099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70024374832">
          <table:table-cell table:style-name="Tabella2.A2">
            <text:list xml:id="list1253110759567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142">
            <text:p text:style-name="P10">2810142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81360">
          <table:table-cell table:style-name="Tabella2.A2">
            <text:list xml:id="list1253107945635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006">
            <text:p text:style-name="P10">2773006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81632">
          <table:table-cell table:style-name="Tabella2.A2">
            <text:list xml:id="list1253106166310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937">
            <text:p text:style-name="P10">2801937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82448">
          <table:table-cell table:style-name="Tabella2.A2">
            <text:list xml:id="list1253120644813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248">
            <text:p text:style-name="P10">2776248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83264">
          <table:table-cell table:style-name="Tabella2.A2">
            <text:list xml:id="list1253110338788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001">
            <text:p text:style-name="P10">2825001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85984">
          <table:table-cell table:style-name="Tabella2.A2">
            <text:list xml:id="list1253112760080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001">
            <text:p text:style-name="P10">2810001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87072">
          <table:table-cell table:style-name="Tabella2.A2">
            <text:list xml:id="list1253117405222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417">
            <text:p text:style-name="P10">2794417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407744">
          <table:table-cell table:style-name="Tabella2.A2">
            <text:list xml:id="list1253112788365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355">
            <text:p text:style-name="P10">2829355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99312">
          <table:table-cell table:style-name="Tabella2.A2">
            <text:list xml:id="list1253119912211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635">
            <text:p text:style-name="P10">2816635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93600">
          <table:table-cell table:style-name="Tabella2.A2">
            <text:list xml:id="list1253112697988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280">
            <text:p text:style-name="P10">2818280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97952">
          <table:table-cell table:style-name="Tabella2.A2">
            <text:list xml:id="list1253115268477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400">
            <text:p text:style-name="P10">2775400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408016">
          <table:table-cell table:style-name="Tabella2.A2">
            <text:list xml:id="list1253111385880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420">
            <text:p text:style-name="P10">2807420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99856">
          <table:table-cell table:style-name="Tabella2.A2">
            <text:list xml:id="list1253117518385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144">
            <text:p text:style-name="P10">2805144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98224">
          <table:table-cell table:style-name="Tabella2.A2">
            <text:list xml:id="list1253116805474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567">
            <text:p text:style-name="P10">2784567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406928">
          <table:table-cell table:style-name="Tabella2.A2">
            <text:list xml:id="list1253109464264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904">
            <text:p text:style-name="P10">2817904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93872">
          <table:table-cell table:style-name="Tabella2.A2">
            <text:list xml:id="list1253113352940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871">
            <text:p text:style-name="P10">2802871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391968">
          <table:table-cell table:style-name="Tabella2.A2">
            <text:list xml:id="list1253123187795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859">
            <text:p text:style-name="P10">2812859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406112">
          <table:table-cell table:style-name="Tabella2.A2">
            <text:list xml:id="list1253115824320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806">
            <text:p text:style-name="P10">2800806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70024403120">
          <table:table-cell table:style-name="Tabella2.A2">
            <text:list xml:id="list1253120749690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914">
            <text:p text:style-name="P10">2817914</text:p>
          </table:table-cell>
          <table:table-cell table:style-name="Tabella2.C2" office:value-type="float" office:value="19.93">
            <text:p text:style-name="P10">19,93</text:p>
          </table:table-cell>
        </table:table-row>
        <table:table-row table:style-name="TableLine370024407472">
          <table:table-cell table:style-name="Tabella2.A2">
            <text:list xml:id="list1253104610121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961">
            <text:p text:style-name="P10">2825961</text:p>
          </table:table-cell>
          <table:table-cell table:style-name="Tabella2.C2" office:value-type="float" office:value="19.93">
            <text:p text:style-name="P10">19,93</text:p>
          </table:table-cell>
        </table:table-row>
        <table:table-row table:style-name="TableLine370024400944">
          <table:table-cell table:style-name="Tabella2.A2">
            <text:list xml:id="list1253108049149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081">
            <text:p text:style-name="P10">2831081</text:p>
          </table:table-cell>
          <table:table-cell table:style-name="Tabella2.C2" office:value-type="float" office:value="19.93">
            <text:p text:style-name="P10">19,93</text:p>
          </table:table-cell>
        </table:table-row>
        <table:table-row table:style-name="TableLine370024403392">
          <table:table-cell table:style-name="Tabella2.A2">
            <text:list xml:id="list1253118822409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128">
            <text:p text:style-name="P10">2809128</text:p>
          </table:table-cell>
          <table:table-cell table:style-name="Tabella2.C2" office:value-type="float" office:value="19.93">
            <text:p text:style-name="P10">19,93</text:p>
          </table:table-cell>
        </table:table-row>
        <text:soft-page-break/>
        <table:table-row table:style-name="TableLine370024391424">
          <table:table-cell table:style-name="Tabella2.A2">
            <text:list xml:id="list1253104629262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54">
            <text:p text:style-name="P10">2789754</text:p>
          </table:table-cell>
          <table:table-cell table:style-name="Tabella2.C2" office:value-type="float" office:value="19.93">
            <text:p text:style-name="P10">19,93</text:p>
          </table:table-cell>
        </table:table-row>
        <table:table-row table:style-name="TableLine370024400672">
          <table:table-cell table:style-name="Tabella2.A2">
            <text:list xml:id="list1253113690973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011">
            <text:p text:style-name="P10">2789011</text:p>
          </table:table-cell>
          <table:table-cell table:style-name="Tabella2.C2" office:value-type="float" office:value="19.9">
            <text:p text:style-name="P10">19,90</text:p>
          </table:table-cell>
        </table:table-row>
        <table:table-row table:style-name="TableLine370024401216">
          <table:table-cell table:style-name="Tabella2.A2">
            <text:list xml:id="list1253105479452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133">
            <text:p text:style-name="P10">2788133</text:p>
          </table:table-cell>
          <table:table-cell table:style-name="Tabella2.C2" office:value-type="float" office:value="19.9">
            <text:p text:style-name="P10">19,90</text:p>
          </table:table-cell>
        </table:table-row>
        <table:table-row table:style-name="TableLine370024392784">
          <table:table-cell table:style-name="Tabella2.A2">
            <text:list xml:id="list1253119385017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34">
            <text:p text:style-name="P10">279563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392512">
          <table:table-cell table:style-name="Tabella2.A2">
            <text:list xml:id="list1253104720867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68">
            <text:p text:style-name="P10">283166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393328">
          <table:table-cell table:style-name="Tabella2.A2">
            <text:list xml:id="list1253118518503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854">
            <text:p text:style-name="P10">282385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0192">
          <table:table-cell table:style-name="Tabella2.A2">
            <text:list xml:id="list1253115933105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741">
            <text:p text:style-name="P10">281174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22432">
          <table:table-cell table:style-name="Tabella2.A2">
            <text:list xml:id="list1253122629792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116">
            <text:p text:style-name="P10">279211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2912">
          <table:table-cell table:style-name="Tabella2.A2">
            <text:list xml:id="list1253111824512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932">
            <text:p text:style-name="P10">281293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21072">
          <table:table-cell table:style-name="Tabella2.A2">
            <text:list xml:id="list1253109572670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067">
            <text:p text:style-name="P10">2814067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9168">
          <table:table-cell table:style-name="Tabella2.A2">
            <text:list xml:id="list1253109417543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065">
            <text:p text:style-name="P10">276806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6176">
          <table:table-cell table:style-name="Tabella2.A2">
            <text:list xml:id="list1253121497996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350">
            <text:p text:style-name="P10">276735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0464">
          <table:table-cell table:style-name="Tabella2.A2">
            <text:list xml:id="list1253122791294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926">
            <text:p text:style-name="P10">281292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22160">
          <table:table-cell table:style-name="Tabella2.A2">
            <text:list xml:id="list1253112471691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598">
            <text:p text:style-name="P10">281359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4816">
          <table:table-cell table:style-name="Tabella2.A2">
            <text:list xml:id="list1253110816742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768">
            <text:p text:style-name="P10">279276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2096">
          <table:table-cell table:style-name="Tabella2.A2">
            <text:list xml:id="list1253113871811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585">
            <text:p text:style-name="P10">279458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9440">
          <table:table-cell table:style-name="Tabella2.A2">
            <text:list xml:id="list1253122958357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867">
            <text:p text:style-name="P10">2780867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1008">
          <table:table-cell table:style-name="Tabella2.A2">
            <text:list xml:id="list1253124774606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496">
            <text:p text:style-name="P10">281849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5632">
          <table:table-cell table:style-name="Tabella2.A2">
            <text:list xml:id="list1253103643840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230">
            <text:p text:style-name="P10">282823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1552">
          <table:table-cell table:style-name="Tabella2.A2">
            <text:list xml:id="list1253113599036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923">
            <text:p text:style-name="P10">2829923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8352">
          <table:table-cell table:style-name="Tabella2.A2">
            <text:list xml:id="list1253114265050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466">
            <text:p text:style-name="P10">278046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24336">
          <table:table-cell table:style-name="Tabella2.A2">
            <text:list xml:id="list1253108914118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952">
            <text:p text:style-name="P10">280095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3184">
          <table:table-cell table:style-name="Tabella2.A2">
            <text:list xml:id="list1253114392580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781">
            <text:p text:style-name="P10">280278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9984">
          <table:table-cell table:style-name="Tabella2.A2">
            <text:list xml:id="list1253114737110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386">
            <text:p text:style-name="P10">282138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20528">
          <table:table-cell table:style-name="Tabella2.A2">
            <text:list xml:id="list1253111003452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963">
            <text:p text:style-name="P10">2785963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3456">
          <table:table-cell table:style-name="Tabella2.A2">
            <text:list xml:id="list1253117956736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67">
            <text:p text:style-name="P10">2831467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25152">
          <table:table-cell table:style-name="Tabella2.A2">
            <text:list xml:id="list1253106777628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997">
            <text:p text:style-name="P10">2819997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15360">
          <table:table-cell table:style-name="Tabella2.A2">
            <text:list xml:id="list1253113652499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620">
            <text:p text:style-name="P10">277562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4944">
          <table:table-cell table:style-name="Tabella2.A2">
            <text:list xml:id="list1253115314057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439">
            <text:p text:style-name="P10">280943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7392">
          <table:table-cell table:style-name="Tabella2.A2">
            <text:list xml:id="list1253124568772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69">
            <text:p text:style-name="P10">278976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26240">
          <table:table-cell table:style-name="Tabella2.A2">
            <text:list xml:id="list1253124529877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126">
            <text:p text:style-name="P10">279212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5488">
          <table:table-cell table:style-name="Tabella2.A2">
            <text:list xml:id="list1253113393429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056">
            <text:p text:style-name="P10">281805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3856">
          <table:table-cell table:style-name="Tabella2.A2">
            <text:list xml:id="list1253125012276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238">
            <text:p text:style-name="P10">277123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8208">
          <table:table-cell table:style-name="Tabella2.A2">
            <text:list xml:id="list1253123420921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912">
            <text:p text:style-name="P10">280691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4128">
          <table:table-cell table:style-name="Tabella2.A2">
            <text:list xml:id="list1253120914940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120">
            <text:p text:style-name="P10">281812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42560">
          <table:table-cell table:style-name="Tabella2.A2">
            <text:list xml:id="list1253104953022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735">
            <text:p text:style-name="P10">281973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40384">
          <table:table-cell table:style-name="Tabella2.A2">
            <text:list xml:id="list1253116840124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299">
            <text:p text:style-name="P10">283029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27056">
          <table:table-cell table:style-name="Tabella2.A2">
            <text:list xml:id="list1253122483043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588">
            <text:p text:style-name="P10">279758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2496">
          <table:table-cell table:style-name="Tabella2.A2">
            <text:list xml:id="list1253113657707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223">
            <text:p text:style-name="P10">2768223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0592">
          <table:table-cell table:style-name="Tabella2.A2">
            <text:list xml:id="list1253107841215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468">
            <text:p text:style-name="P10">278946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27328">
          <table:table-cell table:style-name="Tabella2.A2">
            <text:list xml:id="list1253108981620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032">
            <text:p text:style-name="P10">283003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4400">
          <table:table-cell table:style-name="Tabella2.A2">
            <text:list xml:id="list1253125083564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596">
            <text:p text:style-name="P10">279059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40656">
          <table:table-cell table:style-name="Tabella2.A2">
            <text:list xml:id="list1253113543604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872">
            <text:p text:style-name="P10">281287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9840">
          <table:table-cell table:style-name="Tabella2.A2">
            <text:list xml:id="list1253112688830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601">
            <text:p text:style-name="P10">277660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3312">
          <table:table-cell table:style-name="Tabella2.A2">
            <text:list xml:id="list1253114129149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492">
            <text:p text:style-name="P10">2800492</text:p>
          </table:table-cell>
          <table:table-cell table:style-name="Tabella2.C2" office:value-type="float" office:value="19.73">
            <text:p text:style-name="P10">19,73</text:p>
          </table:table-cell>
        </table:table-row>
        <text:soft-page-break/>
        <table:table-row table:style-name="TableLine370024442288">
          <table:table-cell table:style-name="Tabella2.A2">
            <text:list xml:id="list1253120077795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867">
            <text:p text:style-name="P10">2811867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28688">
          <table:table-cell table:style-name="Tabella2.A2">
            <text:list xml:id="list1253117747275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076">
            <text:p text:style-name="P10">282407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0320">
          <table:table-cell table:style-name="Tabella2.A2">
            <text:list xml:id="list1253104235014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681">
            <text:p text:style-name="P10">278468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4431680">
          <table:table-cell table:style-name="Tabella2.A2">
            <text:list xml:id="list1253120282365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926">
            <text:p text:style-name="P10">279592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0416">
          <table:table-cell table:style-name="Tabella2.A2">
            <text:list xml:id="list1253123654909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697">
            <text:p text:style-name="P10">2784697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2112">
          <table:table-cell table:style-name="Tabella2.A2">
            <text:list xml:id="list1253111571740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262">
            <text:p text:style-name="P10">282326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4768">
          <table:table-cell table:style-name="Tabella2.A2">
            <text:list xml:id="list1253108054601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938">
            <text:p text:style-name="P10">282993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2048">
          <table:table-cell table:style-name="Tabella2.A2">
            <text:list xml:id="list1253111845232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593">
            <text:p text:style-name="P10">2822593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9392">
          <table:table-cell table:style-name="Tabella2.A2">
            <text:list xml:id="list1253124319238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170">
            <text:p text:style-name="P10">279517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0688">
          <table:table-cell table:style-name="Tabella2.A2">
            <text:list xml:id="list1253119284435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245">
            <text:p text:style-name="P10">278124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5584">
          <table:table-cell table:style-name="Tabella2.A2">
            <text:list xml:id="list1253107769150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19">
            <text:p text:style-name="P10">278761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0960">
          <table:table-cell table:style-name="Tabella2.A2">
            <text:list xml:id="list1253119165864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91">
            <text:p text:style-name="P10">279349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8304">
          <table:table-cell table:style-name="Tabella2.A2">
            <text:list xml:id="list1253124805506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721">
            <text:p text:style-name="P10">280872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4016">
          <table:table-cell table:style-name="Tabella2.A2">
            <text:list xml:id="list1253120357997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948">
            <text:p text:style-name="P10">279594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3408">
          <table:table-cell table:style-name="Tabella2.A2">
            <text:list xml:id="list1253124211231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559">
            <text:p text:style-name="P10">278255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9664">
          <table:table-cell table:style-name="Tabella2.A2">
            <text:list xml:id="list1253114471388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295">
            <text:p text:style-name="P10">281829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0480">
          <table:table-cell table:style-name="Tabella2.A2">
            <text:list xml:id="list1253107697781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665">
            <text:p text:style-name="P10">279266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1232">
          <table:table-cell table:style-name="Tabella2.A2">
            <text:list xml:id="list1253124110734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684">
            <text:p text:style-name="P10">280468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3744">
          <table:table-cell table:style-name="Tabella2.A2">
            <text:list xml:id="list1253124298274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508">
            <text:p text:style-name="P10">282450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4560">
          <table:table-cell table:style-name="Tabella2.A2">
            <text:list xml:id="list1253111892644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866">
            <text:p text:style-name="P10">277586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9120">
          <table:table-cell table:style-name="Tabella2.A2">
            <text:list xml:id="list1253123009509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834">
            <text:p text:style-name="P10">282983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1296">
          <table:table-cell table:style-name="Tabella2.A2">
            <text:list xml:id="list1253108735565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59">
            <text:p text:style-name="P10">282335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89872">
          <table:table-cell table:style-name="Tabella2.A2">
            <text:list xml:id="list1253118638139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885">
            <text:p text:style-name="P10">281288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4224">
          <table:table-cell table:style-name="Tabella2.A2">
            <text:list xml:id="list1253106641922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079">
            <text:p text:style-name="P10">282407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396400">
          <table:table-cell table:style-name="Tabella2.A2">
            <text:list xml:id="list1253120193970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171">
            <text:p text:style-name="P10">280417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0064">
          <table:table-cell table:style-name="Tabella2.A2">
            <text:list xml:id="list1253119075044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26">
            <text:p text:style-name="P10">278992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3808">
          <table:table-cell table:style-name="Tabella2.A2">
            <text:list xml:id="list1253122808307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44">
            <text:p text:style-name="P10">282854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2512">
          <table:table-cell table:style-name="Tabella2.A2">
            <text:list xml:id="list1253124940765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57">
            <text:p text:style-name="P10">2831457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0336">
          <table:table-cell table:style-name="Tabella2.A2">
            <text:list xml:id="list1253124257989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011">
            <text:p text:style-name="P10">280501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7008">
          <table:table-cell table:style-name="Tabella2.A2">
            <text:list xml:id="list1253119104424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948">
            <text:p text:style-name="P10">279994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2448">
          <table:table-cell table:style-name="Tabella2.A2">
            <text:list xml:id="list1253123074375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100">
            <text:p text:style-name="P10">280010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0544">
          <table:table-cell table:style-name="Tabella2.A2">
            <text:list xml:id="list1253112760614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082">
            <text:p text:style-name="P10">280408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6192">
          <table:table-cell table:style-name="Tabella2.A2">
            <text:list xml:id="list1253122439007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90">
            <text:p text:style-name="P10">279349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4080">
          <table:table-cell table:style-name="Tabella2.A2">
            <text:list xml:id="list1253106026155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761">
            <text:p text:style-name="P10">278276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9728">
          <table:table-cell table:style-name="Tabella2.A2">
            <text:list xml:id="list1253121172383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86">
            <text:p text:style-name="P10">2789986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8976">
          <table:table-cell table:style-name="Tabella2.A2">
            <text:list xml:id="list1253122992975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168">
            <text:p text:style-name="P10">279616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8096">
          <table:table-cell table:style-name="Tabella2.A2">
            <text:list xml:id="list1253119399107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310">
            <text:p text:style-name="P10">279531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4352">
          <table:table-cell table:style-name="Tabella2.A2">
            <text:list xml:id="list1253115098344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272">
            <text:p text:style-name="P10">281727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4896">
          <table:table-cell table:style-name="Tabella2.A2">
            <text:list xml:id="list1253118370984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914">
            <text:p text:style-name="P10">281691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9520">
          <table:table-cell table:style-name="Tabella2.A2">
            <text:list xml:id="list1253122487398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662">
            <text:p text:style-name="P10">279066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7824">
          <table:table-cell table:style-name="Tabella2.A2">
            <text:list xml:id="list1253112641033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674">
            <text:p text:style-name="P10">282667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2240">
          <table:table-cell table:style-name="Tabella2.A2">
            <text:list xml:id="list1253121202745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074">
            <text:p text:style-name="P10">277607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9792">
          <table:table-cell table:style-name="Tabella2.A2">
            <text:list xml:id="list1253123817667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951">
            <text:p text:style-name="P10">281395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1632">
          <table:table-cell table:style-name="Tabella2.A2">
            <text:list xml:id="list1253113159617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917">
            <text:p text:style-name="P10">2788917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08368">
          <table:table-cell table:style-name="Tabella2.A2">
            <text:list xml:id="list1253111071961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560">
            <text:p text:style-name="P10">2826560</text:p>
          </table:table-cell>
          <table:table-cell table:style-name="Tabella2.C2" office:value-type="float" office:value="19.73">
            <text:p text:style-name="P10">19,73</text:p>
          </table:table-cell>
        </table:table-row>
        <text:soft-page-break/>
        <table:table-row table:style-name="TableLine370025410000">
          <table:table-cell table:style-name="Tabella2.A2">
            <text:list xml:id="list1253118746130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825">
            <text:p text:style-name="P10">278182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11904">
          <table:table-cell table:style-name="Tabella2.A2">
            <text:list xml:id="list1253120172495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964">
            <text:p text:style-name="P10">281796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37744">
          <table:table-cell table:style-name="Tabella2.A2">
            <text:list xml:id="list1253123532604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72">
            <text:p text:style-name="P10">282877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3056">
          <table:table-cell table:style-name="Tabella2.A2">
            <text:list xml:id="list1253109879429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940">
            <text:p text:style-name="P10">277394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36112">
          <table:table-cell table:style-name="Tabella2.A2">
            <text:list xml:id="list1253112395685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819">
            <text:p text:style-name="P10">279881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31488">
          <table:table-cell table:style-name="Tabella2.A2">
            <text:list xml:id="list1253125784389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141">
            <text:p text:style-name="P10">278414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8768">
          <table:table-cell table:style-name="Tabella2.A2">
            <text:list xml:id="list1253115081848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165">
            <text:p text:style-name="P10">279016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5232">
          <table:table-cell table:style-name="Tabella2.A2">
            <text:list xml:id="list1253105640336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545">
            <text:p text:style-name="P10">282354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39104">
          <table:table-cell table:style-name="Tabella2.A2">
            <text:list xml:id="list1253107020486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10">
            <text:p text:style-name="P10">278911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7408">
          <table:table-cell table:style-name="Tabella2.A2">
            <text:list xml:id="list1253109717999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732">
            <text:p text:style-name="P10">2776732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6864">
          <table:table-cell table:style-name="Tabella2.A2">
            <text:list xml:id="list1253104535654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054">
            <text:p text:style-name="P10">281105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3872">
          <table:table-cell table:style-name="Tabella2.A2">
            <text:list xml:id="list1253119118829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630">
            <text:p text:style-name="P10">281563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36384">
          <table:table-cell table:style-name="Tabella2.A2">
            <text:list xml:id="list1253118514991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643">
            <text:p text:style-name="P10">2773643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27680">
          <table:table-cell table:style-name="Tabella2.A2">
            <text:list xml:id="list1253118515954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60">
            <text:p text:style-name="P10">283186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70025432576">
          <table:table-cell table:style-name="Tabella2.A2">
            <text:list xml:id="list1253115113903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25">
            <text:p text:style-name="P10">2794725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70025427952">
          <table:table-cell table:style-name="Tabella2.A2">
            <text:list xml:id="list1253121790779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773">
            <text:p text:style-name="P10">2781773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70025432304">
          <table:table-cell table:style-name="Tabella2.A2">
            <text:list xml:id="list1253104842586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087">
            <text:p text:style-name="P10">2793087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70025434752">
          <table:table-cell table:style-name="Tabella2.A2">
            <text:list xml:id="list1253119600372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201">
            <text:p text:style-name="P10">2823201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70025435024">
          <table:table-cell table:style-name="Tabella2.A2">
            <text:list xml:id="list1253120631192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023">
            <text:p text:style-name="P10">2789023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70025436928">
          <table:table-cell table:style-name="Tabella2.A2">
            <text:list xml:id="list1253124205818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102">
            <text:p text:style-name="P10">2775102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70025439648">
          <table:table-cell table:style-name="Tabella2.A2">
            <text:list xml:id="list1253115823831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867">
            <text:p text:style-name="P10">2803867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70025439920">
          <table:table-cell table:style-name="Tabella2.A2">
            <text:list xml:id="list1253121788681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099">
            <text:p text:style-name="P10">2789099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70025424960">
          <table:table-cell table:style-name="Tabella2.A2">
            <text:list xml:id="list1253115124850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298">
            <text:p text:style-name="P10">2804298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70025446992">
          <table:table-cell table:style-name="Tabella2.A2">
            <text:list xml:id="list1253119523148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878">
            <text:p text:style-name="P10">2812878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70025454336">
          <table:table-cell table:style-name="Tabella2.A2">
            <text:list xml:id="list1253114897304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370">
            <text:p text:style-name="P10">2788370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370025440736">
          <table:table-cell table:style-name="Tabella2.A2">
            <text:list xml:id="list1253115822384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130">
            <text:p text:style-name="P10">2825130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370025445360">
          <table:table-cell table:style-name="Tabella2.A2">
            <text:list xml:id="list1253117880674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789">
            <text:p text:style-name="P10">2824789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370025449168">
          <table:table-cell table:style-name="Tabella2.A2">
            <text:list xml:id="list1253122524256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97">
            <text:p text:style-name="P10">2828597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370025455152">
          <table:table-cell table:style-name="Tabella2.A2">
            <text:list xml:id="list1253118780683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493">
            <text:p text:style-name="P10">2820493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370025449440">
          <table:table-cell table:style-name="Tabella2.A2">
            <text:list xml:id="list1253114503341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495">
            <text:p text:style-name="P10">2823495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370025455424">
          <table:table-cell table:style-name="Tabella2.A2">
            <text:list xml:id="list1253110041866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924">
            <text:p text:style-name="P10">2805924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370025441280">
          <table:table-cell table:style-name="Tabella2.A2">
            <text:list xml:id="list1253119519338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914">
            <text:p text:style-name="P10">2811914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370025450256">
          <table:table-cell table:style-name="Tabella2.A2">
            <text:list xml:id="list1253121478513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921">
            <text:p text:style-name="P10">2785921</text:p>
          </table:table-cell>
          <table:table-cell table:style-name="Tabella2.C2" office:value-type="float" office:value="19.64">
            <text:p text:style-name="P10">19,64</text:p>
          </table:table-cell>
        </table:table-row>
        <table:table-row table:style-name="TableLine370025440464">
          <table:table-cell table:style-name="Tabella2.A2">
            <text:list xml:id="list1253122146497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67">
            <text:p text:style-name="P10">2794767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52160">
          <table:table-cell table:style-name="Tabella2.A2">
            <text:list xml:id="list125310736462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192">
            <text:p text:style-name="P10">2779192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46720">
          <table:table-cell table:style-name="Tabella2.A2">
            <text:list xml:id="list1253114214577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366">
            <text:p text:style-name="P10">2777366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57056">
          <table:table-cell table:style-name="Tabella2.A2">
            <text:list xml:id="list1253106669041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114">
            <text:p text:style-name="P10">2806114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51072">
          <table:table-cell table:style-name="Tabella2.A2">
            <text:list xml:id="list1253120970380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22">
            <text:p text:style-name="P10">2823122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45088">
          <table:table-cell table:style-name="Tabella2.A2">
            <text:list xml:id="list1253105383137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946">
            <text:p text:style-name="P10">2822946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55696">
          <table:table-cell table:style-name="Tabella2.A2">
            <text:list xml:id="list1253115355330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388">
            <text:p text:style-name="P10">2789388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41552">
          <table:table-cell table:style-name="Tabella2.A2">
            <text:list xml:id="list1253108023384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445">
            <text:p text:style-name="P10">2830445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53520">
          <table:table-cell table:style-name="Tabella2.A2">
            <text:list xml:id="list1253109270675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036">
            <text:p text:style-name="P10">2809036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41824">
          <table:table-cell table:style-name="Tabella2.A2">
            <text:list xml:id="list1253104753560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583">
            <text:p text:style-name="P10">2820583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42912">
          <table:table-cell table:style-name="Tabella2.A2">
            <text:list xml:id="list1253107899657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503">
            <text:p text:style-name="P10">2830503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60048">
          <table:table-cell table:style-name="Tabella2.A2">
            <text:list xml:id="list1253106759917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413">
            <text:p text:style-name="P10">2828413</text:p>
          </table:table-cell>
          <table:table-cell table:style-name="Tabella2.C2" office:value-type="float" office:value="19.44">
            <text:p text:style-name="P10">19,44</text:p>
          </table:table-cell>
        </table:table-row>
        <text:soft-page-break/>
        <table:table-row table:style-name="TableLine370025473920">
          <table:table-cell table:style-name="Tabella2.A2">
            <text:list xml:id="list1253120779465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815">
            <text:p text:style-name="P10">2784815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62224">
          <table:table-cell table:style-name="Tabella2.A2">
            <text:list xml:id="list1253124744239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817">
            <text:p text:style-name="P10">2790817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61680">
          <table:table-cell table:style-name="Tabella2.A2">
            <text:list xml:id="list1253124396289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076">
            <text:p text:style-name="P10">2778076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58688">
          <table:table-cell table:style-name="Tabella2.A2">
            <text:list xml:id="list1253114206245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758">
            <text:p text:style-name="P10">2771758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71200">
          <table:table-cell table:style-name="Tabella2.A2">
            <text:list xml:id="list1253126099811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459">
            <text:p text:style-name="P10">2823459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62496">
          <table:table-cell table:style-name="Tabella2.A2">
            <text:list xml:id="list1253105025490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883">
            <text:p text:style-name="P10">2829883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67392">
          <table:table-cell table:style-name="Tabella2.A2">
            <text:list xml:id="list1253119819658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396">
            <text:p text:style-name="P10">2803396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63040">
          <table:table-cell table:style-name="Tabella2.A2">
            <text:list xml:id="list1253118940073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727">
            <text:p text:style-name="P10">2809727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71744">
          <table:table-cell table:style-name="Tabella2.A2">
            <text:list xml:id="list1253105182213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189">
            <text:p text:style-name="P10">2770189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58416">
          <table:table-cell table:style-name="Tabella2.A2">
            <text:list xml:id="list1253111636789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670">
            <text:p text:style-name="P10">2818670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72016">
          <table:table-cell table:style-name="Tabella2.A2">
            <text:list xml:id="list1253121525637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327">
            <text:p text:style-name="P10">2828327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62768">
          <table:table-cell table:style-name="Tabella2.A2">
            <text:list xml:id="list1253121334689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77">
            <text:p text:style-name="P10">2829177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70656">
          <table:table-cell table:style-name="Tabella2.A2">
            <text:list xml:id="list1253107936243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561">
            <text:p text:style-name="P10">2809561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68752">
          <table:table-cell table:style-name="Tabella2.A2">
            <text:list xml:id="list1253116893280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246">
            <text:p text:style-name="P10">2825246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70025466576">
          <table:table-cell table:style-name="Tabella2.A2">
            <text:list xml:id="list1253109848668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040">
            <text:p text:style-name="P10">2813040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66848">
          <table:table-cell table:style-name="Tabella2.A2">
            <text:list xml:id="list1253115145536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656">
            <text:p text:style-name="P10">2786656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72560">
          <table:table-cell table:style-name="Tabella2.A2">
            <text:list xml:id="list1253118091092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904">
            <text:p text:style-name="P10">2812904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74736">
          <table:table-cell table:style-name="Tabella2.A2">
            <text:list xml:id="list1253123882254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103">
            <text:p text:style-name="P10">2819103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69568">
          <table:table-cell table:style-name="Tabella2.A2">
            <text:list xml:id="list1253117302506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875">
            <text:p text:style-name="P10">2812875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69840">
          <table:table-cell table:style-name="Tabella2.A2">
            <text:list xml:id="list1253114666423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505">
            <text:p text:style-name="P10">2805505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70928">
          <table:table-cell table:style-name="Tabella2.A2">
            <text:list xml:id="list1253113818322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314">
            <text:p text:style-name="P10">2790314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76640">
          <table:table-cell table:style-name="Tabella2.A2">
            <text:list xml:id="list1253105570457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676">
            <text:p text:style-name="P10">2800676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77456">
          <table:table-cell table:style-name="Tabella2.A2">
            <text:list xml:id="list1253110997295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64">
            <text:p text:style-name="P10">2787664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79632">
          <table:table-cell table:style-name="Tabella2.A2">
            <text:list xml:id="list1253107264876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559">
            <text:p text:style-name="P10">2823559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76096">
          <table:table-cell table:style-name="Tabella2.A2">
            <text:list xml:id="list1253123350621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739">
            <text:p text:style-name="P10">2798739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70025478000">
          <table:table-cell table:style-name="Tabella2.A2">
            <text:list xml:id="list1253117285178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306">
            <text:p text:style-name="P10">2825306</text:p>
          </table:table-cell>
          <table:table-cell table:style-name="Tabella2.C2" office:value-type="float" office:value="19.38">
            <text:p text:style-name="P10">19,38</text:p>
          </table:table-cell>
        </table:table-row>
        <table:table-row table:style-name="TableLine370025479088">
          <table:table-cell table:style-name="Tabella2.A2">
            <text:list xml:id="list1253116076953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173">
            <text:p text:style-name="P10">2799173</text:p>
          </table:table-cell>
          <table:table-cell table:style-name="Tabella2.C2" office:value-type="float" office:value="19.38">
            <text:p text:style-name="P10">19,38</text:p>
          </table:table-cell>
        </table:table-row>
        <table:table-row table:style-name="TableLine370025215248">
          <table:table-cell table:style-name="Tabella2.A2">
            <text:list xml:id="list1253115649705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26">
            <text:p text:style-name="P10">2831826</text:p>
          </table:table-cell>
          <table:table-cell table:style-name="Tabella2.C2" office:value-type="float" office:value="19.38">
            <text:p text:style-name="P10">19,38</text:p>
          </table:table-cell>
        </table:table-row>
        <table:table-row table:style-name="TableLine370025227760">
          <table:table-cell table:style-name="Tabella2.A2">
            <text:list xml:id="list1253120754998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79">
            <text:p text:style-name="P10">2823179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29120">
          <table:table-cell table:style-name="Tabella2.A2">
            <text:list xml:id="list1253112068340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392">
            <text:p text:style-name="P10">2828392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23136">
          <table:table-cell table:style-name="Tabella2.A2">
            <text:list xml:id="list1253109101586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382">
            <text:p text:style-name="P10">2820382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22864">
          <table:table-cell table:style-name="Tabella2.A2">
            <text:list xml:id="list1253105441700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092">
            <text:p text:style-name="P10">2809092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18512">
          <table:table-cell table:style-name="Tabella2.A2">
            <text:list xml:id="list1253125206951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682">
            <text:p text:style-name="P10">2830682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18240">
          <table:table-cell table:style-name="Tabella2.A2">
            <text:list xml:id="list1253119510803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217">
            <text:p text:style-name="P10">2809217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30208">
          <table:table-cell table:style-name="Tabella2.A2">
            <text:list xml:id="list1253113605319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587">
            <text:p text:style-name="P10">2797587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22592">
          <table:table-cell table:style-name="Tabella2.A2">
            <text:list xml:id="list1253123777898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186">
            <text:p text:style-name="P10">2817186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14432">
          <table:table-cell table:style-name="Tabella2.A2">
            <text:list xml:id="list1253117186892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275">
            <text:p text:style-name="P10">2830275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28032">
          <table:table-cell table:style-name="Tabella2.A2">
            <text:list xml:id="list1253116807615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562">
            <text:p text:style-name="P10">2782562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26672">
          <table:table-cell table:style-name="Tabella2.A2">
            <text:list xml:id="list1253121084411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303">
            <text:p text:style-name="P10">2775303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23680">
          <table:table-cell table:style-name="Tabella2.A2">
            <text:list xml:id="list1253121552594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906">
            <text:p text:style-name="P10">2793906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26944">
          <table:table-cell table:style-name="Tabella2.A2">
            <text:list xml:id="list1253112424500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355">
            <text:p text:style-name="P10">2831355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27216">
          <table:table-cell table:style-name="Tabella2.A2">
            <text:list xml:id="list1253123578971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099">
            <text:p text:style-name="P10">2769099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16880">
          <table:table-cell table:style-name="Tabella2.A2">
            <text:list xml:id="list1253109639778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795">
            <text:p text:style-name="P10">2775795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28576">
          <table:table-cell table:style-name="Tabella2.A2">
            <text:list xml:id="list1253118268749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605">
            <text:p text:style-name="P10">2818605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30752">
          <table:table-cell table:style-name="Tabella2.A2">
            <text:list xml:id="list1253123931584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395">
            <text:p text:style-name="P10">2820395</text:p>
          </table:table-cell>
          <table:table-cell table:style-name="Tabella2.C2" office:value-type="float" office:value="19.18">
            <text:p text:style-name="P10">19,18</text:p>
          </table:table-cell>
        </table:table-row>
        <text:soft-page-break/>
        <table:table-row table:style-name="TableLine370025231296">
          <table:table-cell table:style-name="Tabella2.A2">
            <text:list xml:id="list1253107253338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03">
            <text:p text:style-name="P10">2793403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14976">
          <table:table-cell table:style-name="Tabella2.A2">
            <text:list xml:id="list1253124094905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923">
            <text:p text:style-name="P10">2806923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17152">
          <table:table-cell table:style-name="Tabella2.A2">
            <text:list xml:id="list1253114042294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361">
            <text:p text:style-name="P10">2820361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39456">
          <table:table-cell table:style-name="Tabella2.A2">
            <text:list xml:id="list1253115501690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12">
            <text:p text:style-name="P10">2828712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38640">
          <table:table-cell table:style-name="Tabella2.A2">
            <text:list xml:id="list1253106363755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485">
            <text:p text:style-name="P10">2826485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35104">
          <table:table-cell table:style-name="Tabella2.A2">
            <text:list xml:id="list1253115236942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525">
            <text:p text:style-name="P10">2783525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38912">
          <table:table-cell table:style-name="Tabella2.A2">
            <text:list xml:id="list1253122757349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702">
            <text:p text:style-name="P10">2777702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70025247344">
          <table:table-cell table:style-name="Tabella2.A2">
            <text:list xml:id="list1253121588456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574">
            <text:p text:style-name="P10">2804574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370025245712">
          <table:table-cell table:style-name="Tabella2.A2">
            <text:list xml:id="list1253114580176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338">
            <text:p text:style-name="P10">2824338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370025239184">
          <table:table-cell table:style-name="Tabella2.A2">
            <text:list xml:id="list1253117704564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168">
            <text:p text:style-name="P10">2786168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370025235376">
          <table:table-cell table:style-name="Tabella2.A2">
            <text:list xml:id="list1253108654588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537">
            <text:p text:style-name="P10">2793537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370025242720">
          <table:table-cell table:style-name="Tabella2.A2">
            <text:list xml:id="list1253112563727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509">
            <text:p text:style-name="P10">2774509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370025234016">
          <table:table-cell table:style-name="Tabella2.A2">
            <text:list xml:id="list1253107484084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019">
            <text:p text:style-name="P10">2779019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370025239728">
          <table:table-cell table:style-name="Tabella2.A2">
            <text:list xml:id="list1253113362030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944">
            <text:p text:style-name="P10">2814944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370025234288">
          <table:table-cell table:style-name="Tabella2.A2">
            <text:list xml:id="list1253116071688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396">
            <text:p text:style-name="P10">2830396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370025241904">
          <table:table-cell table:style-name="Tabella2.A2">
            <text:list xml:id="list1253107869991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752">
            <text:p text:style-name="P10">2780752</text:p>
          </table:table-cell>
          <table:table-cell table:style-name="Tabella2.C2" office:value-type="float" office:value="19.12">
            <text:p text:style-name="P10">19,12</text:p>
          </table:table-cell>
        </table:table-row>
        <table:table-row table:style-name="TableLine370025244352">
          <table:table-cell table:style-name="Tabella2.A2">
            <text:list xml:id="list1253122554297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653">
            <text:p text:style-name="P10">2810653</text:p>
          </table:table-cell>
          <table:table-cell table:style-name="Tabella2.C2" office:value-type="float" office:value="19.12">
            <text:p text:style-name="P10">19,12</text:p>
          </table:table-cell>
        </table:table-row>
        <table:table-row table:style-name="TableLine370025242992">
          <table:table-cell table:style-name="Tabella2.A2">
            <text:list xml:id="list1253113093412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140">
            <text:p text:style-name="P10">2804140</text:p>
          </table:table-cell>
          <table:table-cell table:style-name="Tabella2.C2" office:value-type="float" office:value="19.12">
            <text:p text:style-name="P10">19,12</text:p>
          </table:table-cell>
        </table:table-row>
        <table:table-row table:style-name="TableLine370025237824">
          <table:table-cell table:style-name="Tabella2.A2">
            <text:list xml:id="list1253110492885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695">
            <text:p text:style-name="P10">2798695</text:p>
          </table:table-cell>
          <table:table-cell table:style-name="Tabella2.C2" office:value-type="float" office:value="19.12">
            <text:p text:style-name="P10">19,12</text:p>
          </table:table-cell>
        </table:table-row>
        <table:table-row table:style-name="TableLine370025235648">
          <table:table-cell table:style-name="Tabella2.A2">
            <text:list xml:id="list1253111008476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133">
            <text:p text:style-name="P10">2824133</text:p>
          </table:table-cell>
          <table:table-cell table:style-name="Tabella2.C2" office:value-type="float" office:value="19.12">
            <text:p text:style-name="P10">19,12</text:p>
          </table:table-cell>
        </table:table-row>
        <table:table-row table:style-name="TableLine370025233200">
          <table:table-cell table:style-name="Tabella2.A2">
            <text:list xml:id="list1253105545462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515">
            <text:p text:style-name="P10">2787515</text:p>
          </table:table-cell>
          <table:table-cell table:style-name="Tabella2.C2" office:value-type="float" office:value="19.12">
            <text:p text:style-name="P10">19,12</text:p>
          </table:table-cell>
        </table:table-row>
        <table:table-row table:style-name="TableLine370025237008">
          <table:table-cell table:style-name="Tabella2.A2">
            <text:list xml:id="list1253115069282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779">
            <text:p text:style-name="P10">2813779</text:p>
          </table:table-cell>
          <table:table-cell table:style-name="Tabella2.C2" office:value-type="float" office:value="19.12">
            <text:p text:style-name="P10">19,12</text:p>
          </table:table-cell>
        </table:table-row>
        <table:table-row table:style-name="TableLine370025233472">
          <table:table-cell table:style-name="Tabella2.A2">
            <text:list xml:id="list1253114290974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874">
            <text:p text:style-name="P10">2818874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45168">
          <table:table-cell table:style-name="Tabella2.A2">
            <text:list xml:id="list1253123609908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721">
            <text:p text:style-name="P10">2783721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52240">
          <table:table-cell table:style-name="Tabella2.A2">
            <text:list xml:id="list1253120581407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554">
            <text:p text:style-name="P10">2783554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60944">
          <table:table-cell table:style-name="Tabella2.A2">
            <text:list xml:id="list1253118458565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50">
            <text:p text:style-name="P10">2793450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51424">
          <table:table-cell table:style-name="Tabella2.A2">
            <text:list xml:id="list1253121512628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360">
            <text:p text:style-name="P10">2798360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54416">
          <table:table-cell table:style-name="Tabella2.A2">
            <text:list xml:id="list1253106579949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029">
            <text:p text:style-name="P10">2792029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53328">
          <table:table-cell table:style-name="Tabella2.A2">
            <text:list xml:id="list1253116338900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919">
            <text:p text:style-name="P10">2779919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64208">
          <table:table-cell table:style-name="Tabella2.A2">
            <text:list xml:id="list1253125081111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372">
            <text:p text:style-name="P10">2831372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59856">
          <table:table-cell table:style-name="Tabella2.A2">
            <text:list xml:id="list1253107727739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721">
            <text:p text:style-name="P10">2820721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54960">
          <table:table-cell table:style-name="Tabella2.A2">
            <text:list xml:id="list1253121932137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353">
            <text:p text:style-name="P10">2804353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60672">
          <table:table-cell table:style-name="Tabella2.A2">
            <text:list xml:id="list1253112712362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014">
            <text:p text:style-name="P10">2789014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61488">
          <table:table-cell table:style-name="Tabella2.A2">
            <text:list xml:id="list1253110782973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283">
            <text:p text:style-name="P10">2826283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60128">
          <table:table-cell table:style-name="Tabella2.A2">
            <text:list xml:id="list1253110822367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590">
            <text:p text:style-name="P10">2820590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52512">
          <table:table-cell table:style-name="Tabella2.A2">
            <text:list xml:id="list1253109527160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937">
            <text:p text:style-name="P10">2770937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51696">
          <table:table-cell table:style-name="Tabella2.A2">
            <text:list xml:id="list1253111745991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111">
            <text:p text:style-name="P10">2787111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56864">
          <table:table-cell table:style-name="Tabella2.A2">
            <text:list xml:id="list1253120914206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941">
            <text:p text:style-name="P10">2820941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70025257680">
          <table:table-cell table:style-name="Tabella2.A2">
            <text:list xml:id="list1253112571046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741">
            <text:p text:style-name="P10">2798741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370025262848">
          <table:table-cell table:style-name="Tabella2.A2">
            <text:list xml:id="list1253122466606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060">
            <text:p text:style-name="P10">2826060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370025260400">
          <table:table-cell table:style-name="Tabella2.A2">
            <text:list xml:id="list1253120821901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237">
            <text:p text:style-name="P10">2782237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370025259312">
          <table:table-cell table:style-name="Tabella2.A2">
            <text:list xml:id="list1253113794182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456">
            <text:p text:style-name="P10">2825456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370025261760">
          <table:table-cell table:style-name="Tabella2.A2">
            <text:list xml:id="list1253117374264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022">
            <text:p text:style-name="P10">2795022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370025263120">
          <table:table-cell table:style-name="Tabella2.A2">
            <text:list xml:id="list1253108642228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622">
            <text:p text:style-name="P10">2789622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370025264480">
          <table:table-cell table:style-name="Tabella2.A2">
            <text:list xml:id="list1253121365723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679">
            <text:p text:style-name="P10">2823679</text:p>
          </table:table-cell>
          <table:table-cell table:style-name="Tabella2.C2" office:value-type="float" office:value="18.89">
            <text:p text:style-name="P10">18,89</text:p>
          </table:table-cell>
        </table:table-row>
        <text:soft-page-break/>
        <table:table-row table:style-name="TableLine370025250336">
          <table:table-cell table:style-name="Tabella2.A2">
            <text:list xml:id="list1253108685743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921">
            <text:p text:style-name="P10">2775921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370025276448">
          <table:table-cell table:style-name="Tabella2.A2">
            <text:list xml:id="list1253106863201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447">
            <text:p text:style-name="P10">2814447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370025278624">
          <table:table-cell table:style-name="Tabella2.A2">
            <text:list xml:id="list1253105756672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775">
            <text:p text:style-name="P10">2829775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370025281344">
          <table:table-cell table:style-name="Tabella2.A2">
            <text:list xml:id="list1253109837285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409">
            <text:p text:style-name="P10">2814409</text:p>
          </table:table-cell>
          <table:table-cell table:style-name="Tabella2.C2" office:value-type="float" office:value="18.86">
            <text:p text:style-name="P10">18,86</text:p>
          </table:table-cell>
        </table:table-row>
        <table:table-row table:style-name="TableLine370025280528">
          <table:table-cell table:style-name="Tabella2.A2">
            <text:list xml:id="list1253123492353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194">
            <text:p text:style-name="P10">2786194</text:p>
          </table:table-cell>
          <table:table-cell table:style-name="Tabella2.C2" office:value-type="float" office:value="18.86">
            <text:p text:style-name="P10">18,86</text:p>
          </table:table-cell>
        </table:table-row>
        <table:table-row table:style-name="TableLine370025271280">
          <table:table-cell table:style-name="Tabella2.A2">
            <text:list xml:id="list1253121381207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146">
            <text:p text:style-name="P10">2783146</text:p>
          </table:table-cell>
          <table:table-cell table:style-name="Tabella2.C2" office:value-type="float" office:value="18.83">
            <text:p text:style-name="P10">18,83</text:p>
          </table:table-cell>
        </table:table-row>
        <table:table-row table:style-name="TableLine370025282976">
          <table:table-cell table:style-name="Tabella2.A2">
            <text:list xml:id="list1253115123979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787">
            <text:p text:style-name="P10">2817787</text:p>
          </table:table-cell>
          <table:table-cell table:style-name="Tabella2.C2" office:value-type="float" office:value="18.8">
            <text:p text:style-name="P10">18,80</text:p>
          </table:table-cell>
        </table:table-row>
        <table:table-row table:style-name="TableLine370025267200">
          <table:table-cell table:style-name="Tabella2.A2">
            <text:list xml:id="list1253122580669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907">
            <text:p text:style-name="P10">2783907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73184">
          <table:table-cell table:style-name="Tabella2.A2">
            <text:list xml:id="list1253116818002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514">
            <text:p text:style-name="P10">2783514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69648">
          <table:table-cell table:style-name="Tabella2.A2">
            <text:list xml:id="list1253106173702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363">
            <text:p text:style-name="P10">2810363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82432">
          <table:table-cell table:style-name="Tabella2.A2">
            <text:list xml:id="list1253125495958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322">
            <text:p text:style-name="P10">2780322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74544">
          <table:table-cell table:style-name="Tabella2.A2">
            <text:list xml:id="list1253118866048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249">
            <text:p text:style-name="P10">2786249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75360">
          <table:table-cell table:style-name="Tabella2.A2">
            <text:list xml:id="list125311181846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266">
            <text:p text:style-name="P10">2809266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76720">
          <table:table-cell table:style-name="Tabella2.A2">
            <text:list xml:id="list1253122982092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824">
            <text:p text:style-name="P10">2768824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80800">
          <table:table-cell table:style-name="Tabella2.A2">
            <text:list xml:id="list1253114967442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154">
            <text:p text:style-name="P10">2827154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68560">
          <table:table-cell table:style-name="Tabella2.A2">
            <text:list xml:id="list1253112330483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547">
            <text:p text:style-name="P10">2803547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68832">
          <table:table-cell table:style-name="Tabella2.A2">
            <text:list xml:id="list1253107384948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980">
            <text:p text:style-name="P10">2801980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80256">
          <table:table-cell table:style-name="Tabella2.A2">
            <text:list xml:id="list1253126266176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043">
            <text:p text:style-name="P10">2773043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69376">
          <table:table-cell table:style-name="Tabella2.A2">
            <text:list xml:id="list1253116191498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596">
            <text:p text:style-name="P10">2773596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70192">
          <table:table-cell table:style-name="Tabella2.A2">
            <text:list xml:id="list1253118479554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580">
            <text:p text:style-name="P10">2767580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79440">
          <table:table-cell table:style-name="Tabella2.A2">
            <text:list xml:id="list1253123686770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512">
            <text:p text:style-name="P10">2783512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81616">
          <table:table-cell table:style-name="Tabella2.A2">
            <text:list xml:id="list1253114933276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72">
            <text:p text:style-name="P10">2789172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93040">
          <table:table-cell table:style-name="Tabella2.A2">
            <text:list xml:id="list1253125090028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908">
            <text:p text:style-name="P10">2794908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98752">
          <table:table-cell table:style-name="Tabella2.A2">
            <text:list xml:id="list1253120392362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557">
            <text:p text:style-name="P10">2816557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92768">
          <table:table-cell table:style-name="Tabella2.A2">
            <text:list xml:id="list1253120612688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544">
            <text:p text:style-name="P10">2805544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92496">
          <table:table-cell table:style-name="Tabella2.A2">
            <text:list xml:id="list1253125232338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541">
            <text:p text:style-name="P10">2817541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88144">
          <table:table-cell table:style-name="Tabella2.A2">
            <text:list xml:id="list1253112377081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456">
            <text:p text:style-name="P10">2774456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86784">
          <table:table-cell table:style-name="Tabella2.A2">
            <text:list xml:id="list1253117195885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410">
            <text:p text:style-name="P10">2823410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99840">
          <table:table-cell table:style-name="Tabella2.A2">
            <text:list xml:id="list1253112749996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818">
            <text:p text:style-name="P10">2819818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92224">
          <table:table-cell table:style-name="Tabella2.A2">
            <text:list xml:id="list1253126724462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09">
            <text:p text:style-name="P10">2831809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84064">
          <table:table-cell table:style-name="Tabella2.A2">
            <text:list xml:id="list1253121228914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157">
            <text:p text:style-name="P10">2781157</text:p>
          </table:table-cell>
          <table:table-cell table:style-name="Tabella2.C2" office:value-type="float" office:value="18.66">
            <text:p text:style-name="P10">18,66</text:p>
          </table:table-cell>
        </table:table-row>
        <table:table-row table:style-name="TableLine370025297392">
          <table:table-cell table:style-name="Tabella2.A2">
            <text:list xml:id="list1253124077128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550">
            <text:p text:style-name="P10">2793550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87872">
          <table:table-cell table:style-name="Tabella2.A2">
            <text:list xml:id="list1253123290001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164">
            <text:p text:style-name="P10">2805164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87600">
          <table:table-cell table:style-name="Tabella2.A2">
            <text:list xml:id="list125311701067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187">
            <text:p text:style-name="P10">2814187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84608">
          <table:table-cell table:style-name="Tabella2.A2">
            <text:list xml:id="list1253110214284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921">
            <text:p text:style-name="P10">2822921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97120">
          <table:table-cell table:style-name="Tabella2.A2">
            <text:list xml:id="list1253124584018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473">
            <text:p text:style-name="P10">2783473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88688">
          <table:table-cell table:style-name="Tabella2.A2">
            <text:list xml:id="list1253106834713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655">
            <text:p text:style-name="P10">2789655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96848">
          <table:table-cell table:style-name="Tabella2.A2">
            <text:list xml:id="list1253122490991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54">
            <text:p text:style-name="P10">2793454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88960">
          <table:table-cell table:style-name="Tabella2.A2">
            <text:list xml:id="list1253123131280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93">
            <text:p text:style-name="P10">2828693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98208">
          <table:table-cell table:style-name="Tabella2.A2">
            <text:list xml:id="list1253119153448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998">
            <text:p text:style-name="P10">2830998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84880">
          <table:table-cell table:style-name="Tabella2.A2">
            <text:list xml:id="list1253122706236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824">
            <text:p text:style-name="P10">2826824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98480">
          <table:table-cell table:style-name="Tabella2.A2">
            <text:list xml:id="list1253111775973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926">
            <text:p text:style-name="P10">2829926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283792">
          <table:table-cell table:style-name="Tabella2.A2">
            <text:list xml:id="list1253123575156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100">
            <text:p text:style-name="P10">2788100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313984">
          <table:table-cell table:style-name="Tabella2.A2">
            <text:list xml:id="list1253113548853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620">
            <text:p text:style-name="P10">2791620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306912">
          <table:table-cell table:style-name="Tabella2.A2">
            <text:list xml:id="list1253110816674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083">
            <text:p text:style-name="P10">2788083</text:p>
          </table:table-cell>
          <table:table-cell table:style-name="Tabella2.C2" office:value-type="float" office:value="18.63">
            <text:p text:style-name="P10">18,63</text:p>
          </table:table-cell>
        </table:table-row>
        <text:soft-page-break/>
        <table:table-row table:style-name="TableLine370025308816">
          <table:table-cell table:style-name="Tabella2.A2">
            <text:list xml:id="list1253112102355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53">
            <text:p text:style-name="P10">2828653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303376">
          <table:table-cell table:style-name="Tabella2.A2">
            <text:list xml:id="list1253112976408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323">
            <text:p text:style-name="P10">2797323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315072">
          <table:table-cell table:style-name="Tabella2.A2">
            <text:list xml:id="list1253124638189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431">
            <text:p text:style-name="P10">2790431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307728">
          <table:table-cell table:style-name="Tabella2.A2">
            <text:list xml:id="list1253109585166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545">
            <text:p text:style-name="P10">2799545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305008">
          <table:table-cell table:style-name="Tabella2.A2">
            <text:list xml:id="list1253122587625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930">
            <text:p text:style-name="P10">2821930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312352">
          <table:table-cell table:style-name="Tabella2.A2">
            <text:list xml:id="list1253120260632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493">
            <text:p text:style-name="P10">2777493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370025303648">
          <table:table-cell table:style-name="Tabella2.A2">
            <text:list xml:id="list125311867041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773">
            <text:p text:style-name="P10">2804773</text:p>
          </table:table-cell>
          <table:table-cell table:style-name="Tabella2.C2" office:value-type="float" office:value="18.6">
            <text:p text:style-name="P10">18,60</text:p>
          </table:table-cell>
        </table:table-row>
        <table:table-row table:style-name="TableLine370025305280">
          <table:table-cell table:style-name="Tabella2.A2">
            <text:list xml:id="list1253109978769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130">
            <text:p text:style-name="P10">2822130</text:p>
          </table:table-cell>
          <table:table-cell table:style-name="Tabella2.C2" office:value-type="float" office:value="18.6">
            <text:p text:style-name="P10">18,60</text:p>
          </table:table-cell>
        </table:table-row>
        <table:table-row table:style-name="TableLine370025306640">
          <table:table-cell table:style-name="Tabella2.A2">
            <text:list xml:id="list1253110519890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071">
            <text:p text:style-name="P10">2782071</text:p>
          </table:table-cell>
          <table:table-cell table:style-name="Tabella2.C2" office:value-type="float" office:value="18.6">
            <text:p text:style-name="P10">18,60</text:p>
          </table:table-cell>
        </table:table-row>
        <table:table-row table:style-name="TableLine370025310720">
          <table:table-cell table:style-name="Tabella2.A2">
            <text:list xml:id="list1253116164493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476">
            <text:p text:style-name="P10">2801476</text:p>
          </table:table-cell>
          <table:table-cell table:style-name="Tabella2.C2" office:value-type="float" office:value="18.6">
            <text:p text:style-name="P10">18,60</text:p>
          </table:table-cell>
        </table:table-row>
        <table:table-row table:style-name="TableLine370025314528">
          <table:table-cell table:style-name="Tabella2.A2">
            <text:list xml:id="list1253118772002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178">
            <text:p text:style-name="P10">2813178</text:p>
          </table:table-cell>
          <table:table-cell table:style-name="Tabella2.C2" office:value-type="float" office:value="18.6">
            <text:p text:style-name="P10">18,60</text:p>
          </table:table-cell>
        </table:table-row>
        <table:table-row table:style-name="TableLine370025309632">
          <table:table-cell table:style-name="Tabella2.A2">
            <text:list xml:id="list1253118037163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392">
            <text:p text:style-name="P10">2794392</text:p>
          </table:table-cell>
          <table:table-cell table:style-name="Tabella2.C2" office:value-type="float" office:value="18.6">
            <text:p text:style-name="P10">18,60</text:p>
          </table:table-cell>
        </table:table-row>
        <table:table-row table:style-name="TableLine370025307456">
          <table:table-cell table:style-name="Tabella2.A2">
            <text:list xml:id="list1253112755743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19">
            <text:p text:style-name="P10">2828719</text:p>
          </table:table-cell>
          <table:table-cell table:style-name="Tabella2.C2" office:value-type="float" office:value="18.6">
            <text:p text:style-name="P10">18,60</text:p>
          </table:table-cell>
        </table:table-row>
        <table:table-row table:style-name="TableLine370025305552">
          <table:table-cell table:style-name="Tabella2.A2">
            <text:list xml:id="list1253115175225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700">
            <text:p text:style-name="P10">2786700</text:p>
          </table:table-cell>
          <table:table-cell table:style-name="Tabella2.C2" office:value-type="float" office:value="18.57">
            <text:p text:style-name="P10">18,57</text:p>
          </table:table-cell>
        </table:table-row>
        <table:table-row table:style-name="TableLine370025314800">
          <table:table-cell table:style-name="Tabella2.A2">
            <text:list xml:id="list1253106015554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192">
            <text:p text:style-name="P10">2783192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17792">
          <table:table-cell table:style-name="Tabella2.A2">
            <text:list xml:id="list1253116936387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133">
            <text:p text:style-name="P10">2781133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03920">
          <table:table-cell table:style-name="Tabella2.A2">
            <text:list xml:id="list1253126013790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013">
            <text:p text:style-name="P10">2828013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04736">
          <table:table-cell table:style-name="Tabella2.A2">
            <text:list xml:id="list1253114994088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164">
            <text:p text:style-name="P10">277916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08000">
          <table:table-cell table:style-name="Tabella2.A2">
            <text:list xml:id="list1253115428898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082">
            <text:p text:style-name="P10">2795082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09360">
          <table:table-cell table:style-name="Tabella2.A2">
            <text:list xml:id="list1253126160727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754">
            <text:p text:style-name="P10">278175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4656">
          <table:table-cell table:style-name="Tabella2.A2">
            <text:list xml:id="list1253117918235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634">
            <text:p text:style-name="P10">282463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27040">
          <table:table-cell table:style-name="Tabella2.A2">
            <text:list xml:id="list1253110428896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795">
            <text:p text:style-name="P10">280879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18880">
          <table:table-cell table:style-name="Tabella2.A2">
            <text:list xml:id="list1253106558715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96">
            <text:p text:style-name="P10">278979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2208">
          <table:table-cell table:style-name="Tabella2.A2">
            <text:list xml:id="list1253114733702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614">
            <text:p text:style-name="P10">282361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29488">
          <table:table-cell table:style-name="Tabella2.A2">
            <text:list xml:id="list1253119058738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760">
            <text:p text:style-name="P10">2774760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28128">
          <table:table-cell table:style-name="Tabella2.A2">
            <text:list xml:id="list1253124637946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131">
            <text:p text:style-name="P10">277013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1392">
          <table:table-cell table:style-name="Tabella2.A2">
            <text:list xml:id="list1253123997926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168">
            <text:p text:style-name="P10">2811168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1664">
          <table:table-cell table:style-name="Tabella2.A2">
            <text:list xml:id="list1253108736198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71">
            <text:p text:style-name="P10">282887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21328">
          <table:table-cell table:style-name="Tabella2.A2">
            <text:list xml:id="list1253112665528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69">
            <text:p text:style-name="P10">2828669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0032">
          <table:table-cell table:style-name="Tabella2.A2">
            <text:list xml:id="list1253115873731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184">
            <text:p text:style-name="P10">279718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29760">
          <table:table-cell table:style-name="Tabella2.A2">
            <text:list xml:id="list1253114523627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384">
            <text:p text:style-name="P10">279038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0848">
          <table:table-cell table:style-name="Tabella2.A2">
            <text:list xml:id="list1253106814716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942">
            <text:p text:style-name="P10">2770942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4384">
          <table:table-cell table:style-name="Tabella2.A2">
            <text:list xml:id="list1253115203341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137">
            <text:p text:style-name="P10">2825137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19424">
          <table:table-cell table:style-name="Tabella2.A2">
            <text:list xml:id="list1253120385030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84">
            <text:p text:style-name="P10">282858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27312">
          <table:table-cell table:style-name="Tabella2.A2">
            <text:list xml:id="list1253114145685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51">
            <text:p text:style-name="P10">282855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0304">
          <table:table-cell table:style-name="Tabella2.A2">
            <text:list xml:id="list1253118001818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507">
            <text:p text:style-name="P10">2815507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19968">
          <table:table-cell table:style-name="Tabella2.A2">
            <text:list xml:id="list1253123144724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68">
            <text:p text:style-name="P10">2793468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1120">
          <table:table-cell table:style-name="Tabella2.A2">
            <text:list xml:id="list1253108053343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736">
            <text:p text:style-name="P10">280073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18608">
          <table:table-cell table:style-name="Tabella2.A2">
            <text:list xml:id="list1253115699275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556">
            <text:p text:style-name="P10">282355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21872">
          <table:table-cell table:style-name="Tabella2.A2">
            <text:list xml:id="list1253111942462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940">
            <text:p text:style-name="P10">2795940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22688">
          <table:table-cell table:style-name="Tabella2.A2">
            <text:list xml:id="list1253116115534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316">
            <text:p text:style-name="P10">280031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2880">
          <table:table-cell table:style-name="Tabella2.A2">
            <text:list xml:id="list1253126983668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639">
            <text:p text:style-name="P10">2812639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4448">
          <table:table-cell table:style-name="Tabella2.A2">
            <text:list xml:id="list1253108145923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996">
            <text:p text:style-name="P10">279699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0912">
          <table:table-cell table:style-name="Tabella2.A2">
            <text:list xml:id="list1253113879278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512">
            <text:p text:style-name="P10">2824512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7440">
          <table:table-cell table:style-name="Tabella2.A2">
            <text:list xml:id="list1253115833003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603">
            <text:p text:style-name="P10">2768603</text:p>
          </table:table-cell>
          <table:table-cell table:style-name="Tabella2.C2" office:value-type="float" office:value="18.4">
            <text:p text:style-name="P10">18,40</text:p>
          </table:table-cell>
        </table:table-row>
        <text:soft-page-break/>
        <table:table-row table:style-name="TableLine370025353152">
          <table:table-cell table:style-name="Tabella2.A2">
            <text:list xml:id="list1253119562522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905">
            <text:p text:style-name="P10">280690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1792">
          <table:table-cell table:style-name="Tabella2.A2">
            <text:list xml:id="list1253112850080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99">
            <text:p text:style-name="P10">2794799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3632">
          <table:table-cell table:style-name="Tabella2.A2">
            <text:list xml:id="list1253113799721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745">
            <text:p text:style-name="P10">279974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2064">
          <table:table-cell table:style-name="Tabella2.A2">
            <text:list xml:id="list1253113184620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089">
            <text:p text:style-name="P10">2789089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8736">
          <table:table-cell table:style-name="Tabella2.A2">
            <text:list xml:id="list1253117117119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228">
            <text:p text:style-name="P10">2787228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1728">
          <table:table-cell table:style-name="Tabella2.A2">
            <text:list xml:id="list1253108046617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14">
            <text:p text:style-name="P10">282581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1248">
          <table:table-cell table:style-name="Tabella2.A2">
            <text:list xml:id="list1253123254711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185">
            <text:p text:style-name="P10">281118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8256">
          <table:table-cell table:style-name="Tabella2.A2">
            <text:list xml:id="list1253113680881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880">
            <text:p text:style-name="P10">2800880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2544">
          <table:table-cell table:style-name="Tabella2.A2">
            <text:list xml:id="list1253122590546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698">
            <text:p text:style-name="P10">2780698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3088">
          <table:table-cell table:style-name="Tabella2.A2">
            <text:list xml:id="list1253115572934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741">
            <text:p text:style-name="P10">279674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5264">
          <table:table-cell table:style-name="Tabella2.A2">
            <text:list xml:id="list1253114852429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38">
            <text:p text:style-name="P10">2789138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3360">
          <table:table-cell table:style-name="Tabella2.A2">
            <text:list xml:id="list1253124355893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042">
            <text:p text:style-name="P10">2826042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6288">
          <table:table-cell table:style-name="Tabella2.A2">
            <text:list xml:id="list1253122271170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906">
            <text:p text:style-name="P10">278790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2336">
          <table:table-cell table:style-name="Tabella2.A2">
            <text:list xml:id="list1253121889132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060">
            <text:p text:style-name="P10">2794060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47984">
          <table:table-cell table:style-name="Tabella2.A2">
            <text:list xml:id="list1253121526647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867">
            <text:p text:style-name="P10">2790867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0976">
          <table:table-cell table:style-name="Tabella2.A2">
            <text:list xml:id="list1253124892001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178">
            <text:p text:style-name="P10">2797178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37920">
          <table:table-cell table:style-name="Tabella2.A2">
            <text:list xml:id="list1253125208264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571">
            <text:p text:style-name="P10">282957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5600">
          <table:table-cell table:style-name="Tabella2.A2">
            <text:list xml:id="list1253107853400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181">
            <text:p text:style-name="P10">278318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4784">
          <table:table-cell table:style-name="Tabella2.A2">
            <text:list xml:id="list1253118703373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885">
            <text:p text:style-name="P10">276888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9136">
          <table:table-cell table:style-name="Tabella2.A2">
            <text:list xml:id="list1253119864357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206">
            <text:p text:style-name="P10">281020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6688">
          <table:table-cell table:style-name="Tabella2.A2">
            <text:list xml:id="list1253109012094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091">
            <text:p text:style-name="P10">276909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9200">
          <table:table-cell table:style-name="Tabella2.A2">
            <text:list xml:id="list1253126235291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722">
            <text:p text:style-name="P10">2780722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1040">
          <table:table-cell table:style-name="Tabella2.A2">
            <text:list xml:id="list1253117896462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23">
            <text:p text:style-name="P10">2828723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1312">
          <table:table-cell table:style-name="Tabella2.A2">
            <text:list xml:id="list1253113735572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972">
            <text:p text:style-name="P10">2788972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3760">
          <table:table-cell table:style-name="Tabella2.A2">
            <text:list xml:id="list1253123678678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95">
            <text:p text:style-name="P10">282919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8112">
          <table:table-cell table:style-name="Tabella2.A2">
            <text:list xml:id="list1253109829483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45">
            <text:p text:style-name="P10">278974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4512">
          <table:table-cell table:style-name="Tabella2.A2">
            <text:list xml:id="list1253121529596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419">
            <text:p text:style-name="P10">2828419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5872">
          <table:table-cell table:style-name="Tabella2.A2">
            <text:list xml:id="list1253121755316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775">
            <text:p text:style-name="P10">282777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7296">
          <table:table-cell table:style-name="Tabella2.A2">
            <text:list xml:id="list1253112197652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165">
            <text:p text:style-name="P10">279516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6144">
          <table:table-cell table:style-name="Tabella2.A2">
            <text:list xml:id="list1253127461793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962">
            <text:p text:style-name="P10">2772962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6416">
          <table:table-cell table:style-name="Tabella2.A2">
            <text:list xml:id="list1253126943328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51">
            <text:p text:style-name="P10">282925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6208">
          <table:table-cell table:style-name="Tabella2.A2">
            <text:list xml:id="list1253125368192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266">
            <text:p text:style-name="P10">279526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5392">
          <table:table-cell table:style-name="Tabella2.A2">
            <text:list xml:id="list1253107994415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976">
            <text:p text:style-name="P10">282697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2944">
          <table:table-cell table:style-name="Tabella2.A2">
            <text:list xml:id="list1253107256810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875">
            <text:p text:style-name="P10">279087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8384">
          <table:table-cell table:style-name="Tabella2.A2">
            <text:list xml:id="list1253109159949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707">
            <text:p text:style-name="P10">2792707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5120">
          <table:table-cell table:style-name="Tabella2.A2">
            <text:list xml:id="list1253121317089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468">
            <text:p text:style-name="P10">2815468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68656">
          <table:table-cell table:style-name="Tabella2.A2">
            <text:list xml:id="list1253112147713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663">
            <text:p text:style-name="P10">2782663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8048">
          <table:table-cell table:style-name="Tabella2.A2">
            <text:list xml:id="list1253112329091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837">
            <text:p text:style-name="P10">2826837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58320">
          <table:table-cell table:style-name="Tabella2.A2">
            <text:list xml:id="list1253113874459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153">
            <text:p text:style-name="P10">2774153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6880">
          <table:table-cell table:style-name="Tabella2.A2">
            <text:list xml:id="list1253116929113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864">
            <text:p text:style-name="P10">278686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79264">
          <table:table-cell table:style-name="Tabella2.A2">
            <text:list xml:id="list1253110098732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368">
            <text:p text:style-name="P10">2779368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71104">
          <table:table-cell table:style-name="Tabella2.A2">
            <text:list xml:id="list1253117377814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298">
            <text:p text:style-name="P10">2769298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4432">
          <table:table-cell table:style-name="Tabella2.A2">
            <text:list xml:id="list1253111132411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824">
            <text:p text:style-name="P10">277082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1712">
          <table:table-cell table:style-name="Tabella2.A2">
            <text:list xml:id="list1253124805274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620">
            <text:p text:style-name="P10">2784620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0352">
          <table:table-cell table:style-name="Tabella2.A2">
            <text:list xml:id="list1253123848643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028">
            <text:p text:style-name="P10">2777028</text:p>
          </table:table-cell>
          <table:table-cell table:style-name="Tabella2.C2" office:value-type="float" office:value="18.4">
            <text:p text:style-name="P10">18,40</text:p>
          </table:table-cell>
        </table:table-row>
        <text:soft-page-break/>
        <table:table-row table:style-name="TableLine370025383616">
          <table:table-cell table:style-name="Tabella2.A2">
            <text:list xml:id="list1253121468893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61">
            <text:p text:style-name="P10">282896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3888">
          <table:table-cell table:style-name="Tabella2.A2">
            <text:list xml:id="list1253124536859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704">
            <text:p text:style-name="P10">278370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73552">
          <table:table-cell table:style-name="Tabella2.A2">
            <text:list xml:id="list1253116090742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997">
            <text:p text:style-name="P10">2794997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2256">
          <table:table-cell table:style-name="Tabella2.A2">
            <text:list xml:id="list1253120479180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487">
            <text:p text:style-name="P10">2811487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1984">
          <table:table-cell table:style-name="Tabella2.A2">
            <text:list xml:id="list1253115299644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507">
            <text:p text:style-name="P10">2790507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3072">
          <table:table-cell table:style-name="Tabella2.A2">
            <text:list xml:id="list1253121029102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926">
            <text:p text:style-name="P10">277992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6608">
          <table:table-cell table:style-name="Tabella2.A2">
            <text:list xml:id="list1253113071923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944">
            <text:p text:style-name="P10">2783944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71648">
          <table:table-cell table:style-name="Tabella2.A2">
            <text:list xml:id="list1253109723867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883">
            <text:p text:style-name="P10">2830883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79536">
          <table:table-cell table:style-name="Tabella2.A2">
            <text:list xml:id="list1253124450942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186">
            <text:p text:style-name="P10">279718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2528">
          <table:table-cell table:style-name="Tabella2.A2">
            <text:list xml:id="list1253107916589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317">
            <text:p text:style-name="P10">2809317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72192">
          <table:table-cell table:style-name="Tabella2.A2">
            <text:list xml:id="list1253121113831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612">
            <text:p text:style-name="P10">2821612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83344">
          <table:table-cell table:style-name="Tabella2.A2">
            <text:list xml:id="list1253121915808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342">
            <text:p text:style-name="P10">2802342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70832">
          <table:table-cell table:style-name="Tabella2.A2">
            <text:list xml:id="list1253106707101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875">
            <text:p text:style-name="P10">279287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74096">
          <table:table-cell table:style-name="Tabella2.A2">
            <text:list xml:id="list1253106626565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285">
            <text:p text:style-name="P10">278228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70025374912">
          <table:table-cell table:style-name="Tabella2.A2">
            <text:list xml:id="list1253127410598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436">
            <text:p text:style-name="P10">2830436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4176">
          <table:table-cell table:style-name="Tabella2.A2">
            <text:list xml:id="list1253107215414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845">
            <text:p text:style-name="P10">2823845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7984">
          <table:table-cell table:style-name="Tabella2.A2">
            <text:list xml:id="list1253107725613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188">
            <text:p text:style-name="P10">2816188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73696">
          <table:table-cell table:style-name="Tabella2.A2">
            <text:list xml:id="list1253126308518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895">
            <text:p text:style-name="P10">2827895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73152">
          <table:table-cell table:style-name="Tabella2.A2">
            <text:list xml:id="list1253121815947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634">
            <text:p text:style-name="P10">2822634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73968">
          <table:table-cell table:style-name="Tabella2.A2">
            <text:list xml:id="list1253115722235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723">
            <text:p text:style-name="P10">2809723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75600">
          <table:table-cell table:style-name="Tabella2.A2">
            <text:list xml:id="list1253124842519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958">
            <text:p text:style-name="P10">2825958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9072">
          <table:table-cell table:style-name="Tabella2.A2">
            <text:list xml:id="list1253115602535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251">
            <text:p text:style-name="P10">2826251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0096">
          <table:table-cell table:style-name="Tabella2.A2">
            <text:list xml:id="list1253125728987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388">
            <text:p text:style-name="P10">2813388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7440">
          <table:table-cell table:style-name="Tabella2.A2">
            <text:list xml:id="list1253110629720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454">
            <text:p text:style-name="P10">2772454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0368">
          <table:table-cell table:style-name="Tabella2.A2">
            <text:list xml:id="list1253121803226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174">
            <text:p text:style-name="P10">2801174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72880">
          <table:table-cell table:style-name="Tabella2.A2">
            <text:list xml:id="list1253121583821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179">
            <text:p text:style-name="P10">2826179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72608">
          <table:table-cell table:style-name="Tabella2.A2">
            <text:list xml:id="list1253113956206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22">
            <text:p text:style-name="P10">2831422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73424">
          <table:table-cell table:style-name="Tabella2.A2">
            <text:list xml:id="list1253110000286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183">
            <text:p text:style-name="P10">2784183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8256">
          <table:table-cell table:style-name="Tabella2.A2">
            <text:list xml:id="list1253124718420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825">
            <text:p text:style-name="P10">2819825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2544">
          <table:table-cell table:style-name="Tabella2.A2">
            <text:list xml:id="list1253114120623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980">
            <text:p text:style-name="P10">2817980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74784">
          <table:table-cell table:style-name="Tabella2.A2">
            <text:list xml:id="list1253113796178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821">
            <text:p text:style-name="P10">2795821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2272">
          <table:table-cell table:style-name="Tabella2.A2">
            <text:list xml:id="list1253119761846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162">
            <text:p text:style-name="P10">2779162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6896">
          <table:table-cell table:style-name="Tabella2.A2">
            <text:list xml:id="list1253119433653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486">
            <text:p text:style-name="P10">2788486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68800">
          <table:table-cell table:style-name="Tabella2.A2">
            <text:list xml:id="list1253118340978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652">
            <text:p text:style-name="P10">2808652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70025859552">
          <table:table-cell table:style-name="Tabella2.A2">
            <text:list xml:id="list1253108134284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129">
            <text:p text:style-name="P10">2795129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70025871520">
          <table:table-cell table:style-name="Tabella2.A2">
            <text:list xml:id="list1253117848090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476">
            <text:p text:style-name="P10">2829476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70025886208">
          <table:table-cell table:style-name="Tabella2.A2">
            <text:list xml:id="list1253119388537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985">
            <text:p text:style-name="P10">2826985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70025889472">
          <table:table-cell table:style-name="Tabella2.A2">
            <text:list xml:id="list1253118496577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428">
            <text:p text:style-name="P10">2829428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70025889744">
          <table:table-cell table:style-name="Tabella2.A2">
            <text:list xml:id="list1253126812319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624">
            <text:p text:style-name="P10">2829624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70025879408">
          <table:table-cell table:style-name="Tabella2.A2">
            <text:list xml:id="list125311432746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818">
            <text:p text:style-name="P10">2827818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70025888112">
          <table:table-cell table:style-name="Tabella2.A2">
            <text:list xml:id="list1253117609725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268">
            <text:p text:style-name="P10">2782268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70025886752">
          <table:table-cell table:style-name="Tabella2.A2">
            <text:list xml:id="list1253109093856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10">
            <text:p text:style-name="P10">2829110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70025888928">
          <table:table-cell table:style-name="Tabella2.A2">
            <text:list xml:id="list1253125308850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211">
            <text:p text:style-name="P10">2815211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70025892192">
          <table:table-cell table:style-name="Tabella2.A2">
            <text:list xml:id="list1253109664088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033">
            <text:p text:style-name="P10">2826033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70025876960">
          <table:table-cell table:style-name="Tabella2.A2">
            <text:list xml:id="list1253124838491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403">
            <text:p text:style-name="P10">2794403</text:p>
          </table:table-cell>
          <table:table-cell table:style-name="Tabella2.C2" office:value-type="float" office:value="18.34">
            <text:p text:style-name="P10">18,34</text:p>
          </table:table-cell>
        </table:table-row>
        <text:soft-page-break/>
        <table:table-row table:style-name="TableLine370025884576">
          <table:table-cell table:style-name="Tabella2.A2">
            <text:list xml:id="list1253125397137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053">
            <text:p text:style-name="P10">2812053</text:p>
          </table:table-cell>
          <table:table-cell table:style-name="Tabella2.C2" office:value-type="float" office:value="18.31">
            <text:p text:style-name="P10">18,31</text:p>
          </table:table-cell>
        </table:table-row>
        <table:table-row table:style-name="TableLine370025890288">
          <table:table-cell table:style-name="Tabella2.A2">
            <text:list xml:id="list1253109337338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15">
            <text:p text:style-name="P10">2831415</text:p>
          </table:table-cell>
          <table:table-cell table:style-name="Tabella2.C2" office:value-type="float" office:value="18.31">
            <text:p text:style-name="P10">18,31</text:p>
          </table:table-cell>
        </table:table-row>
        <table:table-row table:style-name="TableLine370025883760">
          <table:table-cell table:style-name="Tabella2.A2">
            <text:list xml:id="list1253125940224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970">
            <text:p text:style-name="P10">2779970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84032">
          <table:table-cell table:style-name="Tabella2.A2">
            <text:list xml:id="list1253125637240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286">
            <text:p text:style-name="P10">2813286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84304">
          <table:table-cell table:style-name="Tabella2.A2">
            <text:list xml:id="list1253114308316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463">
            <text:p text:style-name="P10">2825463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90560">
          <table:table-cell table:style-name="Tabella2.A2">
            <text:list xml:id="list1253114515922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195">
            <text:p text:style-name="P10">2784195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92464">
          <table:table-cell table:style-name="Tabella2.A2">
            <text:list xml:id="list1253107536877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483">
            <text:p text:style-name="P10">2788483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88656">
          <table:table-cell table:style-name="Tabella2.A2">
            <text:list xml:id="list1253111684682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159">
            <text:p text:style-name="P10">2817159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93280">
          <table:table-cell table:style-name="Tabella2.A2">
            <text:list xml:id="list1253119044215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469">
            <text:p text:style-name="P10">2810469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93552">
          <table:table-cell table:style-name="Tabella2.A2">
            <text:list xml:id="list1253124322368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682">
            <text:p text:style-name="P10">2814682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85936">
          <table:table-cell table:style-name="Tabella2.A2">
            <text:list xml:id="list1253123246270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126">
            <text:p text:style-name="P10">2814126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79952">
          <table:table-cell table:style-name="Tabella2.A2">
            <text:list xml:id="list1253113266656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461">
            <text:p text:style-name="P10">2805461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81040">
          <table:table-cell table:style-name="Tabella2.A2">
            <text:list xml:id="list1253126907848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88">
            <text:p text:style-name="P10">2793488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906608">
          <table:table-cell table:style-name="Tabella2.A2">
            <text:list xml:id="list1253108288299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442">
            <text:p text:style-name="P10">2794442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902528">
          <table:table-cell table:style-name="Tabella2.A2">
            <text:list xml:id="list1253111398961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812">
            <text:p text:style-name="P10">2777812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900352">
          <table:table-cell table:style-name="Tabella2.A2">
            <text:list xml:id="list1253126915163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595">
            <text:p text:style-name="P10">2784595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98176">
          <table:table-cell table:style-name="Tabella2.A2">
            <text:list xml:id="list1253109825085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900">
            <text:p text:style-name="P10">2812900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907968">
          <table:table-cell table:style-name="Tabella2.A2">
            <text:list xml:id="list1253119301608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86">
            <text:p text:style-name="P10">2831586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99536">
          <table:table-cell table:style-name="Tabella2.A2">
            <text:list xml:id="list1253108569501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788">
            <text:p text:style-name="P10">2827788</text:p>
          </table:table-cell>
          <table:table-cell table:style-name="Tabella2.C2" office:value-type="float" office:value="18.11">
            <text:p text:style-name="P10">18,11</text:p>
          </table:table-cell>
        </table:table-row>
        <table:table-row table:style-name="TableLine370025895456">
          <table:table-cell table:style-name="Tabella2.A2">
            <text:list xml:id="list1253108771318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627">
            <text:p text:style-name="P10">2818627</text:p>
          </table:table-cell>
          <table:table-cell table:style-name="Tabella2.C2" office:value-type="float" office:value="18.08">
            <text:p text:style-name="P10">18,08</text:p>
          </table:table-cell>
        </table:table-row>
        <table:table-row table:style-name="TableLine370025904160">
          <table:table-cell table:style-name="Tabella2.A2">
            <text:list xml:id="list1253127783658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977">
            <text:p text:style-name="P10">2802977</text:p>
          </table:table-cell>
          <table:table-cell table:style-name="Tabella2.C2" office:value-type="float" office:value="18.08">
            <text:p text:style-name="P10">18,08</text:p>
          </table:table-cell>
        </table:table-row>
        <table:table-row table:style-name="TableLine370025897360">
          <table:table-cell table:style-name="Tabella2.A2">
            <text:list xml:id="list1253111654393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775">
            <text:p text:style-name="P10">2777775</text:p>
          </table:table-cell>
          <table:table-cell table:style-name="Tabella2.C2" office:value-type="float" office:value="18.08">
            <text:p text:style-name="P10">18,08</text:p>
          </table:table-cell>
        </table:table-row>
        <table:table-row table:style-name="TableLine370025908240">
          <table:table-cell table:style-name="Tabella2.A2">
            <text:list xml:id="list1253119970684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437">
            <text:p text:style-name="P10">2783437</text:p>
          </table:table-cell>
          <table:table-cell table:style-name="Tabella2.C2" office:value-type="float" office:value="18.08">
            <text:p text:style-name="P10">18,08</text:p>
          </table:table-cell>
        </table:table-row>
        <table:table-row table:style-name="TableLine370025896816">
          <table:table-cell table:style-name="Tabella2.A2">
            <text:list xml:id="list1253107673497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933">
            <text:p text:style-name="P10">2776933</text:p>
          </table:table-cell>
          <table:table-cell table:style-name="Tabella2.C2" office:value-type="float" office:value="18.08">
            <text:p text:style-name="P10">18,08</text:p>
          </table:table-cell>
        </table:table-row>
        <table:table-row table:style-name="TableLine370025900624">
          <table:table-cell table:style-name="Tabella2.A2">
            <text:list xml:id="list1253120750908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429">
            <text:p text:style-name="P10">2817429</text:p>
          </table:table-cell>
          <table:table-cell table:style-name="Tabella2.C2" office:value-type="float" office:value="18.08">
            <text:p text:style-name="P10">18,08</text:p>
          </table:table-cell>
        </table:table-row>
        <table:table-row table:style-name="TableLine370025904432">
          <table:table-cell table:style-name="Tabella2.A2">
            <text:list xml:id="list1253116109878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00">
            <text:p text:style-name="P10">2825800</text:p>
          </table:table-cell>
          <table:table-cell table:style-name="Tabella2.C2" office:value-type="float" office:value="18.05">
            <text:p text:style-name="P10">18,05</text:p>
          </table:table-cell>
        </table:table-row>
        <table:table-row table:style-name="TableLine370025900896">
          <table:table-cell table:style-name="Tabella2.A2">
            <text:list xml:id="list1253110714180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561">
            <text:p text:style-name="P10">2822561</text:p>
          </table:table-cell>
          <table:table-cell table:style-name="Tabella2.C2" office:value-type="float" office:value="18.05">
            <text:p text:style-name="P10">18,05</text:p>
          </table:table-cell>
        </table:table-row>
        <table:table-row table:style-name="TableLine370025901440">
          <table:table-cell table:style-name="Tabella2.A2">
            <text:list xml:id="list1253127911885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988">
            <text:p text:style-name="P10">2786988</text:p>
          </table:table-cell>
          <table:table-cell table:style-name="Tabella2.C2" office:value-type="float" office:value="18.05">
            <text:p text:style-name="P10">18,05</text:p>
          </table:table-cell>
        </table:table-row>
        <table:table-row table:style-name="TableLine370025906880">
          <table:table-cell table:style-name="Tabella2.A2">
            <text:list xml:id="list1253108054022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96">
            <text:p text:style-name="P10">2828596</text:p>
          </table:table-cell>
          <table:table-cell table:style-name="Tabella2.C2" office:value-type="float" office:value="18.05">
            <text:p text:style-name="P10">18,05</text:p>
          </table:table-cell>
        </table:table-row>
        <table:table-row table:style-name="TableLine370025901984">
          <table:table-cell table:style-name="Tabella2.A2">
            <text:list xml:id="list1253108863850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460">
            <text:p text:style-name="P10">2814460</text:p>
          </table:table-cell>
          <table:table-cell table:style-name="Tabella2.C2" office:value-type="float" office:value="18.05">
            <text:p text:style-name="P10">18,05</text:p>
          </table:table-cell>
        </table:table-row>
        <table:table-row table:style-name="TableLine370025905520">
          <table:table-cell table:style-name="Tabella2.A2">
            <text:list xml:id="list1253118324967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880">
            <text:p text:style-name="P10">2814880</text:p>
          </table:table-cell>
          <table:table-cell table:style-name="Tabella2.C2" office:value-type="float" office:value="18.02">
            <text:p text:style-name="P10">18,02</text:p>
          </table:table-cell>
        </table:table-row>
        <table:table-row table:style-name="TableLine370025907424">
          <table:table-cell table:style-name="Tabella2.A2">
            <text:list xml:id="list1253115057956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572">
            <text:p text:style-name="P10">2801572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07696">
          <table:table-cell table:style-name="Tabella2.A2">
            <text:list xml:id="list1253111296966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402">
            <text:p text:style-name="P10">2777402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09872">
          <table:table-cell table:style-name="Tabella2.A2">
            <text:list xml:id="list1253117637995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347">
            <text:p text:style-name="P10">2778347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18304">
          <table:table-cell table:style-name="Tabella2.A2">
            <text:list xml:id="list1253125510050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171">
            <text:p text:style-name="P10">2793171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27280">
          <table:table-cell table:style-name="Tabella2.A2">
            <text:list xml:id="list1253116607184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907">
            <text:p text:style-name="P10">2777907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19120">
          <table:table-cell table:style-name="Tabella2.A2">
            <text:list xml:id="list1253107929265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719">
            <text:p text:style-name="P10">2812719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19392">
          <table:table-cell table:style-name="Tabella2.A2">
            <text:list xml:id="list1253110873357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07">
            <text:p text:style-name="P10">2795607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17488">
          <table:table-cell table:style-name="Tabella2.A2">
            <text:list xml:id="list1253120444287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347">
            <text:p text:style-name="P10">2807347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25920">
          <table:table-cell table:style-name="Tabella2.A2">
            <text:list xml:id="list1253109939381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696">
            <text:p text:style-name="P10">2784696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15584">
          <table:table-cell table:style-name="Tabella2.A2">
            <text:list xml:id="list1253118924532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407">
            <text:p text:style-name="P10">2808407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16128">
          <table:table-cell table:style-name="Tabella2.A2">
            <text:list xml:id="list1253125685113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02">
            <text:p text:style-name="P10">2830102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25376">
          <table:table-cell table:style-name="Tabella2.A2">
            <text:list xml:id="list1253126339837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047">
            <text:p text:style-name="P10">2816047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13136">
          <table:table-cell table:style-name="Tabella2.A2">
            <text:list xml:id="list1253110575587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914">
            <text:p text:style-name="P10">2796914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13680">
          <table:table-cell table:style-name="Tabella2.A2">
            <text:list xml:id="list1253107286407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128">
            <text:p text:style-name="P10">2828128</text:p>
          </table:table-cell>
          <table:table-cell table:style-name="Tabella2.C2" office:value-type="float" office:value="17.85">
            <text:p text:style-name="P10">17,85</text:p>
          </table:table-cell>
        </table:table-row>
        <text:soft-page-break/>
        <table:table-row table:style-name="TableLine370025924016">
          <table:table-cell table:style-name="Tabella2.A2">
            <text:list xml:id="list1253119362608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128">
            <text:p text:style-name="P10">2768128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23472">
          <table:table-cell table:style-name="Tabella2.A2">
            <text:list xml:id="list1253113436064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852">
            <text:p text:style-name="P10">2782852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20752">
          <table:table-cell table:style-name="Tabella2.A2">
            <text:list xml:id="list1253115788316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31">
            <text:p text:style-name="P10">2826331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70025914496">
          <table:table-cell table:style-name="Tabella2.A2">
            <text:list xml:id="list1253126450603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276">
            <text:p text:style-name="P10">2807276</text:p>
          </table:table-cell>
          <table:table-cell table:style-name="Tabella2.C2" office:value-type="float" office:value="17.82">
            <text:p text:style-name="P10">17,82</text:p>
          </table:table-cell>
        </table:table-row>
        <table:table-row table:style-name="TableLine370025916400">
          <table:table-cell table:style-name="Tabella2.A2">
            <text:list xml:id="list1253116551395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083">
            <text:p text:style-name="P10">2818083</text:p>
          </table:table-cell>
          <table:table-cell table:style-name="Tabella2.C2" office:value-type="float" office:value="17.82">
            <text:p text:style-name="P10">17,82</text:p>
          </table:table-cell>
        </table:table-row>
        <table:table-row table:style-name="TableLine370025926192">
          <table:table-cell table:style-name="Tabella2.A2">
            <text:list xml:id="list1253119281140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009">
            <text:p text:style-name="P10">2797009</text:p>
          </table:table-cell>
          <table:table-cell table:style-name="Tabella2.C2" office:value-type="float" office:value="17.82">
            <text:p text:style-name="P10">17,82</text:p>
          </table:table-cell>
        </table:table-row>
        <table:table-row table:style-name="TableLine370025920208">
          <table:table-cell table:style-name="Tabella2.A2">
            <text:list xml:id="list1253111587222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540">
            <text:p text:style-name="P10">2827540</text:p>
          </table:table-cell>
          <table:table-cell table:style-name="Tabella2.C2" office:value-type="float" office:value="17.82">
            <text:p text:style-name="P10">17,82</text:p>
          </table:table-cell>
        </table:table-row>
        <table:table-row table:style-name="TableLine370025921296">
          <table:table-cell table:style-name="Tabella2.A2">
            <text:list xml:id="list1253117243629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462">
            <text:p text:style-name="P10">2824462</text:p>
          </table:table-cell>
          <table:table-cell table:style-name="Tabella2.C2" office:value-type="float" office:value="17.82">
            <text:p text:style-name="P10">17,82</text:p>
          </table:table-cell>
        </table:table-row>
        <table:table-row table:style-name="TableLine370025923200">
          <table:table-cell table:style-name="Tabella2.A2">
            <text:list xml:id="list1253107456650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092">
            <text:p text:style-name="P10">2795092</text:p>
          </table:table-cell>
          <table:table-cell table:style-name="Tabella2.C2" office:value-type="float" office:value="17.82">
            <text:p text:style-name="P10">17,82</text:p>
          </table:table-cell>
        </table:table-row>
        <table:table-row table:style-name="TableLine370025927008">
          <table:table-cell table:style-name="Tabella2.A2">
            <text:list xml:id="list1253118400461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140">
            <text:p text:style-name="P10">2819140</text:p>
          </table:table-cell>
          <table:table-cell table:style-name="Tabella2.C2" office:value-type="float" office:value="17.82">
            <text:p text:style-name="P10">17,82</text:p>
          </table:table-cell>
        </table:table-row>
        <table:table-row table:style-name="TableLine370025931088">
          <table:table-cell table:style-name="Tabella2.A2">
            <text:list xml:id="list1253123111392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28">
            <text:p text:style-name="P10">2831628</text:p>
          </table:table-cell>
          <table:table-cell table:style-name="Tabella2.C2" office:value-type="float" office:value="17.76">
            <text:p text:style-name="P10">17,76</text:p>
          </table:table-cell>
        </table:table-row>
        <table:table-row table:style-name="TableLine370025931360">
          <table:table-cell table:style-name="Tabella2.A2">
            <text:list xml:id="list1253123969569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844">
            <text:p text:style-name="P10">2829844</text:p>
          </table:table-cell>
          <table:table-cell table:style-name="Tabella2.C2" office:value-type="float" office:value="17.76">
            <text:p text:style-name="P10">17,76</text:p>
          </table:table-cell>
        </table:table-row>
        <table:table-row table:style-name="TableLine370025943872">
          <table:table-cell table:style-name="Tabella2.A2">
            <text:list xml:id="list1253126540830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658">
            <text:p text:style-name="P10">2813658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29456">
          <table:table-cell table:style-name="Tabella2.A2">
            <text:list xml:id="list1253117683392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879">
            <text:p text:style-name="P10">2786879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6528">
          <table:table-cell table:style-name="Tabella2.A2">
            <text:list xml:id="list1253127036806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070">
            <text:p text:style-name="P10">2822070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4624">
          <table:table-cell table:style-name="Tabella2.A2">
            <text:list xml:id="list1253112916167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539">
            <text:p text:style-name="P10">2826539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6800">
          <table:table-cell table:style-name="Tabella2.A2">
            <text:list xml:id="list1253115155370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301">
            <text:p text:style-name="P10">2817301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9248">
          <table:table-cell table:style-name="Tabella2.A2">
            <text:list xml:id="list1253110393654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851">
            <text:p text:style-name="P10">2767851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9520">
          <table:table-cell table:style-name="Tabella2.A2">
            <text:list xml:id="list1253125302589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207">
            <text:p text:style-name="P10">2825207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7888">
          <table:table-cell table:style-name="Tabella2.A2">
            <text:list xml:id="list1253108716900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075">
            <text:p text:style-name="P10">2777075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44416">
          <table:table-cell table:style-name="Tabella2.A2">
            <text:list xml:id="list1253122112445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031">
            <text:p text:style-name="P10">2813031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40064">
          <table:table-cell table:style-name="Tabella2.A2">
            <text:list xml:id="list1253116629523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590">
            <text:p text:style-name="P10">2825590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40336">
          <table:table-cell table:style-name="Tabella2.A2">
            <text:list xml:id="list1253125679139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630">
            <text:p text:style-name="P10">2772630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41152">
          <table:table-cell table:style-name="Tabella2.A2">
            <text:list xml:id="list1253125790056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817">
            <text:p text:style-name="P10">2806817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0816">
          <table:table-cell table:style-name="Tabella2.A2">
            <text:list xml:id="list1253119552607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095">
            <text:p text:style-name="P10">2797095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5168">
          <table:table-cell table:style-name="Tabella2.A2">
            <text:list xml:id="list1253118387428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772">
            <text:p text:style-name="P10">2803772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2448">
          <table:table-cell table:style-name="Tabella2.A2">
            <text:list xml:id="list1253109434093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423">
            <text:p text:style-name="P10">2813423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2720">
          <table:table-cell table:style-name="Tabella2.A2">
            <text:list xml:id="list1253117761395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001">
            <text:p text:style-name="P10">2793001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33808">
          <table:table-cell table:style-name="Tabella2.A2">
            <text:list xml:id="list1253113037326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655">
            <text:p text:style-name="P10">2784655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42240">
          <table:table-cell table:style-name="Tabella2.A2">
            <text:list xml:id="list1253113406607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191">
            <text:p text:style-name="P10">2771191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43056">
          <table:table-cell table:style-name="Tabella2.A2">
            <text:list xml:id="list1253112789097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266">
            <text:p text:style-name="P10">2823266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44960">
          <table:table-cell table:style-name="Tabella2.A2">
            <text:list xml:id="list1253111334883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555">
            <text:p text:style-name="P10">2783555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50128">
          <table:table-cell table:style-name="Tabella2.A2">
            <text:list xml:id="list1253112360387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37">
            <text:p text:style-name="P10">2830137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50944">
          <table:table-cell table:style-name="Tabella2.A2">
            <text:list xml:id="list1253111198994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977">
            <text:p text:style-name="P10">2812977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70025946320">
          <table:table-cell table:style-name="Tabella2.A2">
            <text:list xml:id="list1253115197732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566">
            <text:p text:style-name="P10">2789566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946592">
          <table:table-cell table:style-name="Tabella2.A2">
            <text:list xml:id="list1253109477842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12">
            <text:p text:style-name="P10">2826312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949040">
          <table:table-cell table:style-name="Tabella2.A2">
            <text:list xml:id="list1253112726926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522">
            <text:p text:style-name="P10">2804522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949856">
          <table:table-cell table:style-name="Tabella2.A2">
            <text:list xml:id="list1253109473638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244">
            <text:p text:style-name="P10">2782244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697168">
          <table:table-cell table:style-name="Tabella2.A2">
            <text:list xml:id="list1253112292515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99">
            <text:p text:style-name="P10">2831499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694448">
          <table:table-cell table:style-name="Tabella2.A2">
            <text:list xml:id="list1253111818450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977">
            <text:p text:style-name="P10">2798977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701248">
          <table:table-cell table:style-name="Tabella2.A2">
            <text:list xml:id="list1253127802622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200">
            <text:p text:style-name="P10">2825200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694176">
          <table:table-cell table:style-name="Tabella2.A2">
            <text:list xml:id="list1253111614504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560">
            <text:p text:style-name="P10">2779560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693904">
          <table:table-cell table:style-name="Tabella2.A2">
            <text:list xml:id="list1253118043937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90">
            <text:p text:style-name="P10">2831690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696624">
          <table:table-cell table:style-name="Tabella2.A2">
            <text:list xml:id="list1253127692987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849">
            <text:p text:style-name="P10">2807849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688192">
          <table:table-cell table:style-name="Tabella2.A2">
            <text:list xml:id="list1253120433458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850">
            <text:p text:style-name="P10">2802850</text:p>
          </table:table-cell>
          <table:table-cell table:style-name="Tabella2.C2" office:value-type="float" office:value="17.56">
            <text:p text:style-name="P10">17,56</text:p>
          </table:table-cell>
        </table:table-row>
        <text:soft-page-break/>
        <table:table-row table:style-name="TableLine370025702064">
          <table:table-cell table:style-name="Tabella2.A2">
            <text:list xml:id="list1253112412101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338">
            <text:p text:style-name="P10">2778338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693632">
          <table:table-cell table:style-name="Tabella2.A2">
            <text:list xml:id="list1253124966987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794">
            <text:p text:style-name="P10">2776794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685472">
          <table:table-cell table:style-name="Tabella2.A2">
            <text:list xml:id="list1253115236622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920">
            <text:p text:style-name="P10">2790920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698800">
          <table:table-cell table:style-name="Tabella2.A2">
            <text:list xml:id="list1253115072196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37">
            <text:p text:style-name="P10">2831537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370025697984">
          <table:table-cell table:style-name="Tabella2.A2">
            <text:list xml:id="list1253120929162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714">
            <text:p text:style-name="P10">2817714</text:p>
          </table:table-cell>
          <table:table-cell table:style-name="Tabella2.C2" office:value-type="float" office:value="17.53">
            <text:p text:style-name="P10">17,53</text:p>
          </table:table-cell>
        </table:table-row>
        <table:table-row table:style-name="TableLine370025698256">
          <table:table-cell table:style-name="Tabella2.A2">
            <text:list xml:id="list1253112103185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947">
            <text:p text:style-name="P10">2783947</text:p>
          </table:table-cell>
          <table:table-cell table:style-name="Tabella2.C2" office:value-type="float" office:value="17.53">
            <text:p text:style-name="P10">17,53</text:p>
          </table:table-cell>
        </table:table-row>
        <table:table-row table:style-name="TableLine370025686288">
          <table:table-cell table:style-name="Tabella2.A2">
            <text:list xml:id="list1253120406913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279">
            <text:p text:style-name="P10">2819279</text:p>
          </table:table-cell>
          <table:table-cell table:style-name="Tabella2.C2" office:value-type="float" office:value="17.53">
            <text:p text:style-name="P10">17,53</text:p>
          </table:table-cell>
        </table:table-row>
        <table:table-row table:style-name="TableLine370025699616">
          <table:table-cell table:style-name="Tabella2.A2">
            <text:list xml:id="list1253121948495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529">
            <text:p text:style-name="P10">2820529</text:p>
          </table:table-cell>
          <table:table-cell table:style-name="Tabella2.C2" office:value-type="float" office:value="17.53">
            <text:p text:style-name="P10">17,53</text:p>
          </table:table-cell>
        </table:table-row>
        <table:table-row table:style-name="TableLine370025689280">
          <table:table-cell table:style-name="Tabella2.A2">
            <text:list xml:id="list1253108185376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743">
            <text:p text:style-name="P10">2790743</text:p>
          </table:table-cell>
          <table:table-cell table:style-name="Tabella2.C2" office:value-type="float" office:value="17.53">
            <text:p text:style-name="P10">17,53</text:p>
          </table:table-cell>
        </table:table-row>
        <table:table-row table:style-name="TableLine370025694720">
          <table:table-cell table:style-name="Tabella2.A2">
            <text:list xml:id="list1253123872627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671">
            <text:p text:style-name="P10">2811671</text:p>
          </table:table-cell>
          <table:table-cell table:style-name="Tabella2.C2" office:value-type="float" office:value="17.5">
            <text:p text:style-name="P10">17,50</text:p>
          </table:table-cell>
        </table:table-row>
        <table:table-row table:style-name="TableLine370025691456">
          <table:table-cell table:style-name="Tabella2.A2">
            <text:list xml:id="list1253108372665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291">
            <text:p text:style-name="P10">2804291</text:p>
          </table:table-cell>
          <table:table-cell table:style-name="Tabella2.C2" office:value-type="float" office:value="17.5">
            <text:p text:style-name="P10">17,50</text:p>
          </table:table-cell>
        </table:table-row>
        <table:table-row table:style-name="TableLine370025700432">
          <table:table-cell table:style-name="Tabella2.A2">
            <text:list xml:id="list1253109738768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924">
            <text:p text:style-name="P10">2804924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687920">
          <table:table-cell table:style-name="Tabella2.A2">
            <text:list xml:id="list125310820696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102">
            <text:p text:style-name="P10">2786102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689008">
          <table:table-cell table:style-name="Tabella2.A2">
            <text:list xml:id="list1253120612822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187">
            <text:p text:style-name="P10">2805187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19472">
          <table:table-cell table:style-name="Tabella2.A2">
            <text:list xml:id="list1253126715212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053">
            <text:p text:style-name="P10">2796053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03968">
          <table:table-cell table:style-name="Tabella2.A2">
            <text:list xml:id="list1253111232074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737">
            <text:p text:style-name="P10">2782737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19744">
          <table:table-cell table:style-name="Tabella2.A2">
            <text:list xml:id="list1253127229768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343">
            <text:p text:style-name="P10">2781343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11040">
          <table:table-cell table:style-name="Tabella2.A2">
            <text:list xml:id="list1253108082866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345">
            <text:p text:style-name="P10">2811345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13488">
          <table:table-cell table:style-name="Tabella2.A2">
            <text:list xml:id="list1253114724903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901">
            <text:p text:style-name="P10">2768901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03152">
          <table:table-cell table:style-name="Tabella2.A2">
            <text:list xml:id="list1253119546750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45">
            <text:p text:style-name="P10">2795545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11312">
          <table:table-cell table:style-name="Tabella2.A2">
            <text:list xml:id="list1253125316518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197">
            <text:p text:style-name="P10">2782197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06688">
          <table:table-cell table:style-name="Tabella2.A2">
            <text:list xml:id="list1253110515963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850">
            <text:p text:style-name="P10">2768850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10768">
          <table:table-cell table:style-name="Tabella2.A2">
            <text:list xml:id="list1253121659047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723">
            <text:p text:style-name="P10">2770723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05056">
          <table:table-cell table:style-name="Tabella2.A2">
            <text:list xml:id="list1253109919744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428">
            <text:p text:style-name="P10">2814428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70025714032">
          <table:table-cell table:style-name="Tabella2.A2">
            <text:list xml:id="list1253111059989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676">
            <text:p text:style-name="P10">2803676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19200">
          <table:table-cell table:style-name="Tabella2.A2">
            <text:list xml:id="list1253123324129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846">
            <text:p text:style-name="P10">2826846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05600">
          <table:table-cell table:style-name="Tabella2.A2">
            <text:list xml:id="list1253111882548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006">
            <text:p text:style-name="P10">2829006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07232">
          <table:table-cell table:style-name="Tabella2.A2">
            <text:list xml:id="list1253120685854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773">
            <text:p text:style-name="P10">2807773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08048">
          <table:table-cell table:style-name="Tabella2.A2">
            <text:list xml:id="list1253112735679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83">
            <text:p text:style-name="P10">2831583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08320">
          <table:table-cell table:style-name="Tabella2.A2">
            <text:list xml:id="list1253120909092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769">
            <text:p text:style-name="P10">2784769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08864">
          <table:table-cell table:style-name="Tabella2.A2">
            <text:list xml:id="list1253116156971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873">
            <text:p text:style-name="P10">2789873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12128">
          <table:table-cell table:style-name="Tabella2.A2">
            <text:list xml:id="list1253117722809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484">
            <text:p text:style-name="P10">2816484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17840">
          <table:table-cell table:style-name="Tabella2.A2">
            <text:list xml:id="list1253126310988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567">
            <text:p text:style-name="P10">2824567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16208">
          <table:table-cell table:style-name="Tabella2.A2">
            <text:list xml:id="list1253115122185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544">
            <text:p text:style-name="P10">2829544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17024">
          <table:table-cell table:style-name="Tabella2.A2">
            <text:list xml:id="list1253116203685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890">
            <text:p text:style-name="P10">2820890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31984">
          <table:table-cell table:style-name="Tabella2.A2">
            <text:list xml:id="list1253125445751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849">
            <text:p text:style-name="P10">2821849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27360">
          <table:table-cell table:style-name="Tabella2.A2">
            <text:list xml:id="list1253124738395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688">
            <text:p text:style-name="P10">2775688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30896">
          <table:table-cell table:style-name="Tabella2.A2">
            <text:list xml:id="list1253128446405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277">
            <text:p text:style-name="P10">2799277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30352">
          <table:table-cell table:style-name="Tabella2.A2">
            <text:list xml:id="list1253126975794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367">
            <text:p text:style-name="P10">2827367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370025725728">
          <table:table-cell table:style-name="Tabella2.A2">
            <text:list xml:id="list1253124791717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800">
            <text:p text:style-name="P10">2826800</text:p>
          </table:table-cell>
          <table:table-cell table:style-name="Tabella2.C2" office:value-type="float" office:value="17.27">
            <text:p text:style-name="P10">17,27</text:p>
          </table:table-cell>
        </table:table-row>
        <table:table-row table:style-name="TableLine370025730080">
          <table:table-cell table:style-name="Tabella2.A2">
            <text:list xml:id="list1253108475691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581">
            <text:p text:style-name="P10">2801581</text:p>
          </table:table-cell>
          <table:table-cell table:style-name="Tabella2.C2" office:value-type="float" office:value="17.27">
            <text:p text:style-name="P10">17,27</text:p>
          </table:table-cell>
        </table:table-row>
        <table:table-row table:style-name="TableLine370025731168">
          <table:table-cell table:style-name="Tabella2.A2">
            <text:list xml:id="list1253120098502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939">
            <text:p text:style-name="P10">2796939</text:p>
          </table:table-cell>
          <table:table-cell table:style-name="Tabella2.C2" office:value-type="float" office:value="17.27">
            <text:p text:style-name="P10">17,27</text:p>
          </table:table-cell>
        </table:table-row>
        <table:table-row table:style-name="TableLine370025720560">
          <table:table-cell table:style-name="Tabella2.A2">
            <text:list xml:id="list1253113805296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606">
            <text:p text:style-name="P10">2790606</text:p>
          </table:table-cell>
          <table:table-cell table:style-name="Tabella2.C2" office:value-type="float" office:value="17.27">
            <text:p text:style-name="P10">17,27</text:p>
          </table:table-cell>
        </table:table-row>
        <table:table-row table:style-name="TableLine370025727904">
          <table:table-cell table:style-name="Tabella2.A2">
            <text:list xml:id="list1253113299996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319">
            <text:p text:style-name="P10">2802319</text:p>
          </table:table-cell>
          <table:table-cell table:style-name="Tabella2.C2" office:value-type="float" office:value="17.27">
            <text:p text:style-name="P10">17,27</text:p>
          </table:table-cell>
        </table:table-row>
        <table:table-row table:style-name="TableLine370025726544">
          <table:table-cell table:style-name="Tabella2.A2">
            <text:list xml:id="list1253122650410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988">
            <text:p text:style-name="P10">2827988</text:p>
          </table:table-cell>
          <table:table-cell table:style-name="Tabella2.C2" office:value-type="float" office:value="17.27">
            <text:p text:style-name="P10">17,27</text:p>
          </table:table-cell>
        </table:table-row>
        <text:soft-page-break/>
        <table:table-row table:style-name="TableLine370025727088">
          <table:table-cell table:style-name="Tabella2.A2">
            <text:list xml:id="list1253113367514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971">
            <text:p text:style-name="P10">2801971</text:p>
          </table:table-cell>
          <table:table-cell table:style-name="Tabella2.C2" office:value-type="float" office:value="17.27">
            <text:p text:style-name="P10">17,27</text:p>
          </table:table-cell>
        </table:table-row>
        <table:table-row table:style-name="TableLine370025732528">
          <table:table-cell table:style-name="Tabella2.A2">
            <text:list xml:id="list1253111279377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229">
            <text:p text:style-name="P10">2776229</text:p>
          </table:table-cell>
          <table:table-cell table:style-name="Tabella2.C2" office:value-type="float" office:value="17.24">
            <text:p text:style-name="P10">17,24</text:p>
          </table:table-cell>
        </table:table-row>
        <table:table-row table:style-name="TableLine370025720288">
          <table:table-cell table:style-name="Tabella2.A2">
            <text:list xml:id="list1253114292476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837">
            <text:p text:style-name="P10">2783837</text:p>
          </table:table-cell>
          <table:table-cell table:style-name="Tabella2.C2" office:value-type="float" office:value="17.24">
            <text:p text:style-name="P10">17,24</text:p>
          </table:table-cell>
        </table:table-row>
        <table:table-row table:style-name="TableLine370025736336">
          <table:table-cell table:style-name="Tabella2.A2">
            <text:list xml:id="list1253111695077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73">
            <text:p text:style-name="P10">283147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23008">
          <table:table-cell table:style-name="Tabella2.A2">
            <text:list xml:id="list1253110421113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383">
            <text:p text:style-name="P10">278938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28720">
          <table:table-cell table:style-name="Tabella2.A2">
            <text:list xml:id="list1253117833473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874">
            <text:p text:style-name="P10">277387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21648">
          <table:table-cell table:style-name="Tabella2.A2">
            <text:list xml:id="list1253115492815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169">
            <text:p text:style-name="P10">2828169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22192">
          <table:table-cell table:style-name="Tabella2.A2">
            <text:list xml:id="list1253121309801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531">
            <text:p text:style-name="P10">2775531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24368">
          <table:table-cell table:style-name="Tabella2.A2">
            <text:list xml:id="list1253120253253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882">
            <text:p text:style-name="P10">2790882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28992">
          <table:table-cell table:style-name="Tabella2.A2">
            <text:list xml:id="list1253114484518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833">
            <text:p text:style-name="P10">279083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34160">
          <table:table-cell table:style-name="Tabella2.A2">
            <text:list xml:id="list1253118769177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683">
            <text:p text:style-name="P10">280368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35520">
          <table:table-cell table:style-name="Tabella2.A2">
            <text:list xml:id="list1253126919080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603">
            <text:p text:style-name="P10">282460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5856">
          <table:table-cell table:style-name="Tabella2.A2">
            <text:list xml:id="list1253124943674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52">
            <text:p text:style-name="P10">2794752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1504">
          <table:table-cell table:style-name="Tabella2.A2">
            <text:list xml:id="list1253108676860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657">
            <text:p text:style-name="P10">2798657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5584">
          <table:table-cell table:style-name="Tabella2.A2">
            <text:list xml:id="list1253119601188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73">
            <text:p text:style-name="P10">283017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39872">
          <table:table-cell table:style-name="Tabella2.A2">
            <text:list xml:id="list1253127597160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631">
            <text:p text:style-name="P10">2807631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8304">
          <table:table-cell table:style-name="Tabella2.A2">
            <text:list xml:id="list1253115224452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440">
            <text:p text:style-name="P10">2828440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6128">
          <table:table-cell table:style-name="Tabella2.A2">
            <text:list xml:id="list1253120966084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763">
            <text:p text:style-name="P10">278876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8576">
          <table:table-cell table:style-name="Tabella2.A2">
            <text:list xml:id="list1253110925866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764">
            <text:p text:style-name="P10">282076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39600">
          <table:table-cell table:style-name="Tabella2.A2">
            <text:list xml:id="list1253128035898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930">
            <text:p text:style-name="P10">2790930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6672">
          <table:table-cell table:style-name="Tabella2.A2">
            <text:list xml:id="list1253117911653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589">
            <text:p text:style-name="P10">2812589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8848">
          <table:table-cell table:style-name="Tabella2.A2">
            <text:list xml:id="list1253120973757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064">
            <text:p text:style-name="P10">279606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3408">
          <table:table-cell table:style-name="Tabella2.A2">
            <text:list xml:id="list1253128548225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045">
            <text:p text:style-name="P10">2800045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3744">
          <table:table-cell table:style-name="Tabella2.A2">
            <text:list xml:id="list1253123639595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661">
            <text:p text:style-name="P10">2816661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0208">
          <table:table-cell table:style-name="Tabella2.A2">
            <text:list xml:id="list1253120691798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865">
            <text:p text:style-name="P10">2796865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2048">
          <table:table-cell table:style-name="Tabella2.A2">
            <text:list xml:id="list1253117135875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586">
            <text:p text:style-name="P10">2805586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2112">
          <table:table-cell table:style-name="Tabella2.A2">
            <text:list xml:id="list1253115623917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535">
            <text:p text:style-name="P10">2794535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5312">
          <table:table-cell table:style-name="Tabella2.A2">
            <text:list xml:id="list1253108229609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962">
            <text:p text:style-name="P10">2797962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7216">
          <table:table-cell table:style-name="Tabella2.A2">
            <text:list xml:id="list1253113270377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060">
            <text:p text:style-name="P10">2831060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1024">
          <table:table-cell table:style-name="Tabella2.A2">
            <text:list xml:id="list1253110313730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693">
            <text:p text:style-name="P10">280869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2928">
          <table:table-cell table:style-name="Tabella2.A2">
            <text:list xml:id="list1253113012338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710">
            <text:p text:style-name="P10">2791710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0688">
          <table:table-cell table:style-name="Tabella2.A2">
            <text:list xml:id="list1253118029956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148">
            <text:p text:style-name="P10">2793148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41232">
          <table:table-cell table:style-name="Tabella2.A2">
            <text:list xml:id="list1253112474762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555">
            <text:p text:style-name="P10">2802555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8912">
          <table:table-cell table:style-name="Tabella2.A2">
            <text:list xml:id="list1253115965213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415">
            <text:p text:style-name="P10">2781415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6256">
          <table:table-cell table:style-name="Tabella2.A2">
            <text:list xml:id="list1253117624390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370">
            <text:p text:style-name="P10">2829370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5648">
          <table:table-cell table:style-name="Tabella2.A2">
            <text:list xml:id="list1253123568220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477">
            <text:p text:style-name="P10">2827477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4080">
          <table:table-cell table:style-name="Tabella2.A2">
            <text:list xml:id="list1253121671169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863">
            <text:p text:style-name="P10">278886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9184">
          <table:table-cell table:style-name="Tabella2.A2">
            <text:list xml:id="list1253123387684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126">
            <text:p text:style-name="P10">2798126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4352">
          <table:table-cell table:style-name="Tabella2.A2">
            <text:list xml:id="list1253122825092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114">
            <text:p text:style-name="P10">279111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0000">
          <table:table-cell table:style-name="Tabella2.A2">
            <text:list xml:id="list1253112002237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115">
            <text:p text:style-name="P10">2807115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8704">
          <table:table-cell table:style-name="Tabella2.A2">
            <text:list xml:id="list1253113718476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344">
            <text:p text:style-name="P10">278334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9520">
          <table:table-cell table:style-name="Tabella2.A2">
            <text:list xml:id="list1253115400962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338">
            <text:p text:style-name="P10">2808338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8976">
          <table:table-cell table:style-name="Tabella2.A2">
            <text:list xml:id="list1253128823380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305">
            <text:p text:style-name="P10">2774305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9456">
          <table:table-cell table:style-name="Tabella2.A2">
            <text:list xml:id="list1253121860203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904">
            <text:p text:style-name="P10">282790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1424">
          <table:table-cell table:style-name="Tabella2.A2">
            <text:list xml:id="list1253113943809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501">
            <text:p text:style-name="P10">2787501</text:p>
          </table:table-cell>
          <table:table-cell table:style-name="Tabella2.C2" office:value-type="float" office:value="17.07">
            <text:p text:style-name="P10">17,07</text:p>
          </table:table-cell>
        </table:table-row>
        <text:soft-page-break/>
        <table:table-row table:style-name="TableLine370025761360">
          <table:table-cell table:style-name="Tabella2.A2">
            <text:list xml:id="list1253124814460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369">
            <text:p text:style-name="P10">2784369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3264">
          <table:table-cell table:style-name="Tabella2.A2">
            <text:list xml:id="list1253123575834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072">
            <text:p text:style-name="P10">2799072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6736">
          <table:table-cell table:style-name="Tabella2.A2">
            <text:list xml:id="list1253110381398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762">
            <text:p text:style-name="P10">2785762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9792">
          <table:table-cell table:style-name="Tabella2.A2">
            <text:list xml:id="list1253120585878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851">
            <text:p text:style-name="P10">2788851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5712">
          <table:table-cell table:style-name="Tabella2.A2">
            <text:list xml:id="list1253126652394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30">
            <text:p text:style-name="P10">2787630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58640">
          <table:table-cell table:style-name="Tabella2.A2">
            <text:list xml:id="list1253120923790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48">
            <text:p text:style-name="P10">2831448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5984">
          <table:table-cell table:style-name="Tabella2.A2">
            <text:list xml:id="list1253108702610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983">
            <text:p text:style-name="P10">282498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6528">
          <table:table-cell table:style-name="Tabella2.A2">
            <text:list xml:id="list1253121590312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388">
            <text:p text:style-name="P10">2808388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67616">
          <table:table-cell table:style-name="Tabella2.A2">
            <text:list xml:id="list1253115111812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12">
            <text:p text:style-name="P10">2789712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9040">
          <table:table-cell table:style-name="Tabella2.A2">
            <text:list xml:id="list1253124358971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993">
            <text:p text:style-name="P10">281999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0672">
          <table:table-cell table:style-name="Tabella2.A2">
            <text:list xml:id="list1253114227281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893">
            <text:p text:style-name="P10">281189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8016">
          <table:table-cell table:style-name="Tabella2.A2">
            <text:list xml:id="list1253119042618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870">
            <text:p text:style-name="P10">2817870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5568">
          <table:table-cell table:style-name="Tabella2.A2">
            <text:list xml:id="list1253125569201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406">
            <text:p text:style-name="P10">2781406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3936">
          <table:table-cell table:style-name="Tabella2.A2">
            <text:list xml:id="list1253121263611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584">
            <text:p text:style-name="P10">283058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4480">
          <table:table-cell table:style-name="Tabella2.A2">
            <text:list xml:id="list1253127316526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856">
            <text:p text:style-name="P10">2785856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5504">
          <table:table-cell table:style-name="Tabella2.A2">
            <text:list xml:id="list1253116867369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652">
            <text:p text:style-name="P10">2789652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9856">
          <table:table-cell table:style-name="Tabella2.A2">
            <text:list xml:id="list1253123975849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296">
            <text:p text:style-name="P10">2782296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8832">
          <table:table-cell table:style-name="Tabella2.A2">
            <text:list xml:id="list1253117225494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044">
            <text:p text:style-name="P10">277804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2032">
          <table:table-cell table:style-name="Tabella2.A2">
            <text:list xml:id="list1253114119826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738">
            <text:p text:style-name="P10">2812738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5776">
          <table:table-cell table:style-name="Tabella2.A2">
            <text:list xml:id="list1253125698022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94">
            <text:p text:style-name="P10">282579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9376">
          <table:table-cell table:style-name="Tabella2.A2">
            <text:list xml:id="list1253112901003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913">
            <text:p text:style-name="P10">281091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2304">
          <table:table-cell table:style-name="Tabella2.A2">
            <text:list xml:id="list1253117367893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754">
            <text:p text:style-name="P10">278775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0400">
          <table:table-cell table:style-name="Tabella2.A2">
            <text:list xml:id="list1253109761481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977">
            <text:p text:style-name="P10">2826977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4688">
          <table:table-cell table:style-name="Tabella2.A2">
            <text:list xml:id="list1253128491981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938">
            <text:p text:style-name="P10">2797938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2576">
          <table:table-cell table:style-name="Tabella2.A2">
            <text:list xml:id="list1253123343690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486">
            <text:p text:style-name="P10">2773486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2784">
          <table:table-cell table:style-name="Tabella2.A2">
            <text:list xml:id="list1253126698907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595">
            <text:p text:style-name="P10">2779595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4144">
          <table:table-cell table:style-name="Tabella2.A2">
            <text:list xml:id="list1253112873981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369">
            <text:p text:style-name="P10">2822369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4960">
          <table:table-cell table:style-name="Tabella2.A2">
            <text:list xml:id="list1253118885365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037">
            <text:p text:style-name="P10">2825037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87744">
          <table:table-cell table:style-name="Tabella2.A2">
            <text:list xml:id="list1253115694333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373">
            <text:p text:style-name="P10">280537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8496">
          <table:table-cell table:style-name="Tabella2.A2">
            <text:list xml:id="list1253127049080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792">
            <text:p text:style-name="P10">2820792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79584">
          <table:table-cell table:style-name="Tabella2.A2">
            <text:list xml:id="list1253118111159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397">
            <text:p text:style-name="P10">2819397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98080">
          <table:table-cell table:style-name="Tabella2.A2">
            <text:list xml:id="list1253116011533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434">
            <text:p text:style-name="P10">2796434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93728">
          <table:table-cell table:style-name="Tabella2.A2">
            <text:list xml:id="list1253111638819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701">
            <text:p text:style-name="P10">2787701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97808">
          <table:table-cell table:style-name="Tabella2.A2">
            <text:list xml:id="list1253127199730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435">
            <text:p text:style-name="P10">2823435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92096">
          <table:table-cell table:style-name="Tabella2.A2">
            <text:list xml:id="list1253125729796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690">
            <text:p text:style-name="P10">2793690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800528">
          <table:table-cell table:style-name="Tabella2.A2">
            <text:list xml:id="list1253123158243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16">
            <text:p text:style-name="P10">2823316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798352">
          <table:table-cell table:style-name="Tabella2.A2">
            <text:list xml:id="list1253124301026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480">
            <text:p text:style-name="P10">2821480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70025800800">
          <table:table-cell table:style-name="Tabella2.A2">
            <text:list xml:id="list1253123461357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223">
            <text:p text:style-name="P10">2805223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794000">
          <table:table-cell table:style-name="Tabella2.A2">
            <text:list xml:id="list1253111435639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012">
            <text:p text:style-name="P10">2782012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790736">
          <table:table-cell table:style-name="Tabella2.A2">
            <text:list xml:id="list1253127943927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845">
            <text:p text:style-name="P10">2809845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791008">
          <table:table-cell table:style-name="Tabella2.A2">
            <text:list xml:id="list1253118139950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396">
            <text:p text:style-name="P10">2828396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795360">
          <table:table-cell table:style-name="Tabella2.A2">
            <text:list xml:id="list1253112420013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684">
            <text:p text:style-name="P10">2811684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805968">
          <table:table-cell table:style-name="Tabella2.A2">
            <text:list xml:id="list1253124006505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707">
            <text:p text:style-name="P10">2793707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804880">
          <table:table-cell table:style-name="Tabella2.A2">
            <text:list xml:id="list1253109245455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661">
            <text:p text:style-name="P10">2813661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796992">
          <table:table-cell table:style-name="Tabella2.A2">
            <text:list xml:id="list1253111922581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231">
            <text:p text:style-name="P10">2775231</text:p>
          </table:table-cell>
          <table:table-cell table:style-name="Tabella2.C2" office:value-type="float" office:value="17.04">
            <text:p text:style-name="P10">17,04</text:p>
          </table:table-cell>
        </table:table-row>
        <text:soft-page-break/>
        <table:table-row table:style-name="TableLine370025802704">
          <table:table-cell table:style-name="Tabella2.A2">
            <text:list xml:id="list1253123420284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574">
            <text:p text:style-name="P10">2827574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801616">
          <table:table-cell table:style-name="Tabella2.A2">
            <text:list xml:id="list1253112476367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503">
            <text:p text:style-name="P10">2776503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798896">
          <table:table-cell table:style-name="Tabella2.A2">
            <text:list xml:id="list1253113527817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97">
            <text:p text:style-name="P10">2825897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803248">
          <table:table-cell table:style-name="Tabella2.A2">
            <text:list xml:id="list1253126886824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08">
            <text:p text:style-name="P10">2828608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70025803520">
          <table:table-cell table:style-name="Tabella2.A2">
            <text:list xml:id="list1253111424899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880">
            <text:p text:style-name="P10">2818880</text:p>
          </table:table-cell>
          <table:table-cell table:style-name="Tabella2.C2" office:value-type="float" office:value="17.01">
            <text:p text:style-name="P10">17,01</text:p>
          </table:table-cell>
        </table:table-row>
        <table:table-row table:style-name="TableLine370025804064">
          <table:table-cell table:style-name="Tabella2.A2">
            <text:list xml:id="list1253121888000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063">
            <text:p text:style-name="P10">2808063</text:p>
          </table:table-cell>
          <table:table-cell table:style-name="Tabella2.C2" office:value-type="float" office:value="17.01">
            <text:p text:style-name="P10">17,01</text:p>
          </table:table-cell>
        </table:table-row>
        <table:table-row table:style-name="TableLine370025804336">
          <table:table-cell table:style-name="Tabella2.A2">
            <text:list xml:id="list1253121369156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053">
            <text:p text:style-name="P10">2826053</text:p>
          </table:table-cell>
          <table:table-cell table:style-name="Tabella2.C2" office:value-type="float" office:value="17.01">
            <text:p text:style-name="P10">17,01</text:p>
          </table:table-cell>
        </table:table-row>
        <table:table-row table:style-name="TableLine370025818208">
          <table:table-cell table:style-name="Tabella2.A2">
            <text:list xml:id="list1253125745377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535">
            <text:p text:style-name="P10">2768535</text:p>
          </table:table-cell>
          <table:table-cell table:style-name="Tabella2.C2" office:value-type="float" office:value="17.01">
            <text:p text:style-name="P10">17,01</text:p>
          </table:table-cell>
        </table:table-row>
        <table:table-row table:style-name="TableLine370025807600">
          <table:table-cell table:style-name="Tabella2.A2">
            <text:list xml:id="list1253112948306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801">
            <text:p text:style-name="P10">2781801</text:p>
          </table:table-cell>
          <table:table-cell table:style-name="Tabella2.C2" office:value-type="float" office:value="17.01">
            <text:p text:style-name="P10">17,01</text:p>
          </table:table-cell>
        </table:table-row>
        <table:table-row table:style-name="TableLine370025814400">
          <table:table-cell table:style-name="Tabella2.A2">
            <text:list xml:id="list1253111766019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665">
            <text:p text:style-name="P10">2783665</text:p>
          </table:table-cell>
          <table:table-cell table:style-name="Tabella2.C2" office:value-type="float" office:value="17.01">
            <text:p text:style-name="P10">17,01</text:p>
          </table:table-cell>
        </table:table-row>
        <table:table-row table:style-name="TableLine370025812768">
          <table:table-cell table:style-name="Tabella2.A2">
            <text:list xml:id="list1253110105884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64">
            <text:p text:style-name="P10">2789164</text:p>
          </table:table-cell>
          <table:table-cell table:style-name="Tabella2.C2" office:value-type="float" office:value="17.01">
            <text:p text:style-name="P10">17,01</text:p>
          </table:table-cell>
        </table:table-row>
        <table:table-row table:style-name="TableLine370025814128">
          <table:table-cell table:style-name="Tabella2.A2">
            <text:list xml:id="list1253110739822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993">
            <text:p text:style-name="P10">2791993</text:p>
          </table:table-cell>
          <table:table-cell table:style-name="Tabella2.C2" office:value-type="float" office:value="17.01">
            <text:p text:style-name="P10">17,01</text:p>
          </table:table-cell>
        </table:table-row>
        <table:table-row table:style-name="TableLine370025817392">
          <table:table-cell table:style-name="Tabella2.A2">
            <text:list xml:id="list1253123929518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313">
            <text:p text:style-name="P10">2829313</text:p>
          </table:table-cell>
          <table:table-cell table:style-name="Tabella2.C2" office:value-type="float" office:value="17.01">
            <text:p text:style-name="P10">17,01</text:p>
          </table:table-cell>
        </table:table-row>
        <table:table-row table:style-name="TableLine370025817664">
          <table:table-cell table:style-name="Tabella2.A2">
            <text:list xml:id="list1253114071991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415">
            <text:p text:style-name="P10">2798415</text:p>
          </table:table-cell>
          <table:table-cell table:style-name="Tabella2.C2" office:value-type="float" office:value="17.01">
            <text:p text:style-name="P10">17,01</text:p>
          </table:table-cell>
        </table:table-row>
        <table:table-row table:style-name="TableLine370025814672">
          <table:table-cell table:style-name="Tabella2.A2">
            <text:list xml:id="list1253124506732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507">
            <text:p text:style-name="P10">2794507</text:p>
          </table:table-cell>
          <table:table-cell table:style-name="Tabella2.C2" office:value-type="float" office:value="16.98">
            <text:p text:style-name="P10">16,98</text:p>
          </table:table-cell>
        </table:table-row>
        <table:table-row table:style-name="TableLine370025807872">
          <table:table-cell table:style-name="Tabella2.A2">
            <text:list xml:id="list1253125881892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441">
            <text:p text:style-name="P10">2800441</text:p>
          </table:table-cell>
          <table:table-cell table:style-name="Tabella2.C2" office:value-type="float" office:value="16.95">
            <text:p text:style-name="P10">16,95</text:p>
          </table:table-cell>
        </table:table-row>
        <table:table-row table:style-name="TableLine370025815760">
          <table:table-cell table:style-name="Tabella2.A2">
            <text:list xml:id="list1253123455322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78">
            <text:p text:style-name="P10">2831478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07056">
          <table:table-cell table:style-name="Tabella2.A2">
            <text:list xml:id="list1253128282299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631">
            <text:p text:style-name="P10">2771631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12496">
          <table:table-cell table:style-name="Tabella2.A2">
            <text:list xml:id="list1253126587796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64">
            <text:p text:style-name="P10">2828964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22288">
          <table:table-cell table:style-name="Tabella2.A2">
            <text:list xml:id="list1253122532919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512">
            <text:p text:style-name="P10">2777512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11952">
          <table:table-cell table:style-name="Tabella2.A2">
            <text:list xml:id="list1253111410644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331">
            <text:p text:style-name="P10">2801331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19840">
          <table:table-cell table:style-name="Tabella2.A2">
            <text:list xml:id="list1253119558013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641">
            <text:p text:style-name="P10">2779641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08688">
          <table:table-cell table:style-name="Tabella2.A2">
            <text:list xml:id="list1253113334195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911">
            <text:p text:style-name="P10">2816911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22560">
          <table:table-cell table:style-name="Tabella2.A2">
            <text:list xml:id="list1253113976806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471">
            <text:p text:style-name="P10">2818471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13584">
          <table:table-cell table:style-name="Tabella2.A2">
            <text:list xml:id="list1253130055675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320">
            <text:p text:style-name="P10">2789320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09776">
          <table:table-cell table:style-name="Tabella2.A2">
            <text:list xml:id="list1253109084945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315">
            <text:p text:style-name="P10">2774315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11136">
          <table:table-cell table:style-name="Tabella2.A2">
            <text:list xml:id="list1253117045136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890">
            <text:p text:style-name="P10">2785890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11408">
          <table:table-cell table:style-name="Tabella2.A2">
            <text:list xml:id="list1253124906125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671">
            <text:p text:style-name="P10">2774671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40784">
          <table:table-cell table:style-name="Tabella2.A2">
            <text:list xml:id="list1253114186809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897">
            <text:p text:style-name="P10">2827897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41600">
          <table:table-cell table:style-name="Tabella2.A2">
            <text:list xml:id="list1253113452092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368">
            <text:p text:style-name="P10">2802368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28816">
          <table:table-cell table:style-name="Tabella2.A2">
            <text:list xml:id="list1253128914707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308">
            <text:p text:style-name="P10">2831308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24464">
          <table:table-cell table:style-name="Tabella2.A2">
            <text:list xml:id="list1253115022617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956">
            <text:p text:style-name="P10">2776956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25008">
          <table:table-cell table:style-name="Tabella2.A2">
            <text:list xml:id="list1253113027438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399">
            <text:p text:style-name="P10">2814399</text:p>
          </table:table-cell>
          <table:table-cell table:style-name="Tabella2.C2" office:value-type="float" office:value="16.78">
            <text:p text:style-name="P10">16,78</text:p>
          </table:table-cell>
        </table:table-row>
        <table:table-row table:style-name="TableLine370025829904">
          <table:table-cell table:style-name="Tabella2.A2">
            <text:list xml:id="list1253128182503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829">
            <text:p text:style-name="P10">2799829</text:p>
          </table:table-cell>
          <table:table-cell table:style-name="Tabella2.C2" office:value-type="float" office:value="16.75">
            <text:p text:style-name="P10">16,75</text:p>
          </table:table-cell>
        </table:table-row>
        <table:table-row table:style-name="TableLine370025831808">
          <table:table-cell table:style-name="Tabella2.A2">
            <text:list xml:id="list1253113466672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090">
            <text:p text:style-name="P10">2810090</text:p>
          </table:table-cell>
          <table:table-cell table:style-name="Tabella2.C2" office:value-type="float" office:value="16.75">
            <text:p text:style-name="P10">16,75</text:p>
          </table:table-cell>
        </table:table-row>
        <table:table-row table:style-name="TableLine370025837792">
          <table:table-cell table:style-name="Tabella2.A2">
            <text:list xml:id="list1253118295600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993">
            <text:p text:style-name="P10">2806993</text:p>
          </table:table-cell>
          <table:table-cell table:style-name="Tabella2.C2" office:value-type="float" office:value="16.75">
            <text:p text:style-name="P10">16,75</text:p>
          </table:table-cell>
        </table:table-row>
        <table:table-row table:style-name="TableLine370025838336">
          <table:table-cell table:style-name="Tabella2.A2">
            <text:list xml:id="list1253118422923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541">
            <text:p text:style-name="P10">2805541</text:p>
          </table:table-cell>
          <table:table-cell table:style-name="Tabella2.C2" office:value-type="float" office:value="16.72">
            <text:p text:style-name="P10">16,72</text:p>
          </table:table-cell>
        </table:table-row>
        <table:table-row table:style-name="TableLine370025830176">
          <table:table-cell table:style-name="Tabella2.A2">
            <text:list xml:id="list1253113884705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949">
            <text:p text:style-name="P10">2797949</text:p>
          </table:table-cell>
          <table:table-cell table:style-name="Tabella2.C2" office:value-type="float" office:value="16.69">
            <text:p text:style-name="P10">16,69</text:p>
          </table:table-cell>
        </table:table-row>
        <table:table-row table:style-name="TableLine370025832080">
          <table:table-cell table:style-name="Tabella2.A2">
            <text:list xml:id="list1253125036145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267">
            <text:p text:style-name="P10">2826267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33984">
          <table:table-cell table:style-name="Tabella2.A2">
            <text:list xml:id="list1253111430517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747">
            <text:p text:style-name="P10">2821747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37248">
          <table:table-cell table:style-name="Tabella2.A2">
            <text:list xml:id="list1253126880493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84">
            <text:p text:style-name="P10">2831584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35344">
          <table:table-cell table:style-name="Tabella2.A2">
            <text:list xml:id="list1253123896775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661">
            <text:p text:style-name="P10">2793661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32624">
          <table:table-cell table:style-name="Tabella2.A2">
            <text:list xml:id="list1253121775120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39">
            <text:p text:style-name="P10">2795539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35888">
          <table:table-cell table:style-name="Tabella2.A2">
            <text:list xml:id="list1253116844599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104">
            <text:p text:style-name="P10">2784104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38608">
          <table:table-cell table:style-name="Tabella2.A2">
            <text:list xml:id="list1253110533326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223">
            <text:p text:style-name="P10">2777223</text:p>
          </table:table-cell>
          <table:table-cell table:style-name="Tabella2.C2" office:value-type="float" office:value="16.52">
            <text:p text:style-name="P10">16,52</text:p>
          </table:table-cell>
        </table:table-row>
        <text:soft-page-break/>
        <table:table-row table:style-name="TableLine370025839424">
          <table:table-cell table:style-name="Tabella2.A2">
            <text:list xml:id="list1253113023827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215">
            <text:p text:style-name="P10">2795215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25824">
          <table:table-cell table:style-name="Tabella2.A2">
            <text:list xml:id="list1253121020223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679">
            <text:p text:style-name="P10">2788679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39696">
          <table:table-cell table:style-name="Tabella2.A2">
            <text:list xml:id="list1253114740409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678">
            <text:p text:style-name="P10">2806678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27184">
          <table:table-cell table:style-name="Tabella2.A2">
            <text:list xml:id="list1253118617524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998">
            <text:p text:style-name="P10">2823998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28272">
          <table:table-cell table:style-name="Tabella2.A2">
            <text:list xml:id="list1253120366687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297">
            <text:p text:style-name="P10">2801297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52208">
          <table:table-cell table:style-name="Tabella2.A2">
            <text:list xml:id="list1253118472642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549">
            <text:p text:style-name="P10">2793549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51664">
          <table:table-cell table:style-name="Tabella2.A2">
            <text:list xml:id="list1253111953722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714">
            <text:p text:style-name="P10">2790714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53568">
          <table:table-cell table:style-name="Tabella2.A2">
            <text:list xml:id="list1253115633241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163">
            <text:p text:style-name="P10">2821163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70025851936">
          <table:table-cell table:style-name="Tabella2.A2">
            <text:list xml:id="list1253124621623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659">
            <text:p text:style-name="P10">2796659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70025853024">
          <table:table-cell table:style-name="Tabella2.A2">
            <text:list xml:id="list1253121647889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237">
            <text:p text:style-name="P10">2771237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70025858192">
          <table:table-cell table:style-name="Tabella2.A2">
            <text:list xml:id="list1253112795408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983">
            <text:p text:style-name="P10">2767983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70025853840">
          <table:table-cell table:style-name="Tabella2.A2">
            <text:list xml:id="list1253116254143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126">
            <text:p text:style-name="P10">2799126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70025843232">
          <table:table-cell table:style-name="Tabella2.A2">
            <text:list xml:id="list1253119971124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38">
            <text:p text:style-name="P10">2828938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70025857920">
          <table:table-cell table:style-name="Tabella2.A2">
            <text:list xml:id="list1253129937949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110">
            <text:p text:style-name="P10">2786110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70025845136">
          <table:table-cell table:style-name="Tabella2.A2">
            <text:list xml:id="list1253111255014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950">
            <text:p text:style-name="P10">2767950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70025857648">
          <table:table-cell table:style-name="Tabella2.A2">
            <text:list xml:id="list1253119068036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338">
            <text:p text:style-name="P10">2818338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70025841872">
          <table:table-cell table:style-name="Tabella2.A2">
            <text:list xml:id="list1253114918449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867">
            <text:p text:style-name="P10">2787867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70025843504">
          <table:table-cell table:style-name="Tabella2.A2">
            <text:list xml:id="list1253109233714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802">
            <text:p text:style-name="P10">2830802</text:p>
          </table:table-cell>
          <table:table-cell table:style-name="Tabella2.C2" office:value-type="float" office:value="16.46">
            <text:p text:style-name="P10">16,46</text:p>
          </table:table-cell>
        </table:table-row>
        <table:table-row table:style-name="TableLine370025842144">
          <table:table-cell table:style-name="Tabella2.A2">
            <text:list xml:id="list1253114602695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693">
            <text:p text:style-name="P10">2820693</text:p>
          </table:table-cell>
          <table:table-cell table:style-name="Tabella2.C2" office:value-type="float" office:value="16.46">
            <text:p text:style-name="P10">16,46</text:p>
          </table:table-cell>
        </table:table-row>
        <table:table-row table:style-name="TableLine370025849760">
          <table:table-cell table:style-name="Tabella2.A2">
            <text:list xml:id="list1253124590018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010">
            <text:p text:style-name="P10">2821010</text:p>
          </table:table-cell>
          <table:table-cell table:style-name="Tabella2.C2" office:value-type="float" office:value="16.46">
            <text:p text:style-name="P10">16,46</text:p>
          </table:table-cell>
        </table:table-row>
        <table:table-row table:style-name="TableLine370025856832">
          <table:table-cell table:style-name="Tabella2.A2">
            <text:list xml:id="list1253109749939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56">
            <text:p text:style-name="P10">2831456</text:p>
          </table:table-cell>
          <table:table-cell table:style-name="Tabella2.C2" office:value-type="float" office:value="16.46">
            <text:p text:style-name="P10">16,46</text:p>
          </table:table-cell>
        </table:table-row>
        <table:table-row table:style-name="TableLine370025844048">
          <table:table-cell table:style-name="Tabella2.A2">
            <text:list xml:id="list1253118343929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942">
            <text:p text:style-name="P10">2827942</text:p>
          </table:table-cell>
          <table:table-cell table:style-name="Tabella2.C2" office:value-type="float" office:value="16.4">
            <text:p text:style-name="P10">16,40</text:p>
          </table:table-cell>
        </table:table-row>
        <table:table-row table:style-name="TableLine370025849488">
          <table:table-cell table:style-name="Tabella2.A2">
            <text:list xml:id="list1253122851292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868">
            <text:p text:style-name="P10">2792868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5844320">
          <table:table-cell table:style-name="Tabella2.A2">
            <text:list xml:id="list1253130368298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06">
            <text:p text:style-name="P10">2795606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5844592">
          <table:table-cell table:style-name="Tabella2.A2">
            <text:list xml:id="list1253122121000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293">
            <text:p text:style-name="P10">2825293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5845680">
          <table:table-cell table:style-name="Tabella2.A2">
            <text:list xml:id="list1253120082102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773">
            <text:p text:style-name="P10">2823773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89728">
          <table:table-cell table:style-name="Tabella2.A2">
            <text:list xml:id="list1253118651440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657">
            <text:p text:style-name="P10">2818657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87824">
          <table:table-cell table:style-name="Tabella2.A2">
            <text:list xml:id="list1253122330383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863">
            <text:p text:style-name="P10">2791863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6256">
          <table:table-cell table:style-name="Tabella2.A2">
            <text:list xml:id="list1253112344156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395">
            <text:p text:style-name="P10">2794395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7344">
          <table:table-cell table:style-name="Tabella2.A2">
            <text:list xml:id="list1253121985213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146">
            <text:p text:style-name="P10">2826146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85920">
          <table:table-cell table:style-name="Tabella2.A2">
            <text:list xml:id="list1253110922939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423">
            <text:p text:style-name="P10">2775423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5712">
          <table:table-cell table:style-name="Tabella2.A2">
            <text:list xml:id="list1253110442387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474">
            <text:p text:style-name="P10">2783474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82112">
          <table:table-cell table:style-name="Tabella2.A2">
            <text:list xml:id="list1253111235762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067">
            <text:p text:style-name="P10">2826067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84016">
          <table:table-cell table:style-name="Tabella2.A2">
            <text:list xml:id="list1253125259146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716">
            <text:p text:style-name="P10">2826716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4352">
          <table:table-cell table:style-name="Tabella2.A2">
            <text:list xml:id="list1253130734527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962">
            <text:p text:style-name="P10">2818962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3808">
          <table:table-cell table:style-name="Tabella2.A2">
            <text:list xml:id="list1253112659793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815">
            <text:p text:style-name="P10">2778815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1088">
          <table:table-cell table:style-name="Tabella2.A2">
            <text:list xml:id="list1253114150264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358">
            <text:p text:style-name="P10">2797358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7888">
          <table:table-cell table:style-name="Tabella2.A2">
            <text:list xml:id="list1253123769309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074">
            <text:p text:style-name="P10">2807074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0816">
          <table:table-cell table:style-name="Tabella2.A2">
            <text:list xml:id="list1253122299455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578">
            <text:p text:style-name="P10">2777578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0544">
          <table:table-cell table:style-name="Tabella2.A2">
            <text:list xml:id="list1253119526502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050">
            <text:p text:style-name="P10">2771050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3536">
          <table:table-cell table:style-name="Tabella2.A2">
            <text:list xml:id="list1253123972924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151">
            <text:p text:style-name="P10">2772151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84832">
          <table:table-cell table:style-name="Tabella2.A2">
            <text:list xml:id="list1253120889231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732">
            <text:p text:style-name="P10">2810732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83472">
          <table:table-cell table:style-name="Tabella2.A2">
            <text:list xml:id="list1253114678480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757">
            <text:p text:style-name="P10">2770757</text:p>
          </table:table-cell>
          <table:table-cell table:style-name="Tabella2.C2" office:value-type="float" office:value="16.26">
            <text:p text:style-name="P10">16,26</text:p>
          </table:table-cell>
        </table:table-row>
        <table:table-row table:style-name="TableLine370026191360">
          <table:table-cell table:style-name="Tabella2.A2">
            <text:list xml:id="list1253110577464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947">
            <text:p text:style-name="P10">2794947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370026184560">
          <table:table-cell table:style-name="Tabella2.A2">
            <text:list xml:id="list1253129907503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07">
            <text:p text:style-name="P10">2831607</text:p>
          </table:table-cell>
          <table:table-cell table:style-name="Tabella2.C2" office:value-type="float" office:value="16.23">
            <text:p text:style-name="P10">16,23</text:p>
          </table:table-cell>
        </table:table-row>
        <text:soft-page-break/>
        <table:table-row table:style-name="TableLine370026183744">
          <table:table-cell table:style-name="Tabella2.A2">
            <text:list xml:id="list1253125522066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736">
            <text:p text:style-name="P10">2819736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370026186736">
          <table:table-cell table:style-name="Tabella2.A2">
            <text:list xml:id="list1253121309126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511">
            <text:p text:style-name="P10">2810511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370026210672">
          <table:table-cell table:style-name="Tabella2.A2">
            <text:list xml:id="list1253112430018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557">
            <text:p text:style-name="P10">2826557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370026200064">
          <table:table-cell table:style-name="Tabella2.A2">
            <text:list xml:id="list1253123289723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384">
            <text:p text:style-name="P10">2787384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370026208496">
          <table:table-cell table:style-name="Tabella2.A2">
            <text:list xml:id="list1253128123323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196">
            <text:p text:style-name="P10">2819196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370026203328">
          <table:table-cell table:style-name="Tabella2.A2">
            <text:list xml:id="list1253129728203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23">
            <text:p text:style-name="P10">2789123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370026208768">
          <table:table-cell table:style-name="Tabella2.A2">
            <text:list xml:id="list1253117896810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046">
            <text:p text:style-name="P10">2807046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370026204416">
          <table:table-cell table:style-name="Tabella2.A2">
            <text:list xml:id="list1253121330975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375">
            <text:p text:style-name="P10">2824375</text:p>
          </table:table-cell>
          <table:table-cell table:style-name="Tabella2.C2" office:value-type="float" office:value="16.2">
            <text:p text:style-name="P10">16,20</text:p>
          </table:table-cell>
        </table:table-row>
        <table:table-row table:style-name="TableLine370026205504">
          <table:table-cell table:style-name="Tabella2.A2">
            <text:list xml:id="list1253111802693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361">
            <text:p text:style-name="P10">2803361</text:p>
          </table:table-cell>
          <table:table-cell table:style-name="Tabella2.C2" office:value-type="float" office:value="16.2">
            <text:p text:style-name="P10">16,20</text:p>
          </table:table-cell>
        </table:table-row>
        <table:table-row table:style-name="TableLine370026211760">
          <table:table-cell table:style-name="Tabella2.A2">
            <text:list xml:id="list1253113653302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596">
            <text:p text:style-name="P10">2771596</text:p>
          </table:table-cell>
          <table:table-cell table:style-name="Tabella2.C2" office:value-type="float" office:value="16.2">
            <text:p text:style-name="P10">16,20</text:p>
          </table:table-cell>
        </table:table-row>
        <table:table-row table:style-name="TableLine370026205232">
          <table:table-cell table:style-name="Tabella2.A2">
            <text:list xml:id="list1253127057942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740">
            <text:p text:style-name="P10">2791740</text:p>
          </table:table-cell>
          <table:table-cell table:style-name="Tabella2.C2" office:value-type="float" office:value="16.2">
            <text:p text:style-name="P10">16,20</text:p>
          </table:table-cell>
        </table:table-row>
        <table:table-row table:style-name="TableLine370026203872">
          <table:table-cell table:style-name="Tabella2.A2">
            <text:list xml:id="list1253124614452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764">
            <text:p text:style-name="P10">2810764</text:p>
          </table:table-cell>
          <table:table-cell table:style-name="Tabella2.C2" office:value-type="float" office:value="16.2">
            <text:p text:style-name="P10">16,20</text:p>
          </table:table-cell>
        </table:table-row>
        <table:table-row table:style-name="TableLine370026216384">
          <table:table-cell table:style-name="Tabella2.A2">
            <text:list xml:id="list1253115107433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458">
            <text:p text:style-name="P10">2820458</text:p>
          </table:table-cell>
          <table:table-cell table:style-name="Tabella2.C2" office:value-type="float" office:value="16.2">
            <text:p text:style-name="P10">16,20</text:p>
          </table:table-cell>
        </table:table-row>
        <table:table-row table:style-name="TableLine370026212576">
          <table:table-cell table:style-name="Tabella2.A2">
            <text:list xml:id="list1253117093643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402">
            <text:p text:style-name="P10">2793402</text:p>
          </table:table-cell>
          <table:table-cell table:style-name="Tabella2.C2" office:value-type="float" office:value="16.17">
            <text:p text:style-name="P10">16,17</text:p>
          </table:table-cell>
        </table:table-row>
        <table:table-row table:style-name="TableLine370026205776">
          <table:table-cell table:style-name="Tabella2.A2">
            <text:list xml:id="list1253117570617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632">
            <text:p text:style-name="P10">2799632</text:p>
          </table:table-cell>
          <table:table-cell table:style-name="Tabella2.C2" office:value-type="float" office:value="16.17">
            <text:p text:style-name="P10">16,17</text:p>
          </table:table-cell>
        </table:table-row>
        <table:table-row table:style-name="TableLine370026202512">
          <table:table-cell table:style-name="Tabella2.A2">
            <text:list xml:id="list1253124231601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252">
            <text:p text:style-name="P10">2822252</text:p>
          </table:table-cell>
          <table:table-cell table:style-name="Tabella2.C2" office:value-type="float" office:value="16.17">
            <text:p text:style-name="P10">16,17</text:p>
          </table:table-cell>
        </table:table-row>
        <table:table-row table:style-name="TableLine370026199248">
          <table:table-cell table:style-name="Tabella2.A2">
            <text:list xml:id="list1253128574616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398">
            <text:p text:style-name="P10">2819398</text:p>
          </table:table-cell>
          <table:table-cell table:style-name="Tabella2.C2" office:value-type="float" office:value="16.17">
            <text:p text:style-name="P10">16,17</text:p>
          </table:table-cell>
        </table:table-row>
        <table:table-row table:style-name="TableLine370026201424">
          <table:table-cell table:style-name="Tabella2.A2">
            <text:list xml:id="list1253112218940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674">
            <text:p text:style-name="P10">2818674</text:p>
          </table:table-cell>
          <table:table-cell table:style-name="Tabella2.C2" office:value-type="float" office:value="16.17">
            <text:p text:style-name="P10">16,17</text:p>
          </table:table-cell>
        </table:table-row>
        <table:table-row table:style-name="TableLine370026209312">
          <table:table-cell table:style-name="Tabella2.A2">
            <text:list xml:id="list1253110248323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503">
            <text:p text:style-name="P10">2802503</text:p>
          </table:table-cell>
          <table:table-cell table:style-name="Tabella2.C2" office:value-type="float" office:value="16.17">
            <text:p text:style-name="P10">16,17</text:p>
          </table:table-cell>
        </table:table-row>
        <table:table-row table:style-name="TableLine370026202784">
          <table:table-cell table:style-name="Tabella2.A2">
            <text:list xml:id="list1253123093196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97">
            <text:p text:style-name="P10">2795597</text:p>
          </table:table-cell>
          <table:table-cell table:style-name="Tabella2.C2" office:value-type="float" office:value="16.14">
            <text:p text:style-name="P10">16,14</text:p>
          </table:table-cell>
        </table:table-row>
        <table:table-row table:style-name="TableLine370026213664">
          <table:table-cell table:style-name="Tabella2.A2">
            <text:list xml:id="list1253115692991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16">
            <text:p text:style-name="P10">2831716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12032">
          <table:table-cell table:style-name="Tabella2.A2">
            <text:list xml:id="list1253129324857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860">
            <text:p text:style-name="P10">2798860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13392">
          <table:table-cell table:style-name="Tabella2.A2">
            <text:list xml:id="list1253128575268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850">
            <text:p text:style-name="P10">2795850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14480">
          <table:table-cell table:style-name="Tabella2.A2">
            <text:list xml:id="list1253129085578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428">
            <text:p text:style-name="P10">2802428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18832">
          <table:table-cell table:style-name="Tabella2.A2">
            <text:list xml:id="list1253125036482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542">
            <text:p text:style-name="P10">2830542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25904">
          <table:table-cell table:style-name="Tabella2.A2">
            <text:list xml:id="list1253125354009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678">
            <text:p text:style-name="P10">2814678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17472">
          <table:table-cell table:style-name="Tabella2.A2">
            <text:list xml:id="list1253118327968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48">
            <text:p text:style-name="P10">2789948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22368">
          <table:table-cell table:style-name="Tabella2.A2">
            <text:list xml:id="list1253130106693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891">
            <text:p text:style-name="P10">2767891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24272">
          <table:table-cell table:style-name="Tabella2.A2">
            <text:list xml:id="list1253122967028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986">
            <text:p text:style-name="P10">2825986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30256">
          <table:table-cell table:style-name="Tabella2.A2">
            <text:list xml:id="list1253112671703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103">
            <text:p text:style-name="P10">2796103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30528">
          <table:table-cell table:style-name="Tabella2.A2">
            <text:list xml:id="list1253126233757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767">
            <text:p text:style-name="P10">2814767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23728">
          <table:table-cell table:style-name="Tabella2.A2">
            <text:list xml:id="list1253123787344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519">
            <text:p text:style-name="P10">2822519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27264">
          <table:table-cell table:style-name="Tabella2.A2">
            <text:list xml:id="list1253114855505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42">
            <text:p text:style-name="P10">2825842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370026233248">
          <table:table-cell table:style-name="Tabella2.A2">
            <text:list xml:id="list1253114255926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721">
            <text:p text:style-name="P10">2787721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24816">
          <table:table-cell table:style-name="Tabella2.A2">
            <text:list xml:id="list1253112178579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032">
            <text:p text:style-name="P10">2807032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22640">
          <table:table-cell table:style-name="Tabella2.A2">
            <text:list xml:id="list1253127236573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953">
            <text:p text:style-name="P10">2802953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19376">
          <table:table-cell table:style-name="Tabella2.A2">
            <text:list xml:id="list1253115333948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733">
            <text:p text:style-name="P10">2791733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27536">
          <table:table-cell table:style-name="Tabella2.A2">
            <text:list xml:id="list1253116652543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784">
            <text:p text:style-name="P10">2787784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31888">
          <table:table-cell table:style-name="Tabella2.A2">
            <text:list xml:id="list1253112492733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664">
            <text:p text:style-name="P10">2783664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29440">
          <table:table-cell table:style-name="Tabella2.A2">
            <text:list xml:id="list1253114379457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557">
            <text:p text:style-name="P10">2815557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29712">
          <table:table-cell table:style-name="Tabella2.A2">
            <text:list xml:id="list1253110622141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695">
            <text:p text:style-name="P10">2823695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32976">
          <table:table-cell table:style-name="Tabella2.A2">
            <text:list xml:id="list1253113250872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520">
            <text:p text:style-name="P10">2798520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16928">
          <table:table-cell table:style-name="Tabella2.A2">
            <text:list xml:id="list1253124045994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897">
            <text:p text:style-name="P10">2775897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20192">
          <table:table-cell table:style-name="Tabella2.A2">
            <text:list xml:id="list1253113561561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533">
            <text:p text:style-name="P10">2780533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21280">
          <table:table-cell table:style-name="Tabella2.A2">
            <text:list xml:id="list1253113933360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373">
            <text:p text:style-name="P10">2785373</text:p>
          </table:table-cell>
          <table:table-cell table:style-name="Tabella2.C2" office:value-type="float" office:value="15.97">
            <text:p text:style-name="P10">15,97</text:p>
          </table:table-cell>
        </table:table-row>
        <text:soft-page-break/>
        <table:table-row table:style-name="TableLine370026242496">
          <table:table-cell table:style-name="Tabella2.A2">
            <text:list xml:id="list1253123707295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970">
            <text:p text:style-name="P10">2819970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370026234336">
          <table:table-cell table:style-name="Tabella2.A2">
            <text:list xml:id="list1253128335711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85">
            <text:p text:style-name="P10">2795585</text:p>
          </table:table-cell>
          <table:table-cell table:style-name="Tabella2.C2" office:value-type="float" office:value="15.94">
            <text:p text:style-name="P10">15,94</text:p>
          </table:table-cell>
        </table:table-row>
        <table:table-row table:style-name="TableLine370026250112">
          <table:table-cell table:style-name="Tabella2.A2">
            <text:list xml:id="list1253121271957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093">
            <text:p text:style-name="P10">2808093</text:p>
          </table:table-cell>
          <table:table-cell table:style-name="Tabella2.C2" office:value-type="float" office:value="15.94">
            <text:p text:style-name="P10">15,94</text:p>
          </table:table-cell>
        </table:table-row>
        <table:table-row table:style-name="TableLine370026238144">
          <table:table-cell table:style-name="Tabella2.A2">
            <text:list xml:id="list1253128976699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047">
            <text:p text:style-name="P10">2782047</text:p>
          </table:table-cell>
          <table:table-cell table:style-name="Tabella2.C2" office:value-type="float" office:value="15.94">
            <text:p text:style-name="P10">15,94</text:p>
          </table:table-cell>
        </table:table-row>
        <table:table-row table:style-name="TableLine370026245488">
          <table:table-cell table:style-name="Tabella2.A2">
            <text:list xml:id="list1253130533490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931">
            <text:p text:style-name="P10">2773931</text:p>
          </table:table-cell>
          <table:table-cell table:style-name="Tabella2.C2" office:value-type="float" office:value="15.94">
            <text:p text:style-name="P10">15,94</text:p>
          </table:table-cell>
        </table:table-row>
        <table:table-row table:style-name="TableLine370026234880">
          <table:table-cell table:style-name="Tabella2.A2">
            <text:list xml:id="list1253121272351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140">
            <text:p text:style-name="P10">2826140</text:p>
          </table:table-cell>
          <table:table-cell table:style-name="Tabella2.C2" office:value-type="float" office:value="15.94">
            <text:p text:style-name="P10">15,94</text:p>
          </table:table-cell>
        </table:table-row>
        <table:table-row table:style-name="TableLine370026243312">
          <table:table-cell table:style-name="Tabella2.A2">
            <text:list xml:id="list1253111386414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229">
            <text:p text:style-name="P10">2823229</text:p>
          </table:table-cell>
          <table:table-cell table:style-name="Tabella2.C2" office:value-type="float" office:value="15.91">
            <text:p text:style-name="P10">15,91</text:p>
          </table:table-cell>
        </table:table-row>
        <table:table-row table:style-name="TableLine370026234064">
          <table:table-cell table:style-name="Tabella2.A2">
            <text:list xml:id="list1253123800415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951">
            <text:p text:style-name="P10">2829951</text:p>
          </table:table-cell>
          <table:table-cell table:style-name="Tabella2.C2" office:value-type="float" office:value="15.91">
            <text:p text:style-name="P10">15,91</text:p>
          </table:table-cell>
        </table:table-row>
        <table:table-row table:style-name="TableLine370026250928">
          <table:table-cell table:style-name="Tabella2.A2">
            <text:list xml:id="list1253116010365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320">
            <text:p text:style-name="P10">2819320</text:p>
          </table:table-cell>
          <table:table-cell table:style-name="Tabella2.C2" office:value-type="float" office:value="15.91">
            <text:p text:style-name="P10">15,91</text:p>
          </table:table-cell>
        </table:table-row>
        <table:table-row table:style-name="TableLine370026239232">
          <table:table-cell table:style-name="Tabella2.A2">
            <text:list xml:id="list1253122460536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836">
            <text:p text:style-name="P10">2819836</text:p>
          </table:table-cell>
          <table:table-cell table:style-name="Tabella2.C2" office:value-type="float" office:value="15.91">
            <text:p text:style-name="P10">15,91</text:p>
          </table:table-cell>
        </table:table-row>
        <table:table-row table:style-name="TableLine370026240320">
          <table:table-cell table:style-name="Tabella2.A2">
            <text:list xml:id="list1253112142719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623">
            <text:p text:style-name="P10">2817623</text:p>
          </table:table-cell>
          <table:table-cell table:style-name="Tabella2.C2" office:value-type="float" office:value="15.91">
            <text:p text:style-name="P10">15,91</text:p>
          </table:table-cell>
        </table:table-row>
        <table:table-row table:style-name="TableLine370026246576">
          <table:table-cell table:style-name="Tabella2.A2">
            <text:list xml:id="list1253113454044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656">
            <text:p text:style-name="P10">2781656</text:p>
          </table:table-cell>
          <table:table-cell table:style-name="Tabella2.C2" office:value-type="float" office:value="15.88">
            <text:p text:style-name="P10">15,88</text:p>
          </table:table-cell>
        </table:table-row>
        <table:table-row table:style-name="TableLine370026243040">
          <table:table-cell table:style-name="Tabella2.A2">
            <text:list xml:id="list1253130068810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219">
            <text:p text:style-name="P10">2818219</text:p>
          </table:table-cell>
          <table:table-cell table:style-name="Tabella2.C2" office:value-type="float" office:value="15.85">
            <text:p text:style-name="P10">15,85</text:p>
          </table:table-cell>
        </table:table-row>
        <table:table-row table:style-name="TableLine370026237056">
          <table:table-cell table:style-name="Tabella2.A2">
            <text:list xml:id="list1253119431045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820">
            <text:p text:style-name="P10">2814820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37600">
          <table:table-cell table:style-name="Tabella2.A2">
            <text:list xml:id="list1253112842281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253">
            <text:p text:style-name="P10">2780253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38416">
          <table:table-cell table:style-name="Tabella2.A2">
            <text:list xml:id="list1253113687237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607">
            <text:p text:style-name="P10">2830607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44400">
          <table:table-cell table:style-name="Tabella2.A2">
            <text:list xml:id="list1253122802685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554">
            <text:p text:style-name="P10">2789554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44944">
          <table:table-cell table:style-name="Tabella2.A2">
            <text:list xml:id="list1253127757392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361">
            <text:p text:style-name="P10">2827361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47120">
          <table:table-cell table:style-name="Tabella2.A2">
            <text:list xml:id="list1253127500590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138">
            <text:p text:style-name="P10">2785138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47392">
          <table:table-cell table:style-name="Tabella2.A2">
            <text:list xml:id="list1253112818094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562">
            <text:p text:style-name="P10">279756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49296">
          <table:table-cell table:style-name="Tabella2.A2">
            <text:list xml:id="list1253114674161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595">
            <text:p text:style-name="P10">2792595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9632">
          <table:table-cell table:style-name="Tabella2.A2">
            <text:list xml:id="list1253114865219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759">
            <text:p text:style-name="P10">280975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3920">
          <table:table-cell table:style-name="Tabella2.A2">
            <text:list xml:id="list1253123387240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343">
            <text:p text:style-name="P10">2797343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1744">
          <table:table-cell table:style-name="Tabella2.A2">
            <text:list xml:id="list1253116508694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540">
            <text:p text:style-name="P10">2787540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9904">
          <table:table-cell table:style-name="Tabella2.A2">
            <text:list xml:id="list1253113944082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528">
            <text:p text:style-name="P10">2769528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2624">
          <table:table-cell table:style-name="Tabella2.A2">
            <text:list xml:id="list1253114883689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733">
            <text:p text:style-name="P10">2790733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3648">
          <table:table-cell table:style-name="Tabella2.A2">
            <text:list xml:id="list1253127051103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656">
            <text:p text:style-name="P10">2813656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0720">
          <table:table-cell table:style-name="Tabella2.A2">
            <text:list xml:id="list1253121233183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479">
            <text:p text:style-name="P10">277947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2896">
          <table:table-cell table:style-name="Tabella2.A2">
            <text:list xml:id="list1253124789225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833">
            <text:p text:style-name="P10">2788833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7456">
          <table:table-cell table:style-name="Tabella2.A2">
            <text:list xml:id="list1253123435967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111">
            <text:p text:style-name="P10">2777111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7792">
          <table:table-cell table:style-name="Tabella2.A2">
            <text:list xml:id="list1253116235447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18">
            <text:p text:style-name="P10">2794718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3712">
          <table:table-cell table:style-name="Tabella2.A2">
            <text:list xml:id="list1253122613383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90">
            <text:p text:style-name="P10">2795590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6096">
          <table:table-cell table:style-name="Tabella2.A2">
            <text:list xml:id="list125312208591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55">
            <text:p text:style-name="P10">2825755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6160">
          <table:table-cell table:style-name="Tabella2.A2">
            <text:list xml:id="list1253123829430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148">
            <text:p text:style-name="P10">2826148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8544">
          <table:table-cell table:style-name="Tabella2.A2">
            <text:list xml:id="list1253129876246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111">
            <text:p text:style-name="P10">2828111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1264">
          <table:table-cell table:style-name="Tabella2.A2">
            <text:list xml:id="list1253113464886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749">
            <text:p text:style-name="P10">277374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0448">
          <table:table-cell table:style-name="Tabella2.A2">
            <text:list xml:id="list1253117850961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502">
            <text:p text:style-name="P10">281350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4256">
          <table:table-cell table:style-name="Tabella2.A2">
            <text:list xml:id="list1253126154464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272">
            <text:p text:style-name="P10">278727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4736">
          <table:table-cell table:style-name="Tabella2.A2">
            <text:list xml:id="list1253117946724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449">
            <text:p text:style-name="P10">281244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3104">
          <table:table-cell table:style-name="Tabella2.A2">
            <text:list xml:id="list1253117761354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001">
            <text:p text:style-name="P10">2794001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5552">
          <table:table-cell table:style-name="Tabella2.A2">
            <text:list xml:id="list1253124899185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663">
            <text:p text:style-name="P10">2780663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6432">
          <table:table-cell table:style-name="Tabella2.A2">
            <text:list xml:id="list1253116731771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800">
            <text:p text:style-name="P10">2808800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55824">
          <table:table-cell table:style-name="Tabella2.A2">
            <text:list xml:id="list1253126551884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336">
            <text:p text:style-name="P10">2809336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8128">
          <table:table-cell table:style-name="Tabella2.A2">
            <text:list xml:id="list1253128527817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395">
            <text:p text:style-name="P10">2793395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2960">
          <table:table-cell table:style-name="Tabella2.A2">
            <text:list xml:id="list1253130802430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947">
            <text:p text:style-name="P10">2815947</text:p>
          </table:table-cell>
          <table:table-cell table:style-name="Tabella2.C2" office:value-type="float" office:value="15.74">
            <text:p text:style-name="P10">15,74</text:p>
          </table:table-cell>
        </table:table-row>
        <text:soft-page-break/>
        <table:table-row table:style-name="TableLine370026276496">
          <table:table-cell table:style-name="Tabella2.A2">
            <text:list xml:id="list1253111016753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75">
            <text:p text:style-name="P10">2831675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8944">
          <table:table-cell table:style-name="Tabella2.A2">
            <text:list xml:id="list1253110501184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936">
            <text:p text:style-name="P10">2781936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6224">
          <table:table-cell table:style-name="Tabella2.A2">
            <text:list xml:id="list1253127414521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509">
            <text:p text:style-name="P10">281050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0784">
          <table:table-cell table:style-name="Tabella2.A2">
            <text:list xml:id="list1253121854680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666">
            <text:p text:style-name="P10">2803666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7312">
          <table:table-cell table:style-name="Tabella2.A2">
            <text:list xml:id="list1253124039884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629">
            <text:p text:style-name="P10">281262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9488">
          <table:table-cell table:style-name="Tabella2.A2">
            <text:list xml:id="list1253115551981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741">
            <text:p text:style-name="P10">2823741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7856">
          <table:table-cell table:style-name="Tabella2.A2">
            <text:list xml:id="list1253124857127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722">
            <text:p text:style-name="P10">279672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69424">
          <table:table-cell table:style-name="Tabella2.A2">
            <text:list xml:id="list1253114499762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294">
            <text:p text:style-name="P10">2821294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4048">
          <table:table-cell table:style-name="Tabella2.A2">
            <text:list xml:id="list1253115808234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10">
            <text:p text:style-name="P10">2830110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3024">
          <table:table-cell table:style-name="Tabella2.A2">
            <text:list xml:id="list1253119441877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956">
            <text:p text:style-name="P10">2824956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2688">
          <table:table-cell table:style-name="Tabella2.A2">
            <text:list xml:id="list1253123198281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901">
            <text:p text:style-name="P10">2792901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1600">
          <table:table-cell table:style-name="Tabella2.A2">
            <text:list xml:id="list1253127820904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161">
            <text:p text:style-name="P10">2795161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5408">
          <table:table-cell table:style-name="Tabella2.A2">
            <text:list xml:id="list1253124604878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139">
            <text:p text:style-name="P10">280013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72416">
          <table:table-cell table:style-name="Tabella2.A2">
            <text:list xml:id="list1253129864996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458">
            <text:p text:style-name="P10">2783458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3840">
          <table:table-cell table:style-name="Tabella2.A2">
            <text:list xml:id="list1253116780030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026">
            <text:p text:style-name="P10">2822026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0848">
          <table:table-cell table:style-name="Tabella2.A2">
            <text:list xml:id="list1253119966433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275">
            <text:p text:style-name="P10">2792275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1392">
          <table:table-cell table:style-name="Tabella2.A2">
            <text:list xml:id="list1253123050213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716">
            <text:p text:style-name="P10">2827716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4928">
          <table:table-cell table:style-name="Tabella2.A2">
            <text:list xml:id="list1253128460252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416">
            <text:p text:style-name="P10">2830416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4384">
          <table:table-cell table:style-name="Tabella2.A2">
            <text:list xml:id="list1253118067434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685">
            <text:p text:style-name="P10">2827685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300976">
          <table:table-cell table:style-name="Tabella2.A2">
            <text:list xml:id="list1253118718555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392">
            <text:p text:style-name="P10">283039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94176">
          <table:table-cell table:style-name="Tabella2.A2">
            <text:list xml:id="list1253118634108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999">
            <text:p text:style-name="P10">278399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7376">
          <table:table-cell table:style-name="Tabella2.A2">
            <text:list xml:id="list1253118382142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297">
            <text:p text:style-name="P10">2829297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99888">
          <table:table-cell table:style-name="Tabella2.A2">
            <text:list xml:id="list1253129025296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694">
            <text:p text:style-name="P10">2797694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92272">
          <table:table-cell table:style-name="Tabella2.A2">
            <text:list xml:id="list1253118970728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68">
            <text:p text:style-name="P10">2829168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300160">
          <table:table-cell table:style-name="Tabella2.A2">
            <text:list xml:id="list1253119219406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095">
            <text:p text:style-name="P10">2810095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95264">
          <table:table-cell table:style-name="Tabella2.A2">
            <text:list xml:id="list1253125929409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53">
            <text:p text:style-name="P10">2831453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303152">
          <table:table-cell table:style-name="Tabella2.A2">
            <text:list xml:id="list1253125882051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518">
            <text:p text:style-name="P10">2808518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7648">
          <table:table-cell table:style-name="Tabella2.A2">
            <text:list xml:id="list1253125368724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890">
            <text:p text:style-name="P10">2801890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9008">
          <table:table-cell table:style-name="Tabella2.A2">
            <text:list xml:id="list1253123413999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755">
            <text:p text:style-name="P10">2791755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92816">
          <table:table-cell table:style-name="Tabella2.A2">
            <text:list xml:id="list1253111531786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569">
            <text:p text:style-name="P10">282256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90096">
          <table:table-cell table:style-name="Tabella2.A2">
            <text:list xml:id="list1253123967467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572">
            <text:p text:style-name="P10">278757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302064">
          <table:table-cell table:style-name="Tabella2.A2">
            <text:list xml:id="list1253113892754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182">
            <text:p text:style-name="P10">276818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97440">
          <table:table-cell table:style-name="Tabella2.A2">
            <text:list xml:id="list1253111939656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302">
            <text:p text:style-name="P10">278830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302880">
          <table:table-cell table:style-name="Tabella2.A2">
            <text:list xml:id="list1253125434319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716">
            <text:p text:style-name="P10">2824716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97984">
          <table:table-cell table:style-name="Tabella2.A2">
            <text:list xml:id="list1253129018513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799">
            <text:p text:style-name="P10">280279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7920">
          <table:table-cell table:style-name="Tabella2.A2">
            <text:list xml:id="list1253121141158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203">
            <text:p text:style-name="P10">2826203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6832">
          <table:table-cell table:style-name="Tabella2.A2">
            <text:list xml:id="list1253113011668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823">
            <text:p text:style-name="P10">2815823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96352">
          <table:table-cell table:style-name="Tabella2.A2">
            <text:list xml:id="list1253111246604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027">
            <text:p text:style-name="P10">2792027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9280">
          <table:table-cell table:style-name="Tabella2.A2">
            <text:list xml:id="list1253117416908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558">
            <text:p text:style-name="P10">2813558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289552">
          <table:table-cell table:style-name="Tabella2.A2">
            <text:list xml:id="list1253113323230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555">
            <text:p text:style-name="P10">2788555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316752">
          <table:table-cell table:style-name="Tabella2.A2">
            <text:list xml:id="list1253114011658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86">
            <text:p text:style-name="P10">2825886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310496">
          <table:table-cell table:style-name="Tabella2.A2">
            <text:list xml:id="list1253113264208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295">
            <text:p text:style-name="P10">2795295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315936">
          <table:table-cell table:style-name="Tabella2.A2">
            <text:list xml:id="list1253116106317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62">
            <text:p text:style-name="P10">283186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314032">
          <table:table-cell table:style-name="Tabella2.A2">
            <text:list xml:id="list1253121803240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09">
            <text:p text:style-name="P10">282870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70026314304">
          <table:table-cell table:style-name="Tabella2.A2">
            <text:list xml:id="list1253124499649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742">
            <text:p text:style-name="P10">2803742</text:p>
          </table:table-cell>
          <table:table-cell table:style-name="Tabella2.C2" office:value-type="float" office:value="15.74">
            <text:p text:style-name="P10">15,74</text:p>
          </table:table-cell>
        </table:table-row>
        <text:soft-page-break/>
        <table:table-row table:style-name="TableLine370026303696">
          <table:table-cell table:style-name="Tabella2.A2">
            <text:list xml:id="list1253117806237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567">
            <text:p text:style-name="P10">2798567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14848">
          <table:table-cell table:style-name="Tabella2.A2">
            <text:list xml:id="list1253126506174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01">
            <text:p text:style-name="P10">2829101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16208">
          <table:table-cell table:style-name="Tabella2.A2">
            <text:list xml:id="list1253121540704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010">
            <text:p text:style-name="P10">2829010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20016">
          <table:table-cell table:style-name="Tabella2.A2">
            <text:list xml:id="list1253112869941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723">
            <text:p text:style-name="P10">2797723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20560">
          <table:table-cell table:style-name="Tabella2.A2">
            <text:list xml:id="list1253119620439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255">
            <text:p text:style-name="P10">2819255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14576">
          <table:table-cell table:style-name="Tabella2.A2">
            <text:list xml:id="list1253119915914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741">
            <text:p text:style-name="P10">2830741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08592">
          <table:table-cell table:style-name="Tabella2.A2">
            <text:list xml:id="list1253120818747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284">
            <text:p text:style-name="P10">2790284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10768">
          <table:table-cell table:style-name="Tabella2.A2">
            <text:list xml:id="list1253123732638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646">
            <text:p text:style-name="P10">2767646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05872">
          <table:table-cell table:style-name="Tabella2.A2">
            <text:list xml:id="list1253123479471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401">
            <text:p text:style-name="P10">2825401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19472">
          <table:table-cell table:style-name="Tabella2.A2">
            <text:list xml:id="list1253113802553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368">
            <text:p text:style-name="P10">2781368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12128">
          <table:table-cell table:style-name="Tabella2.A2">
            <text:list xml:id="list1253127900748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404">
            <text:p text:style-name="P10">2790404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11040">
          <table:table-cell table:style-name="Tabella2.A2">
            <text:list xml:id="list1253125243026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75">
            <text:p text:style-name="P10">2825775</text:p>
          </table:table-cell>
          <table:table-cell table:style-name="Tabella2.C2" office:value-type="float" office:value="15.71">
            <text:p text:style-name="P10">15,71</text:p>
          </table:table-cell>
        </table:table-row>
        <table:table-row table:style-name="TableLine370026306416">
          <table:table-cell table:style-name="Tabella2.A2">
            <text:list xml:id="list1253128523484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708">
            <text:p text:style-name="P10">2816708</text:p>
          </table:table-cell>
          <table:table-cell table:style-name="Tabella2.C2" office:value-type="float" office:value="15.68">
            <text:p text:style-name="P10">15,68</text:p>
          </table:table-cell>
        </table:table-row>
        <table:table-row table:style-name="TableLine370026306688">
          <table:table-cell table:style-name="Tabella2.A2">
            <text:list xml:id="list1253129375364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521">
            <text:p text:style-name="P10">2829521</text:p>
          </table:table-cell>
          <table:table-cell table:style-name="Tabella2.C2" office:value-type="float" office:value="15.68">
            <text:p text:style-name="P10">15,68</text:p>
          </table:table-cell>
        </table:table-row>
        <table:table-row table:style-name="TableLine370026307232">
          <table:table-cell table:style-name="Tabella2.A2">
            <text:list xml:id="list1253117461199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309">
            <text:p text:style-name="P10">2827309</text:p>
          </table:table-cell>
          <table:table-cell table:style-name="Tabella2.C2" office:value-type="float" office:value="15.68">
            <text:p text:style-name="P10">15,68</text:p>
          </table:table-cell>
        </table:table-row>
        <table:table-row table:style-name="TableLine370026315664">
          <table:table-cell table:style-name="Tabella2.A2">
            <text:list xml:id="list1253125720572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787">
            <text:p text:style-name="P10">2824787</text:p>
          </table:table-cell>
          <table:table-cell table:style-name="Tabella2.C2" office:value-type="float" office:value="15.68">
            <text:p text:style-name="P10">15,68</text:p>
          </table:table-cell>
        </table:table-row>
        <table:table-row table:style-name="TableLine370026309136">
          <table:table-cell table:style-name="Tabella2.A2">
            <text:list xml:id="list1253123691688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502">
            <text:p text:style-name="P10">2809502</text:p>
          </table:table-cell>
          <table:table-cell table:style-name="Tabella2.C2" office:value-type="float" office:value="15.68">
            <text:p text:style-name="P10">15,68</text:p>
          </table:table-cell>
        </table:table-row>
        <table:table-row table:style-name="TableLine370026330352">
          <table:table-cell table:style-name="Tabella2.A2">
            <text:list xml:id="list1253118943167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739">
            <text:p text:style-name="P10">2790739</text:p>
          </table:table-cell>
          <table:table-cell table:style-name="Tabella2.C2" office:value-type="float" office:value="15.68">
            <text:p text:style-name="P10">15,68</text:p>
          </table:table-cell>
        </table:table-row>
        <table:table-row table:style-name="TableLine370026324368">
          <table:table-cell table:style-name="Tabella2.A2">
            <text:list xml:id="list1253125780834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214">
            <text:p text:style-name="P10">2810214</text:p>
          </table:table-cell>
          <table:table-cell table:style-name="Tabella2.C2" office:value-type="float" office:value="15.68">
            <text:p text:style-name="P10">15,68</text:p>
          </table:table-cell>
        </table:table-row>
        <table:table-row table:style-name="TableLine370026330624">
          <table:table-cell table:style-name="Tabella2.A2">
            <text:list xml:id="list1253123233559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850">
            <text:p text:style-name="P10">2792850</text:p>
          </table:table-cell>
          <table:table-cell table:style-name="Tabella2.C2" office:value-type="float" office:value="15.68">
            <text:p text:style-name="P10">15,68</text:p>
          </table:table-cell>
        </table:table-row>
        <table:table-row table:style-name="TableLine370026330896">
          <table:table-cell table:style-name="Tabella2.A2">
            <text:list xml:id="list1253124902926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556">
            <text:p text:style-name="P10">2774556</text:p>
          </table:table-cell>
          <table:table-cell table:style-name="Tabella2.C2" office:value-type="float" office:value="15.65">
            <text:p text:style-name="P10">15,65</text:p>
          </table:table-cell>
        </table:table-row>
        <table:table-row table:style-name="TableLine370026331168">
          <table:table-cell table:style-name="Tabella2.A2">
            <text:list xml:id="list1253122388607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917">
            <text:p text:style-name="P10">2795917</text:p>
          </table:table-cell>
          <table:table-cell table:style-name="Tabella2.C2" office:value-type="float" office:value="15.65">
            <text:p text:style-name="P10">15,65</text:p>
          </table:table-cell>
        </table:table-row>
        <table:table-row table:style-name="TableLine370026321376">
          <table:table-cell table:style-name="Tabella2.A2">
            <text:list xml:id="list1253118212226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155">
            <text:p text:style-name="P10">2831155</text:p>
          </table:table-cell>
          <table:table-cell table:style-name="Tabella2.C2" office:value-type="float" office:value="15.65">
            <text:p text:style-name="P10">15,65</text:p>
          </table:table-cell>
        </table:table-row>
        <table:table-row table:style-name="TableLine370026331440">
          <table:table-cell table:style-name="Tabella2.A2">
            <text:list xml:id="list1253130045090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238">
            <text:p text:style-name="P10">2796238</text:p>
          </table:table-cell>
          <table:table-cell table:style-name="Tabella2.C2" office:value-type="float" office:value="15.65">
            <text:p text:style-name="P10">15,65</text:p>
          </table:table-cell>
        </table:table-row>
        <table:table-row table:style-name="TableLine370026337696">
          <table:table-cell table:style-name="Tabella2.A2">
            <text:list xml:id="list1253124233808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694">
            <text:p text:style-name="P10">2792694</text:p>
          </table:table-cell>
          <table:table-cell table:style-name="Tabella2.C2" office:value-type="float" office:value="15.62">
            <text:p text:style-name="P10">15,62</text:p>
          </table:table-cell>
        </table:table-row>
        <table:table-row table:style-name="TableLine370026337424">
          <table:table-cell table:style-name="Tabella2.A2">
            <text:list xml:id="list1253121492593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902">
            <text:p text:style-name="P10">2814902</text:p>
          </table:table-cell>
          <table:table-cell table:style-name="Tabella2.C2" office:value-type="float" office:value="15.59">
            <text:p text:style-name="P10">15,59</text:p>
          </table:table-cell>
        </table:table-row>
        <table:table-row table:style-name="TableLine370026334432">
          <table:table-cell table:style-name="Tabella2.A2">
            <text:list xml:id="list1253127909050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14">
            <text:p text:style-name="P10">2828714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70026332800">
          <table:table-cell table:style-name="Tabella2.A2">
            <text:list xml:id="list1253112019711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905">
            <text:p text:style-name="P10">2810905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70026325456">
          <table:table-cell table:style-name="Tabella2.A2">
            <text:list xml:id="list1253129361709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69">
            <text:p text:style-name="P10">2795669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70026337152">
          <table:table-cell table:style-name="Tabella2.A2">
            <text:list xml:id="list1253118836004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236">
            <text:p text:style-name="P10">2831236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70026327088">
          <table:table-cell table:style-name="Tabella2.A2">
            <text:list xml:id="list1253111454244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440">
            <text:p text:style-name="P10">2779440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70026335520">
          <table:table-cell table:style-name="Tabella2.A2">
            <text:list xml:id="list1253126096601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669">
            <text:p text:style-name="P10">2790669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70026335792">
          <table:table-cell table:style-name="Tabella2.A2">
            <text:list xml:id="list1253117483682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544">
            <text:p text:style-name="P10">2793544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70026336064">
          <table:table-cell table:style-name="Tabella2.A2">
            <text:list xml:id="list1253121210862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182">
            <text:p text:style-name="P10">2805182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70026326000">
          <table:table-cell table:style-name="Tabella2.A2">
            <text:list xml:id="list125311766332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609">
            <text:p text:style-name="P10">2823609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70026321104">
          <table:table-cell table:style-name="Tabella2.A2">
            <text:list xml:id="list1253126261759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307">
            <text:p text:style-name="P10">2825307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70026329808">
          <table:table-cell table:style-name="Tabella2.A2">
            <text:list xml:id="list1253115187315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76">
            <text:p text:style-name="P10">2828876</text:p>
          </table:table-cell>
          <table:table-cell table:style-name="Tabella2.C2" office:value-type="float" office:value="15.42">
            <text:p text:style-name="P10">15,42</text:p>
          </table:table-cell>
        </table:table-row>
        <table:table-row table:style-name="TableLine370026333616">
          <table:table-cell table:style-name="Tabella2.A2">
            <text:list xml:id="list1253111657154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720">
            <text:p text:style-name="P10">2793720</text:p>
          </table:table-cell>
          <table:table-cell table:style-name="Tabella2.C2" office:value-type="float" office:value="15.42">
            <text:p text:style-name="P10">15,42</text:p>
          </table:table-cell>
        </table:table-row>
        <table:table-row table:style-name="TableLine370026343408">
          <table:table-cell table:style-name="Tabella2.A2">
            <text:list xml:id="list1253113308398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406">
            <text:p text:style-name="P10">2789406</text:p>
          </table:table-cell>
          <table:table-cell table:style-name="Tabella2.C2" office:value-type="float" office:value="15.42">
            <text:p text:style-name="P10">15,42</text:p>
          </table:table-cell>
        </table:table-row>
        <table:table-row table:style-name="TableLine370026352384">
          <table:table-cell table:style-name="Tabella2.A2">
            <text:list xml:id="list1253111737180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463">
            <text:p text:style-name="P10">2820463</text:p>
          </table:table-cell>
          <table:table-cell table:style-name="Tabella2.C2" office:value-type="float" office:value="15.42">
            <text:p text:style-name="P10">15,42</text:p>
          </table:table-cell>
        </table:table-row>
        <table:table-row table:style-name="TableLine370026353744">
          <table:table-cell table:style-name="Tabella2.A2">
            <text:list xml:id="list1253120300222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957">
            <text:p text:style-name="P10">2822957</text:p>
          </table:table-cell>
          <table:table-cell table:style-name="Tabella2.C2" office:value-type="float" office:value="15.42">
            <text:p text:style-name="P10">15,42</text:p>
          </table:table-cell>
        </table:table-row>
        <table:table-row table:style-name="TableLine370026348576">
          <table:table-cell table:style-name="Tabella2.A2">
            <text:list xml:id="list1253120702398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282">
            <text:p text:style-name="P10">2772282</text:p>
          </table:table-cell>
          <table:table-cell table:style-name="Tabella2.C2" office:value-type="float" office:value="15.39">
            <text:p text:style-name="P10">15,39</text:p>
          </table:table-cell>
        </table:table-row>
        <table:table-row table:style-name="TableLine370026339872">
          <table:table-cell table:style-name="Tabella2.A2">
            <text:list xml:id="list1253114138398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506">
            <text:p text:style-name="P10">2823506</text:p>
          </table:table-cell>
          <table:table-cell table:style-name="Tabella2.C2" office:value-type="float" office:value="15.39">
            <text:p text:style-name="P10">15,39</text:p>
          </table:table-cell>
        </table:table-row>
        <table:table-row table:style-name="TableLine370026353200">
          <table:table-cell table:style-name="Tabella2.A2">
            <text:list xml:id="list1253116710676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078">
            <text:p text:style-name="P10">2824078</text:p>
          </table:table-cell>
          <table:table-cell table:style-name="Tabella2.C2" office:value-type="float" office:value="15.36">
            <text:p text:style-name="P10">15,36</text:p>
          </table:table-cell>
        </table:table-row>
        <table:table-row table:style-name="TableLine370026354288">
          <table:table-cell table:style-name="Tabella2.A2">
            <text:list xml:id="list1253127341285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637">
            <text:p text:style-name="P10">2825637</text:p>
          </table:table-cell>
          <table:table-cell table:style-name="Tabella2.C2" office:value-type="float" office:value="15.36">
            <text:p text:style-name="P10">15,36</text:p>
          </table:table-cell>
        </table:table-row>
        <text:soft-page-break/>
        <table:table-row table:style-name="TableLine370026342864">
          <table:table-cell table:style-name="Tabella2.A2">
            <text:list xml:id="list1253128752391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280">
            <text:p text:style-name="P10">2809280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50208">
          <table:table-cell table:style-name="Tabella2.A2">
            <text:list xml:id="list1253116804151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071">
            <text:p text:style-name="P10">2827071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41232">
          <table:table-cell table:style-name="Tabella2.A2">
            <text:list xml:id="list1253114837076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968">
            <text:p text:style-name="P10">2784968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48032">
          <table:table-cell table:style-name="Tabella2.A2">
            <text:list xml:id="list1253129728461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845">
            <text:p text:style-name="P10">2774845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50480">
          <table:table-cell table:style-name="Tabella2.A2">
            <text:list xml:id="list1253124755356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330">
            <text:p text:style-name="P10">2825330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44768">
          <table:table-cell table:style-name="Tabella2.A2">
            <text:list xml:id="list1253115979242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367">
            <text:p text:style-name="P10">2783367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54832">
          <table:table-cell table:style-name="Tabella2.A2">
            <text:list xml:id="list1253123686471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180">
            <text:p text:style-name="P10">2779180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50752">
          <table:table-cell table:style-name="Tabella2.A2">
            <text:list xml:id="list1253127587354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158">
            <text:p text:style-name="P10">2816158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43136">
          <table:table-cell table:style-name="Tabella2.A2">
            <text:list xml:id="list1253117411076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625">
            <text:p text:style-name="P10">2826625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53472">
          <table:table-cell table:style-name="Tabella2.A2">
            <text:list xml:id="list1253130241623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592">
            <text:p text:style-name="P10">2781592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48304">
          <table:table-cell table:style-name="Tabella2.A2">
            <text:list xml:id="list1253129672452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817">
            <text:p text:style-name="P10">2792817</text:p>
          </table:table-cell>
          <table:table-cell table:style-name="Tabella2.C2" office:value-type="float" office:value="15.19">
            <text:p text:style-name="P10">15,19</text:p>
          </table:table-cell>
        </table:table-row>
        <table:table-row table:style-name="TableLine370026340144">
          <table:table-cell table:style-name="Tabella2.A2">
            <text:list xml:id="list1253116615642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214">
            <text:p text:style-name="P10">2788214</text:p>
          </table:table-cell>
          <table:table-cell table:style-name="Tabella2.C2" office:value-type="float" office:value="15.16">
            <text:p text:style-name="P10">15,16</text:p>
          </table:table-cell>
        </table:table-row>
        <table:table-row table:style-name="TableLine370026351296">
          <table:table-cell table:style-name="Tabella2.A2">
            <text:list xml:id="list1253112567377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526">
            <text:p text:style-name="P10">2814526</text:p>
          </table:table-cell>
          <table:table-cell table:style-name="Tabella2.C2" office:value-type="float" office:value="15.16">
            <text:p text:style-name="P10">15,16</text:p>
          </table:table-cell>
        </table:table-row>
        <table:table-row table:style-name="TableLine370026340416">
          <table:table-cell table:style-name="Tabella2.A2">
            <text:list xml:id="list1253125560755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746">
            <text:p text:style-name="P10">2796746</text:p>
          </table:table-cell>
          <table:table-cell table:style-name="Tabella2.C2" office:value-type="float" office:value="15.16">
            <text:p text:style-name="P10">15,16</text:p>
          </table:table-cell>
        </table:table-row>
        <table:table-row table:style-name="TableLine370026358912">
          <table:table-cell table:style-name="Tabella2.A2">
            <text:list xml:id="list1253128823861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400">
            <text:p text:style-name="P10">2810400</text:p>
          </table:table-cell>
          <table:table-cell table:style-name="Tabella2.C2" office:value-type="float" office:value="15.13">
            <text:p text:style-name="P10">15,13</text:p>
          </table:table-cell>
        </table:table-row>
        <table:table-row table:style-name="TableLine370026357280">
          <table:table-cell table:style-name="Tabella2.A2">
            <text:list xml:id="list1253131993395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401">
            <text:p text:style-name="P10">2775401</text:p>
          </table:table-cell>
          <table:table-cell table:style-name="Tabella2.C2" office:value-type="float" office:value="15.13">
            <text:p text:style-name="P10">15,13</text:p>
          </table:table-cell>
        </table:table-row>
        <table:table-row table:style-name="TableLine370026359728">
          <table:table-cell table:style-name="Tabella2.A2">
            <text:list xml:id="list1253122346479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85">
            <text:p text:style-name="P10">2828685</text:p>
          </table:table-cell>
          <table:table-cell table:style-name="Tabella2.C2" office:value-type="float" office:value="15.13">
            <text:p text:style-name="P10">15,13</text:p>
          </table:table-cell>
        </table:table-row>
        <table:table-row table:style-name="TableLine370026360000">
          <table:table-cell table:style-name="Tabella2.A2">
            <text:list xml:id="list1253125856690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018">
            <text:p text:style-name="P10">2825018</text:p>
          </table:table-cell>
          <table:table-cell table:style-name="Tabella2.C2" office:value-type="float" office:value="15.13">
            <text:p text:style-name="P10">15,13</text:p>
          </table:table-cell>
        </table:table-row>
        <table:table-row table:style-name="TableLine370026355920">
          <table:table-cell table:style-name="Tabella2.A2">
            <text:list xml:id="list1253128300400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245">
            <text:p text:style-name="P10">2780245</text:p>
          </table:table-cell>
          <table:table-cell table:style-name="Tabella2.C2" office:value-type="float" office:value="15.13">
            <text:p text:style-name="P10">15,13</text:p>
          </table:table-cell>
        </table:table-row>
        <table:table-row table:style-name="TableLine370026356736">
          <table:table-cell table:style-name="Tabella2.A2">
            <text:list xml:id="list1253123493328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858">
            <text:p text:style-name="P10">2810858</text:p>
          </table:table-cell>
          <table:table-cell table:style-name="Tabella2.C2" office:value-type="float" office:value="15.13">
            <text:p text:style-name="P10">15,13</text:p>
          </table:table-cell>
        </table:table-row>
        <table:table-row table:style-name="TableLine370026111392">
          <table:table-cell table:style-name="Tabella2.A2">
            <text:list xml:id="list1253124275791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816">
            <text:p text:style-name="P10">2806816</text:p>
          </table:table-cell>
          <table:table-cell table:style-name="Tabella2.C2" office:value-type="float" office:value="15.1">
            <text:p text:style-name="P10">15,10</text:p>
          </table:table-cell>
        </table:table-row>
        <table:table-row table:style-name="TableLine370026105952">
          <table:table-cell table:style-name="Tabella2.A2">
            <text:list xml:id="list1253116408381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595">
            <text:p text:style-name="P10">2817595</text:p>
          </table:table-cell>
          <table:table-cell table:style-name="Tabella2.C2" office:value-type="float" office:value="15.1">
            <text:p text:style-name="P10">15,10</text:p>
          </table:table-cell>
        </table:table-row>
        <table:table-row table:style-name="TableLine370026101328">
          <table:table-cell table:style-name="Tabella2.A2">
            <text:list xml:id="list1253118139667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844">
            <text:p text:style-name="P10">2813844</text:p>
          </table:table-cell>
          <table:table-cell table:style-name="Tabella2.C2" office:value-type="float" office:value="15.07">
            <text:p text:style-name="P10">15,07</text:p>
          </table:table-cell>
        </table:table-row>
        <table:table-row table:style-name="TableLine370026108944">
          <table:table-cell table:style-name="Tabella2.A2">
            <text:list xml:id="list1253111987134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24">
            <text:p text:style-name="P10">2831624</text:p>
          </table:table-cell>
          <table:table-cell table:style-name="Tabella2.C2" office:value-type="float" office:value="15.07">
            <text:p text:style-name="P10">15,07</text:p>
          </table:table-cell>
        </table:table-row>
        <table:table-row table:style-name="TableLine370026101872">
          <table:table-cell table:style-name="Tabella2.A2">
            <text:list xml:id="list1253125402567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932">
            <text:p text:style-name="P10">2773932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103232">
          <table:table-cell table:style-name="Tabella2.A2">
            <text:list xml:id="list1253121014381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909">
            <text:p text:style-name="P10">2824909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103504">
          <table:table-cell table:style-name="Tabella2.A2">
            <text:list xml:id="list1253127213924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373">
            <text:p text:style-name="P10">2831373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101056">
          <table:table-cell table:style-name="Tabella2.A2">
            <text:list xml:id="list1253127284253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534">
            <text:p text:style-name="P10">2799534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106768">
          <table:table-cell table:style-name="Tabella2.A2">
            <text:list xml:id="list1253111054369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58">
            <text:p text:style-name="P10">2823158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110304">
          <table:table-cell table:style-name="Tabella2.A2">
            <text:list xml:id="list1253119465013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743">
            <text:p text:style-name="P10">2813743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098880">
          <table:table-cell table:style-name="Tabella2.A2">
            <text:list xml:id="list1253123599586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692">
            <text:p text:style-name="P10">2770692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109488">
          <table:table-cell table:style-name="Tabella2.A2">
            <text:list xml:id="list1253127804374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517">
            <text:p text:style-name="P10">2778517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095616">
          <table:table-cell table:style-name="Tabella2.A2">
            <text:list xml:id="list1253112886527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67">
            <text:p text:style-name="P10">2789167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096976">
          <table:table-cell table:style-name="Tabella2.A2">
            <text:list xml:id="list1253127267672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765">
            <text:p text:style-name="P10">2802765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105680">
          <table:table-cell table:style-name="Tabella2.A2">
            <text:list xml:id="list1253120168915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017">
            <text:p text:style-name="P10">2805017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107040">
          <table:table-cell table:style-name="Tabella2.A2">
            <text:list xml:id="list1253124252228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403">
            <text:p text:style-name="P10">2811403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107856">
          <table:table-cell table:style-name="Tabella2.A2">
            <text:list xml:id="list1253111517852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70">
            <text:p text:style-name="P10">2828770</text:p>
          </table:table-cell>
          <table:table-cell table:style-name="Tabella2.C2" office:value-type="float" office:value="14.93">
            <text:p text:style-name="P10">14,93</text:p>
          </table:table-cell>
        </table:table-row>
        <table:table-row table:style-name="TableLine370026110848">
          <table:table-cell table:style-name="Tabella2.A2">
            <text:list xml:id="list1253130307670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553">
            <text:p text:style-name="P10">2788553</text:p>
          </table:table-cell>
          <table:table-cell table:style-name="Tabella2.C2" office:value-type="float" office:value="14.9">
            <text:p text:style-name="P10">14,90</text:p>
          </table:table-cell>
        </table:table-row>
        <table:table-row table:style-name="TableLine370026110032">
          <table:table-cell table:style-name="Tabella2.A2">
            <text:list xml:id="list1253122662999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616">
            <text:p text:style-name="P10">2782616</text:p>
          </table:table-cell>
          <table:table-cell table:style-name="Tabella2.C2" office:value-type="float" office:value="14.9">
            <text:p text:style-name="P10">14,90</text:p>
          </table:table-cell>
        </table:table-row>
        <table:table-row table:style-name="TableLine370026096704">
          <table:table-cell table:style-name="Tabella2.A2">
            <text:list xml:id="list1253125174012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199">
            <text:p text:style-name="P10">2811199</text:p>
          </table:table-cell>
          <table:table-cell table:style-name="Tabella2.C2" office:value-type="float" office:value="14.9">
            <text:p text:style-name="P10">14,90</text:p>
          </table:table-cell>
        </table:table-row>
        <table:table-row table:style-name="TableLine370026097792">
          <table:table-cell table:style-name="Tabella2.A2">
            <text:list xml:id="list1253114079163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313">
            <text:p text:style-name="P10">2776313</text:p>
          </table:table-cell>
          <table:table-cell table:style-name="Tabella2.C2" office:value-type="float" office:value="14.9">
            <text:p text:style-name="P10">14,90</text:p>
          </table:table-cell>
        </table:table-row>
        <table:table-row table:style-name="TableLine370026098608">
          <table:table-cell table:style-name="Tabella2.A2">
            <text:list xml:id="list1253124068487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577">
            <text:p text:style-name="P10">2778577</text:p>
          </table:table-cell>
          <table:table-cell table:style-name="Tabella2.C2" office:value-type="float" office:value="14.9">
            <text:p text:style-name="P10">14,90</text:p>
          </table:table-cell>
        </table:table-row>
        <table:table-row table:style-name="TableLine370026120640">
          <table:table-cell table:style-name="Tabella2.A2">
            <text:list xml:id="list1253123331423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012">
            <text:p text:style-name="P10">2796012</text:p>
          </table:table-cell>
          <table:table-cell table:style-name="Tabella2.C2" office:value-type="float" office:value="14.9">
            <text:p text:style-name="P10">14,90</text:p>
          </table:table-cell>
        </table:table-row>
        <table:table-row table:style-name="TableLine370026117376">
          <table:table-cell table:style-name="Tabella2.A2">
            <text:list xml:id="list1253115480616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833">
            <text:p text:style-name="P10">2831833</text:p>
          </table:table-cell>
          <table:table-cell table:style-name="Tabella2.C2" office:value-type="float" office:value="14.87">
            <text:p text:style-name="P10">14,87</text:p>
          </table:table-cell>
        </table:table-row>
        <table:table-row table:style-name="TableLine370026117648">
          <table:table-cell table:style-name="Tabella2.A2">
            <text:list xml:id="list1253115015119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84">
            <text:p text:style-name="P10">2830184</text:p>
          </table:table-cell>
          <table:table-cell table:style-name="Tabella2.C2" office:value-type="float" office:value="14.84">
            <text:p text:style-name="P10">14,84</text:p>
          </table:table-cell>
        </table:table-row>
        <text:soft-page-break/>
        <table:table-row table:style-name="TableLine370026122816">
          <table:table-cell table:style-name="Tabella2.A2">
            <text:list xml:id="list1253116125818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462">
            <text:p text:style-name="P10">2820462</text:p>
          </table:table-cell>
          <table:table-cell table:style-name="Tabella2.C2" office:value-type="float" office:value="14.84">
            <text:p text:style-name="P10">14,84</text:p>
          </table:table-cell>
        </table:table-row>
        <table:table-row table:style-name="TableLine370026123632">
          <table:table-cell table:style-name="Tabella2.A2">
            <text:list xml:id="list1253130851052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139">
            <text:p text:style-name="P10">2816139</text:p>
          </table:table-cell>
          <table:table-cell table:style-name="Tabella2.C2" office:value-type="float" office:value="14.81">
            <text:p text:style-name="P10">14,81</text:p>
          </table:table-cell>
        </table:table-row>
        <table:table-row table:style-name="TableLine370026118192">
          <table:table-cell table:style-name="Tabella2.A2">
            <text:list xml:id="list1253117853506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307">
            <text:p text:style-name="P10">2779307</text:p>
          </table:table-cell>
          <table:table-cell table:style-name="Tabella2.C2" office:value-type="float" office:value="14.67">
            <text:p text:style-name="P10">14,67</text:p>
          </table:table-cell>
        </table:table-row>
        <table:table-row table:style-name="TableLine370026121184">
          <table:table-cell table:style-name="Tabella2.A2">
            <text:list xml:id="list1253124072974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849">
            <text:p text:style-name="P10">2770849</text:p>
          </table:table-cell>
          <table:table-cell table:style-name="Tabella2.C2" office:value-type="float" office:value="14.67">
            <text:p text:style-name="P10">14,67</text:p>
          </table:table-cell>
        </table:table-row>
        <table:table-row table:style-name="TableLine370026121728">
          <table:table-cell table:style-name="Tabella2.A2">
            <text:list xml:id="list1253127841794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907">
            <text:p text:style-name="P10">2817907</text:p>
          </table:table-cell>
          <table:table-cell table:style-name="Tabella2.C2" office:value-type="float" office:value="14.67">
            <text:p text:style-name="P10">14,67</text:p>
          </table:table-cell>
        </table:table-row>
        <table:table-row table:style-name="TableLine370026115744">
          <table:table-cell table:style-name="Tabella2.A2">
            <text:list xml:id="list1253114178432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358">
            <text:p text:style-name="P10">2785358</text:p>
          </table:table-cell>
          <table:table-cell table:style-name="Tabella2.C2" office:value-type="float" office:value="14.67">
            <text:p text:style-name="P10">14,67</text:p>
          </table:table-cell>
        </table:table-row>
        <table:table-row table:style-name="TableLine370026113840">
          <table:table-cell table:style-name="Tabella2.A2">
            <text:list xml:id="list1253121808469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690">
            <text:p text:style-name="P10">2802690</text:p>
          </table:table-cell>
          <table:table-cell table:style-name="Tabella2.C2" office:value-type="float" office:value="14.67">
            <text:p text:style-name="P10">14,67</text:p>
          </table:table-cell>
        </table:table-row>
        <table:table-row table:style-name="TableLine370026124176">
          <table:table-cell table:style-name="Tabella2.A2">
            <text:list xml:id="list1253122864333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732">
            <text:p text:style-name="P10">2793732</text:p>
          </table:table-cell>
          <table:table-cell table:style-name="Tabella2.C2" office:value-type="float" office:value="14.67">
            <text:p text:style-name="P10">14,67</text:p>
          </table:table-cell>
        </table:table-row>
        <table:table-row table:style-name="TableLine370026120368">
          <table:table-cell table:style-name="Tabella2.A2">
            <text:list xml:id="list1253126903385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591">
            <text:p text:style-name="P10">2825591</text:p>
          </table:table-cell>
          <table:table-cell table:style-name="Tabella2.C2" office:value-type="float" office:value="14.67">
            <text:p text:style-name="P10">14,67</text:p>
          </table:table-cell>
        </table:table-row>
        <table:table-row table:style-name="TableLine370026114112">
          <table:table-cell table:style-name="Tabella2.A2">
            <text:list xml:id="list1253119071472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877">
            <text:p text:style-name="P10">2804877</text:p>
          </table:table-cell>
          <table:table-cell table:style-name="Tabella2.C2" office:value-type="float" office:value="14.67">
            <text:p text:style-name="P10">14,67</text:p>
          </table:table-cell>
        </table:table-row>
        <table:table-row table:style-name="TableLine370026119008">
          <table:table-cell table:style-name="Tabella2.A2">
            <text:list xml:id="list1253115208589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579">
            <text:p text:style-name="P10">2826579</text:p>
          </table:table-cell>
          <table:table-cell table:style-name="Tabella2.C2" office:value-type="float" office:value="14.67">
            <text:p text:style-name="P10">14,67</text:p>
          </table:table-cell>
        </table:table-row>
        <table:table-row table:style-name="TableLine370026129072">
          <table:table-cell table:style-name="Tabella2.A2">
            <text:list xml:id="list1253124503295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043">
            <text:p text:style-name="P10">2803043</text:p>
          </table:table-cell>
          <table:table-cell table:style-name="Tabella2.C2" office:value-type="float" office:value="14.67">
            <text:p text:style-name="P10">14,67</text:p>
          </table:table-cell>
        </table:table-row>
        <table:table-row table:style-name="TableLine370026114928">
          <table:table-cell table:style-name="Tabella2.A2">
            <text:list xml:id="list1253111754707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53">
            <text:p text:style-name="P10">2831653</text:p>
          </table:table-cell>
          <table:table-cell table:style-name="Tabella2.C2" office:value-type="float" office:value="14.64">
            <text:p text:style-name="P10">14,64</text:p>
          </table:table-cell>
        </table:table-row>
        <table:table-row table:style-name="TableLine370026119552">
          <table:table-cell table:style-name="Tabella2.A2">
            <text:list xml:id="list1253130659853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271">
            <text:p text:style-name="P10">2825271</text:p>
          </table:table-cell>
          <table:table-cell table:style-name="Tabella2.C2" office:value-type="float" office:value="14.64">
            <text:p text:style-name="P10">14,64</text:p>
          </table:table-cell>
        </table:table-row>
        <table:table-row table:style-name="TableLine370026119824">
          <table:table-cell table:style-name="Tabella2.A2">
            <text:list xml:id="list1253128205503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092">
            <text:p text:style-name="P10">2768092</text:p>
          </table:table-cell>
          <table:table-cell table:style-name="Tabella2.C2" office:value-type="float" office:value="14.64">
            <text:p text:style-name="P10">14,64</text:p>
          </table:table-cell>
        </table:table-row>
        <table:table-row table:style-name="TableLine370026127712">
          <table:table-cell table:style-name="Tabella2.A2">
            <text:list xml:id="list1253123432948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718">
            <text:p text:style-name="P10">2826718</text:p>
          </table:table-cell>
          <table:table-cell table:style-name="Tabella2.C2" office:value-type="float" office:value="14.64">
            <text:p text:style-name="P10">14,64</text:p>
          </table:table-cell>
        </table:table-row>
        <table:table-row table:style-name="TableLine370026127984">
          <table:table-cell table:style-name="Tabella2.A2">
            <text:list xml:id="list1253122571039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424">
            <text:p text:style-name="P10">2795424</text:p>
          </table:table-cell>
          <table:table-cell table:style-name="Tabella2.C2" office:value-type="float" office:value="14.64">
            <text:p text:style-name="P10">14,64</text:p>
          </table:table-cell>
        </table:table-row>
        <table:table-row table:style-name="TableLine370026112480">
          <table:table-cell table:style-name="Tabella2.A2">
            <text:list xml:id="list1253129369194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420">
            <text:p text:style-name="P10">2819420</text:p>
          </table:table-cell>
          <table:table-cell table:style-name="Tabella2.C2" office:value-type="float" office:value="14.61">
            <text:p text:style-name="P10">14,61</text:p>
          </table:table-cell>
        </table:table-row>
        <table:table-row table:style-name="TableLine370026146752">
          <table:table-cell table:style-name="Tabella2.A2">
            <text:list xml:id="list1253126524634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931">
            <text:p text:style-name="P10">2787931</text:p>
          </table:table-cell>
          <table:table-cell table:style-name="Tabella2.C2" office:value-type="float" office:value="14.61">
            <text:p text:style-name="P10">14,61</text:p>
          </table:table-cell>
        </table:table-row>
        <table:table-row table:style-name="TableLine370026142672">
          <table:table-cell table:style-name="Tabella2.A2">
            <text:list xml:id="list1253130797295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042">
            <text:p text:style-name="P10">2783042</text:p>
          </table:table-cell>
          <table:table-cell table:style-name="Tabella2.C2" office:value-type="float" office:value="14.61">
            <text:p text:style-name="P10">14,61</text:p>
          </table:table-cell>
        </table:table-row>
        <table:table-row table:style-name="TableLine370026132608">
          <table:table-cell table:style-name="Tabella2.A2">
            <text:list xml:id="list1253119037578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117">
            <text:p text:style-name="P10">2774117</text:p>
          </table:table-cell>
          <table:table-cell table:style-name="Tabella2.C2" office:value-type="float" office:value="14.61">
            <text:p text:style-name="P10">14,61</text:p>
          </table:table-cell>
        </table:table-row>
        <table:table-row table:style-name="TableLine370026142128">
          <table:table-cell table:style-name="Tabella2.A2">
            <text:list xml:id="list1253122388598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124">
            <text:p text:style-name="P10">2788124</text:p>
          </table:table-cell>
          <table:table-cell table:style-name="Tabella2.C2" office:value-type="float" office:value="14.58">
            <text:p text:style-name="P10">14,58</text:p>
          </table:table-cell>
        </table:table-row>
        <table:table-row table:style-name="TableLine370026140496">
          <table:table-cell table:style-name="Tabella2.A2">
            <text:list xml:id="list1253127534032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560">
            <text:p text:style-name="P10">2783560</text:p>
          </table:table-cell>
          <table:table-cell table:style-name="Tabella2.C2" office:value-type="float" office:value="14.58">
            <text:p text:style-name="P10">14,58</text:p>
          </table:table-cell>
        </table:table-row>
        <table:table-row table:style-name="TableLine370026141312">
          <table:table-cell table:style-name="Tabella2.A2">
            <text:list xml:id="list1253117276398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418">
            <text:p text:style-name="P10">2808418</text:p>
          </table:table-cell>
          <table:table-cell table:style-name="Tabella2.C2" office:value-type="float" office:value="14.58">
            <text:p text:style-name="P10">14,58</text:p>
          </table:table-cell>
        </table:table-row>
        <table:table-row table:style-name="TableLine370026136144">
          <table:table-cell table:style-name="Tabella2.A2">
            <text:list xml:id="list1253129840011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412">
            <text:p text:style-name="P10">2791412</text:p>
          </table:table-cell>
          <table:table-cell table:style-name="Tabella2.C2" office:value-type="float" office:value="14.58">
            <text:p text:style-name="P10">14,58</text:p>
          </table:table-cell>
        </table:table-row>
        <table:table-row table:style-name="TableLine370026140768">
          <table:table-cell table:style-name="Tabella2.A2">
            <text:list xml:id="list1253128046150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507">
            <text:p text:style-name="P10">2796507</text:p>
          </table:table-cell>
          <table:table-cell table:style-name="Tabella2.C2" office:value-type="float" office:value="14.58">
            <text:p text:style-name="P10">14,58</text:p>
          </table:table-cell>
        </table:table-row>
        <table:table-row table:style-name="TableLine370026141040">
          <table:table-cell table:style-name="Tabella2.A2">
            <text:list xml:id="list1253126890385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601">
            <text:p text:style-name="P10">2816601</text:p>
          </table:table-cell>
          <table:table-cell table:style-name="Tabella2.C2" office:value-type="float" office:value="14.55">
            <text:p text:style-name="P10">14,55</text:p>
          </table:table-cell>
        </table:table-row>
        <table:table-row table:style-name="TableLine370026136416">
          <table:table-cell table:style-name="Tabella2.A2">
            <text:list xml:id="list1253121096294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033">
            <text:p text:style-name="P10">2775033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40224">
          <table:table-cell table:style-name="Tabella2.A2">
            <text:list xml:id="list1253112303987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462">
            <text:p text:style-name="P10">2784462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31248">
          <table:table-cell table:style-name="Tabella2.A2">
            <text:list xml:id="list1253129636711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105">
            <text:p text:style-name="P10">2791105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43216">
          <table:table-cell table:style-name="Tabella2.A2">
            <text:list xml:id="list1253121228862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257">
            <text:p text:style-name="P10">2790257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30432">
          <table:table-cell table:style-name="Tabella2.A2">
            <text:list xml:id="list1253125504015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041">
            <text:p text:style-name="P10">2784041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43488">
          <table:table-cell table:style-name="Tabella2.A2">
            <text:list xml:id="list1253124909593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326">
            <text:p text:style-name="P10">2830326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31520">
          <table:table-cell table:style-name="Tabella2.A2">
            <text:list xml:id="list1253123404524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797">
            <text:p text:style-name="P10">2816797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45392">
          <table:table-cell table:style-name="Tabella2.A2">
            <text:list xml:id="list1253120718964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110">
            <text:p text:style-name="P10">2788110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46480">
          <table:table-cell table:style-name="Tabella2.A2">
            <text:list xml:id="list1253120745281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121">
            <text:p text:style-name="P10">2798121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35872">
          <table:table-cell table:style-name="Tabella2.A2">
            <text:list xml:id="list1253131273365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045">
            <text:p text:style-name="P10">2773045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34784">
          <table:table-cell table:style-name="Tabella2.A2">
            <text:list xml:id="list1253124331927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273">
            <text:p text:style-name="P10">2788273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33152">
          <table:table-cell table:style-name="Tabella2.A2">
            <text:list xml:id="list1253112412542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99">
            <text:p text:style-name="P10">2828799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3280">
          <table:table-cell table:style-name="Tabella2.A2">
            <text:list xml:id="list1253130387363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518">
            <text:p text:style-name="P10">2783518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0832">
          <table:table-cell table:style-name="Tabella2.A2">
            <text:list xml:id="list1253128496674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672">
            <text:p text:style-name="P10">2796672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5184">
          <table:table-cell table:style-name="Tabella2.A2">
            <text:list xml:id="list1253124914659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46">
            <text:p text:style-name="P10">2789746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2464">
          <table:table-cell table:style-name="Tabella2.A2">
            <text:list xml:id="list1253120451069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43">
            <text:p text:style-name="P10">2825743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2192">
          <table:table-cell table:style-name="Tabella2.A2">
            <text:list xml:id="list1253130810386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231">
            <text:p text:style-name="P10">2828231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7360">
          <table:table-cell table:style-name="Tabella2.A2">
            <text:list xml:id="list1253118692438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241">
            <text:p text:style-name="P10">2831241</text:p>
          </table:table-cell>
          <table:table-cell table:style-name="Tabella2.C2" office:value-type="float" office:value="14.41">
            <text:p text:style-name="P10">14,41</text:p>
          </table:table-cell>
        </table:table-row>
        <text:soft-page-break/>
        <table:table-row table:style-name="TableLine370026156816">
          <table:table-cell table:style-name="Tabella2.A2">
            <text:list xml:id="list1253130629421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266">
            <text:p text:style-name="P10">2787266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48112">
          <table:table-cell table:style-name="Tabella2.A2">
            <text:list xml:id="list1253114138391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624">
            <text:p text:style-name="P10">2820624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1712">
          <table:table-cell table:style-name="Tabella2.A2">
            <text:list xml:id="list1253130749959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533">
            <text:p text:style-name="P10">2817533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3616">
          <table:table-cell table:style-name="Tabella2.A2">
            <text:list xml:id="list1253113093587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732">
            <text:p text:style-name="P10">2820732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4096">
          <table:table-cell table:style-name="Tabella2.A2">
            <text:list xml:id="list1253123828851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379">
            <text:p text:style-name="P10">2772379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4368">
          <table:table-cell table:style-name="Tabella2.A2">
            <text:list xml:id="list1253120784063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362">
            <text:p text:style-name="P10">2782362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1648">
          <table:table-cell table:style-name="Tabella2.A2">
            <text:list xml:id="list1253122080658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086">
            <text:p text:style-name="P10">2784086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6544">
          <table:table-cell table:style-name="Tabella2.A2">
            <text:list xml:id="list1253131218531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343">
            <text:p text:style-name="P10">2809343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0080">
          <table:table-cell table:style-name="Tabella2.A2">
            <text:list xml:id="list1253130569686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254">
            <text:p text:style-name="P10">2790254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1440">
          <table:table-cell table:style-name="Tabella2.A2">
            <text:list xml:id="list1253124333908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915">
            <text:p text:style-name="P10">2810915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8720">
          <table:table-cell table:style-name="Tabella2.A2">
            <text:list xml:id="list1253115876848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900">
            <text:p text:style-name="P10">2781900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48384">
          <table:table-cell table:style-name="Tabella2.A2">
            <text:list xml:id="list1253119994028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847">
            <text:p text:style-name="P10">2804847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2528">
          <table:table-cell table:style-name="Tabella2.A2">
            <text:list xml:id="list1253117183063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967">
            <text:p text:style-name="P10">2822967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4160">
          <table:table-cell table:style-name="Tabella2.A2">
            <text:list xml:id="list1253121998718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897">
            <text:p text:style-name="P10">2787897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48928">
          <table:table-cell table:style-name="Tabella2.A2">
            <text:list xml:id="list1253129576577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853">
            <text:p text:style-name="P10">2790853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50560">
          <table:table-cell table:style-name="Tabella2.A2">
            <text:list xml:id="list1253121847240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194">
            <text:p text:style-name="P10">2785194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8784">
          <table:table-cell table:style-name="Tabella2.A2">
            <text:list xml:id="list1253127529093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339">
            <text:p text:style-name="P10">2788339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81568">
          <table:table-cell table:style-name="Tabella2.A2">
            <text:list xml:id="list1253127863248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612">
            <text:p text:style-name="P10">2817612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9328">
          <table:table-cell table:style-name="Tabella2.A2">
            <text:list xml:id="list1253119645628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566">
            <text:p text:style-name="P10">2807566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9872">
          <table:table-cell table:style-name="Tabella2.A2">
            <text:list xml:id="list1253121072232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179">
            <text:p text:style-name="P10">2803179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80752">
          <table:table-cell table:style-name="Tabella2.A2">
            <text:list xml:id="list1253132134733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84">
            <text:p text:style-name="P10">2828984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9392">
          <table:table-cell table:style-name="Tabella2.A2">
            <text:list xml:id="list1253127251962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208">
            <text:p text:style-name="P10">2823208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8512">
          <table:table-cell table:style-name="Tabella2.A2">
            <text:list xml:id="list1253125528133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329">
            <text:p text:style-name="P10">2821329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7216">
          <table:table-cell table:style-name="Tabella2.A2">
            <text:list xml:id="list1253132932779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107">
            <text:p text:style-name="P10">2797107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6400">
          <table:table-cell table:style-name="Tabella2.A2">
            <text:list xml:id="list1253128151601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895">
            <text:p text:style-name="P10">2795895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6128">
          <table:table-cell table:style-name="Tabella2.A2">
            <text:list xml:id="list1253115056885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690">
            <text:p text:style-name="P10">2789690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5312">
          <table:table-cell table:style-name="Tabella2.A2">
            <text:list xml:id="list1253113684349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794">
            <text:p text:style-name="P10">2783794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4768">
          <table:table-cell table:style-name="Tabella2.A2">
            <text:list xml:id="list1253122782954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948">
            <text:p text:style-name="P10">2776948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1776">
          <table:table-cell table:style-name="Tabella2.A2">
            <text:list xml:id="list1253119506167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436">
            <text:p text:style-name="P10">2794436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5584">
          <table:table-cell table:style-name="Tabella2.A2">
            <text:list xml:id="list1253118204169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507">
            <text:p text:style-name="P10">2784507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9936">
          <table:table-cell table:style-name="Tabella2.A2">
            <text:list xml:id="list1253114934634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961">
            <text:p text:style-name="P10">2779961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9056">
          <table:table-cell table:style-name="Tabella2.A2">
            <text:list xml:id="list1253114420881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944">
            <text:p text:style-name="P10">2778944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3136">
          <table:table-cell table:style-name="Tabella2.A2">
            <text:list xml:id="list1253124297182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708">
            <text:p text:style-name="P10">2830708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81024">
          <table:table-cell table:style-name="Tabella2.A2">
            <text:list xml:id="list1253126355538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000">
            <text:p text:style-name="P10">2768000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5248">
          <table:table-cell table:style-name="Tabella2.A2">
            <text:list xml:id="list1253128964952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560">
            <text:p text:style-name="P10">2789560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65520">
          <table:table-cell table:style-name="Tabella2.A2">
            <text:list xml:id="list1253114844382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686">
            <text:p text:style-name="P10">2808686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6178848">
          <table:table-cell table:style-name="Tabella2.A2">
            <text:list xml:id="list1253112057632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931">
            <text:p text:style-name="P10">2784931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7037456">
          <table:table-cell table:style-name="Tabella2.A2">
            <text:list xml:id="list1253112230765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499">
            <text:p text:style-name="P10">2825499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7030928">
          <table:table-cell table:style-name="Tabella2.A2">
            <text:list xml:id="list1253121585123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444">
            <text:p text:style-name="P10">2796444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7032832">
          <table:table-cell table:style-name="Tabella2.A2">
            <text:list xml:id="list1253117966417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613">
            <text:p text:style-name="P10">2823613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70027038000">
          <table:table-cell table:style-name="Tabella2.A2">
            <text:list xml:id="list1253130079007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57">
            <text:p text:style-name="P10">2789757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22768">
          <table:table-cell table:style-name="Tabella2.A2">
            <text:list xml:id="list1253123755428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288">
            <text:p text:style-name="P10">2797288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21952">
          <table:table-cell table:style-name="Tabella2.A2">
            <text:list xml:id="list1253123767548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231">
            <text:p text:style-name="P10">2790231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29840">
          <table:table-cell table:style-name="Tabella2.A2">
            <text:list xml:id="list1253131983618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063">
            <text:p text:style-name="P10">2811063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22224">
          <table:table-cell table:style-name="Tabella2.A2">
            <text:list xml:id="list125312598365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488">
            <text:p text:style-name="P10">2788488</text:p>
          </table:table-cell>
          <table:table-cell table:style-name="Tabella2.C2" office:value-type="float" office:value="14.38">
            <text:p text:style-name="P10">14,38</text:p>
          </table:table-cell>
        </table:table-row>
        <text:soft-page-break/>
        <table:table-row table:style-name="TableLine370027025216">
          <table:table-cell table:style-name="Tabella2.A2">
            <text:list xml:id="list1253116225656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66">
            <text:p text:style-name="P10">2825866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30112">
          <table:table-cell table:style-name="Tabella2.A2">
            <text:list xml:id="list1253125158706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433">
            <text:p text:style-name="P10">2782433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25488">
          <table:table-cell table:style-name="Tabella2.A2">
            <text:list xml:id="list1253125037263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624">
            <text:p text:style-name="P10">2830624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29568">
          <table:table-cell table:style-name="Tabella2.A2">
            <text:list xml:id="list1253131769548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17">
            <text:p text:style-name="P10">2795517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30656">
          <table:table-cell table:style-name="Tabella2.A2">
            <text:list xml:id="list1253112007704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324">
            <text:p text:style-name="P10">2805324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23312">
          <table:table-cell table:style-name="Tabella2.A2">
            <text:list xml:id="list1253131766982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119">
            <text:p text:style-name="P10">2800119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30384">
          <table:table-cell table:style-name="Tabella2.A2">
            <text:list xml:id="list1253115762055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597">
            <text:p text:style-name="P10">2790597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24128">
          <table:table-cell table:style-name="Tabella2.A2">
            <text:list xml:id="list1253129925455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985">
            <text:p text:style-name="P10">2779985</text:p>
          </table:table-cell>
          <table:table-cell table:style-name="Tabella2.C2" office:value-type="float" office:value="14.38">
            <text:p text:style-name="P10">14,38</text:p>
          </table:table-cell>
        </table:table-row>
        <table:table-row table:style-name="TableLine370027033648">
          <table:table-cell table:style-name="Tabella2.A2">
            <text:list xml:id="list1253123552853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135">
            <text:p text:style-name="P10">2801135</text:p>
          </table:table-cell>
          <table:table-cell table:style-name="Tabella2.C2" office:value-type="float" office:value="14.35">
            <text:p text:style-name="P10">14,35</text:p>
          </table:table-cell>
        </table:table-row>
        <table:table-row table:style-name="TableLine370027024944">
          <table:table-cell table:style-name="Tabella2.A2">
            <text:list xml:id="list1253132077493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290">
            <text:p text:style-name="P10">2828290</text:p>
          </table:table-cell>
          <table:table-cell table:style-name="Tabella2.C2" office:value-type="float" office:value="14.35">
            <text:p text:style-name="P10">14,35</text:p>
          </table:table-cell>
        </table:table-row>
        <table:table-row table:style-name="TableLine370027033920">
          <table:table-cell table:style-name="Tabella2.A2">
            <text:list xml:id="list1253121242221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762">
            <text:p text:style-name="P10">2769762</text:p>
          </table:table-cell>
          <table:table-cell table:style-name="Tabella2.C2" office:value-type="float" office:value="14.35">
            <text:p text:style-name="P10">14,35</text:p>
          </table:table-cell>
        </table:table-row>
        <table:table-row table:style-name="TableLine370027029024">
          <table:table-cell table:style-name="Tabella2.A2">
            <text:list xml:id="list1253120275577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608">
            <text:p text:style-name="P10">2825608</text:p>
          </table:table-cell>
          <table:table-cell table:style-name="Tabella2.C2" office:value-type="float" office:value="14.35">
            <text:p text:style-name="P10">14,35</text:p>
          </table:table-cell>
        </table:table-row>
        <table:table-row table:style-name="TableLine370027029296">
          <table:table-cell table:style-name="Tabella2.A2">
            <text:list xml:id="list1253113789428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742">
            <text:p text:style-name="P10">2776742</text:p>
          </table:table-cell>
          <table:table-cell table:style-name="Tabella2.C2" office:value-type="float" office:value="14.35">
            <text:p text:style-name="P10">14,35</text:p>
          </table:table-cell>
        </table:table-row>
        <table:table-row table:style-name="TableLine370027041536">
          <table:table-cell table:style-name="Tabella2.A2">
            <text:list xml:id="list1253133104309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942">
            <text:p text:style-name="P10">2779942</text:p>
          </table:table-cell>
          <table:table-cell table:style-name="Tabella2.C2" office:value-type="float" office:value="14.35">
            <text:p text:style-name="P10">14,35</text:p>
          </table:table-cell>
        </table:table-row>
        <table:table-row table:style-name="TableLine370027053504">
          <table:table-cell table:style-name="Tabella2.A2">
            <text:list xml:id="list1253131783482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382">
            <text:p text:style-name="P10">2803382</text:p>
          </table:table-cell>
          <table:table-cell table:style-name="Tabella2.C2" office:value-type="float" office:value="14.35">
            <text:p text:style-name="P10">14,35</text:p>
          </table:table-cell>
        </table:table-row>
        <table:table-row table:style-name="TableLine370027054048">
          <table:table-cell table:style-name="Tabella2.A2">
            <text:list xml:id="list1253116492144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64">
            <text:p text:style-name="P10">2828564</text:p>
          </table:table-cell>
          <table:table-cell table:style-name="Tabella2.C2" office:value-type="float" office:value="14.35">
            <text:p text:style-name="P10">14,35</text:p>
          </table:table-cell>
        </table:table-row>
        <table:table-row table:style-name="TableLine370027044800">
          <table:table-cell table:style-name="Tabella2.A2">
            <text:list xml:id="list1253133459122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225">
            <text:p text:style-name="P10">2794225</text:p>
          </table:table-cell>
          <table:table-cell table:style-name="Tabella2.C2" office:value-type="float" office:value="14.32">
            <text:p text:style-name="P10">14,32</text:p>
          </table:table-cell>
        </table:table-row>
        <table:table-row table:style-name="TableLine370027047792">
          <table:table-cell table:style-name="Tabella2.A2">
            <text:list xml:id="list1253120927123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89">
            <text:p text:style-name="P10">2828689</text:p>
          </table:table-cell>
          <table:table-cell table:style-name="Tabella2.C2" office:value-type="float" office:value="14.32">
            <text:p text:style-name="P10">14,32</text:p>
          </table:table-cell>
        </table:table-row>
        <table:table-row table:style-name="TableLine370027048064">
          <table:table-cell table:style-name="Tabella2.A2">
            <text:list xml:id="list1253128950163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972">
            <text:p text:style-name="P10">2813972</text:p>
          </table:table-cell>
          <table:table-cell table:style-name="Tabella2.C2" office:value-type="float" office:value="14.32">
            <text:p text:style-name="P10">14,32</text:p>
          </table:table-cell>
        </table:table-row>
        <table:table-row table:style-name="TableLine370027042080">
          <table:table-cell table:style-name="Tabella2.A2">
            <text:list xml:id="list1253123677274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569">
            <text:p text:style-name="P10">2790569</text:p>
          </table:table-cell>
          <table:table-cell table:style-name="Tabella2.C2" office:value-type="float" office:value="14.32">
            <text:p text:style-name="P10">14,32</text:p>
          </table:table-cell>
        </table:table-row>
        <table:table-row table:style-name="TableLine370027040720">
          <table:table-cell table:style-name="Tabella2.A2">
            <text:list xml:id="list1253126234098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15">
            <text:p text:style-name="P10">2831715</text:p>
          </table:table-cell>
          <table:table-cell table:style-name="Tabella2.C2" office:value-type="float" office:value="14.29">
            <text:p text:style-name="P10">14,29</text:p>
          </table:table-cell>
        </table:table-row>
        <table:table-row table:style-name="TableLine370027045344">
          <table:table-cell table:style-name="Tabella2.A2">
            <text:list xml:id="list1253125306818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151">
            <text:p text:style-name="P10">2808151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70027045616">
          <table:table-cell table:style-name="Tabella2.A2">
            <text:list xml:id="list1253127717175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475">
            <text:p text:style-name="P10">2801475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70027043712">
          <table:table-cell table:style-name="Tabella2.A2">
            <text:list xml:id="list1253122243813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705">
            <text:p text:style-name="P10">2797705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70027045888">
          <table:table-cell table:style-name="Tabella2.A2">
            <text:list xml:id="list1253120566862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913">
            <text:p text:style-name="P10">2812913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70027050784">
          <table:table-cell table:style-name="Tabella2.A2">
            <text:list xml:id="list1253119129031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600">
            <text:p text:style-name="P10">2816600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70027055136">
          <table:table-cell table:style-name="Tabella2.A2">
            <text:list xml:id="list1253125991265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133">
            <text:p text:style-name="P10">2778133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70027051328">
          <table:table-cell table:style-name="Tabella2.A2">
            <text:list xml:id="list1253124212951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165">
            <text:p text:style-name="P10">2816165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70027048608">
          <table:table-cell table:style-name="Tabella2.A2">
            <text:list xml:id="list1253125471440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354">
            <text:p text:style-name="P10">2828354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70027054864">
          <table:table-cell table:style-name="Tabella2.A2">
            <text:list xml:id="list1253131906299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089">
            <text:p text:style-name="P10">2779089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70027053776">
          <table:table-cell table:style-name="Tabella2.A2">
            <text:list xml:id="list1253126972655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707">
            <text:p text:style-name="P10">2813707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70027053232">
          <table:table-cell table:style-name="Tabella2.A2">
            <text:list xml:id="list1253120629643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552">
            <text:p text:style-name="P10">2805552</text:p>
          </table:table-cell>
          <table:table-cell table:style-name="Tabella2.C2" office:value-type="float" office:value="14.09">
            <text:p text:style-name="P10">14,09</text:p>
          </table:table-cell>
        </table:table-row>
        <table:table-row table:style-name="TableLine370027052144">
          <table:table-cell table:style-name="Tabella2.A2">
            <text:list xml:id="list1253130815603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541">
            <text:p text:style-name="P10">2787541</text:p>
          </table:table-cell>
          <table:table-cell table:style-name="Tabella2.C2" office:value-type="float" office:value="14.09">
            <text:p text:style-name="P10">14,09</text:p>
          </table:table-cell>
        </table:table-row>
        <table:table-row table:style-name="TableLine370027052688">
          <table:table-cell table:style-name="Tabella2.A2">
            <text:list xml:id="list1253131788155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082">
            <text:p text:style-name="P10">2809082</text:p>
          </table:table-cell>
          <table:table-cell table:style-name="Tabella2.C2" office:value-type="float" office:value="14.09">
            <text:p text:style-name="P10">14,09</text:p>
          </table:table-cell>
        </table:table-row>
        <table:table-row table:style-name="TableLine370027040992">
          <table:table-cell table:style-name="Tabella2.A2">
            <text:list xml:id="list1253125817681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570">
            <text:p text:style-name="P10">2794570</text:p>
          </table:table-cell>
          <table:table-cell table:style-name="Tabella2.C2" office:value-type="float" office:value="14.06">
            <text:p text:style-name="P10">14,06</text:p>
          </table:table-cell>
        </table:table-row>
        <table:table-row table:style-name="TableLine370027064384">
          <table:table-cell table:style-name="Tabella2.A2">
            <text:list xml:id="list1253121655436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948">
            <text:p text:style-name="P10">2786948</text:p>
          </table:table-cell>
          <table:table-cell table:style-name="Tabella2.C2" office:value-type="float" office:value="14.06">
            <text:p text:style-name="P10">14,06</text:p>
          </table:table-cell>
        </table:table-row>
        <table:table-row table:style-name="TableLine370027072816">
          <table:table-cell table:style-name="Tabella2.A2">
            <text:list xml:id="list1253121900028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224">
            <text:p text:style-name="P10">2799224</text:p>
          </table:table-cell>
          <table:table-cell table:style-name="Tabella2.C2" office:value-type="float" office:value="14.06">
            <text:p text:style-name="P10">14,06</text:p>
          </table:table-cell>
        </table:table-row>
        <table:table-row table:style-name="TableLine370027060032">
          <table:table-cell table:style-name="Tabella2.A2">
            <text:list xml:id="list1253121784971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136">
            <text:p text:style-name="P10">2820136</text:p>
          </table:table-cell>
          <table:table-cell table:style-name="Tabella2.C2" office:value-type="float" office:value="14.06">
            <text:p text:style-name="P10">14,06</text:p>
          </table:table-cell>
        </table:table-row>
        <table:table-row table:style-name="TableLine370027060304">
          <table:table-cell table:style-name="Tabella2.A2">
            <text:list xml:id="list1253124367809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721">
            <text:p text:style-name="P10">2785721</text:p>
          </table:table-cell>
          <table:table-cell table:style-name="Tabella2.C2" office:value-type="float" office:value="14.06">
            <text:p text:style-name="P10">14,06</text:p>
          </table:table-cell>
        </table:table-row>
        <table:table-row table:style-name="TableLine370027064656">
          <table:table-cell table:style-name="Tabella2.A2">
            <text:list xml:id="list1253128672050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186">
            <text:p text:style-name="P10">2785186</text:p>
          </table:table-cell>
          <table:table-cell table:style-name="Tabella2.C2" office:value-type="float" office:value="14.06">
            <text:p text:style-name="P10">14,06</text:p>
          </table:table-cell>
        </table:table-row>
        <table:table-row table:style-name="TableLine370027058672">
          <table:table-cell table:style-name="Tabella2.A2">
            <text:list xml:id="list1253132125441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425">
            <text:p text:style-name="P10">2821425</text:p>
          </table:table-cell>
          <table:table-cell table:style-name="Tabella2.C2" office:value-type="float" office:value="14.03">
            <text:p text:style-name="P10">14,03</text:p>
          </table:table-cell>
        </table:table-row>
        <table:table-row table:style-name="TableLine370027068464">
          <table:table-cell table:style-name="Tabella2.A2">
            <text:list xml:id="list1253112273632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539">
            <text:p text:style-name="P10">2778539</text:p>
          </table:table-cell>
          <table:table-cell table:style-name="Tabella2.C2" office:value-type="float" office:value="14.03">
            <text:p text:style-name="P10">14,03</text:p>
          </table:table-cell>
        </table:table-row>
        <table:table-row table:style-name="TableLine370027066016">
          <table:table-cell table:style-name="Tabella2.A2">
            <text:list xml:id="list1253130480703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944">
            <text:p text:style-name="P10">2773944</text:p>
          </table:table-cell>
          <table:table-cell table:style-name="Tabella2.C2" office:value-type="float" office:value="14.03">
            <text:p text:style-name="P10">14,03</text:p>
          </table:table-cell>
        </table:table-row>
        <table:table-row table:style-name="TableLine370027057312">
          <table:table-cell table:style-name="Tabella2.A2">
            <text:list xml:id="list1253112900640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796">
            <text:p text:style-name="P10">2820796</text:p>
          </table:table-cell>
          <table:table-cell table:style-name="Tabella2.C2" office:value-type="float" office:value="14">
            <text:p text:style-name="P10">14,00</text:p>
          </table:table-cell>
        </table:table-row>
        <table:table-row table:style-name="TableLine370027062752">
          <table:table-cell table:style-name="Tabella2.A2">
            <text:list xml:id="list1253115402825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772">
            <text:p text:style-name="P10">2789772</text:p>
          </table:table-cell>
          <table:table-cell table:style-name="Tabella2.C2" office:value-type="float" office:value="13.86">
            <text:p text:style-name="P10">13,86</text:p>
          </table:table-cell>
        </table:table-row>
        <text:soft-page-break/>
        <table:table-row table:style-name="TableLine370027073360">
          <table:table-cell table:style-name="Tabella2.A2">
            <text:list xml:id="list1253119320379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623">
            <text:p text:style-name="P10">2812623</text:p>
          </table:table-cell>
          <table:table-cell table:style-name="Tabella2.C2" office:value-type="float" office:value="13.86">
            <text:p text:style-name="P10">13,86</text:p>
          </table:table-cell>
        </table:table-row>
        <table:table-row table:style-name="TableLine370027061392">
          <table:table-cell table:style-name="Tabella2.A2">
            <text:list xml:id="list1253112398884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40">
            <text:p text:style-name="P10">2831540</text:p>
          </table:table-cell>
          <table:table-cell table:style-name="Tabella2.C2" office:value-type="float" office:value="13.86">
            <text:p text:style-name="P10">13,86</text:p>
          </table:table-cell>
        </table:table-row>
        <table:table-row table:style-name="TableLine370027056496">
          <table:table-cell table:style-name="Tabella2.A2">
            <text:list xml:id="list1253121246450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82">
            <text:p text:style-name="P10">2789982</text:p>
          </table:table-cell>
          <table:table-cell table:style-name="Tabella2.C2" office:value-type="float" office:value="13.86">
            <text:p text:style-name="P10">13,86</text:p>
          </table:table-cell>
        </table:table-row>
        <table:table-row table:style-name="TableLine370027069280">
          <table:table-cell table:style-name="Tabella2.A2">
            <text:list xml:id="list1253113186774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883">
            <text:p text:style-name="P10">2790883</text:p>
          </table:table-cell>
          <table:table-cell table:style-name="Tabella2.C2" office:value-type="float" office:value="13.86">
            <text:p text:style-name="P10">13,86</text:p>
          </table:table-cell>
        </table:table-row>
        <table:table-row table:style-name="TableLine370027058400">
          <table:table-cell table:style-name="Tabella2.A2">
            <text:list xml:id="list1253113598354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443">
            <text:p text:style-name="P10">2798443</text:p>
          </table:table-cell>
          <table:table-cell table:style-name="Tabella2.C2" office:value-type="float" office:value="13.86">
            <text:p text:style-name="P10">13,86</text:p>
          </table:table-cell>
        </table:table-row>
        <table:table-row table:style-name="TableLine370027061936">
          <table:table-cell table:style-name="Tabella2.A2">
            <text:list xml:id="list1253132890577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259">
            <text:p text:style-name="P10">2824259</text:p>
          </table:table-cell>
          <table:table-cell table:style-name="Tabella2.C2" office:value-type="float" office:value="13.86">
            <text:p text:style-name="P10">13,86</text:p>
          </table:table-cell>
        </table:table-row>
        <table:table-row table:style-name="TableLine370027059216">
          <table:table-cell table:style-name="Tabella2.A2">
            <text:list xml:id="list1253119515463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961">
            <text:p text:style-name="P10">2785961</text:p>
          </table:table-cell>
          <table:table-cell table:style-name="Tabella2.C2" office:value-type="float" office:value="13.86">
            <text:p text:style-name="P10">13,86</text:p>
          </table:table-cell>
        </table:table-row>
        <table:table-row table:style-name="TableLine370027067376">
          <table:table-cell table:style-name="Tabella2.A2">
            <text:list xml:id="list1253112381466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265">
            <text:p text:style-name="P10">2801265</text:p>
          </table:table-cell>
          <table:table-cell table:style-name="Tabella2.C2" office:value-type="float" office:value="13.86">
            <text:p text:style-name="P10">13,86</text:p>
          </table:table-cell>
        </table:table-row>
        <table:table-row table:style-name="TableLine370027058128">
          <table:table-cell table:style-name="Tabella2.A2">
            <text:list xml:id="list1253116061068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996">
            <text:p text:style-name="P10">2790996</text:p>
          </table:table-cell>
          <table:table-cell table:style-name="Tabella2.C2" office:value-type="float" office:value="13.86">
            <text:p text:style-name="P10">13,86</text:p>
          </table:table-cell>
        </table:table-row>
        <table:table-row table:style-name="TableLine370027059488">
          <table:table-cell table:style-name="Tabella2.A2">
            <text:list xml:id="list1253122614538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423">
            <text:p text:style-name="P10">2814423</text:p>
          </table:table-cell>
          <table:table-cell table:style-name="Tabella2.C2" office:value-type="float" office:value="13.83">
            <text:p text:style-name="P10">13,83</text:p>
          </table:table-cell>
        </table:table-row>
        <table:table-row table:style-name="TableLine370027069824">
          <table:table-cell table:style-name="Tabella2.A2">
            <text:list xml:id="list1253128936169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489">
            <text:p text:style-name="P10">2809489</text:p>
          </table:table-cell>
          <table:table-cell table:style-name="Tabella2.C2" office:value-type="float" office:value="13.83">
            <text:p text:style-name="P10">13,83</text:p>
          </table:table-cell>
        </table:table-row>
        <table:table-row table:style-name="TableLine370027079072">
          <table:table-cell table:style-name="Tabella2.A2">
            <text:list xml:id="list1253123195512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63">
            <text:p text:style-name="P10">2828663</text:p>
          </table:table-cell>
          <table:table-cell table:style-name="Tabella2.C2" office:value-type="float" office:value="13.83">
            <text:p text:style-name="P10">13,83</text:p>
          </table:table-cell>
        </table:table-row>
        <table:table-row table:style-name="TableLine370027088048">
          <table:table-cell table:style-name="Tabella2.A2">
            <text:list xml:id="list1253118354991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818">
            <text:p text:style-name="P10">2779818</text:p>
          </table:table-cell>
          <table:table-cell table:style-name="Tabella2.C2" office:value-type="float" office:value="13.83">
            <text:p text:style-name="P10">13,83</text:p>
          </table:table-cell>
        </table:table-row>
        <table:table-row table:style-name="TableLine370027081248">
          <table:table-cell table:style-name="Tabella2.A2">
            <text:list xml:id="list1253122331724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866">
            <text:p text:style-name="P10">2792866</text:p>
          </table:table-cell>
          <table:table-cell table:style-name="Tabella2.C2" office:value-type="float" office:value="13.83">
            <text:p text:style-name="P10">13,83</text:p>
          </table:table-cell>
        </table:table-row>
        <table:table-row table:style-name="TableLine370027078800">
          <table:table-cell table:style-name="Tabella2.A2">
            <text:list xml:id="list1253121826486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774">
            <text:p text:style-name="P10">2791774</text:p>
          </table:table-cell>
          <table:table-cell table:style-name="Tabella2.C2" office:value-type="float" office:value="13.83">
            <text:p text:style-name="P10">13,83</text:p>
          </table:table-cell>
        </table:table-row>
        <table:table-row table:style-name="TableLine370027075808">
          <table:table-cell table:style-name="Tabella2.A2">
            <text:list xml:id="list1253121574788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431">
            <text:p text:style-name="P10">2806431</text:p>
          </table:table-cell>
          <table:table-cell table:style-name="Tabella2.C2" office:value-type="float" office:value="13.83">
            <text:p text:style-name="P10">13,83</text:p>
          </table:table-cell>
        </table:table-row>
        <table:table-row table:style-name="TableLine370027080976">
          <table:table-cell table:style-name="Tabella2.A2">
            <text:list xml:id="list1253133327202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626">
            <text:p text:style-name="P10">2809626</text:p>
          </table:table-cell>
          <table:table-cell table:style-name="Tabella2.C2" office:value-type="float" office:value="13.83">
            <text:p text:style-name="P10">13,83</text:p>
          </table:table-cell>
        </table:table-row>
        <table:table-row table:style-name="TableLine370027077984">
          <table:table-cell table:style-name="Tabella2.A2">
            <text:list xml:id="list1253123219103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206">
            <text:p text:style-name="P10">2828206</text:p>
          </table:table-cell>
          <table:table-cell table:style-name="Tabella2.C2" office:value-type="float" office:value="13.8">
            <text:p text:style-name="P10">13,80</text:p>
          </table:table-cell>
        </table:table-row>
        <table:table-row table:style-name="TableLine370027078256">
          <table:table-cell table:style-name="Tabella2.A2">
            <text:list xml:id="list1253116410447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617">
            <text:p text:style-name="P10">2816617</text:p>
          </table:table-cell>
          <table:table-cell table:style-name="Tabella2.C2" office:value-type="float" office:value="13.8">
            <text:p text:style-name="P10">13,80</text:p>
          </table:table-cell>
        </table:table-row>
        <table:table-row table:style-name="TableLine370027081792">
          <table:table-cell table:style-name="Tabella2.A2">
            <text:list xml:id="list125311755722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831">
            <text:p text:style-name="P10">2810831</text:p>
          </table:table-cell>
          <table:table-cell table:style-name="Tabella2.C2" office:value-type="float" office:value="13.8">
            <text:p text:style-name="P10">13,80</text:p>
          </table:table-cell>
        </table:table-row>
        <table:table-row table:style-name="TableLine370027074720">
          <table:table-cell table:style-name="Tabella2.A2">
            <text:list xml:id="list1253131386625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15">
            <text:p text:style-name="P10">2795615</text:p>
          </table:table-cell>
          <table:table-cell table:style-name="Tabella2.C2" office:value-type="float" office:value="13.77">
            <text:p text:style-name="P10">13,77</text:p>
          </table:table-cell>
        </table:table-row>
        <table:table-row table:style-name="TableLine370027082064">
          <table:table-cell table:style-name="Tabella2.A2">
            <text:list xml:id="list1253113620117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880">
            <text:p text:style-name="P10">2789880</text:p>
          </table:table-cell>
          <table:table-cell table:style-name="Tabella2.C2" office:value-type="float" office:value="13.77">
            <text:p text:style-name="P10">13,77</text:p>
          </table:table-cell>
        </table:table-row>
        <table:table-row table:style-name="TableLine370027090496">
          <table:table-cell table:style-name="Tabella2.A2">
            <text:list xml:id="list1253119702752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001">
            <text:p text:style-name="P10">2818001</text:p>
          </table:table-cell>
          <table:table-cell table:style-name="Tabella2.C2" office:value-type="float" office:value="13.77">
            <text:p text:style-name="P10">13,77</text:p>
          </table:table-cell>
        </table:table-row>
        <table:table-row table:style-name="TableLine370027090768">
          <table:table-cell table:style-name="Tabella2.A2">
            <text:list xml:id="list1253128973184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159">
            <text:p text:style-name="P10">2800159</text:p>
          </table:table-cell>
          <table:table-cell table:style-name="Tabella2.C2" office:value-type="float" office:value="13.74">
            <text:p text:style-name="P10">13,74</text:p>
          </table:table-cell>
        </table:table-row>
        <table:table-row table:style-name="TableLine370027073632">
          <table:table-cell table:style-name="Tabella2.A2">
            <text:list xml:id="list1253117229249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719">
            <text:p text:style-name="P10">2831719</text:p>
          </table:table-cell>
          <table:table-cell table:style-name="Tabella2.C2" office:value-type="float" office:value="13.74">
            <text:p text:style-name="P10">13,74</text:p>
          </table:table-cell>
        </table:table-row>
        <table:table-row table:style-name="TableLine370027083152">
          <table:table-cell table:style-name="Tabella2.A2">
            <text:list xml:id="list1253130952283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474">
            <text:p text:style-name="P10">2780474</text:p>
          </table:table-cell>
          <table:table-cell table:style-name="Tabella2.C2" office:value-type="float" office:value="13.74">
            <text:p text:style-name="P10">13,74</text:p>
          </table:table-cell>
        </table:table-row>
        <table:table-row table:style-name="TableLine370027083424">
          <table:table-cell table:style-name="Tabella2.A2">
            <text:list xml:id="list1253113173782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733">
            <text:p text:style-name="P10">2821733</text:p>
          </table:table-cell>
          <table:table-cell table:style-name="Tabella2.C2" office:value-type="float" office:value="13.74">
            <text:p text:style-name="P10">13,74</text:p>
          </table:table-cell>
        </table:table-row>
        <table:table-row table:style-name="TableLine370027085872">
          <table:table-cell table:style-name="Tabella2.A2">
            <text:list xml:id="list1253123792351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395">
            <text:p text:style-name="P10">2819395</text:p>
          </table:table-cell>
          <table:table-cell table:style-name="Tabella2.C2" office:value-type="float" office:value="13.74">
            <text:p text:style-name="P10">13,74</text:p>
          </table:table-cell>
        </table:table-row>
        <table:table-row table:style-name="TableLine370027086416">
          <table:table-cell table:style-name="Tabella2.A2">
            <text:list xml:id="list1253117395716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342">
            <text:p text:style-name="P10">2795342</text:p>
          </table:table-cell>
          <table:table-cell table:style-name="Tabella2.C2" office:value-type="float" office:value="13.6">
            <text:p text:style-name="P10">13,60</text:p>
          </table:table-cell>
        </table:table-row>
        <table:table-row table:style-name="TableLine370027075536">
          <table:table-cell table:style-name="Tabella2.A2">
            <text:list xml:id="list1253118051747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039">
            <text:p text:style-name="P10">2829039</text:p>
          </table:table-cell>
          <table:table-cell table:style-name="Tabella2.C2" office:value-type="float" office:value="13.6">
            <text:p text:style-name="P10">13,60</text:p>
          </table:table-cell>
        </table:table-row>
        <table:table-row table:style-name="TableLine370027087504">
          <table:table-cell table:style-name="Tabella2.A2">
            <text:list xml:id="list1253122769523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527">
            <text:p text:style-name="P10">2827527</text:p>
          </table:table-cell>
          <table:table-cell table:style-name="Tabella2.C2" office:value-type="float" office:value="13.6">
            <text:p text:style-name="P10">13,60</text:p>
          </table:table-cell>
        </table:table-row>
        <table:table-row table:style-name="TableLine370027076896">
          <table:table-cell table:style-name="Tabella2.A2">
            <text:list xml:id="list1253129265249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265">
            <text:p text:style-name="P10">2788265</text:p>
          </table:table-cell>
          <table:table-cell table:style-name="Tabella2.C2" office:value-type="float" office:value="13.6">
            <text:p text:style-name="P10">13,60</text:p>
          </table:table-cell>
        </table:table-row>
        <table:table-row table:style-name="TableLine370027106000">
          <table:table-cell table:style-name="Tabella2.A2">
            <text:list xml:id="list1253129624588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854">
            <text:p text:style-name="P10">2786854</text:p>
          </table:table-cell>
          <table:table-cell table:style-name="Tabella2.C2" office:value-type="float" office:value="13.6">
            <text:p text:style-name="P10">13,60</text:p>
          </table:table-cell>
        </table:table-row>
        <table:table-row table:style-name="TableLine370027105456">
          <table:table-cell table:style-name="Tabella2.A2">
            <text:list xml:id="list1253116550855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764">
            <text:p text:style-name="P10">2795764</text:p>
          </table:table-cell>
          <table:table-cell table:style-name="Tabella2.C2" office:value-type="float" office:value="13.6">
            <text:p text:style-name="P10">13,60</text:p>
          </table:table-cell>
        </table:table-row>
        <table:table-row table:style-name="TableLine370027098656">
          <table:table-cell table:style-name="Tabella2.A2">
            <text:list xml:id="list1253114502016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545">
            <text:p text:style-name="P10">2788545</text:p>
          </table:table-cell>
          <table:table-cell table:style-name="Tabella2.C2" office:value-type="float" office:value="13.6">
            <text:p text:style-name="P10">13,60</text:p>
          </table:table-cell>
        </table:table-row>
        <table:table-row table:style-name="TableLine370027104096">
          <table:table-cell table:style-name="Tabella2.A2">
            <text:list xml:id="list1253133057915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868">
            <text:p text:style-name="P10">2813868</text:p>
          </table:table-cell>
          <table:table-cell table:style-name="Tabella2.C2" office:value-type="float" office:value="13.6">
            <text:p text:style-name="P10">13,60</text:p>
          </table:table-cell>
        </table:table-row>
        <table:table-row table:style-name="TableLine370027103008">
          <table:table-cell table:style-name="Tabella2.A2">
            <text:list xml:id="list1253132877946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898">
            <text:p text:style-name="P10">2770898</text:p>
          </table:table-cell>
          <table:table-cell table:style-name="Tabella2.C2" office:value-type="float" office:value="13.6">
            <text:p text:style-name="P10">13,60</text:p>
          </table:table-cell>
        </table:table-row>
        <table:table-row table:style-name="TableLine370027097024">
          <table:table-cell table:style-name="Tabella2.A2">
            <text:list xml:id="list1253120424481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588">
            <text:p text:style-name="P10">2791588</text:p>
          </table:table-cell>
          <table:table-cell table:style-name="Tabella2.C2" office:value-type="float" office:value="13.57">
            <text:p text:style-name="P10">13,57</text:p>
          </table:table-cell>
        </table:table-row>
        <table:table-row table:style-name="TableLine370027101920">
          <table:table-cell table:style-name="Tabella2.A2">
            <text:list xml:id="list1253119212718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8797">
            <text:p text:style-name="P10">2768797</text:p>
          </table:table-cell>
          <table:table-cell table:style-name="Tabella2.C2" office:value-type="float" office:value="13.57">
            <text:p text:style-name="P10">13,57</text:p>
          </table:table-cell>
        </table:table-row>
        <table:table-row table:style-name="TableLine370027102736">
          <table:table-cell table:style-name="Tabella2.A2">
            <text:list xml:id="list1253123671661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016">
            <text:p text:style-name="P10">2785016</text:p>
          </table:table-cell>
          <table:table-cell table:style-name="Tabella2.C2" office:value-type="float" office:value="13.57">
            <text:p text:style-name="P10">13,57</text:p>
          </table:table-cell>
        </table:table-row>
        <table:table-row table:style-name="TableLine370027099472">
          <table:table-cell table:style-name="Tabella2.A2">
            <text:list xml:id="list1253127926264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7869">
            <text:p text:style-name="P10">2767869</text:p>
          </table:table-cell>
          <table:table-cell table:style-name="Tabella2.C2" office:value-type="float" office:value="13.57">
            <text:p text:style-name="P10">13,57</text:p>
          </table:table-cell>
        </table:table-row>
        <table:table-row table:style-name="TableLine370027102464">
          <table:table-cell table:style-name="Tabella2.A2">
            <text:list xml:id="list1253130601742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138">
            <text:p text:style-name="P10">2771138</text:p>
          </table:table-cell>
          <table:table-cell table:style-name="Tabella2.C2" office:value-type="float" office:value="13.54">
            <text:p text:style-name="P10">13,54</text:p>
          </table:table-cell>
        </table:table-row>
        <table:table-row table:style-name="TableLine370027093488">
          <table:table-cell table:style-name="Tabella2.A2">
            <text:list xml:id="list1253127892785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756">
            <text:p text:style-name="P10">2798756</text:p>
          </table:table-cell>
          <table:table-cell table:style-name="Tabella2.C2" office:value-type="float" office:value="13.54">
            <text:p text:style-name="P10">13,54</text:p>
          </table:table-cell>
        </table:table-row>
        <table:table-row table:style-name="TableLine370027100016">
          <table:table-cell table:style-name="Tabella2.A2">
            <text:list xml:id="list1253119877439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959">
            <text:p text:style-name="P10">2791959</text:p>
          </table:table-cell>
          <table:table-cell table:style-name="Tabella2.C2" office:value-type="float" office:value="13.54">
            <text:p text:style-name="P10">13,54</text:p>
          </table:table-cell>
        </table:table-row>
        <table:table-row table:style-name="TableLine370027096480">
          <table:table-cell table:style-name="Tabella2.A2">
            <text:list xml:id="list1253115259096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249">
            <text:p text:style-name="P10">2788249</text:p>
          </table:table-cell>
          <table:table-cell table:style-name="Tabella2.C2" office:value-type="float" office:value="13.54">
            <text:p text:style-name="P10">13,54</text:p>
          </table:table-cell>
        </table:table-row>
        <text:soft-page-break/>
        <table:table-row table:style-name="TableLine370027100560">
          <table:table-cell table:style-name="Tabella2.A2">
            <text:list xml:id="list1253118942379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172">
            <text:p text:style-name="P10">2831172</text:p>
          </table:table-cell>
          <table:table-cell table:style-name="Tabella2.C2" office:value-type="float" office:value="13.54">
            <text:p text:style-name="P10">13,54</text:p>
          </table:table-cell>
        </table:table-row>
        <table:table-row table:style-name="TableLine370027101376">
          <table:table-cell table:style-name="Tabella2.A2">
            <text:list xml:id="list1253133448624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037">
            <text:p text:style-name="P10">2827037</text:p>
          </table:table-cell>
          <table:table-cell table:style-name="Tabella2.C2" office:value-type="float" office:value="13.51">
            <text:p text:style-name="P10">13,51</text:p>
          </table:table-cell>
        </table:table-row>
        <table:table-row table:style-name="TableLine370027091312">
          <table:table-cell table:style-name="Tabella2.A2">
            <text:list xml:id="list1253113220538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23">
            <text:p text:style-name="P10">2828623</text:p>
          </table:table-cell>
          <table:table-cell table:style-name="Tabella2.C2" office:value-type="float" office:value="13.51">
            <text:p text:style-name="P10">13,51</text:p>
          </table:table-cell>
        </table:table-row>
        <table:table-row table:style-name="TableLine370027104912">
          <table:table-cell table:style-name="Tabella2.A2">
            <text:list xml:id="list1253123077860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531">
            <text:p text:style-name="P10">2829531</text:p>
          </table:table-cell>
          <table:table-cell table:style-name="Tabella2.C2" office:value-type="float" office:value="13.34">
            <text:p text:style-name="P10">13,34</text:p>
          </table:table-cell>
        </table:table-row>
        <table:table-row table:style-name="TableLine370027098384">
          <table:table-cell table:style-name="Tabella2.A2">
            <text:list xml:id="list1253132046668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329">
            <text:p text:style-name="P10">2798329</text:p>
          </table:table-cell>
          <table:table-cell table:style-name="Tabella2.C2" office:value-type="float" office:value="13.34">
            <text:p text:style-name="P10">13,34</text:p>
          </table:table-cell>
        </table:table-row>
        <table:table-row table:style-name="TableLine370027106272">
          <table:table-cell table:style-name="Tabella2.A2">
            <text:list xml:id="list1253124924614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245">
            <text:p text:style-name="P10">2801245</text:p>
          </table:table-cell>
          <table:table-cell table:style-name="Tabella2.C2" office:value-type="float" office:value="13.31">
            <text:p text:style-name="P10">13,31</text:p>
          </table:table-cell>
        </table:table-row>
        <table:table-row table:style-name="TableLine370027107088">
          <table:table-cell table:style-name="Tabella2.A2">
            <text:list xml:id="list1253113901262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661">
            <text:p text:style-name="P10">2829661</text:p>
          </table:table-cell>
          <table:table-cell table:style-name="Tabella2.C2" office:value-type="float" office:value="13.31">
            <text:p text:style-name="P10">13,31</text:p>
          </table:table-cell>
        </table:table-row>
        <table:table-row table:style-name="TableLine370027091584">
          <table:table-cell table:style-name="Tabella2.A2">
            <text:list xml:id="list1253133808011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16">
            <text:p text:style-name="P10">2828516</text:p>
          </table:table-cell>
          <table:table-cell table:style-name="Tabella2.C2" office:value-type="float" office:value="13.31">
            <text:p text:style-name="P10">13,31</text:p>
          </table:table-cell>
        </table:table-row>
        <table:table-row table:style-name="TableLine370027092944">
          <table:table-cell table:style-name="Tabella2.A2">
            <text:list xml:id="list1253119154439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85">
            <text:p text:style-name="P10">2825785</text:p>
          </table:table-cell>
          <table:table-cell table:style-name="Tabella2.C2" office:value-type="float" office:value="13.31">
            <text:p text:style-name="P10">13,31</text:p>
          </table:table-cell>
        </table:table-row>
        <table:table-row table:style-name="TableLine370027119600">
          <table:table-cell table:style-name="Tabella2.A2">
            <text:list xml:id="list1253114831640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482">
            <text:p text:style-name="P10">2824482</text:p>
          </table:table-cell>
          <table:table-cell table:style-name="Tabella2.C2" office:value-type="float" office:value="13.28">
            <text:p text:style-name="P10">13,28</text:p>
          </table:table-cell>
        </table:table-row>
        <table:table-row table:style-name="TableLine370027120688">
          <table:table-cell table:style-name="Tabella2.A2">
            <text:list xml:id="list1253123724623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367">
            <text:p text:style-name="P10">2786367</text:p>
          </table:table-cell>
          <table:table-cell table:style-name="Tabella2.C2" office:value-type="float" office:value="13.28">
            <text:p text:style-name="P10">13,28</text:p>
          </table:table-cell>
        </table:table-row>
        <table:table-row table:style-name="TableLine370027112800">
          <table:table-cell table:style-name="Tabella2.A2">
            <text:list xml:id="list1253122821137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678">
            <text:p text:style-name="P10">2792678</text:p>
          </table:table-cell>
          <table:table-cell table:style-name="Tabella2.C2" office:value-type="float" office:value="13.28">
            <text:p text:style-name="P10">13,28</text:p>
          </table:table-cell>
        </table:table-row>
        <table:table-row table:style-name="TableLine370027123408">
          <table:table-cell table:style-name="Tabella2.A2">
            <text:list xml:id="list1253121078257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506">
            <text:p text:style-name="P10">2795506</text:p>
          </table:table-cell>
          <table:table-cell table:style-name="Tabella2.C2" office:value-type="float" office:value="13.25">
            <text:p text:style-name="P10">13,25</text:p>
          </table:table-cell>
        </table:table-row>
        <table:table-row table:style-name="TableLine370027121232">
          <table:table-cell table:style-name="Tabella2.A2">
            <text:list xml:id="list1253127457309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791">
            <text:p text:style-name="P10">2783791</text:p>
          </table:table-cell>
          <table:table-cell table:style-name="Tabella2.C2" office:value-type="float" office:value="13.25">
            <text:p text:style-name="P10">13,25</text:p>
          </table:table-cell>
        </table:table-row>
        <table:table-row table:style-name="TableLine370027119872">
          <table:table-cell table:style-name="Tabella2.A2">
            <text:list xml:id="list1253127370289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98">
            <text:p text:style-name="P10">2826398</text:p>
          </table:table-cell>
          <table:table-cell table:style-name="Tabella2.C2" office:value-type="float" office:value="13.25">
            <text:p text:style-name="P10">13,25</text:p>
          </table:table-cell>
        </table:table-row>
        <table:table-row table:style-name="TableLine370027125584">
          <table:table-cell table:style-name="Tabella2.A2">
            <text:list xml:id="list1253131287624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55">
            <text:p text:style-name="P10">2828755</text:p>
          </table:table-cell>
          <table:table-cell table:style-name="Tabella2.C2" office:value-type="float" office:value="13.22">
            <text:p text:style-name="P10">13,22</text:p>
          </table:table-cell>
        </table:table-row>
        <table:table-row table:style-name="TableLine370027125312">
          <table:table-cell table:style-name="Tabella2.A2">
            <text:list xml:id="list1253114279158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776">
            <text:p text:style-name="P10">2793776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11712">
          <table:table-cell table:style-name="Tabella2.A2">
            <text:list xml:id="list1253122623212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012">
            <text:p text:style-name="P10">2831012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24496">
          <table:table-cell table:style-name="Tabella2.A2">
            <text:list xml:id="list1253133193502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11">
            <text:p text:style-name="P10">2831511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08448">
          <table:table-cell table:style-name="Tabella2.A2">
            <text:list xml:id="list1253114718419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80">
            <text:p text:style-name="P10">2831480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14704">
          <table:table-cell table:style-name="Tabella2.A2">
            <text:list xml:id="list1253119060207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860">
            <text:p text:style-name="P10">2825860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13072">
          <table:table-cell table:style-name="Tabella2.A2">
            <text:list xml:id="list1253132419616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040">
            <text:p text:style-name="P10">2812040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15520">
          <table:table-cell table:style-name="Tabella2.A2">
            <text:list xml:id="list1253113880148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786">
            <text:p text:style-name="P10">2829786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19056">
          <table:table-cell table:style-name="Tabella2.A2">
            <text:list xml:id="list1253115454822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376">
            <text:p text:style-name="P10">2828376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15248">
          <table:table-cell table:style-name="Tabella2.A2">
            <text:list xml:id="list1253115521836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489">
            <text:p text:style-name="P10">2796489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11984">
          <table:table-cell table:style-name="Tabella2.A2">
            <text:list xml:id="list1253115226387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188">
            <text:p text:style-name="P10">2794188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09536">
          <table:table-cell table:style-name="Tabella2.A2">
            <text:list xml:id="list1253127483895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064">
            <text:p text:style-name="P10">2773064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17968">
          <table:table-cell table:style-name="Tabella2.A2">
            <text:list xml:id="list1253132126642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750">
            <text:p text:style-name="P10">2778750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22048">
          <table:table-cell table:style-name="Tabella2.A2">
            <text:list xml:id="list1253132019554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573">
            <text:p text:style-name="P10">2785573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10624">
          <table:table-cell table:style-name="Tabella2.A2">
            <text:list xml:id="list1253113907125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093">
            <text:p text:style-name="P10">2784093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31296">
          <table:table-cell table:style-name="Tabella2.A2">
            <text:list xml:id="list1253124131195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203">
            <text:p text:style-name="P10">2823203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41904">
          <table:table-cell table:style-name="Tabella2.A2">
            <text:list xml:id="list1253130412363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100">
            <text:p text:style-name="P10">2831100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27760">
          <table:table-cell table:style-name="Tabella2.A2">
            <text:list xml:id="list1253125929318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603">
            <text:p text:style-name="P10">2825603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28032">
          <table:table-cell table:style-name="Tabella2.A2">
            <text:list xml:id="list1253130460517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550">
            <text:p text:style-name="P10">2801550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33472">
          <table:table-cell table:style-name="Tabella2.A2">
            <text:list xml:id="list1253125950766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665">
            <text:p text:style-name="P10">2829665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28848">
          <table:table-cell table:style-name="Tabella2.A2">
            <text:list xml:id="list1253121367087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625">
            <text:p text:style-name="P10">2789625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29120">
          <table:table-cell table:style-name="Tabella2.A2">
            <text:list xml:id="list1253114065435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092">
            <text:p text:style-name="P10">2784092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32384">
          <table:table-cell table:style-name="Tabella2.A2">
            <text:list xml:id="list1253112978449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338">
            <text:p text:style-name="P10">2785338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40544">
          <table:table-cell table:style-name="Tabella2.A2">
            <text:list xml:id="list1253116126786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823">
            <text:p text:style-name="P10">2793823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41360">
          <table:table-cell table:style-name="Tabella2.A2">
            <text:list xml:id="list1253114677668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091">
            <text:p text:style-name="P10">2791091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29936">
          <table:table-cell table:style-name="Tabella2.A2">
            <text:list xml:id="list1253128824028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774">
            <text:p text:style-name="P10">2793774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40816">
          <table:table-cell table:style-name="Tabella2.A2">
            <text:list xml:id="list1253123320641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784">
            <text:p text:style-name="P10">2811784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39456">
          <table:table-cell table:style-name="Tabella2.A2">
            <text:list xml:id="list1253126728144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235">
            <text:p text:style-name="P10">2820235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28304">
          <table:table-cell table:style-name="Tabella2.A2">
            <text:list xml:id="list1253125618880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55">
            <text:p text:style-name="P10">2831555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34560">
          <table:table-cell table:style-name="Tabella2.A2">
            <text:list xml:id="list1253133060513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022">
            <text:p text:style-name="P10">2831022</text:p>
          </table:table-cell>
          <table:table-cell table:style-name="Tabella2.C2" office:value-type="float" office:value="13.08">
            <text:p text:style-name="P10">13,08</text:p>
          </table:table-cell>
        </table:table-row>
        <text:soft-page-break/>
        <table:table-row table:style-name="TableLine370027129392">
          <table:table-cell table:style-name="Tabella2.A2">
            <text:list xml:id="list1253125488078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564">
            <text:p text:style-name="P10">2825564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37008">
          <table:table-cell table:style-name="Tabella2.A2">
            <text:list xml:id="list1253133076372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968">
            <text:p text:style-name="P10">2774968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42992">
          <table:table-cell table:style-name="Tabella2.A2">
            <text:list xml:id="list1253119331885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24">
            <text:p text:style-name="P10">2794724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29664">
          <table:table-cell table:style-name="Tabella2.A2">
            <text:list xml:id="list1253114759672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644">
            <text:p text:style-name="P10">2790644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40000">
          <table:table-cell table:style-name="Tabella2.A2">
            <text:list xml:id="list1253119508063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825">
            <text:p text:style-name="P10">2793825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26128">
          <table:table-cell table:style-name="Tabella2.A2">
            <text:list xml:id="list1253132717624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942">
            <text:p text:style-name="P10">2790942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50064">
          <table:table-cell table:style-name="Tabella2.A2">
            <text:list xml:id="list1253127487987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360">
            <text:p text:style-name="P10">2771360</text:p>
          </table:table-cell>
          <table:table-cell table:style-name="Tabella2.C2" office:value-type="float" office:value="13.08">
            <text:p text:style-name="P10">13,08</text:p>
          </table:table-cell>
        </table:table-row>
        <table:table-row table:style-name="TableLine370027143808">
          <table:table-cell table:style-name="Tabella2.A2">
            <text:list xml:id="list1253119197288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539">
            <text:p text:style-name="P10">2812539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48432">
          <table:table-cell table:style-name="Tabella2.A2">
            <text:list xml:id="list1253133541874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638">
            <text:p text:style-name="P10">2775638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45440">
          <table:table-cell table:style-name="Tabella2.A2">
            <text:list xml:id="list1253114309401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716">
            <text:p text:style-name="P10">2779716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50336">
          <table:table-cell table:style-name="Tabella2.A2">
            <text:list xml:id="list1253118721774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351">
            <text:p text:style-name="P10">2781351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47616">
          <table:table-cell table:style-name="Tabella2.A2">
            <text:list xml:id="list1253126420613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040">
            <text:p text:style-name="P10">2789040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54688">
          <table:table-cell table:style-name="Tabella2.A2">
            <text:list xml:id="list1253124924895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457">
            <text:p text:style-name="P10">2796457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44352">
          <table:table-cell table:style-name="Tabella2.A2">
            <text:list xml:id="list1253115266681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154">
            <text:p text:style-name="P10">2814154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59856">
          <table:table-cell table:style-name="Tabella2.A2">
            <text:list xml:id="list1253121871198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69963">
            <text:p text:style-name="P10">2769963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48160">
          <table:table-cell table:style-name="Tabella2.A2">
            <text:list xml:id="list1253116914781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794">
            <text:p text:style-name="P10">2798794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49520">
          <table:table-cell table:style-name="Tabella2.A2">
            <text:list xml:id="list1253134274323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898">
            <text:p text:style-name="P10">2774898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51696">
          <table:table-cell table:style-name="Tabella2.A2">
            <text:list xml:id="list1253120149067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371">
            <text:p text:style-name="P10">2819371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47072">
          <table:table-cell table:style-name="Tabella2.A2">
            <text:list xml:id="list1253117053071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904">
            <text:p text:style-name="P10">2776904</text:p>
          </table:table-cell>
          <table:table-cell table:style-name="Tabella2.C2" office:value-type="float" office:value="13.05">
            <text:p text:style-name="P10">13,05</text:p>
          </table:table-cell>
        </table:table-row>
        <table:table-row table:style-name="TableLine370027156048">
          <table:table-cell table:style-name="Tabella2.A2">
            <text:list xml:id="list1253115411563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479">
            <text:p text:style-name="P10">2778479</text:p>
          </table:table-cell>
          <table:table-cell table:style-name="Tabella2.C2" office:value-type="float" office:value="13.02">
            <text:p text:style-name="P10">13,02</text:p>
          </table:table-cell>
        </table:table-row>
        <table:table-row table:style-name="TableLine370027146528">
          <table:table-cell table:style-name="Tabella2.A2">
            <text:list xml:id="list1253127200495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974">
            <text:p text:style-name="P10">2775974</text:p>
          </table:table-cell>
          <table:table-cell table:style-name="Tabella2.C2" office:value-type="float" office:value="13.02">
            <text:p text:style-name="P10">13,02</text:p>
          </table:table-cell>
        </table:table-row>
        <table:table-row table:style-name="TableLine370027151968">
          <table:table-cell table:style-name="Tabella2.A2">
            <text:list xml:id="list125312093473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342">
            <text:p text:style-name="P10">2801342</text:p>
          </table:table-cell>
          <table:table-cell table:style-name="Tabella2.C2" office:value-type="float" office:value="13.02">
            <text:p text:style-name="P10">13,02</text:p>
          </table:table-cell>
        </table:table-row>
        <table:table-row table:style-name="TableLine370027143264">
          <table:table-cell table:style-name="Tabella2.A2">
            <text:list xml:id="list1253132133471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33">
            <text:p text:style-name="P10">2831633</text:p>
          </table:table-cell>
          <table:table-cell table:style-name="Tabella2.C2" office:value-type="float" office:value="13.02">
            <text:p text:style-name="P10">13,02</text:p>
          </table:table-cell>
        </table:table-row>
        <table:table-row table:style-name="TableLine370027155504">
          <table:table-cell table:style-name="Tabella2.A2">
            <text:list xml:id="list1253131542732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806">
            <text:p text:style-name="P10">2774806</text:p>
          </table:table-cell>
          <table:table-cell table:style-name="Tabella2.C2" office:value-type="float" office:value="12.99">
            <text:p text:style-name="P10">12,99</text:p>
          </table:table-cell>
        </table:table-row>
        <table:table-row table:style-name="TableLine370027156592">
          <table:table-cell table:style-name="Tabella2.A2">
            <text:list xml:id="list1253116330308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944">
            <text:p text:style-name="P10">2800944</text:p>
          </table:table-cell>
          <table:table-cell table:style-name="Tabella2.C2" office:value-type="float" office:value="12.99">
            <text:p text:style-name="P10">12,99</text:p>
          </table:table-cell>
        </table:table-row>
        <table:table-row table:style-name="TableLine370027157680">
          <table:table-cell table:style-name="Tabella2.A2">
            <text:list xml:id="list1253126652512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462">
            <text:p text:style-name="P10">2791462</text:p>
          </table:table-cell>
          <table:table-cell table:style-name="Tabella2.C2" office:value-type="float" office:value="12.96">
            <text:p text:style-name="P10">12,96</text:p>
          </table:table-cell>
        </table:table-row>
        <table:table-row table:style-name="TableLine370027158496">
          <table:table-cell table:style-name="Tabella2.A2">
            <text:list xml:id="list1253121029054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724">
            <text:p text:style-name="P10">2782724</text:p>
          </table:table-cell>
          <table:table-cell table:style-name="Tabella2.C2" office:value-type="float" office:value="12.93">
            <text:p text:style-name="P10">12,93</text:p>
          </table:table-cell>
        </table:table-row>
        <table:table-row table:style-name="TableLine370027144896">
          <table:table-cell table:style-name="Tabella2.A2">
            <text:list xml:id="list1253116873572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015">
            <text:p text:style-name="P10">2820015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66928">
          <table:table-cell table:style-name="Tabella2.A2">
            <text:list xml:id="list1253120689700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682">
            <text:p text:style-name="P10">2822682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61760">
          <table:table-cell table:style-name="Tabella2.A2">
            <text:list xml:id="list1253113659144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952">
            <text:p text:style-name="P10">2789952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68016">
          <table:table-cell table:style-name="Tabella2.A2">
            <text:list xml:id="list1253119107792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451">
            <text:p text:style-name="P10">2806451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66384">
          <table:table-cell table:style-name="Tabella2.A2">
            <text:list xml:id="list1253124823906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651">
            <text:p text:style-name="P10">2774651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76992">
          <table:table-cell table:style-name="Tabella2.A2">
            <text:list xml:id="list1253133758654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173">
            <text:p text:style-name="P10">2815173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65024">
          <table:table-cell table:style-name="Tabella2.A2">
            <text:list xml:id="list1253119336209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588">
            <text:p text:style-name="P10">2796588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65568">
          <table:table-cell table:style-name="Tabella2.A2">
            <text:list xml:id="list1253119759959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233">
            <text:p text:style-name="P10">2809233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77536">
          <table:table-cell table:style-name="Tabella2.A2">
            <text:list xml:id="list1253121941687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624">
            <text:p text:style-name="P10">2826624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65840">
          <table:table-cell table:style-name="Tabella2.A2">
            <text:list xml:id="list1253126907421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89">
            <text:p text:style-name="P10">2789189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68288">
          <table:table-cell table:style-name="Tabella2.A2">
            <text:list xml:id="list1253120695182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601">
            <text:p text:style-name="P10">2825601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63392">
          <table:table-cell table:style-name="Tabella2.A2">
            <text:list xml:id="list1253115570922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275">
            <text:p text:style-name="P10">2823275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70027168832">
          <table:table-cell table:style-name="Tabella2.A2">
            <text:list xml:id="list1253131348156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362">
            <text:p text:style-name="P10">2830362</text:p>
          </table:table-cell>
          <table:table-cell table:style-name="Tabella2.C2" office:value-type="float" office:value="12.76">
            <text:p text:style-name="P10">12,76</text:p>
          </table:table-cell>
        </table:table-row>
        <table:table-row table:style-name="TableLine370027171008">
          <table:table-cell table:style-name="Tabella2.A2">
            <text:list xml:id="list1253122709264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583">
            <text:p text:style-name="P10">2816583</text:p>
          </table:table-cell>
          <table:table-cell table:style-name="Tabella2.C2" office:value-type="float" office:value="12.76">
            <text:p text:style-name="P10">12,76</text:p>
          </table:table-cell>
        </table:table-row>
        <table:table-row table:style-name="TableLine370027172640">
          <table:table-cell table:style-name="Tabella2.A2">
            <text:list xml:id="list1253124814208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763">
            <text:p text:style-name="P10">2796763</text:p>
          </table:table-cell>
          <table:table-cell table:style-name="Tabella2.C2" office:value-type="float" office:value="12.76">
            <text:p text:style-name="P10">12,76</text:p>
          </table:table-cell>
        </table:table-row>
        <table:table-row table:style-name="TableLine370027173456">
          <table:table-cell table:style-name="Tabella2.A2">
            <text:list xml:id="list1253127382243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385">
            <text:p text:style-name="P10">2796385</text:p>
          </table:table-cell>
          <table:table-cell table:style-name="Tabella2.C2" office:value-type="float" office:value="12.76">
            <text:p text:style-name="P10">12,76</text:p>
          </table:table-cell>
        </table:table-row>
        <table:table-row table:style-name="TableLine370027176176">
          <table:table-cell table:style-name="Tabella2.A2">
            <text:list xml:id="list1253119551533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581">
            <text:p text:style-name="P10">2807581</text:p>
          </table:table-cell>
          <table:table-cell table:style-name="Tabella2.C2" office:value-type="float" office:value="12.76">
            <text:p text:style-name="P10">12,76</text:p>
          </table:table-cell>
        </table:table-row>
        <table:table-row table:style-name="TableLine370027177264">
          <table:table-cell table:style-name="Tabella2.A2">
            <text:list xml:id="list1253121572533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115">
            <text:p text:style-name="P10">2801115</text:p>
          </table:table-cell>
          <table:table-cell table:style-name="Tabella2.C2" office:value-type="float" office:value="12.76">
            <text:p text:style-name="P10">12,76</text:p>
          </table:table-cell>
        </table:table-row>
        <text:soft-page-break/>
        <table:table-row table:style-name="TableLine370027174816">
          <table:table-cell table:style-name="Tabella2.A2">
            <text:list xml:id="list1253115384436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089">
            <text:p text:style-name="P10">2782089</text:p>
          </table:table-cell>
          <table:table-cell table:style-name="Tabella2.C2" office:value-type="float" office:value="12.76">
            <text:p text:style-name="P10">12,76</text:p>
          </table:table-cell>
        </table:table-row>
        <table:table-row table:style-name="TableLine370027160672">
          <table:table-cell table:style-name="Tabella2.A2">
            <text:list xml:id="list1253122230484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540">
            <text:p text:style-name="P10">2801540</text:p>
          </table:table-cell>
          <table:table-cell table:style-name="Tabella2.C2" office:value-type="float" office:value="12.73">
            <text:p text:style-name="P10">12,73</text:p>
          </table:table-cell>
        </table:table-row>
        <table:table-row table:style-name="TableLine370027163936">
          <table:table-cell table:style-name="Tabella2.A2">
            <text:list xml:id="list1253127120140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889">
            <text:p text:style-name="P10">2824889</text:p>
          </table:table-cell>
          <table:table-cell table:style-name="Tabella2.C2" office:value-type="float" office:value="12.73">
            <text:p text:style-name="P10">12,73</text:p>
          </table:table-cell>
        </table:table-row>
        <table:table-row table:style-name="TableLine370027164752">
          <table:table-cell table:style-name="Tabella2.A2">
            <text:list xml:id="list1253121754651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810">
            <text:p text:style-name="P10">2828810</text:p>
          </table:table-cell>
          <table:table-cell table:style-name="Tabella2.C2" office:value-type="float" office:value="12.53">
            <text:p text:style-name="P10">12,53</text:p>
          </table:table-cell>
        </table:table-row>
        <table:table-row table:style-name="TableLine370027178624">
          <table:table-cell table:style-name="Tabella2.A2">
            <text:list xml:id="list1253128731366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226">
            <text:p text:style-name="P10">2780226</text:p>
          </table:table-cell>
          <table:table-cell table:style-name="Tabella2.C2" office:value-type="float" office:value="12.53">
            <text:p text:style-name="P10">12,53</text:p>
          </table:table-cell>
        </table:table-row>
        <table:table-row table:style-name="TableLine370027179712">
          <table:table-cell table:style-name="Tabella2.A2">
            <text:list xml:id="list1253119271856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369">
            <text:p text:style-name="P10">2780369</text:p>
          </table:table-cell>
          <table:table-cell table:style-name="Tabella2.C2" office:value-type="float" office:value="12.53">
            <text:p text:style-name="P10">12,53</text:p>
          </table:table-cell>
        </table:table-row>
        <table:table-row table:style-name="TableLine370026925936">
          <table:table-cell table:style-name="Tabella2.A2">
            <text:list xml:id="list1253129665818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118">
            <text:p text:style-name="P10">2792118</text:p>
          </table:table-cell>
          <table:table-cell table:style-name="Tabella2.C2" office:value-type="float" office:value="12.53">
            <text:p text:style-name="P10">12,53</text:p>
          </table:table-cell>
        </table:table-row>
        <table:table-row table:style-name="TableLine370026933824">
          <table:table-cell table:style-name="Tabella2.A2">
            <text:list xml:id="list1253114364769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618">
            <text:p text:style-name="P10">2771618</text:p>
          </table:table-cell>
          <table:table-cell table:style-name="Tabella2.C2" office:value-type="float" office:value="12.53">
            <text:p text:style-name="P10">12,53</text:p>
          </table:table-cell>
        </table:table-row>
        <table:table-row table:style-name="TableLine370026928384">
          <table:table-cell table:style-name="Tabella2.A2">
            <text:list xml:id="list1253115055630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548">
            <text:p text:style-name="P10">2831548</text:p>
          </table:table-cell>
          <table:table-cell table:style-name="Tabella2.C2" office:value-type="float" office:value="12.53">
            <text:p text:style-name="P10">12,53</text:p>
          </table:table-cell>
        </table:table-row>
        <table:table-row table:style-name="TableLine370026918320">
          <table:table-cell table:style-name="Tabella2.A2">
            <text:list xml:id="list1253132650943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670">
            <text:p text:style-name="P10">2827670</text:p>
          </table:table-cell>
          <table:table-cell table:style-name="Tabella2.C2" office:value-type="float" office:value="12.5">
            <text:p text:style-name="P10">12,50</text:p>
          </table:table-cell>
        </table:table-row>
        <table:table-row table:style-name="TableLine370026925392">
          <table:table-cell table:style-name="Tabella2.A2">
            <text:list xml:id="list1253131929721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045">
            <text:p text:style-name="P10">2825045</text:p>
          </table:table-cell>
          <table:table-cell table:style-name="Tabella2.C2" office:value-type="float" office:value="12.5">
            <text:p text:style-name="P10">12,50</text:p>
          </table:table-cell>
        </table:table-row>
        <table:table-row table:style-name="TableLine370026917232">
          <table:table-cell table:style-name="Tabella2.A2">
            <text:list xml:id="list1253116197198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508">
            <text:p text:style-name="P10">2809508</text:p>
          </table:table-cell>
          <table:table-cell table:style-name="Tabella2.C2" office:value-type="float" office:value="12.5">
            <text:p text:style-name="P10">12,50</text:p>
          </table:table-cell>
        </table:table-row>
        <table:table-row table:style-name="TableLine370026929200">
          <table:table-cell table:style-name="Tabella2.A2">
            <text:list xml:id="list1253114123477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880">
            <text:p text:style-name="P10">2795880</text:p>
          </table:table-cell>
          <table:table-cell table:style-name="Tabella2.C2" office:value-type="float" office:value="12.5">
            <text:p text:style-name="P10">12,50</text:p>
          </table:table-cell>
        </table:table-row>
        <table:table-row table:style-name="TableLine370026927840">
          <table:table-cell table:style-name="Tabella2.A2">
            <text:list xml:id="list1253127522699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205">
            <text:p text:style-name="P10">2800205</text:p>
          </table:table-cell>
          <table:table-cell table:style-name="Tabella2.C2" office:value-type="float" office:value="12.47">
            <text:p text:style-name="P10">12,47</text:p>
          </table:table-cell>
        </table:table-row>
        <table:table-row table:style-name="TableLine370026928656">
          <table:table-cell table:style-name="Tabella2.A2">
            <text:list xml:id="list1253126459800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187">
            <text:p text:style-name="P10">2778187</text:p>
          </table:table-cell>
          <table:table-cell table:style-name="Tabella2.C2" office:value-type="float" office:value="12.47">
            <text:p text:style-name="P10">12,47</text:p>
          </table:table-cell>
        </table:table-row>
        <table:table-row table:style-name="TableLine370026918864">
          <table:table-cell table:style-name="Tabella2.A2">
            <text:list xml:id="list1253125058124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822">
            <text:p text:style-name="P10">2788822</text:p>
          </table:table-cell>
          <table:table-cell table:style-name="Tabella2.C2" office:value-type="float" office:value="12.47">
            <text:p text:style-name="P10">12,47</text:p>
          </table:table-cell>
        </table:table-row>
        <table:table-row table:style-name="TableLine370026933552">
          <table:table-cell table:style-name="Tabella2.A2">
            <text:list xml:id="list1253120569793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879">
            <text:p text:style-name="P10">2788879</text:p>
          </table:table-cell>
          <table:table-cell table:style-name="Tabella2.C2" office:value-type="float" office:value="12.38">
            <text:p text:style-name="P10">12,38</text:p>
          </table:table-cell>
        </table:table-row>
        <table:table-row table:style-name="TableLine370026919680">
          <table:table-cell table:style-name="Tabella2.A2">
            <text:list xml:id="list1253121433156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960">
            <text:p text:style-name="P10">2790960</text:p>
          </table:table-cell>
          <table:table-cell table:style-name="Tabella2.C2" office:value-type="float" office:value="12.27">
            <text:p text:style-name="P10">12,27</text:p>
          </table:table-cell>
        </table:table-row>
        <table:table-row table:style-name="TableLine370026920224">
          <table:table-cell table:style-name="Tabella2.A2">
            <text:list xml:id="list1253115728555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085">
            <text:p text:style-name="P10">2817085</text:p>
          </table:table-cell>
          <table:table-cell table:style-name="Tabella2.C2" office:value-type="float" office:value="12.27">
            <text:p text:style-name="P10">12,27</text:p>
          </table:table-cell>
        </table:table-row>
        <table:table-row table:style-name="TableLine370026920496">
          <table:table-cell table:style-name="Tabella2.A2">
            <text:list xml:id="list1253126545799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829">
            <text:p text:style-name="P10">2817829</text:p>
          </table:table-cell>
          <table:table-cell table:style-name="Tabella2.C2" office:value-type="float" office:value="12.27">
            <text:p text:style-name="P10">12,27</text:p>
          </table:table-cell>
        </table:table-row>
        <table:table-row table:style-name="TableLine370026926208">
          <table:table-cell table:style-name="Tabella2.A2">
            <text:list xml:id="list1253118976701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483">
            <text:p text:style-name="P10">2802483</text:p>
          </table:table-cell>
          <table:table-cell table:style-name="Tabella2.C2" office:value-type="float" office:value="12.24">
            <text:p text:style-name="P10">12,24</text:p>
          </table:table-cell>
        </table:table-row>
        <table:table-row table:style-name="TableLine370026928928">
          <table:table-cell table:style-name="Tabella2.A2">
            <text:list xml:id="list1253120875132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098">
            <text:p text:style-name="P10">2784098</text:p>
          </table:table-cell>
          <table:table-cell table:style-name="Tabella2.C2" office:value-type="float" office:value="12.24">
            <text:p text:style-name="P10">12,24</text:p>
          </table:table-cell>
        </table:table-row>
        <table:table-row table:style-name="TableLine370026922400">
          <table:table-cell table:style-name="Tabella2.A2">
            <text:list xml:id="list1253134853647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04">
            <text:p text:style-name="P10">2794704</text:p>
          </table:table-cell>
          <table:table-cell table:style-name="Tabella2.C2" office:value-type="float" office:value="12.21">
            <text:p text:style-name="P10">12,21</text:p>
          </table:table-cell>
        </table:table-row>
        <table:table-row table:style-name="TableLine370026929744">
          <table:table-cell table:style-name="Tabella2.A2">
            <text:list xml:id="list1253121629501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094">
            <text:p text:style-name="P10">2798094</text:p>
          </table:table-cell>
          <table:table-cell table:style-name="Tabella2.C2" office:value-type="float" office:value="12.15">
            <text:p text:style-name="P10">12,15</text:p>
          </table:table-cell>
        </table:table-row>
        <table:table-row table:style-name="TableLine370026922672">
          <table:table-cell table:style-name="Tabella2.A2">
            <text:list xml:id="list1253129993037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423">
            <text:p text:style-name="P10">2811423</text:p>
          </table:table-cell>
          <table:table-cell table:style-name="Tabella2.C2" office:value-type="float" office:value="12.12">
            <text:p text:style-name="P10">12,12</text:p>
          </table:table-cell>
        </table:table-row>
        <table:table-row table:style-name="TableLine370026930832">
          <table:table-cell table:style-name="Tabella2.A2">
            <text:list xml:id="list1253128302607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181">
            <text:p text:style-name="P10">2774181</text:p>
          </table:table-cell>
          <table:table-cell table:style-name="Tabella2.C2" office:value-type="float" office:value="12.01">
            <text:p text:style-name="P10">12,01</text:p>
          </table:table-cell>
        </table:table-row>
        <table:table-row table:style-name="TableLine370026931648">
          <table:table-cell table:style-name="Tabella2.A2">
            <text:list xml:id="list1253131840586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938">
            <text:p text:style-name="P10">2776938</text:p>
          </table:table-cell>
          <table:table-cell table:style-name="Tabella2.C2" office:value-type="float" office:value="12.01">
            <text:p text:style-name="P10">12,01</text:p>
          </table:table-cell>
        </table:table-row>
        <table:table-row table:style-name="TableLine370026933280">
          <table:table-cell table:style-name="Tabella2.A2">
            <text:list xml:id="list1253116140423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249">
            <text:p text:style-name="P10">2809249</text:p>
          </table:table-cell>
          <table:table-cell table:style-name="Tabella2.C2" office:value-type="float" office:value="12.01">
            <text:p text:style-name="P10">12,01</text:p>
          </table:table-cell>
        </table:table-row>
        <table:table-row table:style-name="TableLine370026945520">
          <table:table-cell table:style-name="Tabella2.A2">
            <text:list xml:id="list1253114715731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955">
            <text:p text:style-name="P10">2782955</text:p>
          </table:table-cell>
          <table:table-cell table:style-name="Tabella2.C2" office:value-type="float" office:value="12.01">
            <text:p text:style-name="P10">12,01</text:p>
          </table:table-cell>
        </table:table-row>
        <table:table-row table:style-name="TableLine370026937088">
          <table:table-cell table:style-name="Tabella2.A2">
            <text:list xml:id="list1253125614650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132">
            <text:p text:style-name="P10">2799132</text:p>
          </table:table-cell>
          <table:table-cell table:style-name="Tabella2.C2" office:value-type="float" office:value="11.98">
            <text:p text:style-name="P10">11,98</text:p>
          </table:table-cell>
        </table:table-row>
        <table:table-row table:style-name="TableLine370026937904">
          <table:table-cell table:style-name="Tabella2.A2">
            <text:list xml:id="list1253128826888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616">
            <text:p text:style-name="P10">2799616</text:p>
          </table:table-cell>
          <table:table-cell table:style-name="Tabella2.C2" office:value-type="float" office:value="11.98">
            <text:p text:style-name="P10">11,98</text:p>
          </table:table-cell>
        </table:table-row>
        <table:table-row table:style-name="TableLine370026947152">
          <table:table-cell table:style-name="Tabella2.A2">
            <text:list xml:id="list1253115916217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927">
            <text:p text:style-name="P10">2774927</text:p>
          </table:table-cell>
          <table:table-cell table:style-name="Tabella2.C2" office:value-type="float" office:value="11.98">
            <text:p text:style-name="P10">11,98</text:p>
          </table:table-cell>
        </table:table-row>
        <table:table-row table:style-name="TableLine370026937360">
          <table:table-cell table:style-name="Tabella2.A2">
            <text:list xml:id="list1253123474166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428">
            <text:p text:style-name="P10">2819428</text:p>
          </table:table-cell>
          <table:table-cell table:style-name="Tabella2.C2" office:value-type="float" office:value="11.95">
            <text:p text:style-name="P10">11,95</text:p>
          </table:table-cell>
        </table:table-row>
        <table:table-row table:style-name="TableLine370026942528">
          <table:table-cell table:style-name="Tabella2.A2">
            <text:list xml:id="list1253124395581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388">
            <text:p text:style-name="P10">2794388</text:p>
          </table:table-cell>
          <table:table-cell table:style-name="Tabella2.C2" office:value-type="float" office:value="11.95">
            <text:p text:style-name="P10">11,95</text:p>
          </table:table-cell>
        </table:table-row>
        <table:table-row table:style-name="TableLine370026951504">
          <table:table-cell table:style-name="Tabella2.A2">
            <text:list xml:id="list1253123114578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684">
            <text:p text:style-name="P10">2825684</text:p>
          </table:table-cell>
          <table:table-cell table:style-name="Tabella2.C2" office:value-type="float" office:value="11.95">
            <text:p text:style-name="P10">11,95</text:p>
          </table:table-cell>
        </table:table-row>
        <table:table-row table:style-name="TableLine370026945792">
          <table:table-cell table:style-name="Tabella2.A2">
            <text:list xml:id="list1253116869449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067">
            <text:p text:style-name="P10">2781067</text:p>
          </table:table-cell>
          <table:table-cell table:style-name="Tabella2.C2" office:value-type="float" office:value="11.92">
            <text:p text:style-name="P10">11,92</text:p>
          </table:table-cell>
        </table:table-row>
        <table:table-row table:style-name="TableLine370026944160">
          <table:table-cell table:style-name="Tabella2.A2">
            <text:list xml:id="list1253133095989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050">
            <text:p text:style-name="P10">2808050</text:p>
          </table:table-cell>
          <table:table-cell table:style-name="Tabella2.C2" office:value-type="float" office:value="11.92">
            <text:p text:style-name="P10">11,92</text:p>
          </table:table-cell>
        </table:table-row>
        <table:table-row table:style-name="TableLine370026948512">
          <table:table-cell table:style-name="Tabella2.A2">
            <text:list xml:id="list1253131009348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600">
            <text:p text:style-name="P10">2826600</text:p>
          </table:table-cell>
          <table:table-cell table:style-name="Tabella2.C2" office:value-type="float" office:value="11.92">
            <text:p text:style-name="P10">11,92</text:p>
          </table:table-cell>
        </table:table-row>
        <table:table-row table:style-name="TableLine370026944976">
          <table:table-cell table:style-name="Tabella2.A2">
            <text:list xml:id="list1253134767944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383">
            <text:p text:style-name="P10">2825383</text:p>
          </table:table-cell>
          <table:table-cell table:style-name="Tabella2.C2" office:value-type="float" office:value="11.92">
            <text:p text:style-name="P10">11,92</text:p>
          </table:table-cell>
        </table:table-row>
        <table:table-row table:style-name="TableLine370026949600">
          <table:table-cell table:style-name="Tabella2.A2">
            <text:list xml:id="list1253118746248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920">
            <text:p text:style-name="P10">2820920</text:p>
          </table:table-cell>
          <table:table-cell table:style-name="Tabella2.C2" office:value-type="float" office:value="11.92">
            <text:p text:style-name="P10">11,92</text:p>
          </table:table-cell>
        </table:table-row>
        <table:table-row table:style-name="TableLine370026947968">
          <table:table-cell table:style-name="Tabella2.A2">
            <text:list xml:id="list1253124209780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790">
            <text:p text:style-name="P10">2800790</text:p>
          </table:table-cell>
          <table:table-cell table:style-name="Tabella2.C2" office:value-type="float" office:value="11.89">
            <text:p text:style-name="P10">11,89</text:p>
          </table:table-cell>
        </table:table-row>
        <table:table-row table:style-name="TableLine370026939808">
          <table:table-cell table:style-name="Tabella2.A2">
            <text:list xml:id="list1253119188355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289">
            <text:p text:style-name="P10">2823289</text:p>
          </table:table-cell>
          <table:table-cell table:style-name="Tabella2.C2" office:value-type="float" office:value="11.89">
            <text:p text:style-name="P10">11,89</text:p>
          </table:table-cell>
        </table:table-row>
        <table:table-row table:style-name="TableLine370026949056">
          <table:table-cell table:style-name="Tabella2.A2">
            <text:list xml:id="list1253122613032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027">
            <text:p text:style-name="P10">2793027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35456">
          <table:table-cell table:style-name="Tabella2.A2">
            <text:list xml:id="list1253129844769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760">
            <text:p text:style-name="P10">2821760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46336">
          <table:table-cell table:style-name="Tabella2.A2">
            <text:list xml:id="list1253116063326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035">
            <text:p text:style-name="P10">2798035</text:p>
          </table:table-cell>
          <table:table-cell table:style-name="Tabella2.C2" office:value-type="float" office:value="11.75">
            <text:p text:style-name="P10">11,75</text:p>
          </table:table-cell>
        </table:table-row>
        <text:soft-page-break/>
        <table:table-row table:style-name="TableLine370026936000">
          <table:table-cell table:style-name="Tabella2.A2">
            <text:list xml:id="list1253133977481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982">
            <text:p text:style-name="P10">2778982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48784">
          <table:table-cell table:style-name="Tabella2.A2">
            <text:list xml:id="list1253132865152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297">
            <text:p text:style-name="P10">2777297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49872">
          <table:table-cell table:style-name="Tabella2.A2">
            <text:list xml:id="list1253135109430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435">
            <text:p text:style-name="P10">2814435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0960">
          <table:table-cell table:style-name="Tabella2.A2">
            <text:list xml:id="list1253123621744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802">
            <text:p text:style-name="P10">2807802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7488">
          <table:table-cell table:style-name="Tabella2.A2">
            <text:list xml:id="list1253121047891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759">
            <text:p text:style-name="P10">2783759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5040">
          <table:table-cell table:style-name="Tabella2.A2">
            <text:list xml:id="list1253117414916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080">
            <text:p text:style-name="P10">2777080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64016">
          <table:table-cell table:style-name="Tabella2.A2">
            <text:list xml:id="list1253131024022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142">
            <text:p text:style-name="P10">2791142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6128">
          <table:table-cell table:style-name="Tabella2.A2">
            <text:list xml:id="list1253134156013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437">
            <text:p text:style-name="P10">2775437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66736">
          <table:table-cell table:style-name="Tabella2.A2">
            <text:list xml:id="list1253115281315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818">
            <text:p text:style-name="P10">2823818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7216">
          <table:table-cell table:style-name="Tabella2.A2">
            <text:list xml:id="list1253121490401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293">
            <text:p text:style-name="P10">2796293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66192">
          <table:table-cell table:style-name="Tabella2.A2">
            <text:list xml:id="list1253129272901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316">
            <text:p text:style-name="P10">2780316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9392">
          <table:table-cell table:style-name="Tabella2.A2">
            <text:list xml:id="list1253130937761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011">
            <text:p text:style-name="P10">2831011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6944">
          <table:table-cell table:style-name="Tabella2.A2">
            <text:list xml:id="list1253129467843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564">
            <text:p text:style-name="P10">2798564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3952">
          <table:table-cell table:style-name="Tabella2.A2">
            <text:list xml:id="list1253125435420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70">
            <text:p text:style-name="P10">2828970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9664">
          <table:table-cell table:style-name="Tabella2.A2">
            <text:list xml:id="list1253116286420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03">
            <text:p text:style-name="P10">2826303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6400">
          <table:table-cell table:style-name="Tabella2.A2">
            <text:list xml:id="list1253133756802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036">
            <text:p text:style-name="P10">2825036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63472">
          <table:table-cell table:style-name="Tabella2.A2">
            <text:list xml:id="list1253116207077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711">
            <text:p text:style-name="P10">2795711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2592">
          <table:table-cell table:style-name="Tabella2.A2">
            <text:list xml:id="list1253118486269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923">
            <text:p text:style-name="P10">2825923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68368">
          <table:table-cell table:style-name="Tabella2.A2">
            <text:list xml:id="list1253132462040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090">
            <text:p text:style-name="P10">2789090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61024">
          <table:table-cell table:style-name="Tabella2.A2">
            <text:list xml:id="list1253122442519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304">
            <text:p text:style-name="P10">2828304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64288">
          <table:table-cell table:style-name="Tabella2.A2">
            <text:list xml:id="list1253134780821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932">
            <text:p text:style-name="P10">2824932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64560">
          <table:table-cell table:style-name="Tabella2.A2">
            <text:list xml:id="list1253114419086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062">
            <text:p text:style-name="P10">2810062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65104">
          <table:table-cell table:style-name="Tabella2.A2">
            <text:list xml:id="list1253119145311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330">
            <text:p text:style-name="P10">2780330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67280">
          <table:table-cell table:style-name="Tabella2.A2">
            <text:list xml:id="list1253133941099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380">
            <text:p text:style-name="P10">2797380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52864">
          <table:table-cell table:style-name="Tabella2.A2">
            <text:list xml:id="list1253115451073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487">
            <text:p text:style-name="P10">2787487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77344">
          <table:table-cell table:style-name="Tabella2.A2">
            <text:list xml:id="list1253121865876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641">
            <text:p text:style-name="P10">2784641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85776">
          <table:table-cell table:style-name="Tabella2.A2">
            <text:list xml:id="list1253133206881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740">
            <text:p text:style-name="P10">2821740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72992">
          <table:table-cell table:style-name="Tabella2.A2">
            <text:list xml:id="list1253116623885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196">
            <text:p text:style-name="P10">2797196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73264">
          <table:table-cell table:style-name="Tabella2.A2">
            <text:list xml:id="list1253115720816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420">
            <text:p text:style-name="P10">2828420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77072">
          <table:table-cell table:style-name="Tabella2.A2">
            <text:list xml:id="list1253130128276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408">
            <text:p text:style-name="P10">2785408</text:p>
          </table:table-cell>
          <table:table-cell table:style-name="Tabella2.C2" office:value-type="float" office:value="11.75">
            <text:p text:style-name="P10">11,75</text:p>
          </table:table-cell>
        </table:table-row>
        <table:table-row table:style-name="TableLine370026971632">
          <table:table-cell table:style-name="Tabella2.A2">
            <text:list xml:id="list1253129396825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733">
            <text:p text:style-name="P10">2813733</text:p>
          </table:table-cell>
          <table:table-cell table:style-name="Tabella2.C2" office:value-type="float" office:value="11.72">
            <text:p text:style-name="P10">11,72</text:p>
          </table:table-cell>
        </table:table-row>
        <table:table-row table:style-name="TableLine370026981424">
          <table:table-cell table:style-name="Tabella2.A2">
            <text:list xml:id="list1253120720886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974">
            <text:p text:style-name="P10">2815974</text:p>
          </table:table-cell>
          <table:table-cell table:style-name="Tabella2.C2" office:value-type="float" office:value="11.72">
            <text:p text:style-name="P10">11,72</text:p>
          </table:table-cell>
        </table:table-row>
        <table:table-row table:style-name="TableLine370026978976">
          <table:table-cell table:style-name="Tabella2.A2">
            <text:list xml:id="list1253128637843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874">
            <text:p text:style-name="P10">2789874</text:p>
          </table:table-cell>
          <table:table-cell table:style-name="Tabella2.C2" office:value-type="float" office:value="11.72">
            <text:p text:style-name="P10">11,72</text:p>
          </table:table-cell>
        </table:table-row>
        <table:table-row table:style-name="TableLine370026981968">
          <table:table-cell table:style-name="Tabella2.A2">
            <text:list xml:id="list1253127858792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175">
            <text:p text:style-name="P10">2825175</text:p>
          </table:table-cell>
          <table:table-cell table:style-name="Tabella2.C2" office:value-type="float" office:value="11.72">
            <text:p text:style-name="P10">11,72</text:p>
          </table:table-cell>
        </table:table-row>
        <table:table-row table:style-name="TableLine370026981696">
          <table:table-cell table:style-name="Tabella2.A2">
            <text:list xml:id="list1253134378500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320">
            <text:p text:style-name="P10">2783320</text:p>
          </table:table-cell>
          <table:table-cell table:style-name="Tabella2.C2" office:value-type="float" office:value="11.72">
            <text:p text:style-name="P10">11,72</text:p>
          </table:table-cell>
        </table:table-row>
        <table:table-row table:style-name="TableLine370026969456">
          <table:table-cell table:style-name="Tabella2.A2">
            <text:list xml:id="list1253116795031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712">
            <text:p text:style-name="P10">2807712</text:p>
          </table:table-cell>
          <table:table-cell table:style-name="Tabella2.C2" office:value-type="float" office:value="11.72">
            <text:p text:style-name="P10">11,72</text:p>
          </table:table-cell>
        </table:table-row>
        <table:table-row table:style-name="TableLine370026982512">
          <table:table-cell table:style-name="Tabella2.A2">
            <text:list xml:id="list1253129161512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898">
            <text:p text:style-name="P10">2805898</text:p>
          </table:table-cell>
          <table:table-cell table:style-name="Tabella2.C2" office:value-type="float" office:value="11.72">
            <text:p text:style-name="P10">11,72</text:p>
          </table:table-cell>
        </table:table-row>
        <table:table-row table:style-name="TableLine370026970000">
          <table:table-cell table:style-name="Tabella2.A2">
            <text:list xml:id="list1253117801955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867">
            <text:p text:style-name="P10">2823867</text:p>
          </table:table-cell>
          <table:table-cell table:style-name="Tabella2.C2" office:value-type="float" office:value="11.66">
            <text:p text:style-name="P10">11,66</text:p>
          </table:table-cell>
        </table:table-row>
        <table:table-row table:style-name="TableLine370026977616">
          <table:table-cell table:style-name="Tabella2.A2">
            <text:list xml:id="list1253115884419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0848">
            <text:p text:style-name="P10">2770848</text:p>
          </table:table-cell>
          <table:table-cell table:style-name="Tabella2.C2" office:value-type="float" office:value="11.66">
            <text:p text:style-name="P10">11,66</text:p>
          </table:table-cell>
        </table:table-row>
        <table:table-row table:style-name="TableLine370026986048">
          <table:table-cell table:style-name="Tabella2.A2">
            <text:list xml:id="list1253124909619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565">
            <text:p text:style-name="P10">2815565</text:p>
          </table:table-cell>
          <table:table-cell table:style-name="Tabella2.C2" office:value-type="float" office:value="11.66">
            <text:p text:style-name="P10">11,66</text:p>
          </table:table-cell>
        </table:table-row>
        <table:table-row table:style-name="TableLine370026970272">
          <table:table-cell table:style-name="Tabella2.A2">
            <text:list xml:id="list1253115750191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325">
            <text:p text:style-name="P10">2799325</text:p>
          </table:table-cell>
          <table:table-cell table:style-name="Tabella2.C2" office:value-type="float" office:value="11.63">
            <text:p text:style-name="P10">11,63</text:p>
          </table:table-cell>
        </table:table-row>
        <table:table-row table:style-name="TableLine370026976256">
          <table:table-cell table:style-name="Tabella2.A2">
            <text:list xml:id="list1253122201162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675">
            <text:p text:style-name="P10">2826675</text:p>
          </table:table-cell>
          <table:table-cell table:style-name="Tabella2.C2" office:value-type="float" office:value="11.63">
            <text:p text:style-name="P10">11,63</text:p>
          </table:table-cell>
        </table:table-row>
        <table:table-row table:style-name="TableLine370026980336">
          <table:table-cell table:style-name="Tabella2.A2">
            <text:list xml:id="list1253115873143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253">
            <text:p text:style-name="P10">2791253</text:p>
          </table:table-cell>
          <table:table-cell table:style-name="Tabella2.C2" office:value-type="float" office:value="11.6">
            <text:p text:style-name="P10">11,60</text:p>
          </table:table-cell>
        </table:table-row>
        <table:table-row table:style-name="TableLine370026971904">
          <table:table-cell table:style-name="Tabella2.A2">
            <text:list xml:id="list1253125517362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145">
            <text:p text:style-name="P10">2793145</text:p>
          </table:table-cell>
          <table:table-cell table:style-name="Tabella2.C2" office:value-type="float" office:value="11.46">
            <text:p text:style-name="P10">11,46</text:p>
          </table:table-cell>
        </table:table-row>
        <table:table-row table:style-name="TableLine370026976800">
          <table:table-cell table:style-name="Tabella2.A2">
            <text:list xml:id="list1253125586890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599">
            <text:p text:style-name="P10">2830599</text:p>
          </table:table-cell>
          <table:table-cell table:style-name="Tabella2.C2" office:value-type="float" office:value="11.46">
            <text:p text:style-name="P10">11,46</text:p>
          </table:table-cell>
        </table:table-row>
        <text:soft-page-break/>
        <table:table-row table:style-name="TableLine370026979520">
          <table:table-cell table:style-name="Tabella2.A2">
            <text:list xml:id="list1253124461790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220">
            <text:p text:style-name="P10">2821220</text:p>
          </table:table-cell>
          <table:table-cell table:style-name="Tabella2.C2" office:value-type="float" office:value="11.46">
            <text:p text:style-name="P10">11,46</text:p>
          </table:table-cell>
        </table:table-row>
        <table:table-row table:style-name="TableLine370026980880">
          <table:table-cell table:style-name="Tabella2.A2">
            <text:list xml:id="list1253120132396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953">
            <text:p text:style-name="P10">2782953</text:p>
          </table:table-cell>
          <table:table-cell table:style-name="Tabella2.C2" office:value-type="float" office:value="11.46">
            <text:p text:style-name="P10">11,46</text:p>
          </table:table-cell>
        </table:table-row>
        <table:table-row table:style-name="TableLine370026998016">
          <table:table-cell table:style-name="Tabella2.A2">
            <text:list xml:id="list1253121543083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919">
            <text:p text:style-name="P10">2805919</text:p>
          </table:table-cell>
          <table:table-cell table:style-name="Tabella2.C2" office:value-type="float" office:value="11.46">
            <text:p text:style-name="P10">11,46</text:p>
          </table:table-cell>
        </table:table-row>
        <table:table-row table:style-name="TableLine370027003728">
          <table:table-cell table:style-name="Tabella2.A2">
            <text:list xml:id="list1253129313871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440">
            <text:p text:style-name="P10">2795440</text:p>
          </table:table-cell>
          <table:table-cell table:style-name="Tabella2.C2" office:value-type="float" office:value="11.46">
            <text:p text:style-name="P10">11,46</text:p>
          </table:table-cell>
        </table:table-row>
        <table:table-row table:style-name="TableLine370026996928">
          <table:table-cell table:style-name="Tabella2.A2">
            <text:list xml:id="list1253123305961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815">
            <text:p text:style-name="P10">2807815</text:p>
          </table:table-cell>
          <table:table-cell table:style-name="Tabella2.C2" office:value-type="float" office:value="11.43">
            <text:p text:style-name="P10">11,43</text:p>
          </table:table-cell>
        </table:table-row>
        <table:table-row table:style-name="TableLine370026997200">
          <table:table-cell table:style-name="Tabella2.A2">
            <text:list xml:id="list1253127138061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05">
            <text:p text:style-name="P10">2789105</text:p>
          </table:table-cell>
          <table:table-cell table:style-name="Tabella2.C2" office:value-type="float" office:value="11.43">
            <text:p text:style-name="P10">11,43</text:p>
          </table:table-cell>
        </table:table-row>
        <table:table-row table:style-name="TableLine370026989040">
          <table:table-cell table:style-name="Tabella2.A2">
            <text:list xml:id="list1253125549606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118">
            <text:p text:style-name="P10">2824118</text:p>
          </table:table-cell>
          <table:table-cell table:style-name="Tabella2.C2" office:value-type="float" office:value="11.43">
            <text:p text:style-name="P10">11,43</text:p>
          </table:table-cell>
        </table:table-row>
        <table:table-row table:style-name="TableLine370026997744">
          <table:table-cell table:style-name="Tabella2.A2">
            <text:list xml:id="list1253121356142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179">
            <text:p text:style-name="P10">2779179</text:p>
          </table:table-cell>
          <table:table-cell table:style-name="Tabella2.C2" office:value-type="float" office:value="11.43">
            <text:p text:style-name="P10">11,43</text:p>
          </table:table-cell>
        </table:table-row>
        <table:table-row table:style-name="TableLine370026987136">
          <table:table-cell table:style-name="Tabella2.A2">
            <text:list xml:id="list1253121973603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636">
            <text:p text:style-name="P10">2828636</text:p>
          </table:table-cell>
          <table:table-cell table:style-name="Tabella2.C2" office:value-type="float" office:value="11.43">
            <text:p text:style-name="P10">11,43</text:p>
          </table:table-cell>
        </table:table-row>
        <table:table-row table:style-name="TableLine370026997472">
          <table:table-cell table:style-name="Tabella2.A2">
            <text:list xml:id="list1253130864936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409">
            <text:p text:style-name="P10">2815409</text:p>
          </table:table-cell>
          <table:table-cell table:style-name="Tabella2.C2" office:value-type="float" office:value="11.4">
            <text:p text:style-name="P10">11,40</text:p>
          </table:table-cell>
        </table:table-row>
        <table:table-row table:style-name="TableLine370026993664">
          <table:table-cell table:style-name="Tabella2.A2">
            <text:list xml:id="list1253129692514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308">
            <text:p text:style-name="P10">2797308</text:p>
          </table:table-cell>
          <table:table-cell table:style-name="Tabella2.C2" office:value-type="float" office:value="11.4">
            <text:p text:style-name="P10">11,40</text:p>
          </table:table-cell>
        </table:table-row>
        <table:table-row table:style-name="TableLine370026998832">
          <table:table-cell table:style-name="Tabella2.A2">
            <text:list xml:id="list1253125486523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896">
            <text:p text:style-name="P10">2795896</text:p>
          </table:table-cell>
          <table:table-cell table:style-name="Tabella2.C2" office:value-type="float" office:value="11.34">
            <text:p text:style-name="P10">11,34</text:p>
          </table:table-cell>
        </table:table-row>
        <table:table-row table:style-name="TableLine370026988224">
          <table:table-cell table:style-name="Tabella2.A2">
            <text:list xml:id="list1253128054866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891">
            <text:p text:style-name="P10">2773891</text:p>
          </table:table-cell>
          <table:table-cell table:style-name="Tabella2.C2" office:value-type="float" office:value="11.2">
            <text:p text:style-name="P10">11,20</text:p>
          </table:table-cell>
        </table:table-row>
        <table:table-row table:style-name="TableLine370026993120">
          <table:table-cell table:style-name="Tabella2.A2">
            <text:list xml:id="list1253125739028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245">
            <text:p text:style-name="P10">2783245</text:p>
          </table:table-cell>
          <table:table-cell table:style-name="Tabella2.C2" office:value-type="float" office:value="11.17">
            <text:p text:style-name="P10">11,17</text:p>
          </table:table-cell>
        </table:table-row>
        <table:table-row table:style-name="TableLine370026992032">
          <table:table-cell table:style-name="Tabella2.A2">
            <text:list xml:id="list1253119416070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323">
            <text:p text:style-name="P10">2828323</text:p>
          </table:table-cell>
          <table:table-cell table:style-name="Tabella2.C2" office:value-type="float" office:value="11.17">
            <text:p text:style-name="P10">11,17</text:p>
          </table:table-cell>
        </table:table-row>
        <table:table-row table:style-name="TableLine370026990400">
          <table:table-cell table:style-name="Tabella2.A2">
            <text:list xml:id="list1253130342201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379">
            <text:p text:style-name="P10">2818379</text:p>
          </table:table-cell>
          <table:table-cell table:style-name="Tabella2.C2" office:value-type="float" office:value="11.17">
            <text:p text:style-name="P10">11,17</text:p>
          </table:table-cell>
        </table:table-row>
        <table:table-row table:style-name="TableLine370026991216">
          <table:table-cell table:style-name="Tabella2.A2">
            <text:list xml:id="list1253135197572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8420">
            <text:p text:style-name="P10">2798420</text:p>
          </table:table-cell>
          <table:table-cell table:style-name="Tabella2.C2" office:value-type="float" office:value="11.17">
            <text:p text:style-name="P10">11,17</text:p>
          </table:table-cell>
        </table:table-row>
        <table:table-row table:style-name="TableLine370026999648">
          <table:table-cell table:style-name="Tabella2.A2">
            <text:list xml:id="list1253129227767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499">
            <text:p text:style-name="P10">2829499</text:p>
          </table:table-cell>
          <table:table-cell table:style-name="Tabella2.C2" office:value-type="float" office:value="11.14">
            <text:p text:style-name="P10">11,14</text:p>
          </table:table-cell>
        </table:table-row>
        <table:table-row table:style-name="TableLine370026988496">
          <table:table-cell table:style-name="Tabella2.A2">
            <text:list xml:id="list1253114928693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345">
            <text:p text:style-name="P10">2830345</text:p>
          </table:table-cell>
          <table:table-cell table:style-name="Tabella2.C2" office:value-type="float" office:value="11.14">
            <text:p text:style-name="P10">11,14</text:p>
          </table:table-cell>
        </table:table-row>
        <table:table-row table:style-name="TableLine370026992304">
          <table:table-cell table:style-name="Tabella2.A2">
            <text:list xml:id="list1253125851273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0697">
            <text:p text:style-name="P10">2800697</text:p>
          </table:table-cell>
          <table:table-cell table:style-name="Tabella2.C2" office:value-type="float" office:value="11.11">
            <text:p text:style-name="P10">11,11</text:p>
          </table:table-cell>
        </table:table-row>
        <table:table-row table:style-name="TableLine370026994480">
          <table:table-cell table:style-name="Tabella2.A2">
            <text:list xml:id="list1253131252170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271">
            <text:p text:style-name="P10">2807271</text:p>
          </table:table-cell>
          <table:table-cell table:style-name="Tabella2.C2" office:value-type="float" office:value="11.11">
            <text:p text:style-name="P10">11,11</text:p>
          </table:table-cell>
        </table:table-row>
        <table:table-row table:style-name="TableLine370026995024">
          <table:table-cell table:style-name="Tabella2.A2">
            <text:list xml:id="list1253134973602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835">
            <text:p text:style-name="P10">2819835</text:p>
          </table:table-cell>
          <table:table-cell table:style-name="Tabella2.C2" office:value-type="float" office:value="11.11">
            <text:p text:style-name="P10">11,11</text:p>
          </table:table-cell>
        </table:table-row>
        <table:table-row table:style-name="TableLine370027001552">
          <table:table-cell table:style-name="Tabella2.A2">
            <text:list xml:id="list1253133782981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2821">
            <text:p text:style-name="P10">2772821</text:p>
          </table:table-cell>
          <table:table-cell table:style-name="Tabella2.C2" office:value-type="float" office:value="10.94">
            <text:p text:style-name="P10">10,94</text:p>
          </table:table-cell>
        </table:table-row>
        <table:table-row table:style-name="TableLine370027007264">
          <table:table-cell table:style-name="Tabella2.A2">
            <text:list xml:id="list1253118660493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723">
            <text:p text:style-name="P10">2794723</text:p>
          </table:table-cell>
          <table:table-cell table:style-name="Tabella2.C2" office:value-type="float" office:value="10.94">
            <text:p text:style-name="P10">10,94</text:p>
          </table:table-cell>
        </table:table-row>
        <table:table-row table:style-name="TableLine370027012976">
          <table:table-cell table:style-name="Tabella2.A2">
            <text:list xml:id="list1253118610394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211">
            <text:p text:style-name="P10">2827211</text:p>
          </table:table-cell>
          <table:table-cell table:style-name="Tabella2.C2" office:value-type="float" office:value="10.94">
            <text:p text:style-name="P10">10,94</text:p>
          </table:table-cell>
        </table:table-row>
        <table:table-row table:style-name="TableLine370027010800">
          <table:table-cell table:style-name="Tabella2.A2">
            <text:list xml:id="list1253126305816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730">
            <text:p text:style-name="P10">2779730</text:p>
          </table:table-cell>
          <table:table-cell table:style-name="Tabella2.C2" office:value-type="float" office:value="10.94">
            <text:p text:style-name="P10">10,94</text:p>
          </table:table-cell>
        </table:table-row>
        <table:table-row table:style-name="TableLine370027008080">
          <table:table-cell table:style-name="Tabella2.A2">
            <text:list xml:id="list1253128083103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766">
            <text:p text:style-name="P10">2791766</text:p>
          </table:table-cell>
          <table:table-cell table:style-name="Tabella2.C2" office:value-type="float" office:value="10.91">
            <text:p text:style-name="P10">10,91</text:p>
          </table:table-cell>
        </table:table-row>
        <table:table-row table:style-name="TableLine370027018144">
          <table:table-cell table:style-name="Tabella2.A2">
            <text:list xml:id="list1253135483830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959">
            <text:p text:style-name="P10">2782959</text:p>
          </table:table-cell>
          <table:table-cell table:style-name="Tabella2.C2" office:value-type="float" office:value="10.91">
            <text:p text:style-name="P10">10,91</text:p>
          </table:table-cell>
        </table:table-row>
        <table:table-row table:style-name="TableLine370027013248">
          <table:table-cell table:style-name="Tabella2.A2">
            <text:list xml:id="list1253131620220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81">
            <text:p text:style-name="P10">2828981</text:p>
          </table:table-cell>
          <table:table-cell table:style-name="Tabella2.C2" office:value-type="float" office:value="10.91">
            <text:p text:style-name="P10">10,91</text:p>
          </table:table-cell>
        </table:table-row>
        <table:table-row table:style-name="TableLine370027017056">
          <table:table-cell table:style-name="Tabella2.A2">
            <text:list xml:id="list1253120335281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594">
            <text:p text:style-name="P10">2786594</text:p>
          </table:table-cell>
          <table:table-cell table:style-name="Tabella2.C2" office:value-type="float" office:value="10.91">
            <text:p text:style-name="P10">10,91</text:p>
          </table:table-cell>
        </table:table-row>
        <table:table-row table:style-name="TableLine370027011072">
          <table:table-cell table:style-name="Tabella2.A2">
            <text:list xml:id="list1253132157402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084">
            <text:p text:style-name="P10">2806084</text:p>
          </table:table-cell>
          <table:table-cell table:style-name="Tabella2.C2" office:value-type="float" office:value="10.91">
            <text:p text:style-name="P10">10,91</text:p>
          </table:table-cell>
        </table:table-row>
        <table:table-row table:style-name="TableLine370027018416">
          <table:table-cell table:style-name="Tabella2.A2">
            <text:list xml:id="list1253116146438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848">
            <text:p text:style-name="P10">2807848</text:p>
          </table:table-cell>
          <table:table-cell table:style-name="Tabella2.C2" office:value-type="float" office:value="10.88">
            <text:p text:style-name="P10">10,88</text:p>
          </table:table-cell>
        </table:table-row>
        <table:table-row table:style-name="TableLine370027011888">
          <table:table-cell table:style-name="Tabella2.A2">
            <text:list xml:id="list1253121960946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210">
            <text:p text:style-name="P10">2824210</text:p>
          </table:table-cell>
          <table:table-cell table:style-name="Tabella2.C2" office:value-type="float" office:value="10.88">
            <text:p text:style-name="P10">10,88</text:p>
          </table:table-cell>
        </table:table-row>
        <table:table-row table:style-name="TableLine370027008624">
          <table:table-cell table:style-name="Tabella2.A2">
            <text:list xml:id="list1253120598939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741">
            <text:p text:style-name="P10">2829741</text:p>
          </table:table-cell>
          <table:table-cell table:style-name="Tabella2.C2" office:value-type="float" office:value="10.82">
            <text:p text:style-name="P10">10,82</text:p>
          </table:table-cell>
        </table:table-row>
        <table:table-row table:style-name="TableLine370027014064">
          <table:table-cell table:style-name="Tabella2.A2">
            <text:list xml:id="list1253114572086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686">
            <text:p text:style-name="P10">2803686</text:p>
          </table:table-cell>
          <table:table-cell table:style-name="Tabella2.C2" office:value-type="float" office:value="10.82">
            <text:p text:style-name="P10">10,82</text:p>
          </table:table-cell>
        </table:table-row>
        <table:table-row table:style-name="TableLine370027012432">
          <table:table-cell table:style-name="Tabella2.A2">
            <text:list xml:id="list1253130465176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817">
            <text:p text:style-name="P10">2817817</text:p>
          </table:table-cell>
          <table:table-cell table:style-name="Tabella2.C2" office:value-type="float" office:value="10.68">
            <text:p text:style-name="P10">10,68</text:p>
          </table:table-cell>
        </table:table-row>
        <table:table-row table:style-name="TableLine370027012704">
          <table:table-cell table:style-name="Tabella2.A2">
            <text:list xml:id="list1253118558707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015">
            <text:p text:style-name="P10">2799015</text:p>
          </table:table-cell>
          <table:table-cell table:style-name="Tabella2.C2" office:value-type="float" office:value="10.68">
            <text:p text:style-name="P10">10,68</text:p>
          </table:table-cell>
        </table:table-row>
        <table:table-row table:style-name="TableLine370027010528">
          <table:table-cell table:style-name="Tabella2.A2">
            <text:list xml:id="list1253125068925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668">
            <text:p text:style-name="P10">2796668</text:p>
          </table:table-cell>
          <table:table-cell table:style-name="Tabella2.C2" office:value-type="float" office:value="10.65">
            <text:p text:style-name="P10">10,65</text:p>
          </table:table-cell>
        </table:table-row>
        <table:table-row table:style-name="TableLine370027017600">
          <table:table-cell table:style-name="Tabella2.A2">
            <text:list xml:id="list1253133041137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300">
            <text:p text:style-name="P10">2807300</text:p>
          </table:table-cell>
          <table:table-cell table:style-name="Tabella2.C2" office:value-type="float" office:value="10.62">
            <text:p text:style-name="P10">10,62</text:p>
          </table:table-cell>
        </table:table-row>
        <table:table-row table:style-name="TableLine370027018688">
          <table:table-cell table:style-name="Tabella2.A2">
            <text:list xml:id="list1253135772115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4944">
            <text:p text:style-name="P10">2784944</text:p>
          </table:table-cell>
          <table:table-cell table:style-name="Tabella2.C2" office:value-type="float" office:value="10.62">
            <text:p text:style-name="P10">10,62</text:p>
          </table:table-cell>
        </table:table-row>
        <table:table-row table:style-name="TableLine370027019504">
          <table:table-cell table:style-name="Tabella2.A2">
            <text:list xml:id="list1253120063991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414">
            <text:p text:style-name="P10">2786414</text:p>
          </table:table-cell>
          <table:table-cell table:style-name="Tabella2.C2" office:value-type="float" office:value="10.62">
            <text:p text:style-name="P10">10,62</text:p>
          </table:table-cell>
        </table:table-row>
        <table:table-row table:style-name="TableLine370027020864">
          <table:table-cell table:style-name="Tabella2.A2">
            <text:list xml:id="list1253130190689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622">
            <text:p text:style-name="P10">2795622</text:p>
          </table:table-cell>
          <table:table-cell table:style-name="Tabella2.C2" office:value-type="float" office:value="10.62">
            <text:p text:style-name="P10">10,62</text:p>
          </table:table-cell>
        </table:table-row>
        <table:table-row table:style-name="TableLine370027004272">
          <table:table-cell table:style-name="Tabella2.A2">
            <text:list xml:id="list1253125202385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389">
            <text:p text:style-name="P10">2776389</text:p>
          </table:table-cell>
          <table:table-cell table:style-name="Tabella2.C2" office:value-type="float" office:value="10.62">
            <text:p text:style-name="P10">10,62</text:p>
          </table:table-cell>
        </table:table-row>
        <table:table-row table:style-name="TableLine370027005632">
          <table:table-cell table:style-name="Tabella2.A2">
            <text:list xml:id="list1253118868427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654">
            <text:p text:style-name="P10">2789654</text:p>
          </table:table-cell>
          <table:table-cell table:style-name="Tabella2.C2" office:value-type="float" office:value="10.62">
            <text:p text:style-name="P10">10,62</text:p>
          </table:table-cell>
        </table:table-row>
        <table:table-row table:style-name="TableLine370027869216">
          <table:table-cell table:style-name="Tabella2.A2">
            <text:list xml:id="list1253134236547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731">
            <text:p text:style-name="P10">2823731</text:p>
          </table:table-cell>
          <table:table-cell table:style-name="Tabella2.C2" office:value-type="float" office:value="10.59">
            <text:p text:style-name="P10">10,59</text:p>
          </table:table-cell>
        </table:table-row>
        <text:soft-page-break/>
        <table:table-row table:style-name="TableLine370027855616">
          <table:table-cell table:style-name="Tabella2.A2">
            <text:list xml:id="list1253115226878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850">
            <text:p text:style-name="P10">2796850</text:p>
          </table:table-cell>
          <table:table-cell table:style-name="Tabella2.C2" office:value-type="float" office:value="10.59">
            <text:p text:style-name="P10">10,59</text:p>
          </table:table-cell>
        </table:table-row>
        <table:table-row table:style-name="TableLine370027861056">
          <table:table-cell table:style-name="Tabella2.A2">
            <text:list xml:id="list1253118135057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283">
            <text:p text:style-name="P10">2801283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70576">
          <table:table-cell table:style-name="Tabella2.A2">
            <text:list xml:id="list1253120643459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678">
            <text:p text:style-name="P10">2778678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59424">
          <table:table-cell table:style-name="Tabella2.A2">
            <text:list xml:id="list1253134226192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945">
            <text:p text:style-name="P10">2791945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69760">
          <table:table-cell table:style-name="Tabella2.A2">
            <text:list xml:id="list1253123679088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342">
            <text:p text:style-name="P10">2785342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68128">
          <table:table-cell table:style-name="Tabella2.A2">
            <text:list xml:id="list1253135509218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3058">
            <text:p text:style-name="P10">2793058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57248">
          <table:table-cell table:style-name="Tabella2.A2">
            <text:list xml:id="list1253123558952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250">
            <text:p text:style-name="P10">2794250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59696">
          <table:table-cell table:style-name="Tabella2.A2">
            <text:list xml:id="list1253119263654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245">
            <text:p text:style-name="P10">2796245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58064">
          <table:table-cell table:style-name="Tabella2.A2">
            <text:list xml:id="list1253117522639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434">
            <text:p text:style-name="P10">2774434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66768">
          <table:table-cell table:style-name="Tabella2.A2">
            <text:list xml:id="list1253121232512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426">
            <text:p text:style-name="P10">2788426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71120">
          <table:table-cell table:style-name="Tabella2.A2">
            <text:list xml:id="list1253123338330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087">
            <text:p text:style-name="P10">2788087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56976">
          <table:table-cell table:style-name="Tabella2.A2">
            <text:list xml:id="list1253135414287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769">
            <text:p text:style-name="P10">2817769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64592">
          <table:table-cell table:style-name="Tabella2.A2">
            <text:list xml:id="list1253114692211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870">
            <text:p text:style-name="P10">2779870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67312">
          <table:table-cell table:style-name="Tabella2.A2">
            <text:list xml:id="list1253123412715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662">
            <text:p text:style-name="P10">2827662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62144">
          <table:table-cell table:style-name="Tabella2.A2">
            <text:list xml:id="list1253117514328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981">
            <text:p text:style-name="P10">2808981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56160">
          <table:table-cell table:style-name="Tabella2.A2">
            <text:list xml:id="list1253133143401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228">
            <text:p text:style-name="P10">2786228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64864">
          <table:table-cell table:style-name="Tabella2.A2">
            <text:list xml:id="list1253124507106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875">
            <text:p text:style-name="P10">2797875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55344">
          <table:table-cell table:style-name="Tabella2.A2">
            <text:list xml:id="list1253120242105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052">
            <text:p text:style-name="P10">2830052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68944">
          <table:table-cell table:style-name="Tabella2.A2">
            <text:list xml:id="list1253126694099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159">
            <text:p text:style-name="P10">2794159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70848">
          <table:table-cell table:style-name="Tabella2.A2">
            <text:list xml:id="list1253129465943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555">
            <text:p text:style-name="P10">2803555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58880">
          <table:table-cell table:style-name="Tabella2.A2">
            <text:list xml:id="list1253117253359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021">
            <text:p text:style-name="P10">2814021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74928">
          <table:table-cell table:style-name="Tabella2.A2">
            <text:list xml:id="list1253128232729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817">
            <text:p text:style-name="P10">2807817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73024">
          <table:table-cell table:style-name="Tabella2.A2">
            <text:list xml:id="list1253125043260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719">
            <text:p text:style-name="P10">2790719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86352">
          <table:table-cell table:style-name="Tabella2.A2">
            <text:list xml:id="list1253134687849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687">
            <text:p text:style-name="P10">2823687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83632">
          <table:table-cell table:style-name="Tabella2.A2">
            <text:list xml:id="list1253117180861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584">
            <text:p text:style-name="P10">2812584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75200">
          <table:table-cell table:style-name="Tabella2.A2">
            <text:list xml:id="list1253134171037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733">
            <text:p text:style-name="P10">2828733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86080">
          <table:table-cell table:style-name="Tabella2.A2">
            <text:list xml:id="list1253135041490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279">
            <text:p text:style-name="P10">2787279</text:p>
          </table:table-cell>
          <table:table-cell table:style-name="Tabella2.C2" office:value-type="float" office:value="10.42">
            <text:p text:style-name="P10">10,42</text:p>
          </table:table-cell>
        </table:table-row>
        <table:table-row table:style-name="TableLine370027877104">
          <table:table-cell table:style-name="Tabella2.A2">
            <text:list xml:id="list1253119335940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175">
            <text:p text:style-name="P10">2788175</text:p>
          </table:table-cell>
          <table:table-cell table:style-name="Tabella2.C2" office:value-type="float" office:value="10.39">
            <text:p text:style-name="P10">10,39</text:p>
          </table:table-cell>
        </table:table-row>
        <table:table-row table:style-name="TableLine370027875472">
          <table:table-cell table:style-name="Tabella2.A2">
            <text:list xml:id="list1253128662716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947">
            <text:p text:style-name="P10">2785947</text:p>
          </table:table-cell>
          <table:table-cell table:style-name="Tabella2.C2" office:value-type="float" office:value="10.39">
            <text:p text:style-name="P10">10,39</text:p>
          </table:table-cell>
        </table:table-row>
        <table:table-row table:style-name="TableLine370027880640">
          <table:table-cell table:style-name="Tabella2.A2">
            <text:list xml:id="list1253118981626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954">
            <text:p text:style-name="P10">2805954</text:p>
          </table:table-cell>
          <table:table-cell table:style-name="Tabella2.C2" office:value-type="float" office:value="10.39">
            <text:p text:style-name="P10">10,39</text:p>
          </table:table-cell>
        </table:table-row>
        <table:table-row table:style-name="TableLine370027889072">
          <table:table-cell table:style-name="Tabella2.A2">
            <text:list xml:id="list1253119813921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124">
            <text:p text:style-name="P10">2823124</text:p>
          </table:table-cell>
          <table:table-cell table:style-name="Tabella2.C2" office:value-type="float" office:value="10.36">
            <text:p text:style-name="P10">10,36</text:p>
          </table:table-cell>
        </table:table-row>
        <table:table-row table:style-name="TableLine370027884176">
          <table:table-cell table:style-name="Tabella2.A2">
            <text:list xml:id="list1253125102741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684">
            <text:p text:style-name="P10">2820684</text:p>
          </table:table-cell>
          <table:table-cell table:style-name="Tabella2.C2" office:value-type="float" office:value="10.36">
            <text:p text:style-name="P10">10,36</text:p>
          </table:table-cell>
        </table:table-row>
        <table:table-row table:style-name="TableLine370027881184">
          <table:table-cell table:style-name="Tabella2.A2">
            <text:list xml:id="list1253130865661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479">
            <text:p text:style-name="P10">2830479</text:p>
          </table:table-cell>
          <table:table-cell table:style-name="Tabella2.C2" office:value-type="float" office:value="10.36">
            <text:p text:style-name="P10">10,36</text:p>
          </table:table-cell>
        </table:table-row>
        <table:table-row table:style-name="TableLine370027878192">
          <table:table-cell table:style-name="Tabella2.A2">
            <text:list xml:id="list1253119174494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349">
            <text:p text:style-name="P10">2773349</text:p>
          </table:table-cell>
          <table:table-cell table:style-name="Tabella2.C2" office:value-type="float" office:value="10.36">
            <text:p text:style-name="P10">10,36</text:p>
          </table:table-cell>
        </table:table-row>
        <table:table-row table:style-name="TableLine370027884720">
          <table:table-cell table:style-name="Tabella2.A2">
            <text:list xml:id="list1253124720071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727">
            <text:p text:style-name="P10">2807727</text:p>
          </table:table-cell>
          <table:table-cell table:style-name="Tabella2.C2" office:value-type="float" office:value="10.36">
            <text:p text:style-name="P10">10,36</text:p>
          </table:table-cell>
        </table:table-row>
        <table:table-row table:style-name="TableLine370027884992">
          <table:table-cell table:style-name="Tabella2.A2">
            <text:list xml:id="list1253115340772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708">
            <text:p text:style-name="P10">2818708</text:p>
          </table:table-cell>
          <table:table-cell table:style-name="Tabella2.C2" office:value-type="float" office:value="10.36">
            <text:p text:style-name="P10">10,36</text:p>
          </table:table-cell>
        </table:table-row>
        <table:table-row table:style-name="TableLine370027888528">
          <table:table-cell table:style-name="Tabella2.A2">
            <text:list xml:id="list125312642504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905">
            <text:p text:style-name="P10">2802905</text:p>
          </table:table-cell>
          <table:table-cell table:style-name="Tabella2.C2" office:value-type="float" office:value="10.33">
            <text:p text:style-name="P10">10,33</text:p>
          </table:table-cell>
        </table:table-row>
        <table:table-row table:style-name="TableLine370027873568">
          <table:table-cell table:style-name="Tabella2.A2">
            <text:list xml:id="list1253128089778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170">
            <text:p text:style-name="P10">2777170</text:p>
          </table:table-cell>
          <table:table-cell table:style-name="Tabella2.C2" office:value-type="float" office:value="10.27">
            <text:p text:style-name="P10">10,27</text:p>
          </table:table-cell>
        </table:table-row>
        <table:table-row table:style-name="TableLine370027888800">
          <table:table-cell table:style-name="Tabella2.A2">
            <text:list xml:id="list1253127919264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889">
            <text:p text:style-name="P10">2820889</text:p>
          </table:table-cell>
          <table:table-cell table:style-name="Tabella2.C2" office:value-type="float" office:value="10.13">
            <text:p text:style-name="P10">10,13</text:p>
          </table:table-cell>
        </table:table-row>
        <table:table-row table:style-name="TableLine370027874656">
          <table:table-cell table:style-name="Tabella2.A2">
            <text:list xml:id="list1253135507998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918">
            <text:p text:style-name="P10">2805918</text:p>
          </table:table-cell>
          <table:table-cell table:style-name="Tabella2.C2" office:value-type="float" office:value="10.13">
            <text:p text:style-name="P10">10,13</text:p>
          </table:table-cell>
        </table:table-row>
        <table:table-row table:style-name="TableLine370027883360">
          <table:table-cell table:style-name="Tabella2.A2">
            <text:list xml:id="list1253129426415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456">
            <text:p text:style-name="P10">2830456</text:p>
          </table:table-cell>
          <table:table-cell table:style-name="Tabella2.C2" office:value-type="float" office:value="10.13">
            <text:p text:style-name="P10">10,13</text:p>
          </table:table-cell>
        </table:table-row>
        <table:table-row table:style-name="TableLine370027885808">
          <table:table-cell table:style-name="Tabella2.A2">
            <text:list xml:id="list1253118823639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727">
            <text:p text:style-name="P10">2817727</text:p>
          </table:table-cell>
          <table:table-cell table:style-name="Tabella2.C2" office:value-type="float" office:value="10.1">
            <text:p text:style-name="P10">10,10</text:p>
          </table:table-cell>
        </table:table-row>
        <table:table-row table:style-name="TableLine370027894784">
          <table:table-cell table:style-name="Tabella2.A2">
            <text:list xml:id="list1253126047721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098">
            <text:p text:style-name="P10">2823098</text:p>
          </table:table-cell>
          <table:table-cell table:style-name="Tabella2.C2" office:value-type="float" office:value="10.1">
            <text:p text:style-name="P10">10,10</text:p>
          </table:table-cell>
        </table:table-row>
        <table:table-row table:style-name="TableLine370027901312">
          <table:table-cell table:style-name="Tabella2.A2">
            <text:list xml:id="list1253116808755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512">
            <text:p text:style-name="P10">2774512</text:p>
          </table:table-cell>
          <table:table-cell table:style-name="Tabella2.C2" office:value-type="float" office:value="10.07">
            <text:p text:style-name="P10">10,07</text:p>
          </table:table-cell>
        </table:table-row>
        <table:table-row table:style-name="TableLine370027898320">
          <table:table-cell table:style-name="Tabella2.A2">
            <text:list xml:id="list125313195509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186">
            <text:p text:style-name="P10">2789186</text:p>
          </table:table-cell>
          <table:table-cell table:style-name="Tabella2.C2" office:value-type="float" office:value="10.04">
            <text:p text:style-name="P10">10,04</text:p>
          </table:table-cell>
        </table:table-row>
        <text:soft-page-break/>
        <table:table-row table:style-name="TableLine370027895872">
          <table:table-cell table:style-name="Tabella2.A2">
            <text:list xml:id="list1253135898344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4147">
            <text:p text:style-name="P10">2804147</text:p>
          </table:table-cell>
          <table:table-cell table:style-name="Tabella2.C2" office:value-type="float" office:value="10.04">
            <text:p text:style-name="P10">10,04</text:p>
          </table:table-cell>
        </table:table-row>
        <table:table-row table:style-name="TableLine370027891520">
          <table:table-cell table:style-name="Tabella2.A2">
            <text:list xml:id="list1253131468272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2018">
            <text:p text:style-name="P10">2782018</text:p>
          </table:table-cell>
          <table:table-cell table:style-name="Tabella2.C2" office:value-type="float" office:value="9.84">
            <text:p text:style-name="P10">9,84</text:p>
          </table:table-cell>
        </table:table-row>
        <table:table-row table:style-name="TableLine370027901584">
          <table:table-cell table:style-name="Tabella2.A2">
            <text:list xml:id="list1253121958964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202">
            <text:p text:style-name="P10">2817202</text:p>
          </table:table-cell>
          <table:table-cell table:style-name="Tabella2.C2" office:value-type="float" office:value="9.84">
            <text:p text:style-name="P10">9,84</text:p>
          </table:table-cell>
        </table:table-row>
        <table:table-row table:style-name="TableLine370027895600">
          <table:table-cell table:style-name="Tabella2.A2">
            <text:list xml:id="list1253124229309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533">
            <text:p text:style-name="P10">2790533</text:p>
          </table:table-cell>
          <table:table-cell table:style-name="Tabella2.C2" office:value-type="float" office:value="9.84">
            <text:p text:style-name="P10">9,84</text:p>
          </table:table-cell>
        </table:table-row>
        <table:table-row table:style-name="TableLine370027903488">
          <table:table-cell table:style-name="Tabella2.A2">
            <text:list xml:id="list1253134260398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625">
            <text:p text:style-name="P10">2777625</text:p>
          </table:table-cell>
          <table:table-cell table:style-name="Tabella2.C2" office:value-type="float" office:value="9.81">
            <text:p text:style-name="P10">9,81</text:p>
          </table:table-cell>
        </table:table-row>
        <table:table-row table:style-name="TableLine370027897232">
          <table:table-cell table:style-name="Tabella2.A2">
            <text:list xml:id="list1253118609619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623">
            <text:p text:style-name="P10">2831623</text:p>
          </table:table-cell>
          <table:table-cell table:style-name="Tabella2.C2" office:value-type="float" office:value="9.81">
            <text:p text:style-name="P10">9,81</text:p>
          </table:table-cell>
        </table:table-row>
        <table:table-row table:style-name="TableLine370027893968">
          <table:table-cell table:style-name="Tabella2.A2">
            <text:list xml:id="list1253130397284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660">
            <text:p text:style-name="P10">2787660</text:p>
          </table:table-cell>
          <table:table-cell table:style-name="Tabella2.C2" office:value-type="float" office:value="9.81">
            <text:p text:style-name="P10">9,81</text:p>
          </table:table-cell>
        </table:table-row>
        <table:table-row table:style-name="TableLine370027898592">
          <table:table-cell table:style-name="Tabella2.A2">
            <text:list xml:id="list1253120627170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292">
            <text:p text:style-name="P10">2812292</text:p>
          </table:table-cell>
          <table:table-cell table:style-name="Tabella2.C2" office:value-type="float" office:value="9.75">
            <text:p text:style-name="P10">9,75</text:p>
          </table:table-cell>
        </table:table-row>
        <table:table-row table:style-name="TableLine370027899952">
          <table:table-cell table:style-name="Tabella2.A2">
            <text:list xml:id="list1253131454636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943">
            <text:p text:style-name="P10">2822943</text:p>
          </table:table-cell>
          <table:table-cell table:style-name="Tabella2.C2" office:value-type="float" office:value="9.61">
            <text:p text:style-name="P10">9,61</text:p>
          </table:table-cell>
        </table:table-row>
        <table:table-row table:style-name="TableLine370027900496">
          <table:table-cell table:style-name="Tabella2.A2">
            <text:list xml:id="list1253121388335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333">
            <text:p text:style-name="P10">2775333</text:p>
          </table:table-cell>
          <table:table-cell table:style-name="Tabella2.C2" office:value-type="float" office:value="9.61">
            <text:p text:style-name="P10">9,61</text:p>
          </table:table-cell>
        </table:table-row>
        <table:table-row table:style-name="TableLine370027890976">
          <table:table-cell table:style-name="Tabella2.A2">
            <text:list xml:id="list1253131515850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3976">
            <text:p text:style-name="P10">2773976</text:p>
          </table:table-cell>
          <table:table-cell table:style-name="Tabella2.C2" office:value-type="float" office:value="9.58">
            <text:p text:style-name="P10">9,58</text:p>
          </table:table-cell>
        </table:table-row>
        <table:table-row table:style-name="TableLine370027902128">
          <table:table-cell table:style-name="Tabella2.A2">
            <text:list xml:id="list1253115298702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244">
            <text:p text:style-name="P10">2780244</text:p>
          </table:table-cell>
          <table:table-cell table:style-name="Tabella2.C2" office:value-type="float" office:value="9.55">
            <text:p text:style-name="P10">9,55</text:p>
          </table:table-cell>
        </table:table-row>
        <table:table-row table:style-name="TableLine370027903760">
          <table:table-cell table:style-name="Tabella2.A2">
            <text:list xml:id="list1253135371202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329">
            <text:p text:style-name="P10">2801329</text:p>
          </table:table-cell>
          <table:table-cell table:style-name="Tabella2.C2" office:value-type="float" office:value="9.55">
            <text:p text:style-name="P10">9,55</text:p>
          </table:table-cell>
        </table:table-row>
        <table:table-row table:style-name="TableLine370027904304">
          <table:table-cell table:style-name="Tabella2.A2">
            <text:list xml:id="list1253117155089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080">
            <text:p text:style-name="P10">2823080</text:p>
          </table:table-cell>
          <table:table-cell table:style-name="Tabella2.C2" office:value-type="float" office:value="9.55">
            <text:p text:style-name="P10">9,55</text:p>
          </table:table-cell>
        </table:table-row>
        <table:table-row table:style-name="TableLine370027905120">
          <table:table-cell table:style-name="Tabella2.A2">
            <text:list xml:id="list1253116408327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1516">
            <text:p text:style-name="P10">2771516</text:p>
          </table:table-cell>
          <table:table-cell table:style-name="Tabella2.C2" office:value-type="float" office:value="9.52">
            <text:p text:style-name="P10">9,52</text:p>
          </table:table-cell>
        </table:table-row>
        <table:table-row table:style-name="TableLine370027892880">
          <table:table-cell table:style-name="Tabella2.A2">
            <text:list xml:id="list1253121584840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493">
            <text:p text:style-name="P10">2785493</text:p>
          </table:table-cell>
          <table:table-cell table:style-name="Tabella2.C2" office:value-type="float" office:value="9.52">
            <text:p text:style-name="P10">9,52</text:p>
          </table:table-cell>
        </table:table-row>
        <table:table-row table:style-name="TableLine370027906208">
          <table:table-cell table:style-name="Tabella2.A2">
            <text:list xml:id="list1253117665611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215">
            <text:p text:style-name="P10">2785215</text:p>
          </table:table-cell>
          <table:table-cell table:style-name="Tabella2.C2" office:value-type="float" office:value="9.49">
            <text:p text:style-name="P10">9,49</text:p>
          </table:table-cell>
        </table:table-row>
        <table:table-row table:style-name="TableLine370027906752">
          <table:table-cell table:style-name="Tabella2.A2">
            <text:list xml:id="list1253115225265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066">
            <text:p text:style-name="P10">2779066</text:p>
          </table:table-cell>
          <table:table-cell table:style-name="Tabella2.C2" office:value-type="float" office:value="9.32">
            <text:p text:style-name="P10">9,32</text:p>
          </table:table-cell>
        </table:table-row>
        <table:table-row table:style-name="TableLine370027911920">
          <table:table-cell table:style-name="Tabella2.A2">
            <text:list xml:id="list1253126142511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492">
            <text:p text:style-name="P10">2785492</text:p>
          </table:table-cell>
          <table:table-cell table:style-name="Tabella2.C2" office:value-type="float" office:value="9.32">
            <text:p text:style-name="P10">9,32</text:p>
          </table:table-cell>
        </table:table-row>
        <table:table-row table:style-name="TableLine370027918720">
          <table:table-cell table:style-name="Tabella2.A2">
            <text:list xml:id="list1253126524142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36">
            <text:p text:style-name="P10">2825736</text:p>
          </table:table-cell>
          <table:table-cell table:style-name="Tabella2.C2" office:value-type="float" office:value="9.29">
            <text:p text:style-name="P10">9,29</text:p>
          </table:table-cell>
        </table:table-row>
        <table:table-row table:style-name="TableLine370027907840">
          <table:table-cell table:style-name="Tabella2.A2">
            <text:list xml:id="list1253118281917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563">
            <text:p text:style-name="P10">2815563</text:p>
          </table:table-cell>
          <table:table-cell table:style-name="Tabella2.C2" office:value-type="float" office:value="9.26">
            <text:p text:style-name="P10">9,26</text:p>
          </table:table-cell>
        </table:table-row>
        <table:table-row table:style-name="TableLine370027917632">
          <table:table-cell table:style-name="Tabella2.A2">
            <text:list xml:id="list1253133265181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285">
            <text:p text:style-name="P10">2820285</text:p>
          </table:table-cell>
          <table:table-cell table:style-name="Tabella2.C2" office:value-type="float" office:value="9.26">
            <text:p text:style-name="P10">9,26</text:p>
          </table:table-cell>
        </table:table-row>
        <table:table-row table:style-name="TableLine370027909744">
          <table:table-cell table:style-name="Tabella2.A2">
            <text:list xml:id="list1253124831701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626">
            <text:p text:style-name="P10">2790626</text:p>
          </table:table-cell>
          <table:table-cell table:style-name="Tabella2.C2" office:value-type="float" office:value="9.26">
            <text:p text:style-name="P10">9,26</text:p>
          </table:table-cell>
        </table:table-row>
        <table:table-row table:style-name="TableLine370027915184">
          <table:table-cell table:style-name="Tabella2.A2">
            <text:list xml:id="list1253119270505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861">
            <text:p text:style-name="P10">2774861</text:p>
          </table:table-cell>
          <table:table-cell table:style-name="Tabella2.C2" office:value-type="float" office:value="9.26">
            <text:p text:style-name="P10">9,26</text:p>
          </table:table-cell>
        </table:table-row>
        <table:table-row table:style-name="TableLine370027912464">
          <table:table-cell table:style-name="Tabella2.A2">
            <text:list xml:id="list1253129979858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7210">
            <text:p text:style-name="P10">2807210</text:p>
          </table:table-cell>
          <table:table-cell table:style-name="Tabella2.C2" office:value-type="float" office:value="9.23">
            <text:p text:style-name="P10">9,23</text:p>
          </table:table-cell>
        </table:table-row>
        <table:table-row table:style-name="TableLine370027912736">
          <table:table-cell table:style-name="Tabella2.A2">
            <text:list xml:id="list1253133727713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351">
            <text:p text:style-name="P10">2795351</text:p>
          </table:table-cell>
          <table:table-cell table:style-name="Tabella2.C2" office:value-type="float" office:value="9.23">
            <text:p text:style-name="P10">9,23</text:p>
          </table:table-cell>
        </table:table-row>
        <table:table-row table:style-name="TableLine370027915456">
          <table:table-cell table:style-name="Tabella2.A2">
            <text:list xml:id="list1253126694809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528">
            <text:p text:style-name="P10">2820528</text:p>
          </table:table-cell>
          <table:table-cell table:style-name="Tabella2.C2" office:value-type="float" office:value="9.2">
            <text:p text:style-name="P10">9,20</text:p>
          </table:table-cell>
        </table:table-row>
        <table:table-row table:style-name="TableLine370027914096">
          <table:table-cell table:style-name="Tabella2.A2">
            <text:list xml:id="list1253121988323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021">
            <text:p text:style-name="P10">2820021</text:p>
          </table:table-cell>
          <table:table-cell table:style-name="Tabella2.C2" office:value-type="float" office:value="9.2">
            <text:p text:style-name="P10">9,20</text:p>
          </table:table-cell>
        </table:table-row>
        <table:table-row table:style-name="TableLine370027909200">
          <table:table-cell table:style-name="Tabella2.A2">
            <text:list xml:id="list1253133063148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056">
            <text:p text:style-name="P10">2814056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16272">
          <table:table-cell table:style-name="Tabella2.A2">
            <text:list xml:id="list1253120282180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798">
            <text:p text:style-name="P10">2803798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10560">
          <table:table-cell table:style-name="Tabella2.A2">
            <text:list xml:id="list1253118878607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8460">
            <text:p text:style-name="P10">2818460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16816">
          <table:table-cell table:style-name="Tabella2.A2">
            <text:list xml:id="list1253131286684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428">
            <text:p text:style-name="P10">2785428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17360">
          <table:table-cell table:style-name="Tabella2.A2">
            <text:list xml:id="list1253132153492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241">
            <text:p text:style-name="P10">2817241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19264">
          <table:table-cell table:style-name="Tabella2.A2">
            <text:list xml:id="list1253128891324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1886">
            <text:p text:style-name="P10">2811886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20080">
          <table:table-cell table:style-name="Tabella2.A2">
            <text:list xml:id="list1253116259207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963">
            <text:p text:style-name="P10">2817963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20896">
          <table:table-cell table:style-name="Tabella2.A2">
            <text:list xml:id="list1253117661940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3313">
            <text:p text:style-name="P10">2783313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23344">
          <table:table-cell table:style-name="Tabella2.A2">
            <text:list xml:id="list1253122305992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608">
            <text:p text:style-name="P10">2774608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22800">
          <table:table-cell table:style-name="Tabella2.A2">
            <text:list xml:id="list1253128558551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200">
            <text:p text:style-name="P10">2796200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23888">
          <table:table-cell table:style-name="Tabella2.A2">
            <text:list xml:id="list1253118629319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2190">
            <text:p text:style-name="P10">2792190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07296">
          <table:table-cell table:style-name="Tabella2.A2">
            <text:list xml:id="list1253123070328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739">
            <text:p text:style-name="P10">2775739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27696">
          <table:table-cell table:style-name="Tabella2.A2">
            <text:list xml:id="list1253134039863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664">
            <text:p text:style-name="P10">2779664</text:p>
          </table:table-cell>
          <table:table-cell table:style-name="Tabella2.C2" office:value-type="float" office:value="9.09">
            <text:p text:style-name="P10">9,09</text:p>
          </table:table-cell>
        </table:table-row>
        <table:table-row table:style-name="TableLine370027935856">
          <table:table-cell table:style-name="Tabella2.A2">
            <text:list xml:id="list1253132298201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7389">
            <text:p text:style-name="P10">2817389</text:p>
          </table:table-cell>
          <table:table-cell table:style-name="Tabella2.C2" office:value-type="float" office:value="9.06">
            <text:p text:style-name="P10">9,06</text:p>
          </table:table-cell>
        </table:table-row>
        <table:table-row table:style-name="TableLine370027931504">
          <table:table-cell table:style-name="Tabella2.A2">
            <text:list xml:id="list1253125457418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146">
            <text:p text:style-name="P10">2829146</text:p>
          </table:table-cell>
          <table:table-cell table:style-name="Tabella2.C2" office:value-type="float" office:value="9.06">
            <text:p text:style-name="P10">9,06</text:p>
          </table:table-cell>
        </table:table-row>
        <table:table-row table:style-name="TableLine370027924976">
          <table:table-cell table:style-name="Tabella2.A2">
            <text:list xml:id="list1253115691440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042">
            <text:p text:style-name="P10">2778042</text:p>
          </table:table-cell>
          <table:table-cell table:style-name="Tabella2.C2" office:value-type="float" office:value="9">
            <text:p text:style-name="P10">9,00</text:p>
          </table:table-cell>
        </table:table-row>
        <table:table-row table:style-name="TableLine370027930688">
          <table:table-cell table:style-name="Tabella2.A2">
            <text:list xml:id="list1253131995316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788">
            <text:p text:style-name="P10">2791788</text:p>
          </table:table-cell>
          <table:table-cell table:style-name="Tabella2.C2" office:value-type="float" office:value="9">
            <text:p text:style-name="P10">9,00</text:p>
          </table:table-cell>
        </table:table-row>
        <text:soft-page-break/>
        <table:table-row table:style-name="TableLine370027941296">
          <table:table-cell table:style-name="Tabella2.A2">
            <text:list xml:id="list1253120851461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3312">
            <text:p text:style-name="P10">2813312</text:p>
          </table:table-cell>
          <table:table-cell table:style-name="Tabella2.C2" office:value-type="float" office:value="8.97">
            <text:p text:style-name="P10">8,97</text:p>
          </table:table-cell>
        </table:table-row>
        <table:table-row table:style-name="TableLine370027938032">
          <table:table-cell table:style-name="Tabella2.A2">
            <text:list xml:id="list1253117759092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0139">
            <text:p text:style-name="P10">2790139</text:p>
          </table:table-cell>
          <table:table-cell table:style-name="Tabella2.C2" office:value-type="float" office:value="8.97">
            <text:p text:style-name="P10">8,97</text:p>
          </table:table-cell>
        </table:table-row>
        <table:table-row table:style-name="TableLine370027935040">
          <table:table-cell table:style-name="Tabella2.A2">
            <text:list xml:id="list1253120428275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2225">
            <text:p text:style-name="P10">2822225</text:p>
          </table:table-cell>
          <table:table-cell table:style-name="Tabella2.C2" office:value-type="float" office:value="8.74">
            <text:p text:style-name="P10">8,74</text:p>
          </table:table-cell>
        </table:table-row>
        <table:table-row table:style-name="TableLine370027933408">
          <table:table-cell table:style-name="Tabella2.A2">
            <text:list xml:id="list1253118359178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9507">
            <text:p text:style-name="P10">2779507</text:p>
          </table:table-cell>
          <table:table-cell table:style-name="Tabella2.C2" office:value-type="float" office:value="8.74">
            <text:p text:style-name="P10">8,74</text:p>
          </table:table-cell>
        </table:table-row>
        <table:table-row table:style-name="TableLine370027937216">
          <table:table-cell table:style-name="Tabella2.A2">
            <text:list xml:id="list1253122598598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8065">
            <text:p text:style-name="P10">2778065</text:p>
          </table:table-cell>
          <table:table-cell table:style-name="Tabella2.C2" office:value-type="float" office:value="8.71">
            <text:p text:style-name="P10">8,71</text:p>
          </table:table-cell>
        </table:table-row>
        <table:table-row table:style-name="TableLine370027933680">
          <table:table-cell table:style-name="Tabella2.A2">
            <text:list xml:id="list1253135259159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529">
            <text:p text:style-name="P10">2828529</text:p>
          </table:table-cell>
          <table:table-cell table:style-name="Tabella2.C2" office:value-type="float" office:value="8.51">
            <text:p text:style-name="P10">8,51</text:p>
          </table:table-cell>
        </table:table-row>
        <table:table-row table:style-name="TableLine370027939120">
          <table:table-cell table:style-name="Tabella2.A2">
            <text:list xml:id="list1253131353170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051">
            <text:p text:style-name="P10">2780051</text:p>
          </table:table-cell>
          <table:table-cell table:style-name="Tabella2.C2" office:value-type="float" office:value="8.45">
            <text:p text:style-name="P10">8,45</text:p>
          </table:table-cell>
        </table:table-row>
        <table:table-row table:style-name="TableLine370027932592">
          <table:table-cell table:style-name="Tabella2.A2">
            <text:list xml:id="list1253121971999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930">
            <text:p text:style-name="P10">2827930</text:p>
          </table:table-cell>
          <table:table-cell table:style-name="Tabella2.C2" office:value-type="float" office:value="8.45">
            <text:p text:style-name="P10">8,45</text:p>
          </table:table-cell>
        </table:table-row>
        <table:table-row table:style-name="TableLine370027925520">
          <table:table-cell table:style-name="Tabella2.A2">
            <text:list xml:id="list1253119663165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212">
            <text:p text:style-name="P10">2796212</text:p>
          </table:table-cell>
          <table:table-cell table:style-name="Tabella2.C2" office:value-type="float" office:value="8.45">
            <text:p text:style-name="P10">8,45</text:p>
          </table:table-cell>
        </table:table-row>
        <table:table-row table:style-name="TableLine370027925792">
          <table:table-cell table:style-name="Tabella2.A2">
            <text:list xml:id="list1253135465122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75">
            <text:p text:style-name="P10">2831475</text:p>
          </table:table-cell>
          <table:table-cell table:style-name="Tabella2.C2" office:value-type="float" office:value="8.28">
            <text:p text:style-name="P10">8,28</text:p>
          </table:table-cell>
        </table:table-row>
        <table:table-row table:style-name="TableLine370027924704">
          <table:table-cell table:style-name="Tabella2.A2">
            <text:list xml:id="list1253129091948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6081">
            <text:p text:style-name="P10">2786081</text:p>
          </table:table-cell>
          <table:table-cell table:style-name="Tabella2.C2" office:value-type="float" office:value="8.22">
            <text:p text:style-name="P10">8,22</text:p>
          </table:table-cell>
        </table:table-row>
        <table:table-row table:style-name="TableLine370027940752">
          <table:table-cell table:style-name="Tabella2.A2">
            <text:list xml:id="list1253126362768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170">
            <text:p text:style-name="P10">2791170</text:p>
          </table:table-cell>
          <table:table-cell table:style-name="Tabella2.C2" office:value-type="float" office:value="8.02">
            <text:p text:style-name="P10">8,02</text:p>
          </table:table-cell>
        </table:table-row>
        <table:table-row table:style-name="TableLine370027926336">
          <table:table-cell table:style-name="Tabella2.A2">
            <text:list xml:id="list1253127387996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9981">
            <text:p text:style-name="P10">2829981</text:p>
          </table:table-cell>
          <table:table-cell table:style-name="Tabella2.C2" office:value-type="float" office:value="7.93">
            <text:p text:style-name="P10">7,93</text:p>
          </table:table-cell>
        </table:table-row>
        <table:table-row table:style-name="TableLine370027927152">
          <table:table-cell table:style-name="Tabella2.A2">
            <text:list xml:id="list1253122741966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624">
            <text:p text:style-name="P10">2827624</text:p>
          </table:table-cell>
          <table:table-cell table:style-name="Tabella2.C2" office:value-type="float" office:value="7.9">
            <text:p text:style-name="P10">7,90</text:p>
          </table:table-cell>
        </table:table-row>
        <table:table-row table:style-name="TableLine370027927968">
          <table:table-cell table:style-name="Tabella2.A2">
            <text:list xml:id="list1253123211794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5460">
            <text:p text:style-name="P10">2775460</text:p>
          </table:table-cell>
          <table:table-cell table:style-name="Tabella2.C2" office:value-type="float" office:value="7.9">
            <text:p text:style-name="P10">7,90</text:p>
          </table:table-cell>
        </table:table-row>
        <table:table-row table:style-name="TableLine370027929872">
          <table:table-cell table:style-name="Tabella2.A2">
            <text:list xml:id="list1253128768729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922">
            <text:p text:style-name="P10">2797922</text:p>
          </table:table-cell>
          <table:table-cell table:style-name="Tabella2.C2" office:value-type="float" office:value="7.87">
            <text:p text:style-name="P10">7,87</text:p>
          </table:table-cell>
        </table:table-row>
        <table:table-row table:style-name="TableLine370027953536">
          <table:table-cell table:style-name="Tabella2.A2">
            <text:list xml:id="list1253129052285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019">
            <text:p text:style-name="P10">2777019</text:p>
          </table:table-cell>
          <table:table-cell table:style-name="Tabella2.C2" office:value-type="float" office:value="7.84">
            <text:p text:style-name="P10">7,84</text:p>
          </table:table-cell>
        </table:table-row>
        <table:table-row table:style-name="TableLine370027947552">
          <table:table-cell table:style-name="Tabella2.A2">
            <text:list xml:id="list1253117270302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0027">
            <text:p text:style-name="P10">2780027</text:p>
          </table:table-cell>
          <table:table-cell table:style-name="Tabella2.C2" office:value-type="float" office:value="7.76">
            <text:p text:style-name="P10">7,76</text:p>
          </table:table-cell>
        </table:table-row>
        <table:table-row table:style-name="TableLine370027942384">
          <table:table-cell table:style-name="Tabella2.A2">
            <text:list xml:id="list1253134084865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5563">
            <text:p text:style-name="P10">2785563</text:p>
          </table:table-cell>
          <table:table-cell table:style-name="Tabella2.C2" office:value-type="float" office:value="7.76">
            <text:p text:style-name="P10">7,76</text:p>
          </table:table-cell>
        </table:table-row>
        <table:table-row table:style-name="TableLine370027942656">
          <table:table-cell table:style-name="Tabella2.A2">
            <text:list xml:id="list1253130831317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706">
            <text:p text:style-name="P10">2830706</text:p>
          </table:table-cell>
          <table:table-cell table:style-name="Tabella2.C2" office:value-type="float" office:value="7.76">
            <text:p text:style-name="P10">7,76</text:p>
          </table:table-cell>
        </table:table-row>
        <table:table-row table:style-name="TableLine370027950544">
          <table:table-cell table:style-name="Tabella2.A2">
            <text:list xml:id="list1253131659518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7184">
            <text:p text:style-name="P10">2827184</text:p>
          </table:table-cell>
          <table:table-cell table:style-name="Tabella2.C2" office:value-type="float" office:value="7.76">
            <text:p text:style-name="P10">7,76</text:p>
          </table:table-cell>
        </table:table-row>
        <table:table-row table:style-name="TableLine370027943472">
          <table:table-cell table:style-name="Tabella2.A2">
            <text:list xml:id="list1253117008611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248">
            <text:p text:style-name="P10">2799248</text:p>
          </table:table-cell>
          <table:table-cell table:style-name="Tabella2.C2" office:value-type="float" office:value="7.76">
            <text:p text:style-name="P10">7,76</text:p>
          </table:table-cell>
        </table:table-row>
        <table:table-row table:style-name="TableLine370027956528">
          <table:table-cell table:style-name="Tabella2.A2">
            <text:list xml:id="list1253128420798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1818">
            <text:p text:style-name="P10">2821818</text:p>
          </table:table-cell>
          <table:table-cell table:style-name="Tabella2.C2" office:value-type="float" office:value="7.73">
            <text:p text:style-name="P10">7,73</text:p>
          </table:table-cell>
        </table:table-row>
        <table:table-row table:style-name="TableLine370027957072">
          <table:table-cell table:style-name="Tabella2.A2">
            <text:list xml:id="list1253134876268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315">
            <text:p text:style-name="P10">2826315</text:p>
          </table:table-cell>
          <table:table-cell table:style-name="Tabella2.C2" office:value-type="float" office:value="7.58">
            <text:p text:style-name="P10">7,58</text:p>
          </table:table-cell>
        </table:table-row>
        <table:table-row table:style-name="TableLine370027949728">
          <table:table-cell table:style-name="Tabella2.A2">
            <text:list xml:id="list1253132211108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9207">
            <text:p text:style-name="P10">2799207</text:p>
          </table:table-cell>
          <table:table-cell table:style-name="Tabella2.C2" office:value-type="float" office:value="7.41">
            <text:p text:style-name="P10">7,41</text:p>
          </table:table-cell>
        </table:table-row>
        <table:table-row table:style-name="TableLine370027954624">
          <table:table-cell table:style-name="Tabella2.A2">
            <text:list xml:id="list1253136401602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800">
            <text:p text:style-name="P10">2797800</text:p>
          </table:table-cell>
          <table:table-cell table:style-name="Tabella2.C2" office:value-type="float" office:value="7.35">
            <text:p text:style-name="P10">7,35</text:p>
          </table:table-cell>
        </table:table-row>
        <table:table-row table:style-name="TableLine370027950000">
          <table:table-cell table:style-name="Tabella2.A2">
            <text:list xml:id="list1253119125473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8790">
            <text:p text:style-name="P10">2808790</text:p>
          </table:table-cell>
          <table:table-cell table:style-name="Tabella2.C2" office:value-type="float" office:value="7.15">
            <text:p text:style-name="P10">7,15</text:p>
          </table:table-cell>
        </table:table-row>
        <table:table-row table:style-name="TableLine370027954896">
          <table:table-cell table:style-name="Tabella2.A2">
            <text:list xml:id="list1253129421776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686">
            <text:p text:style-name="P10">2830686</text:p>
          </table:table-cell>
          <table:table-cell table:style-name="Tabella2.C2" office:value-type="float" office:value="7.06">
            <text:p text:style-name="P10">7,06</text:p>
          </table:table-cell>
        </table:table-row>
        <table:table-row table:style-name="TableLine370027951088">
          <table:table-cell table:style-name="Tabella2.A2">
            <text:list xml:id="list1253125575158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1423">
            <text:p text:style-name="P10">2831423</text:p>
          </table:table-cell>
          <table:table-cell table:style-name="Tabella2.C2" office:value-type="float" office:value="6.92">
            <text:p text:style-name="P10">6,92</text:p>
          </table:table-cell>
        </table:table-row>
        <table:table-row table:style-name="TableLine370027958432">
          <table:table-cell table:style-name="Tabella2.A2">
            <text:list xml:id="list1253121194309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461">
            <text:p text:style-name="P10">2789461</text:p>
          </table:table-cell>
          <table:table-cell table:style-name="Tabella2.C2" office:value-type="float" office:value="6.92">
            <text:p text:style-name="P10">6,92</text:p>
          </table:table-cell>
        </table:table-row>
        <table:table-row table:style-name="TableLine370027946192">
          <table:table-cell table:style-name="Tabella2.A2">
            <text:list xml:id="list1253130251254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3321">
            <text:p text:style-name="P10">2823321</text:p>
          </table:table-cell>
          <table:table-cell table:style-name="Tabella2.C2" office:value-type="float" office:value="6.89">
            <text:p text:style-name="P10">6,89</text:p>
          </table:table-cell>
        </table:table-row>
        <table:table-row table:style-name="TableLine370027943744">
          <table:table-cell table:style-name="Tabella2.A2">
            <text:list xml:id="list1253135416772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4811">
            <text:p text:style-name="P10">2774811</text:p>
          </table:table-cell>
          <table:table-cell table:style-name="Tabella2.C2" office:value-type="float" office:value="6.83">
            <text:p text:style-name="P10">6,83</text:p>
          </table:table-cell>
        </table:table-row>
        <table:table-row table:style-name="TableLine370027947280">
          <table:table-cell table:style-name="Tabella2.A2">
            <text:list xml:id="list1253130085604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0983">
            <text:p text:style-name="P10">2810983</text:p>
          </table:table-cell>
          <table:table-cell table:style-name="Tabella2.C2" office:value-type="float" office:value="6.63">
            <text:p text:style-name="P10">6,63</text:p>
          </table:table-cell>
        </table:table-row>
        <table:table-row table:style-name="TableLine370027945920">
          <table:table-cell table:style-name="Tabella2.A2">
            <text:list xml:id="list1253136332181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4927">
            <text:p text:style-name="P10">2814927</text:p>
          </table:table-cell>
          <table:table-cell table:style-name="Tabella2.C2" office:value-type="float" office:value="6.63">
            <text:p text:style-name="P10">6,63</text:p>
          </table:table-cell>
        </table:table-row>
        <table:table-row table:style-name="TableLine370027953808">
          <table:table-cell table:style-name="Tabella2.A2">
            <text:list xml:id="list1253133405243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1560">
            <text:p text:style-name="P10">2781560</text:p>
          </table:table-cell>
          <table:table-cell table:style-name="Tabella2.C2" office:value-type="float" office:value="6.43">
            <text:p text:style-name="P10">6,43</text:p>
          </table:table-cell>
        </table:table-row>
        <table:table-row table:style-name="TableLine370027955440">
          <table:table-cell table:style-name="Tabella2.A2">
            <text:list xml:id="list1253122821219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2782">
            <text:p text:style-name="P10">2812782</text:p>
          </table:table-cell>
          <table:table-cell table:style-name="Tabella2.C2" office:value-type="float" office:value="6.43">
            <text:p text:style-name="P10">6,43</text:p>
          </table:table-cell>
        </table:table-row>
        <table:table-row table:style-name="TableLine370027945376">
          <table:table-cell table:style-name="Tabella2.A2">
            <text:list xml:id="list1253134776240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2743">
            <text:p text:style-name="P10">2802743</text:p>
          </table:table-cell>
          <table:table-cell table:style-name="Tabella2.C2" office:value-type="float" office:value="6.43">
            <text:p text:style-name="P10">6,43</text:p>
          </table:table-cell>
        </table:table-row>
        <table:table-row table:style-name="TableLine370027965504">
          <table:table-cell table:style-name="Tabella2.A2">
            <text:list xml:id="list1253129430584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713">
            <text:p text:style-name="P10">2825713</text:p>
          </table:table-cell>
          <table:table-cell table:style-name="Tabella2.C2" office:value-type="float" office:value="6.43">
            <text:p text:style-name="P10">6,43</text:p>
          </table:table-cell>
        </table:table-row>
        <table:table-row table:style-name="TableLine370027965776">
          <table:table-cell table:style-name="Tabella2.A2">
            <text:list xml:id="list1253135760099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195">
            <text:p text:style-name="P10">2795195</text:p>
          </table:table-cell>
          <table:table-cell table:style-name="Tabella2.C2" office:value-type="float" office:value="6.43">
            <text:p text:style-name="P10">6,43</text:p>
          </table:table-cell>
        </table:table-row>
        <table:table-row table:style-name="TableLine370027966048">
          <table:table-cell table:style-name="Tabella2.A2">
            <text:list xml:id="list125312743074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576">
            <text:p text:style-name="P10">2803576</text:p>
          </table:table-cell>
          <table:table-cell table:style-name="Tabella2.C2" office:value-type="float" office:value="6.37">
            <text:p text:style-name="P10">6,37</text:p>
          </table:table-cell>
        </table:table-row>
        <table:table-row table:style-name="TableLine370027974480">
          <table:table-cell table:style-name="Tabella2.A2">
            <text:list xml:id="list1253123720933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1210">
            <text:p text:style-name="P10">2801210</text:p>
          </table:table-cell>
          <table:table-cell table:style-name="Tabella2.C2" office:value-type="float" office:value="6.25">
            <text:p text:style-name="P10">6,25</text:p>
          </table:table-cell>
        </table:table-row>
        <table:table-row table:style-name="TableLine370027961424">
          <table:table-cell table:style-name="Tabella2.A2">
            <text:list xml:id="list1253133062993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6483">
            <text:p text:style-name="P10">2826483</text:p>
          </table:table-cell>
          <table:table-cell table:style-name="Tabella2.C2" office:value-type="float" office:value="6.14">
            <text:p text:style-name="P10">6,14</text:p>
          </table:table-cell>
        </table:table-row>
        <table:table-row table:style-name="TableLine370027967952">
          <table:table-cell table:style-name="Tabella2.A2">
            <text:list xml:id="list1253124219877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9123">
            <text:p text:style-name="P10">2809123</text:p>
          </table:table-cell>
          <table:table-cell table:style-name="Tabella2.C2" office:value-type="float" office:value="5.88">
            <text:p text:style-name="P10">5,88</text:p>
          </table:table-cell>
        </table:table-row>
        <table:table-row table:style-name="TableLine370027962784">
          <table:table-cell table:style-name="Tabella2.A2">
            <text:list xml:id="list1253130179420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364">
            <text:p text:style-name="P10">2828364</text:p>
          </table:table-cell>
          <table:table-cell table:style-name="Tabella2.C2" office:value-type="float" office:value="5.62">
            <text:p text:style-name="P10">5,62</text:p>
          </table:table-cell>
        </table:table-row>
        <table:table-row table:style-name="TableLine370027971488">
          <table:table-cell table:style-name="Tabella2.A2">
            <text:list xml:id="list1253133895022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4439">
            <text:p text:style-name="P10">2824439</text:p>
          </table:table-cell>
          <table:table-cell table:style-name="Tabella2.C2" office:value-type="float" office:value="5.47">
            <text:p text:style-name="P10">5,47</text:p>
          </table:table-cell>
        </table:table-row>
        <text:soft-page-break/>
        <table:table-row table:style-name="TableLine370027967136">
          <table:table-cell table:style-name="Tabella2.A2">
            <text:list xml:id="list1253125391639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5609">
            <text:p text:style-name="P10">2825609</text:p>
          </table:table-cell>
          <table:table-cell table:style-name="Tabella2.C2" office:value-type="float" office:value="5.47">
            <text:p text:style-name="P10">5,47</text:p>
          </table:table-cell>
        </table:table-row>
        <table:table-row table:style-name="TableLine370027968496">
          <table:table-cell table:style-name="Tabella2.A2">
            <text:list xml:id="list125311686807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8999">
            <text:p text:style-name="P10">2828999</text:p>
          </table:table-cell>
          <table:table-cell table:style-name="Tabella2.C2" office:value-type="float" office:value="5.3">
            <text:p text:style-name="P10">5,30</text:p>
          </table:table-cell>
        </table:table-row>
        <table:table-row table:style-name="TableLine370027968224">
          <table:table-cell table:style-name="Tabella2.A2">
            <text:list xml:id="list1253120790381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6329">
            <text:p text:style-name="P10">2776329</text:p>
          </table:table-cell>
          <table:table-cell table:style-name="Tabella2.C2" office:value-type="float" office:value="5.24">
            <text:p text:style-name="P10">5,24</text:p>
          </table:table-cell>
        </table:table-row>
        <table:table-row table:style-name="TableLine370027967680">
          <table:table-cell table:style-name="Tabella2.A2">
            <text:list xml:id="list1253115834645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3851">
            <text:p text:style-name="P10">2803851</text:p>
          </table:table-cell>
          <table:table-cell table:style-name="Tabella2.C2" office:value-type="float" office:value="5.04">
            <text:p text:style-name="P10">5,04</text:p>
          </table:table-cell>
        </table:table-row>
        <table:table-row table:style-name="TableLine370027969040">
          <table:table-cell table:style-name="Tabella2.A2">
            <text:list xml:id="list1253133401844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864">
            <text:p text:style-name="P10">2777864</text:p>
          </table:table-cell>
          <table:table-cell table:style-name="Tabella2.C2" office:value-type="float" office:value="5.04">
            <text:p text:style-name="P10">5,04</text:p>
          </table:table-cell>
        </table:table-row>
        <table:table-row table:style-name="TableLine370027976112">
          <table:table-cell table:style-name="Tabella2.A2">
            <text:list xml:id="list1253131774229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147">
            <text:p text:style-name="P10">2830147</text:p>
          </table:table-cell>
          <table:table-cell table:style-name="Tabella2.C2" office:value-type="float" office:value="4.92">
            <text:p text:style-name="P10">4,92</text:p>
          </table:table-cell>
        </table:table-row>
        <table:table-row table:style-name="TableLine370027963056">
          <table:table-cell table:style-name="Tabella2.A2">
            <text:list xml:id="list1253121331205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5063">
            <text:p text:style-name="P10">2815063</text:p>
          </table:table-cell>
          <table:table-cell table:style-name="Tabella2.C2" office:value-type="float" office:value="4.69">
            <text:p text:style-name="P10">4,69</text:p>
          </table:table-cell>
        </table:table-row>
        <table:table-row table:style-name="TableLine370027968768">
          <table:table-cell table:style-name="Tabella2.A2">
            <text:list xml:id="list1253130087144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8711">
            <text:p text:style-name="P10">2788711</text:p>
          </table:table-cell>
          <table:table-cell table:style-name="Tabella2.C2" office:value-type="float" office:value="4.69">
            <text:p text:style-name="P10">4,69</text:p>
          </table:table-cell>
        </table:table-row>
        <table:table-row table:style-name="TableLine370027965232">
          <table:table-cell table:style-name="Tabella2.A2">
            <text:list xml:id="list1253133070455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4274">
            <text:p text:style-name="P10">2794274</text:p>
          </table:table-cell>
          <table:table-cell table:style-name="Tabella2.C2" office:value-type="float" office:value="4.52">
            <text:p text:style-name="P10">4,52</text:p>
          </table:table-cell>
        </table:table-row>
        <table:table-row table:style-name="TableLine370027969584">
          <table:table-cell table:style-name="Tabella2.A2">
            <text:list xml:id="list1253126374659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9732">
            <text:p text:style-name="P10">2819732</text:p>
          </table:table-cell>
          <table:table-cell table:style-name="Tabella2.C2" office:value-type="float" office:value="4.49">
            <text:p text:style-name="P10">4,49</text:p>
          </table:table-cell>
        </table:table-row>
        <table:table-row table:style-name="TableLine370027970672">
          <table:table-cell table:style-name="Tabella2.A2">
            <text:list xml:id="list1253123892117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7097">
            <text:p text:style-name="P10">2797097</text:p>
          </table:table-cell>
          <table:table-cell table:style-name="Tabella2.C2" office:value-type="float" office:value="3.71">
            <text:p text:style-name="P10">3,71</text:p>
          </table:table-cell>
        </table:table-row>
        <table:table-row table:style-name="TableLine370027973120">
          <table:table-cell table:style-name="Tabella2.A2">
            <text:list xml:id="list1253130170473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6982">
            <text:p text:style-name="P10">2806982</text:p>
          </table:table-cell>
          <table:table-cell table:style-name="Tabella2.C2" office:value-type="float" office:value="2.9">
            <text:p text:style-name="P10">2,90</text:p>
          </table:table-cell>
        </table:table-row>
        <table:table-row table:style-name="TableLine370027973936">
          <table:table-cell table:style-name="Tabella2.A2">
            <text:list xml:id="list1253117326463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6237">
            <text:p text:style-name="P10">2796237</text:p>
          </table:table-cell>
          <table:table-cell table:style-name="Tabella2.C2" office:value-type="float" office:value="2.9">
            <text:p text:style-name="P10">2,90</text:p>
          </table:table-cell>
        </table:table-row>
        <table:table-row table:style-name="TableLine370027960064">
          <table:table-cell table:style-name="Tabella2.A2">
            <text:list xml:id="list1253120081437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30065">
            <text:p text:style-name="P10">2830065</text:p>
          </table:table-cell>
          <table:table-cell table:style-name="Tabella2.C2" office:value-type="float" office:value="2.12">
            <text:p text:style-name="P10">2,12</text:p>
          </table:table-cell>
        </table:table-row>
        <table:table-row table:style-name="TableLine370027983456">
          <table:table-cell table:style-name="Tabella2.A2">
            <text:list xml:id="list1253126332036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16427">
            <text:p text:style-name="P10">2816427</text:p>
          </table:table-cell>
          <table:table-cell table:style-name="Tabella2.C2" office:value-type="float" office:value="0">
            <text:p text:style-name="P10">0,00</text:p>
          </table:table-cell>
        </table:table-row>
        <table:table-row table:style-name="TableLine370027991888">
          <table:table-cell table:style-name="Tabella2.A2">
            <text:list xml:id="list1253129211435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191">
            <text:p text:style-name="P10">2795191</text:p>
          </table:table-cell>
          <table:table-cell table:style-name="Tabella2.C2" office:value-type="float" office:value="0">
            <text:p text:style-name="P10">0,00</text:p>
          </table:table-cell>
        </table:table-row>
        <table:table-row table:style-name="TableLine370027991616">
          <table:table-cell table:style-name="Tabella2.A2">
            <text:list xml:id="list1253118767570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7923">
            <text:p text:style-name="P10">2787923</text:p>
          </table:table-cell>
          <table:table-cell table:style-name="Tabella2.C2" office:value-type="float" office:value="0">
            <text:p text:style-name="P10">0,00</text:p>
          </table:table-cell>
        </table:table-row>
        <table:table-row table:style-name="TableLine370027992432">
          <table:table-cell table:style-name="Tabella2.A2">
            <text:list xml:id="list1253118705411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05932">
            <text:p text:style-name="P10">2805932</text:p>
          </table:table-cell>
          <table:table-cell table:style-name="Tabella2.C2" office:value-type="float" office:value="0">
            <text:p text:style-name="P10">0,00</text:p>
          </table:table-cell>
        </table:table-row>
        <table:table-row table:style-name="TableLine370027984000">
          <table:table-cell table:style-name="Tabella2.A2">
            <text:list xml:id="list1253118466847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1357">
            <text:p text:style-name="P10">2791357</text:p>
          </table:table-cell>
          <table:table-cell table:style-name="Tabella2.C2" office:value-type="float" office:value="0">
            <text:p text:style-name="P10">0,00</text:p>
          </table:table-cell>
        </table:table-row>
        <table:table-row table:style-name="TableLine370027988352">
          <table:table-cell table:style-name="Tabella2.A2">
            <text:list xml:id="list1253119987006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89354">
            <text:p text:style-name="P10">2789354</text:p>
          </table:table-cell>
          <table:table-cell table:style-name="Tabella2.C2" office:value-type="float" office:value="0">
            <text:p text:style-name="P10">0,00</text:p>
          </table:table-cell>
        </table:table-row>
        <table:table-row table:style-name="TableLine370027981552">
          <table:table-cell table:style-name="Tabella2.A2">
            <text:list xml:id="list1253122473463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820686">
            <text:p text:style-name="P10">2820686</text:p>
          </table:table-cell>
          <table:table-cell table:style-name="Tabella2.C2" office:value-type="float" office:value="0">
            <text:p text:style-name="P10">0,00</text:p>
          </table:table-cell>
        </table:table-row>
        <table:table-row table:style-name="TableLine370027990528">
          <table:table-cell table:style-name="Tabella2.A2">
            <text:list xml:id="list1253136645098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77656">
            <text:p text:style-name="P10">2777656</text:p>
          </table:table-cell>
          <table:table-cell table:style-name="Tabella2.C2" office:value-type="float" office:value="0">
            <text:p text:style-name="P10">0,00</text:p>
          </table:table-cell>
        </table:table-row>
        <table:table-row table:style-name="TableLine370027984544">
          <table:table-cell table:style-name="Tabella2.A2">
            <text:list xml:id="list1253128860371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95759">
            <text:p text:style-name="P10">2795759</text:p>
          </table:table-cell>
          <table:table-cell table:style-name="Tabella2.C2" office:value-type="float" office:value="0">
            <text:p text:style-name="P10">0,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_20_paragraf" style:display-name="list paragraf" style:family="paragraph" style:parent-style-name="Standard">
      <style:paragraph-properties fo:text-align="start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1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1pt" fo:language="it" fo:country="IT" fo:font-weight="bold" officeooo:paragraph-rsid="00242f1f" style:letter-kerning="false" style:font-size-asian="11pt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71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8 <text:s/>- Concorso pubblico per titoli ed esami <text:s/>a n. 50 posti di categoria C, posizione economica C1, a tempo pieno e indeterminato per il profilo professionale di “COLLABORATORE AMMINISTRATIVO” di cui n. 25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H18M50S</meta:editing-duration>
    <meta:editing-cycles>44</meta:editing-cycles>
    <dc:date>2022-03-29T12:50:38.140000000</dc:date>
    <meta:document-statistic meta:table-count="2" meta:image-count="1" meta:object-count="0" meta:page-count="72" meta:paragraph-count="9622" meta:word-count="9777" meta:character-count="54312" meta:non-whitespace-character-count="54152"/>
  </office:meta>
</office:document-meta>
</file>