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4D4BC33600E2FB102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">
      <style:table-properties style:width="8.599cm" style:page-number="auto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3.625cm"/>
    </style:style>
    <style:style style:name="Tabella2.C" style:family="table-column">
      <style:table-column-properties style:column-width="3.387cm"/>
    </style:style>
    <style:style style:name="Tabella2.A1" style:family="table-cell" style:data-style-name="N0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C1" style:family="table-cell">
      <style:table-cell-properties fo:padding="0.049cm" fo:border="0.05pt solid #000000" style:writing-mode="page"/>
    </style:style>
    <style:style style:name="Tabella2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 style:data-style-name="N2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paragraph-rsid="0003f623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0d7b27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font-size="13pt" officeooo:paragraph-rsid="000d7b27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0d7b27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2pt" fo:language="it" fo:country="IT" fo:font-weight="bold" officeooo:paragraph-rsid="0015ffd5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paragraph-rsid="0003f623" style:letter-kerning="false" style:font-size-asian="11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4aa80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ahoma1" fo:font-size="11pt" officeooo:paragraph-rsid="0004aa80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style:font-size-asian="10pt" style:font-size-complex="10pt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Calibri" fo:font-size="10pt" fo:font-weight="bold" style:font-size-asian="10pt" style:font-weight-asian="bold" style:font-size-complex="10pt"/>
    </style:style>
    <style:style style:name="P13" style:family="paragraph" style:parent-style-name="Table_20_Contents" style:list-style-name="L1">
      <loext:graphic-properties draw:fill="none"/>
      <style:paragraph-properties fo:margin-left="0.3cm" fo:margin-right="0.199cm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Calibri1" fo:font-size="10pt" style:font-size-asian="10pt" style:font-size-complex="10pt"/>
    </style:style>
    <style:style style:name="T1" style:family="text">
      <style:text-properties fo:color="#000033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letter-kerning="false" style:font-size-asian="11pt" style:font-style-asian="normal" style:font-weight-asian="normal" style:font-name-complex="Segoe UI" style:font-size-complex="11pt" style:language-complex="ar" style:country-complex="SA" style:font-weight-complex="bold" style:text-emphasize="none"/>
    </style:style>
    <style:style style:name="T2" style:family="text"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letter-kerning="false" style:font-size-asian="11pt" style:font-style-asian="normal" style:font-weight-asian="normal" style:font-size-complex="11pt" style:language-complex="ar" style:country-complex="SA" style:text-emphasize="none"/>
    </style:style>
    <style:style style:name="T3" style:family="text">
      <style:text-properties style:font-name="Calibri" fo:font-size="12pt" fo:language="it" fo:country="IT" fo:font-weight="bold" style:letter-kerning="false" style:font-size-asian="12pt" style:font-weight-asian="bold" style:font-size-complex="12pt" style:language-complex="ar" style:country-complex="SA"/>
    </style:style>
    <style:style style:name="T4" style:family="text">
      <style:text-properties style:font-name="Calibri" fo:font-size="12pt" fo:language="it" fo:country="IT" fo:font-weight="bold" officeooo:rsid="000d7b27" style:letter-kerning="false" style:font-size-asian="12pt" style:font-weight-asian="bold" style:font-size-complex="12pt" style:language-complex="ar" style:country-complex="SA"/>
    </style:style>
    <style:style style:name="T5" style:family="text">
      <style:text-properties officeooo:rsid="0015ffd5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RISULTATO DELLA PROVA PRESELETTIVA DEL 2</text:span><text:span text:style-name="T4">3</text:span><text:span text:style-name="T3">.03.2022 </text:span><text:span text:style-name="T4">ORE 14.30 </text:span><text:span text:style-name="T3">– ELENCO DI TUTTI I CANDIDATI CHE HANNO SOSTENUTO LA PROVA.</text:span></text:p>
      <text:p text:style-name="P7"><text:span text:style-name="T3">COME PREVISTO DALL’ART. 6 DEL BANDO SARANNO AMMESSI A SOSTENERE LA PROVA SCRITTA I PRIMI 2</text:span><text:span text:style-name="T5">0</text:span><text:span text:style-name="T3">0 CANDIDATI MEGLIO CLASSIFICATI PIU’ EVENTUALI </text:span><text:span text:style-name="T6">EX AEQUO</text:span><text:span text:style-name="T3"> DEL 2</text:span><text:span text:style-name="T5">0</text:span><text:span text:style-name="T3">0° CANDIDATO, PREVIA VERIFICA DEI REQUISITI DI AMMISSIONE PREVISTI DAL BANDO.</text:span></text:p>
      <text:p text:style-name="P5"/>
      <text:p text:style-name="P4"><text:span text:style-name="label1"><text:span text:style-name="T1">I CANDIDATI SONO INDICATI IN ELENCO CON IL CODICE IDENTIFICATIVO DELLA DOMANDA DI </text:span></text:span><text:span text:style-name="T2">ISCRIZIONE AL CONCORSO PRESENTE IN OGNI PAGINA IN CALCE ALLA STESSA ACCANTO AL COGNOME E NOME DEL CANDIDATO. TUTTI I CANDIDATI HANNO RICEVUTO COPIA DELLA DOMANDA DI ISCRIZIONE CON E-MAIL ALL’ATTO DELLA CONFERMA E INVIO, IN OGNI CASO E’ SEMPRE POSSIBILE RECUPERARLA ACCEDENDO CON LE PROPRIE CREDENZIALI ALLA PIATTAFORMA DI ISCRIZIONE.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408526954448">
          <table:table-cell table:style-name="Tabella2.A1">
            <text:list xml:id="list863198791" text:style-name="L1">
              <text:list-header>
                <text:p text:style-name="P13"/>
              </text:list-header>
            </text:list>
          </table:table-cell>
          <table:table-cell table:style-name="Tabella2.B1" office:value-type="string">
            <text:p text:style-name="P12">ID DOMANDA</text:p>
          </table:table-cell>
          <table:table-cell table:style-name="Tabella2.C1" office:value-type="string">
            <text:p text:style-name="P12">PUNTEGGIO</text:p>
          </table:table-cell>
        </table:table-row>
        <table:table-row table:style-name="TableLine408526958800">
          <table:table-cell table:style-name="Tabella2.A2">
            <text:list xml:id="list1243507485692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486">
            <text:p text:style-name="P11">2713486</text:p>
          </table:table-cell>
          <table:table-cell table:style-name="Tabella2.C2" office:value-type="float" office:value="45">
            <text:p text:style-name="P11">45,00</text:p>
          </table:table-cell>
        </table:table-row>
        <table:table-row table:style-name="TableLine408526959344">
          <table:table-cell table:style-name="Tabella2.A2">
            <text:list xml:id="list1243523855893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3490">
            <text:p text:style-name="P11">2693490</text:p>
          </table:table-cell>
          <table:table-cell table:style-name="Tabella2.C2" office:value-type="float" office:value="42.6">
            <text:p text:style-name="P11">42,60</text:p>
          </table:table-cell>
        </table:table-row>
        <table:table-row table:style-name="TableLine408526959616">
          <table:table-cell table:style-name="Tabella2.A2">
            <text:list xml:id="list1243518752058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2775">
            <text:p text:style-name="P11">2682775</text:p>
          </table:table-cell>
          <table:table-cell table:style-name="Tabella2.C2" office:value-type="float" office:value="42.6">
            <text:p text:style-name="P11">42,60</text:p>
          </table:table-cell>
        </table:table-row>
        <table:table-row table:style-name="TableLine408526950912">
          <table:table-cell table:style-name="Tabella2.A2">
            <text:list xml:id="list1243515680405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0954">
            <text:p text:style-name="P11">2670954</text:p>
          </table:table-cell>
          <table:table-cell table:style-name="Tabella2.C2" office:value-type="float" office:value="42.34">
            <text:p text:style-name="P11">42,34</text:p>
          </table:table-cell>
        </table:table-row>
        <table:table-row table:style-name="TableLine408526952000">
          <table:table-cell table:style-name="Tabella2.A2">
            <text:list xml:id="list1243522470193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4919">
            <text:p text:style-name="P11">2684919</text:p>
          </table:table-cell>
          <table:table-cell table:style-name="Tabella2.C2" office:value-type="float" office:value="41.79">
            <text:p text:style-name="P11">41,79</text:p>
          </table:table-cell>
        </table:table-row>
        <table:table-row table:style-name="TableLine408526953904">
          <table:table-cell table:style-name="Tabella2.A2">
            <text:list xml:id="list1243518779977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681">
            <text:p text:style-name="P11">2708681</text:p>
          </table:table-cell>
          <table:table-cell table:style-name="Tabella2.C2" office:value-type="float" office:value="41.53">
            <text:p text:style-name="P11">41,53</text:p>
          </table:table-cell>
        </table:table-row>
        <table:table-row table:style-name="TableLine408338647456">
          <table:table-cell table:style-name="Tabella2.A2">
            <text:list xml:id="list1243521348819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1504">
            <text:p text:style-name="P11">2691504</text:p>
          </table:table-cell>
          <table:table-cell table:style-name="Tabella2.C2" office:value-type="float" office:value="41.53">
            <text:p text:style-name="P11">41,53</text:p>
          </table:table-cell>
        </table:table-row>
        <table:table-row table:style-name="TableLine408338631136">
          <table:table-cell table:style-name="Tabella2.A2">
            <text:list xml:id="list1243517990975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765">
            <text:p text:style-name="P11">2708765</text:p>
          </table:table-cell>
          <table:table-cell table:style-name="Tabella2.C2" office:value-type="float" office:value="41.27">
            <text:p text:style-name="P11">41,27</text:p>
          </table:table-cell>
        </table:table-row>
        <table:table-row table:style-name="TableLine408338631952">
          <table:table-cell table:style-name="Tabella2.A2">
            <text:list xml:id="list1243506429314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9297">
            <text:p text:style-name="P11">2689297</text:p>
          </table:table-cell>
          <table:table-cell table:style-name="Tabella2.C2" office:value-type="float" office:value="41.27">
            <text:p text:style-name="P11">41,27</text:p>
          </table:table-cell>
        </table:table-row>
        <table:table-row table:style-name="TableLine408338637936">
          <table:table-cell table:style-name="Tabella2.A2">
            <text:list xml:id="list1243522598791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2250">
            <text:p text:style-name="P11">2682250</text:p>
          </table:table-cell>
          <table:table-cell table:style-name="Tabella2.C2" office:value-type="float" office:value="41.27">
            <text:p text:style-name="P11">41,27</text:p>
          </table:table-cell>
        </table:table-row>
        <table:table-row table:style-name="TableLine408339021248">
          <table:table-cell table:style-name="Tabella2.A2">
            <text:list xml:id="list1243523679972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788">
            <text:p text:style-name="P11">2709788</text:p>
          </table:table-cell>
          <table:table-cell table:style-name="Tabella2.C2" office:value-type="float" office:value="41.01">
            <text:p text:style-name="P11">41,01</text:p>
          </table:table-cell>
        </table:table-row>
        <table:table-row table:style-name="TableLine408338590096">
          <table:table-cell table:style-name="Tabella2.A2">
            <text:list xml:id="list1243516835106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953">
            <text:p text:style-name="P11">2718953</text:p>
          </table:table-cell>
          <table:table-cell table:style-name="Tabella2.C2" office:value-type="float" office:value="40.46">
            <text:p text:style-name="P11">40,46</text:p>
          </table:table-cell>
        </table:table-row>
        <table:table-row table:style-name="TableLine408590494048">
          <table:table-cell table:style-name="Tabella2.A2">
            <text:list xml:id="list1243512123240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948">
            <text:p text:style-name="P11">2725948</text:p>
          </table:table-cell>
          <table:table-cell table:style-name="Tabella2.C2" office:value-type="float" office:value="40.2">
            <text:p text:style-name="P11">40,20</text:p>
          </table:table-cell>
        </table:table-row>
        <table:table-row table:style-name="TableLine408590494864">
          <table:table-cell table:style-name="Tabella2.A2">
            <text:list xml:id="list1243517910270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5126">
            <text:p text:style-name="P11">2705126</text:p>
          </table:table-cell>
          <table:table-cell table:style-name="Tabella2.C2" office:value-type="float" office:value="39.68">
            <text:p text:style-name="P11">39,68</text:p>
          </table:table-cell>
        </table:table-row>
        <table:table-row table:style-name="TableLine408590494320">
          <table:table-cell table:style-name="Tabella2.A2">
            <text:list xml:id="list1243505672067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4224">
            <text:p text:style-name="P11">2694224</text:p>
          </table:table-cell>
          <table:table-cell table:style-name="Tabella2.C2" office:value-type="float" office:value="39.13">
            <text:p text:style-name="P11">39,13</text:p>
          </table:table-cell>
        </table:table-row>
        <table:table-row table:style-name="TableLine408590495136">
          <table:table-cell table:style-name="Tabella2.A2">
            <text:list xml:id="list1243508243019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5887">
            <text:p text:style-name="P11">2685887</text:p>
          </table:table-cell>
          <table:table-cell table:style-name="Tabella2.C2" office:value-type="float" office:value="38.61">
            <text:p text:style-name="P11">38,61</text:p>
          </table:table-cell>
        </table:table-row>
        <table:table-row table:style-name="TableLine408590494592">
          <table:table-cell table:style-name="Tabella2.A2">
            <text:list xml:id="list1243517702076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233">
            <text:p text:style-name="P11">2681233</text:p>
          </table:table-cell>
          <table:table-cell table:style-name="Tabella2.C2" office:value-type="float" office:value="38.35">
            <text:p text:style-name="P11">38,35</text:p>
          </table:table-cell>
        </table:table-row>
        <table:table-row table:style-name="TableLine408590504928">
          <table:table-cell table:style-name="Tabella2.A2">
            <text:list xml:id="list1243523472606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0054">
            <text:p text:style-name="P11">2700054</text:p>
          </table:table-cell>
          <table:table-cell table:style-name="Tabella2.C2" office:value-type="float" office:value="38.35">
            <text:p text:style-name="P11">38,35</text:p>
          </table:table-cell>
        </table:table-row>
        <table:table-row table:style-name="TableLine408590497040">
          <table:table-cell table:style-name="Tabella2.A2">
            <text:list xml:id="list1243525929255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917">
            <text:p text:style-name="P11">2718917</text:p>
          </table:table-cell>
          <table:table-cell table:style-name="Tabella2.C2" office:value-type="float" office:value="38.35">
            <text:p text:style-name="P11">38,35</text:p>
          </table:table-cell>
        </table:table-row>
        <table:table-row table:style-name="TableLine408590504384">
          <table:table-cell table:style-name="Tabella2.A2">
            <text:list xml:id="list1243513039203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986">
            <text:p text:style-name="P11">2719986</text:p>
          </table:table-cell>
          <table:table-cell table:style-name="Tabella2.C2" office:value-type="float" office:value="38.35">
            <text:p text:style-name="P11">38,35</text:p>
          </table:table-cell>
        </table:table-row>
        <table:table-row table:style-name="TableLine408590503024">
          <table:table-cell table:style-name="Tabella2.A2">
            <text:list xml:id="list1243511292008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506">
            <text:p text:style-name="P11">2696506</text:p>
          </table:table-cell>
          <table:table-cell table:style-name="Tabella2.C2" office:value-type="float" office:value="38.35">
            <text:p text:style-name="P11">38,35</text:p>
          </table:table-cell>
        </table:table-row>
        <table:table-row table:style-name="TableLine408590501936">
          <table:table-cell table:style-name="Tabella2.A2">
            <text:list xml:id="list1243523207264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2616">
            <text:p text:style-name="P11">2682616</text:p>
          </table:table-cell>
          <table:table-cell table:style-name="Tabella2.C2" office:value-type="float" office:value="38.35">
            <text:p text:style-name="P11">38,35</text:p>
          </table:table-cell>
        </table:table-row>
        <table:table-row table:style-name="TableLine408590508464">
          <table:table-cell table:style-name="Tabella2.A2">
            <text:list xml:id="list12435183551261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972">
            <text:p text:style-name="P11">2683972</text:p>
          </table:table-cell>
          <table:table-cell table:style-name="Tabella2.C2" office:value-type="float" office:value="37.8">
            <text:p text:style-name="P11">37,80</text:p>
          </table:table-cell>
        </table:table-row>
        <table:table-row table:style-name="TableLine408590498128">
          <table:table-cell table:style-name="Tabella2.A2">
            <text:list xml:id="list1243505900365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5329">
            <text:p text:style-name="P11">2705329</text:p>
          </table:table-cell>
          <table:table-cell table:style-name="Tabella2.C2" office:value-type="float" office:value="37.54">
            <text:p text:style-name="P11">37,54</text:p>
          </table:table-cell>
        </table:table-row>
        <table:table-row table:style-name="TableLine408590506560">
          <table:table-cell table:style-name="Tabella2.A2">
            <text:list xml:id="list1243515936887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684">
            <text:p text:style-name="P11">2701684</text:p>
          </table:table-cell>
          <table:table-cell table:style-name="Tabella2.C2" office:value-type="float" office:value="37.02">
            <text:p text:style-name="P11">37,02</text:p>
          </table:table-cell>
        </table:table-row>
        <table:table-row table:style-name="TableLine408590496496">
          <table:table-cell table:style-name="Tabella2.A2">
            <text:list xml:id="list1243509463672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062">
            <text:p text:style-name="P11">2675062</text:p>
          </table:table-cell>
          <table:table-cell table:style-name="Tabella2.C2" office:value-type="float" office:value="36.73">
            <text:p text:style-name="P11">36,73</text:p>
          </table:table-cell>
        </table:table-row>
        <table:table-row table:style-name="TableLine408590497312">
          <table:table-cell table:style-name="Tabella2.A2">
            <text:list xml:id="list1243518859637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7575">
            <text:p text:style-name="P11">2727575</text:p>
          </table:table-cell>
          <table:table-cell table:style-name="Tabella2.C2" office:value-type="float" office:value="36.73">
            <text:p text:style-name="P11">36,73</text:p>
          </table:table-cell>
        </table:table-row>
        <table:table-row table:style-name="TableLine408590507104">
          <table:table-cell table:style-name="Tabella2.A2">
            <text:list xml:id="list1243516674931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9503">
            <text:p text:style-name="P11">2669503</text:p>
          </table:table-cell>
          <table:table-cell table:style-name="Tabella2.C2" office:value-type="float" office:value="36.47">
            <text:p text:style-name="P11">36,47</text:p>
          </table:table-cell>
        </table:table-row>
        <table:table-row table:style-name="TableLine408590500304">
          <table:table-cell table:style-name="Tabella2.A2">
            <text:list xml:id="list1243523105600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639">
            <text:p text:style-name="P11">2721639</text:p>
          </table:table-cell>
          <table:table-cell table:style-name="Tabella2.C2" office:value-type="float" office:value="36.21">
            <text:p text:style-name="P11">36,21</text:p>
          </table:table-cell>
        </table:table-row>
        <table:table-row table:style-name="TableLine408590498400">
          <table:table-cell table:style-name="Tabella2.A2">
            <text:list xml:id="list1243515117087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3879">
            <text:p text:style-name="P11">2703879</text:p>
          </table:table-cell>
          <table:table-cell table:style-name="Tabella2.C2" office:value-type="float" office:value="35.95">
            <text:p text:style-name="P11">35,95</text:p>
          </table:table-cell>
        </table:table-row>
        <table:table-row table:style-name="TableLine408590476640">
          <table:table-cell table:style-name="Tabella2.A2">
            <text:list xml:id="list1243518035246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833">
            <text:p text:style-name="P11">2683833</text:p>
          </table:table-cell>
          <table:table-cell table:style-name="Tabella2.C2" office:value-type="float" office:value="35.95">
            <text:p text:style-name="P11">35,95</text:p>
          </table:table-cell>
        </table:table-row>
        <table:table-row table:style-name="TableLine408590488064">
          <table:table-cell table:style-name="Tabella2.A2">
            <text:list xml:id="list1243512079884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160">
            <text:p text:style-name="P11">2696160</text:p>
          </table:table-cell>
          <table:table-cell table:style-name="Tabella2.C2" office:value-type="float" office:value="35.95">
            <text:p text:style-name="P11">35,95</text:p>
          </table:table-cell>
        </table:table-row>
        <text:soft-page-break/>
        <table:table-row table:style-name="TableLine408590490512">
          <table:table-cell table:style-name="Tabella2.A2">
            <text:list xml:id="list1243523415444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0029">
            <text:p text:style-name="P11">2670029</text:p>
          </table:table-cell>
          <table:table-cell table:style-name="Tabella2.C2" office:value-type="float" office:value="35.95">
            <text:p text:style-name="P11">35,95</text:p>
          </table:table-cell>
        </table:table-row>
        <table:table-row table:style-name="TableLine408590482080">
          <table:table-cell table:style-name="Tabella2.A2">
            <text:list xml:id="list1243519433939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541">
            <text:p text:style-name="P11">2719541</text:p>
          </table:table-cell>
          <table:table-cell table:style-name="Tabella2.C2" office:value-type="float" office:value="35.69">
            <text:p text:style-name="P11">35,69</text:p>
          </table:table-cell>
        </table:table-row>
        <table:table-row table:style-name="TableLine408590481536">
          <table:table-cell table:style-name="Tabella2.A2">
            <text:list xml:id="list1243519168478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8113">
            <text:p text:style-name="P11">2698113</text:p>
          </table:table-cell>
          <table:table-cell table:style-name="Tabella2.C2" office:value-type="float" office:value="35.69">
            <text:p text:style-name="P11">35,69</text:p>
          </table:table-cell>
        </table:table-row>
        <table:table-row table:style-name="TableLine408590487248">
          <table:table-cell table:style-name="Tabella2.A2">
            <text:list xml:id="list1243516530708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442">
            <text:p text:style-name="P11">2709442</text:p>
          </table:table-cell>
          <table:table-cell table:style-name="Tabella2.C2" office:value-type="float" office:value="35.69">
            <text:p text:style-name="P11">35,69</text:p>
          </table:table-cell>
        </table:table-row>
        <table:table-row table:style-name="TableLine408590492144">
          <table:table-cell table:style-name="Tabella2.A2">
            <text:list xml:id="list1243522888690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6147">
            <text:p text:style-name="P11">2676147</text:p>
          </table:table-cell>
          <table:table-cell table:style-name="Tabella2.C2" office:value-type="float" office:value="35.69">
            <text:p text:style-name="P11">35,69</text:p>
          </table:table-cell>
        </table:table-row>
        <table:table-row table:style-name="TableLine408590479360">
          <table:table-cell table:style-name="Tabella2.A2">
            <text:list xml:id="list1243525903681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843">
            <text:p text:style-name="P11">2681843</text:p>
          </table:table-cell>
          <table:table-cell table:style-name="Tabella2.C2" office:value-type="float" office:value="35.69">
            <text:p text:style-name="P11">35,69</text:p>
          </table:table-cell>
        </table:table-row>
        <table:table-row table:style-name="TableLine408590488608">
          <table:table-cell table:style-name="Tabella2.A2">
            <text:list xml:id="list1243519601414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527">
            <text:p text:style-name="P11">2702527</text:p>
          </table:table-cell>
          <table:table-cell table:style-name="Tabella2.C2" office:value-type="float" office:value="35.66">
            <text:p text:style-name="P11">35,66</text:p>
          </table:table-cell>
        </table:table-row>
        <table:table-row table:style-name="TableLine408590484800">
          <table:table-cell table:style-name="Tabella2.A2">
            <text:list xml:id="list1243516592259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7541">
            <text:p text:style-name="P11">2707541</text:p>
          </table:table-cell>
          <table:table-cell table:style-name="Tabella2.C2" office:value-type="float" office:value="35.4">
            <text:p text:style-name="P11">35,40</text:p>
          </table:table-cell>
        </table:table-row>
        <table:table-row table:style-name="TableLine408590486432">
          <table:table-cell table:style-name="Tabella2.A2">
            <text:list xml:id="list1243511397694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8543">
            <text:p text:style-name="P11">2688543</text:p>
          </table:table-cell>
          <table:table-cell table:style-name="Tabella2.C2" office:value-type="float" office:value="35.4">
            <text:p text:style-name="P11">35,40</text:p>
          </table:table-cell>
        </table:table-row>
        <table:table-row table:style-name="TableLine408590482896">
          <table:table-cell table:style-name="Tabella2.A2">
            <text:list xml:id="list1243509686021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3366">
            <text:p text:style-name="P11">2703366</text:p>
          </table:table-cell>
          <table:table-cell table:style-name="Tabella2.C2" office:value-type="float" office:value="34.88">
            <text:p text:style-name="P11">34,88</text:p>
          </table:table-cell>
        </table:table-row>
        <table:table-row table:style-name="TableLine408590480992">
          <table:table-cell table:style-name="Tabella2.A2">
            <text:list xml:id="list1243513210480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6054">
            <text:p text:style-name="P11">2726054</text:p>
          </table:table-cell>
          <table:table-cell table:style-name="Tabella2.C2" office:value-type="float" office:value="34.88">
            <text:p text:style-name="P11">34,88</text:p>
          </table:table-cell>
        </table:table-row>
        <table:table-row table:style-name="TableLine408590489696">
          <table:table-cell table:style-name="Tabella2.A2">
            <text:list xml:id="list12435071565842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7484">
            <text:p text:style-name="P11">2687484</text:p>
          </table:table-cell>
          <table:table-cell table:style-name="Tabella2.C2" office:value-type="float" office:value="34.36">
            <text:p text:style-name="P11">34,36</text:p>
          </table:table-cell>
        </table:table-row>
        <table:table-row table:style-name="TableLine408590491328">
          <table:table-cell table:style-name="Tabella2.A2">
            <text:list xml:id="list1243525515585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112">
            <text:p text:style-name="P11">2722112</text:p>
          </table:table-cell>
          <table:table-cell table:style-name="Tabella2.C2" office:value-type="float" office:value="34.36">
            <text:p text:style-name="P11">34,36</text:p>
          </table:table-cell>
        </table:table-row>
        <table:table-row table:style-name="TableLine408590492688">
          <table:table-cell table:style-name="Tabella2.A2">
            <text:list xml:id="list1243506630513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132">
            <text:p text:style-name="P11">2711132</text:p>
          </table:table-cell>
          <table:table-cell table:style-name="Tabella2.C2" office:value-type="float" office:value="34.36">
            <text:p text:style-name="P11">34,36</text:p>
          </table:table-cell>
        </table:table-row>
        <table:table-row table:style-name="TableLine408590483440">
          <table:table-cell table:style-name="Tabella2.A2">
            <text:list xml:id="list1243526022985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7028">
            <text:p text:style-name="P11">2697028</text:p>
          </table:table-cell>
          <table:table-cell table:style-name="Tabella2.C2" office:value-type="float" office:value="34.36">
            <text:p text:style-name="P11">34,36</text:p>
          </table:table-cell>
        </table:table-row>
        <table:table-row table:style-name="TableLine408590493504">
          <table:table-cell table:style-name="Tabella2.A2">
            <text:list xml:id="list1243517043942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674">
            <text:p text:style-name="P11">2683674</text:p>
          </table:table-cell>
          <table:table-cell table:style-name="Tabella2.C2" office:value-type="float" office:value="34.36">
            <text:p text:style-name="P11">34,36</text:p>
          </table:table-cell>
        </table:table-row>
        <table:table-row table:style-name="TableLine408590477456">
          <table:table-cell table:style-name="Tabella2.A2">
            <text:list xml:id="list1243517565921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983">
            <text:p text:style-name="P11">2699983</text:p>
          </table:table-cell>
          <table:table-cell table:style-name="Tabella2.C2" office:value-type="float" office:value="34.36">
            <text:p text:style-name="P11">34,36</text:p>
          </table:table-cell>
        </table:table-row>
        <table:table-row table:style-name="TableLine408590477728">
          <table:table-cell table:style-name="Tabella2.A2">
            <text:list xml:id="list1243514050103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800">
            <text:p text:style-name="P11">2683800</text:p>
          </table:table-cell>
          <table:table-cell table:style-name="Tabella2.C2" office:value-type="float" office:value="34.36">
            <text:p text:style-name="P11">34,36</text:p>
          </table:table-cell>
        </table:table-row>
        <table:table-row table:style-name="TableLine408590479904">
          <table:table-cell table:style-name="Tabella2.A2">
            <text:list xml:id="list1243523441989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0580">
            <text:p text:style-name="P11">2710580</text:p>
          </table:table-cell>
          <table:table-cell table:style-name="Tabella2.C2" office:value-type="float" office:value="34.36">
            <text:p text:style-name="P11">34,36</text:p>
          </table:table-cell>
        </table:table-row>
        <table:table-row table:style-name="TableLine408590481264">
          <table:table-cell table:style-name="Tabella2.A2">
            <text:list xml:id="list1243507723650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192">
            <text:p text:style-name="P11">2675192</text:p>
          </table:table-cell>
          <table:table-cell table:style-name="Tabella2.C2" office:value-type="float" office:value="34.07">
            <text:p text:style-name="P11">34,07</text:p>
          </table:table-cell>
        </table:table-row>
        <table:table-row table:style-name="TableLine408590532544">
          <table:table-cell table:style-name="Tabella2.A2">
            <text:list xml:id="list1243520433225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764">
            <text:p text:style-name="P11">2711764</text:p>
          </table:table-cell>
          <table:table-cell table:style-name="Tabella2.C2" office:value-type="float" office:value="34.07">
            <text:p text:style-name="P11">34,07</text:p>
          </table:table-cell>
        </table:table-row>
        <table:table-row table:style-name="TableLine408590540160">
          <table:table-cell table:style-name="Tabella2.A2">
            <text:list xml:id="list1243512091994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075">
            <text:p text:style-name="P11">2709075</text:p>
          </table:table-cell>
          <table:table-cell table:style-name="Tabella2.C2" office:value-type="float" office:value="34.07">
            <text:p text:style-name="P11">34,07</text:p>
          </table:table-cell>
        </table:table-row>
        <table:table-row table:style-name="TableLine408590535536">
          <table:table-cell table:style-name="Tabella2.A2">
            <text:list xml:id="list1243515892761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034">
            <text:p text:style-name="P11">2683034</text:p>
          </table:table-cell>
          <table:table-cell table:style-name="Tabella2.C2" office:value-type="float" office:value="33.81">
            <text:p text:style-name="P11">33,81</text:p>
          </table:table-cell>
        </table:table-row>
        <table:table-row table:style-name="TableLine408590533904">
          <table:table-cell table:style-name="Tabella2.A2">
            <text:list xml:id="list1243506058186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521">
            <text:p text:style-name="P11">2718521</text:p>
          </table:table-cell>
          <table:table-cell table:style-name="Tabella2.C2" office:value-type="float" office:value="33.55">
            <text:p text:style-name="P11">33,55</text:p>
          </table:table-cell>
        </table:table-row>
        <table:table-row table:style-name="TableLine408590541520">
          <table:table-cell table:style-name="Tabella2.A2">
            <text:list xml:id="list1243517822211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697">
            <text:p text:style-name="P11">2681697</text:p>
          </table:table-cell>
          <table:table-cell table:style-name="Tabella2.C2" office:value-type="float" office:value="33.52">
            <text:p text:style-name="P11">33,52</text:p>
          </table:table-cell>
        </table:table-row>
        <table:table-row table:style-name="TableLine408590532272">
          <table:table-cell table:style-name="Tabella2.A2">
            <text:list xml:id="list1243515166486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8647">
            <text:p text:style-name="P11">2698647</text:p>
          </table:table-cell>
          <table:table-cell table:style-name="Tabella2.C2" office:value-type="float" office:value="33.52">
            <text:p text:style-name="P11">33,52</text:p>
          </table:table-cell>
        </table:table-row>
        <table:table-row table:style-name="TableLine408590532000">
          <table:table-cell table:style-name="Tabella2.A2">
            <text:list xml:id="list1243508650132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472">
            <text:p text:style-name="P11">2718472</text:p>
          </table:table-cell>
          <table:table-cell table:style-name="Tabella2.C2" office:value-type="float" office:value="33.29">
            <text:p text:style-name="P11">33,29</text:p>
          </table:table-cell>
        </table:table-row>
        <table:table-row table:style-name="TableLine408590527104">
          <table:table-cell table:style-name="Tabella2.A2">
            <text:list xml:id="list1243524110995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6713">
            <text:p text:style-name="P11">2676713</text:p>
          </table:table-cell>
          <table:table-cell table:style-name="Tabella2.C2" office:value-type="float" office:value="33.29">
            <text:p text:style-name="P11">33,29</text:p>
          </table:table-cell>
        </table:table-row>
        <table:table-row table:style-name="TableLine408590536352">
          <table:table-cell table:style-name="Tabella2.A2">
            <text:list xml:id="list1243521440266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108">
            <text:p text:style-name="P11">2720108</text:p>
          </table:table-cell>
          <table:table-cell table:style-name="Tabella2.C2" office:value-type="float" office:value="33.26">
            <text:p text:style-name="P11">33,26</text:p>
          </table:table-cell>
        </table:table-row>
        <table:table-row table:style-name="TableLine408590537984">
          <table:table-cell table:style-name="Tabella2.A2">
            <text:list xml:id="list12435117940041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6203">
            <text:p text:style-name="P11">2726203</text:p>
          </table:table-cell>
          <table:table-cell table:style-name="Tabella2.C2" office:value-type="float" office:value="33.26">
            <text:p text:style-name="P11">33,26</text:p>
          </table:table-cell>
        </table:table-row>
        <table:table-row table:style-name="TableLine408590536896">
          <table:table-cell table:style-name="Tabella2.A2">
            <text:list xml:id="list1243508128684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6383">
            <text:p text:style-name="P11">2686383</text:p>
          </table:table-cell>
          <table:table-cell table:style-name="Tabella2.C2" office:value-type="float" office:value="33.03">
            <text:p text:style-name="P11">33,03</text:p>
          </table:table-cell>
        </table:table-row>
        <table:table-row table:style-name="TableLine408590538528">
          <table:table-cell table:style-name="Tabella2.A2">
            <text:list xml:id="list1243510441523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066">
            <text:p text:style-name="P11">2709066</text:p>
          </table:table-cell>
          <table:table-cell table:style-name="Tabella2.C2" office:value-type="float" office:value="33.03">
            <text:p text:style-name="P11">33,03</text:p>
          </table:table-cell>
        </table:table-row>
        <table:table-row table:style-name="TableLine408590534448">
          <table:table-cell table:style-name="Tabella2.A2">
            <text:list xml:id="list1243515418496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565">
            <text:p text:style-name="P11">2702565</text:p>
          </table:table-cell>
          <table:table-cell table:style-name="Tabella2.C2" office:value-type="float" office:value="33.03">
            <text:p text:style-name="P11">33,03</text:p>
          </table:table-cell>
        </table:table-row>
        <table:table-row table:style-name="TableLine408590538800">
          <table:table-cell table:style-name="Tabella2.A2">
            <text:list xml:id="list1243510205616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727">
            <text:p text:style-name="P11">2720727</text:p>
          </table:table-cell>
          <table:table-cell table:style-name="Tabella2.C2" office:value-type="float" office:value="33.03">
            <text:p text:style-name="P11">33,03</text:p>
          </table:table-cell>
        </table:table-row>
        <table:table-row table:style-name="TableLine408590539888">
          <table:table-cell table:style-name="Tabella2.A2">
            <text:list xml:id="list1243518980940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637">
            <text:p text:style-name="P11">2713637</text:p>
          </table:table-cell>
          <table:table-cell table:style-name="Tabella2.C2" office:value-type="float" office:value="33">
            <text:p text:style-name="P11">33,00</text:p>
          </table:table-cell>
        </table:table-row>
        <table:table-row table:style-name="TableLine408590540432">
          <table:table-cell table:style-name="Tabella2.A2">
            <text:list xml:id="list1243516442141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562">
            <text:p text:style-name="P11">2681562</text:p>
          </table:table-cell>
          <table:table-cell table:style-name="Tabella2.C2" office:value-type="float" office:value="32.74">
            <text:p text:style-name="P11">32,74</text:p>
          </table:table-cell>
        </table:table-row>
        <table:table-row table:style-name="TableLine408590529008">
          <table:table-cell table:style-name="Tabella2.A2">
            <text:list xml:id="list1243519003571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4476">
            <text:p text:style-name="P11">2714476</text:p>
          </table:table-cell>
          <table:table-cell table:style-name="Tabella2.C2" office:value-type="float" office:value="32.48">
            <text:p text:style-name="P11">32,48</text:p>
          </table:table-cell>
        </table:table-row>
        <table:table-row table:style-name="TableLine408590530912">
          <table:table-cell table:style-name="Tabella2.A2">
            <text:list xml:id="list12435073610804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0252">
            <text:p text:style-name="P11">2710252</text:p>
          </table:table-cell>
          <table:table-cell table:style-name="Tabella2.C2" office:value-type="float" office:value="32.45">
            <text:p text:style-name="P11">32,45</text:p>
          </table:table-cell>
        </table:table-row>
        <table:table-row table:style-name="TableLine408590517584">
          <table:table-cell table:style-name="Tabella2.A2">
            <text:list xml:id="list1243508816034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736">
            <text:p text:style-name="P11">2723736</text:p>
          </table:table-cell>
          <table:table-cell table:style-name="Tabella2.C2" office:value-type="float" office:value="32.45">
            <text:p text:style-name="P11">32,45</text:p>
          </table:table-cell>
        </table:table-row>
        <table:table-row table:style-name="TableLine408590519216">
          <table:table-cell table:style-name="Tabella2.A2">
            <text:list xml:id="list12435215404407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220">
            <text:p text:style-name="P11">2681220</text:p>
          </table:table-cell>
          <table:table-cell table:style-name="Tabella2.C2" office:value-type="float" office:value="32.22">
            <text:p text:style-name="P11">32,22</text:p>
          </table:table-cell>
        </table:table-row>
        <table:table-row table:style-name="TableLine408590515680">
          <table:table-cell table:style-name="Tabella2.A2">
            <text:list xml:id="list1243523743102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0021">
            <text:p text:style-name="P11">2680021</text:p>
          </table:table-cell>
          <table:table-cell table:style-name="Tabella2.C2" office:value-type="float" office:value="32.22">
            <text:p text:style-name="P11">32,22</text:p>
          </table:table-cell>
        </table:table-row>
        <table:table-row table:style-name="TableLine408590520576">
          <table:table-cell table:style-name="Tabella2.A2">
            <text:list xml:id="list12435237283566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2105">
            <text:p text:style-name="P11">2692105</text:p>
          </table:table-cell>
          <table:table-cell table:style-name="Tabella2.C2" office:value-type="float" office:value="32.22">
            <text:p text:style-name="P11">32,22</text:p>
          </table:table-cell>
        </table:table-row>
        <table:table-row table:style-name="TableLine408590518400">
          <table:table-cell table:style-name="Tabella2.A2">
            <text:list xml:id="list12435065553404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8172">
            <text:p text:style-name="P11">2688172</text:p>
          </table:table-cell>
          <table:table-cell table:style-name="Tabella2.C2" office:value-type="float" office:value="31.93">
            <text:p text:style-name="P11">31,93</text:p>
          </table:table-cell>
        </table:table-row>
        <table:table-row table:style-name="TableLine408590511056">
          <table:table-cell table:style-name="Tabella2.A2">
            <text:list xml:id="list1243524851455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742">
            <text:p text:style-name="P11">2723742</text:p>
          </table:table-cell>
          <table:table-cell table:style-name="Tabella2.C2" office:value-type="float" office:value="31.93">
            <text:p text:style-name="P11">31,93</text:p>
          </table:table-cell>
        </table:table-row>
        <table:table-row table:style-name="TableLine408590514592">
          <table:table-cell table:style-name="Tabella2.A2">
            <text:list xml:id="list1243506304023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3060">
            <text:p text:style-name="P11">2703060</text:p>
          </table:table-cell>
          <table:table-cell table:style-name="Tabella2.C2" office:value-type="float" office:value="31.7">
            <text:p text:style-name="P11">31,70</text:p>
          </table:table-cell>
        </table:table-row>
        <text:soft-page-break/>
        <table:table-row table:style-name="TableLine408590519760">
          <table:table-cell table:style-name="Tabella2.A2">
            <text:list xml:id="list1243514609259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9165">
            <text:p text:style-name="P11">2669165</text:p>
          </table:table-cell>
          <table:table-cell table:style-name="Tabella2.C2" office:value-type="float" office:value="31.7">
            <text:p text:style-name="P11">31,70</text:p>
          </table:table-cell>
        </table:table-row>
        <table:table-row table:style-name="TableLine408590522208">
          <table:table-cell table:style-name="Tabella2.A2">
            <text:list xml:id="list1243524014550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0810">
            <text:p text:style-name="P11">2710810</text:p>
          </table:table-cell>
          <table:table-cell table:style-name="Tabella2.C2" office:value-type="float" office:value="31.7">
            <text:p text:style-name="P11">31,70</text:p>
          </table:table-cell>
        </table:table-row>
        <table:table-row table:style-name="TableLine408590514048">
          <table:table-cell table:style-name="Tabella2.A2">
            <text:list xml:id="list1243505959248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056">
            <text:p text:style-name="P11">2718056</text:p>
          </table:table-cell>
          <table:table-cell table:style-name="Tabella2.C2" office:value-type="float" office:value="31.67">
            <text:p text:style-name="P11">31,67</text:p>
          </table:table-cell>
        </table:table-row>
        <table:table-row table:style-name="TableLine408590515952">
          <table:table-cell table:style-name="Tabella2.A2">
            <text:list xml:id="list1243507248692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0559">
            <text:p text:style-name="P11">2710559</text:p>
          </table:table-cell>
          <table:table-cell table:style-name="Tabella2.C2" office:value-type="float" office:value="31.67">
            <text:p text:style-name="P11">31,67</text:p>
          </table:table-cell>
        </table:table-row>
        <table:table-row table:style-name="TableLine408590516496">
          <table:table-cell table:style-name="Tabella2.A2">
            <text:list xml:id="list1243517487275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2276">
            <text:p text:style-name="P11">2682276</text:p>
          </table:table-cell>
          <table:table-cell table:style-name="Tabella2.C2" office:value-type="float" office:value="31.67">
            <text:p text:style-name="P11">31,67</text:p>
          </table:table-cell>
        </table:table-row>
        <table:table-row table:style-name="TableLine408590514320">
          <table:table-cell table:style-name="Tabella2.A2">
            <text:list xml:id="list1243514418383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9940">
            <text:p text:style-name="P11">2679940</text:p>
          </table:table-cell>
          <table:table-cell table:style-name="Tabella2.C2" office:value-type="float" office:value="31.41">
            <text:p text:style-name="P11">31,41</text:p>
          </table:table-cell>
        </table:table-row>
        <table:table-row table:style-name="TableLine408590526016">
          <table:table-cell table:style-name="Tabella2.A2">
            <text:list xml:id="list1243511367485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8818">
            <text:p text:style-name="P11">2668818</text:p>
          </table:table-cell>
          <table:table-cell table:style-name="Tabella2.C2" office:value-type="float" office:value="31.41">
            <text:p text:style-name="P11">31,41</text:p>
          </table:table-cell>
        </table:table-row>
        <table:table-row table:style-name="TableLine408590517312">
          <table:table-cell table:style-name="Tabella2.A2">
            <text:list xml:id="list1243509547659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0463">
            <text:p text:style-name="P11">2690463</text:p>
          </table:table-cell>
          <table:table-cell table:style-name="Tabella2.C2" office:value-type="float" office:value="31.41">
            <text:p text:style-name="P11">31,41</text:p>
          </table:table-cell>
        </table:table-row>
        <table:table-row table:style-name="TableLine408590515136">
          <table:table-cell table:style-name="Tabella2.A2">
            <text:list xml:id="list1243507871231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0841">
            <text:p text:style-name="P11">2680841</text:p>
          </table:table-cell>
          <table:table-cell table:style-name="Tabella2.C2" office:value-type="float" office:value="31.41">
            <text:p text:style-name="P11">31,41</text:p>
          </table:table-cell>
        </table:table-row>
        <table:table-row table:style-name="TableLine408590520848">
          <table:table-cell table:style-name="Tabella2.A2">
            <text:list xml:id="list1243523466639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640">
            <text:p text:style-name="P11">2675640</text:p>
          </table:table-cell>
          <table:table-cell table:style-name="Tabella2.C2" office:value-type="float" office:value="31.41">
            <text:p text:style-name="P11">31,41</text:p>
          </table:table-cell>
        </table:table-row>
        <table:table-row table:style-name="TableLine408590521664">
          <table:table-cell table:style-name="Tabella2.A2">
            <text:list xml:id="list1243509402752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9609">
            <text:p text:style-name="P11">2689609</text:p>
          </table:table-cell>
          <table:table-cell table:style-name="Tabella2.C2" office:value-type="float" office:value="31.38">
            <text:p text:style-name="P11">31,38</text:p>
          </table:table-cell>
        </table:table-row>
        <table:table-row table:style-name="TableLine408590509424">
          <table:table-cell table:style-name="Tabella2.A2">
            <text:list xml:id="list1243506564952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7713">
            <text:p text:style-name="P11">2707713</text:p>
          </table:table-cell>
          <table:table-cell table:style-name="Tabella2.C2" office:value-type="float" office:value="31.15">
            <text:p text:style-name="P11">31,15</text:p>
          </table:table-cell>
        </table:table-row>
        <table:table-row table:style-name="TableLine408590511872">
          <table:table-cell table:style-name="Tabella2.A2">
            <text:list xml:id="list1243522826198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5791">
            <text:p text:style-name="P11">2685791</text:p>
          </table:table-cell>
          <table:table-cell table:style-name="Tabella2.C2" office:value-type="float" office:value="31.15">
            <text:p text:style-name="P11">31,15</text:p>
          </table:table-cell>
        </table:table-row>
        <table:table-row table:style-name="TableLine408590513232">
          <table:table-cell table:style-name="Tabella2.A2">
            <text:list xml:id="list1243525120295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447">
            <text:p text:style-name="P11">2709447</text:p>
          </table:table-cell>
          <table:table-cell table:style-name="Tabella2.C2" office:value-type="float" office:value="31.15">
            <text:p text:style-name="P11">31,15</text:p>
          </table:table-cell>
        </table:table-row>
        <table:table-row table:style-name="TableLine408590517856">
          <table:table-cell table:style-name="Tabella2.A2">
            <text:list xml:id="list1243519861729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231">
            <text:p text:style-name="P11">2699231</text:p>
          </table:table-cell>
          <table:table-cell table:style-name="Tabella2.C2" office:value-type="float" office:value="31.15">
            <text:p text:style-name="P11">31,15</text:p>
          </table:table-cell>
        </table:table-row>
        <table:table-row table:style-name="TableLine408590625984">
          <table:table-cell table:style-name="Tabella2.A2">
            <text:list xml:id="list1243512948915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3958">
            <text:p text:style-name="P11">2673958</text:p>
          </table:table-cell>
          <table:table-cell table:style-name="Tabella2.C2" office:value-type="float" office:value="31.15">
            <text:p text:style-name="P11">31,15</text:p>
          </table:table-cell>
        </table:table-row>
        <table:table-row table:style-name="TableLine408590627888">
          <table:table-cell table:style-name="Tabella2.A2">
            <text:list xml:id="list1243509972835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079">
            <text:p text:style-name="P11">2683079</text:p>
          </table:table-cell>
          <table:table-cell table:style-name="Tabella2.C2" office:value-type="float" office:value="31.15">
            <text:p text:style-name="P11">31,15</text:p>
          </table:table-cell>
        </table:table-row>
        <table:table-row table:style-name="TableLine408590634960">
          <table:table-cell table:style-name="Tabella2.A2">
            <text:list xml:id="list12435216382768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4140">
            <text:p text:style-name="P11">2714140</text:p>
          </table:table-cell>
          <table:table-cell table:style-name="Tabella2.C2" office:value-type="float" office:value="31.12">
            <text:p text:style-name="P11">31,12</text:p>
          </table:table-cell>
        </table:table-row>
        <table:table-row table:style-name="TableLine408590627344">
          <table:table-cell table:style-name="Tabella2.A2">
            <text:list xml:id="list1243525867722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0531">
            <text:p text:style-name="P11">2680531</text:p>
          </table:table-cell>
          <table:table-cell table:style-name="Tabella2.C2" office:value-type="float" office:value="31.12">
            <text:p text:style-name="P11">31,12</text:p>
          </table:table-cell>
        </table:table-row>
        <table:table-row table:style-name="TableLine408590625168">
          <table:table-cell table:style-name="Tabella2.A2">
            <text:list xml:id="list12435211348699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3813">
            <text:p text:style-name="P11">2693813</text:p>
          </table:table-cell>
          <table:table-cell table:style-name="Tabella2.C2" office:value-type="float" office:value="30.89">
            <text:p text:style-name="P11">30,89</text:p>
          </table:table-cell>
        </table:table-row>
        <table:table-row table:style-name="TableLine408590627616">
          <table:table-cell table:style-name="Tabella2.A2">
            <text:list xml:id="list12435219668322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9360">
            <text:p text:style-name="P11">2669360</text:p>
          </table:table-cell>
          <table:table-cell table:style-name="Tabella2.C2" office:value-type="float" office:value="30.89">
            <text:p text:style-name="P11">30,89</text:p>
          </table:table-cell>
        </table:table-row>
        <table:table-row table:style-name="TableLine408590630608">
          <table:table-cell table:style-name="Tabella2.A2">
            <text:list xml:id="list12435155859200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445">
            <text:p text:style-name="P11">2696445</text:p>
          </table:table-cell>
          <table:table-cell table:style-name="Tabella2.C2" office:value-type="float" office:value="30.89">
            <text:p text:style-name="P11">30,89</text:p>
          </table:table-cell>
        </table:table-row>
        <table:table-row table:style-name="TableLine408590637136">
          <table:table-cell table:style-name="Tabella2.A2">
            <text:list xml:id="list1243508954897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6777">
            <text:p text:style-name="P11">2676777</text:p>
          </table:table-cell>
          <table:table-cell table:style-name="Tabella2.C2" office:value-type="float" office:value="30.86">
            <text:p text:style-name="P11">30,86</text:p>
          </table:table-cell>
        </table:table-row>
        <table:table-row table:style-name="TableLine408590626800">
          <table:table-cell table:style-name="Tabella2.A2">
            <text:list xml:id="list1243526542165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2782">
            <text:p text:style-name="P11">2692782</text:p>
          </table:table-cell>
          <table:table-cell table:style-name="Tabella2.C2" office:value-type="float" office:value="30.63">
            <text:p text:style-name="P11">30,63</text:p>
          </table:table-cell>
        </table:table-row>
        <table:table-row table:style-name="TableLine408590627072">
          <table:table-cell table:style-name="Tabella2.A2">
            <text:list xml:id="list1243508641102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557">
            <text:p text:style-name="P11">2709557</text:p>
          </table:table-cell>
          <table:table-cell table:style-name="Tabella2.C2" office:value-type="float" office:value="30.63">
            <text:p text:style-name="P11">30,63</text:p>
          </table:table-cell>
        </table:table-row>
        <table:table-row table:style-name="TableLine408590631696">
          <table:table-cell table:style-name="Tabella2.A2">
            <text:list xml:id="list1243509826645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0336">
            <text:p text:style-name="P11">2680336</text:p>
          </table:table-cell>
          <table:table-cell table:style-name="Tabella2.C2" office:value-type="float" office:value="30.63">
            <text:p text:style-name="P11">30,63</text:p>
          </table:table-cell>
        </table:table-row>
        <table:table-row table:style-name="TableLine408590632240">
          <table:table-cell table:style-name="Tabella2.A2">
            <text:list xml:id="list1243514720035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2799">
            <text:p text:style-name="P11">2682799</text:p>
          </table:table-cell>
          <table:table-cell table:style-name="Tabella2.C2" office:value-type="float" office:value="30.6">
            <text:p text:style-name="P11">30,60</text:p>
          </table:table-cell>
        </table:table-row>
        <table:table-row table:style-name="TableLine408590629520">
          <table:table-cell table:style-name="Tabella2.A2">
            <text:list xml:id="list1243521240683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504">
            <text:p text:style-name="P11">2721504</text:p>
          </table:table-cell>
          <table:table-cell table:style-name="Tabella2.C2" office:value-type="float" office:value="30.6">
            <text:p text:style-name="P11">30,60</text:p>
          </table:table-cell>
        </table:table-row>
        <table:table-row table:style-name="TableLine408590633872">
          <table:table-cell table:style-name="Tabella2.A2">
            <text:list xml:id="list1243525691218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829">
            <text:p text:style-name="P11">2696829</text:p>
          </table:table-cell>
          <table:table-cell table:style-name="Tabella2.C2" office:value-type="float" office:value="30.6">
            <text:p text:style-name="P11">30,60</text:p>
          </table:table-cell>
        </table:table-row>
        <table:table-row table:style-name="TableLine408590639584">
          <table:table-cell table:style-name="Tabella2.A2">
            <text:list xml:id="list1243519248923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2845">
            <text:p text:style-name="P11">2682845</text:p>
          </table:table-cell>
          <table:table-cell table:style-name="Tabella2.C2" office:value-type="float" office:value="30.37">
            <text:p text:style-name="P11">30,37</text:p>
          </table:table-cell>
        </table:table-row>
        <table:table-row table:style-name="TableLine408590635776">
          <table:table-cell table:style-name="Tabella2.A2">
            <text:list xml:id="list1243506701967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0019">
            <text:p text:style-name="P11">2690019</text:p>
          </table:table-cell>
          <table:table-cell table:style-name="Tabella2.C2" office:value-type="float" office:value="30.37">
            <text:p text:style-name="P11">30,37</text:p>
          </table:table-cell>
        </table:table-row>
        <table:table-row table:style-name="TableLine408590636592">
          <table:table-cell table:style-name="Tabella2.A2">
            <text:list xml:id="list1243522065138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255">
            <text:p text:style-name="P11">2683255</text:p>
          </table:table-cell>
          <table:table-cell table:style-name="Tabella2.C2" office:value-type="float" office:value="30.37">
            <text:p text:style-name="P11">30,37</text:p>
          </table:table-cell>
        </table:table-row>
        <table:table-row table:style-name="TableLine408590638496">
          <table:table-cell table:style-name="Tabella2.A2">
            <text:list xml:id="list1243515639519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3799">
            <text:p text:style-name="P11">2693799</text:p>
          </table:table-cell>
          <table:table-cell table:style-name="Tabella2.C2" office:value-type="float" office:value="30.37">
            <text:p text:style-name="P11">30,37</text:p>
          </table:table-cell>
        </table:table-row>
        <table:table-row table:style-name="TableLine408590622176">
          <table:table-cell table:style-name="Tabella2.A2">
            <text:list xml:id="list1243509070608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3051">
            <text:p text:style-name="P11">2693051</text:p>
          </table:table-cell>
          <table:table-cell table:style-name="Tabella2.C2" office:value-type="float" office:value="30.37">
            <text:p text:style-name="P11">30,37</text:p>
          </table:table-cell>
        </table:table-row>
        <table:table-row table:style-name="TableLine408590619184">
          <table:table-cell table:style-name="Tabella2.A2">
            <text:list xml:id="list1243525205776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781">
            <text:p text:style-name="P11">2696781</text:p>
          </table:table-cell>
          <table:table-cell table:style-name="Tabella2.C2" office:value-type="float" office:value="30.37">
            <text:p text:style-name="P11">30,37</text:p>
          </table:table-cell>
        </table:table-row>
        <table:table-row table:style-name="TableLine408590611296">
          <table:table-cell table:style-name="Tabella2.A2">
            <text:list xml:id="list1243507765020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159">
            <text:p text:style-name="P11">2725159</text:p>
          </table:table-cell>
          <table:table-cell table:style-name="Tabella2.C2" office:value-type="float" office:value="30.37">
            <text:p text:style-name="P11">30,37</text:p>
          </table:table-cell>
        </table:table-row>
        <table:table-row table:style-name="TableLine408590624352">
          <table:table-cell table:style-name="Tabella2.A2">
            <text:list xml:id="list1243513134452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0049">
            <text:p text:style-name="P11">2680049</text:p>
          </table:table-cell>
          <table:table-cell table:style-name="Tabella2.C2" office:value-type="float" office:value="30.31">
            <text:p text:style-name="P11">30,31</text:p>
          </table:table-cell>
        </table:table-row>
        <table:table-row table:style-name="TableLine408590614832">
          <table:table-cell table:style-name="Tabella2.A2">
            <text:list xml:id="list1243523061340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0258">
            <text:p text:style-name="P11">2690258</text:p>
          </table:table-cell>
          <table:table-cell table:style-name="Tabella2.C2" office:value-type="float" office:value="30.08">
            <text:p text:style-name="P11">30,08</text:p>
          </table:table-cell>
        </table:table-row>
        <table:table-row table:style-name="TableLine408590617552">
          <table:table-cell table:style-name="Tabella2.A2">
            <text:list xml:id="list1243521833244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615">
            <text:p text:style-name="P11">2683615</text:p>
          </table:table-cell>
          <table:table-cell table:style-name="Tabella2.C2" office:value-type="float" office:value="30.08">
            <text:p text:style-name="P11">30,08</text:p>
          </table:table-cell>
        </table:table-row>
        <table:table-row table:style-name="TableLine408590621088">
          <table:table-cell table:style-name="Tabella2.A2">
            <text:list xml:id="list1243524581182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8209">
            <text:p text:style-name="P11">2698209</text:p>
          </table:table-cell>
          <table:table-cell table:style-name="Tabella2.C2" office:value-type="float" office:value="30.08">
            <text:p text:style-name="P11">30,08</text:p>
          </table:table-cell>
        </table:table-row>
        <table:table-row table:style-name="TableLine408590620544">
          <table:table-cell table:style-name="Tabella2.A2">
            <text:list xml:id="list1243511867983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320">
            <text:p text:style-name="P11">2696320</text:p>
          </table:table-cell>
          <table:table-cell table:style-name="Tabella2.C2" office:value-type="float" office:value="29.82">
            <text:p text:style-name="P11">29,82</text:p>
          </table:table-cell>
        </table:table-row>
        <table:table-row table:style-name="TableLine408590620000">
          <table:table-cell table:style-name="Tabella2.A2">
            <text:list xml:id="list1243523160366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232">
            <text:p text:style-name="P11">2681232</text:p>
          </table:table-cell>
          <table:table-cell table:style-name="Tabella2.C2" office:value-type="float" office:value="29.82">
            <text:p text:style-name="P11">29,82</text:p>
          </table:table-cell>
        </table:table-row>
        <table:table-row table:style-name="TableLine408590617824">
          <table:table-cell table:style-name="Tabella2.A2">
            <text:list xml:id="list1243509984354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6236">
            <text:p text:style-name="P11">2686236</text:p>
          </table:table-cell>
          <table:table-cell table:style-name="Tabella2.C2" office:value-type="float" office:value="29.79">
            <text:p text:style-name="P11">29,79</text:p>
          </table:table-cell>
        </table:table-row>
        <table:table-row table:style-name="TableLine408590615104">
          <table:table-cell table:style-name="Tabella2.A2">
            <text:list xml:id="list12435066733431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016">
            <text:p text:style-name="P11">2722016</text:p>
          </table:table-cell>
          <table:table-cell table:style-name="Tabella2.C2" office:value-type="float" office:value="29.56">
            <text:p text:style-name="P11">29,56</text:p>
          </table:table-cell>
        </table:table-row>
        <table:table-row table:style-name="TableLine408590622448">
          <table:table-cell table:style-name="Tabella2.A2">
            <text:list xml:id="list1243514389836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854">
            <text:p text:style-name="P11">2713854</text:p>
          </table:table-cell>
          <table:table-cell table:style-name="Tabella2.C2" office:value-type="float" office:value="29.56">
            <text:p text:style-name="P11">29,56</text:p>
          </table:table-cell>
        </table:table-row>
        <text:soft-page-break/>
        <table:table-row table:style-name="TableLine408590622992">
          <table:table-cell table:style-name="Tabella2.A2">
            <text:list xml:id="list1243523231279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857">
            <text:p text:style-name="P11">2683857</text:p>
          </table:table-cell>
          <table:table-cell table:style-name="Tabella2.C2" office:value-type="float" office:value="29.3">
            <text:p text:style-name="P11">29,30</text:p>
          </table:table-cell>
        </table:table-row>
        <table:table-row table:style-name="TableLine408590624080">
          <table:table-cell table:style-name="Tabella2.A2">
            <text:list xml:id="list1243523227204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3826">
            <text:p text:style-name="P11">2703826</text:p>
          </table:table-cell>
          <table:table-cell table:style-name="Tabella2.C2" office:value-type="float" office:value="29.3">
            <text:p text:style-name="P11">29,30</text:p>
          </table:table-cell>
        </table:table-row>
        <table:table-row table:style-name="TableLine408590624896">
          <table:table-cell table:style-name="Tabella2.A2">
            <text:list xml:id="list1243515581710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255">
            <text:p text:style-name="P11">2720255</text:p>
          </table:table-cell>
          <table:table-cell table:style-name="Tabella2.C2" office:value-type="float" office:value="29.3">
            <text:p text:style-name="P11">29,30</text:p>
          </table:table-cell>
        </table:table-row>
        <table:table-row table:style-name="TableLine408590607760">
          <table:table-cell table:style-name="Tabella2.A2">
            <text:list xml:id="list1243512386909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617">
            <text:p text:style-name="P11">2701617</text:p>
          </table:table-cell>
          <table:table-cell table:style-name="Tabella2.C2" office:value-type="float" office:value="29.3">
            <text:p text:style-name="P11">29,30</text:p>
          </table:table-cell>
        </table:table-row>
        <table:table-row table:style-name="TableLine408590616464">
          <table:table-cell table:style-name="Tabella2.A2">
            <text:list xml:id="list1243524784804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2292">
            <text:p text:style-name="P11">2672292</text:p>
          </table:table-cell>
          <table:table-cell table:style-name="Tabella2.C2" office:value-type="float" office:value="29.3">
            <text:p text:style-name="P11">29,30</text:p>
          </table:table-cell>
        </table:table-row>
        <table:table-row table:style-name="TableLine408590616736">
          <table:table-cell table:style-name="Tabella2.A2">
            <text:list xml:id="list1243517874738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5890">
            <text:p text:style-name="P11">2715890</text:p>
          </table:table-cell>
          <table:table-cell table:style-name="Tabella2.C2" office:value-type="float" office:value="29.27">
            <text:p text:style-name="P11">29,27</text:p>
          </table:table-cell>
        </table:table-row>
        <table:table-row table:style-name="TableLine408590609120">
          <table:table-cell table:style-name="Tabella2.A2">
            <text:list xml:id="list1243509070154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6481">
            <text:p text:style-name="P11">2706481</text:p>
          </table:table-cell>
          <table:table-cell table:style-name="Tabella2.C2" office:value-type="float" office:value="29.04">
            <text:p text:style-name="P11">29,04</text:p>
          </table:table-cell>
        </table:table-row>
        <table:table-row table:style-name="TableLine408590610208">
          <table:table-cell table:style-name="Tabella2.A2">
            <text:list xml:id="list1243517678312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593">
            <text:p text:style-name="P11">2701593</text:p>
          </table:table-cell>
          <table:table-cell table:style-name="Tabella2.C2" office:value-type="float" office:value="29.04">
            <text:p text:style-name="P11">29,04</text:p>
          </table:table-cell>
        </table:table-row>
        <table:table-row table:style-name="TableLine408590611024">
          <table:table-cell table:style-name="Tabella2.A2">
            <text:list xml:id="list12435079078647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9619">
            <text:p text:style-name="P11">2669619</text:p>
          </table:table-cell>
          <table:table-cell table:style-name="Tabella2.C2" office:value-type="float" office:value="29.01">
            <text:p text:style-name="P11">29,01</text:p>
          </table:table-cell>
        </table:table-row>
        <table:table-row table:style-name="TableLine408590612112">
          <table:table-cell table:style-name="Tabella2.A2">
            <text:list xml:id="list1243525440741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8024">
            <text:p text:style-name="P11">2728024</text:p>
          </table:table-cell>
          <table:table-cell table:style-name="Tabella2.C2" office:value-type="float" office:value="29.01">
            <text:p text:style-name="P11">29,01</text:p>
          </table:table-cell>
        </table:table-row>
        <table:table-row table:style-name="TableLine408590869744">
          <table:table-cell table:style-name="Tabella2.A2">
            <text:list xml:id="list1243509452577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722">
            <text:p text:style-name="P11">2711722</text:p>
          </table:table-cell>
          <table:table-cell table:style-name="Tabella2.C2" office:value-type="float" office:value="29.01">
            <text:p text:style-name="P11">29,01</text:p>
          </table:table-cell>
        </table:table-row>
        <table:table-row table:style-name="TableLine408590862672">
          <table:table-cell table:style-name="Tabella2.A2">
            <text:list xml:id="list1243518040418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5932">
            <text:p text:style-name="P11">2685932</text:p>
          </table:table-cell>
          <table:table-cell table:style-name="Tabella2.C2" office:value-type="float" office:value="28.98">
            <text:p text:style-name="P11">28,98</text:p>
          </table:table-cell>
        </table:table-row>
        <table:table-row table:style-name="TableLine408590868656">
          <table:table-cell table:style-name="Tabella2.A2">
            <text:list xml:id="list12435201500417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8740">
            <text:p text:style-name="P11">2688740</text:p>
          </table:table-cell>
          <table:table-cell table:style-name="Tabella2.C2" office:value-type="float" office:value="28.75">
            <text:p text:style-name="P11">28,75</text:p>
          </table:table-cell>
        </table:table-row>
        <table:table-row table:style-name="TableLine408590859408">
          <table:table-cell table:style-name="Tabella2.A2">
            <text:list xml:id="list1243516678087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7936">
            <text:p text:style-name="P11">2687936</text:p>
          </table:table-cell>
          <table:table-cell table:style-name="Tabella2.C2" office:value-type="float" office:value="28.75">
            <text:p text:style-name="P11">28,75</text:p>
          </table:table-cell>
        </table:table-row>
        <table:table-row table:style-name="TableLine408590861312">
          <table:table-cell table:style-name="Tabella2.A2">
            <text:list xml:id="list1243525360137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258">
            <text:p text:style-name="P11">2678258</text:p>
          </table:table-cell>
          <table:table-cell table:style-name="Tabella2.C2" office:value-type="float" office:value="28.75">
            <text:p text:style-name="P11">28,75</text:p>
          </table:table-cell>
        </table:table-row>
        <table:table-row table:style-name="TableLine408590860224">
          <table:table-cell table:style-name="Tabella2.A2">
            <text:list xml:id="list1243507864927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4718">
            <text:p text:style-name="P11">2714718</text:p>
          </table:table-cell>
          <table:table-cell table:style-name="Tabella2.C2" office:value-type="float" office:value="28.75">
            <text:p text:style-name="P11">28,75</text:p>
          </table:table-cell>
        </table:table-row>
        <table:table-row table:style-name="TableLine408590860496">
          <table:table-cell table:style-name="Tabella2.A2">
            <text:list xml:id="list1243514854235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6704">
            <text:p text:style-name="P11">2686704</text:p>
          </table:table-cell>
          <table:table-cell table:style-name="Tabella2.C2" office:value-type="float" office:value="28.75">
            <text:p text:style-name="P11">28,75</text:p>
          </table:table-cell>
        </table:table-row>
        <table:table-row table:style-name="TableLine408590865936">
          <table:table-cell table:style-name="Tabella2.A2">
            <text:list xml:id="list1243521770580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956">
            <text:p text:style-name="P11">2725956</text:p>
          </table:table-cell>
          <table:table-cell table:style-name="Tabella2.C2" office:value-type="float" office:value="28.75">
            <text:p text:style-name="P11">28,75</text:p>
          </table:table-cell>
        </table:table-row>
        <table:table-row table:style-name="TableLine408590865392">
          <table:table-cell table:style-name="Tabella2.A2">
            <text:list xml:id="list1243525693106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2526">
            <text:p text:style-name="P11">2712526</text:p>
          </table:table-cell>
          <table:table-cell table:style-name="Tabella2.C2" office:value-type="float" office:value="28.75">
            <text:p text:style-name="P11">28,75</text:p>
          </table:table-cell>
        </table:table-row>
        <table:table-row table:style-name="TableLine408590866208">
          <table:table-cell table:style-name="Tabella2.A2">
            <text:list xml:id="list1243524634667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5460">
            <text:p text:style-name="P11">2695460</text:p>
          </table:table-cell>
          <table:table-cell table:style-name="Tabella2.C2" office:value-type="float" office:value="28.72">
            <text:p text:style-name="P11">28,72</text:p>
          </table:table-cell>
        </table:table-row>
        <table:table-row table:style-name="TableLine408590868112">
          <table:table-cell table:style-name="Tabella2.A2">
            <text:list xml:id="list1243525355663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202">
            <text:p text:style-name="P11">2722202</text:p>
          </table:table-cell>
          <table:table-cell table:style-name="Tabella2.C2" office:value-type="float" office:value="28.49">
            <text:p text:style-name="P11">28,49</text:p>
          </table:table-cell>
        </table:table-row>
        <table:table-row table:style-name="TableLine408590860768">
          <table:table-cell table:style-name="Tabella2.A2">
            <text:list xml:id="list1243524331441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208">
            <text:p text:style-name="P11">2702208</text:p>
          </table:table-cell>
          <table:table-cell table:style-name="Tabella2.C2" office:value-type="float" office:value="28.49">
            <text:p text:style-name="P11">28,49</text:p>
          </table:table-cell>
        </table:table-row>
        <table:table-row table:style-name="TableLine408590867024">
          <table:table-cell table:style-name="Tabella2.A2">
            <text:list xml:id="list1243512120509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7045">
            <text:p text:style-name="P11">2687045</text:p>
          </table:table-cell>
          <table:table-cell table:style-name="Tabella2.C2" office:value-type="float" office:value="28.49">
            <text:p text:style-name="P11">28,49</text:p>
          </table:table-cell>
        </table:table-row>
        <table:table-row table:style-name="TableLine408590864304">
          <table:table-cell table:style-name="Tabella2.A2">
            <text:list xml:id="list12435219051958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4672">
            <text:p text:style-name="P11">2714672</text:p>
          </table:table-cell>
          <table:table-cell table:style-name="Tabella2.C2" office:value-type="float" office:value="28.49">
            <text:p text:style-name="P11">28,49</text:p>
          </table:table-cell>
        </table:table-row>
        <table:table-row table:style-name="TableLine408590862128">
          <table:table-cell table:style-name="Tabella2.A2">
            <text:list xml:id="list1243511515695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4626">
            <text:p text:style-name="P11">2694626</text:p>
          </table:table-cell>
          <table:table-cell table:style-name="Tabella2.C2" office:value-type="float" office:value="28.46">
            <text:p text:style-name="P11">28,46</text:p>
          </table:table-cell>
        </table:table-row>
        <table:table-row table:style-name="TableLine408590869200">
          <table:table-cell table:style-name="Tabella2.A2">
            <text:list xml:id="list1243514163239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6012">
            <text:p text:style-name="P11">2716012</text:p>
          </table:table-cell>
          <table:table-cell table:style-name="Tabella2.C2" office:value-type="float" office:value="28.46">
            <text:p text:style-name="P11">28,46</text:p>
          </table:table-cell>
        </table:table-row>
        <table:table-row table:style-name="TableLine408590819968">
          <table:table-cell table:style-name="Tabella2.A2">
            <text:list xml:id="list1243511925439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332">
            <text:p text:style-name="P11">2722332</text:p>
          </table:table-cell>
          <table:table-cell table:style-name="Tabella2.C2" office:value-type="float" office:value="28.23">
            <text:p text:style-name="P11">28,23</text:p>
          </table:table-cell>
        </table:table-row>
        <table:table-row table:style-name="TableLine408590820512">
          <table:table-cell table:style-name="Tabella2.A2">
            <text:list xml:id="list1243526293014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214">
            <text:p text:style-name="P11">2711214</text:p>
          </table:table-cell>
          <table:table-cell table:style-name="Tabella2.C2" office:value-type="float" office:value="28.23">
            <text:p text:style-name="P11">28,23</text:p>
          </table:table-cell>
        </table:table-row>
        <table:table-row table:style-name="TableLine408590813440">
          <table:table-cell table:style-name="Tabella2.A2">
            <text:list xml:id="list1243513738655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4537">
            <text:p text:style-name="P11">2674537</text:p>
          </table:table-cell>
          <table:table-cell table:style-name="Tabella2.C2" office:value-type="float" office:value="28.23">
            <text:p text:style-name="P11">28,23</text:p>
          </table:table-cell>
        </table:table-row>
        <table:table-row table:style-name="TableLine408590822688">
          <table:table-cell table:style-name="Tabella2.A2">
            <text:list xml:id="list12435113050910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3745">
            <text:p text:style-name="P11">2703745</text:p>
          </table:table-cell>
          <table:table-cell table:style-name="Tabella2.C2" office:value-type="float" office:value="28.23">
            <text:p text:style-name="P11">28,23</text:p>
          </table:table-cell>
        </table:table-row>
        <table:table-row table:style-name="TableLine408590808000">
          <table:table-cell table:style-name="Tabella2.A2">
            <text:list xml:id="list1243507507394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561">
            <text:p text:style-name="P11">2681561</text:p>
          </table:table-cell>
          <table:table-cell table:style-name="Tabella2.C2" office:value-type="float" office:value="28.2">
            <text:p text:style-name="P11">28,20</text:p>
          </table:table-cell>
        </table:table-row>
        <table:table-row table:style-name="TableLine408590823776">
          <table:table-cell table:style-name="Tabella2.A2">
            <text:list xml:id="list1243518138350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560">
            <text:p text:style-name="P11">2678560</text:p>
          </table:table-cell>
          <table:table-cell table:style-name="Tabella2.C2" office:value-type="float" office:value="27.97">
            <text:p text:style-name="P11">27,97</text:p>
          </table:table-cell>
        </table:table-row>
        <table:table-row table:style-name="TableLine408590815072">
          <table:table-cell table:style-name="Tabella2.A2">
            <text:list xml:id="list1243509822640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5765">
            <text:p text:style-name="P11">2695765</text:p>
          </table:table-cell>
          <table:table-cell table:style-name="Tabella2.C2" office:value-type="float" office:value="27.94">
            <text:p text:style-name="P11">27,94</text:p>
          </table:table-cell>
        </table:table-row>
        <table:table-row table:style-name="TableLine408590819696">
          <table:table-cell table:style-name="Tabella2.A2">
            <text:list xml:id="list1243518933608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7738">
            <text:p text:style-name="P11">2697738</text:p>
          </table:table-cell>
          <table:table-cell table:style-name="Tabella2.C2" office:value-type="float" office:value="27.94">
            <text:p text:style-name="P11">27,94</text:p>
          </table:table-cell>
        </table:table-row>
        <table:table-row table:style-name="TableLine408590812896">
          <table:table-cell table:style-name="Tabella2.A2">
            <text:list xml:id="list1243516889967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458">
            <text:p text:style-name="P11">2723458</text:p>
          </table:table-cell>
          <table:table-cell table:style-name="Tabella2.C2" office:value-type="float" office:value="27.71">
            <text:p text:style-name="P11">27,71</text:p>
          </table:table-cell>
        </table:table-row>
        <table:table-row table:style-name="TableLine408590813712">
          <table:table-cell table:style-name="Tabella2.A2">
            <text:list xml:id="list1243508520519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9747">
            <text:p text:style-name="P11">2689747</text:p>
          </table:table-cell>
          <table:table-cell table:style-name="Tabella2.C2" office:value-type="float" office:value="27.71">
            <text:p text:style-name="P11">27,71</text:p>
          </table:table-cell>
        </table:table-row>
        <table:table-row table:style-name="TableLine408590810448">
          <table:table-cell table:style-name="Tabella2.A2">
            <text:list xml:id="list1243518479551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9006">
            <text:p text:style-name="P11">2689006</text:p>
          </table:table-cell>
          <table:table-cell table:style-name="Tabella2.C2" office:value-type="float" office:value="27.71">
            <text:p text:style-name="P11">27,71</text:p>
          </table:table-cell>
        </table:table-row>
        <table:table-row table:style-name="TableLine408590807728">
          <table:table-cell table:style-name="Tabella2.A2">
            <text:list xml:id="list12435268312732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856">
            <text:p text:style-name="P11">2711856</text:p>
          </table:table-cell>
          <table:table-cell table:style-name="Tabella2.C2" office:value-type="float" office:value="27.71">
            <text:p text:style-name="P11">27,71</text:p>
          </table:table-cell>
        </table:table-row>
        <table:table-row table:style-name="TableLine408590818880">
          <table:table-cell table:style-name="Tabella2.A2">
            <text:list xml:id="list1243512058886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220">
            <text:p text:style-name="P11">2702220</text:p>
          </table:table-cell>
          <table:table-cell table:style-name="Tabella2.C2" office:value-type="float" office:value="27.71">
            <text:p text:style-name="P11">27,71</text:p>
          </table:table-cell>
        </table:table-row>
        <table:table-row table:style-name="TableLine408590810992">
          <table:table-cell table:style-name="Tabella2.A2">
            <text:list xml:id="list1243515634916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6634">
            <text:p text:style-name="P11">2716634</text:p>
          </table:table-cell>
          <table:table-cell table:style-name="Tabella2.C2" office:value-type="float" office:value="27.71">
            <text:p text:style-name="P11">27,71</text:p>
          </table:table-cell>
        </table:table-row>
        <table:table-row table:style-name="TableLine408590811808">
          <table:table-cell table:style-name="Tabella2.A2">
            <text:list xml:id="list1243516620732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141">
            <text:p text:style-name="P11">2724141</text:p>
          </table:table-cell>
          <table:table-cell table:style-name="Tabella2.C2" office:value-type="float" office:value="27.71">
            <text:p text:style-name="P11">27,71</text:p>
          </table:table-cell>
        </table:table-row>
        <table:table-row table:style-name="TableLine408590819152">
          <table:table-cell table:style-name="Tabella2.A2">
            <text:list xml:id="list1243517879663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0861">
            <text:p text:style-name="P11">2690861</text:p>
          </table:table-cell>
          <table:table-cell table:style-name="Tabella2.C2" office:value-type="float" office:value="27.71">
            <text:p text:style-name="P11">27,71</text:p>
          </table:table-cell>
        </table:table-row>
        <table:table-row table:style-name="TableLine408590816432">
          <table:table-cell table:style-name="Tabella2.A2">
            <text:list xml:id="list1243510755973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105">
            <text:p text:style-name="P11">2709105</text:p>
          </table:table-cell>
          <table:table-cell table:style-name="Tabella2.C2" office:value-type="float" office:value="27.71">
            <text:p text:style-name="P11">27,71</text:p>
          </table:table-cell>
        </table:table-row>
        <table:table-row table:style-name="TableLine408590821056">
          <table:table-cell table:style-name="Tabella2.A2">
            <text:list xml:id="list12435239544607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2507">
            <text:p text:style-name="P11">2672507</text:p>
          </table:table-cell>
          <table:table-cell table:style-name="Tabella2.C2" office:value-type="float" office:value="27.71">
            <text:p text:style-name="P11">27,71</text:p>
          </table:table-cell>
        </table:table-row>
        <table:table-row table:style-name="TableLine408590817520">
          <table:table-cell table:style-name="Tabella2.A2">
            <text:list xml:id="list1243527503366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4505">
            <text:p text:style-name="P11">2704505</text:p>
          </table:table-cell>
          <table:table-cell table:style-name="Tabella2.C2" office:value-type="float" office:value="27.68">
            <text:p text:style-name="P11">27,68</text:p>
          </table:table-cell>
        </table:table-row>
        <text:soft-page-break/>
        <table:table-row table:style-name="TableLine408590818064">
          <table:table-cell table:style-name="Tabella2.A2">
            <text:list xml:id="list1243511268950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9600">
            <text:p text:style-name="P11">2669600</text:p>
          </table:table-cell>
          <table:table-cell table:style-name="Tabella2.C2" office:value-type="float" office:value="27.68">
            <text:p text:style-name="P11">27,68</text:p>
          </table:table-cell>
        </table:table-row>
        <table:table-row table:style-name="TableLine408590822144">
          <table:table-cell table:style-name="Tabella2.A2">
            <text:list xml:id="list1243518623038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8173">
            <text:p text:style-name="P11">2728173</text:p>
          </table:table-cell>
          <table:table-cell table:style-name="Tabella2.C2" office:value-type="float" office:value="27.68">
            <text:p text:style-name="P11">27,68</text:p>
          </table:table-cell>
        </table:table-row>
        <table:table-row table:style-name="TableLine408590835200">
          <table:table-cell table:style-name="Tabella2.A2">
            <text:list xml:id="list1243525167323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7422">
            <text:p text:style-name="P11">2707422</text:p>
          </table:table-cell>
          <table:table-cell table:style-name="Tabella2.C2" office:value-type="float" office:value="27.65">
            <text:p text:style-name="P11">27,65</text:p>
          </table:table-cell>
        </table:table-row>
        <table:table-row table:style-name="TableLine408590836560">
          <table:table-cell table:style-name="Tabella2.A2">
            <text:list xml:id="list1243522220655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4808">
            <text:p text:style-name="P11">2674808</text:p>
          </table:table-cell>
          <table:table-cell table:style-name="Tabella2.C2" office:value-type="float" office:value="27.65">
            <text:p text:style-name="P11">27,65</text:p>
          </table:table-cell>
        </table:table-row>
        <table:table-row table:style-name="TableLine408590832208">
          <table:table-cell table:style-name="Tabella2.A2">
            <text:list xml:id="list1243510043163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6369">
            <text:p text:style-name="P11">2716369</text:p>
          </table:table-cell>
          <table:table-cell table:style-name="Tabella2.C2" office:value-type="float" office:value="27.65">
            <text:p text:style-name="P11">27,65</text:p>
          </table:table-cell>
        </table:table-row>
        <table:table-row table:style-name="TableLine408590825136">
          <table:table-cell table:style-name="Tabella2.A2">
            <text:list xml:id="list1243514402588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251">
            <text:p text:style-name="P11">2678251</text:p>
          </table:table-cell>
          <table:table-cell table:style-name="Tabella2.C2" office:value-type="float" office:value="27.62">
            <text:p text:style-name="P11">27,62</text:p>
          </table:table-cell>
        </table:table-row>
        <table:table-row table:style-name="TableLine408590837648">
          <table:table-cell table:style-name="Tabella2.A2">
            <text:list xml:id="list1243523286993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2261">
            <text:p text:style-name="P11">2712261</text:p>
          </table:table-cell>
          <table:table-cell table:style-name="Tabella2.C2" office:value-type="float" office:value="27.42">
            <text:p text:style-name="P11">27,42</text:p>
          </table:table-cell>
        </table:table-row>
        <table:table-row table:style-name="TableLine408590826496">
          <table:table-cell table:style-name="Tabella2.A2">
            <text:list xml:id="list12435266636460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941">
            <text:p text:style-name="P11">2678941</text:p>
          </table:table-cell>
          <table:table-cell table:style-name="Tabella2.C2" office:value-type="float" office:value="27.42">
            <text:p text:style-name="P11">27,42</text:p>
          </table:table-cell>
        </table:table-row>
        <table:table-row table:style-name="TableLine408590841728">
          <table:table-cell table:style-name="Tabella2.A2">
            <text:list xml:id="list1243519988390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774">
            <text:p text:style-name="P11">2717774</text:p>
          </table:table-cell>
          <table:table-cell table:style-name="Tabella2.C2" office:value-type="float" office:value="27.42">
            <text:p text:style-name="P11">27,42</text:p>
          </table:table-cell>
        </table:table-row>
        <table:table-row table:style-name="TableLine408590826224">
          <table:table-cell table:style-name="Tabella2.A2">
            <text:list xml:id="list1243523670389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5595">
            <text:p text:style-name="P11">2705595</text:p>
          </table:table-cell>
          <table:table-cell table:style-name="Tabella2.C2" office:value-type="float" office:value="27.42">
            <text:p text:style-name="P11">27,42</text:p>
          </table:table-cell>
        </table:table-row>
        <table:table-row table:style-name="TableLine408590824592">
          <table:table-cell table:style-name="Tabella2.A2">
            <text:list xml:id="list12435151569420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665">
            <text:p text:style-name="P11">2696665</text:p>
          </table:table-cell>
          <table:table-cell table:style-name="Tabella2.C2" office:value-type="float" office:value="27.42">
            <text:p text:style-name="P11">27,42</text:p>
          </table:table-cell>
        </table:table-row>
        <table:table-row table:style-name="TableLine408590835472">
          <table:table-cell table:style-name="Tabella2.A2">
            <text:list xml:id="list1243527730287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425">
            <text:p text:style-name="P11">2681425</text:p>
          </table:table-cell>
          <table:table-cell table:style-name="Tabella2.C2" office:value-type="float" office:value="27.16">
            <text:p text:style-name="P11">27,16</text:p>
          </table:table-cell>
        </table:table-row>
        <table:table-row table:style-name="TableLine408590838192">
          <table:table-cell table:style-name="Tabella2.A2">
            <text:list xml:id="list1243517318173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6455">
            <text:p text:style-name="P11">2726455</text:p>
          </table:table-cell>
          <table:table-cell table:style-name="Tabella2.C2" office:value-type="float" office:value="27.16">
            <text:p text:style-name="P11">27,16</text:p>
          </table:table-cell>
        </table:table-row>
        <table:table-row table:style-name="TableLine408590840912">
          <table:table-cell table:style-name="Tabella2.A2">
            <text:list xml:id="list1243520442146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950">
            <text:p text:style-name="P11">2696950</text:p>
          </table:table-cell>
          <table:table-cell table:style-name="Tabella2.C2" office:value-type="float" office:value="27.16">
            <text:p text:style-name="P11">27,16</text:p>
          </table:table-cell>
        </table:table-row>
        <table:table-row table:style-name="TableLine408590838736">
          <table:table-cell table:style-name="Tabella2.A2">
            <text:list xml:id="list1243516580697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382">
            <text:p text:style-name="P11">2720382</text:p>
          </table:table-cell>
          <table:table-cell table:style-name="Tabella2.C2" office:value-type="float" office:value="27.16">
            <text:p text:style-name="P11">27,16</text:p>
          </table:table-cell>
        </table:table-row>
        <table:table-row table:style-name="TableLine408590825680">
          <table:table-cell table:style-name="Tabella2.A2">
            <text:list xml:id="list1243508295777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1503">
            <text:p text:style-name="P11">2691503</text:p>
          </table:table-cell>
          <table:table-cell table:style-name="Tabella2.C2" office:value-type="float" office:value="26.9">
            <text:p text:style-name="P11">26,90</text:p>
          </table:table-cell>
        </table:table-row>
        <table:table-row table:style-name="TableLine408590839824">
          <table:table-cell table:style-name="Tabella2.A2">
            <text:list xml:id="list12435259145946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0461">
            <text:p text:style-name="P11">2690461</text:p>
          </table:table-cell>
          <table:table-cell table:style-name="Tabella2.C2" office:value-type="float" office:value="26.9">
            <text:p text:style-name="P11">26,90</text:p>
          </table:table-cell>
        </table:table-row>
        <table:table-row table:style-name="TableLine408590839008">
          <table:table-cell table:style-name="Tabella2.A2">
            <text:list xml:id="list12435204703332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906">
            <text:p text:style-name="P11">2701906</text:p>
          </table:table-cell>
          <table:table-cell table:style-name="Tabella2.C2" office:value-type="float" office:value="26.64">
            <text:p text:style-name="P11">26,64</text:p>
          </table:table-cell>
        </table:table-row>
        <table:table-row table:style-name="TableLine408590830032">
          <table:table-cell table:style-name="Tabella2.A2">
            <text:list xml:id="list12435116479367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661">
            <text:p text:style-name="P11">2699661</text:p>
          </table:table-cell>
          <table:table-cell table:style-name="Tabella2.C2" office:value-type="float" office:value="26.61">
            <text:p text:style-name="P11">26,61</text:p>
          </table:table-cell>
        </table:table-row>
        <table:table-row table:style-name="TableLine408590834928">
          <table:table-cell table:style-name="Tabella2.A2">
            <text:list xml:id="list12435076966089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4470">
            <text:p text:style-name="P11">2714470</text:p>
          </table:table-cell>
          <table:table-cell table:style-name="Tabella2.C2" office:value-type="float" office:value="26.38">
            <text:p text:style-name="P11">26,38</text:p>
          </table:table-cell>
        </table:table-row>
        <table:table-row table:style-name="TableLine408590831664">
          <table:table-cell table:style-name="Tabella2.A2">
            <text:list xml:id="list1243512774274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617">
            <text:p text:style-name="P11">2718617</text:p>
          </table:table-cell>
          <table:table-cell table:style-name="Tabella2.C2" office:value-type="float" office:value="26.38">
            <text:p text:style-name="P11">26,38</text:p>
          </table:table-cell>
        </table:table-row>
        <table:table-row table:style-name="TableLine408590830848">
          <table:table-cell table:style-name="Tabella2.A2">
            <text:list xml:id="list12435141004085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4278">
            <text:p text:style-name="P11">2674278</text:p>
          </table:table-cell>
          <table:table-cell table:style-name="Tabella2.C2" office:value-type="float" office:value="26.38">
            <text:p text:style-name="P11">26,38</text:p>
          </table:table-cell>
        </table:table-row>
        <table:table-row table:style-name="TableLine408590833296">
          <table:table-cell table:style-name="Tabella2.A2">
            <text:list xml:id="list1243506708373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4829">
            <text:p text:style-name="P11">2674829</text:p>
          </table:table-cell>
          <table:table-cell table:style-name="Tabella2.C2" office:value-type="float" office:value="26.38">
            <text:p text:style-name="P11">26,38</text:p>
          </table:table-cell>
        </table:table-row>
        <table:table-row table:style-name="TableLine408590854784">
          <table:table-cell table:style-name="Tabella2.A2">
            <text:list xml:id="list1243524066095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0068">
            <text:p text:style-name="P11">2680068</text:p>
          </table:table-cell>
          <table:table-cell table:style-name="Tabella2.C2" office:value-type="float" office:value="26.38">
            <text:p text:style-name="P11">26,38</text:p>
          </table:table-cell>
        </table:table-row>
        <table:table-row table:style-name="TableLine408590845808">
          <table:table-cell table:style-name="Tabella2.A2">
            <text:list xml:id="list12435204663429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384">
            <text:p text:style-name="P11">2696384</text:p>
          </table:table-cell>
          <table:table-cell table:style-name="Tabella2.C2" office:value-type="float" office:value="26.38">
            <text:p text:style-name="P11">26,38</text:p>
          </table:table-cell>
        </table:table-row>
        <table:table-row table:style-name="TableLine408590849616">
          <table:table-cell table:style-name="Tabella2.A2">
            <text:list xml:id="list12435253431189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6210">
            <text:p text:style-name="P11">2686210</text:p>
          </table:table-cell>
          <table:table-cell table:style-name="Tabella2.C2" office:value-type="float" office:value="26.35">
            <text:p text:style-name="P11">26,35</text:p>
          </table:table-cell>
        </table:table-row>
        <table:table-row table:style-name="TableLine408590858592">
          <table:table-cell table:style-name="Tabella2.A2">
            <text:list xml:id="list1243525605350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5182">
            <text:p text:style-name="P11">2695182</text:p>
          </table:table-cell>
          <table:table-cell table:style-name="Tabella2.C2" office:value-type="float" office:value="26.35">
            <text:p text:style-name="P11">26,35</text:p>
          </table:table-cell>
        </table:table-row>
        <table:table-row table:style-name="TableLine408590851520">
          <table:table-cell table:style-name="Tabella2.A2">
            <text:list xml:id="list1243523039602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1260">
            <text:p text:style-name="P11">2671260</text:p>
          </table:table-cell>
          <table:table-cell table:style-name="Tabella2.C2" office:value-type="float" office:value="26.32">
            <text:p text:style-name="P11">26,32</text:p>
          </table:table-cell>
        </table:table-row>
        <table:table-row table:style-name="TableLine408590843904">
          <table:table-cell table:style-name="Tabella2.A2">
            <text:list xml:id="list12435189180934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727">
            <text:p text:style-name="P11">2721727</text:p>
          </table:table-cell>
          <table:table-cell table:style-name="Tabella2.C2" office:value-type="float" office:value="26.32">
            <text:p text:style-name="P11">26,32</text:p>
          </table:table-cell>
        </table:table-row>
        <table:table-row table:style-name="TableLine408590856416">
          <table:table-cell table:style-name="Tabella2.A2">
            <text:list xml:id="list12435158686393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386">
            <text:p text:style-name="P11">2724386</text:p>
          </table:table-cell>
          <table:table-cell table:style-name="Tabella2.C2" office:value-type="float" office:value="26.09">
            <text:p text:style-name="P11">26,09</text:p>
          </table:table-cell>
        </table:table-row>
        <table:table-row table:style-name="TableLine408590842000">
          <table:table-cell table:style-name="Tabella2.A2">
            <text:list xml:id="list12435265184330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9506">
            <text:p text:style-name="P11">2689506</text:p>
          </table:table-cell>
          <table:table-cell table:style-name="Tabella2.C2" office:value-type="float" office:value="26.09">
            <text:p text:style-name="P11">26,09</text:p>
          </table:table-cell>
        </table:table-row>
        <table:table-row table:style-name="TableLine408590856688">
          <table:table-cell table:style-name="Tabella2.A2">
            <text:list xml:id="list12435122731950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326">
            <text:p text:style-name="P11">2696326</text:p>
          </table:table-cell>
          <table:table-cell table:style-name="Tabella2.C2" office:value-type="float" office:value="26.09">
            <text:p text:style-name="P11">26,09</text:p>
          </table:table-cell>
        </table:table-row>
        <table:table-row table:style-name="TableLine408590848256">
          <table:table-cell table:style-name="Tabella2.A2">
            <text:list xml:id="list1243520062654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464">
            <text:p text:style-name="P11">2683464</text:p>
          </table:table-cell>
          <table:table-cell table:style-name="Tabella2.C2" office:value-type="float" office:value="26.06">
            <text:p text:style-name="P11">26,06</text:p>
          </table:table-cell>
        </table:table-row>
        <table:table-row table:style-name="TableLine408590842272">
          <table:table-cell table:style-name="Tabella2.A2">
            <text:list xml:id="list1243517959784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519">
            <text:p text:style-name="P11">2717519</text:p>
          </table:table-cell>
          <table:table-cell table:style-name="Tabella2.C2" office:value-type="float" office:value="26.06">
            <text:p text:style-name="P11">26,06</text:p>
          </table:table-cell>
        </table:table-row>
        <table:table-row table:style-name="TableLine408590842544">
          <table:table-cell table:style-name="Tabella2.A2">
            <text:list xml:id="list1243523297256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0347">
            <text:p text:style-name="P11">2680347</text:p>
          </table:table-cell>
          <table:table-cell table:style-name="Tabella2.C2" office:value-type="float" office:value="25.83">
            <text:p text:style-name="P11">25,83</text:p>
          </table:table-cell>
        </table:table-row>
        <table:table-row table:style-name="TableLine408590844448">
          <table:table-cell table:style-name="Tabella2.A2">
            <text:list xml:id="list1243520300560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3440">
            <text:p text:style-name="P11">2703440</text:p>
          </table:table-cell>
          <table:table-cell table:style-name="Tabella2.C2" office:value-type="float" office:value="25.83">
            <text:p text:style-name="P11">25,83</text:p>
          </table:table-cell>
        </table:table-row>
        <table:table-row table:style-name="TableLine408590853968">
          <table:table-cell table:style-name="Tabella2.A2">
            <text:list xml:id="list12435107608562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0318">
            <text:p text:style-name="P11">2680318</text:p>
          </table:table-cell>
          <table:table-cell table:style-name="Tabella2.C2" office:value-type="float" office:value="25.83">
            <text:p text:style-name="P11">25,83</text:p>
          </table:table-cell>
        </table:table-row>
        <table:table-row table:style-name="TableLine408590853152">
          <table:table-cell table:style-name="Tabella2.A2">
            <text:list xml:id="list1243520314751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4721">
            <text:p text:style-name="P11">2684721</text:p>
          </table:table-cell>
          <table:table-cell table:style-name="Tabella2.C2" office:value-type="float" office:value="25.83">
            <text:p text:style-name="P11">25,83</text:p>
          </table:table-cell>
        </table:table-row>
        <table:table-row table:style-name="TableLine408590846080">
          <table:table-cell table:style-name="Tabella2.A2">
            <text:list xml:id="list12435248355986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0239">
            <text:p text:style-name="P11">2690239</text:p>
          </table:table-cell>
          <table:table-cell table:style-name="Tabella2.C2" office:value-type="float" office:value="25.83">
            <text:p text:style-name="P11">25,83</text:p>
          </table:table-cell>
        </table:table-row>
        <table:table-row table:style-name="TableLine408590849344">
          <table:table-cell table:style-name="Tabella2.A2">
            <text:list xml:id="list1243510952144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378">
            <text:p text:style-name="P11">2722378</text:p>
          </table:table-cell>
          <table:table-cell table:style-name="Tabella2.C2" office:value-type="float" office:value="25.8">
            <text:p text:style-name="P11">25,80</text:p>
          </table:table-cell>
        </table:table-row>
        <table:table-row table:style-name="TableLine408590847168">
          <table:table-cell table:style-name="Tabella2.A2">
            <text:list xml:id="list1243522925785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2215">
            <text:p text:style-name="P11">2672215</text:p>
          </table:table-cell>
          <table:table-cell table:style-name="Tabella2.C2" office:value-type="float" office:value="25.8">
            <text:p text:style-name="P11">25,80</text:p>
          </table:table-cell>
        </table:table-row>
        <table:table-row table:style-name="TableLine408590847440">
          <table:table-cell table:style-name="Tabella2.A2">
            <text:list xml:id="list1243511081503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5694">
            <text:p text:style-name="P11">2725694</text:p>
          </table:table-cell>
          <table:table-cell table:style-name="Tabella2.C2" office:value-type="float" office:value="25.8">
            <text:p text:style-name="P11">25,80</text:p>
          </table:table-cell>
        </table:table-row>
        <table:table-row table:style-name="TableLine408590850432">
          <table:table-cell table:style-name="Tabella2.A2">
            <text:list xml:id="list1243520782663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2736">
            <text:p text:style-name="P11">2672736</text:p>
          </table:table-cell>
          <table:table-cell table:style-name="Tabella2.C2" office:value-type="float" office:value="25.57">
            <text:p text:style-name="P11">25,57</text:p>
          </table:table-cell>
        </table:table-row>
        <table:table-row table:style-name="TableLine408590852336">
          <table:table-cell table:style-name="Tabella2.A2">
            <text:list xml:id="list1243519583659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4835">
            <text:p text:style-name="P11">2674835</text:p>
          </table:table-cell>
          <table:table-cell table:style-name="Tabella2.C2" office:value-type="float" office:value="25.57">
            <text:p text:style-name="P11">25,57</text:p>
          </table:table-cell>
        </table:table-row>
        <table:table-row table:style-name="TableLine408590851248">
          <table:table-cell table:style-name="Tabella2.A2">
            <text:list xml:id="list1243528061441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713">
            <text:p text:style-name="P11">2719713</text:p>
          </table:table-cell>
          <table:table-cell table:style-name="Tabella2.C2" office:value-type="float" office:value="25.57">
            <text:p text:style-name="P11">25,57</text:p>
          </table:table-cell>
        </table:table-row>
        <text:soft-page-break/>
        <table:table-row table:style-name="TableLine408590937648">
          <table:table-cell table:style-name="Tabella2.A2">
            <text:list xml:id="list1243524722796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507">
            <text:p text:style-name="P11">2720507</text:p>
          </table:table-cell>
          <table:table-cell table:style-name="Tabella2.C2" office:value-type="float" office:value="25.51">
            <text:p text:style-name="P11">25,51</text:p>
          </table:table-cell>
        </table:table-row>
        <table:table-row table:style-name="TableLine408590937104">
          <table:table-cell table:style-name="Tabella2.A2">
            <text:list xml:id="list1243520148822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2083">
            <text:p text:style-name="P11">2682083</text:p>
          </table:table-cell>
          <table:table-cell table:style-name="Tabella2.C2" office:value-type="float" office:value="25.31">
            <text:p text:style-name="P11">25,31</text:p>
          </table:table-cell>
        </table:table-row>
        <table:table-row table:style-name="TableLine408590921328">
          <table:table-cell table:style-name="Tabella2.A2">
            <text:list xml:id="list1243527115559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465">
            <text:p text:style-name="P11">2708465</text:p>
          </table:table-cell>
          <table:table-cell table:style-name="Tabella2.C2" office:value-type="float" office:value="25.28">
            <text:p text:style-name="P11">25,28</text:p>
          </table:table-cell>
        </table:table-row>
        <table:table-row table:style-name="TableLine408590924048">
          <table:table-cell table:style-name="Tabella2.A2">
            <text:list xml:id="list1243524631720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0046">
            <text:p text:style-name="P11">2700046</text:p>
          </table:table-cell>
          <table:table-cell table:style-name="Tabella2.C2" office:value-type="float" office:value="25.25">
            <text:p text:style-name="P11">25,25</text:p>
          </table:table-cell>
        </table:table-row>
        <table:table-row table:style-name="TableLine408590927040">
          <table:table-cell table:style-name="Tabella2.A2">
            <text:list xml:id="list1243511574060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102">
            <text:p text:style-name="P11">2701102</text:p>
          </table:table-cell>
          <table:table-cell table:style-name="Tabella2.C2" office:value-type="float" office:value="25.25">
            <text:p text:style-name="P11">25,25</text:p>
          </table:table-cell>
        </table:table-row>
        <table:table-row table:style-name="TableLine408590927584">
          <table:table-cell table:style-name="Tabella2.A2">
            <text:list xml:id="list1243507124519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194">
            <text:p text:style-name="P11">2717194</text:p>
          </table:table-cell>
          <table:table-cell table:style-name="Tabella2.C2" office:value-type="float" office:value="25.05">
            <text:p text:style-name="P11">25,05</text:p>
          </table:table-cell>
        </table:table-row>
        <table:table-row table:style-name="TableLine408590924320">
          <table:table-cell table:style-name="Tabella2.A2">
            <text:list xml:id="list1243511955468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991">
            <text:p text:style-name="P11">2696991</text:p>
          </table:table-cell>
          <table:table-cell table:style-name="Tabella2.C2" office:value-type="float" office:value="25.05">
            <text:p text:style-name="P11">25,05</text:p>
          </table:table-cell>
        </table:table-row>
        <table:table-row table:style-name="TableLine408590936288">
          <table:table-cell table:style-name="Tabella2.A2">
            <text:list xml:id="list1243516963972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6033">
            <text:p text:style-name="P11">2716033</text:p>
          </table:table-cell>
          <table:table-cell table:style-name="Tabella2.C2" office:value-type="float" office:value="25.02">
            <text:p text:style-name="P11">25,02</text:p>
          </table:table-cell>
        </table:table-row>
        <table:table-row table:style-name="TableLine408590930304">
          <table:table-cell table:style-name="Tabella2.A2">
            <text:list xml:id="list1243508456804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8174">
            <text:p text:style-name="P11">2688174</text:p>
          </table:table-cell>
          <table:table-cell table:style-name="Tabella2.C2" office:value-type="float" office:value="25.02">
            <text:p text:style-name="P11">25,02</text:p>
          </table:table-cell>
        </table:table-row>
        <table:table-row table:style-name="TableLine408590922144">
          <table:table-cell table:style-name="Tabella2.A2">
            <text:list xml:id="list12435220109779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730">
            <text:p text:style-name="P11">2723730</text:p>
          </table:table-cell>
          <table:table-cell table:style-name="Tabella2.C2" office:value-type="float" office:value="24.99">
            <text:p text:style-name="P11">24,99</text:p>
          </table:table-cell>
        </table:table-row>
        <table:table-row table:style-name="TableLine408590933296">
          <table:table-cell table:style-name="Tabella2.A2">
            <text:list xml:id="list1243523333691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4293">
            <text:p text:style-name="P11">2714293</text:p>
          </table:table-cell>
          <table:table-cell table:style-name="Tabella2.C2" office:value-type="float" office:value="24.99">
            <text:p text:style-name="P11">24,99</text:p>
          </table:table-cell>
        </table:table-row>
        <table:table-row table:style-name="TableLine408590922416">
          <table:table-cell table:style-name="Tabella2.A2">
            <text:list xml:id="list1243508150791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0180">
            <text:p text:style-name="P11">2680180</text:p>
          </table:table-cell>
          <table:table-cell table:style-name="Tabella2.C2" office:value-type="float" office:value="24.99">
            <text:p text:style-name="P11">24,99</text:p>
          </table:table-cell>
        </table:table-row>
        <table:table-row table:style-name="TableLine408590925680">
          <table:table-cell table:style-name="Tabella2.A2">
            <text:list xml:id="list1243518998346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8132">
            <text:p text:style-name="P11">2728132</text:p>
          </table:table-cell>
          <table:table-cell table:style-name="Tabella2.C2" office:value-type="float" office:value="24.99">
            <text:p text:style-name="P11">24,99</text:p>
          </table:table-cell>
        </table:table-row>
        <table:table-row table:style-name="TableLine408590922688">
          <table:table-cell table:style-name="Tabella2.A2">
            <text:list xml:id="list1243518504895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384">
            <text:p text:style-name="P11">2717384</text:p>
          </table:table-cell>
          <table:table-cell table:style-name="Tabella2.C2" office:value-type="float" office:value="24.76">
            <text:p text:style-name="P11">24,76</text:p>
          </table:table-cell>
        </table:table-row>
        <table:table-row table:style-name="TableLine408590934384">
          <table:table-cell table:style-name="Tabella2.A2">
            <text:list xml:id="list1243520061575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0643">
            <text:p text:style-name="P11">2670643</text:p>
          </table:table-cell>
          <table:table-cell table:style-name="Tabella2.C2" office:value-type="float" office:value="24.73">
            <text:p text:style-name="P11">24,73</text:p>
          </table:table-cell>
        </table:table-row>
        <table:table-row table:style-name="TableLine408590935744">
          <table:table-cell table:style-name="Tabella2.A2">
            <text:list xml:id="list1243516406615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4213">
            <text:p text:style-name="P11">2684213</text:p>
          </table:table-cell>
          <table:table-cell table:style-name="Tabella2.C2" office:value-type="float" office:value="24.7">
            <text:p text:style-name="P11">24,70</text:p>
          </table:table-cell>
        </table:table-row>
        <table:table-row table:style-name="TableLine408590924864">
          <table:table-cell table:style-name="Tabella2.A2">
            <text:list xml:id="list12435184995236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4915">
            <text:p text:style-name="P11">2714915</text:p>
          </table:table-cell>
          <table:table-cell table:style-name="Tabella2.C2" office:value-type="float" office:value="24.7">
            <text:p text:style-name="P11">24,70</text:p>
          </table:table-cell>
        </table:table-row>
        <table:table-row table:style-name="TableLine408590925136">
          <table:table-cell table:style-name="Tabella2.A2">
            <text:list xml:id="list1243514905869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9811">
            <text:p text:style-name="P11">2679811</text:p>
          </table:table-cell>
          <table:table-cell table:style-name="Tabella2.C2" office:value-type="float" office:value="24.5">
            <text:p text:style-name="P11">24,50</text:p>
          </table:table-cell>
        </table:table-row>
        <table:table-row table:style-name="TableLine408590926496">
          <table:table-cell table:style-name="Tabella2.A2">
            <text:list xml:id="list1243517181306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3619">
            <text:p text:style-name="P11">2693619</text:p>
          </table:table-cell>
          <table:table-cell table:style-name="Tabella2.C2" office:value-type="float" office:value="24.47">
            <text:p text:style-name="P11">24,47</text:p>
          </table:table-cell>
        </table:table-row>
        <table:table-row table:style-name="TableLine408590928128">
          <table:table-cell table:style-name="Tabella2.A2">
            <text:list xml:id="list1243524319558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260">
            <text:p text:style-name="P11">2722260</text:p>
          </table:table-cell>
          <table:table-cell table:style-name="Tabella2.C2" office:value-type="float" office:value="24.47">
            <text:p text:style-name="P11">24,47</text:p>
          </table:table-cell>
        </table:table-row>
        <table:table-row table:style-name="TableLine408590929216">
          <table:table-cell table:style-name="Tabella2.A2">
            <text:list xml:id="list12435094057159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3759">
            <text:p text:style-name="P11">2683759</text:p>
          </table:table-cell>
          <table:table-cell table:style-name="Tabella2.C2" office:value-type="float" office:value="24.47">
            <text:p text:style-name="P11">24,47</text:p>
          </table:table-cell>
        </table:table-row>
        <table:table-row table:style-name="TableLine408590946352">
          <table:table-cell table:style-name="Tabella2.A2">
            <text:list xml:id="list1243518491798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5125">
            <text:p text:style-name="P11">2705125</text:p>
          </table:table-cell>
          <table:table-cell table:style-name="Tabella2.C2" office:value-type="float" office:value="24.24">
            <text:p text:style-name="P11">24,24</text:p>
          </table:table-cell>
        </table:table-row>
        <table:table-row table:style-name="TableLine408590941728">
          <table:table-cell table:style-name="Tabella2.A2">
            <text:list xml:id="list1243511431003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7187">
            <text:p text:style-name="P11">2677187</text:p>
          </table:table-cell>
          <table:table-cell table:style-name="Tabella2.C2" office:value-type="float" office:value="24.24">
            <text:p text:style-name="P11">24,24</text:p>
          </table:table-cell>
        </table:table-row>
        <table:table-row table:style-name="TableLine408590940096">
          <table:table-cell table:style-name="Tabella2.A2">
            <text:list xml:id="list12435131467419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4508">
            <text:p text:style-name="P11">2694508</text:p>
          </table:table-cell>
          <table:table-cell table:style-name="Tabella2.C2" office:value-type="float" office:value="24.24">
            <text:p text:style-name="P11">24,24</text:p>
          </table:table-cell>
        </table:table-row>
        <table:table-row table:style-name="TableLine408590940640">
          <table:table-cell table:style-name="Tabella2.A2">
            <text:list xml:id="list1243515596323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210">
            <text:p text:style-name="P11">2718210</text:p>
          </table:table-cell>
          <table:table-cell table:style-name="Tabella2.C2" office:value-type="float" office:value="24.21">
            <text:p text:style-name="P11">24,21</text:p>
          </table:table-cell>
        </table:table-row>
        <table:table-row table:style-name="TableLine408590943904">
          <table:table-cell table:style-name="Tabella2.A2">
            <text:list xml:id="list12435239391961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453">
            <text:p text:style-name="P11">2711453</text:p>
          </table:table-cell>
          <table:table-cell table:style-name="Tabella2.C2" office:value-type="float" office:value="24.21">
            <text:p text:style-name="P11">24,21</text:p>
          </table:table-cell>
        </table:table-row>
        <table:table-row table:style-name="TableLine408590940912">
          <table:table-cell table:style-name="Tabella2.A2">
            <text:list xml:id="list1243522869265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2202">
            <text:p text:style-name="P11">2702202</text:p>
          </table:table-cell>
          <table:table-cell table:style-name="Tabella2.C2" office:value-type="float" office:value="24.18">
            <text:p text:style-name="P11">24,18</text:p>
          </table:table-cell>
        </table:table-row>
        <table:table-row table:style-name="TableLine408590942816">
          <table:table-cell table:style-name="Tabella2.A2">
            <text:list xml:id="list12435215928655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6169">
            <text:p text:style-name="P11">2716169</text:p>
          </table:table-cell>
          <table:table-cell table:style-name="Tabella2.C2" office:value-type="float" office:value="23.98">
            <text:p text:style-name="P11">23,98</text:p>
          </table:table-cell>
        </table:table-row>
        <table:table-row table:style-name="TableLine408590943088">
          <table:table-cell table:style-name="Tabella2.A2">
            <text:list xml:id="list12435262694214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8419">
            <text:p text:style-name="P11">2688419</text:p>
          </table:table-cell>
          <table:table-cell table:style-name="Tabella2.C2" office:value-type="float" office:value="23.98">
            <text:p text:style-name="P11">23,98</text:p>
          </table:table-cell>
        </table:table-row>
        <table:table-row table:style-name="TableLine408590944448">
          <table:table-cell table:style-name="Tabella2.A2">
            <text:list xml:id="list12435132320879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379">
            <text:p text:style-name="P11">2719379</text:p>
          </table:table-cell>
          <table:table-cell table:style-name="Tabella2.C2" office:value-type="float" office:value="23.95">
            <text:p text:style-name="P11">23,95</text:p>
          </table:table-cell>
        </table:table-row>
        <table:table-row table:style-name="TableLine408590939008">
          <table:table-cell table:style-name="Tabella2.A2">
            <text:list xml:id="list1243514261719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447">
            <text:p text:style-name="P11">2720447</text:p>
          </table:table-cell>
          <table:table-cell table:style-name="Tabella2.C2" office:value-type="float" office:value="23.95">
            <text:p text:style-name="P11">23,95</text:p>
          </table:table-cell>
        </table:table-row>
        <table:table-row table:style-name="TableLine408590948256">
          <table:table-cell table:style-name="Tabella2.A2">
            <text:list xml:id="list12435267350446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225">
            <text:p text:style-name="P11">2675225</text:p>
          </table:table-cell>
          <table:table-cell table:style-name="Tabella2.C2" office:value-type="float" office:value="23.95">
            <text:p text:style-name="P11">23,95</text:p>
          </table:table-cell>
        </table:table-row>
        <table:table-row table:style-name="TableLine408590946624">
          <table:table-cell table:style-name="Tabella2.A2">
            <text:list xml:id="list1243508330496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2249">
            <text:p text:style-name="P11">2722249</text:p>
          </table:table-cell>
          <table:table-cell table:style-name="Tabella2.C2" office:value-type="float" office:value="23.72">
            <text:p text:style-name="P11">23,72</text:p>
          </table:table-cell>
        </table:table-row>
        <table:table-row table:style-name="TableLine408590948800">
          <table:table-cell table:style-name="Tabella2.A2">
            <text:list xml:id="list12435240499917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094">
            <text:p text:style-name="P11">2678094</text:p>
          </table:table-cell>
          <table:table-cell table:style-name="Tabella2.C2" office:value-type="float" office:value="23.72">
            <text:p text:style-name="P11">23,72</text:p>
          </table:table-cell>
        </table:table-row>
        <table:table-row table:style-name="TableLine408590939280">
          <table:table-cell table:style-name="Tabella2.A2">
            <text:list xml:id="list12435248798571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8204">
            <text:p text:style-name="P11">2678204</text:p>
          </table:table-cell>
          <table:table-cell table:style-name="Tabella2.C2" office:value-type="float" office:value="23.72">
            <text:p text:style-name="P11">23,72</text:p>
          </table:table-cell>
        </table:table-row>
        <table:table-row table:style-name="TableLine408590938464">
          <table:table-cell table:style-name="Tabella2.A2">
            <text:list xml:id="list1243522671036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991">
            <text:p text:style-name="P11">2723991</text:p>
          </table:table-cell>
          <table:table-cell table:style-name="Tabella2.C2" office:value-type="float" office:value="23.72">
            <text:p text:style-name="P11">23,72</text:p>
          </table:table-cell>
        </table:table-row>
        <table:table-row table:style-name="TableLine408590949888">
          <table:table-cell table:style-name="Tabella2.A2">
            <text:list xml:id="list12435272599805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329">
            <text:p text:style-name="P11">2681329</text:p>
          </table:table-cell>
          <table:table-cell table:style-name="Tabella2.C2" office:value-type="float" office:value="23.72">
            <text:p text:style-name="P11">23,72</text:p>
          </table:table-cell>
        </table:table-row>
        <table:table-row table:style-name="TableLine408590953968">
          <table:table-cell table:style-name="Tabella2.A2">
            <text:list xml:id="list1243508205783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3922">
            <text:p text:style-name="P11">2693922</text:p>
          </table:table-cell>
          <table:table-cell table:style-name="Tabella2.C2" office:value-type="float" office:value="23.72">
            <text:p text:style-name="P11">23,72</text:p>
          </table:table-cell>
        </table:table-row>
        <table:table-row table:style-name="TableLine408590954784">
          <table:table-cell table:style-name="Tabella2.A2">
            <text:list xml:id="list12435201767658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3747">
            <text:p text:style-name="P11">2693747</text:p>
          </table:table-cell>
          <table:table-cell table:style-name="Tabella2.C2" office:value-type="float" office:value="23.66">
            <text:p text:style-name="P11">23,66</text:p>
          </table:table-cell>
        </table:table-row>
        <table:table-row table:style-name="TableLine408590950976">
          <table:table-cell table:style-name="Tabella2.A2">
            <text:list xml:id="list1243515269537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2191">
            <text:p text:style-name="P11">2672191</text:p>
          </table:table-cell>
          <table:table-cell table:style-name="Tabella2.C2" office:value-type="float" office:value="23.66">
            <text:p text:style-name="P11">23,66</text:p>
          </table:table-cell>
        </table:table-row>
        <table:table-row table:style-name="TableLine408590937920">
          <table:table-cell table:style-name="Tabella2.A2">
            <text:list xml:id="list12435139869465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2184">
            <text:p text:style-name="P11">2692184</text:p>
          </table:table-cell>
          <table:table-cell table:style-name="Tabella2.C2" office:value-type="float" office:value="23.66">
            <text:p text:style-name="P11">23,66</text:p>
          </table:table-cell>
        </table:table-row>
        <table:table-row table:style-name="TableLine408590939824">
          <table:table-cell table:style-name="Tabella2.A2">
            <text:list xml:id="list1243508763061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3657">
            <text:p text:style-name="P11">2703657</text:p>
          </table:table-cell>
          <table:table-cell table:style-name="Tabella2.C2" office:value-type="float" office:value="23.66">
            <text:p text:style-name="P11">23,66</text:p>
          </table:table-cell>
        </table:table-row>
        <table:table-row table:style-name="TableLine408590967568">
          <table:table-cell table:style-name="Tabella2.A2">
            <text:list xml:id="list12435163236068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049">
            <text:p text:style-name="P11">2717049</text:p>
          </table:table-cell>
          <table:table-cell table:style-name="Tabella2.C2" office:value-type="float" office:value="23.63">
            <text:p text:style-name="P11">23,63</text:p>
          </table:table-cell>
        </table:table-row>
        <table:table-row table:style-name="TableLine408590955872">
          <table:table-cell table:style-name="Tabella2.A2">
            <text:list xml:id="list12435205178812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712">
            <text:p text:style-name="P11">2696712</text:p>
          </table:table-cell>
          <table:table-cell table:style-name="Tabella2.C2" office:value-type="float" office:value="23.43">
            <text:p text:style-name="P11">23,43</text:p>
          </table:table-cell>
        </table:table-row>
        <table:table-row table:style-name="TableLine408590962944">
          <table:table-cell table:style-name="Tabella2.A2">
            <text:list xml:id="list1243517904250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734">
            <text:p text:style-name="P11">2675734</text:p>
          </table:table-cell>
          <table:table-cell table:style-name="Tabella2.C2" office:value-type="float" office:value="23.43">
            <text:p text:style-name="P11">23,43</text:p>
          </table:table-cell>
        </table:table-row>
        <text:soft-page-break/>
        <table:table-row table:style-name="TableLine408590967296">
          <table:table-cell table:style-name="Tabella2.A2">
            <text:list xml:id="list12435222195463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190">
            <text:p text:style-name="P11">2720190</text:p>
          </table:table-cell>
          <table:table-cell table:style-name="Tabella2.C2" office:value-type="float" office:value="23.4">
            <text:p text:style-name="P11">23,40</text:p>
          </table:table-cell>
        </table:table-row>
        <table:table-row table:style-name="TableLine408590956416">
          <table:table-cell table:style-name="Tabella2.A2">
            <text:list xml:id="list1243523151690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285">
            <text:p text:style-name="P11">2713285</text:p>
          </table:table-cell>
          <table:table-cell table:style-name="Tabella2.C2" office:value-type="float" office:value="23.4">
            <text:p text:style-name="P11">23,40</text:p>
          </table:table-cell>
        </table:table-row>
        <table:table-row table:style-name="TableLine408590958864">
          <table:table-cell table:style-name="Tabella2.A2">
            <text:list xml:id="list12435217253563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0815">
            <text:p text:style-name="P11">2670815</text:p>
          </table:table-cell>
          <table:table-cell table:style-name="Tabella2.C2" office:value-type="float" office:value="23.37">
            <text:p text:style-name="P11">23,37</text:p>
          </table:table-cell>
        </table:table-row>
        <table:table-row table:style-name="TableLine408590956960">
          <table:table-cell table:style-name="Tabella2.A2">
            <text:list xml:id="list1243527732815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473">
            <text:p text:style-name="P11">2720473</text:p>
          </table:table-cell>
          <table:table-cell table:style-name="Tabella2.C2" office:value-type="float" office:value="23.17">
            <text:p text:style-name="P11">23,17</text:p>
          </table:table-cell>
        </table:table-row>
        <table:table-row table:style-name="TableLine408590964848">
          <table:table-cell table:style-name="Tabella2.A2">
            <text:list xml:id="list1243510030081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3565">
            <text:p text:style-name="P11">2693565</text:p>
          </table:table-cell>
          <table:table-cell table:style-name="Tabella2.C2" office:value-type="float" office:value="23.17">
            <text:p text:style-name="P11">23,17</text:p>
          </table:table-cell>
        </table:table-row>
        <table:table-row table:style-name="TableLine408590955600">
          <table:table-cell table:style-name="Tabella2.A2">
            <text:list xml:id="list12435104051229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5400">
            <text:p text:style-name="P11">2715400</text:p>
          </table:table-cell>
          <table:table-cell table:style-name="Tabella2.C2" office:value-type="float" office:value="23.17">
            <text:p text:style-name="P11">23,17</text:p>
          </table:table-cell>
        </table:table-row>
        <table:table-row table:style-name="TableLine408590965664">
          <table:table-cell table:style-name="Tabella2.A2">
            <text:list xml:id="list12435180856108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0295">
            <text:p text:style-name="P11">2680295</text:p>
          </table:table-cell>
          <table:table-cell table:style-name="Tabella2.C2" office:value-type="float" office:value="23.17">
            <text:p text:style-name="P11">23,17</text:p>
          </table:table-cell>
        </table:table-row>
        <table:table-row table:style-name="TableLine408590965936">
          <table:table-cell table:style-name="Tabella2.A2">
            <text:list xml:id="list12435166160518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489">
            <text:p text:style-name="P11">2701489</text:p>
          </table:table-cell>
          <table:table-cell table:style-name="Tabella2.C2" office:value-type="float" office:value="23.14">
            <text:p text:style-name="P11">23,14</text:p>
          </table:table-cell>
        </table:table-row>
        <table:table-row table:style-name="TableLine408590965120">
          <table:table-cell table:style-name="Tabella2.A2">
            <text:list xml:id="list12435165749152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7384">
            <text:p text:style-name="P11">2707384</text:p>
          </table:table-cell>
          <table:table-cell table:style-name="Tabella2.C2" office:value-type="float" office:value="22.91">
            <text:p text:style-name="P11">22,91</text:p>
          </table:table-cell>
        </table:table-row>
        <table:table-row table:style-name="TableLine408590965392">
          <table:table-cell table:style-name="Tabella2.A2">
            <text:list xml:id="list1243512611381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970">
            <text:p text:style-name="P11">2718970</text:p>
          </table:table-cell>
          <table:table-cell table:style-name="Tabella2.C2" office:value-type="float" office:value="22.88">
            <text:p text:style-name="P11">22,88</text:p>
          </table:table-cell>
        </table:table-row>
        <table:table-row table:style-name="TableLine408590960496">
          <table:table-cell table:style-name="Tabella2.A2">
            <text:list xml:id="list1243521271131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593">
            <text:p text:style-name="P11">2708593</text:p>
          </table:table-cell>
          <table:table-cell table:style-name="Tabella2.C2" office:value-type="float" office:value="22.88">
            <text:p text:style-name="P11">22,88</text:p>
          </table:table-cell>
        </table:table-row>
        <table:table-row table:style-name="TableLine408590966480">
          <table:table-cell table:style-name="Tabella2.A2">
            <text:list xml:id="list1243518823595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242">
            <text:p text:style-name="P11">2720242</text:p>
          </table:table-cell>
          <table:table-cell table:style-name="Tabella2.C2" office:value-type="float" office:value="22.85">
            <text:p text:style-name="P11">22,85</text:p>
          </table:table-cell>
        </table:table-row>
        <table:table-row table:style-name="TableLine408590962128">
          <table:table-cell table:style-name="Tabella2.A2">
            <text:list xml:id="list12435249463322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2056">
            <text:p text:style-name="P11">2682056</text:p>
          </table:table-cell>
          <table:table-cell table:style-name="Tabella2.C2" office:value-type="float" office:value="22.65">
            <text:p text:style-name="P11">22,65</text:p>
          </table:table-cell>
        </table:table-row>
        <table:table-row table:style-name="TableLine408590916704">
          <table:table-cell table:style-name="Tabella2.A2">
            <text:list xml:id="list1243510507199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8793">
            <text:p text:style-name="P11">2698793</text:p>
          </table:table-cell>
          <table:table-cell table:style-name="Tabella2.C2" office:value-type="float" office:value="22.65">
            <text:p text:style-name="P11">22,65</text:p>
          </table:table-cell>
        </table:table-row>
        <table:table-row table:style-name="TableLine408590916160">
          <table:table-cell table:style-name="Tabella2.A2">
            <text:list xml:id="list12435197657353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6320">
            <text:p text:style-name="P11">2716320</text:p>
          </table:table-cell>
          <table:table-cell table:style-name="Tabella2.C2" office:value-type="float" office:value="22.39">
            <text:p text:style-name="P11">22,39</text:p>
          </table:table-cell>
        </table:table-row>
        <table:table-row table:style-name="TableLine408590913712">
          <table:table-cell table:style-name="Tabella2.A2">
            <text:list xml:id="list1243524486464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869">
            <text:p text:style-name="P11">2681869</text:p>
          </table:table-cell>
          <table:table-cell table:style-name="Tabella2.C2" office:value-type="float" office:value="22.39">
            <text:p text:style-name="P11">22,39</text:p>
          </table:table-cell>
        </table:table-row>
        <table:table-row table:style-name="TableLine408590913440">
          <table:table-cell table:style-name="Tabella2.A2">
            <text:list xml:id="list1243514933998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2237">
            <text:p text:style-name="P11">2672237</text:p>
          </table:table-cell>
          <table:table-cell table:style-name="Tabella2.C2" office:value-type="float" office:value="22.39">
            <text:p text:style-name="P11">22,39</text:p>
          </table:table-cell>
        </table:table-row>
        <table:table-row table:style-name="TableLine408590914256">
          <table:table-cell table:style-name="Tabella2.A2">
            <text:list xml:id="list1243509071659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5777">
            <text:p text:style-name="P11">2675777</text:p>
          </table:table-cell>
          <table:table-cell table:style-name="Tabella2.C2" office:value-type="float" office:value="22.39">
            <text:p text:style-name="P11">22,39</text:p>
          </table:table-cell>
        </table:table-row>
        <table:table-row table:style-name="TableLine408590907184">
          <table:table-cell table:style-name="Tabella2.A2">
            <text:list xml:id="list1243517768139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5474">
            <text:p text:style-name="P11">2705474</text:p>
          </table:table-cell>
          <table:table-cell table:style-name="Tabella2.C2" office:value-type="float" office:value="22.39">
            <text:p text:style-name="P11">22,39</text:p>
          </table:table-cell>
        </table:table-row>
        <table:table-row table:style-name="TableLine408590909632">
          <table:table-cell table:style-name="Tabella2.A2">
            <text:list xml:id="list1243526927017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1248">
            <text:p text:style-name="P11">2711248</text:p>
          </table:table-cell>
          <table:table-cell table:style-name="Tabella2.C2" office:value-type="float" office:value="22.36">
            <text:p text:style-name="P11">22,36</text:p>
          </table:table-cell>
        </table:table-row>
        <table:table-row table:style-name="TableLine408590920240">
          <table:table-cell table:style-name="Tabella2.A2">
            <text:list xml:id="list12435285923316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395">
            <text:p text:style-name="P11">2720395</text:p>
          </table:table-cell>
          <table:table-cell table:style-name="Tabella2.C2" office:value-type="float" office:value="22.33">
            <text:p text:style-name="P11">22,33</text:p>
          </table:table-cell>
        </table:table-row>
        <table:table-row table:style-name="TableLine408590915072">
          <table:table-cell table:style-name="Tabella2.A2">
            <text:list xml:id="list1243521902558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0320">
            <text:p text:style-name="P11">2720320</text:p>
          </table:table-cell>
          <table:table-cell table:style-name="Tabella2.C2" office:value-type="float" office:value="22.1">
            <text:p text:style-name="P11">22,10</text:p>
          </table:table-cell>
        </table:table-row>
        <table:table-row table:style-name="TableLine408590915344">
          <table:table-cell table:style-name="Tabella2.A2">
            <text:list xml:id="list12435152915253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0677">
            <text:p text:style-name="P11">2700677</text:p>
          </table:table-cell>
          <table:table-cell table:style-name="Tabella2.C2" office:value-type="float" office:value="22.1">
            <text:p text:style-name="P11">22,10</text:p>
          </table:table-cell>
        </table:table-row>
        <table:table-row table:style-name="TableLine408590911808">
          <table:table-cell table:style-name="Tabella2.A2">
            <text:list xml:id="list1243510919795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8362">
            <text:p text:style-name="P11">2728362</text:p>
          </table:table-cell>
          <table:table-cell table:style-name="Tabella2.C2" office:value-type="float" office:value="22.07">
            <text:p text:style-name="P11">22,07</text:p>
          </table:table-cell>
        </table:table-row>
        <table:table-row table:style-name="TableLine408590906096">
          <table:table-cell table:style-name="Tabella2.A2">
            <text:list xml:id="list12435178150575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9997">
            <text:p text:style-name="P11">2679997</text:p>
          </table:table-cell>
          <table:table-cell table:style-name="Tabella2.C2" office:value-type="float" office:value="22.07">
            <text:p text:style-name="P11">22,07</text:p>
          </table:table-cell>
        </table:table-row>
        <table:table-row table:style-name="TableLine408590904192">
          <table:table-cell table:style-name="Tabella2.A2">
            <text:list xml:id="list12435237467191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991">
            <text:p text:style-name="P11">2724991</text:p>
          </table:table-cell>
          <table:table-cell table:style-name="Tabella2.C2" office:value-type="float" office:value="22.07">
            <text:p text:style-name="P11">22,07</text:p>
          </table:table-cell>
        </table:table-row>
        <table:table-row table:style-name="TableLine408590917792">
          <table:table-cell table:style-name="Tabella2.A2">
            <text:list xml:id="list12435231899703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4886">
            <text:p text:style-name="P11">2714886</text:p>
          </table:table-cell>
          <table:table-cell table:style-name="Tabella2.C2" office:value-type="float" office:value="22.04">
            <text:p text:style-name="P11">22,04</text:p>
          </table:table-cell>
        </table:table-row>
        <table:table-row table:style-name="TableLine408590904464">
          <table:table-cell table:style-name="Tabella2.A2">
            <text:list xml:id="list12435175519324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7802">
            <text:p text:style-name="P11">2727802</text:p>
          </table:table-cell>
          <table:table-cell table:style-name="Tabella2.C2" office:value-type="float" office:value="22.04">
            <text:p text:style-name="P11">22,04</text:p>
          </table:table-cell>
        </table:table-row>
        <table:table-row table:style-name="TableLine408590918336">
          <table:table-cell table:style-name="Tabella2.A2">
            <text:list xml:id="list1243514851811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9757">
            <text:p text:style-name="P11">2679757</text:p>
          </table:table-cell>
          <table:table-cell table:style-name="Tabella2.C2" office:value-type="float" office:value="21.84">
            <text:p text:style-name="P11">21,84</text:p>
          </table:table-cell>
        </table:table-row>
        <table:table-row table:style-name="TableLine408590905552">
          <table:table-cell table:style-name="Tabella2.A2">
            <text:list xml:id="list12435179414912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6414">
            <text:p text:style-name="P11">2696414</text:p>
          </table:table-cell>
          <table:table-cell table:style-name="Tabella2.C2" office:value-type="float" office:value="21.81">
            <text:p text:style-name="P11">21,81</text:p>
          </table:table-cell>
        </table:table-row>
        <table:table-row table:style-name="TableLine408590906640">
          <table:table-cell table:style-name="Tabella2.A2">
            <text:list xml:id="list1243508658439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9469">
            <text:p text:style-name="P11">2689469</text:p>
          </table:table-cell>
          <table:table-cell table:style-name="Tabella2.C2" office:value-type="float" office:value="21.78">
            <text:p text:style-name="P11">21,78</text:p>
          </table:table-cell>
        </table:table-row>
        <table:table-row table:style-name="TableLine408590908272">
          <table:table-cell table:style-name="Tabella2.A2">
            <text:list xml:id="list1243527086198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0986">
            <text:p text:style-name="P11">2690986</text:p>
          </table:table-cell>
          <table:table-cell table:style-name="Tabella2.C2" office:value-type="float" office:value="21.52">
            <text:p text:style-name="P11">21,52</text:p>
          </table:table-cell>
        </table:table-row>
        <table:table-row table:style-name="TableLine408590910176">
          <table:table-cell table:style-name="Tabella2.A2">
            <text:list xml:id="list12435075727376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4758">
            <text:p text:style-name="P11">2714758</text:p>
          </table:table-cell>
          <table:table-cell table:style-name="Tabella2.C2" office:value-type="float" office:value="21.52">
            <text:p text:style-name="P11">21,52</text:p>
          </table:table-cell>
        </table:table-row>
        <table:table-row table:style-name="TableLine408590910992">
          <table:table-cell table:style-name="Tabella2.A2">
            <text:list xml:id="list12435152931930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3494">
            <text:p text:style-name="P11">2723494</text:p>
          </table:table-cell>
          <table:table-cell table:style-name="Tabella2.C2" office:value-type="float" office:value="21.06">
            <text:p text:style-name="P11">21,06</text:p>
          </table:table-cell>
        </table:table-row>
        <table:table-row table:style-name="TableLine408590912896">
          <table:table-cell table:style-name="Tabella2.A2">
            <text:list xml:id="list12435227892588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7801">
            <text:p text:style-name="P11">2697801</text:p>
          </table:table-cell>
          <table:table-cell table:style-name="Tabella2.C2" office:value-type="float" office:value="21.06">
            <text:p text:style-name="P11">21,06</text:p>
          </table:table-cell>
        </table:table-row>
        <table:table-row table:style-name="TableLine408591058640">
          <table:table-cell table:style-name="Tabella2.A2">
            <text:list xml:id="list12435158599714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5896">
            <text:p text:style-name="P11">2695896</text:p>
          </table:table-cell>
          <table:table-cell table:style-name="Tabella2.C2" office:value-type="float" office:value="21.06">
            <text:p text:style-name="P11">21,06</text:p>
          </table:table-cell>
        </table:table-row>
        <table:table-row table:style-name="TableLine408591054832">
          <table:table-cell table:style-name="Tabella2.A2">
            <text:list xml:id="list12435138329217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9183">
            <text:p text:style-name="P11">2709183</text:p>
          </table:table-cell>
          <table:table-cell table:style-name="Tabella2.C2" office:value-type="float" office:value="20.77">
            <text:p text:style-name="P11">20,77</text:p>
          </table:table-cell>
        </table:table-row>
        <table:table-row table:style-name="TableLine408591046400">
          <table:table-cell table:style-name="Tabella2.A2">
            <text:list xml:id="list12435156673994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063">
            <text:p text:style-name="P11">2708063</text:p>
          </table:table-cell>
          <table:table-cell table:style-name="Tabella2.C2" office:value-type="float" office:value="20.74">
            <text:p text:style-name="P11">20,74</text:p>
          </table:table-cell>
        </table:table-row>
        <table:table-row table:style-name="TableLine408591046944">
          <table:table-cell table:style-name="Tabella2.A2">
            <text:list xml:id="list1243510670016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9763">
            <text:p text:style-name="P11">2689763</text:p>
          </table:table-cell>
          <table:table-cell table:style-name="Tabella2.C2" office:value-type="float" office:value="20.51">
            <text:p text:style-name="P11">20,51</text:p>
          </table:table-cell>
        </table:table-row>
        <table:table-row table:style-name="TableLine408591052384">
          <table:table-cell table:style-name="Tabella2.A2">
            <text:list xml:id="list1243521344906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628">
            <text:p text:style-name="P11">2699628</text:p>
          </table:table-cell>
          <table:table-cell table:style-name="Tabella2.C2" office:value-type="float" office:value="20.51">
            <text:p text:style-name="P11">20,51</text:p>
          </table:table-cell>
        </table:table-row>
        <table:table-row table:style-name="TableLine408591058096">
          <table:table-cell table:style-name="Tabella2.A2">
            <text:list xml:id="list12435235187371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505">
            <text:p text:style-name="P11">2708505</text:p>
          </table:table-cell>
          <table:table-cell table:style-name="Tabella2.C2" office:value-type="float" office:value="20.22">
            <text:p text:style-name="P11">20,22</text:p>
          </table:table-cell>
        </table:table-row>
        <table:table-row table:style-name="TableLine408591058368">
          <table:table-cell table:style-name="Tabella2.A2">
            <text:list xml:id="list1243514056348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5899">
            <text:p text:style-name="P11">2685899</text:p>
          </table:table-cell>
          <table:table-cell table:style-name="Tabella2.C2" office:value-type="float" office:value="19.99">
            <text:p text:style-name="P11">19,99</text:p>
          </table:table-cell>
        </table:table-row>
        <table:table-row table:style-name="TableLine408591053200">
          <table:table-cell table:style-name="Tabella2.A2">
            <text:list xml:id="list12435189078759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0561">
            <text:p text:style-name="P11">2710561</text:p>
          </table:table-cell>
          <table:table-cell table:style-name="Tabella2.C2" office:value-type="float" office:value="19.99">
            <text:p text:style-name="P11">19,99</text:p>
          </table:table-cell>
        </table:table-row>
        <table:table-row table:style-name="TableLine408591056192">
          <table:table-cell table:style-name="Tabella2.A2">
            <text:list xml:id="list12435221883155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9781">
            <text:p text:style-name="P11">2719781</text:p>
          </table:table-cell>
          <table:table-cell table:style-name="Tabella2.C2" office:value-type="float" office:value="19.96">
            <text:p text:style-name="P11">19,96</text:p>
          </table:table-cell>
        </table:table-row>
        <table:table-row table:style-name="TableLine408591057824">
          <table:table-cell table:style-name="Tabella2.A2">
            <text:list xml:id="list12435109083841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006">
            <text:p text:style-name="P11">2708006</text:p>
          </table:table-cell>
          <table:table-cell table:style-name="Tabella2.C2" office:value-type="float" office:value="19.93">
            <text:p text:style-name="P11">19,93</text:p>
          </table:table-cell>
        </table:table-row>
        <text:soft-page-break/>
        <table:table-row table:style-name="TableLine408591053472">
          <table:table-cell table:style-name="Tabella2.A2">
            <text:list xml:id="list12435265513052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2207">
            <text:p text:style-name="P11">2682207</text:p>
          </table:table-cell>
          <table:table-cell table:style-name="Tabella2.C2" office:value-type="float" office:value="19.7">
            <text:p text:style-name="P11">19,70</text:p>
          </table:table-cell>
        </table:table-row>
        <table:table-row table:style-name="TableLine408591048576">
          <table:table-cell table:style-name="Tabella2.A2">
            <text:list xml:id="list12435224632960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7751">
            <text:p text:style-name="P11">2677751</text:p>
          </table:table-cell>
          <table:table-cell table:style-name="Tabella2.C2" office:value-type="float" office:value="19.7">
            <text:p text:style-name="P11">19,70</text:p>
          </table:table-cell>
        </table:table-row>
        <table:table-row table:style-name="TableLine408591056736">
          <table:table-cell table:style-name="Tabella2.A2">
            <text:list xml:id="list12435264516323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935">
            <text:p text:style-name="P11">2718935</text:p>
          </table:table-cell>
          <table:table-cell table:style-name="Tabella2.C2" office:value-type="float" office:value="19.67">
            <text:p text:style-name="P11">19,67</text:p>
          </table:table-cell>
        </table:table-row>
        <table:table-row table:style-name="TableLine408591050208">
          <table:table-cell table:style-name="Tabella2.A2">
            <text:list xml:id="list124351879067330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7736">
            <text:p text:style-name="P11">2727736</text:p>
          </table:table-cell>
          <table:table-cell table:style-name="Tabella2.C2" office:value-type="float" office:value="19.67">
            <text:p text:style-name="P11">19,67</text:p>
          </table:table-cell>
        </table:table-row>
        <table:table-row table:style-name="TableLine408591052928">
          <table:table-cell table:style-name="Tabella2.A2">
            <text:list xml:id="list12435232132325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4569">
            <text:p text:style-name="P11">2724569</text:p>
          </table:table-cell>
          <table:table-cell table:style-name="Tabella2.C2" office:value-type="float" office:value="19.44">
            <text:p text:style-name="P11">19,44</text:p>
          </table:table-cell>
        </table:table-row>
        <table:table-row table:style-name="TableLine408591054288">
          <table:table-cell table:style-name="Tabella2.A2">
            <text:list xml:id="list124352472851933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3718">
            <text:p text:style-name="P11">2713718</text:p>
          </table:table-cell>
          <table:table-cell table:style-name="Tabella2.C2" office:value-type="float" office:value="19.41">
            <text:p text:style-name="P11">19,41</text:p>
          </table:table-cell>
        </table:table-row>
        <table:table-row table:style-name="TableLine408590995808">
          <table:table-cell table:style-name="Tabella2.A2">
            <text:list xml:id="list12435119470717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4272">
            <text:p text:style-name="P11">2674272</text:p>
          </table:table-cell>
          <table:table-cell table:style-name="Tabella2.C2" office:value-type="float" office:value="18.89">
            <text:p text:style-name="P11">18,89</text:p>
          </table:table-cell>
        </table:table-row>
        <table:table-row table:style-name="TableLine408591008320">
          <table:table-cell table:style-name="Tabella2.A2">
            <text:list xml:id="list12435256790074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7057">
            <text:p text:style-name="P11">2717057</text:p>
          </table:table-cell>
          <table:table-cell table:style-name="Tabella2.C2" office:value-type="float" office:value="18.83">
            <text:p text:style-name="P11">18,83</text:p>
          </table:table-cell>
        </table:table-row>
        <table:table-row table:style-name="TableLine408590997440">
          <table:table-cell table:style-name="Tabella2.A2">
            <text:list xml:id="list12435263958044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691">
            <text:p text:style-name="P11">2721691</text:p>
          </table:table-cell>
          <table:table-cell table:style-name="Tabella2.C2" office:value-type="float" office:value="18.11">
            <text:p text:style-name="P11">18,11</text:p>
          </table:table-cell>
        </table:table-row>
        <table:table-row table:style-name="TableLine408590998528">
          <table:table-cell table:style-name="Tabella2.A2">
            <text:list xml:id="list12435286743401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6863">
            <text:p text:style-name="P11">2676863</text:p>
          </table:table-cell>
          <table:table-cell table:style-name="Tabella2.C2" office:value-type="float" office:value="18.08">
            <text:p text:style-name="P11">18,08</text:p>
          </table:table-cell>
        </table:table-row>
        <table:table-row table:style-name="TableLine408591005872">
          <table:table-cell table:style-name="Tabella2.A2">
            <text:list xml:id="list12435222909695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618">
            <text:p text:style-name="P11">2699618</text:p>
          </table:table-cell>
          <table:table-cell table:style-name="Tabella2.C2" office:value-type="float" office:value="18.02">
            <text:p text:style-name="P11">18,02</text:p>
          </table:table-cell>
        </table:table-row>
        <table:table-row table:style-name="TableLine408590994448">
          <table:table-cell table:style-name="Tabella2.A2">
            <text:list xml:id="list12435278463738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5861">
            <text:p text:style-name="P11">2685861</text:p>
          </table:table-cell>
          <table:table-cell table:style-name="Tabella2.C2" office:value-type="float" office:value="17.85">
            <text:p text:style-name="P11">17,85</text:p>
          </table:table-cell>
        </table:table-row>
        <table:table-row table:style-name="TableLine408591000704">
          <table:table-cell table:style-name="Tabella2.A2">
            <text:list xml:id="list1243511679453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18645">
            <text:p text:style-name="P11">2718645</text:p>
          </table:table-cell>
          <table:table-cell table:style-name="Tabella2.C2" office:value-type="float" office:value="17.82">
            <text:p text:style-name="P11">17,82</text:p>
          </table:table-cell>
        </table:table-row>
        <table:table-row table:style-name="TableLine408591002880">
          <table:table-cell table:style-name="Tabella2.A2">
            <text:list xml:id="list12435094812385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69206">
            <text:p text:style-name="P11">2669206</text:p>
          </table:table-cell>
          <table:table-cell table:style-name="Tabella2.C2" office:value-type="float" office:value="17.53">
            <text:p text:style-name="P11">17,53</text:p>
          </table:table-cell>
        </table:table-row>
        <table:table-row table:style-name="TableLine408590993904">
          <table:table-cell table:style-name="Tabella2.A2">
            <text:list xml:id="list124351535930737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99312">
            <text:p text:style-name="P11">2699312</text:p>
          </table:table-cell>
          <table:table-cell table:style-name="Tabella2.C2" office:value-type="float" office:value="17.07">
            <text:p text:style-name="P11">17,07</text:p>
          </table:table-cell>
        </table:table-row>
        <table:table-row table:style-name="TableLine408591006688">
          <table:table-cell table:style-name="Tabella2.A2">
            <text:list xml:id="list12435283355090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70453">
            <text:p text:style-name="P11">2670453</text:p>
          </table:table-cell>
          <table:table-cell table:style-name="Tabella2.C2" office:value-type="float" office:value="17.04">
            <text:p text:style-name="P11">17,04</text:p>
          </table:table-cell>
        </table:table-row>
        <table:table-row table:style-name="TableLine408591006960">
          <table:table-cell table:style-name="Tabella2.A2">
            <text:list xml:id="list124352002084488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21408">
            <text:p text:style-name="P11">2721408</text:p>
          </table:table-cell>
          <table:table-cell table:style-name="Tabella2.C2" office:value-type="float" office:value="16.78">
            <text:p text:style-name="P11">16,78</text:p>
          </table:table-cell>
        </table:table-row>
        <table:table-row table:style-name="TableLine408591008048">
          <table:table-cell table:style-name="Tabella2.A2">
            <text:list xml:id="list124352382401061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6203">
            <text:p text:style-name="P11">2706203</text:p>
          </table:table-cell>
          <table:table-cell table:style-name="Tabella2.C2" office:value-type="float" office:value="16.49">
            <text:p text:style-name="P11">16,49</text:p>
          </table:table-cell>
        </table:table-row>
        <table:table-row table:style-name="TableLine408591010496">
          <table:table-cell table:style-name="Tabella2.A2">
            <text:list xml:id="list124351928069065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7630">
            <text:p text:style-name="P11">2707630</text:p>
          </table:table-cell>
          <table:table-cell table:style-name="Tabella2.C2" office:value-type="float" office:value="15.71">
            <text:p text:style-name="P11">15,71</text:p>
          </table:table-cell>
        </table:table-row>
        <table:table-row table:style-name="TableLine408590998256">
          <table:table-cell table:style-name="Tabella2.A2">
            <text:list xml:id="list124351793171689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8348">
            <text:p text:style-name="P11">2708348</text:p>
          </table:table-cell>
          <table:table-cell table:style-name="Tabella2.C2" office:value-type="float" office:value="14.12">
            <text:p text:style-name="P11">14,12</text:p>
          </table:table-cell>
        </table:table-row>
        <table:table-row table:style-name="TableLine408591009136">
          <table:table-cell table:style-name="Tabella2.A2">
            <text:list xml:id="list12435269135760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5528">
            <text:p text:style-name="P11">2705528</text:p>
          </table:table-cell>
          <table:table-cell table:style-name="Tabella2.C2" office:value-type="float" office:value="13.31">
            <text:p text:style-name="P11">13,31</text:p>
          </table:table-cell>
        </table:table-row>
        <table:table-row table:style-name="TableLine408591003424">
          <table:table-cell table:style-name="Tabella2.A2">
            <text:list xml:id="list124351256053976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6634">
            <text:p text:style-name="P11">2686634</text:p>
          </table:table-cell>
          <table:table-cell table:style-name="Tabella2.C2" office:value-type="float" office:value="13.02">
            <text:p text:style-name="P11">13,02</text:p>
          </table:table-cell>
        </table:table-row>
        <table:table-row table:style-name="TableLine408591009680">
          <table:table-cell table:style-name="Tabella2.A2">
            <text:list xml:id="list124350803571074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681683">
            <text:p text:style-name="P11">2681683</text:p>
          </table:table-cell>
          <table:table-cell table:style-name="Tabella2.C2" office:value-type="float" office:value="12.53">
            <text:p text:style-name="P11">12,53</text:p>
          </table:table-cell>
        </table:table-row>
        <table:table-row table:style-name="TableLine408591010768">
          <table:table-cell table:style-name="Tabella2.A2">
            <text:list xml:id="list12435167847765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0136">
            <text:p text:style-name="P11">2700136</text:p>
          </table:table-cell>
          <table:table-cell table:style-name="Tabella2.C2" office:value-type="float" office:value="10.39">
            <text:p text:style-name="P11">10,39</text:p>
          </table:table-cell>
        </table:table-row>
        <table:table-row table:style-name="TableLine408590996352">
          <table:table-cell table:style-name="Tabella2.A2">
            <text:list xml:id="list124350975317042" text:continue-numbering="true" text:style-name="L1">
              <text:list-item>
                <text:p text:style-name="P13"/>
              </text:list-item>
            </text:list>
          </table:table-cell>
          <table:table-cell table:style-name="Tabella2.A2" office:value-type="float" office:value="2701345">
            <text:p text:style-name="P11">2701345</text:p>
          </table:table-cell>
          <table:table-cell table:style-name="Tabella2.C2" office:value-type="float" office:value="7.38">
            <text:p text:style-name="P11">7,38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abel1" style:family="text" style:parent-style-name="Default_20_Paragraph_20_Font">
      <style:text-properties fo:font-size="9pt" style:font-size-asian="9pt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8.256cm" fo:margin-left="0.035cm" fo:margin-top="0cm" fo:margin-bottom="0cm" table:align="left" style:writing-mode="lr-tb"/>
    </style:style>
    <style:style style:name="Tabella1.A" style:family="table-column">
      <style:table-column-properties style:column-width="3.651cm"/>
    </style:style>
    <style:style style:name="Tabella1.B" style:family="table-column">
      <style:table-column-properties style:column-width="14.6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MP1" style:family="paragraph" style:parent-style-name="Header">
      <style:text-properties officeooo:paragraph-rsid="0003f623"/>
    </style:style>
    <style:style style:name="M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paragraph-rsid="0003f623" style:letter-kerning="false" style:font-size-asian="11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Picture" text:anchor-type="as-char" svg:width="3.281cm" svg:height="1.005cm" draw:z-index="7"><draw:image xlink:href="Pictures/10000000000000F80000004D4BC33600E2FB1029.jpg" xlink:type="simple" xlink:show="embed" xlink:actuate="onLoad" draw:mime-type="image/jpeg"/></draw:frame></text:p>
            </table:table-cell>
            <table:table-cell table:style-name="Tabella1.B1" office:value-type="string">
              <text:p text:style-name="MP4">BANDO 196 <text:s/>- Concorso pubblico per titoli ed esami <text:s/>a n. 50 posti di categoria D, posizione economica D1, <text:s/>a tempo pieno e indeterminato per il profilo professionale di “ISTRUTTORE ADDETTO AD ATTIVITA’ IN MATERIA DI AGRICOLTURA E FORESTE” di cui n. 25 posti riservati <text:s/>ai sensi della normativa vigente in materia.</text:p>
            </table:table-cell>
          </table:table-row>
        </table:table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3-29T12:43:35.852000000</dc:date>
    <meta:editing-duration>PT38M24S</meta:editing-duration>
    <meta:editing-cycles>24</meta:editing-cycles>
    <meta:print-date>2022-03-04T09:39:14.899000000</meta:print-date>
    <meta:document-statistic meta:table-count="2" meta:image-count="1" meta:object-count="0" meta:page-count="8" meta:paragraph-count="988" meta:word-count="1153" meta:character-count="6219" meta:non-whitespace-character-count="6048"/>
  </office:meta>
</office:document-meta>
</file>