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">
      <style:table-properties style:width="8.387cm" style:page-number="auto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3.704cm"/>
    </style:style>
    <style:style style:name="Tabella2.C" style:family="table-column">
      <style:table-column-properties style:column-width="3.096cm"/>
    </style:style>
    <style:style style:name="Tabella2.A1" style:family="table-cell" style:data-style-name="N0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 style:data-style-name="N2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paragraph-rsid="0003f623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1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1abfd1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font-size="13pt" officeooo:paragraph-rsid="001abfd1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1abfd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1" fo:font-size="12pt" fo:language="it" fo:country="IT" fo:font-weight="bold" officeooo:paragraph-rsid="0022693e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1" fo:font-size="11pt" fo:language="it" fo:country="IT" fo:font-weight="bold" officeooo:paragraph-rsid="0015cf37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b21b8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ahoma" fo:font-size="11pt" officeooo:paragraph-rsid="0004aa80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style:font-size-asian="10pt" style:font-size-complex="10pt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Calibri1" fo:font-size="10pt" fo:font-weight="bold" style:font-size-asian="10pt" style:font-weight-asian="bold" style:font-size-complex="10pt"/>
    </style:style>
    <style:style style:name="P13" style:family="paragraph" style:parent-style-name="Table_20_Contents" style:list-style-name="L1">
      <loext:graphic-properties draw:fill="none"/>
      <style:paragraph-properties fo:margin-left="0.199cm" fo:margin-right="0.3cm" fo:text-align="start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1.111cm"/>
        </style:tab-stops>
      </style:paragraph-properties>
      <style:text-properties fo:color="#000000" loext:opacity="100%" style:font-name="Calibri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Table_20_Contents" style:list-style-name="L1">
      <loext:graphic-properties draw:fill="none"/>
      <style:paragraph-properties fo:margin-left="0.199cm" fo:margin-right="0.3cm" fo:text-align="start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1.111cm"/>
        </style:tab-stops>
      </style:paragraph-properties>
      <style:text-properties fo:color="#000000" loext:opacity="100%" style:font-name="Calibri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Table_20_Contents" style:list-style-name="L1">
      <loext:graphic-properties draw:fill="none"/>
      <style:paragraph-properties fo:margin-left="0.199cm" fo:margin-right="0.3cm" fo:text-align="center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1.111cm"/>
        </style:tab-stops>
      </style:paragraph-properties>
      <style:text-properties fo:color="#000000" loext:opacity="100%" style:font-name="Calibri" fo:font-size="10pt" style:font-size-asian="10pt" style:font-size-complex="10pt" fo:hyphenate="true" fo:hyphenation-remain-char-count="2" fo:hyphenation-push-char-count="2" loext:hyphenation-no-caps="false"/>
    </style:style>
    <style:style style:name="T1" style:family="text">
      <style:text-properties fo:color="#000033" loext:opacity="100%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letter-kerning="false" style:font-size-asian="11pt" style:font-style-asian="normal" style:font-weight-asian="normal" style:font-name-complex="Segoe UI" style:font-size-complex="11pt" style:language-complex="ar" style:country-complex="SA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letter-kerning="false" style:font-size-asian="11pt" style:font-style-asian="normal" style:font-weight-asian="normal" style:font-size-complex="11pt" style:language-complex="ar" style:country-complex="SA" style:text-emphasize="none"/>
    </style:style>
    <style:style style:name="T3" style:family="text">
      <style:text-properties style:font-name="Calibri1" fo:font-size="12pt" fo:language="it" fo:country="IT" fo:font-weight="bold" style:letter-kerning="false" style:font-size-asian="12pt" style:font-weight-asian="bold" style:font-size-complex="12pt" style:language-complex="ar" style:country-complex="SA"/>
    </style:style>
    <style:style style:name="T4" style:family="text">
      <style:text-properties style:font-name="Calibri1" fo:font-size="12pt" fo:language="it" fo:country="IT" fo:font-weight="bold" officeooo:rsid="001abfd1" style:letter-kerning="false" style:font-size-asian="12pt" style:font-weight-asian="bold" style:font-size-complex="12pt" style:language-complex="ar" style:country-complex="SA"/>
    </style:style>
    <style:style style:name="T5" style:family="text">
      <style:text-properties officeooo:rsid="00240b11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RISULTATO DELLA PROVA PRESELETTIVA DEL 2</text:span><text:span text:style-name="T4">3</text:span><text:span text:style-name="T3">.03.2022 </text:span><text:span text:style-name="T4">ORE 9.30 </text:span><text:span text:style-name="T3">– ELENCO DI TUTTI I CANDIDATI CHE HANNO SOSTENUTO LA PROVA.</text:span></text:p>
      <text:p text:style-name="P7"><text:span text:style-name="T3">COME PREVISTO DALL’ART. 6 DEL BANDO SARANNO AMMESSI A SOSTENERE LA PROVA SCRITTA I PRIMI </text:span><text:span text:style-name="T5">11</text:span><text:span text:style-name="T3">0 CANDIDATI MEGLIO CLASSIFICATI PIU’ EVENTUALI </text:span><text:span text:style-name="T6">EX AEQUO</text:span><text:span text:style-name="T3"> DEL </text:span><text:span text:style-name="T5">11</text:span><text:span text:style-name="T3">0° CANDIDATO, PREVIA VERIFICA DEI REQUISITI DI AMMISSIONE PREVISTI DAL BANDO.</text:span></text:p>
      <text:p text:style-name="P5"/>
      <text:p text:style-name="P4"><text:span text:style-name="label1"><text:span text:style-name="T1">I CANDIDATI SONO INDICATI IN ELENCO CON IL CODICE IDENTIFICATIVO DELLA DOMANDA DI </text:span></text:span><text:span text:style-name="T2">ISCRIZIONE AL CONCORSO PRESENTE IN OGNI PAGINA IN CALCE ALLA STESSA ACCANTO AL COGNOME E NOME DEL CANDIDATO. TUTTI I CANDIDATI HANNO RICEVUTO COPIA DELLA DOMANDA DI ISCRIZIONE CON E-MAIL ALL’ATTO DELLA CONFERMA E INVIO, IN OGNI CASO E’ SEMPRE POSSIBILE RECUPERARLA ACCEDENDO CON LE PROPRIE CREDENZIALI ALLA PIATTAFORMA DI ISCRIZIONE.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leLine318473477392">
            <table:table-cell table:style-name="Tabella2.A1">
              <text:list xml:id="list1794356689" text:style-name="L1">
                <text:list-header>
                  <text:p text:style-name="P13"/>
                </text:list-header>
              </text:list>
            </table:table-cell>
            <table:table-cell table:style-name="Tabella2.B1" office:value-type="string">
              <text:p text:style-name="P12">ID DOMANDA</text:p>
            </table:table-cell>
            <table:table-cell table:style-name="Tabella2.C1" office:value-type="string">
              <text:p text:style-name="P12">PUNTEGGIO</text:p>
            </table:table-cell>
          </table:table-row>
        </table:table-header-rows>
        <table:table-row table:style-name="TableLine318473482288">
          <table:table-cell table:style-name="Tabella2.A2">
            <text:list xml:id="list1242452833136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4585">
            <text:p text:style-name="P11">2684585</text:p>
          </table:table-cell>
          <table:table-cell table:style-name="Tabella2.C2" office:value-type="float" office:value="41.53">
            <text:p text:style-name="P11">41,53</text:p>
          </table:table-cell>
        </table:table-row>
        <table:table-row table:style-name="TableLine318473480112">
          <table:table-cell table:style-name="Tabella2.A2">
            <text:list xml:id="list12424623680876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9607">
            <text:p text:style-name="P11">2699607</text:p>
          </table:table-cell>
          <table:table-cell table:style-name="Tabella2.C2" office:value-type="float" office:value="41.01">
            <text:p text:style-name="P11">41,01</text:p>
          </table:table-cell>
        </table:table-row>
        <table:table-row table:style-name="TableLine318473477664">
          <table:table-cell table:style-name="Tabella2.A2">
            <text:list xml:id="list12424449511364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5964">
            <text:p text:style-name="P11">2685964</text:p>
          </table:table-cell>
          <table:table-cell table:style-name="Tabella2.C2" office:value-type="float" office:value="39.94">
            <text:p text:style-name="P11">39,94</text:p>
          </table:table-cell>
        </table:table-row>
        <table:table-row table:style-name="TableLine318473488544">
          <table:table-cell table:style-name="Tabella2.A2">
            <text:list xml:id="list12424521732832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2741">
            <text:p text:style-name="P11">2682741</text:p>
          </table:table-cell>
          <table:table-cell table:style-name="Tabella2.C2" office:value-type="float" office:value="39.68">
            <text:p text:style-name="P11">39,68</text:p>
          </table:table-cell>
        </table:table-row>
        <table:table-row table:style-name="TableLine318473479024">
          <table:table-cell table:style-name="Tabella2.A2">
            <text:list xml:id="list12424551458209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1107">
            <text:p text:style-name="P11">2681107</text:p>
          </table:table-cell>
          <table:table-cell table:style-name="Tabella2.C2" office:value-type="float" office:value="39.39">
            <text:p text:style-name="P11">39,39</text:p>
          </table:table-cell>
        </table:table-row>
        <table:table-row table:style-name="TableLine318473477936">
          <table:table-cell table:style-name="Tabella2.A2">
            <text:list xml:id="list12424541720124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7707">
            <text:p text:style-name="P11">2727707</text:p>
          </table:table-cell>
          <table:table-cell table:style-name="Tabella2.C2" office:value-type="float" office:value="39.13">
            <text:p text:style-name="P11">39,13</text:p>
          </table:table-cell>
        </table:table-row>
        <table:table-row table:style-name="TableLine318473479296">
          <table:table-cell table:style-name="Tabella2.A2">
            <text:list xml:id="list12424606958563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8984">
            <text:p text:style-name="P11">2718984</text:p>
          </table:table-cell>
          <table:table-cell table:style-name="Tabella2.C2" office:value-type="float" office:value="38.87">
            <text:p text:style-name="P11">38,87</text:p>
          </table:table-cell>
        </table:table-row>
        <table:table-row table:style-name="TableLine318473485824">
          <table:table-cell table:style-name="Tabella2.A2">
            <text:list xml:id="list12424428954192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0843">
            <text:p text:style-name="P11">2720843</text:p>
          </table:table-cell>
          <table:table-cell table:style-name="Tabella2.C2" office:value-type="float" office:value="38.87">
            <text:p text:style-name="P11">38,87</text:p>
          </table:table-cell>
        </table:table-row>
        <table:table-row table:style-name="TableLine318473480384">
          <table:table-cell table:style-name="Tabella2.A2">
            <text:list xml:id="list12424602744127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5083">
            <text:p text:style-name="P11">2685083</text:p>
          </table:table-cell>
          <table:table-cell table:style-name="Tabella2.C2" office:value-type="float" office:value="38.61">
            <text:p text:style-name="P11">38,61</text:p>
          </table:table-cell>
        </table:table-row>
        <table:table-row table:style-name="TableLine318473485008">
          <table:table-cell table:style-name="Tabella2.A2">
            <text:list xml:id="list12424554141855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8592">
            <text:p text:style-name="P11">2688592</text:p>
          </table:table-cell>
          <table:table-cell table:style-name="Tabella2.C2" office:value-type="float" office:value="38.61">
            <text:p text:style-name="P11">38,61</text:p>
          </table:table-cell>
        </table:table-row>
        <table:table-row table:style-name="TableLine318473476576">
          <table:table-cell table:style-name="Tabella2.A2">
            <text:list xml:id="list12424636800402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9093">
            <text:p text:style-name="P11">2679093</text:p>
          </table:table-cell>
          <table:table-cell table:style-name="Tabella2.C2" office:value-type="float" office:value="38.35">
            <text:p text:style-name="P11">38,35</text:p>
          </table:table-cell>
        </table:table-row>
        <table:table-row table:style-name="TableLine318473485280">
          <table:table-cell table:style-name="Tabella2.A2">
            <text:list xml:id="list12424632972056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7354">
            <text:p text:style-name="P11">2727354</text:p>
          </table:table-cell>
          <table:table-cell table:style-name="Tabella2.C2" office:value-type="float" office:value="38.35">
            <text:p text:style-name="P11">38,35</text:p>
          </table:table-cell>
        </table:table-row>
        <table:table-row table:style-name="TableLine318473486368">
          <table:table-cell table:style-name="Tabella2.A2">
            <text:list xml:id="list12424637673491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2734">
            <text:p text:style-name="P11">2722734</text:p>
          </table:table-cell>
          <table:table-cell table:style-name="Tabella2.C2" office:value-type="float" office:value="38.35">
            <text:p text:style-name="P11">38,35</text:p>
          </table:table-cell>
        </table:table-row>
        <table:table-row table:style-name="TableLine318473486912">
          <table:table-cell table:style-name="Tabella2.A2">
            <text:list xml:id="list12424567686593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4764">
            <text:p text:style-name="P11">2704764</text:p>
          </table:table-cell>
          <table:table-cell table:style-name="Tabella2.C2" office:value-type="float" office:value="38.35">
            <text:p text:style-name="P11">38,35</text:p>
          </table:table-cell>
        </table:table-row>
        <table:table-row table:style-name="TableLine318473471680">
          <table:table-cell table:style-name="Tabella2.A2">
            <text:list xml:id="list12424551888819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6810">
            <text:p text:style-name="P11">2696810</text:p>
          </table:table-cell>
          <table:table-cell table:style-name="Tabella2.C2" office:value-type="float" office:value="38.35">
            <text:p text:style-name="P11">38,35</text:p>
          </table:table-cell>
        </table:table-row>
        <table:table-row table:style-name="TableLine318473473040">
          <table:table-cell table:style-name="Tabella2.A2">
            <text:list xml:id="list12424608163798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6105">
            <text:p text:style-name="P11">2716105</text:p>
          </table:table-cell>
          <table:table-cell table:style-name="Tabella2.C2" office:value-type="float" office:value="37.8">
            <text:p text:style-name="P11">37,80</text:p>
          </table:table-cell>
        </table:table-row>
        <table:table-row table:style-name="TableLine318473476848">
          <table:table-cell table:style-name="Tabella2.A2">
            <text:list xml:id="list12424501068073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4404">
            <text:p text:style-name="P11">2724404</text:p>
          </table:table-cell>
          <table:table-cell table:style-name="Tabella2.C2" office:value-type="float" office:value="37.54">
            <text:p text:style-name="P11">37,54</text:p>
          </table:table-cell>
        </table:table-row>
        <table:table-row table:style-name="TableLine318473505408">
          <table:table-cell table:style-name="Tabella2.A2">
            <text:list xml:id="list12424583258214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5421">
            <text:p text:style-name="P11">2725421</text:p>
          </table:table-cell>
          <table:table-cell table:style-name="Tabella2.C2" office:value-type="float" office:value="37.28">
            <text:p text:style-name="P11">37,28</text:p>
          </table:table-cell>
        </table:table-row>
        <table:table-row table:style-name="TableLine318473497520">
          <table:table-cell table:style-name="Tabella2.A2">
            <text:list xml:id="list12424527064697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1243">
            <text:p text:style-name="P11">2721243</text:p>
          </table:table-cell>
          <table:table-cell table:style-name="Tabella2.C2" office:value-type="float" office:value="37.28">
            <text:p text:style-name="P11">37,28</text:p>
          </table:table-cell>
        </table:table-row>
        <table:table-row table:style-name="TableLine318473490176">
          <table:table-cell table:style-name="Tabella2.A2">
            <text:list xml:id="list12424617325497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2901">
            <text:p text:style-name="P11">2692901</text:p>
          </table:table-cell>
          <table:table-cell table:style-name="Tabella2.C2" office:value-type="float" office:value="37.28">
            <text:p text:style-name="P11">37,28</text:p>
          </table:table-cell>
        </table:table-row>
        <table:table-row table:style-name="TableLine318473491808">
          <table:table-cell table:style-name="Tabella2.A2">
            <text:list xml:id="list12424448099862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1323">
            <text:p text:style-name="P11">2681323</text:p>
          </table:table-cell>
          <table:table-cell table:style-name="Tabella2.C2" office:value-type="float" office:value="37.28">
            <text:p text:style-name="P11">37,28</text:p>
          </table:table-cell>
        </table:table-row>
        <table:table-row table:style-name="TableLine318473492080">
          <table:table-cell table:style-name="Tabella2.A2">
            <text:list xml:id="list12424486875215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68603">
            <text:p text:style-name="P11">2668603</text:p>
          </table:table-cell>
          <table:table-cell table:style-name="Tabella2.C2" office:value-type="float" office:value="37.02">
            <text:p text:style-name="P11">37,02</text:p>
          </table:table-cell>
        </table:table-row>
        <table:table-row table:style-name="TableLine318473492896">
          <table:table-cell table:style-name="Tabella2.A2">
            <text:list xml:id="list12424618748012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4200">
            <text:p text:style-name="P11">2694200</text:p>
          </table:table-cell>
          <table:table-cell table:style-name="Tabella2.C2" office:value-type="float" office:value="37.02">
            <text:p text:style-name="P11">37,02</text:p>
          </table:table-cell>
        </table:table-row>
        <table:table-row table:style-name="TableLine318473505952">
          <table:table-cell table:style-name="Tabella2.A2">
            <text:list xml:id="list12424433539157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6621">
            <text:p text:style-name="P11">2716621</text:p>
          </table:table-cell>
          <table:table-cell table:style-name="Tabella2.C2" office:value-type="float" office:value="37.02">
            <text:p text:style-name="P11">37,02</text:p>
          </table:table-cell>
        </table:table-row>
        <table:table-row table:style-name="TableLine318473505680">
          <table:table-cell table:style-name="Tabella2.A2">
            <text:list xml:id="list12424619936450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7413">
            <text:p text:style-name="P11">2727413</text:p>
          </table:table-cell>
          <table:table-cell table:style-name="Tabella2.C2" office:value-type="float" office:value="37.02">
            <text:p text:style-name="P11">37,02</text:p>
          </table:table-cell>
        </table:table-row>
        <table:table-row table:style-name="TableLine318473492352">
          <table:table-cell table:style-name="Tabella2.A2">
            <text:list xml:id="list12424487027894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2776">
            <text:p text:style-name="P11">2682776</text:p>
          </table:table-cell>
          <table:table-cell table:style-name="Tabella2.C2" office:value-type="float" office:value="36.73">
            <text:p text:style-name="P11">36,73</text:p>
          </table:table-cell>
        </table:table-row>
        <table:table-row table:style-name="TableLine318473493440">
          <table:table-cell table:style-name="Tabella2.A2">
            <text:list xml:id="list12424591364487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0462">
            <text:p text:style-name="P11">2680462</text:p>
          </table:table-cell>
          <table:table-cell table:style-name="Tabella2.C2" office:value-type="float" office:value="36.73">
            <text:p text:style-name="P11">36,73</text:p>
          </table:table-cell>
        </table:table-row>
        <table:table-row table:style-name="TableLine318473502688">
          <table:table-cell table:style-name="Tabella2.A2">
            <text:list xml:id="list12424530339238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9903">
            <text:p text:style-name="P11">2679903</text:p>
          </table:table-cell>
          <table:table-cell table:style-name="Tabella2.C2" office:value-type="float" office:value="36.47">
            <text:p text:style-name="P11">36,47</text:p>
          </table:table-cell>
        </table:table-row>
        <table:table-row table:style-name="TableLine318473502960">
          <table:table-cell table:style-name="Tabella2.A2">
            <text:list xml:id="list12424596067566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1316">
            <text:p text:style-name="P11">2711316</text:p>
          </table:table-cell>
          <table:table-cell table:style-name="Tabella2.C2" office:value-type="float" office:value="36.47">
            <text:p text:style-name="P11">36,47</text:p>
          </table:table-cell>
        </table:table-row>
        <table:table-row table:style-name="TableLine318473495344">
          <table:table-cell table:style-name="Tabella2.A2">
            <text:list xml:id="list12424472726098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9998">
            <text:p text:style-name="P11">2709998</text:p>
          </table:table-cell>
          <table:table-cell table:style-name="Tabella2.C2" office:value-type="float" office:value="36.47">
            <text:p text:style-name="P11">36,47</text:p>
          </table:table-cell>
        </table:table-row>
        <table:table-row table:style-name="TableLine318473503504">
          <table:table-cell table:style-name="Tabella2.A2">
            <text:list xml:id="list12424623968037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3478">
            <text:p text:style-name="P11">2693478</text:p>
          </table:table-cell>
          <table:table-cell table:style-name="Tabella2.C2" office:value-type="float" office:value="36.47">
            <text:p text:style-name="P11">36,47</text:p>
          </table:table-cell>
        </table:table-row>
        <table:table-row table:style-name="TableLine318473492624">
          <table:table-cell table:style-name="Tabella2.A2">
            <text:list xml:id="list12424528798941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9385">
            <text:p text:style-name="P11">2719385</text:p>
          </table:table-cell>
          <table:table-cell table:style-name="Tabella2.C2" office:value-type="float" office:value="36.21">
            <text:p text:style-name="P11">36,21</text:p>
          </table:table-cell>
        </table:table-row>
        <text:soft-page-break/>
        <table:table-row table:style-name="TableLine318473495616">
          <table:table-cell table:style-name="Tabella2.A2">
            <text:list xml:id="list12424530393402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6620">
            <text:p text:style-name="P11">2716620</text:p>
          </table:table-cell>
          <table:table-cell table:style-name="Tabella2.C2" office:value-type="float" office:value="36.21">
            <text:p text:style-name="P11">36,21</text:p>
          </table:table-cell>
        </table:table-row>
        <table:table-row table:style-name="TableLine318473494800">
          <table:table-cell table:style-name="Tabella2.A2">
            <text:list xml:id="list12424580725928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3537">
            <text:p text:style-name="P11">2693537</text:p>
          </table:table-cell>
          <table:table-cell table:style-name="Tabella2.C2" office:value-type="float" office:value="36.18">
            <text:p text:style-name="P11">36,18</text:p>
          </table:table-cell>
        </table:table-row>
        <table:table-row table:style-name="TableLine318473495888">
          <table:table-cell table:style-name="Tabella2.A2">
            <text:list xml:id="list12424532708115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7523">
            <text:p text:style-name="P11">2677523</text:p>
          </table:table-cell>
          <table:table-cell table:style-name="Tabella2.C2" office:value-type="float" office:value="35.95">
            <text:p text:style-name="P11">35,95</text:p>
          </table:table-cell>
        </table:table-row>
        <table:table-row table:style-name="TableLine318473496704">
          <table:table-cell table:style-name="Tabella2.A2">
            <text:list xml:id="list12424629512259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4491">
            <text:p text:style-name="P11">2724491</text:p>
          </table:table-cell>
          <table:table-cell table:style-name="Tabella2.C2" office:value-type="float" office:value="35.95">
            <text:p text:style-name="P11">35,95</text:p>
          </table:table-cell>
        </table:table-row>
        <table:table-row table:style-name="TableLine318473499968">
          <table:table-cell table:style-name="Tabella2.A2">
            <text:list xml:id="list12424594100718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8476">
            <text:p text:style-name="P11">2718476</text:p>
          </table:table-cell>
          <table:table-cell table:style-name="Tabella2.C2" office:value-type="float" office:value="35.95">
            <text:p text:style-name="P11">35,95</text:p>
          </table:table-cell>
        </table:table-row>
        <table:table-row table:style-name="TableLine318473500784">
          <table:table-cell table:style-name="Tabella2.A2">
            <text:list xml:id="list12424611765069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69186">
            <text:p text:style-name="P11">2669186</text:p>
          </table:table-cell>
          <table:table-cell table:style-name="Tabella2.C2" office:value-type="float" office:value="35.95">
            <text:p text:style-name="P11">35,95</text:p>
          </table:table-cell>
        </table:table-row>
        <table:table-row table:style-name="TableLine318473519008">
          <table:table-cell table:style-name="Tabella2.A2">
            <text:list xml:id="list12424491913666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9768">
            <text:p text:style-name="P11">2689768</text:p>
          </table:table-cell>
          <table:table-cell table:style-name="Tabella2.C2" office:value-type="float" office:value="35.95">
            <text:p text:style-name="P11">35,95</text:p>
          </table:table-cell>
        </table:table-row>
        <table:table-row table:style-name="TableLine318473521184">
          <table:table-cell table:style-name="Tabella2.A2">
            <text:list xml:id="list12424586264807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2961">
            <text:p text:style-name="P11">2712961</text:p>
          </table:table-cell>
          <table:table-cell table:style-name="Tabella2.C2" office:value-type="float" office:value="35.95">
            <text:p text:style-name="P11">35,95</text:p>
          </table:table-cell>
        </table:table-row>
        <table:table-row table:style-name="TableLine318473510576">
          <table:table-cell table:style-name="Tabella2.A2">
            <text:list xml:id="list12424489382584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69756">
            <text:p text:style-name="P11">2669756</text:p>
          </table:table-cell>
          <table:table-cell table:style-name="Tabella2.C2" office:value-type="float" office:value="35.95">
            <text:p text:style-name="P11">35,95</text:p>
          </table:table-cell>
        </table:table-row>
        <table:table-row table:style-name="TableLine318473514656">
          <table:table-cell table:style-name="Tabella2.A2">
            <text:list xml:id="list12424445359522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7171">
            <text:p text:style-name="P11">2697171</text:p>
          </table:table-cell>
          <table:table-cell table:style-name="Tabella2.C2" office:value-type="float" office:value="35.95">
            <text:p text:style-name="P11">35,95</text:p>
          </table:table-cell>
        </table:table-row>
        <table:table-row table:style-name="TableLine318473506496">
          <table:table-cell table:style-name="Tabella2.A2">
            <text:list xml:id="list12424610589782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2231">
            <text:p text:style-name="P11">2682231</text:p>
          </table:table-cell>
          <table:table-cell table:style-name="Tabella2.C2" office:value-type="float" office:value="35.95">
            <text:p text:style-name="P11">35,95</text:p>
          </table:table-cell>
        </table:table-row>
        <table:table-row table:style-name="TableLine318473508128">
          <table:table-cell table:style-name="Tabella2.A2">
            <text:list xml:id="list12424436048688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0916">
            <text:p text:style-name="P11">2700916</text:p>
          </table:table-cell>
          <table:table-cell table:style-name="Tabella2.C2" office:value-type="float" office:value="35.69">
            <text:p text:style-name="P11">35,69</text:p>
          </table:table-cell>
        </table:table-row>
        <table:table-row table:style-name="TableLine318473510032">
          <table:table-cell table:style-name="Tabella2.A2">
            <text:list xml:id="list12424604768652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5755">
            <text:p text:style-name="P11">2695755</text:p>
          </table:table-cell>
          <table:table-cell table:style-name="Tabella2.C2" office:value-type="float" office:value="35.69">
            <text:p text:style-name="P11">35,69</text:p>
          </table:table-cell>
        </table:table-row>
        <table:table-row table:style-name="TableLine318473508944">
          <table:table-cell table:style-name="Tabella2.A2">
            <text:list xml:id="list12424457012762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0193">
            <text:p text:style-name="P11">2670193</text:p>
          </table:table-cell>
          <table:table-cell table:style-name="Tabella2.C2" office:value-type="float" office:value="35.69">
            <text:p text:style-name="P11">35,69</text:p>
          </table:table-cell>
        </table:table-row>
        <table:table-row table:style-name="TableLine318473515472">
          <table:table-cell table:style-name="Tabella2.A2">
            <text:list xml:id="list12424463098736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0888">
            <text:p text:style-name="P11">2680888</text:p>
          </table:table-cell>
          <table:table-cell table:style-name="Tabella2.C2" office:value-type="float" office:value="35.69">
            <text:p text:style-name="P11">35,69</text:p>
          </table:table-cell>
        </table:table-row>
        <table:table-row table:style-name="TableLine318473527168">
          <table:table-cell table:style-name="Tabella2.A2">
            <text:list xml:id="list12424639899091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2548">
            <text:p text:style-name="P11">2702548</text:p>
          </table:table-cell>
          <table:table-cell table:style-name="Tabella2.C2" office:value-type="float" office:value="35.69">
            <text:p text:style-name="P11">35,69</text:p>
          </table:table-cell>
        </table:table-row>
        <table:table-row table:style-name="TableLine318473535600">
          <table:table-cell table:style-name="Tabella2.A2">
            <text:list xml:id="list12424498313507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1920">
            <text:p text:style-name="P11">2701920</text:p>
          </table:table-cell>
          <table:table-cell table:style-name="Tabella2.C2" office:value-type="float" office:value="35.69">
            <text:p text:style-name="P11">35,69</text:p>
          </table:table-cell>
        </table:table-row>
        <table:table-row table:style-name="TableLine318473534240">
          <table:table-cell table:style-name="Tabella2.A2">
            <text:list xml:id="list12424450214537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5483">
            <text:p text:style-name="P11">2695483</text:p>
          </table:table-cell>
          <table:table-cell table:style-name="Tabella2.C2" office:value-type="float" office:value="35.69">
            <text:p text:style-name="P11">35,69</text:p>
          </table:table-cell>
        </table:table-row>
        <table:table-row table:style-name="TableLine318473526080">
          <table:table-cell table:style-name="Tabella2.A2">
            <text:list xml:id="list12424556214442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7791">
            <text:p text:style-name="P11">2727791</text:p>
          </table:table-cell>
          <table:table-cell table:style-name="Tabella2.C2" office:value-type="float" office:value="35.69">
            <text:p text:style-name="P11">35,69</text:p>
          </table:table-cell>
        </table:table-row>
        <table:table-row table:style-name="TableLine318473534784">
          <table:table-cell table:style-name="Tabella2.A2">
            <text:list xml:id="list12424457778869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3686">
            <text:p text:style-name="P11">2723686</text:p>
          </table:table-cell>
          <table:table-cell table:style-name="Tabella2.C2" office:value-type="float" office:value="35.66">
            <text:p text:style-name="P11">35,66</text:p>
          </table:table-cell>
        </table:table-row>
        <table:table-row table:style-name="TableLine318473524992">
          <table:table-cell table:style-name="Tabella2.A2">
            <text:list xml:id="list12424452376868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8222">
            <text:p text:style-name="P11">2708222</text:p>
          </table:table-cell>
          <table:table-cell table:style-name="Tabella2.C2" office:value-type="float" office:value="35.4">
            <text:p text:style-name="P11">35,40</text:p>
          </table:table-cell>
        </table:table-row>
        <table:table-row table:style-name="TableLine318473540768">
          <table:table-cell table:style-name="Tabella2.A2">
            <text:list xml:id="list12424491129509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1879">
            <text:p text:style-name="P11">2701879</text:p>
          </table:table-cell>
          <table:table-cell table:style-name="Tabella2.C2" office:value-type="float" office:value="35.4">
            <text:p text:style-name="P11">35,40</text:p>
          </table:table-cell>
        </table:table-row>
        <table:table-row table:style-name="TableLine318473539952">
          <table:table-cell table:style-name="Tabella2.A2">
            <text:list xml:id="list12424499241396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5926">
            <text:p text:style-name="P11">2675926</text:p>
          </table:table-cell>
          <table:table-cell table:style-name="Tabella2.C2" office:value-type="float" office:value="35.14">
            <text:p text:style-name="P11">35,14</text:p>
          </table:table-cell>
        </table:table-row>
        <table:table-row table:style-name="TableLine318473529616">
          <table:table-cell table:style-name="Tabella2.A2">
            <text:list xml:id="list12424566993826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0804">
            <text:p text:style-name="P11">2720804</text:p>
          </table:table-cell>
          <table:table-cell table:style-name="Tabella2.C2" office:value-type="float" office:value="35.11">
            <text:p text:style-name="P11">35,11</text:p>
          </table:table-cell>
        </table:table-row>
        <table:table-row table:style-name="TableLine318473536144">
          <table:table-cell table:style-name="Tabella2.A2">
            <text:list xml:id="list12424617059947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8007">
            <text:p text:style-name="P11">2688007</text:p>
          </table:table-cell>
          <table:table-cell table:style-name="Tabella2.C2" office:value-type="float" office:value="34.88">
            <text:p text:style-name="P11">34,88</text:p>
          </table:table-cell>
        </table:table-row>
        <table:table-row table:style-name="TableLine318473533696">
          <table:table-cell table:style-name="Tabella2.A2">
            <text:list xml:id="list12424502494316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9612">
            <text:p text:style-name="P11">2699612</text:p>
          </table:table-cell>
          <table:table-cell table:style-name="Tabella2.C2" office:value-type="float" office:value="34.88">
            <text:p text:style-name="P11">34,88</text:p>
          </table:table-cell>
        </table:table-row>
        <table:table-row table:style-name="TableLine318473535328">
          <table:table-cell table:style-name="Tabella2.A2">
            <text:list xml:id="list12424604793533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0673">
            <text:p text:style-name="P11">2680673</text:p>
          </table:table-cell>
          <table:table-cell table:style-name="Tabella2.C2" office:value-type="float" office:value="34.88">
            <text:p text:style-name="P11">34,88</text:p>
          </table:table-cell>
        </table:table-row>
        <table:table-row table:style-name="TableLine318473527440">
          <table:table-cell table:style-name="Tabella2.A2">
            <text:list xml:id="list12424590542191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0103">
            <text:p text:style-name="P11">2720103</text:p>
          </table:table-cell>
          <table:table-cell table:style-name="Tabella2.C2" office:value-type="float" office:value="34.88">
            <text:p text:style-name="P11">34,88</text:p>
          </table:table-cell>
        </table:table-row>
        <table:table-row table:style-name="TableLine318473537232">
          <table:table-cell table:style-name="Tabella2.A2">
            <text:list xml:id="list12424518977806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4357">
            <text:p text:style-name="P11">2694357</text:p>
          </table:table-cell>
          <table:table-cell table:style-name="Tabella2.C2" office:value-type="float" office:value="34.62">
            <text:p text:style-name="P11">34,62</text:p>
          </table:table-cell>
        </table:table-row>
        <table:table-row table:style-name="TableLine318473532880">
          <table:table-cell table:style-name="Tabella2.A2">
            <text:list xml:id="list12424442990502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5000">
            <text:p text:style-name="P11">2675000</text:p>
          </table:table-cell>
          <table:table-cell table:style-name="Tabella2.C2" office:value-type="float" office:value="34.62">
            <text:p text:style-name="P11">34,62</text:p>
          </table:table-cell>
        </table:table-row>
        <table:table-row table:style-name="TableLine318473527712">
          <table:table-cell table:style-name="Tabella2.A2">
            <text:list xml:id="list12424587533251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3783">
            <text:p text:style-name="P11">2693783</text:p>
          </table:table-cell>
          <table:table-cell table:style-name="Tabella2.C2" office:value-type="float" office:value="34.62">
            <text:p text:style-name="P11">34,62</text:p>
          </table:table-cell>
        </table:table-row>
        <table:table-row table:style-name="TableLine318473537504">
          <table:table-cell table:style-name="Tabella2.A2">
            <text:list xml:id="list12424558308160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2659">
            <text:p text:style-name="P11">2702659</text:p>
          </table:table-cell>
          <table:table-cell table:style-name="Tabella2.C2" office:value-type="float" office:value="34.62">
            <text:p text:style-name="P11">34,62</text:p>
          </table:table-cell>
        </table:table-row>
        <table:table-row table:style-name="TableLine318473539136">
          <table:table-cell table:style-name="Tabella2.A2">
            <text:list xml:id="list12424457242983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8017">
            <text:p text:style-name="P11">2698017</text:p>
          </table:table-cell>
          <table:table-cell table:style-name="Tabella2.C2" office:value-type="float" office:value="34.62">
            <text:p text:style-name="P11">34,62</text:p>
          </table:table-cell>
        </table:table-row>
        <table:table-row table:style-name="TableLine318473529072">
          <table:table-cell table:style-name="Tabella2.A2">
            <text:list xml:id="list12424562547815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1926">
            <text:p text:style-name="P11">2681926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318473524720">
          <table:table-cell table:style-name="Tabella2.A2">
            <text:list xml:id="list12424533411175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1598">
            <text:p text:style-name="P11">2671598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318473533424">
          <table:table-cell table:style-name="Tabella2.A2">
            <text:list xml:id="list12424580637339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1879">
            <text:p text:style-name="P11">2721879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318473556816">
          <table:table-cell table:style-name="Tabella2.A2">
            <text:list xml:id="list12424640929471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3114">
            <text:p text:style-name="P11">2683114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318473556544">
          <table:table-cell table:style-name="Tabella2.A2">
            <text:list xml:id="list12424617401580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9279">
            <text:p text:style-name="P11">2679279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318473558448">
          <table:table-cell table:style-name="Tabella2.A2">
            <text:list xml:id="list12424630266795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4190">
            <text:p text:style-name="P11">2674190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318473551104">
          <table:table-cell table:style-name="Tabella2.A2">
            <text:list xml:id="list12424534436787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4882">
            <text:p text:style-name="P11">2674882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318473555456">
          <table:table-cell table:style-name="Tabella2.A2">
            <text:list xml:id="list12424559927832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6548">
            <text:p text:style-name="P11">2716548</text:p>
          </table:table-cell>
          <table:table-cell table:style-name="Tabella2.C2" office:value-type="float" office:value="34.33">
            <text:p text:style-name="P11">34,33</text:p>
          </table:table-cell>
        </table:table-row>
        <table:table-row table:style-name="TableLine318473556000">
          <table:table-cell table:style-name="Tabella2.A2">
            <text:list xml:id="list12424531111231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8539">
            <text:p text:style-name="P11">2698539</text:p>
          </table:table-cell>
          <table:table-cell table:style-name="Tabella2.C2" office:value-type="float" office:value="34.33">
            <text:p text:style-name="P11">34,33</text:p>
          </table:table-cell>
        </table:table-row>
        <table:table-row table:style-name="TableLine318473542128">
          <table:table-cell table:style-name="Tabella2.A2">
            <text:list xml:id="list12424588870197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0894">
            <text:p text:style-name="P11">2720894</text:p>
          </table:table-cell>
          <table:table-cell table:style-name="Tabella2.C2" office:value-type="float" office:value="34.33">
            <text:p text:style-name="P11">34,33</text:p>
          </table:table-cell>
        </table:table-row>
        <text:soft-page-break/>
        <table:table-row table:style-name="TableLine318473546208">
          <table:table-cell table:style-name="Tabella2.A2">
            <text:list xml:id="list12424556741320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8276">
            <text:p text:style-name="P11">2688276</text:p>
          </table:table-cell>
          <table:table-cell table:style-name="Tabella2.C2" office:value-type="float" office:value="34.33">
            <text:p text:style-name="P11">34,33</text:p>
          </table:table-cell>
        </table:table-row>
        <table:table-row table:style-name="TableLine318473551648">
          <table:table-cell table:style-name="Tabella2.A2">
            <text:list xml:id="list12424584822691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8747">
            <text:p text:style-name="P11">2718747</text:p>
          </table:table-cell>
          <table:table-cell table:style-name="Tabella2.C2" office:value-type="float" office:value="34.07">
            <text:p text:style-name="P11">34,07</text:p>
          </table:table-cell>
        </table:table-row>
        <table:table-row table:style-name="TableLine318473547024">
          <table:table-cell table:style-name="Tabella2.A2">
            <text:list xml:id="list12424556616708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5963">
            <text:p text:style-name="P11">2715963</text:p>
          </table:table-cell>
          <table:table-cell table:style-name="Tabella2.C2" office:value-type="float" office:value="34.07">
            <text:p text:style-name="P11">34,07</text:p>
          </table:table-cell>
        </table:table-row>
        <table:table-row table:style-name="TableLine318473548384">
          <table:table-cell table:style-name="Tabella2.A2">
            <text:list xml:id="list12424466718572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9786">
            <text:p text:style-name="P11">2709786</text:p>
          </table:table-cell>
          <table:table-cell table:style-name="Tabella2.C2" office:value-type="float" office:value="33.81">
            <text:p text:style-name="P11">33,81</text:p>
          </table:table-cell>
        </table:table-row>
        <table:table-row table:style-name="TableLine318473556272">
          <table:table-cell table:style-name="Tabella2.A2">
            <text:list xml:id="list12424578922877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3039">
            <text:p text:style-name="P11">2683039</text:p>
          </table:table-cell>
          <table:table-cell table:style-name="Tabella2.C2" office:value-type="float" office:value="33.81">
            <text:p text:style-name="P11">33,81</text:p>
          </table:table-cell>
        </table:table-row>
        <table:table-row table:style-name="TableLine318473548928">
          <table:table-cell table:style-name="Tabella2.A2">
            <text:list xml:id="list12424599688271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5950">
            <text:p text:style-name="P11">2725950</text:p>
          </table:table-cell>
          <table:table-cell table:style-name="Tabella2.C2" office:value-type="float" office:value="33.81">
            <text:p text:style-name="P11">33,81</text:p>
          </table:table-cell>
        </table:table-row>
        <table:table-row table:style-name="TableLine318473557088">
          <table:table-cell table:style-name="Tabella2.A2">
            <text:list xml:id="list12424530190141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4208">
            <text:p text:style-name="P11">2684208</text:p>
          </table:table-cell>
          <table:table-cell table:style-name="Tabella2.C2" office:value-type="float" office:value="33.81">
            <text:p text:style-name="P11">33,81</text:p>
          </table:table-cell>
        </table:table-row>
        <table:table-row table:style-name="TableLine318473557632">
          <table:table-cell table:style-name="Tabella2.A2">
            <text:list xml:id="list12424613374510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3503">
            <text:p text:style-name="P11">2683503</text:p>
          </table:table-cell>
          <table:table-cell table:style-name="Tabella2.C2" office:value-type="float" office:value="33.81">
            <text:p text:style-name="P11">33,81</text:p>
          </table:table-cell>
        </table:table-row>
        <table:table-row table:style-name="TableLine318473541584">
          <table:table-cell table:style-name="Tabella2.A2">
            <text:list xml:id="list12424482957713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4843">
            <text:p text:style-name="P11">2714843</text:p>
          </table:table-cell>
          <table:table-cell table:style-name="Tabella2.C2" office:value-type="float" office:value="33.81">
            <text:p text:style-name="P11">33,81</text:p>
          </table:table-cell>
        </table:table-row>
        <table:table-row table:style-name="TableLine318473552192">
          <table:table-cell table:style-name="Tabella2.A2">
            <text:list xml:id="list12424469701086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4425">
            <text:p text:style-name="P11">2674425</text:p>
          </table:table-cell>
          <table:table-cell table:style-name="Tabella2.C2" office:value-type="float" office:value="33.81">
            <text:p text:style-name="P11">33,81</text:p>
          </table:table-cell>
        </table:table-row>
        <table:table-row table:style-name="TableLine318473552736">
          <table:table-cell table:style-name="Tabella2.A2">
            <text:list xml:id="list12424473876785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2023">
            <text:p text:style-name="P11">2712023</text:p>
          </table:table-cell>
          <table:table-cell table:style-name="Tabella2.C2" office:value-type="float" office:value="33.81">
            <text:p text:style-name="P11">33,81</text:p>
          </table:table-cell>
        </table:table-row>
        <table:table-row table:style-name="TableLine318473544304">
          <table:table-cell table:style-name="Tabella2.A2">
            <text:list xml:id="list12424470510470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9727">
            <text:p text:style-name="P11">2709727</text:p>
          </table:table-cell>
          <table:table-cell table:style-name="Tabella2.C2" office:value-type="float" office:value="33.81">
            <text:p text:style-name="P11">33,81</text:p>
          </table:table-cell>
        </table:table-row>
        <table:table-row table:style-name="TableLine318473542672">
          <table:table-cell table:style-name="Tabella2.A2">
            <text:list xml:id="list12424450819350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2391">
            <text:p text:style-name="P11">2722391</text:p>
          </table:table-cell>
          <table:table-cell table:style-name="Tabella2.C2" office:value-type="float" office:value="33.55">
            <text:p text:style-name="P11">33,55</text:p>
          </table:table-cell>
        </table:table-row>
        <table:table-row table:style-name="TableLine318473543488">
          <table:table-cell table:style-name="Tabella2.A2">
            <text:list xml:id="list12424582307352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3766">
            <text:p text:style-name="P11">2703766</text:p>
          </table:table-cell>
          <table:table-cell table:style-name="Tabella2.C2" office:value-type="float" office:value="33.55">
            <text:p text:style-name="P11">33,55</text:p>
          </table:table-cell>
        </table:table-row>
        <table:table-row table:style-name="TableLine318473550560">
          <table:table-cell table:style-name="Tabella2.A2">
            <text:list xml:id="list12424439779289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8019">
            <text:p text:style-name="P11">2698019</text:p>
          </table:table-cell>
          <table:table-cell table:style-name="Tabella2.C2" office:value-type="float" office:value="33.29">
            <text:p text:style-name="P11">33,29</text:p>
          </table:table-cell>
        </table:table-row>
        <table:table-row table:style-name="TableLine318473561440">
          <table:table-cell table:style-name="Tabella2.A2">
            <text:list xml:id="list12424484514464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8262">
            <text:p text:style-name="P11">2698262</text:p>
          </table:table-cell>
          <table:table-cell table:style-name="Tabella2.C2" office:value-type="float" office:value="33.29">
            <text:p text:style-name="P11">33,29</text:p>
          </table:table-cell>
        </table:table-row>
        <table:table-row table:style-name="TableLine318473569328">
          <table:table-cell table:style-name="Tabella2.A2">
            <text:list xml:id="list12424497668207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3650">
            <text:p text:style-name="P11">2673650</text:p>
          </table:table-cell>
          <table:table-cell table:style-name="Tabella2.C2" office:value-type="float" office:value="33.29">
            <text:p text:style-name="P11">33,29</text:p>
          </table:table-cell>
        </table:table-row>
        <table:table-row table:style-name="TableLine318473572592">
          <table:table-cell table:style-name="Tabella2.A2">
            <text:list xml:id="list12424587065131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1915">
            <text:p text:style-name="P11">2681915</text:p>
          </table:table-cell>
          <table:table-cell table:style-name="Tabella2.C2" office:value-type="float" office:value="33.29">
            <text:p text:style-name="P11">33,29</text:p>
          </table:table-cell>
        </table:table-row>
        <table:table-row table:style-name="TableLine318473561168">
          <table:table-cell table:style-name="Tabella2.A2">
            <text:list xml:id="list12424467157088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6485">
            <text:p text:style-name="P11">2716485</text:p>
          </table:table-cell>
          <table:table-cell table:style-name="Tabella2.C2" office:value-type="float" office:value="33.26">
            <text:p text:style-name="P11">33,26</text:p>
          </table:table-cell>
        </table:table-row>
        <table:table-row table:style-name="TableLine318473566880">
          <table:table-cell table:style-name="Tabella2.A2">
            <text:list xml:id="list12424634248780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7085">
            <text:p text:style-name="P11">2677085</text:p>
          </table:table-cell>
          <table:table-cell table:style-name="Tabella2.C2" office:value-type="float" office:value="33.26">
            <text:p text:style-name="P11">33,26</text:p>
          </table:table-cell>
        </table:table-row>
        <table:table-row table:style-name="TableLine318473561712">
          <table:table-cell table:style-name="Tabella2.A2">
            <text:list xml:id="list12424507545350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3090">
            <text:p text:style-name="P11">2703090</text:p>
          </table:table-cell>
          <table:table-cell table:style-name="Tabella2.C2" office:value-type="float" office:value="33.03">
            <text:p text:style-name="P11">33,03</text:p>
          </table:table-cell>
        </table:table-row>
        <table:table-row table:style-name="TableLine318473573136">
          <table:table-cell table:style-name="Tabella2.A2">
            <text:list xml:id="list12424629673013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3731">
            <text:p text:style-name="P11">2703731</text:p>
          </table:table-cell>
          <table:table-cell table:style-name="Tabella2.C2" office:value-type="float" office:value="33.03">
            <text:p text:style-name="P11">33,03</text:p>
          </table:table-cell>
        </table:table-row>
        <table:table-row table:style-name="TableLine318473564976">
          <table:table-cell table:style-name="Tabella2.A2">
            <text:list xml:id="list12424526907572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2692">
            <text:p text:style-name="P11">2722692</text:p>
          </table:table-cell>
          <table:table-cell table:style-name="Tabella2.C2" office:value-type="float" office:value="33.03">
            <text:p text:style-name="P11">33,03</text:p>
          </table:table-cell>
        </table:table-row>
        <table:table-row table:style-name="TableLine318473573408">
          <table:table-cell table:style-name="Tabella2.A2">
            <text:list xml:id="list12424500352061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6098">
            <text:p text:style-name="P11">2696098</text:p>
          </table:table-cell>
          <table:table-cell table:style-name="Tabella2.C2" office:value-type="float" office:value="33.03">
            <text:p text:style-name="P11">33,03</text:p>
          </table:table-cell>
        </table:table-row>
        <table:table-row table:style-name="TableLine318473571504">
          <table:table-cell table:style-name="Tabella2.A2">
            <text:list xml:id="list12424460855735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7025">
            <text:p text:style-name="P11">2687025</text:p>
          </table:table-cell>
          <table:table-cell table:style-name="Tabella2.C2" office:value-type="float" office:value="33.03">
            <text:p text:style-name="P11">33,03</text:p>
          </table:table-cell>
        </table:table-row>
        <table:table-row table:style-name="TableLine318473574496">
          <table:table-cell table:style-name="Tabella2.A2">
            <text:list xml:id="list12424547611184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0179">
            <text:p text:style-name="P11">2700179</text:p>
          </table:table-cell>
          <table:table-cell table:style-name="Tabella2.C2" office:value-type="float" office:value="32.74">
            <text:p text:style-name="P11">32,74</text:p>
          </table:table-cell>
        </table:table-row>
        <table:table-row table:style-name="TableLine318473575856">
          <table:table-cell table:style-name="Tabella2.A2">
            <text:list xml:id="list12424630206749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69582">
            <text:p text:style-name="P11">2669582</text:p>
          </table:table-cell>
          <table:table-cell table:style-name="Tabella2.C2" office:value-type="float" office:value="32.74">
            <text:p text:style-name="P11">32,74</text:p>
          </table:table-cell>
        </table:table-row>
        <table:table-row table:style-name="TableLine318473560080">
          <table:table-cell table:style-name="Tabella2.A2">
            <text:list xml:id="list12424486760360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9314">
            <text:p text:style-name="P11">2699314</text:p>
          </table:table-cell>
          <table:table-cell table:style-name="Tabella2.C2" office:value-type="float" office:value="32.48">
            <text:p text:style-name="P11">32,48</text:p>
          </table:table-cell>
        </table:table-row>
        <table:table-row table:style-name="TableLine318473558720">
          <table:table-cell table:style-name="Tabella2.A2">
            <text:list xml:id="list12424562436166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3531">
            <text:p text:style-name="P11">2673531</text:p>
          </table:table-cell>
          <table:table-cell table:style-name="Tabella2.C2" office:value-type="float" office:value="32.48">
            <text:p text:style-name="P11">32,48</text:p>
          </table:table-cell>
        </table:table-row>
        <table:table-row table:style-name="TableLine318473565248">
          <table:table-cell table:style-name="Tabella2.A2">
            <text:list xml:id="list12424599870521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7513">
            <text:p text:style-name="P11">2687513</text:p>
          </table:table-cell>
          <table:table-cell table:style-name="Tabella2.C2" office:value-type="float" office:value="32.48">
            <text:p text:style-name="P11">32,48</text:p>
          </table:table-cell>
        </table:table-row>
        <table:table-row table:style-name="TableLine318473567968">
          <table:table-cell table:style-name="Tabella2.A2">
            <text:list xml:id="list12424546672711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9808">
            <text:p text:style-name="P11">2699808</text:p>
          </table:table-cell>
          <table:table-cell table:style-name="Tabella2.C2" office:value-type="float" office:value="32.22">
            <text:p text:style-name="P11">32,22</text:p>
          </table:table-cell>
        </table:table-row>
        <table:table-row table:style-name="TableLine318473573680">
          <table:table-cell table:style-name="Tabella2.A2">
            <text:list xml:id="list12424476512872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9947">
            <text:p text:style-name="P11">2679947</text:p>
          </table:table-cell>
          <table:table-cell table:style-name="Tabella2.C2" office:value-type="float" office:value="32.22">
            <text:p text:style-name="P11">32,22</text:p>
          </table:table-cell>
        </table:table-row>
        <table:table-row table:style-name="TableLine318473566608">
          <table:table-cell table:style-name="Tabella2.A2">
            <text:list xml:id="list12424630986802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8877">
            <text:p text:style-name="P11">2698877</text:p>
          </table:table-cell>
          <table:table-cell table:style-name="Tabella2.C2" office:value-type="float" office:value="32.22">
            <text:p text:style-name="P11">32,22</text:p>
          </table:table-cell>
        </table:table-row>
        <table:table-row table:style-name="TableLine318473566064">
          <table:table-cell table:style-name="Tabella2.A2">
            <text:list xml:id="list12424570421733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1936">
            <text:p text:style-name="P11">2681936</text:p>
          </table:table-cell>
          <table:table-cell table:style-name="Tabella2.C2" office:value-type="float" office:value="32.22">
            <text:p text:style-name="P11">32,22</text:p>
          </table:table-cell>
        </table:table-row>
        <table:table-row table:style-name="TableLine318473566336">
          <table:table-cell table:style-name="Tabella2.A2">
            <text:list xml:id="list12424564445219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2097">
            <text:p text:style-name="P11">2692097</text:p>
          </table:table-cell>
          <table:table-cell table:style-name="Tabella2.C2" office:value-type="float" office:value="32.22">
            <text:p text:style-name="P11">32,22</text:p>
          </table:table-cell>
        </table:table-row>
        <table:table-row table:style-name="TableLine318473568784">
          <table:table-cell table:style-name="Tabella2.A2">
            <text:list xml:id="list12424629534781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4125">
            <text:p text:style-name="P11">2714125</text:p>
          </table:table-cell>
          <table:table-cell table:style-name="Tabella2.C2" office:value-type="float" office:value="32.19">
            <text:p text:style-name="P11">32,19</text:p>
          </table:table-cell>
        </table:table-row>
        <table:table-row table:style-name="TableLine318726968176">
          <table:table-cell table:style-name="Tabella2.A2">
            <text:list xml:id="list12424545384288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4781">
            <text:p text:style-name="P11">2724781</text:p>
          </table:table-cell>
          <table:table-cell table:style-name="Tabella2.C2" office:value-type="float" office:value="31.96">
            <text:p text:style-name="P11">31,96</text:p>
          </table:table-cell>
        </table:table-row>
        <table:table-row table:style-name="TableLine318726971168">
          <table:table-cell table:style-name="Tabella2.A2">
            <text:list xml:id="list12424560632266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4951">
            <text:p text:style-name="P11">2724951</text:p>
          </table:table-cell>
          <table:table-cell table:style-name="Tabella2.C2" office:value-type="float" office:value="31.96">
            <text:p text:style-name="P11">31,96</text:p>
          </table:table-cell>
        </table:table-row>
        <table:table-row table:style-name="TableLine318726972528">
          <table:table-cell table:style-name="Tabella2.A2">
            <text:list xml:id="list12424441141095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8102">
            <text:p text:style-name="P11">2728102</text:p>
          </table:table-cell>
          <table:table-cell table:style-name="Tabella2.C2" office:value-type="float" office:value="31.93">
            <text:p text:style-name="P11">31,93</text:p>
          </table:table-cell>
        </table:table-row>
        <table:table-row table:style-name="TableLine318726986944">
          <table:table-cell table:style-name="Tabella2.A2">
            <text:list xml:id="list12424552836499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7169">
            <text:p text:style-name="P11">2707169</text:p>
          </table:table-cell>
          <table:table-cell table:style-name="Tabella2.C2" office:value-type="float" office:value="31.7">
            <text:p text:style-name="P11">31,70</text:p>
          </table:table-cell>
        </table:table-row>
        <table:table-row table:style-name="TableLine318726982320">
          <table:table-cell table:style-name="Tabella2.A2">
            <text:list xml:id="list12424611558946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4362">
            <text:p text:style-name="P11">2724362</text:p>
          </table:table-cell>
          <table:table-cell table:style-name="Tabella2.C2" office:value-type="float" office:value="31.7">
            <text:p text:style-name="P11">31,70</text:p>
          </table:table-cell>
        </table:table-row>
        <table:table-row table:style-name="TableLine318726974704">
          <table:table-cell table:style-name="Tabella2.A2">
            <text:list xml:id="list12424445321098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5743">
            <text:p text:style-name="P11">2725743</text:p>
          </table:table-cell>
          <table:table-cell table:style-name="Tabella2.C2" office:value-type="float" office:value="31.7">
            <text:p text:style-name="P11">31,70</text:p>
          </table:table-cell>
        </table:table-row>
        <table:table-row table:style-name="TableLine318726980960">
          <table:table-cell table:style-name="Tabella2.A2">
            <text:list xml:id="list12424491579710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9841">
            <text:p text:style-name="P11">2709841</text:p>
          </table:table-cell>
          <table:table-cell table:style-name="Tabella2.C2" office:value-type="float" office:value="31.7">
            <text:p text:style-name="P11">31,70</text:p>
          </table:table-cell>
        </table:table-row>
        <text:soft-page-break/>
        <table:table-row table:style-name="TableLine318726983136">
          <table:table-cell table:style-name="Tabella2.A2">
            <text:list xml:id="list12424620086305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8267">
            <text:p text:style-name="P11">2688267</text:p>
          </table:table-cell>
          <table:table-cell table:style-name="Tabella2.C2" office:value-type="float" office:value="31.7">
            <text:p text:style-name="P11">31,70</text:p>
          </table:table-cell>
        </table:table-row>
        <table:table-row table:style-name="TableLine318726976336">
          <table:table-cell table:style-name="Tabella2.A2">
            <text:list xml:id="list12424495906682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5854">
            <text:p text:style-name="P11">2725854</text:p>
          </table:table-cell>
          <table:table-cell table:style-name="Tabella2.C2" office:value-type="float" office:value="31.7">
            <text:p text:style-name="P11">31,70</text:p>
          </table:table-cell>
        </table:table-row>
        <table:table-row table:style-name="TableLine318726976608">
          <table:table-cell table:style-name="Tabella2.A2">
            <text:list xml:id="list12424461502173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7159">
            <text:p text:style-name="P11">2677159</text:p>
          </table:table-cell>
          <table:table-cell table:style-name="Tabella2.C2" office:value-type="float" office:value="31.7">
            <text:p text:style-name="P11">31,70</text:p>
          </table:table-cell>
        </table:table-row>
        <table:table-row table:style-name="TableLine318726980416">
          <table:table-cell table:style-name="Tabella2.A2">
            <text:list xml:id="list12424517557347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3806">
            <text:p text:style-name="P11">2693806</text:p>
          </table:table-cell>
          <table:table-cell table:style-name="Tabella2.C2" office:value-type="float" office:value="31.7">
            <text:p text:style-name="P11">31,70</text:p>
          </table:table-cell>
        </table:table-row>
        <table:table-row table:style-name="TableLine318726986128">
          <table:table-cell table:style-name="Tabella2.A2">
            <text:list xml:id="list12424504946674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5382">
            <text:p text:style-name="P11">2725382</text:p>
          </table:table-cell>
          <table:table-cell table:style-name="Tabella2.C2" office:value-type="float" office:value="31.67">
            <text:p text:style-name="P11">31,67</text:p>
          </table:table-cell>
        </table:table-row>
        <table:table-row table:style-name="TableLine318726973344">
          <table:table-cell table:style-name="Tabella2.A2">
            <text:list xml:id="list12424611081282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3351">
            <text:p text:style-name="P11">2683351</text:p>
          </table:table-cell>
          <table:table-cell table:style-name="Tabella2.C2" office:value-type="float" office:value="31.67">
            <text:p text:style-name="P11">31,67</text:p>
          </table:table-cell>
        </table:table-row>
        <table:table-row table:style-name="TableLine318726978240">
          <table:table-cell table:style-name="Tabella2.A2">
            <text:list xml:id="list12424483769284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4469">
            <text:p text:style-name="P11">2724469</text:p>
          </table:table-cell>
          <table:table-cell table:style-name="Tabella2.C2" office:value-type="float" office:value="31.41">
            <text:p text:style-name="P11">31,41</text:p>
          </table:table-cell>
        </table:table-row>
        <table:table-row table:style-name="TableLine318726979328">
          <table:table-cell table:style-name="Tabella2.A2">
            <text:list xml:id="list12424649989591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7563">
            <text:p text:style-name="P11">2687563</text:p>
          </table:table-cell>
          <table:table-cell table:style-name="Tabella2.C2" office:value-type="float" office:value="31.41">
            <text:p text:style-name="P11">31,41</text:p>
          </table:table-cell>
        </table:table-row>
        <table:table-row table:style-name="TableLine318726979600">
          <table:table-cell table:style-name="Tabella2.A2">
            <text:list xml:id="list12424438928991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5770">
            <text:p text:style-name="P11">2685770</text:p>
          </table:table-cell>
          <table:table-cell table:style-name="Tabella2.C2" office:value-type="float" office:value="31.41">
            <text:p text:style-name="P11">31,41</text:p>
          </table:table-cell>
        </table:table-row>
        <table:table-row table:style-name="TableLine318726981776">
          <table:table-cell table:style-name="Tabella2.A2">
            <text:list xml:id="list12424645562889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8405">
            <text:p text:style-name="P11">2708405</text:p>
          </table:table-cell>
          <table:table-cell table:style-name="Tabella2.C2" office:value-type="float" office:value="31.38">
            <text:p text:style-name="P11">31,38</text:p>
          </table:table-cell>
        </table:table-row>
        <table:table-row table:style-name="TableLine318726983952">
          <table:table-cell table:style-name="Tabella2.A2">
            <text:list xml:id="list12424609736880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0898">
            <text:p text:style-name="P11">2670898</text:p>
          </table:table-cell>
          <table:table-cell table:style-name="Tabella2.C2" office:value-type="float" office:value="31.15">
            <text:p text:style-name="P11">31,15</text:p>
          </table:table-cell>
        </table:table-row>
        <table:table-row table:style-name="TableLine318726984496">
          <table:table-cell table:style-name="Tabella2.A2">
            <text:list xml:id="list12424470085572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8267">
            <text:p text:style-name="P11">2678267</text:p>
          </table:table-cell>
          <table:table-cell table:style-name="Tabella2.C2" office:value-type="float" office:value="31.15">
            <text:p text:style-name="P11">31,15</text:p>
          </table:table-cell>
        </table:table-row>
        <table:table-row table:style-name="TableLine318726985312">
          <table:table-cell table:style-name="Tabella2.A2">
            <text:list xml:id="list12424524630823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2116">
            <text:p text:style-name="P11">2682116</text:p>
          </table:table-cell>
          <table:table-cell table:style-name="Tabella2.C2" office:value-type="float" office:value="31.15">
            <text:p text:style-name="P11">31,15</text:p>
          </table:table-cell>
        </table:table-row>
        <table:table-row table:style-name="TableLine318726986400">
          <table:table-cell table:style-name="Tabella2.A2">
            <text:list xml:id="list12424453585786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8492">
            <text:p text:style-name="P11">2708492</text:p>
          </table:table-cell>
          <table:table-cell table:style-name="Tabella2.C2" office:value-type="float" office:value="31.12">
            <text:p text:style-name="P11">31,12</text:p>
          </table:table-cell>
        </table:table-row>
        <table:table-row table:style-name="TableLine318726962464">
          <table:table-cell table:style-name="Tabella2.A2">
            <text:list xml:id="list12424458982013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9664">
            <text:p text:style-name="P11">2719664</text:p>
          </table:table-cell>
          <table:table-cell table:style-name="Tabella2.C2" office:value-type="float" office:value="31.12">
            <text:p text:style-name="P11">31,12</text:p>
          </table:table-cell>
        </table:table-row>
        <table:table-row table:style-name="TableLine318726961104">
          <table:table-cell table:style-name="Tabella2.A2">
            <text:list xml:id="list12424614933318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5052">
            <text:p text:style-name="P11">2725052</text:p>
          </table:table-cell>
          <table:table-cell table:style-name="Tabella2.C2" office:value-type="float" office:value="31.12">
            <text:p text:style-name="P11">31,12</text:p>
          </table:table-cell>
        </table:table-row>
        <table:table-row table:style-name="TableLine318726960560">
          <table:table-cell table:style-name="Tabella2.A2">
            <text:list xml:id="list12424634302909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5350">
            <text:p text:style-name="P11">2705350</text:p>
          </table:table-cell>
          <table:table-cell table:style-name="Tabella2.C2" office:value-type="float" office:value="30.89">
            <text:p text:style-name="P11">30,89</text:p>
          </table:table-cell>
        </table:table-row>
        <table:table-row table:style-name="TableLine318726969264">
          <table:table-cell table:style-name="Tabella2.A2">
            <text:list xml:id="list12424456146943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2926">
            <text:p text:style-name="P11">2682926</text:p>
          </table:table-cell>
          <table:table-cell table:style-name="Tabella2.C2" office:value-type="float" office:value="30.89">
            <text:p text:style-name="P11">30,89</text:p>
          </table:table-cell>
        </table:table-row>
        <table:table-row table:style-name="TableLine318726963824">
          <table:table-cell table:style-name="Tabella2.A2">
            <text:list xml:id="list12424552292533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0116">
            <text:p text:style-name="P11">2670116</text:p>
          </table:table-cell>
          <table:table-cell table:style-name="Tabella2.C2" office:value-type="float" office:value="30.86">
            <text:p text:style-name="P11">30,86</text:p>
          </table:table-cell>
        </table:table-row>
        <table:table-row table:style-name="TableLine318726967088">
          <table:table-cell table:style-name="Tabella2.A2">
            <text:list xml:id="list12424583924714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9126">
            <text:p text:style-name="P11">2719126</text:p>
          </table:table-cell>
          <table:table-cell table:style-name="Tabella2.C2" office:value-type="float" office:value="30.6">
            <text:p text:style-name="P11">30,60</text:p>
          </table:table-cell>
        </table:table-row>
        <table:table-row table:style-name="TableLine318726960016">
          <table:table-cell table:style-name="Tabella2.A2">
            <text:list xml:id="list12424621650302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5442">
            <text:p text:style-name="P11">2695442</text:p>
          </table:table-cell>
          <table:table-cell table:style-name="Tabella2.C2" office:value-type="float" office:value="30.6">
            <text:p text:style-name="P11">30,60</text:p>
          </table:table-cell>
        </table:table-row>
        <table:table-row table:style-name="TableLine318726968720">
          <table:table-cell table:style-name="Tabella2.A2">
            <text:list xml:id="list12424628605174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3039">
            <text:p text:style-name="P11">2713039</text:p>
          </table:table-cell>
          <table:table-cell table:style-name="Tabella2.C2" office:value-type="float" office:value="30.6">
            <text:p text:style-name="P11">30,60</text:p>
          </table:table-cell>
        </table:table-row>
        <table:table-row table:style-name="TableLine318726967632">
          <table:table-cell table:style-name="Tabella2.A2">
            <text:list xml:id="list12424472866720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3055">
            <text:p text:style-name="P11">2723055</text:p>
          </table:table-cell>
          <table:table-cell table:style-name="Tabella2.C2" office:value-type="float" office:value="30.6">
            <text:p text:style-name="P11">30,60</text:p>
          </table:table-cell>
        </table:table-row>
        <table:table-row table:style-name="TableLine318726966272">
          <table:table-cell table:style-name="Tabella2.A2">
            <text:list xml:id="list12424506345337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3935">
            <text:p text:style-name="P11">2683935</text:p>
          </table:table-cell>
          <table:table-cell table:style-name="Tabella2.C2" office:value-type="float" office:value="30.6">
            <text:p text:style-name="P11">30,60</text:p>
          </table:table-cell>
        </table:table-row>
        <table:table-row table:style-name="TableLine318726962736">
          <table:table-cell table:style-name="Tabella2.A2">
            <text:list xml:id="list12424645313652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6818">
            <text:p text:style-name="P11">2696818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318726955392">
          <table:table-cell table:style-name="Tabella2.A2">
            <text:list xml:id="list12424570970369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9821">
            <text:p text:style-name="P11">2709821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318726957024">
          <table:table-cell table:style-name="Tabella2.A2">
            <text:list xml:id="list12424541685273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8504">
            <text:p text:style-name="P11">2678504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318726971712">
          <table:table-cell table:style-name="Tabella2.A2">
            <text:list xml:id="list12424602257919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5496">
            <text:p text:style-name="P11">2685496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318726963552">
          <table:table-cell table:style-name="Tabella2.A2">
            <text:list xml:id="list12424598253439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2133">
            <text:p text:style-name="P11">2672133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318726956752">
          <table:table-cell table:style-name="Tabella2.A2">
            <text:list xml:id="list12424618437590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2116">
            <text:p text:style-name="P11">2692116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318726959472">
          <table:table-cell table:style-name="Tabella2.A2">
            <text:list xml:id="list12424531436681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7833">
            <text:p text:style-name="P11">2717833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318726959744">
          <table:table-cell table:style-name="Tabella2.A2">
            <text:list xml:id="list12424572692800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6949">
            <text:p text:style-name="P11">2726949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318726964640">
          <table:table-cell table:style-name="Tabella2.A2">
            <text:list xml:id="list12424595070024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4369">
            <text:p text:style-name="P11">2724369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318726991728">
          <table:table-cell table:style-name="Tabella2.A2">
            <text:list xml:id="list12424441349490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6724">
            <text:p text:style-name="P11">2726724</text:p>
          </table:table-cell>
          <table:table-cell table:style-name="Tabella2.C2" office:value-type="float" office:value="30.34">
            <text:p text:style-name="P11">30,34</text:p>
          </table:table-cell>
        </table:table-row>
        <table:table-row table:style-name="TableLine318726992000">
          <table:table-cell table:style-name="Tabella2.A2">
            <text:list xml:id="list12424446513327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7631">
            <text:p text:style-name="P11">2677631</text:p>
          </table:table-cell>
          <table:table-cell table:style-name="Tabella2.C2" office:value-type="float" office:value="30.34">
            <text:p text:style-name="P11">30,34</text:p>
          </table:table-cell>
        </table:table-row>
        <table:table-row table:style-name="TableLine318726995264">
          <table:table-cell table:style-name="Tabella2.A2">
            <text:list xml:id="list12424632241681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6975">
            <text:p text:style-name="P11">2726975</text:p>
          </table:table-cell>
          <table:table-cell table:style-name="Tabella2.C2" office:value-type="float" office:value="30.08">
            <text:p text:style-name="P11">30,08</text:p>
          </table:table-cell>
        </table:table-row>
        <table:table-row table:style-name="TableLine318726997440">
          <table:table-cell table:style-name="Tabella2.A2">
            <text:list xml:id="list12424500089534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1231">
            <text:p text:style-name="P11">2671231</text:p>
          </table:table-cell>
          <table:table-cell table:style-name="Tabella2.C2" office:value-type="float" office:value="30.08">
            <text:p text:style-name="P11">30,08</text:p>
          </table:table-cell>
        </table:table-row>
        <table:table-row table:style-name="TableLine318726992272">
          <table:table-cell table:style-name="Tabella2.A2">
            <text:list xml:id="list12424613103367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6232">
            <text:p text:style-name="P11">2726232</text:p>
          </table:table-cell>
          <table:table-cell table:style-name="Tabella2.C2" office:value-type="float" office:value="30.08">
            <text:p text:style-name="P11">30,08</text:p>
          </table:table-cell>
        </table:table-row>
        <table:table-row table:style-name="TableLine318726993360">
          <table:table-cell table:style-name="Tabella2.A2">
            <text:list xml:id="list12424532447322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6195">
            <text:p text:style-name="P11">2716195</text:p>
          </table:table-cell>
          <table:table-cell table:style-name="Tabella2.C2" office:value-type="float" office:value="30.08">
            <text:p text:style-name="P11">30,08</text:p>
          </table:table-cell>
        </table:table-row>
        <table:table-row table:style-name="TableLine318727000160">
          <table:table-cell table:style-name="Tabella2.A2">
            <text:list xml:id="list12424459588622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6149">
            <text:p text:style-name="P11">2706149</text:p>
          </table:table-cell>
          <table:table-cell table:style-name="Tabella2.C2" office:value-type="float" office:value="30.05">
            <text:p text:style-name="P11">30,05</text:p>
          </table:table-cell>
        </table:table-row>
        <table:table-row table:style-name="TableLine318727005600">
          <table:table-cell table:style-name="Tabella2.A2">
            <text:list xml:id="list12424451004880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2239">
            <text:p text:style-name="P11">2722239</text:p>
          </table:table-cell>
          <table:table-cell table:style-name="Tabella2.C2" office:value-type="float" office:value="29.82">
            <text:p text:style-name="P11">29,82</text:p>
          </table:table-cell>
        </table:table-row>
        <table:table-row table:style-name="TableLine318726994992">
          <table:table-cell table:style-name="Tabella2.A2">
            <text:list xml:id="list12424520756598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3600">
            <text:p text:style-name="P11">2693600</text:p>
          </table:table-cell>
          <table:table-cell table:style-name="Tabella2.C2" office:value-type="float" office:value="29.82">
            <text:p text:style-name="P11">29,82</text:p>
          </table:table-cell>
        </table:table-row>
        <table:table-row table:style-name="TableLine318726998528">
          <table:table-cell table:style-name="Tabella2.A2">
            <text:list xml:id="list12424562262136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4179">
            <text:p text:style-name="P11">2704179</text:p>
          </table:table-cell>
          <table:table-cell table:style-name="Tabella2.C2" office:value-type="float" office:value="29.82">
            <text:p text:style-name="P11">29,82</text:p>
          </table:table-cell>
        </table:table-row>
        <text:soft-page-break/>
        <table:table-row table:style-name="TableLine318726995808">
          <table:table-cell table:style-name="Tabella2.A2">
            <text:list xml:id="list12424585560166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6812">
            <text:p text:style-name="P11">2686812</text:p>
          </table:table-cell>
          <table:table-cell table:style-name="Tabella2.C2" office:value-type="float" office:value="29.82">
            <text:p text:style-name="P11">29,82</text:p>
          </table:table-cell>
        </table:table-row>
        <table:table-row table:style-name="TableLine318726997712">
          <table:table-cell table:style-name="Tabella2.A2">
            <text:list xml:id="list12424613395930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1995">
            <text:p text:style-name="P11">2681995</text:p>
          </table:table-cell>
          <table:table-cell table:style-name="Tabella2.C2" office:value-type="float" office:value="29.82">
            <text:p text:style-name="P11">29,82</text:p>
          </table:table-cell>
        </table:table-row>
        <table:table-row table:style-name="TableLine318726998800">
          <table:table-cell table:style-name="Tabella2.A2">
            <text:list xml:id="list12424635502416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0269">
            <text:p text:style-name="P11">2680269</text:p>
          </table:table-cell>
          <table:table-cell table:style-name="Tabella2.C2" office:value-type="float" office:value="29.82">
            <text:p text:style-name="P11">29,82</text:p>
          </table:table-cell>
        </table:table-row>
        <table:table-row table:style-name="TableLine318727008864">
          <table:table-cell table:style-name="Tabella2.A2">
            <text:list xml:id="list12424596416840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0278">
            <text:p text:style-name="P11">2690278</text:p>
          </table:table-cell>
          <table:table-cell table:style-name="Tabella2.C2" office:value-type="float" office:value="29.56">
            <text:p text:style-name="P11">29,56</text:p>
          </table:table-cell>
        </table:table-row>
        <table:table-row table:style-name="TableLine318726994720">
          <table:table-cell table:style-name="Tabella2.A2">
            <text:list xml:id="list12424536529548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4271">
            <text:p text:style-name="P11">2724271</text:p>
          </table:table-cell>
          <table:table-cell table:style-name="Tabella2.C2" office:value-type="float" office:value="29.53">
            <text:p text:style-name="P11">29,53</text:p>
          </table:table-cell>
        </table:table-row>
        <table:table-row table:style-name="TableLine318727004240">
          <table:table-cell table:style-name="Tabella2.A2">
            <text:list xml:id="list12424604042537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4938">
            <text:p text:style-name="P11">2694938</text:p>
          </table:table-cell>
          <table:table-cell table:style-name="Tabella2.C2" office:value-type="float" office:value="29.5">
            <text:p text:style-name="P11">29,50</text:p>
          </table:table-cell>
        </table:table-row>
        <table:table-row table:style-name="TableLine318727003424">
          <table:table-cell table:style-name="Tabella2.A2">
            <text:list xml:id="list12424608395355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8621">
            <text:p text:style-name="P11">2698621</text:p>
          </table:table-cell>
          <table:table-cell table:style-name="Tabella2.C2" office:value-type="float" office:value="29.3">
            <text:p text:style-name="P11">29,30</text:p>
          </table:table-cell>
        </table:table-row>
        <table:table-row table:style-name="TableLine318726999888">
          <table:table-cell table:style-name="Tabella2.A2">
            <text:list xml:id="list12424536240245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3211">
            <text:p text:style-name="P11">2693211</text:p>
          </table:table-cell>
          <table:table-cell table:style-name="Tabella2.C2" office:value-type="float" office:value="29.3">
            <text:p text:style-name="P11">29,30</text:p>
          </table:table-cell>
        </table:table-row>
        <table:table-row table:style-name="TableLine318727014848">
          <table:table-cell table:style-name="Tabella2.A2">
            <text:list xml:id="list12424638164654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0144">
            <text:p text:style-name="P11">2690144</text:p>
          </table:table-cell>
          <table:table-cell table:style-name="Tabella2.C2" office:value-type="float" office:value="29.27">
            <text:p text:style-name="P11">29,27</text:p>
          </table:table-cell>
        </table:table-row>
        <table:table-row table:style-name="TableLine318727017840">
          <table:table-cell table:style-name="Tabella2.A2">
            <text:list xml:id="list12424581449169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2434">
            <text:p text:style-name="P11">2692434</text:p>
          </table:table-cell>
          <table:table-cell table:style-name="Tabella2.C2" office:value-type="float" office:value="29.27">
            <text:p text:style-name="P11">29,27</text:p>
          </table:table-cell>
        </table:table-row>
        <table:table-row table:style-name="TableLine318727024096">
          <table:table-cell table:style-name="Tabella2.A2">
            <text:list xml:id="list12424532231519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9085">
            <text:p text:style-name="P11">2699085</text:p>
          </table:table-cell>
          <table:table-cell table:style-name="Tabella2.C2" office:value-type="float" office:value="29.27">
            <text:p text:style-name="P11">29,27</text:p>
          </table:table-cell>
        </table:table-row>
        <table:table-row table:style-name="TableLine318727024368">
          <table:table-cell table:style-name="Tabella2.A2">
            <text:list xml:id="list12424583498051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9943">
            <text:p text:style-name="P11">2689943</text:p>
          </table:table-cell>
          <table:table-cell table:style-name="Tabella2.C2" office:value-type="float" office:value="29.04">
            <text:p text:style-name="P11">29,04</text:p>
          </table:table-cell>
        </table:table-row>
        <table:table-row table:style-name="TableLine318727011584">
          <table:table-cell table:style-name="Tabella2.A2">
            <text:list xml:id="list12424606205795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6535">
            <text:p text:style-name="P11">2726535</text:p>
          </table:table-cell>
          <table:table-cell table:style-name="Tabella2.C2" office:value-type="float" office:value="29.04">
            <text:p text:style-name="P11">29,04</text:p>
          </table:table-cell>
        </table:table-row>
        <table:table-row table:style-name="TableLine318727023552">
          <table:table-cell table:style-name="Tabella2.A2">
            <text:list xml:id="list12424644736647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0462">
            <text:p text:style-name="P11">2670462</text:p>
          </table:table-cell>
          <table:table-cell table:style-name="Tabella2.C2" office:value-type="float" office:value="29.04">
            <text:p text:style-name="P11">29,04</text:p>
          </table:table-cell>
        </table:table-row>
        <table:table-row table:style-name="TableLine318727009680">
          <table:table-cell table:style-name="Tabella2.A2">
            <text:list xml:id="list12424467974063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1464">
            <text:p text:style-name="P11">2671464</text:p>
          </table:table-cell>
          <table:table-cell table:style-name="Tabella2.C2" office:value-type="float" office:value="29.04">
            <text:p text:style-name="P11">29,04</text:p>
          </table:table-cell>
        </table:table-row>
        <table:table-row table:style-name="TableLine318727011856">
          <table:table-cell table:style-name="Tabella2.A2">
            <text:list xml:id="list12424486377458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3694">
            <text:p text:style-name="P11">2683694</text:p>
          </table:table-cell>
          <table:table-cell table:style-name="Tabella2.C2" office:value-type="float" office:value="29.04">
            <text:p text:style-name="P11">29,04</text:p>
          </table:table-cell>
        </table:table-row>
        <table:table-row table:style-name="TableLine318727013488">
          <table:table-cell table:style-name="Tabella2.A2">
            <text:list xml:id="list12424641980407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2607">
            <text:p text:style-name="P11">2712607</text:p>
          </table:table-cell>
          <table:table-cell table:style-name="Tabella2.C2" office:value-type="float" office:value="29.04">
            <text:p text:style-name="P11">29,04</text:p>
          </table:table-cell>
        </table:table-row>
        <table:table-row table:style-name="TableLine318727024912">
          <table:table-cell table:style-name="Tabella2.A2">
            <text:list xml:id="list12424575349814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3369">
            <text:p text:style-name="P11">2673369</text:p>
          </table:table-cell>
          <table:table-cell table:style-name="Tabella2.C2" office:value-type="float" office:value="29.04">
            <text:p text:style-name="P11">29,04</text:p>
          </table:table-cell>
        </table:table-row>
        <table:table-row table:style-name="TableLine318727018384">
          <table:table-cell table:style-name="Tabella2.A2">
            <text:list xml:id="list12424498741797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1777">
            <text:p text:style-name="P11">2721777</text:p>
          </table:table-cell>
          <table:table-cell table:style-name="Tabella2.C2" office:value-type="float" office:value="29.04">
            <text:p text:style-name="P11">29,04</text:p>
          </table:table-cell>
        </table:table-row>
        <table:table-row table:style-name="TableLine318727025456">
          <table:table-cell table:style-name="Tabella2.A2">
            <text:list xml:id="list12424652621115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8797">
            <text:p text:style-name="P11">2678797</text:p>
          </table:table-cell>
          <table:table-cell table:style-name="Tabella2.C2" office:value-type="float" office:value="29.01">
            <text:p text:style-name="P11">29,01</text:p>
          </table:table-cell>
        </table:table-row>
        <table:table-row table:style-name="TableLine318727022192">
          <table:table-cell table:style-name="Tabella2.A2">
            <text:list xml:id="list12424615927048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4087">
            <text:p text:style-name="P11">2724087</text:p>
          </table:table-cell>
          <table:table-cell table:style-name="Tabella2.C2" office:value-type="float" office:value="29.01">
            <text:p text:style-name="P11">29,01</text:p>
          </table:table-cell>
        </table:table-row>
        <table:table-row table:style-name="TableLine318727018656">
          <table:table-cell table:style-name="Tabella2.A2">
            <text:list xml:id="list12424445740572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4691">
            <text:p text:style-name="P11">2674691</text:p>
          </table:table-cell>
          <table:table-cell table:style-name="Tabella2.C2" office:value-type="float" office:value="28.98">
            <text:p text:style-name="P11">28,98</text:p>
          </table:table-cell>
        </table:table-row>
        <table:table-row table:style-name="TableLine318727025728">
          <table:table-cell table:style-name="Tabella2.A2">
            <text:list xml:id="list12424642502407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6524">
            <text:p text:style-name="P11">2716524</text:p>
          </table:table-cell>
          <table:table-cell table:style-name="Tabella2.C2" office:value-type="float" office:value="28.98">
            <text:p text:style-name="P11">28,98</text:p>
          </table:table-cell>
        </table:table-row>
        <table:table-row table:style-name="TableLine318727019200">
          <table:table-cell table:style-name="Tabella2.A2">
            <text:list xml:id="list12424518043134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3488">
            <text:p text:style-name="P11">2673488</text:p>
          </table:table-cell>
          <table:table-cell table:style-name="Tabella2.C2" office:value-type="float" office:value="28.75">
            <text:p text:style-name="P11">28,75</text:p>
          </table:table-cell>
        </table:table-row>
        <table:table-row table:style-name="TableLine318727021104">
          <table:table-cell table:style-name="Tabella2.A2">
            <text:list xml:id="list12424523514681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3876">
            <text:p text:style-name="P11">2693876</text:p>
          </table:table-cell>
          <table:table-cell table:style-name="Tabella2.C2" office:value-type="float" office:value="28.49">
            <text:p text:style-name="P11">28,49</text:p>
          </table:table-cell>
        </table:table-row>
        <table:table-row table:style-name="TableLine318727010496">
          <table:table-cell table:style-name="Tabella2.A2">
            <text:list xml:id="list12424510537977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3202">
            <text:p text:style-name="P11">2673202</text:p>
          </table:table-cell>
          <table:table-cell table:style-name="Tabella2.C2" office:value-type="float" office:value="28.49">
            <text:p text:style-name="P11">28,49</text:p>
          </table:table-cell>
        </table:table-row>
        <table:table-row table:style-name="TableLine318727017296">
          <table:table-cell table:style-name="Tabella2.A2">
            <text:list xml:id="list12424645046607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1167">
            <text:p text:style-name="P11">2721167</text:p>
          </table:table-cell>
          <table:table-cell table:style-name="Tabella2.C2" office:value-type="float" office:value="28.49">
            <text:p text:style-name="P11">28,49</text:p>
          </table:table-cell>
        </table:table-row>
        <table:table-row table:style-name="TableLine318727015392">
          <table:table-cell table:style-name="Tabella2.A2">
            <text:list xml:id="list12424607556077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3479">
            <text:p text:style-name="P11">2723479</text:p>
          </table:table-cell>
          <table:table-cell table:style-name="Tabella2.C2" office:value-type="float" office:value="28.46">
            <text:p text:style-name="P11">28,46</text:p>
          </table:table-cell>
        </table:table-row>
        <table:table-row table:style-name="TableLine318727015936">
          <table:table-cell table:style-name="Tabella2.A2">
            <text:list xml:id="list12424588442570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8249">
            <text:p text:style-name="P11">2688249</text:p>
          </table:table-cell>
          <table:table-cell table:style-name="Tabella2.C2" office:value-type="float" office:value="28.23">
            <text:p text:style-name="P11">28,23</text:p>
          </table:table-cell>
        </table:table-row>
        <table:table-row table:style-name="TableLine318727026544">
          <table:table-cell table:style-name="Tabella2.A2">
            <text:list xml:id="list12424560595458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7994">
            <text:p text:style-name="P11">2687994</text:p>
          </table:table-cell>
          <table:table-cell table:style-name="Tabella2.C2" office:value-type="float" office:value="28.2">
            <text:p text:style-name="P11">28,20</text:p>
          </table:table-cell>
        </table:table-row>
        <table:table-row table:style-name="TableLine318727042592">
          <table:table-cell table:style-name="Tabella2.A2">
            <text:list xml:id="list12424557735893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3206">
            <text:p text:style-name="P11">2713206</text:p>
          </table:table-cell>
          <table:table-cell table:style-name="Tabella2.C2" office:value-type="float" office:value="27.94">
            <text:p text:style-name="P11">27,94</text:p>
          </table:table-cell>
        </table:table-row>
        <table:table-row table:style-name="TableLine318727041232">
          <table:table-cell table:style-name="Tabella2.A2">
            <text:list xml:id="list12424536901375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6384">
            <text:p text:style-name="P11">2676384</text:p>
          </table:table-cell>
          <table:table-cell table:style-name="Tabella2.C2" office:value-type="float" office:value="27.94">
            <text:p text:style-name="P11">27,94</text:p>
          </table:table-cell>
        </table:table-row>
        <table:table-row table:style-name="TableLine318727034976">
          <table:table-cell table:style-name="Tabella2.A2">
            <text:list xml:id="list12424523034964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2860">
            <text:p text:style-name="P11">2702860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318727040688">
          <table:table-cell table:style-name="Tabella2.A2">
            <text:list xml:id="list12424595908058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8153">
            <text:p text:style-name="P11">2708153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318727040960">
          <table:table-cell table:style-name="Tabella2.A2">
            <text:list xml:id="list12424632378133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5138">
            <text:p text:style-name="P11">2705138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318727036064">
          <table:table-cell table:style-name="Tabella2.A2">
            <text:list xml:id="list12424632360820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7628">
            <text:p text:style-name="P11">2717628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318727031984">
          <table:table-cell table:style-name="Tabella2.A2">
            <text:list xml:id="list12424564856045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7397">
            <text:p text:style-name="P11">2697397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318727040416">
          <table:table-cell table:style-name="Tabella2.A2">
            <text:list xml:id="list12424554789798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2755">
            <text:p text:style-name="P11">2702755</text:p>
          </table:table-cell>
          <table:table-cell table:style-name="Tabella2.C2" office:value-type="float" office:value="27.68">
            <text:p text:style-name="P11">27,68</text:p>
          </table:table-cell>
        </table:table-row>
        <table:table-row table:style-name="TableLine318727030624">
          <table:table-cell table:style-name="Tabella2.A2">
            <text:list xml:id="list12424576721180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6245">
            <text:p text:style-name="P11">2686245</text:p>
          </table:table-cell>
          <table:table-cell table:style-name="Tabella2.C2" office:value-type="float" office:value="27.68">
            <text:p text:style-name="P11">27,68</text:p>
          </table:table-cell>
        </table:table-row>
        <table:table-row table:style-name="TableLine318727037152">
          <table:table-cell table:style-name="Tabella2.A2">
            <text:list xml:id="list12424607225138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0815">
            <text:p text:style-name="P11">2700815</text:p>
          </table:table-cell>
          <table:table-cell table:style-name="Tabella2.C2" office:value-type="float" office:value="27.68">
            <text:p text:style-name="P11">27,68</text:p>
          </table:table-cell>
        </table:table-row>
        <table:table-row table:style-name="TableLine318727042048">
          <table:table-cell table:style-name="Tabella2.A2">
            <text:list xml:id="list12424460857648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1574">
            <text:p text:style-name="P11">2701574</text:p>
          </table:table-cell>
          <table:table-cell table:style-name="Tabella2.C2" office:value-type="float" office:value="27.42">
            <text:p text:style-name="P11">27,42</text:p>
          </table:table-cell>
        </table:table-row>
        <table:table-row table:style-name="TableLine318727030352">
          <table:table-cell table:style-name="Tabella2.A2">
            <text:list xml:id="list12424595184434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1662">
            <text:p text:style-name="P11">2701662</text:p>
          </table:table-cell>
          <table:table-cell table:style-name="Tabella2.C2" office:value-type="float" office:value="27.42">
            <text:p text:style-name="P11">27,42</text:p>
          </table:table-cell>
        </table:table-row>
        <table:table-row table:style-name="TableLine318727031440">
          <table:table-cell table:style-name="Tabella2.A2">
            <text:list xml:id="list12424481399893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7662">
            <text:p text:style-name="P11">2677662</text:p>
          </table:table-cell>
          <table:table-cell table:style-name="Tabella2.C2" office:value-type="float" office:value="27.42">
            <text:p text:style-name="P11">27,42</text:p>
          </table:table-cell>
        </table:table-row>
        <text:soft-page-break/>
        <table:table-row table:style-name="TableLine318727028176">
          <table:table-cell table:style-name="Tabella2.A2">
            <text:list xml:id="list12424453585231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1859">
            <text:p text:style-name="P11">2701859</text:p>
          </table:table-cell>
          <table:table-cell table:style-name="Tabella2.C2" office:value-type="float" office:value="27.39">
            <text:p text:style-name="P11">27,39</text:p>
          </table:table-cell>
        </table:table-row>
        <table:table-row table:style-name="TableLine318727027360">
          <table:table-cell table:style-name="Tabella2.A2">
            <text:list xml:id="list12424536913950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7637">
            <text:p text:style-name="P11">2717637</text:p>
          </table:table-cell>
          <table:table-cell table:style-name="Tabella2.C2" office:value-type="float" office:value="27.39">
            <text:p text:style-name="P11">27,39</text:p>
          </table:table-cell>
        </table:table-row>
        <table:table-row table:style-name="TableLine318727028720">
          <table:table-cell table:style-name="Tabella2.A2">
            <text:list xml:id="list12424563945738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3624">
            <text:p text:style-name="P11">2713624</text:p>
          </table:table-cell>
          <table:table-cell table:style-name="Tabella2.C2" office:value-type="float" office:value="27.16">
            <text:p text:style-name="P11">27,16</text:p>
          </table:table-cell>
        </table:table-row>
        <table:table-row table:style-name="TableLine318727043136">
          <table:table-cell table:style-name="Tabella2.A2">
            <text:list xml:id="list12424446767896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0300">
            <text:p text:style-name="P11">2670300</text:p>
          </table:table-cell>
          <table:table-cell table:style-name="Tabella2.C2" office:value-type="float" office:value="27.16">
            <text:p text:style-name="P11">27,16</text:p>
          </table:table-cell>
        </table:table-row>
        <table:table-row table:style-name="TableLine318727038240">
          <table:table-cell table:style-name="Tabella2.A2">
            <text:list xml:id="list12424644447021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3075">
            <text:p text:style-name="P11">2723075</text:p>
          </table:table-cell>
          <table:table-cell table:style-name="Tabella2.C2" office:value-type="float" office:value="27.13">
            <text:p text:style-name="P11">27,13</text:p>
          </table:table-cell>
        </table:table-row>
        <table:table-row table:style-name="TableLine318727034432">
          <table:table-cell table:style-name="Tabella2.A2">
            <text:list xml:id="list12424605753132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2315">
            <text:p text:style-name="P11">2672315</text:p>
          </table:table-cell>
          <table:table-cell table:style-name="Tabella2.C2" office:value-type="float" office:value="27.1">
            <text:p text:style-name="P11">27,10</text:p>
          </table:table-cell>
        </table:table-row>
        <table:table-row table:style-name="TableLine318727038784">
          <table:table-cell table:style-name="Tabella2.A2">
            <text:list xml:id="list12424518267735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4314">
            <text:p text:style-name="P11">2724314</text:p>
          </table:table-cell>
          <table:table-cell table:style-name="Tabella2.C2" office:value-type="float" office:value="27.1">
            <text:p text:style-name="P11">27,10</text:p>
          </table:table-cell>
        </table:table-row>
        <table:table-row table:style-name="TableLine318727039872">
          <table:table-cell table:style-name="Tabella2.A2">
            <text:list xml:id="list12424458516407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1884">
            <text:p text:style-name="P11">2681884</text:p>
          </table:table-cell>
          <table:table-cell table:style-name="Tabella2.C2" office:value-type="float" office:value="26.9">
            <text:p text:style-name="P11">26,90</text:p>
          </table:table-cell>
        </table:table-row>
        <table:table-row table:style-name="TableLine318727051568">
          <table:table-cell table:style-name="Tabella2.A2">
            <text:list xml:id="list12424561534268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8462">
            <text:p text:style-name="P11">2698462</text:p>
          </table:table-cell>
          <table:table-cell table:style-name="Tabella2.C2" office:value-type="float" office:value="26.9">
            <text:p text:style-name="P11">26,90</text:p>
          </table:table-cell>
        </table:table-row>
        <table:table-row table:style-name="TableLine318727051840">
          <table:table-cell table:style-name="Tabella2.A2">
            <text:list xml:id="list12424483604054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5408">
            <text:p text:style-name="P11">2695408</text:p>
          </table:table-cell>
          <table:table-cell table:style-name="Tabella2.C2" office:value-type="float" office:value="26.9">
            <text:p text:style-name="P11">26,90</text:p>
          </table:table-cell>
        </table:table-row>
        <table:table-row table:style-name="TableLine318727046128">
          <table:table-cell table:style-name="Tabella2.A2">
            <text:list xml:id="list12424452886521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3732">
            <text:p text:style-name="P11">2693732</text:p>
          </table:table-cell>
          <table:table-cell table:style-name="Tabella2.C2" office:value-type="float" office:value="26.87">
            <text:p text:style-name="P11">26,87</text:p>
          </table:table-cell>
        </table:table-row>
        <table:table-row table:style-name="TableLine318727052656">
          <table:table-cell table:style-name="Tabella2.A2">
            <text:list xml:id="list12424522671736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5152">
            <text:p text:style-name="P11">2725152</text:p>
          </table:table-cell>
          <table:table-cell table:style-name="Tabella2.C2" office:value-type="float" office:value="26.87">
            <text:p text:style-name="P11">26,87</text:p>
          </table:table-cell>
        </table:table-row>
        <table:table-row table:style-name="TableLine318727056464">
          <table:table-cell table:style-name="Tabella2.A2">
            <text:list xml:id="list12424555306095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2906">
            <text:p text:style-name="P11">2712906</text:p>
          </table:table-cell>
          <table:table-cell table:style-name="Tabella2.C2" office:value-type="float" office:value="26.84">
            <text:p text:style-name="P11">26,84</text:p>
          </table:table-cell>
        </table:table-row>
        <table:table-row table:style-name="TableLine318727049120">
          <table:table-cell table:style-name="Tabella2.A2">
            <text:list xml:id="list12424538330640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7084">
            <text:p text:style-name="P11">2707084</text:p>
          </table:table-cell>
          <table:table-cell table:style-name="Tabella2.C2" office:value-type="float" office:value="26.84">
            <text:p text:style-name="P11">26,84</text:p>
          </table:table-cell>
        </table:table-row>
        <table:table-row table:style-name="TableLine318727046944">
          <table:table-cell table:style-name="Tabella2.A2">
            <text:list xml:id="list12424594582487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1283">
            <text:p text:style-name="P11">2721283</text:p>
          </table:table-cell>
          <table:table-cell table:style-name="Tabella2.C2" office:value-type="float" office:value="26.84">
            <text:p text:style-name="P11">26,84</text:p>
          </table:table-cell>
        </table:table-row>
        <table:table-row table:style-name="TableLine318727053472">
          <table:table-cell table:style-name="Tabella2.A2">
            <text:list xml:id="list12424449169534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1682">
            <text:p text:style-name="P11">2711682</text:p>
          </table:table-cell>
          <table:table-cell table:style-name="Tabella2.C2" office:value-type="float" office:value="26.61">
            <text:p text:style-name="P11">26,61</text:p>
          </table:table-cell>
        </table:table-row>
        <table:table-row table:style-name="TableLine318727054288">
          <table:table-cell table:style-name="Tabella2.A2">
            <text:list xml:id="list12424555570507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2101">
            <text:p text:style-name="P11">2702101</text:p>
          </table:table-cell>
          <table:table-cell table:style-name="Tabella2.C2" office:value-type="float" office:value="26.61">
            <text:p text:style-name="P11">26,61</text:p>
          </table:table-cell>
        </table:table-row>
        <table:table-row table:style-name="TableLine318727047216">
          <table:table-cell table:style-name="Tabella2.A2">
            <text:list xml:id="list12424538629757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4473">
            <text:p text:style-name="P11">2694473</text:p>
          </table:table-cell>
          <table:table-cell table:style-name="Tabella2.C2" office:value-type="float" office:value="26.58">
            <text:p text:style-name="P11">26,58</text:p>
          </table:table-cell>
        </table:table-row>
        <table:table-row table:style-name="TableLine318727049936">
          <table:table-cell table:style-name="Tabella2.A2">
            <text:list xml:id="list12424561916859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8553">
            <text:p text:style-name="P11">2708553</text:p>
          </table:table-cell>
          <table:table-cell table:style-name="Tabella2.C2" office:value-type="float" office:value="26.58">
            <text:p text:style-name="P11">26,58</text:p>
          </table:table-cell>
        </table:table-row>
        <table:table-row table:style-name="TableLine318727047488">
          <table:table-cell table:style-name="Tabella2.A2">
            <text:list xml:id="list12424496457268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8444">
            <text:p text:style-name="P11">2698444</text:p>
          </table:table-cell>
          <table:table-cell table:style-name="Tabella2.C2" office:value-type="float" office:value="26.38">
            <text:p text:style-name="P11">26,38</text:p>
          </table:table-cell>
        </table:table-row>
        <table:table-row table:style-name="TableLine318727055104">
          <table:table-cell table:style-name="Tabella2.A2">
            <text:list xml:id="list12424453733696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8831">
            <text:p text:style-name="P11">2688831</text:p>
          </table:table-cell>
          <table:table-cell table:style-name="Tabella2.C2" office:value-type="float" office:value="26.38">
            <text:p text:style-name="P11">26,38</text:p>
          </table:table-cell>
        </table:table-row>
        <table:table-row table:style-name="TableLine318727050752">
          <table:table-cell table:style-name="Tabella2.A2">
            <text:list xml:id="list12424513873789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7473">
            <text:p text:style-name="P11">2687473</text:p>
          </table:table-cell>
          <table:table-cell table:style-name="Tabella2.C2" office:value-type="float" office:value="26.38">
            <text:p text:style-name="P11">26,38</text:p>
          </table:table-cell>
        </table:table-row>
        <table:table-row table:style-name="TableLine318727055920">
          <table:table-cell table:style-name="Tabella2.A2">
            <text:list xml:id="list12424485215401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4610">
            <text:p text:style-name="P11">2724610</text:p>
          </table:table-cell>
          <table:table-cell table:style-name="Tabella2.C2" office:value-type="float" office:value="26.38">
            <text:p text:style-name="P11">26,38</text:p>
          </table:table-cell>
        </table:table-row>
        <table:table-row table:style-name="TableLine318727051296">
          <table:table-cell table:style-name="Tabella2.A2">
            <text:list xml:id="list12424620995559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4315">
            <text:p text:style-name="P11">2684315</text:p>
          </table:table-cell>
          <table:table-cell table:style-name="Tabella2.C2" office:value-type="float" office:value="26.38">
            <text:p text:style-name="P11">26,38</text:p>
          </table:table-cell>
        </table:table-row>
        <table:table-row table:style-name="TableLine318727000976">
          <table:table-cell table:style-name="Tabella2.A2">
            <text:list xml:id="list12424584717750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4520">
            <text:p text:style-name="P11">2674520</text:p>
          </table:table-cell>
          <table:table-cell table:style-name="Tabella2.C2" office:value-type="float" office:value="26.38">
            <text:p text:style-name="P11">26,38</text:p>
          </table:table-cell>
        </table:table-row>
        <table:table-row table:style-name="TableLine318727001792">
          <table:table-cell table:style-name="Tabella2.A2">
            <text:list xml:id="list12424489251882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0452">
            <text:p text:style-name="P11">2670452</text:p>
          </table:table-cell>
          <table:table-cell table:style-name="Tabella2.C2" office:value-type="float" office:value="26.38">
            <text:p text:style-name="P11">26,38</text:p>
          </table:table-cell>
        </table:table-row>
        <table:table-row table:style-name="TableLine318727004784">
          <table:table-cell table:style-name="Tabella2.A2">
            <text:list xml:id="list12424647517750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8339">
            <text:p text:style-name="P11">2708339</text:p>
          </table:table-cell>
          <table:table-cell table:style-name="Tabella2.C2" office:value-type="float" office:value="26.35">
            <text:p text:style-name="P11">26,35</text:p>
          </table:table-cell>
        </table:table-row>
        <table:table-row table:style-name="TableLine318727200896">
          <table:table-cell table:style-name="Tabella2.A2">
            <text:list xml:id="list12424625661791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8770">
            <text:p text:style-name="P11">2718770</text:p>
          </table:table-cell>
          <table:table-cell table:style-name="Tabella2.C2" office:value-type="float" office:value="26.35">
            <text:p text:style-name="P11">26,35</text:p>
          </table:table-cell>
        </table:table-row>
        <table:table-row table:style-name="TableLine318727206880">
          <table:table-cell table:style-name="Tabella2.A2">
            <text:list xml:id="list12424619891714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1279">
            <text:p text:style-name="P11">2701279</text:p>
          </table:table-cell>
          <table:table-cell table:style-name="Tabella2.C2" office:value-type="float" office:value="26.35">
            <text:p text:style-name="P11">26,35</text:p>
          </table:table-cell>
        </table:table-row>
        <table:table-row table:style-name="TableLine318727227008">
          <table:table-cell table:style-name="Tabella2.A2">
            <text:list xml:id="list12424577333129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3273">
            <text:p text:style-name="P11">2713273</text:p>
          </table:table-cell>
          <table:table-cell table:style-name="Tabella2.C2" office:value-type="float" office:value="26.06">
            <text:p text:style-name="P11">26,06</text:p>
          </table:table-cell>
        </table:table-row>
        <table:table-row table:style-name="TableLine318727222928">
          <table:table-cell table:style-name="Tabella2.A2">
            <text:list xml:id="list12424635869191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1146">
            <text:p text:style-name="P11">2671146</text:p>
          </table:table-cell>
          <table:table-cell table:style-name="Tabella2.C2" office:value-type="float" office:value="25.83">
            <text:p text:style-name="P11">25,83</text:p>
          </table:table-cell>
        </table:table-row>
        <table:table-row table:style-name="TableLine318727219664">
          <table:table-cell table:style-name="Tabella2.A2">
            <text:list xml:id="list12424535047491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7794">
            <text:p text:style-name="P11">2717794</text:p>
          </table:table-cell>
          <table:table-cell table:style-name="Tabella2.C2" office:value-type="float" office:value="25.77">
            <text:p text:style-name="P11">25,77</text:p>
          </table:table-cell>
        </table:table-row>
        <table:table-row table:style-name="TableLine318727218576">
          <table:table-cell table:style-name="Tabella2.A2">
            <text:list xml:id="list12424658709190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6566">
            <text:p text:style-name="P11">2676566</text:p>
          </table:table-cell>
          <table:table-cell table:style-name="Tabella2.C2" office:value-type="float" office:value="25.57">
            <text:p text:style-name="P11">25,57</text:p>
          </table:table-cell>
        </table:table-row>
        <table:table-row table:style-name="TableLine318727224832">
          <table:table-cell table:style-name="Tabella2.A2">
            <text:list xml:id="list12424615019638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68958">
            <text:p text:style-name="P11">2668958</text:p>
          </table:table-cell>
          <table:table-cell table:style-name="Tabella2.C2" office:value-type="float" office:value="25.54">
            <text:p text:style-name="P11">25,54</text:p>
          </table:table-cell>
        </table:table-row>
        <table:table-row table:style-name="TableLine318727224016">
          <table:table-cell table:style-name="Tabella2.A2">
            <text:list xml:id="list12424482472941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9707">
            <text:p text:style-name="P11">2719707</text:p>
          </table:table-cell>
          <table:table-cell table:style-name="Tabella2.C2" office:value-type="float" office:value="25.51">
            <text:p text:style-name="P11">25,51</text:p>
          </table:table-cell>
        </table:table-row>
        <table:table-row table:style-name="TableLine318727232176">
          <table:table-cell table:style-name="Tabella2.A2">
            <text:list xml:id="list12424517146672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9146">
            <text:p text:style-name="P11">2679146</text:p>
          </table:table-cell>
          <table:table-cell table:style-name="Tabella2.C2" office:value-type="float" office:value="25.31">
            <text:p text:style-name="P11">25,31</text:p>
          </table:table-cell>
        </table:table-row>
        <table:table-row table:style-name="TableLine318727228096">
          <table:table-cell table:style-name="Tabella2.A2">
            <text:list xml:id="list12424518509750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2529">
            <text:p text:style-name="P11">2712529</text:p>
          </table:table-cell>
          <table:table-cell table:style-name="Tabella2.C2" office:value-type="float" office:value="25.28">
            <text:p text:style-name="P11">25,28</text:p>
          </table:table-cell>
        </table:table-row>
        <table:table-row table:style-name="TableLine318727223472">
          <table:table-cell table:style-name="Tabella2.A2">
            <text:list xml:id="list12424559806742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7459">
            <text:p text:style-name="P11">2707459</text:p>
          </table:table-cell>
          <table:table-cell table:style-name="Tabella2.C2" office:value-type="float" office:value="25.25">
            <text:p text:style-name="P11">25,25</text:p>
          </table:table-cell>
        </table:table-row>
        <table:table-row table:style-name="TableLine318727230544">
          <table:table-cell table:style-name="Tabella2.A2">
            <text:list xml:id="list12424653296002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3217">
            <text:p text:style-name="P11">2723217</text:p>
          </table:table-cell>
          <table:table-cell table:style-name="Tabella2.C2" office:value-type="float" office:value="25.05">
            <text:p text:style-name="P11">25,05</text:p>
          </table:table-cell>
        </table:table-row>
        <table:table-row table:style-name="TableLine318727228640">
          <table:table-cell table:style-name="Tabella2.A2">
            <text:list xml:id="list12424459722900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3337">
            <text:p text:style-name="P11">2723337</text:p>
          </table:table-cell>
          <table:table-cell table:style-name="Tabella2.C2" office:value-type="float" office:value="25.05">
            <text:p text:style-name="P11">25,05</text:p>
          </table:table-cell>
        </table:table-row>
        <table:table-row table:style-name="TableLine318727219392">
          <table:table-cell table:style-name="Tabella2.A2">
            <text:list xml:id="list12424629213684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5310">
            <text:p text:style-name="P11">2695310</text:p>
          </table:table-cell>
          <table:table-cell table:style-name="Tabella2.C2" office:value-type="float" office:value="25.05">
            <text:p text:style-name="P11">25,05</text:p>
          </table:table-cell>
        </table:table-row>
        <table:table-row table:style-name="TableLine318727221024">
          <table:table-cell table:style-name="Tabella2.A2">
            <text:list xml:id="list12424542256819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0716">
            <text:p text:style-name="P11">2690716</text:p>
          </table:table-cell>
          <table:table-cell table:style-name="Tabella2.C2" office:value-type="float" office:value="25.05">
            <text:p text:style-name="P11">25,05</text:p>
          </table:table-cell>
        </table:table-row>
        <table:table-row table:style-name="TableLine318727221296">
          <table:table-cell table:style-name="Tabella2.A2">
            <text:list xml:id="list12424461212267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2833">
            <text:p text:style-name="P11">2712833</text:p>
          </table:table-cell>
          <table:table-cell table:style-name="Tabella2.C2" office:value-type="float" office:value="25.02">
            <text:p text:style-name="P11">25,02</text:p>
          </table:table-cell>
        </table:table-row>
        <text:soft-page-break/>
        <table:table-row table:style-name="TableLine318727226736">
          <table:table-cell table:style-name="Tabella2.A2">
            <text:list xml:id="list12424555839088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2569">
            <text:p text:style-name="P11">2712569</text:p>
          </table:table-cell>
          <table:table-cell table:style-name="Tabella2.C2" office:value-type="float" office:value="25.02">
            <text:p text:style-name="P11">25,02</text:p>
          </table:table-cell>
        </table:table-row>
        <table:table-row table:style-name="TableLine318727223744">
          <table:table-cell table:style-name="Tabella2.A2">
            <text:list xml:id="list12424455355951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7883">
            <text:p text:style-name="P11">2677883</text:p>
          </table:table-cell>
          <table:table-cell table:style-name="Tabella2.C2" office:value-type="float" office:value="24.99">
            <text:p text:style-name="P11">24,99</text:p>
          </table:table-cell>
        </table:table-row>
        <table:table-row table:style-name="TableLine318727230000">
          <table:table-cell table:style-name="Tabella2.A2">
            <text:list xml:id="list12424505077591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5764">
            <text:p text:style-name="P11">2695764</text:p>
          </table:table-cell>
          <table:table-cell table:style-name="Tabella2.C2" office:value-type="float" office:value="24.96">
            <text:p text:style-name="P11">24,96</text:p>
          </table:table-cell>
        </table:table-row>
        <table:table-row table:style-name="TableLine318727229184">
          <table:table-cell table:style-name="Tabella2.A2">
            <text:list xml:id="list12424551410164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9636">
            <text:p text:style-name="P11">2709636</text:p>
          </table:table-cell>
          <table:table-cell table:style-name="Tabella2.C2" office:value-type="float" office:value="24.76">
            <text:p text:style-name="P11">24,76</text:p>
          </table:table-cell>
        </table:table-row>
        <table:table-row table:style-name="TableLine318727231904">
          <table:table-cell table:style-name="Tabella2.A2">
            <text:list xml:id="list12424642459589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6412">
            <text:p text:style-name="P11">2696412</text:p>
          </table:table-cell>
          <table:table-cell table:style-name="Tabella2.C2" office:value-type="float" office:value="24.5">
            <text:p text:style-name="P11">24,50</text:p>
          </table:table-cell>
        </table:table-row>
        <table:table-row table:style-name="TableLine318727233808">
          <table:table-cell table:style-name="Tabella2.A2">
            <text:list xml:id="list124245244616615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6806">
            <text:p text:style-name="P11">2706806</text:p>
          </table:table-cell>
          <table:table-cell table:style-name="Tabella2.C2" office:value-type="float" office:value="24.44">
            <text:p text:style-name="P11">24,44</text:p>
          </table:table-cell>
        </table:table-row>
        <table:table-row table:style-name="TableLine318727235168">
          <table:table-cell table:style-name="Tabella2.A2">
            <text:list xml:id="list12424515072145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8195">
            <text:p text:style-name="P11">2728195</text:p>
          </table:table-cell>
          <table:table-cell table:style-name="Tabella2.C2" office:value-type="float" office:value="24.44">
            <text:p text:style-name="P11">24,44</text:p>
          </table:table-cell>
        </table:table-row>
        <table:table-row table:style-name="TableLine318727240336">
          <table:table-cell table:style-name="Tabella2.A2">
            <text:list xml:id="list12424476560088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4182">
            <text:p text:style-name="P11">2714182</text:p>
          </table:table-cell>
          <table:table-cell table:style-name="Tabella2.C2" office:value-type="float" office:value="23.95">
            <text:p text:style-name="P11">23,95</text:p>
          </table:table-cell>
        </table:table-row>
        <table:table-row table:style-name="TableLine318727235984">
          <table:table-cell table:style-name="Tabella2.A2">
            <text:list xml:id="list12424597918712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2659">
            <text:p text:style-name="P11">2722659</text:p>
          </table:table-cell>
          <table:table-cell table:style-name="Tabella2.C2" office:value-type="float" office:value="23.95">
            <text:p text:style-name="P11">23,95</text:p>
          </table:table-cell>
        </table:table-row>
        <table:table-row table:style-name="TableLine318727237888">
          <table:table-cell table:style-name="Tabella2.A2">
            <text:list xml:id="list12424462532451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3307">
            <text:p text:style-name="P11">2683307</text:p>
          </table:table-cell>
          <table:table-cell table:style-name="Tabella2.C2" office:value-type="float" office:value="23.92">
            <text:p text:style-name="P11">23,92</text:p>
          </table:table-cell>
        </table:table-row>
        <table:table-row table:style-name="TableLine318727251760">
          <table:table-cell table:style-name="Tabella2.A2">
            <text:list xml:id="list12424469579922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6549">
            <text:p text:style-name="P11">2676549</text:p>
          </table:table-cell>
          <table:table-cell table:style-name="Tabella2.C2" office:value-type="float" office:value="23.72">
            <text:p text:style-name="P11">23,72</text:p>
          </table:table-cell>
        </table:table-row>
        <table:table-row table:style-name="TableLine318727239248">
          <table:table-cell table:style-name="Tabella2.A2">
            <text:list xml:id="list12424508452335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1778">
            <text:p text:style-name="P11">2721778</text:p>
          </table:table-cell>
          <table:table-cell table:style-name="Tabella2.C2" office:value-type="float" office:value="23.72">
            <text:p text:style-name="P11">23,72</text:p>
          </table:table-cell>
        </table:table-row>
        <table:table-row table:style-name="TableLine318727246864">
          <table:table-cell table:style-name="Tabella2.A2">
            <text:list xml:id="list12424485051775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2020">
            <text:p text:style-name="P11">2722020</text:p>
          </table:table-cell>
          <table:table-cell table:style-name="Tabella2.C2" office:value-type="float" office:value="23.72">
            <text:p text:style-name="P11">23,72</text:p>
          </table:table-cell>
        </table:table-row>
        <table:table-row table:style-name="TableLine318727252032">
          <table:table-cell table:style-name="Tabella2.A2">
            <text:list xml:id="list12424495850304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6585">
            <text:p text:style-name="P11">2686585</text:p>
          </table:table-cell>
          <table:table-cell table:style-name="Tabella2.C2" office:value-type="float" office:value="23.69">
            <text:p text:style-name="P11">23,69</text:p>
          </table:table-cell>
        </table:table-row>
        <table:table-row table:style-name="TableLine318727236256">
          <table:table-cell table:style-name="Tabella2.A2">
            <text:list xml:id="list12424635050324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6284">
            <text:p text:style-name="P11">2716284</text:p>
          </table:table-cell>
          <table:table-cell table:style-name="Tabella2.C2" office:value-type="float" office:value="23.69">
            <text:p text:style-name="P11">23,69</text:p>
          </table:table-cell>
        </table:table-row>
        <table:table-row table:style-name="TableLine318727238976">
          <table:table-cell table:style-name="Tabella2.A2">
            <text:list xml:id="list12424457194550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0859">
            <text:p text:style-name="P11">2690859</text:p>
          </table:table-cell>
          <table:table-cell table:style-name="Tabella2.C2" office:value-type="float" office:value="23.4">
            <text:p text:style-name="P11">23,40</text:p>
          </table:table-cell>
        </table:table-row>
        <table:table-row table:style-name="TableLine318727243872">
          <table:table-cell table:style-name="Tabella2.A2">
            <text:list xml:id="list12424511904774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7073">
            <text:p text:style-name="P11">2707073</text:p>
          </table:table-cell>
          <table:table-cell table:style-name="Tabella2.C2" office:value-type="float" office:value="23.17">
            <text:p text:style-name="P11">23,17</text:p>
          </table:table-cell>
        </table:table-row>
        <table:table-row table:style-name="TableLine318727250128">
          <table:table-cell table:style-name="Tabella2.A2">
            <text:list xml:id="list12424558481518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0792">
            <text:p text:style-name="P11">2720792</text:p>
          </table:table-cell>
          <table:table-cell table:style-name="Tabella2.C2" office:value-type="float" office:value="23.14">
            <text:p text:style-name="P11">23,14</text:p>
          </table:table-cell>
        </table:table-row>
        <table:table-row table:style-name="TableLine318727252848">
          <table:table-cell table:style-name="Tabella2.A2">
            <text:list xml:id="list124245921511406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0913">
            <text:p text:style-name="P11">2700913</text:p>
          </table:table-cell>
          <table:table-cell table:style-name="Tabella2.C2" office:value-type="float" office:value="23.11">
            <text:p text:style-name="P11">23,11</text:p>
          </table:table-cell>
        </table:table-row>
        <table:table-row table:style-name="TableLine318727247136">
          <table:table-cell table:style-name="Tabella2.A2">
            <text:list xml:id="list12424469149428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3437">
            <text:p text:style-name="P11">2713437</text:p>
          </table:table-cell>
          <table:table-cell table:style-name="Tabella2.C2" office:value-type="float" office:value="22.62">
            <text:p text:style-name="P11">22,62</text:p>
          </table:table-cell>
        </table:table-row>
        <table:table-row table:style-name="TableLine318727240880">
          <table:table-cell table:style-name="Tabella2.A2">
            <text:list xml:id="list12424637977285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9706">
            <text:p text:style-name="P11">2719706</text:p>
          </table:table-cell>
          <table:table-cell table:style-name="Tabella2.C2" office:value-type="float" office:value="22.62">
            <text:p text:style-name="P11">22,62</text:p>
          </table:table-cell>
        </table:table-row>
        <table:table-row table:style-name="TableLine318727242512">
          <table:table-cell table:style-name="Tabella2.A2">
            <text:list xml:id="list12424647815772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3666">
            <text:p text:style-name="P11">2673666</text:p>
          </table:table-cell>
          <table:table-cell table:style-name="Tabella2.C2" office:value-type="float" office:value="22.59">
            <text:p text:style-name="P11">22,59</text:p>
          </table:table-cell>
        </table:table-row>
        <table:table-row table:style-name="TableLine318727241424">
          <table:table-cell table:style-name="Tabella2.A2">
            <text:list xml:id="list12424484410365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8468">
            <text:p text:style-name="P11">2708468</text:p>
          </table:table-cell>
          <table:table-cell table:style-name="Tabella2.C2" office:value-type="float" office:value="22.59">
            <text:p text:style-name="P11">22,59</text:p>
          </table:table-cell>
        </table:table-row>
        <table:table-row table:style-name="TableLine318727250400">
          <table:table-cell table:style-name="Tabella2.A2">
            <text:list xml:id="list12424561808651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2201">
            <text:p text:style-name="P11">2702201</text:p>
          </table:table-cell>
          <table:table-cell table:style-name="Tabella2.C2" office:value-type="float" office:value="22.59">
            <text:p text:style-name="P11">22,59</text:p>
          </table:table-cell>
        </table:table-row>
        <table:table-row table:style-name="TableLine318727245232">
          <table:table-cell table:style-name="Tabella2.A2">
            <text:list xml:id="list12424470470501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5350">
            <text:p text:style-name="P11">2685350</text:p>
          </table:table-cell>
          <table:table-cell table:style-name="Tabella2.C2" office:value-type="float" office:value="22.39">
            <text:p text:style-name="P11">22,39</text:p>
          </table:table-cell>
        </table:table-row>
        <table:table-row table:style-name="TableLine318727246048">
          <table:table-cell table:style-name="Tabella2.A2">
            <text:list xml:id="list12424452951671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8100">
            <text:p text:style-name="P11">2728100</text:p>
          </table:table-cell>
          <table:table-cell table:style-name="Tabella2.C2" office:value-type="float" office:value="22.36">
            <text:p text:style-name="P11">22,36</text:p>
          </table:table-cell>
        </table:table-row>
        <table:table-row table:style-name="TableLine318727247408">
          <table:table-cell table:style-name="Tabella2.A2">
            <text:list xml:id="list12424543781093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0437">
            <text:p text:style-name="P11">2700437</text:p>
          </table:table-cell>
          <table:table-cell table:style-name="Tabella2.C2" office:value-type="float" office:value="22.36">
            <text:p text:style-name="P11">22,36</text:p>
          </table:table-cell>
        </table:table-row>
        <table:table-row table:style-name="TableLine318727248224">
          <table:table-cell table:style-name="Tabella2.A2">
            <text:list xml:id="list12424533561183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2198">
            <text:p text:style-name="P11">2702198</text:p>
          </table:table-cell>
          <table:table-cell table:style-name="Tabella2.C2" office:value-type="float" office:value="22.3">
            <text:p text:style-name="P11">22,30</text:p>
          </table:table-cell>
        </table:table-row>
        <table:table-row table:style-name="TableLine318727236800">
          <table:table-cell table:style-name="Tabella2.A2">
            <text:list xml:id="list12424601852439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6282">
            <text:p text:style-name="P11">2676282</text:p>
          </table:table-cell>
          <table:table-cell table:style-name="Tabella2.C2" office:value-type="float" office:value="22.1">
            <text:p text:style-name="P11">22,10</text:p>
          </table:table-cell>
        </table:table-row>
        <table:table-row table:style-name="TableLine318727255296">
          <table:table-cell table:style-name="Tabella2.A2">
            <text:list xml:id="list12424559907714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2260">
            <text:p text:style-name="P11">2702260</text:p>
          </table:table-cell>
          <table:table-cell table:style-name="Tabella2.C2" office:value-type="float" office:value="21.81">
            <text:p text:style-name="P11">21,81</text:p>
          </table:table-cell>
        </table:table-row>
        <table:table-row table:style-name="TableLine318727263728">
          <table:table-cell table:style-name="Tabella2.A2">
            <text:list xml:id="list12424622383668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0333">
            <text:p text:style-name="P11">2700333</text:p>
          </table:table-cell>
          <table:table-cell table:style-name="Tabella2.C2" office:value-type="float" office:value="21.81">
            <text:p text:style-name="P11">21,81</text:p>
          </table:table-cell>
        </table:table-row>
        <table:table-row table:style-name="TableLine318727259376">
          <table:table-cell table:style-name="Tabella2.A2">
            <text:list xml:id="list12424584234514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6293">
            <text:p text:style-name="P11">2676293</text:p>
          </table:table-cell>
          <table:table-cell table:style-name="Tabella2.C2" office:value-type="float" office:value="21.78">
            <text:p text:style-name="P11">21,78</text:p>
          </table:table-cell>
        </table:table-row>
        <table:table-row table:style-name="TableLine318727262096">
          <table:table-cell table:style-name="Tabella2.A2">
            <text:list xml:id="list12424621954139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69062">
            <text:p text:style-name="P11">2669062</text:p>
          </table:table-cell>
          <table:table-cell table:style-name="Tabella2.C2" office:value-type="float" office:value="21.06">
            <text:p text:style-name="P11">21,06</text:p>
          </table:table-cell>
        </table:table-row>
        <table:table-row table:style-name="TableLine318727255568">
          <table:table-cell table:style-name="Tabella2.A2">
            <text:list xml:id="list124246071238100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1795">
            <text:p text:style-name="P11">2711795</text:p>
          </table:table-cell>
          <table:table-cell table:style-name="Tabella2.C2" office:value-type="float" office:value="21.06">
            <text:p text:style-name="P11">21,06</text:p>
          </table:table-cell>
        </table:table-row>
        <table:table-row table:style-name="TableLine318727253120">
          <table:table-cell table:style-name="Tabella2.A2">
            <text:list xml:id="list12424529764040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6079">
            <text:p text:style-name="P11">2706079</text:p>
          </table:table-cell>
          <table:table-cell table:style-name="Tabella2.C2" office:value-type="float" office:value="20.68">
            <text:p text:style-name="P11">20,68</text:p>
          </table:table-cell>
        </table:table-row>
        <table:table-row table:style-name="TableLine318727263456">
          <table:table-cell table:style-name="Tabella2.A2">
            <text:list xml:id="list12424481145353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01075">
            <text:p text:style-name="P11">2701075</text:p>
          </table:table-cell>
          <table:table-cell table:style-name="Tabella2.C2" office:value-type="float" office:value="20.22">
            <text:p text:style-name="P11">20,22</text:p>
          </table:table-cell>
        </table:table-row>
        <table:table-row table:style-name="TableLine318727261280">
          <table:table-cell table:style-name="Tabella2.A2">
            <text:list xml:id="list12424452837214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1121">
            <text:p text:style-name="P11">2721121</text:p>
          </table:table-cell>
          <table:table-cell table:style-name="Tabella2.C2" office:value-type="float" office:value="20.16">
            <text:p text:style-name="P11">20,16</text:p>
          </table:table-cell>
        </table:table-row>
        <table:table-row table:style-name="TableLine318727265088">
          <table:table-cell table:style-name="Tabella2.A2">
            <text:list xml:id="list124246445286522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4597">
            <text:p text:style-name="P11">2674597</text:p>
          </table:table-cell>
          <table:table-cell table:style-name="Tabella2.C2" office:value-type="float" office:value="19.99">
            <text:p text:style-name="P11">19,99</text:p>
          </table:table-cell>
        </table:table-row>
        <table:table-row table:style-name="TableLine318727258832">
          <table:table-cell table:style-name="Tabella2.A2">
            <text:list xml:id="list12424623087697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9416">
            <text:p text:style-name="P11">2679416</text:p>
          </table:table-cell>
          <table:table-cell table:style-name="Tabella2.C2" office:value-type="float" office:value="19.7">
            <text:p text:style-name="P11">19,70</text:p>
          </table:table-cell>
        </table:table-row>
        <table:table-row table:style-name="TableLine318727256384">
          <table:table-cell table:style-name="Tabella2.A2">
            <text:list xml:id="list12424520474882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2218">
            <text:p text:style-name="P11">2672218</text:p>
          </table:table-cell>
          <table:table-cell table:style-name="Tabella2.C2" office:value-type="float" office:value="19.67">
            <text:p text:style-name="P11">19,67</text:p>
          </table:table-cell>
        </table:table-row>
        <table:table-row table:style-name="TableLine318727265632">
          <table:table-cell table:style-name="Tabella2.A2">
            <text:list xml:id="list124245604333048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89985">
            <text:p text:style-name="P11">2689985</text:p>
          </table:table-cell>
          <table:table-cell table:style-name="Tabella2.C2" office:value-type="float" office:value="19.64">
            <text:p text:style-name="P11">19,64</text:p>
          </table:table-cell>
        </table:table-row>
        <table:table-row table:style-name="TableLine318727260736">
          <table:table-cell table:style-name="Tabella2.A2">
            <text:list xml:id="list124245017402219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97976">
            <text:p text:style-name="P11">2697976</text:p>
          </table:table-cell>
          <table:table-cell table:style-name="Tabella2.C2" office:value-type="float" office:value="19.15">
            <text:p text:style-name="P11">19,15</text:p>
          </table:table-cell>
        </table:table-row>
        <table:table-row table:style-name="TableLine318727257200">
          <table:table-cell table:style-name="Tabella2.A2">
            <text:list xml:id="list12424566900178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15440">
            <text:p text:style-name="P11">2715440</text:p>
          </table:table-cell>
          <table:table-cell table:style-name="Tabella2.C2" office:value-type="float" office:value="18.92">
            <text:p text:style-name="P11">18,92</text:p>
          </table:table-cell>
        </table:table-row>
        <text:soft-page-break/>
        <table:table-row table:style-name="TableLine318727261824">
          <table:table-cell table:style-name="Tabella2.A2">
            <text:list xml:id="list124246249013407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5372">
            <text:p text:style-name="P11">2725372</text:p>
          </table:table-cell>
          <table:table-cell table:style-name="Tabella2.C2" office:value-type="float" office:value="18.89">
            <text:p text:style-name="P11">18,89</text:p>
          </table:table-cell>
        </table:table-row>
        <table:table-row table:style-name="TableLine318727263184">
          <table:table-cell table:style-name="Tabella2.A2">
            <text:list xml:id="list12424564472466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5625">
            <text:p text:style-name="P11">2675625</text:p>
          </table:table-cell>
          <table:table-cell table:style-name="Tabella2.C2" office:value-type="float" office:value="18.4">
            <text:p text:style-name="P11">18,40</text:p>
          </table:table-cell>
        </table:table-row>
        <table:table-row table:style-name="TableLine318727217488">
          <table:table-cell table:style-name="Tabella2.A2">
            <text:list xml:id="list124246619913813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77362">
            <text:p text:style-name="P11">2677362</text:p>
          </table:table-cell>
          <table:table-cell table:style-name="Tabella2.C2" office:value-type="float" office:value="17.3">
            <text:p text:style-name="P11">17,30</text:p>
          </table:table-cell>
        </table:table-row>
        <table:table-row table:style-name="TableLine318727218032">
          <table:table-cell table:style-name="Tabella2.A2">
            <text:list xml:id="list124244800836361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725885">
            <text:p text:style-name="P11">2725885</text:p>
          </table:table-cell>
          <table:table-cell table:style-name="Tabella2.C2" office:value-type="float" office:value="16.46">
            <text:p text:style-name="P11">16,46</text:p>
          </table:table-cell>
        </table:table-row>
        <table:table-row table:style-name="TableLine318727213408">
          <table:table-cell table:style-name="Tabella2.A2">
            <text:list xml:id="list124245434318814" text:continue-numbering="true" text:style-name="L1">
              <text:list-item>
                <text:p text:style-name="P15"/>
              </text:list-item>
            </text:list>
          </table:table-cell>
          <table:table-cell table:style-name="Tabella2.A2" office:value-type="float" office:value="2669196">
            <text:p text:style-name="P11">2669196</text:p>
          </table:table-cell>
          <table:table-cell table:style-name="Tabella2.C2" office:value-type="float" office:value="10.62">
            <text:p text:style-name="P11">10,62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1" style:family="text">
      <style:text-properties fo:font-size="9pt" style:font-size-asian="9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256cm" fo:margin-left="0.035cm" fo:margin-top="0cm" fo:margin-bottom="0cm" table:align="left" style:writing-mode="lr-tb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14.6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MP1" style:family="paragraph" style:parent-style-name="Header">
      <style:text-properties officeooo:paragraph-rsid="0003f623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1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1" fo:font-size="11pt" fo:language="it" fo:country="IT" fo:font-weight="bold" officeooo:paragraph-rsid="0015cf37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Picture" text:anchor-type="as-char" svg:width="3.281cm" svg:height="1.005cm" draw:z-index="7"><draw:image xlink:href="Pictures/10000000000000F80000004D4BC33600E2FB1029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4">BANDO 195 <text:s/>- Concorso pubblico per titoli ed esami <text:s/>a n. 26 posti di categoria d, posizione economica d1, <text:s/>a tempo pieno e indeterminato per il profilo professionale di “ISTRUTTORE ADDETTO AD ATTIVITA’ DELLA GESTIONE AMBIENTALE E DELLE RISORSE NATURALI” di cui n. 13 posti riservati <text:s/>ai sensi della normativa vigente in materia.</text:p>
            </table:table-cell>
          </table:table-row>
        </table:table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51M59S</meta:editing-duration>
    <meta:editing-cycles>34</meta:editing-cycles>
    <dc:date>2022-03-29T12:42:43.886000000</dc:date>
    <meta:document-statistic meta:table-count="2" meta:image-count="1" meta:object-count="0" meta:page-count="8" meta:paragraph-count="892" meta:word-count="1058" meta:character-count="5722" meta:non-whitespace-character-count="5550"/>
  </office:meta>
</office:document-meta>
</file>