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80000004D4BC33600E2FB102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 style:master-page-name="">
      <style:table-properties style:width="8.996cm" style:page-number="auto" table:align="left"/>
    </style:style>
    <style:style style:name="Tabella2.A" style:family="table-column">
      <style:table-column-properties style:column-width="1.402cm"/>
    </style:style>
    <style:style style:name="Tabella2.B" style:family="table-column">
      <style:table-column-properties style:column-width="3.889cm"/>
    </style:style>
    <style:style style:name="Tabella2.C" style:family="table-column">
      <style:table-column-properties style:column-width="3.704cm"/>
    </style:style>
    <style:style style:name="Tabella2.A1" style:family="table-cell" style:data-style-name="N0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2.B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2.C1" style:family="table-cell">
      <style:table-cell-properties fo:padding="0.049cm" fo:border="0.05pt solid #000000" style:writing-mode="page"/>
    </style:style>
    <style:style style:name="Tabella2.A2" style:family="table-cell" style:data-style-name="N0">
      <style:table-cell-properties fo:padding="0.049cm" fo:border-left="0.05pt solid #000000" fo:border-right="none" fo:border-top="none" fo:border-bottom="0.05pt solid #000000" style:writing-mode="page"/>
    </style:style>
    <style:style style:name="Tabella2.C2" style:family="table-cell" style:data-style-name="N2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Header">
      <style:text-properties officeooo:paragraph-rsid="0003f623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2" fo:widows="2">
        <style:tab-stops>
          <style:tab-stop style:position="9.502cm" style:type="center"/>
        </style:tab-stops>
      </style:paragraph-properties>
      <style:text-properties style:font-name="Tahoma" fo:font-size="14pt" fo:language="it" fo:country="IT" fo:font-weight="bold" officeooo:rsid="0003f623" officeooo:paragraph-rsid="0003f623" style:letter-kerning="false" style:font-size-asian="14pt" style:font-weight-asian="bold" style:font-size-complex="14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officeooo:paragraph-rsid="0003f623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8.5cm" style:type="center"/>
        </style:tab-stops>
      </style:paragraph-properties>
      <style:text-properties officeooo:paragraph-rsid="001779f4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>
        <style:tab-stops>
          <style:tab-stop style:position="8.5cm" style:type="center"/>
        </style:tab-stops>
      </style:paragraph-properties>
      <style:text-properties fo:font-size="13pt" officeooo:paragraph-rsid="001779f4" style:font-size-asian="13pt" style:font-size-complex="13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>
        <style:tab-stops>
          <style:tab-stop style:position="8.5cm" style:type="center"/>
        </style:tab-stops>
      </style:paragraph-properties>
      <style:text-properties officeooo:paragraph-rsid="001779f4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>
        <style:tab-stops>
          <style:tab-stop style:position="8.5cm" style:type="center"/>
        </style:tab-stops>
      </style:paragraph-properties>
      <style:text-properties style:font-name="Calibri" fo:font-size="12pt" fo:language="it" fo:country="IT" fo:font-weight="bold" officeooo:paragraph-rsid="001f50d1" style:letter-kerning="false" style:font-size-asian="12pt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8" style:family="paragraph" style:parent-style-name="Header">
      <style:paragraph-properties fo:margin-top="0cm" fo:margin-bottom="0cm" style:contextual-spacing="false" fo:text-align="justify" style:justify-single-word="false" fo:orphans="0" fo:widows="0" fo:hyphenation-ladder-count="no-limit">
        <style:tab-stops>
          <style:tab-stop style:position="8.5cm" style:type="center"/>
        </style:tab-stops>
      </style:paragraph-properties>
      <style:text-properties style:font-name="Calibri" fo:font-size="11pt" fo:language="it" fo:country="IT" fo:font-weight="bold" officeooo:paragraph-rsid="00126692" style:letter-kerning="false" style:font-size-asian="11pt" style:font-weight-asian="bold" style:font-name-complex="Calibri2" style:font-size-complex="11pt" style:language-complex="ar" style:country-complex="SA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orphans="2" fo:widows="2" fo:text-indent="0cm" style:auto-text-indent="false">
        <style:tab-stops>
          <style:tab-stop style:position="8.5cm" style:type="center"/>
        </style:tab-stops>
      </style:paragraph-properties>
      <style:text-properties officeooo:paragraph-rsid="0004aa80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font-name="Calibri1" fo:font-size="10pt" style:font-size-asian="10pt" style:font-size-complex="10pt"/>
    </style:style>
    <style:style style:name="P11" style:family="paragraph" style:parent-style-name="Standard">
      <style:paragraph-properties fo:margin-top="0.106cm" fo:margin-bottom="0.106cm" style:contextual-spacing="false" fo:text-align="center" style:justify-single-word="false" fo:orphans="0" fo:widows="0"/>
      <style:text-properties style:font-name="Calibri1" fo:font-size="10pt" fo:font-weight="bold" style:font-size-asian="10pt" style:font-weight-asian="bold" style:font-size-complex="10pt"/>
    </style:style>
    <style:style style:name="P12" style:family="paragraph" style:parent-style-name="Standard" style:master-page-name="">
      <loext:graphic-properties draw:fill="none"/>
      <style:paragraph-properties fo:margin-left="0cm" fo:margin-right="0.499cm" fo:line-height="115%" fo:text-align="justify" style:justify-single-word="false" fo:hyphenation-ladder-count="no-limit" fo:text-indent="0cm" style:auto-text-indent="false" style:page-number="auto" fo:background-color="transparent"/>
      <style:text-properties fo:color="#000000" loext:opacity="100%" style:font-name="Tahoma1" fo:font-size="11pt" fo:language="it" fo:country="IT" fo:font-style="normal" style:text-underline-style="solid" style:text-underline-width="auto" style:text-underline-color="font-color" fo:font-weight="bold" officeooo:paragraph-rsid="0004aa80" style:letter-kerning="false" fo:background-color="transparent" style:font-size-asian="11pt" style:font-style-asian="normal" style:font-weight-asian="bold" style:font-name-complex="Arial" style:font-size-complex="11pt" style:language-complex="ar" style:country-complex="SA" style:font-style-complex="italic" style:font-weight-complex="bold" fo:hyphenate="true" fo:hyphenation-remain-char-count="2" fo:hyphenation-push-char-count="2" loext:hyphenation-no-caps="false"/>
    </style:style>
    <style:style style:name="P13" style:family="paragraph" style:parent-style-name="Table_20_Contents" style:list-style-name="L1">
      <loext:graphic-properties draw:fill="none"/>
      <style:paragraph-properties fo:margin-left="0.101cm" fo:margin-right="0.499cm" fo:text-align="start" style:justify-single-word="false" fo:orphans="0" fo:widows="0" fo:hyphenation-ladder-count="no-limit" fo:text-indent="0cm" style:auto-text-indent="false" fo:background-color="transparent" text:number-lines="false" text:line-number="0">
        <style:tab-stops>
          <style:tab-stop style:position="0.794cm"/>
        </style:tab-stops>
      </style:paragraph-properties>
      <style:text-properties fo:color="#000000" loext:opacity="100%" style:font-name="Calibri1" fo:font-size="10pt" style:font-size-asian="10pt" style:font-size-complex="10pt" fo:hyphenate="true" fo:hyphenation-remain-char-count="2" fo:hyphenation-push-char-count="2" loext:hyphenation-no-caps="false"/>
    </style:style>
    <style:style style:name="T1" style:family="text">
      <style:text-properties fo:color="#000033" loext:opacity="100%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letter-kerning="false" style:font-size-asian="11pt" style:font-style-asian="normal" style:font-weight-asian="normal" style:font-name-complex="Segoe UI" style:font-size-complex="11pt" style:language-complex="ar" style:country-complex="SA" style:font-weight-complex="bold" style:text-emphasize="none"/>
    </style:style>
    <style:style style:name="T2" style:family="text">
      <style:text-properties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letter-kerning="false" style:font-size-asian="11pt" style:font-style-asian="normal" style:font-weight-asian="normal" style:font-size-complex="11pt" style:language-complex="ar" style:country-complex="SA" style:text-emphasize="none"/>
    </style:style>
    <style:style style:name="T3" style:family="text">
      <style:text-properties style:font-name="Calibri" fo:font-size="12pt" fo:language="it" fo:country="IT" fo:font-weight="bold" style:letter-kerning="false" style:font-size-asian="12pt" style:font-weight-asian="bold" style:font-size-complex="12pt" style:language-complex="ar" style:country-complex="SA"/>
    </style:style>
    <style:style style:name="T4" style:family="text">
      <style:text-properties style:font-name="Calibri" fo:font-size="12pt" fo:language="it" fo:country="IT" fo:font-weight="bold" officeooo:rsid="001779f4" style:letter-kerning="false" style:font-size-asian="12pt" style:font-weight-asian="bold" style:font-size-complex="12pt" style:language-complex="ar" style:country-complex="SA"/>
    </style:style>
    <style:style style:name="T5" style:family="text">
      <style:text-properties officeooo:rsid="001f50d1"/>
    </style:style>
    <style:style style:name="T6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RISULTATO DELLA PROVA PRESELETTIVA DEL 2</text:span><text:span text:style-name="T4">2</text:span><text:span text:style-name="T3">.03.2022 </text:span><text:span text:style-name="T4">ORE 14.30 </text:span><text:span text:style-name="T3">– ELENCO DI TUTTI I CANDIDATI CHE HANNO SOSTENUTO LA PROVA.</text:span></text:p>
      <text:p text:style-name="P7"><text:span text:style-name="T3">COME PREVISTO DALL’ART. 6 DEL BANDO SARANNO AMMESSI A SOSTENERE LA PROVA SCRITTA I PRIMI 2</text:span><text:span text:style-name="T5">20</text:span><text:span text:style-name="T3"> CANDIDATI MEGLIO CLASSIFICATI PIU’ EVENTUALI </text:span><text:span text:style-name="T6">EX AEQUO</text:span><text:span text:style-name="T3"> DEL 2</text:span><text:span text:style-name="T5">2</text:span><text:span text:style-name="T3">0° CANDIDATO, PREVIA VERIFICA DEI REQUISITI DI AMMISSIONE PREVISTI DAL BANDO.</text:span></text:p>
      <text:p text:style-name="P5"/>
      <text:p text:style-name="P4"><text:span text:style-name="label1"><text:span text:style-name="T1">I CANDIDATI SONO INDICATI IN ELENCO CON IL CODICE IDENTIFICATIVO DELLA DOMANDA DI </text:span></text:span><text:span text:style-name="T2">ISCRIZIONE AL CONCORSO PRESENTE IN OGNI PAGINA IN CALCE ALLA STESSA ACCANTO AL COGNOME E NOME DEL CANDIDATO. TUTTI I CANDIDATI HANNO RICEVUTO COPIA DELLA DOMANDA DI ISCRIZIONE CON E-MAIL ALL’ATTO DELLA CONFERMA E INVIO, IN OGNI CASO E’ SEMPRE POSSIBILE RECUPERARLA ACCEDENDO CON LE PROPRIE CREDENZIALI ALLA PIATTAFORMA DI ISCRIZIONE.</text:span></text:p>
      <text:p text:style-name="P12"/>
      <table:table table:name="Tabella2" table:style-name="Tabella2">
        <table:table-column table:style-name="Tabella2.A"/>
        <table:table-column table:style-name="Tabella2.B"/>
        <table:table-column table:style-name="Tabella2.C"/>
        <table:table-header-rows>
          <table:table-row table:style-name="TableLine131368391472">
            <table:table-cell table:style-name="Tabella2.A1">
              <text:list xml:id="list3628644654" text:style-name="L1">
                <text:list-header>
                  <text:p text:style-name="P13"/>
                </text:list-header>
              </text:list>
            </table:table-cell>
            <table:table-cell table:style-name="Tabella2.B1" office:value-type="string">
              <text:p text:style-name="P11">ID DOMANDA</text:p>
            </table:table-cell>
            <table:table-cell table:style-name="Tabella2.C1" office:value-type="string">
              <text:p text:style-name="P11">PUNTEGGIO</text:p>
            </table:table-cell>
          </table:table-row>
        </table:table-header-rows>
        <table:table-row table:style-name="TableLine131368392288">
          <table:table-cell table:style-name="Tabella2.A2">
            <text:list xml:id="list12412762021015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69884">
            <text:p text:style-name="P10">2669884</text:p>
          </table:table-cell>
          <table:table-cell table:style-name="Tabella2.C2" office:value-type="float" office:value="42.86">
            <text:p text:style-name="P10">42,86</text:p>
          </table:table-cell>
        </table:table-row>
        <table:table-row table:style-name="TableLine131368376784">
          <table:table-cell table:style-name="Tabella2.A2">
            <text:list xml:id="list12412746145286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3329">
            <text:p text:style-name="P10">2683329</text:p>
          </table:table-cell>
          <table:table-cell table:style-name="Tabella2.C2" office:value-type="float" office:value="42.6">
            <text:p text:style-name="P10">42,60</text:p>
          </table:table-cell>
        </table:table-row>
        <table:table-row table:style-name="TableLine131368391744">
          <table:table-cell table:style-name="Tabella2.A2">
            <text:list xml:id="list12412817128849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5002">
            <text:p text:style-name="P10">2675002</text:p>
          </table:table-cell>
          <table:table-cell table:style-name="Tabella2.C2" office:value-type="float" office:value="40.72">
            <text:p text:style-name="P10">40,72</text:p>
          </table:table-cell>
        </table:table-row>
        <table:table-row table:style-name="TableLine131368385216">
          <table:table-cell table:style-name="Tabella2.A2">
            <text:list xml:id="list12412813390352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2581">
            <text:p text:style-name="P10">2702581</text:p>
          </table:table-cell>
          <table:table-cell table:style-name="Tabella2.C2" office:value-type="float" office:value="39.68">
            <text:p text:style-name="P10">39,68</text:p>
          </table:table-cell>
        </table:table-row>
        <table:table-row table:style-name="TableLine131368388752">
          <table:table-cell table:style-name="Tabella2.A2">
            <text:list xml:id="list12412889330885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3649">
            <text:p text:style-name="P10">2683649</text:p>
          </table:table-cell>
          <table:table-cell table:style-name="Tabella2.C2" office:value-type="float" office:value="39.68">
            <text:p text:style-name="P10">39,68</text:p>
          </table:table-cell>
        </table:table-row>
        <table:table-row table:style-name="TableLine131368385760">
          <table:table-cell table:style-name="Tabella2.A2">
            <text:list xml:id="list12412875926613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2961">
            <text:p text:style-name="P10">2682961</text:p>
          </table:table-cell>
          <table:table-cell table:style-name="Tabella2.C2" office:value-type="float" office:value="39.68">
            <text:p text:style-name="P10">39,68</text:p>
          </table:table-cell>
        </table:table-row>
        <table:table-row table:style-name="TableLine131368379776">
          <table:table-cell table:style-name="Tabella2.A2">
            <text:list xml:id="list12412766412517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9677">
            <text:p text:style-name="P10">2699677</text:p>
          </table:table-cell>
          <table:table-cell table:style-name="Tabella2.C2" office:value-type="float" office:value="39.13">
            <text:p text:style-name="P10">39,13</text:p>
          </table:table-cell>
        </table:table-row>
        <table:table-row table:style-name="TableLine131368388480">
          <table:table-cell table:style-name="Tabella2.A2">
            <text:list xml:id="list12412697983380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0581">
            <text:p text:style-name="P10">2670581</text:p>
          </table:table-cell>
          <table:table-cell table:style-name="Tabella2.C2" office:value-type="float" office:value="38.87">
            <text:p text:style-name="P10">38,87</text:p>
          </table:table-cell>
        </table:table-row>
        <table:table-row table:style-name="TableLine131368377328">
          <table:table-cell table:style-name="Tabella2.A2">
            <text:list xml:id="list12412799416096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2206">
            <text:p text:style-name="P10">2672206</text:p>
          </table:table-cell>
          <table:table-cell table:style-name="Tabella2.C2" office:value-type="float" office:value="38.35">
            <text:p text:style-name="P10">38,35</text:p>
          </table:table-cell>
        </table:table-row>
        <table:table-row table:style-name="TableLine131368380864">
          <table:table-cell table:style-name="Tabella2.A2">
            <text:list xml:id="list12412778911711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69505">
            <text:p text:style-name="P10">2669505</text:p>
          </table:table-cell>
          <table:table-cell table:style-name="Tabella2.C2" office:value-type="float" office:value="38.35">
            <text:p text:style-name="P10">38,35</text:p>
          </table:table-cell>
        </table:table-row>
        <table:table-row table:style-name="TableLine131368377872">
          <table:table-cell table:style-name="Tabella2.A2">
            <text:list xml:id="list12412711946845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2344">
            <text:p text:style-name="P10">2722344</text:p>
          </table:table-cell>
          <table:table-cell table:style-name="Tabella2.C2" office:value-type="float" office:value="38.35">
            <text:p text:style-name="P10">38,35</text:p>
          </table:table-cell>
        </table:table-row>
        <table:table-row table:style-name="TableLine131368381408">
          <table:table-cell table:style-name="Tabella2.A2">
            <text:list xml:id="list12412855611281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9820">
            <text:p text:style-name="P10">2719820</text:p>
          </table:table-cell>
          <table:table-cell table:style-name="Tabella2.C2" office:value-type="float" office:value="38.06">
            <text:p text:style-name="P10">38,06</text:p>
          </table:table-cell>
        </table:table-row>
        <table:table-row table:style-name="TableLine131368378144">
          <table:table-cell table:style-name="Tabella2.A2">
            <text:list xml:id="list12412698065464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6537">
            <text:p text:style-name="P10">2686537</text:p>
          </table:table-cell>
          <table:table-cell table:style-name="Tabella2.C2" office:value-type="float" office:value="37.54">
            <text:p text:style-name="P10">37,54</text:p>
          </table:table-cell>
        </table:table-row>
        <table:table-row table:style-name="TableLine131368378960">
          <table:table-cell table:style-name="Tabella2.A2">
            <text:list xml:id="list12412857716119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2123">
            <text:p text:style-name="P10">2712123</text:p>
          </table:table-cell>
          <table:table-cell table:style-name="Tabella2.C2" office:value-type="float" office:value="37.54">
            <text:p text:style-name="P10">37,54</text:p>
          </table:table-cell>
        </table:table-row>
        <table:table-row table:style-name="TableLine131368387664">
          <table:table-cell table:style-name="Tabella2.A2">
            <text:list xml:id="list12412752799331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1079">
            <text:p text:style-name="P10">2681079</text:p>
          </table:table-cell>
          <table:table-cell table:style-name="Tabella2.C2" office:value-type="float" office:value="37.54">
            <text:p text:style-name="P10">37,54</text:p>
          </table:table-cell>
        </table:table-row>
        <table:table-row table:style-name="TableLine131368389840">
          <table:table-cell table:style-name="Tabella2.A2">
            <text:list xml:id="list12412902537277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6414">
            <text:p text:style-name="P10">2686414</text:p>
          </table:table-cell>
          <table:table-cell table:style-name="Tabella2.C2" office:value-type="float" office:value="37.02">
            <text:p text:style-name="P10">37,02</text:p>
          </table:table-cell>
        </table:table-row>
        <table:table-row table:style-name="TableLine131368390112">
          <table:table-cell table:style-name="Tabella2.A2">
            <text:list xml:id="list12412705033294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3382">
            <text:p text:style-name="P10">2683382</text:p>
          </table:table-cell>
          <table:table-cell table:style-name="Tabella2.C2" office:value-type="float" office:value="37.02">
            <text:p text:style-name="P10">37,02</text:p>
          </table:table-cell>
        </table:table-row>
        <table:table-row table:style-name="TableLine131368399632">
          <table:table-cell table:style-name="Tabella2.A2">
            <text:list xml:id="list12412805562603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9127">
            <text:p text:style-name="P10">2709127</text:p>
          </table:table-cell>
          <table:table-cell table:style-name="Tabella2.C2" office:value-type="float" office:value="37.02">
            <text:p text:style-name="P10">37,02</text:p>
          </table:table-cell>
        </table:table-row>
        <table:table-row table:style-name="TableLine131368401808">
          <table:table-cell table:style-name="Tabella2.A2">
            <text:list xml:id="list12412814375971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2527">
            <text:p text:style-name="P10">2722527</text:p>
          </table:table-cell>
          <table:table-cell table:style-name="Tabella2.C2" office:value-type="float" office:value="36.47">
            <text:p text:style-name="P10">36,47</text:p>
          </table:table-cell>
        </table:table-row>
        <table:table-row table:style-name="TableLine131368406976">
          <table:table-cell table:style-name="Tabella2.A2">
            <text:list xml:id="list12412822877034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7425">
            <text:p text:style-name="P10">2717425</text:p>
          </table:table-cell>
          <table:table-cell table:style-name="Tabella2.C2" office:value-type="float" office:value="36.47">
            <text:p text:style-name="P10">36,47</text:p>
          </table:table-cell>
        </table:table-row>
        <table:table-row table:style-name="TableLine131368400992">
          <table:table-cell table:style-name="Tabella2.A2">
            <text:list xml:id="list12412746415767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4249">
            <text:p text:style-name="P10">2684249</text:p>
          </table:table-cell>
          <table:table-cell table:style-name="Tabella2.C2" office:value-type="float" office:value="36.21">
            <text:p text:style-name="P10">36,21</text:p>
          </table:table-cell>
        </table:table-row>
        <table:table-row table:style-name="TableLine131368395008">
          <table:table-cell table:style-name="Tabella2.A2">
            <text:list xml:id="list12412858381896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7788">
            <text:p text:style-name="P10">2717788</text:p>
          </table:table-cell>
          <table:table-cell table:style-name="Tabella2.C2" office:value-type="float" office:value="36.21">
            <text:p text:style-name="P10">36,21</text:p>
          </table:table-cell>
        </table:table-row>
        <table:table-row table:style-name="TableLine131368404256">
          <table:table-cell table:style-name="Tabella2.A2">
            <text:list xml:id="list12412848238536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9197">
            <text:p text:style-name="P10">2699197</text:p>
          </table:table-cell>
          <table:table-cell table:style-name="Tabella2.C2" office:value-type="float" office:value="35.69">
            <text:p text:style-name="P10">35,69</text:p>
          </table:table-cell>
        </table:table-row>
        <table:table-row table:style-name="TableLine131368409968">
          <table:table-cell table:style-name="Tabella2.A2">
            <text:list xml:id="list12412878814957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9362">
            <text:p text:style-name="P10">2699362</text:p>
          </table:table-cell>
          <table:table-cell table:style-name="Tabella2.C2" office:value-type="float" office:value="35.69">
            <text:p text:style-name="P10">35,69</text:p>
          </table:table-cell>
        </table:table-row>
        <table:table-row table:style-name="TableLine131368404528">
          <table:table-cell table:style-name="Tabella2.A2">
            <text:list xml:id="list12412708446971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1542">
            <text:p text:style-name="P10">2701542</text:p>
          </table:table-cell>
          <table:table-cell table:style-name="Tabella2.C2" office:value-type="float" office:value="35.69">
            <text:p text:style-name="P10">35,69</text:p>
          </table:table-cell>
        </table:table-row>
        <table:table-row table:style-name="TableLine131368409152">
          <table:table-cell table:style-name="Tabella2.A2">
            <text:list xml:id="list12412730874134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1007">
            <text:p text:style-name="P10">2701007</text:p>
          </table:table-cell>
          <table:table-cell table:style-name="Tabella2.C2" office:value-type="float" office:value="35.66">
            <text:p text:style-name="P10">35,66</text:p>
          </table:table-cell>
        </table:table-row>
        <table:table-row table:style-name="TableLine131368400448">
          <table:table-cell table:style-name="Tabella2.A2">
            <text:list xml:id="list12412760666446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9689">
            <text:p text:style-name="P10">2709689</text:p>
          </table:table-cell>
          <table:table-cell table:style-name="Tabella2.C2" office:value-type="float" office:value="35.66">
            <text:p text:style-name="P10">35,66</text:p>
          </table:table-cell>
        </table:table-row>
        <table:table-row table:style-name="TableLine131368398544">
          <table:table-cell table:style-name="Tabella2.A2">
            <text:list xml:id="list12412742224512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5265">
            <text:p text:style-name="P10">2715265</text:p>
          </table:table-cell>
          <table:table-cell table:style-name="Tabella2.C2" office:value-type="float" office:value="35.66">
            <text:p text:style-name="P10">35,66</text:p>
          </table:table-cell>
        </table:table-row>
        <table:table-row table:style-name="TableLine131368406432">
          <table:table-cell table:style-name="Tabella2.A2">
            <text:list xml:id="list12412723115138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8536">
            <text:p text:style-name="P10">2708536</text:p>
          </table:table-cell>
          <table:table-cell table:style-name="Tabella2.C2" office:value-type="float" office:value="35.4">
            <text:p text:style-name="P10">35,40</text:p>
          </table:table-cell>
        </table:table-row>
        <table:table-row table:style-name="TableLine131368408064">
          <table:table-cell table:style-name="Tabella2.A2">
            <text:list xml:id="list12412784265592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2636">
            <text:p text:style-name="P10">2672636</text:p>
          </table:table-cell>
          <table:table-cell table:style-name="Tabella2.C2" office:value-type="float" office:value="35.4">
            <text:p text:style-name="P10">35,40</text:p>
          </table:table-cell>
        </table:table-row>
        <table:table-row table:style-name="TableLine131368393648">
          <table:table-cell table:style-name="Tabella2.A2">
            <text:list xml:id="list12412854464044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8383">
            <text:p text:style-name="P10">2708383</text:p>
          </table:table-cell>
          <table:table-cell table:style-name="Tabella2.C2" office:value-type="float" office:value="35.14">
            <text:p text:style-name="P10">35,14</text:p>
          </table:table-cell>
        </table:table-row>
        <table:table-row table:style-name="TableLine131368408608">
          <table:table-cell table:style-name="Tabella2.A2">
            <text:list xml:id="list12412701628726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4204">
            <text:p text:style-name="P10">2704204</text:p>
          </table:table-cell>
          <table:table-cell table:style-name="Tabella2.C2" office:value-type="float" office:value="35.14">
            <text:p text:style-name="P10">35,14</text:p>
          </table:table-cell>
        </table:table-row>
        <text:soft-page-break/>
        <table:table-row table:style-name="TableLine131368393920">
          <table:table-cell table:style-name="Tabella2.A2">
            <text:list xml:id="list12412868505913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1901">
            <text:p text:style-name="P10">2701901</text:p>
          </table:table-cell>
          <table:table-cell table:style-name="Tabella2.C2" office:value-type="float" office:value="35.14">
            <text:p text:style-name="P10">35,14</text:p>
          </table:table-cell>
        </table:table-row>
        <table:table-row table:style-name="TableLine131368401264">
          <table:table-cell table:style-name="Tabella2.A2">
            <text:list xml:id="list12412851235634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8376">
            <text:p text:style-name="P10">2718376</text:p>
          </table:table-cell>
          <table:table-cell table:style-name="Tabella2.C2" office:value-type="float" office:value="34.88">
            <text:p text:style-name="P10">34,88</text:p>
          </table:table-cell>
        </table:table-row>
        <table:table-row table:style-name="TableLine131368395552">
          <table:table-cell table:style-name="Tabella2.A2">
            <text:list xml:id="list12412804198725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2476">
            <text:p text:style-name="P10">2692476</text:p>
          </table:table-cell>
          <table:table-cell table:style-name="Tabella2.C2" office:value-type="float" office:value="34.88">
            <text:p text:style-name="P10">34,88</text:p>
          </table:table-cell>
        </table:table-row>
        <table:table-row table:style-name="TableLine131368396640">
          <table:table-cell table:style-name="Tabella2.A2">
            <text:list xml:id="list12412798500859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6309">
            <text:p text:style-name="P10">2696309</text:p>
          </table:table-cell>
          <table:table-cell table:style-name="Tabella2.C2" office:value-type="float" office:value="34.62">
            <text:p text:style-name="P10">34,62</text:p>
          </table:table-cell>
        </table:table-row>
        <table:table-row table:style-name="TableLine131368397728">
          <table:table-cell table:style-name="Tabella2.A2">
            <text:list xml:id="list12412756515602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8449">
            <text:p text:style-name="P10">2728449</text:p>
          </table:table-cell>
          <table:table-cell table:style-name="Tabella2.C2" office:value-type="float" office:value="34.62">
            <text:p text:style-name="P10">34,62</text:p>
          </table:table-cell>
        </table:table-row>
        <table:table-row table:style-name="TableLine131368402352">
          <table:table-cell table:style-name="Tabella2.A2">
            <text:list xml:id="list12412735679014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3330">
            <text:p text:style-name="P10">2693330</text:p>
          </table:table-cell>
          <table:table-cell table:style-name="Tabella2.C2" office:value-type="float" office:value="34.62">
            <text:p text:style-name="P10">34,62</text:p>
          </table:table-cell>
        </table:table-row>
        <table:table-row table:style-name="TableLine131368424112">
          <table:table-cell table:style-name="Tabella2.A2">
            <text:list xml:id="list12412838889252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2930">
            <text:p text:style-name="P10">2702930</text:p>
          </table:table-cell>
          <table:table-cell table:style-name="Tabella2.C2" office:value-type="float" office:value="34.36">
            <text:p text:style-name="P10">34,36</text:p>
          </table:table-cell>
        </table:table-row>
        <table:table-row table:style-name="TableLine131368412416">
          <table:table-cell table:style-name="Tabella2.A2">
            <text:list xml:id="list12412756520396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8729">
            <text:p text:style-name="P10">2698729</text:p>
          </table:table-cell>
          <table:table-cell table:style-name="Tabella2.C2" office:value-type="float" office:value="34.36">
            <text:p text:style-name="P10">34,36</text:p>
          </table:table-cell>
        </table:table-row>
        <table:table-row table:style-name="TableLine131368420576">
          <table:table-cell table:style-name="Tabella2.A2">
            <text:list xml:id="list12412731785477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69622">
            <text:p text:style-name="P10">2669622</text:p>
          </table:table-cell>
          <table:table-cell table:style-name="Tabella2.C2" office:value-type="float" office:value="34.36">
            <text:p text:style-name="P10">34,36</text:p>
          </table:table-cell>
        </table:table-row>
        <table:table-row table:style-name="TableLine131368426288">
          <table:table-cell table:style-name="Tabella2.A2">
            <text:list xml:id="list12412787560522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6037">
            <text:p text:style-name="P10">2706037</text:p>
          </table:table-cell>
          <table:table-cell table:style-name="Tabella2.C2" office:value-type="float" office:value="34.36">
            <text:p text:style-name="P10">34,36</text:p>
          </table:table-cell>
        </table:table-row>
        <table:table-row table:style-name="TableLine131368411872">
          <table:table-cell table:style-name="Tabella2.A2">
            <text:list xml:id="list12412731475185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1805">
            <text:p text:style-name="P10">2721805</text:p>
          </table:table-cell>
          <table:table-cell table:style-name="Tabella2.C2" office:value-type="float" office:value="34.36">
            <text:p text:style-name="P10">34,36</text:p>
          </table:table-cell>
        </table:table-row>
        <table:table-row table:style-name="TableLine131368417312">
          <table:table-cell table:style-name="Tabella2.A2">
            <text:list xml:id="list12412840780706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4147">
            <text:p text:style-name="P10">2694147</text:p>
          </table:table-cell>
          <table:table-cell table:style-name="Tabella2.C2" office:value-type="float" office:value="34.36">
            <text:p text:style-name="P10">34,36</text:p>
          </table:table-cell>
        </table:table-row>
        <table:table-row table:style-name="TableLine131368427376">
          <table:table-cell table:style-name="Tabella2.A2">
            <text:list xml:id="list12412883862436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2168">
            <text:p text:style-name="P10">2692168</text:p>
          </table:table-cell>
          <table:table-cell table:style-name="Tabella2.C2" office:value-type="float" office:value="34.36">
            <text:p text:style-name="P10">34,36</text:p>
          </table:table-cell>
        </table:table-row>
        <table:table-row table:style-name="TableLine131368417584">
          <table:table-cell table:style-name="Tabella2.A2">
            <text:list xml:id="list12412796863187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5095">
            <text:p text:style-name="P10">2725095</text:p>
          </table:table-cell>
          <table:table-cell table:style-name="Tabella2.C2" office:value-type="float" office:value="34.33">
            <text:p text:style-name="P10">34,33</text:p>
          </table:table-cell>
        </table:table-row>
        <table:table-row table:style-name="TableLine131368427920">
          <table:table-cell table:style-name="Tabella2.A2">
            <text:list xml:id="list12412745032164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2690">
            <text:p text:style-name="P10">2712690</text:p>
          </table:table-cell>
          <table:table-cell table:style-name="Tabella2.C2" office:value-type="float" office:value="34.33">
            <text:p text:style-name="P10">34,33</text:p>
          </table:table-cell>
        </table:table-row>
        <table:table-row table:style-name="TableLine131368412688">
          <table:table-cell table:style-name="Tabella2.A2">
            <text:list xml:id="list12412822927485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7049">
            <text:p text:style-name="P10">2687049</text:p>
          </table:table-cell>
          <table:table-cell table:style-name="Tabella2.C2" office:value-type="float" office:value="34.33">
            <text:p text:style-name="P10">34,33</text:p>
          </table:table-cell>
        </table:table-row>
        <table:table-row table:style-name="TableLine131368428192">
          <table:table-cell table:style-name="Tabella2.A2">
            <text:list xml:id="list12412900500228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8808">
            <text:p text:style-name="P10">2698808</text:p>
          </table:table-cell>
          <table:table-cell table:style-name="Tabella2.C2" office:value-type="float" office:value="34.33">
            <text:p text:style-name="P10">34,33</text:p>
          </table:table-cell>
        </table:table-row>
        <table:table-row table:style-name="TableLine131368417856">
          <table:table-cell table:style-name="Tabella2.A2">
            <text:list xml:id="list12412881043924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9694">
            <text:p text:style-name="P10">2709694</text:p>
          </table:table-cell>
          <table:table-cell table:style-name="Tabella2.C2" office:value-type="float" office:value="34.33">
            <text:p text:style-name="P10">34,33</text:p>
          </table:table-cell>
        </table:table-row>
        <table:table-row table:style-name="TableLine131368418128">
          <table:table-cell table:style-name="Tabella2.A2">
            <text:list xml:id="list12412892502859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2033">
            <text:p text:style-name="P10">2702033</text:p>
          </table:table-cell>
          <table:table-cell table:style-name="Tabella2.C2" office:value-type="float" office:value="34.07">
            <text:p text:style-name="P10">34,07</text:p>
          </table:table-cell>
        </table:table-row>
        <table:table-row table:style-name="TableLine131368419216">
          <table:table-cell table:style-name="Tabella2.A2">
            <text:list xml:id="list12412725022617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4167">
            <text:p text:style-name="P10">2724167</text:p>
          </table:table-cell>
          <table:table-cell table:style-name="Tabella2.C2" office:value-type="float" office:value="33.81">
            <text:p text:style-name="P10">33,81</text:p>
          </table:table-cell>
        </table:table-row>
        <table:table-row table:style-name="TableLine131368421664">
          <table:table-cell table:style-name="Tabella2.A2">
            <text:list xml:id="list12412728314086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5832">
            <text:p text:style-name="P10">2725832</text:p>
          </table:table-cell>
          <table:table-cell table:style-name="Tabella2.C2" office:value-type="float" office:value="33.81">
            <text:p text:style-name="P10">33,81</text:p>
          </table:table-cell>
        </table:table-row>
        <table:table-row table:style-name="TableLine131368423840">
          <table:table-cell table:style-name="Tabella2.A2">
            <text:list xml:id="list12412899735766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3655">
            <text:p text:style-name="P10">2723655</text:p>
          </table:table-cell>
          <table:table-cell table:style-name="Tabella2.C2" office:value-type="float" office:value="33.55">
            <text:p text:style-name="P10">33,55</text:p>
          </table:table-cell>
        </table:table-row>
        <table:table-row table:style-name="TableLine131368419760">
          <table:table-cell table:style-name="Tabella2.A2">
            <text:list xml:id="list12412862897612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2490">
            <text:p text:style-name="P10">2702490</text:p>
          </table:table-cell>
          <table:table-cell table:style-name="Tabella2.C2" office:value-type="float" office:value="33.55">
            <text:p text:style-name="P10">33,55</text:p>
          </table:table-cell>
        </table:table-row>
        <table:table-row table:style-name="TableLine131368422480">
          <table:table-cell table:style-name="Tabella2.A2">
            <text:list xml:id="list12412880809199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9322">
            <text:p text:style-name="P10">2679322</text:p>
          </table:table-cell>
          <table:table-cell table:style-name="Tabella2.C2" office:value-type="float" office:value="33.55">
            <text:p text:style-name="P10">33,55</text:p>
          </table:table-cell>
        </table:table-row>
        <table:table-row table:style-name="TableLine131368416496">
          <table:table-cell table:style-name="Tabella2.A2">
            <text:list xml:id="list12412884684102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2243">
            <text:p text:style-name="P10">2722243</text:p>
          </table:table-cell>
          <table:table-cell table:style-name="Tabella2.C2" office:value-type="float" office:value="33.55">
            <text:p text:style-name="P10">33,55</text:p>
          </table:table-cell>
        </table:table-row>
        <table:table-row table:style-name="TableLine131368414864">
          <table:table-cell table:style-name="Tabella2.A2">
            <text:list xml:id="list12412730433536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4690">
            <text:p text:style-name="P10">2714690</text:p>
          </table:table-cell>
          <table:table-cell table:style-name="Tabella2.C2" office:value-type="float" office:value="33.55">
            <text:p text:style-name="P10">33,55</text:p>
          </table:table-cell>
        </table:table-row>
        <table:table-row table:style-name="TableLine131368416768">
          <table:table-cell table:style-name="Tabella2.A2">
            <text:list xml:id="list12412708658150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9496">
            <text:p text:style-name="P10">2709496</text:p>
          </table:table-cell>
          <table:table-cell table:style-name="Tabella2.C2" office:value-type="float" office:value="33.55">
            <text:p text:style-name="P10">33,55</text:p>
          </table:table-cell>
        </table:table-row>
        <table:table-row table:style-name="TableLine131368440704">
          <table:table-cell table:style-name="Tabella2.A2">
            <text:list xml:id="list12412836452862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7868">
            <text:p text:style-name="P10">2677868</text:p>
          </table:table-cell>
          <table:table-cell table:style-name="Tabella2.C2" office:value-type="float" office:value="33.55">
            <text:p text:style-name="P10">33,55</text:p>
          </table:table-cell>
        </table:table-row>
        <table:table-row table:style-name="TableLine131368442608">
          <table:table-cell table:style-name="Tabella2.A2">
            <text:list xml:id="list12412720484161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1564">
            <text:p text:style-name="P10">2681564</text:p>
          </table:table-cell>
          <table:table-cell table:style-name="Tabella2.C2" office:value-type="float" office:value="33.52">
            <text:p text:style-name="P10">33,52</text:p>
          </table:table-cell>
        </table:table-row>
        <table:table-row table:style-name="TableLine131368440976">
          <table:table-cell table:style-name="Tabella2.A2">
            <text:list xml:id="list12412759287924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0977">
            <text:p text:style-name="P10">2690977</text:p>
          </table:table-cell>
          <table:table-cell table:style-name="Tabella2.C2" office:value-type="float" office:value="33.52">
            <text:p text:style-name="P10">33,52</text:p>
          </table:table-cell>
        </table:table-row>
        <table:table-row table:style-name="TableLine131368439888">
          <table:table-cell table:style-name="Tabella2.A2">
            <text:list xml:id="list12412803970895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4926">
            <text:p text:style-name="P10">2724926</text:p>
          </table:table-cell>
          <table:table-cell table:style-name="Tabella2.C2" office:value-type="float" office:value="33.29">
            <text:p text:style-name="P10">33,29</text:p>
          </table:table-cell>
        </table:table-row>
        <table:table-row table:style-name="TableLine131368444512">
          <table:table-cell table:style-name="Tabella2.A2">
            <text:list xml:id="list12412732819264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5212">
            <text:p text:style-name="P10">2675212</text:p>
          </table:table-cell>
          <table:table-cell table:style-name="Tabella2.C2" office:value-type="float" office:value="33.26">
            <text:p text:style-name="P10">33,26</text:p>
          </table:table-cell>
        </table:table-row>
        <table:table-row table:style-name="TableLine131368434992">
          <table:table-cell table:style-name="Tabella2.A2">
            <text:list xml:id="list12412768178747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1576">
            <text:p text:style-name="P10">2691576</text:p>
          </table:table-cell>
          <table:table-cell table:style-name="Tabella2.C2" office:value-type="float" office:value="33.26">
            <text:p text:style-name="P10">33,26</text:p>
          </table:table-cell>
        </table:table-row>
        <table:table-row table:style-name="TableLine131368430912">
          <table:table-cell table:style-name="Tabella2.A2">
            <text:list xml:id="list12412903670536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8316">
            <text:p text:style-name="P10">2708316</text:p>
          </table:table-cell>
          <table:table-cell table:style-name="Tabella2.C2" office:value-type="float" office:value="33.03">
            <text:p text:style-name="P10">33,03</text:p>
          </table:table-cell>
        </table:table-row>
        <table:table-row table:style-name="TableLine131368436896">
          <table:table-cell table:style-name="Tabella2.A2">
            <text:list xml:id="list12412743040317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0168">
            <text:p text:style-name="P10">2670168</text:p>
          </table:table-cell>
          <table:table-cell table:style-name="Tabella2.C2" office:value-type="float" office:value="33.03">
            <text:p text:style-name="P10">33,03</text:p>
          </table:table-cell>
        </table:table-row>
        <table:table-row table:style-name="TableLine131368430640">
          <table:table-cell table:style-name="Tabella2.A2">
            <text:list xml:id="list12412813352580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6965">
            <text:p text:style-name="P10">2726965</text:p>
          </table:table-cell>
          <table:table-cell table:style-name="Tabella2.C2" office:value-type="float" office:value="33.03">
            <text:p text:style-name="P10">33,03</text:p>
          </table:table-cell>
        </table:table-row>
        <table:table-row table:style-name="TableLine131368438528">
          <table:table-cell table:style-name="Tabella2.A2">
            <text:list xml:id="list12412698050345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7305">
            <text:p text:style-name="P10">2687305</text:p>
          </table:table-cell>
          <table:table-cell table:style-name="Tabella2.C2" office:value-type="float" office:value="33.03">
            <text:p text:style-name="P10">33,03</text:p>
          </table:table-cell>
        </table:table-row>
        <table:table-row table:style-name="TableLine131368438256">
          <table:table-cell table:style-name="Tabella2.A2">
            <text:list xml:id="list12412852760553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5231">
            <text:p text:style-name="P10">2675231</text:p>
          </table:table-cell>
          <table:table-cell table:style-name="Tabella2.C2" office:value-type="float" office:value="33.03">
            <text:p text:style-name="P10">33,03</text:p>
          </table:table-cell>
        </table:table-row>
        <table:table-row table:style-name="TableLine131368445328">
          <table:table-cell table:style-name="Tabella2.A2">
            <text:list xml:id="list12412871573040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0898">
            <text:p text:style-name="P10">2680898</text:p>
          </table:table-cell>
          <table:table-cell table:style-name="Tabella2.C2" office:value-type="float" office:value="33.03">
            <text:p text:style-name="P10">33,03</text:p>
          </table:table-cell>
        </table:table-row>
        <table:table-row table:style-name="TableLine131368435536">
          <table:table-cell table:style-name="Tabella2.A2">
            <text:list xml:id="list12412731103888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9116">
            <text:p text:style-name="P10">2699116</text:p>
          </table:table-cell>
          <table:table-cell table:style-name="Tabella2.C2" office:value-type="float" office:value="33.03">
            <text:p text:style-name="P10">33,03</text:p>
          </table:table-cell>
        </table:table-row>
        <table:table-row table:style-name="TableLine131368443424">
          <table:table-cell table:style-name="Tabella2.A2">
            <text:list xml:id="list12412874975007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4332">
            <text:p text:style-name="P10">2724332</text:p>
          </table:table-cell>
          <table:table-cell table:style-name="Tabella2.C2" office:value-type="float" office:value="33.03">
            <text:p text:style-name="P10">33,03</text:p>
          </table:table-cell>
        </table:table-row>
        <table:table-row table:style-name="TableLine131368436080">
          <table:table-cell table:style-name="Tabella2.A2">
            <text:list xml:id="list12412717570903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8197">
            <text:p text:style-name="P10">2718197</text:p>
          </table:table-cell>
          <table:table-cell table:style-name="Tabella2.C2" office:value-type="float" office:value="33.03">
            <text:p text:style-name="P10">33,03</text:p>
          </table:table-cell>
        </table:table-row>
        <table:table-row table:style-name="TableLine131368445056">
          <table:table-cell table:style-name="Tabella2.A2">
            <text:list xml:id="list12412742935485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4252">
            <text:p text:style-name="P10">2694252</text:p>
          </table:table-cell>
          <table:table-cell table:style-name="Tabella2.C2" office:value-type="float" office:value="33.03">
            <text:p text:style-name="P10">33,03</text:p>
          </table:table-cell>
        </table:table-row>
        <text:soft-page-break/>
        <table:table-row table:style-name="TableLine131368431728">
          <table:table-cell table:style-name="Tabella2.A2">
            <text:list xml:id="list12412777286354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8255">
            <text:p text:style-name="P10">2678255</text:p>
          </table:table-cell>
          <table:table-cell table:style-name="Tabella2.C2" office:value-type="float" office:value="33.03">
            <text:p text:style-name="P10">33,03</text:p>
          </table:table-cell>
        </table:table-row>
        <table:table-row table:style-name="TableLine131368432272">
          <table:table-cell table:style-name="Tabella2.A2">
            <text:list xml:id="list12412725729145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7082">
            <text:p text:style-name="P10">2727082</text:p>
          </table:table-cell>
          <table:table-cell table:style-name="Tabella2.C2" office:value-type="float" office:value="33.03">
            <text:p text:style-name="P10">33,03</text:p>
          </table:table-cell>
        </table:table-row>
        <table:table-row table:style-name="TableLine131368437168">
          <table:table-cell table:style-name="Tabella2.A2">
            <text:list xml:id="list12412728318749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9288">
            <text:p text:style-name="P10">2699288</text:p>
          </table:table-cell>
          <table:table-cell table:style-name="Tabella2.C2" office:value-type="float" office:value="33">
            <text:p text:style-name="P10">33,00</text:p>
          </table:table-cell>
        </table:table-row>
        <table:table-row table:style-name="TableLine131368457568">
          <table:table-cell table:style-name="Tabella2.A2">
            <text:list xml:id="list12412841288887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3024">
            <text:p text:style-name="P10">2723024</text:p>
          </table:table-cell>
          <table:table-cell table:style-name="Tabella2.C2" office:value-type="float" office:value="33">
            <text:p text:style-name="P10">33,00</text:p>
          </table:table-cell>
        </table:table-row>
        <table:table-row table:style-name="TableLine131368457840">
          <table:table-cell table:style-name="Tabella2.A2">
            <text:list xml:id="list12412798676341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2132">
            <text:p text:style-name="P10">2692132</text:p>
          </table:table-cell>
          <table:table-cell table:style-name="Tabella2.C2" office:value-type="float" office:value="33">
            <text:p text:style-name="P10">33,00</text:p>
          </table:table-cell>
        </table:table-row>
        <table:table-row table:style-name="TableLine131368460288">
          <table:table-cell table:style-name="Tabella2.A2">
            <text:list xml:id="list12412824774506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1923">
            <text:p text:style-name="P10">2691923</text:p>
          </table:table-cell>
          <table:table-cell table:style-name="Tabella2.C2" office:value-type="float" office:value="33">
            <text:p text:style-name="P10">33,00</text:p>
          </table:table-cell>
        </table:table-row>
        <table:table-row table:style-name="TableLine131368451856">
          <table:table-cell table:style-name="Tabella2.A2">
            <text:list xml:id="list12412738811092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5690">
            <text:p text:style-name="P10">2715690</text:p>
          </table:table-cell>
          <table:table-cell table:style-name="Tabella2.C2" office:value-type="float" office:value="32.74">
            <text:p text:style-name="P10">32,74</text:p>
          </table:table-cell>
        </table:table-row>
        <table:table-row table:style-name="TableLine131368448320">
          <table:table-cell table:style-name="Tabella2.A2">
            <text:list xml:id="list12412870636614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6997">
            <text:p text:style-name="P10">2706997</text:p>
          </table:table-cell>
          <table:table-cell table:style-name="Tabella2.C2" office:value-type="float" office:value="32.74">
            <text:p text:style-name="P10">32,74</text:p>
          </table:table-cell>
        </table:table-row>
        <table:table-row table:style-name="TableLine131368452672">
          <table:table-cell table:style-name="Tabella2.A2">
            <text:list xml:id="list12412696512592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4015">
            <text:p text:style-name="P10">2684015</text:p>
          </table:table-cell>
          <table:table-cell table:style-name="Tabella2.C2" office:value-type="float" office:value="32.74">
            <text:p text:style-name="P10">32,74</text:p>
          </table:table-cell>
        </table:table-row>
        <table:table-row table:style-name="TableLine131368452128">
          <table:table-cell table:style-name="Tabella2.A2">
            <text:list xml:id="list12412698799556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3557">
            <text:p text:style-name="P10">2693557</text:p>
          </table:table-cell>
          <table:table-cell table:style-name="Tabella2.C2" office:value-type="float" office:value="32.74">
            <text:p text:style-name="P10">32,74</text:p>
          </table:table-cell>
        </table:table-row>
        <table:table-row table:style-name="TableLine131368452400">
          <table:table-cell table:style-name="Tabella2.A2">
            <text:list xml:id="list12412773715872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6870">
            <text:p text:style-name="P10">2716870</text:p>
          </table:table-cell>
          <table:table-cell table:style-name="Tabella2.C2" office:value-type="float" office:value="32.48">
            <text:p text:style-name="P10">32,48</text:p>
          </table:table-cell>
        </table:table-row>
        <table:table-row table:style-name="TableLine131368454032">
          <table:table-cell table:style-name="Tabella2.A2">
            <text:list xml:id="list12412701825321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5477">
            <text:p text:style-name="P10">2705477</text:p>
          </table:table-cell>
          <table:table-cell table:style-name="Tabella2.C2" office:value-type="float" office:value="32.48">
            <text:p text:style-name="P10">32,48</text:p>
          </table:table-cell>
        </table:table-row>
        <table:table-row table:style-name="TableLine131368459472">
          <table:table-cell table:style-name="Tabella2.A2">
            <text:list xml:id="list12412799402422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3519">
            <text:p text:style-name="P10">2703519</text:p>
          </table:table-cell>
          <table:table-cell table:style-name="Tabella2.C2" office:value-type="float" office:value="32.48">
            <text:p text:style-name="P10">32,48</text:p>
          </table:table-cell>
        </table:table-row>
        <table:table-row table:style-name="TableLine131368453216">
          <table:table-cell table:style-name="Tabella2.A2">
            <text:list xml:id="list12412868328107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6642">
            <text:p text:style-name="P10">2686642</text:p>
          </table:table-cell>
          <table:table-cell table:style-name="Tabella2.C2" office:value-type="float" office:value="32.48">
            <text:p text:style-name="P10">32,48</text:p>
          </table:table-cell>
        </table:table-row>
        <table:table-row table:style-name="TableLine131368447232">
          <table:table-cell table:style-name="Tabella2.A2">
            <text:list xml:id="list12412747104400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3424">
            <text:p text:style-name="P10">2683424</text:p>
          </table:table-cell>
          <table:table-cell table:style-name="Tabella2.C2" office:value-type="float" office:value="32.45">
            <text:p text:style-name="P10">32,45</text:p>
          </table:table-cell>
        </table:table-row>
        <table:table-row table:style-name="TableLine131368458656">
          <table:table-cell table:style-name="Tabella2.A2">
            <text:list xml:id="list12412865790768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8716">
            <text:p text:style-name="P10">2688716</text:p>
          </table:table-cell>
          <table:table-cell table:style-name="Tabella2.C2" office:value-type="float" office:value="32.22">
            <text:p text:style-name="P10">32,22</text:p>
          </table:table-cell>
        </table:table-row>
        <table:table-row table:style-name="TableLine131368462736">
          <table:table-cell table:style-name="Tabella2.A2">
            <text:list xml:id="list12412770819747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3479">
            <text:p text:style-name="P10">2703479</text:p>
          </table:table-cell>
          <table:table-cell table:style-name="Tabella2.C2" office:value-type="float" office:value="32.22">
            <text:p text:style-name="P10">32,22</text:p>
          </table:table-cell>
        </table:table-row>
        <table:table-row table:style-name="TableLine131628882048">
          <table:table-cell table:style-name="Tabella2.A2">
            <text:list xml:id="list12412907136150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1660">
            <text:p text:style-name="P10">2711660</text:p>
          </table:table-cell>
          <table:table-cell table:style-name="Tabella2.C2" office:value-type="float" office:value="32.22">
            <text:p text:style-name="P10">32,22</text:p>
          </table:table-cell>
        </table:table-row>
        <table:table-row table:style-name="TableLine131628886944">
          <table:table-cell table:style-name="Tabella2.A2">
            <text:list xml:id="list12412715832171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9720">
            <text:p text:style-name="P10">2699720</text:p>
          </table:table-cell>
          <table:table-cell table:style-name="Tabella2.C2" office:value-type="float" office:value="32.19">
            <text:p text:style-name="P10">32,19</text:p>
          </table:table-cell>
        </table:table-row>
        <table:table-row table:style-name="TableLine131628878240">
          <table:table-cell table:style-name="Tabella2.A2">
            <text:list xml:id="list12412742601673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2048">
            <text:p text:style-name="P10">2712048</text:p>
          </table:table-cell>
          <table:table-cell table:style-name="Tabella2.C2" office:value-type="float" office:value="31.96">
            <text:p text:style-name="P10">31,96</text:p>
          </table:table-cell>
        </table:table-row>
        <table:table-row table:style-name="TableLine131628876336">
          <table:table-cell table:style-name="Tabella2.A2">
            <text:list xml:id="list12412697438161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7953">
            <text:p text:style-name="P10">2677953</text:p>
          </table:table-cell>
          <table:table-cell table:style-name="Tabella2.C2" office:value-type="float" office:value="31.96">
            <text:p text:style-name="P10">31,96</text:p>
          </table:table-cell>
        </table:table-row>
        <table:table-row table:style-name="TableLine131628883136">
          <table:table-cell table:style-name="Tabella2.A2">
            <text:list xml:id="list12412906640428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6911">
            <text:p text:style-name="P10">2706911</text:p>
          </table:table-cell>
          <table:table-cell table:style-name="Tabella2.C2" office:value-type="float" office:value="31.96">
            <text:p text:style-name="P10">31,96</text:p>
          </table:table-cell>
        </table:table-row>
        <table:table-row table:style-name="TableLine131628884496">
          <table:table-cell table:style-name="Tabella2.A2">
            <text:list xml:id="list12412884288040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5933">
            <text:p text:style-name="P10">2715933</text:p>
          </table:table-cell>
          <table:table-cell table:style-name="Tabella2.C2" office:value-type="float" office:value="31.96">
            <text:p text:style-name="P10">31,96</text:p>
          </table:table-cell>
        </table:table-row>
        <table:table-row table:style-name="TableLine131628871440">
          <table:table-cell table:style-name="Tabella2.A2">
            <text:list xml:id="list12412836941615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9078">
            <text:p text:style-name="P10">2719078</text:p>
          </table:table-cell>
          <table:table-cell table:style-name="Tabella2.C2" office:value-type="float" office:value="31.96">
            <text:p text:style-name="P10">31,96</text:p>
          </table:table-cell>
        </table:table-row>
        <table:table-row table:style-name="TableLine131628885312">
          <table:table-cell table:style-name="Tabella2.A2">
            <text:list xml:id="list12412702921348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5711">
            <text:p text:style-name="P10">2685711</text:p>
          </table:table-cell>
          <table:table-cell table:style-name="Tabella2.C2" office:value-type="float" office:value="31.96">
            <text:p text:style-name="P10">31,96</text:p>
          </table:table-cell>
        </table:table-row>
        <table:table-row table:style-name="TableLine131628873344">
          <table:table-cell table:style-name="Tabella2.A2">
            <text:list xml:id="list12412780658383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69183">
            <text:p text:style-name="P10">2669183</text:p>
          </table:table-cell>
          <table:table-cell table:style-name="Tabella2.C2" office:value-type="float" office:value="31.96">
            <text:p text:style-name="P10">31,96</text:p>
          </table:table-cell>
        </table:table-row>
        <table:table-row table:style-name="TableLine131628871712">
          <table:table-cell table:style-name="Tabella2.A2">
            <text:list xml:id="list12412730216625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4383">
            <text:p text:style-name="P10">2724383</text:p>
          </table:table-cell>
          <table:table-cell table:style-name="Tabella2.C2" office:value-type="float" office:value="31.96">
            <text:p text:style-name="P10">31,96</text:p>
          </table:table-cell>
        </table:table-row>
        <table:table-row table:style-name="TableLine131628888032">
          <table:table-cell table:style-name="Tabella2.A2">
            <text:list xml:id="list12412763750686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6628">
            <text:p text:style-name="P10">2716628</text:p>
          </table:table-cell>
          <table:table-cell table:style-name="Tabella2.C2" office:value-type="float" office:value="31.93">
            <text:p text:style-name="P10">31,93</text:p>
          </table:table-cell>
        </table:table-row>
        <table:table-row table:style-name="TableLine131628871984">
          <table:table-cell table:style-name="Tabella2.A2">
            <text:list xml:id="list12412722613548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5116">
            <text:p text:style-name="P10">2715116</text:p>
          </table:table-cell>
          <table:table-cell table:style-name="Tabella2.C2" office:value-type="float" office:value="31.93">
            <text:p text:style-name="P10">31,93</text:p>
          </table:table-cell>
        </table:table-row>
        <table:table-row table:style-name="TableLine131628872256">
          <table:table-cell table:style-name="Tabella2.A2">
            <text:list xml:id="list12412776326790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4840">
            <text:p text:style-name="P10">2694840</text:p>
          </table:table-cell>
          <table:table-cell table:style-name="Tabella2.C2" office:value-type="float" office:value="31.93">
            <text:p text:style-name="P10">31,93</text:p>
          </table:table-cell>
        </table:table-row>
        <table:table-row table:style-name="TableLine131628886400">
          <table:table-cell table:style-name="Tabella2.A2">
            <text:list xml:id="list12412819324376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4713">
            <text:p text:style-name="P10">2704713</text:p>
          </table:table-cell>
          <table:table-cell table:style-name="Tabella2.C2" office:value-type="float" office:value="31.7">
            <text:p text:style-name="P10">31,70</text:p>
          </table:table-cell>
        </table:table-row>
        <table:table-row table:style-name="TableLine131628872528">
          <table:table-cell table:style-name="Tabella2.A2">
            <text:list xml:id="list12412907552724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0212">
            <text:p text:style-name="P10">2670212</text:p>
          </table:table-cell>
          <table:table-cell table:style-name="Tabella2.C2" office:value-type="float" office:value="31.7">
            <text:p text:style-name="P10">31,70</text:p>
          </table:table-cell>
        </table:table-row>
        <table:table-row table:style-name="TableLine131628873072">
          <table:table-cell table:style-name="Tabella2.A2">
            <text:list xml:id="list12412707832556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0186">
            <text:p text:style-name="P10">2700186</text:p>
          </table:table-cell>
          <table:table-cell table:style-name="Tabella2.C2" office:value-type="float" office:value="31.7">
            <text:p text:style-name="P10">31,70</text:p>
          </table:table-cell>
        </table:table-row>
        <table:table-row table:style-name="TableLine131628874976">
          <table:table-cell table:style-name="Tabella2.A2">
            <text:list xml:id="list12412905494924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2379">
            <text:p text:style-name="P10">2702379</text:p>
          </table:table-cell>
          <table:table-cell table:style-name="Tabella2.C2" office:value-type="float" office:value="31.7">
            <text:p text:style-name="P10">31,70</text:p>
          </table:table-cell>
        </table:table-row>
        <table:table-row table:style-name="TableLine131628876880">
          <table:table-cell table:style-name="Tabella2.A2">
            <text:list xml:id="list12412699127952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4260">
            <text:p text:style-name="P10">2724260</text:p>
          </table:table-cell>
          <table:table-cell table:style-name="Tabella2.C2" office:value-type="float" office:value="31.7">
            <text:p text:style-name="P10">31,70</text:p>
          </table:table-cell>
        </table:table-row>
        <table:table-row table:style-name="TableLine131628879056">
          <table:table-cell table:style-name="Tabella2.A2">
            <text:list xml:id="list12412911490274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8460">
            <text:p text:style-name="P10">2718460</text:p>
          </table:table-cell>
          <table:table-cell table:style-name="Tabella2.C2" office:value-type="float" office:value="31.7">
            <text:p text:style-name="P10">31,70</text:p>
          </table:table-cell>
        </table:table-row>
        <table:table-row table:style-name="TableLine131628814320">
          <table:table-cell table:style-name="Tabella2.A2">
            <text:list xml:id="list12412776875363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7178">
            <text:p text:style-name="P10">2717178</text:p>
          </table:table-cell>
          <table:table-cell table:style-name="Tabella2.C2" office:value-type="float" office:value="31.7">
            <text:p text:style-name="P10">31,70</text:p>
          </table:table-cell>
        </table:table-row>
        <table:table-row table:style-name="TableLine131628835536">
          <table:table-cell table:style-name="Tabella2.A2">
            <text:list xml:id="list12412858318505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6218">
            <text:p text:style-name="P10">2676218</text:p>
          </table:table-cell>
          <table:table-cell table:style-name="Tabella2.C2" office:value-type="float" office:value="31.7">
            <text:p text:style-name="P10">31,70</text:p>
          </table:table-cell>
        </table:table-row>
        <table:table-row table:style-name="TableLine131628825744">
          <table:table-cell table:style-name="Tabella2.A2">
            <text:list xml:id="list12412831568709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9629">
            <text:p text:style-name="P10">2719629</text:p>
          </table:table-cell>
          <table:table-cell table:style-name="Tabella2.C2" office:value-type="float" office:value="31.7">
            <text:p text:style-name="P10">31,70</text:p>
          </table:table-cell>
        </table:table-row>
        <table:table-row table:style-name="TableLine131628834448">
          <table:table-cell table:style-name="Tabella2.A2">
            <text:list xml:id="list12412767102984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3975">
            <text:p text:style-name="P10">2693975</text:p>
          </table:table-cell>
          <table:table-cell table:style-name="Tabella2.C2" office:value-type="float" office:value="31.7">
            <text:p text:style-name="P10">31,70</text:p>
          </table:table-cell>
        </table:table-row>
        <table:table-row table:style-name="TableLine131628821120">
          <table:table-cell table:style-name="Tabella2.A2">
            <text:list xml:id="list12412862921477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8707">
            <text:p text:style-name="P10">2708707</text:p>
          </table:table-cell>
          <table:table-cell table:style-name="Tabella2.C2" office:value-type="float" office:value="31.7">
            <text:p text:style-name="P10">31,70</text:p>
          </table:table-cell>
        </table:table-row>
        <table:table-row table:style-name="TableLine131628835808">
          <table:table-cell table:style-name="Tabella2.A2">
            <text:list xml:id="list12412808291087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3265">
            <text:p text:style-name="P10">2723265</text:p>
          </table:table-cell>
          <table:table-cell table:style-name="Tabella2.C2" office:value-type="float" office:value="31.7">
            <text:p text:style-name="P10">31,70</text:p>
          </table:table-cell>
        </table:table-row>
        <table:table-row table:style-name="TableLine131628830096">
          <table:table-cell table:style-name="Tabella2.A2">
            <text:list xml:id="list12412910324927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5484">
            <text:p text:style-name="P10">2685484</text:p>
          </table:table-cell>
          <table:table-cell table:style-name="Tabella2.C2" office:value-type="float" office:value="31.7">
            <text:p text:style-name="P10">31,70</text:p>
          </table:table-cell>
        </table:table-row>
        <text:soft-page-break/>
        <table:table-row table:style-name="TableLine131628826016">
          <table:table-cell table:style-name="Tabella2.A2">
            <text:list xml:id="list12412896462627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4416">
            <text:p text:style-name="P10">2724416</text:p>
          </table:table-cell>
          <table:table-cell table:style-name="Tabella2.C2" office:value-type="float" office:value="31.67">
            <text:p text:style-name="P10">31,67</text:p>
          </table:table-cell>
        </table:table-row>
        <table:table-row table:style-name="TableLine131628826832">
          <table:table-cell table:style-name="Tabella2.A2">
            <text:list xml:id="list12412708913283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5785">
            <text:p text:style-name="P10">2675785</text:p>
          </table:table-cell>
          <table:table-cell table:style-name="Tabella2.C2" office:value-type="float" office:value="31.67">
            <text:p text:style-name="P10">31,67</text:p>
          </table:table-cell>
        </table:table-row>
        <table:table-row table:style-name="TableLine131628828464">
          <table:table-cell table:style-name="Tabella2.A2">
            <text:list xml:id="list12412875581799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3806">
            <text:p text:style-name="P10">2683806</text:p>
          </table:table-cell>
          <table:table-cell table:style-name="Tabella2.C2" office:value-type="float" office:value="31.67">
            <text:p text:style-name="P10">31,67</text:p>
          </table:table-cell>
        </table:table-row>
        <table:table-row table:style-name="TableLine131628832000">
          <table:table-cell table:style-name="Tabella2.A2">
            <text:list xml:id="list12412715990007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1556">
            <text:p text:style-name="P10">2721556</text:p>
          </table:table-cell>
          <table:table-cell table:style-name="Tabella2.C2" office:value-type="float" office:value="31.67">
            <text:p text:style-name="P10">31,67</text:p>
          </table:table-cell>
        </table:table-row>
        <table:table-row table:style-name="TableLine131628827104">
          <table:table-cell table:style-name="Tabella2.A2">
            <text:list xml:id="list12412820451927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7718">
            <text:p text:style-name="P10">2687718</text:p>
          </table:table-cell>
          <table:table-cell table:style-name="Tabella2.C2" office:value-type="float" office:value="31.67">
            <text:p text:style-name="P10">31,67</text:p>
          </table:table-cell>
        </table:table-row>
        <table:table-row table:style-name="TableLine131628827920">
          <table:table-cell table:style-name="Tabella2.A2">
            <text:list xml:id="list12412843015628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3591">
            <text:p text:style-name="P10">2723591</text:p>
          </table:table-cell>
          <table:table-cell table:style-name="Tabella2.C2" office:value-type="float" office:value="31.41">
            <text:p text:style-name="P10">31,41</text:p>
          </table:table-cell>
        </table:table-row>
        <table:table-row table:style-name="TableLine131628824656">
          <table:table-cell table:style-name="Tabella2.A2">
            <text:list xml:id="list12412910943225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1608">
            <text:p text:style-name="P10">2671608</text:p>
          </table:table-cell>
          <table:table-cell table:style-name="Tabella2.C2" office:value-type="float" office:value="31.41">
            <text:p text:style-name="P10">31,41</text:p>
          </table:table-cell>
        </table:table-row>
        <table:table-row table:style-name="TableLine131628821936">
          <table:table-cell table:style-name="Tabella2.A2">
            <text:list xml:id="list12412770689936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1419">
            <text:p text:style-name="P10">2721419</text:p>
          </table:table-cell>
          <table:table-cell table:style-name="Tabella2.C2" office:value-type="float" office:value="31.41">
            <text:p text:style-name="P10">31,41</text:p>
          </table:table-cell>
        </table:table-row>
        <table:table-row table:style-name="TableLine131628823024">
          <table:table-cell table:style-name="Tabella2.A2">
            <text:list xml:id="list12412814111589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2727">
            <text:p text:style-name="P10">2682727</text:p>
          </table:table-cell>
          <table:table-cell table:style-name="Tabella2.C2" office:value-type="float" office:value="31.15">
            <text:p text:style-name="P10">31,15</text:p>
          </table:table-cell>
        </table:table-row>
        <table:table-row table:style-name="TableLine131628832272">
          <table:table-cell table:style-name="Tabella2.A2">
            <text:list xml:id="list12412908860059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9431">
            <text:p text:style-name="P10">2689431</text:p>
          </table:table-cell>
          <table:table-cell table:style-name="Tabella2.C2" office:value-type="float" office:value="31.15">
            <text:p text:style-name="P10">31,15</text:p>
          </table:table-cell>
        </table:table-row>
        <table:table-row table:style-name="TableLine131628833360">
          <table:table-cell table:style-name="Tabella2.A2">
            <text:list xml:id="list12412727072058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8533">
            <text:p text:style-name="P10">2718533</text:p>
          </table:table-cell>
          <table:table-cell table:style-name="Tabella2.C2" office:value-type="float" office:value="31.15">
            <text:p text:style-name="P10">31,15</text:p>
          </table:table-cell>
        </table:table-row>
        <table:table-row table:style-name="TableLine131628832816">
          <table:table-cell table:style-name="Tabella2.A2">
            <text:list xml:id="list12412759905762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68876">
            <text:p text:style-name="P10">2668876</text:p>
          </table:table-cell>
          <table:table-cell table:style-name="Tabella2.C2" office:value-type="float" office:value="31.15">
            <text:p text:style-name="P10">31,15</text:p>
          </table:table-cell>
        </table:table-row>
        <table:table-row table:style-name="TableLine131628834992">
          <table:table-cell table:style-name="Tabella2.A2">
            <text:list xml:id="list12412750128609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0502">
            <text:p text:style-name="P10">2680502</text:p>
          </table:table-cell>
          <table:table-cell table:style-name="Tabella2.C2" office:value-type="float" office:value="31.15">
            <text:p text:style-name="P10">31,15</text:p>
          </table:table-cell>
        </table:table-row>
        <table:table-row table:style-name="TableLine131628835264">
          <table:table-cell table:style-name="Tabella2.A2">
            <text:list xml:id="list12412842758910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3847">
            <text:p text:style-name="P10">2713847</text:p>
          </table:table-cell>
          <table:table-cell table:style-name="Tabella2.C2" office:value-type="float" office:value="31.15">
            <text:p text:style-name="P10">31,15</text:p>
          </table:table-cell>
        </table:table-row>
        <table:table-row table:style-name="TableLine131368453488">
          <table:table-cell table:style-name="Tabella2.A2">
            <text:list xml:id="list12412766262881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2297">
            <text:p text:style-name="P10">2692297</text:p>
          </table:table-cell>
          <table:table-cell table:style-name="Tabella2.C2" office:value-type="float" office:value="31.15">
            <text:p text:style-name="P10">31,15</text:p>
          </table:table-cell>
        </table:table-row>
        <table:table-row table:style-name="TableLine131368450224">
          <table:table-cell table:style-name="Tabella2.A2">
            <text:list xml:id="list12412837333703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1650">
            <text:p text:style-name="P10">2671650</text:p>
          </table:table-cell>
          <table:table-cell table:style-name="Tabella2.C2" office:value-type="float" office:value="31.15">
            <text:p text:style-name="P10">31,15</text:p>
          </table:table-cell>
        </table:table-row>
        <table:table-row table:style-name="TableLine131368454576">
          <table:table-cell table:style-name="Tabella2.A2">
            <text:list xml:id="list12412863150233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3386">
            <text:p text:style-name="P10">2723386</text:p>
          </table:table-cell>
          <table:table-cell table:style-name="Tabella2.C2" office:value-type="float" office:value="31.12">
            <text:p text:style-name="P10">31,12</text:p>
          </table:table-cell>
        </table:table-row>
        <table:table-row table:style-name="TableLine131368450768">
          <table:table-cell table:style-name="Tabella2.A2">
            <text:list xml:id="list12412891386426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5309">
            <text:p text:style-name="P10">2705309</text:p>
          </table:table-cell>
          <table:table-cell table:style-name="Tabella2.C2" office:value-type="float" office:value="31.12">
            <text:p text:style-name="P10">31,12</text:p>
          </table:table-cell>
        </table:table-row>
        <table:table-row table:style-name="TableLine131368455936">
          <table:table-cell table:style-name="Tabella2.A2">
            <text:list xml:id="list12412823175606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8812">
            <text:p text:style-name="P10">2718812</text:p>
          </table:table-cell>
          <table:table-cell table:style-name="Tabella2.C2" office:value-type="float" office:value="31.12">
            <text:p text:style-name="P10">31,12</text:p>
          </table:table-cell>
        </table:table-row>
        <table:table-row table:style-name="TableLine131368455664">
          <table:table-cell table:style-name="Tabella2.A2">
            <text:list xml:id="list12412776991728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6204">
            <text:p text:style-name="P10">2706204</text:p>
          </table:table-cell>
          <table:table-cell table:style-name="Tabella2.C2" office:value-type="float" office:value="30.89">
            <text:p text:style-name="P10">30,89</text:p>
          </table:table-cell>
        </table:table-row>
        <table:table-row table:style-name="TableLine131368451584">
          <table:table-cell table:style-name="Tabella2.A2">
            <text:list xml:id="list12412862688637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1346">
            <text:p text:style-name="P10">2721346</text:p>
          </table:table-cell>
          <table:table-cell table:style-name="Tabella2.C2" office:value-type="float" office:value="30.89">
            <text:p text:style-name="P10">30,89</text:p>
          </table:table-cell>
        </table:table-row>
        <table:table-row table:style-name="TableLine131368456208">
          <table:table-cell table:style-name="Tabella2.A2">
            <text:list xml:id="list12412888045346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8333">
            <text:p text:style-name="P10">2678333</text:p>
          </table:table-cell>
          <table:table-cell table:style-name="Tabella2.C2" office:value-type="float" office:value="30.89">
            <text:p text:style-name="P10">30,89</text:p>
          </table:table-cell>
        </table:table-row>
        <table:table-row table:style-name="TableLine131368463552">
          <table:table-cell table:style-name="Tabella2.A2">
            <text:list xml:id="list12412912518001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5128">
            <text:p text:style-name="P10">2695128</text:p>
          </table:table-cell>
          <table:table-cell table:style-name="Tabella2.C2" office:value-type="float" office:value="30.89">
            <text:p text:style-name="P10">30,89</text:p>
          </table:table-cell>
        </table:table-row>
        <table:table-row table:style-name="TableLine131368208960">
          <table:table-cell table:style-name="Tabella2.A2">
            <text:list xml:id="list12412810641157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0069">
            <text:p text:style-name="P10">2670069</text:p>
          </table:table-cell>
          <table:table-cell table:style-name="Tabella2.C2" office:value-type="float" office:value="30.89">
            <text:p text:style-name="P10">30,89</text:p>
          </table:table-cell>
        </table:table-row>
        <table:table-row table:style-name="TableLine131368211680">
          <table:table-cell table:style-name="Tabella2.A2">
            <text:list xml:id="list12412716938395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8164">
            <text:p text:style-name="P10">2708164</text:p>
          </table:table-cell>
          <table:table-cell table:style-name="Tabella2.C2" office:value-type="float" office:value="30.89">
            <text:p text:style-name="P10">30,89</text:p>
          </table:table-cell>
        </table:table-row>
        <table:table-row table:style-name="TableLine131368214400">
          <table:table-cell table:style-name="Tabella2.A2">
            <text:list xml:id="list12412795048110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4837">
            <text:p text:style-name="P10">2704837</text:p>
          </table:table-cell>
          <table:table-cell table:style-name="Tabella2.C2" office:value-type="float" office:value="30.89">
            <text:p text:style-name="P10">30,89</text:p>
          </table:table-cell>
        </table:table-row>
        <table:table-row table:style-name="TableLine131368218752">
          <table:table-cell table:style-name="Tabella2.A2">
            <text:list xml:id="list12412741482114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0755">
            <text:p text:style-name="P10">2710755</text:p>
          </table:table-cell>
          <table:table-cell table:style-name="Tabella2.C2" office:value-type="float" office:value="30.89">
            <text:p text:style-name="P10">30,89</text:p>
          </table:table-cell>
        </table:table-row>
        <table:table-row table:style-name="TableLine131368206784">
          <table:table-cell table:style-name="Tabella2.A2">
            <text:list xml:id="list12412903320766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1601">
            <text:p text:style-name="P10">2681601</text:p>
          </table:table-cell>
          <table:table-cell table:style-name="Tabella2.C2" office:value-type="float" office:value="30.89">
            <text:p text:style-name="P10">30,89</text:p>
          </table:table-cell>
        </table:table-row>
        <table:table-row table:style-name="TableLine131368203248">
          <table:table-cell table:style-name="Tabella2.A2">
            <text:list xml:id="list12412911304315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8350">
            <text:p text:style-name="P10">2728350</text:p>
          </table:table-cell>
          <table:table-cell table:style-name="Tabella2.C2" office:value-type="float" office:value="30.89">
            <text:p text:style-name="P10">30,89</text:p>
          </table:table-cell>
        </table:table-row>
        <table:table-row table:style-name="TableLine131368207328">
          <table:table-cell table:style-name="Tabella2.A2">
            <text:list xml:id="list12412848263089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2099">
            <text:p text:style-name="P10">2722099</text:p>
          </table:table-cell>
          <table:table-cell table:style-name="Tabella2.C2" office:value-type="float" office:value="30.86">
            <text:p text:style-name="P10">30,86</text:p>
          </table:table-cell>
        </table:table-row>
        <table:table-row table:style-name="TableLine131368202160">
          <table:table-cell table:style-name="Tabella2.A2">
            <text:list xml:id="list12412714493508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4826">
            <text:p text:style-name="P10">2724826</text:p>
          </table:table-cell>
          <table:table-cell table:style-name="Tabella2.C2" office:value-type="float" office:value="30.86">
            <text:p text:style-name="P10">30,86</text:p>
          </table:table-cell>
        </table:table-row>
        <table:table-row table:style-name="TableLine131368212224">
          <table:table-cell table:style-name="Tabella2.A2">
            <text:list xml:id="list12412810005466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1949">
            <text:p text:style-name="P10">2681949</text:p>
          </table:table-cell>
          <table:table-cell table:style-name="Tabella2.C2" office:value-type="float" office:value="30.86">
            <text:p text:style-name="P10">30,86</text:p>
          </table:table-cell>
        </table:table-row>
        <table:table-row table:style-name="TableLine131368203520">
          <table:table-cell table:style-name="Tabella2.A2">
            <text:list xml:id="list12412728526673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4199">
            <text:p text:style-name="P10">2684199</text:p>
          </table:table-cell>
          <table:table-cell table:style-name="Tabella2.C2" office:value-type="float" office:value="30.83">
            <text:p text:style-name="P10">30,83</text:p>
          </table:table-cell>
        </table:table-row>
        <table:table-row table:style-name="TableLine131368202704">
          <table:table-cell table:style-name="Tabella2.A2">
            <text:list xml:id="list12412903181841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2398">
            <text:p text:style-name="P10">2702398</text:p>
          </table:table-cell>
          <table:table-cell table:style-name="Tabella2.C2" office:value-type="float" office:value="30.63">
            <text:p text:style-name="P10">30,63</text:p>
          </table:table-cell>
        </table:table-row>
        <table:table-row table:style-name="TableLine131368202432">
          <table:table-cell table:style-name="Tabella2.A2">
            <text:list xml:id="list12412814673929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9377">
            <text:p text:style-name="P10">2709377</text:p>
          </table:table-cell>
          <table:table-cell table:style-name="Tabella2.C2" office:value-type="float" office:value="30.63">
            <text:p text:style-name="P10">30,63</text:p>
          </table:table-cell>
        </table:table-row>
        <table:table-row table:style-name="TableLine131368208144">
          <table:table-cell table:style-name="Tabella2.A2">
            <text:list xml:id="list12412856402519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4030">
            <text:p text:style-name="P10">2724030</text:p>
          </table:table-cell>
          <table:table-cell table:style-name="Tabella2.C2" office:value-type="float" office:value="30.63">
            <text:p text:style-name="P10">30,63</text:p>
          </table:table-cell>
        </table:table-row>
        <table:table-row table:style-name="TableLine131368210592">
          <table:table-cell table:style-name="Tabella2.A2">
            <text:list xml:id="list12412751628869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5422">
            <text:p text:style-name="P10">2725422</text:p>
          </table:table-cell>
          <table:table-cell table:style-name="Tabella2.C2" office:value-type="float" office:value="30.63">
            <text:p text:style-name="P10">30,63</text:p>
          </table:table-cell>
        </table:table-row>
        <table:table-row table:style-name="TableLine131368215760">
          <table:table-cell table:style-name="Tabella2.A2">
            <text:list xml:id="list12412736428924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7317">
            <text:p text:style-name="P10">2687317</text:p>
          </table:table-cell>
          <table:table-cell table:style-name="Tabella2.C2" office:value-type="float" office:value="30.63">
            <text:p text:style-name="P10">30,63</text:p>
          </table:table-cell>
        </table:table-row>
        <table:table-row table:style-name="TableLine131368211136">
          <table:table-cell table:style-name="Tabella2.A2">
            <text:list xml:id="list12412787789055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5314">
            <text:p text:style-name="P10">2685314</text:p>
          </table:table-cell>
          <table:table-cell table:style-name="Tabella2.C2" office:value-type="float" office:value="30.63">
            <text:p text:style-name="P10">30,63</text:p>
          </table:table-cell>
        </table:table-row>
        <table:table-row table:style-name="TableLine131368205152">
          <table:table-cell table:style-name="Tabella2.A2">
            <text:list xml:id="list12412900758066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6786">
            <text:p text:style-name="P10">2696786</text:p>
          </table:table-cell>
          <table:table-cell table:style-name="Tabella2.C2" office:value-type="float" office:value="30.37">
            <text:p text:style-name="P10">30,37</text:p>
          </table:table-cell>
        </table:table-row>
        <table:table-row table:style-name="TableLine131368212768">
          <table:table-cell table:style-name="Tabella2.A2">
            <text:list xml:id="list12412748923081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9043">
            <text:p text:style-name="P10">2699043</text:p>
          </table:table-cell>
          <table:table-cell table:style-name="Tabella2.C2" office:value-type="float" office:value="30.37">
            <text:p text:style-name="P10">30,37</text:p>
          </table:table-cell>
        </table:table-row>
        <table:table-row table:style-name="TableLine131368219024">
          <table:table-cell table:style-name="Tabella2.A2">
            <text:list xml:id="list12412844675781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2301">
            <text:p text:style-name="P10">2702301</text:p>
          </table:table-cell>
          <table:table-cell table:style-name="Tabella2.C2" office:value-type="float" office:value="30.37">
            <text:p text:style-name="P10">30,37</text:p>
          </table:table-cell>
        </table:table-row>
        <table:table-row table:style-name="TableLine131368216848">
          <table:table-cell table:style-name="Tabella2.A2">
            <text:list xml:id="list12412773525571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8423">
            <text:p text:style-name="P10">2718423</text:p>
          </table:table-cell>
          <table:table-cell table:style-name="Tabella2.C2" office:value-type="float" office:value="30.37">
            <text:p text:style-name="P10">30,37</text:p>
          </table:table-cell>
        </table:table-row>
        <text:soft-page-break/>
        <table:table-row table:style-name="TableLine131368217664">
          <table:table-cell table:style-name="Tabella2.A2">
            <text:list xml:id="list12412814327147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7952">
            <text:p text:style-name="P10">2707952</text:p>
          </table:table-cell>
          <table:table-cell table:style-name="Tabella2.C2" office:value-type="float" office:value="30.37">
            <text:p text:style-name="P10">30,37</text:p>
          </table:table-cell>
        </table:table-row>
        <table:table-row table:style-name="TableLine131368228544">
          <table:table-cell table:style-name="Tabella2.A2">
            <text:list xml:id="list12412733728012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9407">
            <text:p text:style-name="P10">2709407</text:p>
          </table:table-cell>
          <table:table-cell table:style-name="Tabella2.C2" office:value-type="float" office:value="30.37">
            <text:p text:style-name="P10">30,37</text:p>
          </table:table-cell>
        </table:table-row>
        <table:table-row table:style-name="TableLine131625028992">
          <table:table-cell table:style-name="Tabella2.A2">
            <text:list xml:id="list12412761898542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7934">
            <text:p text:style-name="P10">2677934</text:p>
          </table:table-cell>
          <table:table-cell table:style-name="Tabella2.C2" office:value-type="float" office:value="30.37">
            <text:p text:style-name="P10">30,37</text:p>
          </table:table-cell>
        </table:table-row>
        <table:table-row table:style-name="TableLine131625033616">
          <table:table-cell table:style-name="Tabella2.A2">
            <text:list xml:id="list12412913461550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3844">
            <text:p text:style-name="P10">2683844</text:p>
          </table:table-cell>
          <table:table-cell table:style-name="Tabella2.C2" office:value-type="float" office:value="30.37">
            <text:p text:style-name="P10">30,37</text:p>
          </table:table-cell>
        </table:table-row>
        <table:table-row table:style-name="TableLine131625035520">
          <table:table-cell table:style-name="Tabella2.A2">
            <text:list xml:id="list12412739750959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8307">
            <text:p text:style-name="P10">2688307</text:p>
          </table:table-cell>
          <table:table-cell table:style-name="Tabella2.C2" office:value-type="float" office:value="30.37">
            <text:p text:style-name="P10">30,37</text:p>
          </table:table-cell>
        </table:table-row>
        <table:table-row table:style-name="TableLine131625025184">
          <table:table-cell table:style-name="Tabella2.A2">
            <text:list xml:id="list12412788013435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1403">
            <text:p text:style-name="P10">2681403</text:p>
          </table:table-cell>
          <table:table-cell table:style-name="Tabella2.C2" office:value-type="float" office:value="30.37">
            <text:p text:style-name="P10">30,37</text:p>
          </table:table-cell>
        </table:table-row>
        <table:table-row table:style-name="TableLine131625025456">
          <table:table-cell table:style-name="Tabella2.A2">
            <text:list xml:id="list12412766237877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7659">
            <text:p text:style-name="P10">2677659</text:p>
          </table:table-cell>
          <table:table-cell table:style-name="Tabella2.C2" office:value-type="float" office:value="30.37">
            <text:p text:style-name="P10">30,37</text:p>
          </table:table-cell>
        </table:table-row>
        <table:table-row table:style-name="TableLine131625028448">
          <table:table-cell table:style-name="Tabella2.A2">
            <text:list xml:id="list12412707628690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5170">
            <text:p text:style-name="P10">2675170</text:p>
          </table:table-cell>
          <table:table-cell table:style-name="Tabella2.C2" office:value-type="float" office:value="30.37">
            <text:p text:style-name="P10">30,37</text:p>
          </table:table-cell>
        </table:table-row>
        <table:table-row table:style-name="TableLine131624988192">
          <table:table-cell table:style-name="Tabella2.A2">
            <text:list xml:id="list12412874473139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6433">
            <text:p text:style-name="P10">2686433</text:p>
          </table:table-cell>
          <table:table-cell table:style-name="Tabella2.C2" office:value-type="float" office:value="30.34">
            <text:p text:style-name="P10">30,34</text:p>
          </table:table-cell>
        </table:table-row>
        <table:table-row table:style-name="TableLine131624988464">
          <table:table-cell table:style-name="Tabella2.A2">
            <text:list xml:id="list12412904685550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6212">
            <text:p text:style-name="P10">2716212</text:p>
          </table:table-cell>
          <table:table-cell table:style-name="Tabella2.C2" office:value-type="float" office:value="30.34">
            <text:p text:style-name="P10">30,34</text:p>
          </table:table-cell>
        </table:table-row>
        <table:table-row table:style-name="TableLine131624976768">
          <table:table-cell table:style-name="Tabella2.A2">
            <text:list xml:id="list12412783865413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0659">
            <text:p text:style-name="P10">2720659</text:p>
          </table:table-cell>
          <table:table-cell table:style-name="Tabella2.C2" office:value-type="float" office:value="30.34">
            <text:p text:style-name="P10">30,34</text:p>
          </table:table-cell>
        </table:table-row>
        <table:table-row table:style-name="TableLine131624984928">
          <table:table-cell table:style-name="Tabella2.A2">
            <text:list xml:id="list12412884556363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1321">
            <text:p text:style-name="P10">2671321</text:p>
          </table:table-cell>
          <table:table-cell table:style-name="Tabella2.C2" office:value-type="float" office:value="30.31">
            <text:p text:style-name="P10">30,31</text:p>
          </table:table-cell>
        </table:table-row>
        <table:table-row table:style-name="TableLine131624975136">
          <table:table-cell table:style-name="Tabella2.A2">
            <text:list xml:id="list12412870865213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0242">
            <text:p text:style-name="P10">2690242</text:p>
          </table:table-cell>
          <table:table-cell table:style-name="Tabella2.C2" office:value-type="float" office:value="30.08">
            <text:p text:style-name="P10">30,08</text:p>
          </table:table-cell>
        </table:table-row>
        <table:table-row table:style-name="TableLine131624982480">
          <table:table-cell table:style-name="Tabella2.A2">
            <text:list xml:id="list12412775315812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7432">
            <text:p text:style-name="P10">2727432</text:p>
          </table:table-cell>
          <table:table-cell table:style-name="Tabella2.C2" office:value-type="float" office:value="30.08">
            <text:p text:style-name="P10">30,08</text:p>
          </table:table-cell>
        </table:table-row>
        <table:table-row table:style-name="TableLine131624979760">
          <table:table-cell table:style-name="Tabella2.A2">
            <text:list xml:id="list12412869383729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7359">
            <text:p text:style-name="P10">2697359</text:p>
          </table:table-cell>
          <table:table-cell table:style-name="Tabella2.C2" office:value-type="float" office:value="30.08">
            <text:p text:style-name="P10">30,08</text:p>
          </table:table-cell>
        </table:table-row>
        <table:table-row table:style-name="TableLine131624980304">
          <table:table-cell table:style-name="Tabella2.A2">
            <text:list xml:id="list12412767780129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1902">
            <text:p text:style-name="P10">2681902</text:p>
          </table:table-cell>
          <table:table-cell table:style-name="Tabella2.C2" office:value-type="float" office:value="30.08">
            <text:p text:style-name="P10">30,08</text:p>
          </table:table-cell>
        </table:table-row>
        <table:table-row table:style-name="TableLine131624986016">
          <table:table-cell table:style-name="Tabella2.A2">
            <text:list xml:id="list12412709544742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8654">
            <text:p text:style-name="P10">2678654</text:p>
          </table:table-cell>
          <table:table-cell table:style-name="Tabella2.C2" office:value-type="float" office:value="30.08">
            <text:p text:style-name="P10">30,08</text:p>
          </table:table-cell>
        </table:table-row>
        <table:table-row table:style-name="TableLine131624975952">
          <table:table-cell table:style-name="Tabella2.A2">
            <text:list xml:id="list12412855127747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7756">
            <text:p text:style-name="P10">2717756</text:p>
          </table:table-cell>
          <table:table-cell table:style-name="Tabella2.C2" office:value-type="float" office:value="30.08">
            <text:p text:style-name="P10">30,08</text:p>
          </table:table-cell>
        </table:table-row>
        <table:table-row table:style-name="TableLine131624986288">
          <table:table-cell table:style-name="Tabella2.A2">
            <text:list xml:id="list12412839926258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5145">
            <text:p text:style-name="P10">2705145</text:p>
          </table:table-cell>
          <table:table-cell table:style-name="Tabella2.C2" office:value-type="float" office:value="30.05">
            <text:p text:style-name="P10">30,05</text:p>
          </table:table-cell>
        </table:table-row>
        <table:table-row table:style-name="TableLine131624977312">
          <table:table-cell table:style-name="Tabella2.A2">
            <text:list xml:id="list12412744746276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9739">
            <text:p text:style-name="P10">2709739</text:p>
          </table:table-cell>
          <table:table-cell table:style-name="Tabella2.C2" office:value-type="float" office:value="30.05">
            <text:p text:style-name="P10">30,05</text:p>
          </table:table-cell>
        </table:table-row>
        <table:table-row table:style-name="TableLine131624978128">
          <table:table-cell table:style-name="Tabella2.A2">
            <text:list xml:id="list12412834467366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6678">
            <text:p text:style-name="P10">2716678</text:p>
          </table:table-cell>
          <table:table-cell table:style-name="Tabella2.C2" office:value-type="float" office:value="29.82">
            <text:p text:style-name="P10">29,82</text:p>
          </table:table-cell>
        </table:table-row>
        <table:table-row table:style-name="TableLine131624973776">
          <table:table-cell table:style-name="Tabella2.A2">
            <text:list xml:id="list12412856837099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6878">
            <text:p text:style-name="P10">2726878</text:p>
          </table:table-cell>
          <table:table-cell table:style-name="Tabella2.C2" office:value-type="float" office:value="29.82">
            <text:p text:style-name="P10">29,82</text:p>
          </table:table-cell>
        </table:table-row>
        <table:table-row table:style-name="TableLine131624981936">
          <table:table-cell table:style-name="Tabella2.A2">
            <text:list xml:id="list12412799879496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1151">
            <text:p text:style-name="P10">2721151</text:p>
          </table:table-cell>
          <table:table-cell table:style-name="Tabella2.C2" office:value-type="float" office:value="29.82">
            <text:p text:style-name="P10">29,82</text:p>
          </table:table-cell>
        </table:table-row>
        <table:table-row table:style-name="TableLine131624979488">
          <table:table-cell table:style-name="Tabella2.A2">
            <text:list xml:id="list12412726128722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9187">
            <text:p text:style-name="P10">2689187</text:p>
          </table:table-cell>
          <table:table-cell table:style-name="Tabella2.C2" office:value-type="float" office:value="29.82">
            <text:p text:style-name="P10">29,82</text:p>
          </table:table-cell>
        </table:table-row>
        <table:table-row table:style-name="TableLine131624981120">
          <table:table-cell table:style-name="Tabella2.A2">
            <text:list xml:id="list12412834243069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3744">
            <text:p text:style-name="P10">2683744</text:p>
          </table:table-cell>
          <table:table-cell table:style-name="Tabella2.C2" office:value-type="float" office:value="29.82">
            <text:p text:style-name="P10">29,82</text:p>
          </table:table-cell>
        </table:table-row>
        <table:table-row table:style-name="TableLine131624981664">
          <table:table-cell table:style-name="Tabella2.A2">
            <text:list xml:id="list12412890712418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3361">
            <text:p text:style-name="P10">2723361</text:p>
          </table:table-cell>
          <table:table-cell table:style-name="Tabella2.C2" office:value-type="float" office:value="29.82">
            <text:p text:style-name="P10">29,82</text:p>
          </table:table-cell>
        </table:table-row>
        <table:table-row table:style-name="TableLine131624983296">
          <table:table-cell table:style-name="Tabella2.A2">
            <text:list xml:id="list12412867539077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4923">
            <text:p text:style-name="P10">2684923</text:p>
          </table:table-cell>
          <table:table-cell table:style-name="Tabella2.C2" office:value-type="float" office:value="29.79">
            <text:p text:style-name="P10">29,79</text:p>
          </table:table-cell>
        </table:table-row>
        <table:table-row table:style-name="TableLine131624983840">
          <table:table-cell table:style-name="Tabella2.A2">
            <text:list xml:id="list12412817580905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4410">
            <text:p text:style-name="P10">2724410</text:p>
          </table:table-cell>
          <table:table-cell table:style-name="Tabella2.C2" office:value-type="float" office:value="29.56">
            <text:p text:style-name="P10">29,56</text:p>
          </table:table-cell>
        </table:table-row>
        <table:table-row table:style-name="TableLine131624987648">
          <table:table-cell table:style-name="Tabella2.A2">
            <text:list xml:id="list12412842693328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0354">
            <text:p text:style-name="P10">2690354</text:p>
          </table:table-cell>
          <table:table-cell table:style-name="Tabella2.C2" office:value-type="float" office:value="29.56">
            <text:p text:style-name="P10">29,56</text:p>
          </table:table-cell>
        </table:table-row>
        <table:table-row table:style-name="TableLine131624972416">
          <table:table-cell table:style-name="Tabella2.A2">
            <text:list xml:id="list12412809683868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5337">
            <text:p text:style-name="P10">2725337</text:p>
          </table:table-cell>
          <table:table-cell table:style-name="Tabella2.C2" office:value-type="float" office:value="29.53">
            <text:p text:style-name="P10">29,53</text:p>
          </table:table-cell>
        </table:table-row>
        <table:table-row table:style-name="TableLine131625001248">
          <table:table-cell table:style-name="Tabella2.A2">
            <text:list xml:id="list12412722942272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2729">
            <text:p text:style-name="P10">2722729</text:p>
          </table:table-cell>
          <table:table-cell table:style-name="Tabella2.C2" office:value-type="float" office:value="29.53">
            <text:p text:style-name="P10">29,53</text:p>
          </table:table-cell>
        </table:table-row>
        <table:table-row table:style-name="TableLine131625004784">
          <table:table-cell table:style-name="Tabella2.A2">
            <text:list xml:id="list12412898214101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3393">
            <text:p text:style-name="P10">2713393</text:p>
          </table:table-cell>
          <table:table-cell table:style-name="Tabella2.C2" office:value-type="float" office:value="29.53">
            <text:p text:style-name="P10">29,53</text:p>
          </table:table-cell>
        </table:table-row>
        <table:table-row table:style-name="TableLine131624995264">
          <table:table-cell table:style-name="Tabella2.A2">
            <text:list xml:id="list12412866461190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1035">
            <text:p text:style-name="P10">2671035</text:p>
          </table:table-cell>
          <table:table-cell table:style-name="Tabella2.C2" office:value-type="float" office:value="29.53">
            <text:p text:style-name="P10">29,53</text:p>
          </table:table-cell>
        </table:table-row>
        <table:table-row table:style-name="TableLine131624992544">
          <table:table-cell table:style-name="Tabella2.A2">
            <text:list xml:id="list12412710044549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3346">
            <text:p text:style-name="P10">2693346</text:p>
          </table:table-cell>
          <table:table-cell table:style-name="Tabella2.C2" office:value-type="float" office:value="29.53">
            <text:p text:style-name="P10">29,53</text:p>
          </table:table-cell>
        </table:table-row>
        <table:table-row table:style-name="TableLine131624997440">
          <table:table-cell table:style-name="Tabella2.A2">
            <text:list xml:id="list12412760019202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1489">
            <text:p text:style-name="P10">2681489</text:p>
          </table:table-cell>
          <table:table-cell table:style-name="Tabella2.C2" office:value-type="float" office:value="29.53">
            <text:p text:style-name="P10">29,53</text:p>
          </table:table-cell>
        </table:table-row>
        <table:table-row table:style-name="TableLine131624994176">
          <table:table-cell table:style-name="Tabella2.A2">
            <text:list xml:id="list12412776167176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6798">
            <text:p text:style-name="P10">2726798</text:p>
          </table:table-cell>
          <table:table-cell table:style-name="Tabella2.C2" office:value-type="float" office:value="29.53">
            <text:p text:style-name="P10">29,53</text:p>
          </table:table-cell>
        </table:table-row>
        <table:table-row table:style-name="TableLine131624993088">
          <table:table-cell table:style-name="Tabella2.A2">
            <text:list xml:id="list12412752136669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2870">
            <text:p text:style-name="P10">2712870</text:p>
          </table:table-cell>
          <table:table-cell table:style-name="Tabella2.C2" office:value-type="float" office:value="29.3">
            <text:p text:style-name="P10">29,30</text:p>
          </table:table-cell>
        </table:table-row>
        <table:table-row table:style-name="TableLine131624993632">
          <table:table-cell table:style-name="Tabella2.A2">
            <text:list xml:id="list12412779625438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4584">
            <text:p text:style-name="P10">2714584</text:p>
          </table:table-cell>
          <table:table-cell table:style-name="Tabella2.C2" office:value-type="float" office:value="29.3">
            <text:p text:style-name="P10">29,30</text:p>
          </table:table-cell>
        </table:table-row>
        <table:table-row table:style-name="TableLine131624993360">
          <table:table-cell table:style-name="Tabella2.A2">
            <text:list xml:id="list12412814834458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2653">
            <text:p text:style-name="P10">2722653</text:p>
          </table:table-cell>
          <table:table-cell table:style-name="Tabella2.C2" office:value-type="float" office:value="29.3">
            <text:p text:style-name="P10">29,30</text:p>
          </table:table-cell>
        </table:table-row>
        <table:table-row table:style-name="TableLine131624999072">
          <table:table-cell table:style-name="Tabella2.A2">
            <text:list xml:id="list12412717850182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5512">
            <text:p text:style-name="P10">2705512</text:p>
          </table:table-cell>
          <table:table-cell table:style-name="Tabella2.C2" office:value-type="float" office:value="29.3">
            <text:p text:style-name="P10">29,30</text:p>
          </table:table-cell>
        </table:table-row>
        <table:table-row table:style-name="TableLine131624991184">
          <table:table-cell table:style-name="Tabella2.A2">
            <text:list xml:id="list12412749061413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1746">
            <text:p text:style-name="P10">2721746</text:p>
          </table:table-cell>
          <table:table-cell table:style-name="Tabella2.C2" office:value-type="float" office:value="29.3">
            <text:p text:style-name="P10">29,30</text:p>
          </table:table-cell>
        </table:table-row>
        <table:table-row table:style-name="TableLine131624996080">
          <table:table-cell table:style-name="Tabella2.A2">
            <text:list xml:id="list12412798947283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6264">
            <text:p text:style-name="P10">2726264</text:p>
          </table:table-cell>
          <table:table-cell table:style-name="Tabella2.C2" office:value-type="float" office:value="29.3">
            <text:p text:style-name="P10">29,30</text:p>
          </table:table-cell>
        </table:table-row>
        <table:table-row table:style-name="TableLine131624996352">
          <table:table-cell table:style-name="Tabella2.A2">
            <text:list xml:id="list12412791546007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6580">
            <text:p text:style-name="P10">2676580</text:p>
          </table:table-cell>
          <table:table-cell table:style-name="Tabella2.C2" office:value-type="float" office:value="29.3">
            <text:p text:style-name="P10">29,30</text:p>
          </table:table-cell>
        </table:table-row>
        <text:soft-page-break/>
        <table:table-row table:style-name="TableLine131624991456">
          <table:table-cell table:style-name="Tabella2.A2">
            <text:list xml:id="list12412714263415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7669">
            <text:p text:style-name="P10">2687669</text:p>
          </table:table-cell>
          <table:table-cell table:style-name="Tabella2.C2" office:value-type="float" office:value="29.27">
            <text:p text:style-name="P10">29,27</text:p>
          </table:table-cell>
        </table:table-row>
        <table:table-row table:style-name="TableLine131624996624">
          <table:table-cell table:style-name="Tabella2.A2">
            <text:list xml:id="list12412777142756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0540">
            <text:p text:style-name="P10">2720540</text:p>
          </table:table-cell>
          <table:table-cell table:style-name="Tabella2.C2" office:value-type="float" office:value="29.27">
            <text:p text:style-name="P10">29,27</text:p>
          </table:table-cell>
        </table:table-row>
        <table:table-row table:style-name="TableLine131625005600">
          <table:table-cell table:style-name="Tabella2.A2">
            <text:list xml:id="list12412803272145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8401">
            <text:p text:style-name="P10">2678401</text:p>
          </table:table-cell>
          <table:table-cell table:style-name="Tabella2.C2" office:value-type="float" office:value="29.27">
            <text:p text:style-name="P10">29,27</text:p>
          </table:table-cell>
        </table:table-row>
        <table:table-row table:style-name="TableLine131624989824">
          <table:table-cell table:style-name="Tabella2.A2">
            <text:list xml:id="list12412914211145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9224">
            <text:p text:style-name="P10">2709224</text:p>
          </table:table-cell>
          <table:table-cell table:style-name="Tabella2.C2" office:value-type="float" office:value="29.27">
            <text:p text:style-name="P10">29,27</text:p>
          </table:table-cell>
        </table:table-row>
        <table:table-row table:style-name="TableLine131624999888">
          <table:table-cell table:style-name="Tabella2.A2">
            <text:list xml:id="list12412714687386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2778">
            <text:p text:style-name="P10">2672778</text:p>
          </table:table-cell>
          <table:table-cell table:style-name="Tabella2.C2" office:value-type="float" office:value="29.04">
            <text:p text:style-name="P10">29,04</text:p>
          </table:table-cell>
        </table:table-row>
        <table:table-row table:style-name="TableLine131625000976">
          <table:table-cell table:style-name="Tabella2.A2">
            <text:list xml:id="list12412791460913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5747">
            <text:p text:style-name="P10">2685747</text:p>
          </table:table-cell>
          <table:table-cell table:style-name="Tabella2.C2" office:value-type="float" office:value="29.04">
            <text:p text:style-name="P10">29,04</text:p>
          </table:table-cell>
        </table:table-row>
        <table:table-row table:style-name="TableLine131625002336">
          <table:table-cell table:style-name="Tabella2.A2">
            <text:list xml:id="list12412767017136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1394">
            <text:p text:style-name="P10">2721394</text:p>
          </table:table-cell>
          <table:table-cell table:style-name="Tabella2.C2" office:value-type="float" office:value="29.04">
            <text:p text:style-name="P10">29,04</text:p>
          </table:table-cell>
        </table:table-row>
        <table:table-row table:style-name="TableLine131625003696">
          <table:table-cell table:style-name="Tabella2.A2">
            <text:list xml:id="list12412857115867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7686">
            <text:p text:style-name="P10">2717686</text:p>
          </table:table-cell>
          <table:table-cell table:style-name="Tabella2.C2" office:value-type="float" office:value="29.04">
            <text:p text:style-name="P10">29,04</text:p>
          </table:table-cell>
        </table:table-row>
        <table:table-row table:style-name="TableLine131625019472">
          <table:table-cell table:style-name="Tabella2.A2">
            <text:list xml:id="list12412775568889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9780">
            <text:p text:style-name="P10">2709780</text:p>
          </table:table-cell>
          <table:table-cell table:style-name="Tabella2.C2" office:value-type="float" office:value="29.04">
            <text:p text:style-name="P10">29,04</text:p>
          </table:table-cell>
        </table:table-row>
        <table:table-row table:style-name="TableLine131625015120">
          <table:table-cell table:style-name="Tabella2.A2">
            <text:list xml:id="list12412738082600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2801">
            <text:p text:style-name="P10">2702801</text:p>
          </table:table-cell>
          <table:table-cell table:style-name="Tabella2.C2" office:value-type="float" office:value="29.04">
            <text:p text:style-name="P10">29,04</text:p>
          </table:table-cell>
        </table:table-row>
        <table:table-row table:style-name="TableLine131625018928">
          <table:table-cell table:style-name="Tabella2.A2">
            <text:list xml:id="list12412883735386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0042">
            <text:p text:style-name="P10">2680042</text:p>
          </table:table-cell>
          <table:table-cell table:style-name="Tabella2.C2" office:value-type="float" office:value="29.04">
            <text:p text:style-name="P10">29,04</text:p>
          </table:table-cell>
        </table:table-row>
        <table:table-row table:style-name="TableLine131625019200">
          <table:table-cell table:style-name="Tabella2.A2">
            <text:list xml:id="list12412783234987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8697">
            <text:p text:style-name="P10">2718697</text:p>
          </table:table-cell>
          <table:table-cell table:style-name="Tabella2.C2" office:value-type="float" office:value="29.04">
            <text:p text:style-name="P10">29,04</text:p>
          </table:table-cell>
        </table:table-row>
        <table:table-row table:style-name="TableLine131625021648">
          <table:table-cell table:style-name="Tabella2.A2">
            <text:list xml:id="list12412729721580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2363">
            <text:p text:style-name="P10">2722363</text:p>
          </table:table-cell>
          <table:table-cell table:style-name="Tabella2.C2" office:value-type="float" office:value="29.04">
            <text:p text:style-name="P10">29,04</text:p>
          </table:table-cell>
        </table:table-row>
        <table:table-row table:style-name="TableLine131625013216">
          <table:table-cell table:style-name="Tabella2.A2">
            <text:list xml:id="list12412914210587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8142">
            <text:p text:style-name="P10">2708142</text:p>
          </table:table-cell>
          <table:table-cell table:style-name="Tabella2.C2" office:value-type="float" office:value="29.04">
            <text:p text:style-name="P10">29,04</text:p>
          </table:table-cell>
        </table:table-row>
        <table:table-row table:style-name="TableLine131625015392">
          <table:table-cell table:style-name="Tabella2.A2">
            <text:list xml:id="list12412910660682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8868">
            <text:p text:style-name="P10">2718868</text:p>
          </table:table-cell>
          <table:table-cell table:style-name="Tabella2.C2" office:value-type="float" office:value="29.04">
            <text:p text:style-name="P10">29,04</text:p>
          </table:table-cell>
        </table:table-row>
        <table:table-row table:style-name="TableLine131625017024">
          <table:table-cell table:style-name="Tabella2.A2">
            <text:list xml:id="list12412921443452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7216">
            <text:p text:style-name="P10">2677216</text:p>
          </table:table-cell>
          <table:table-cell table:style-name="Tabella2.C2" office:value-type="float" office:value="29.04">
            <text:p text:style-name="P10">29,04</text:p>
          </table:table-cell>
        </table:table-row>
        <table:table-row table:style-name="TableLine131625023008">
          <table:table-cell table:style-name="Tabella2.A2">
            <text:list xml:id="list12412842059216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4084">
            <text:p text:style-name="P10">2674084</text:p>
          </table:table-cell>
          <table:table-cell table:style-name="Tabella2.C2" office:value-type="float" office:value="29.04">
            <text:p text:style-name="P10">29,04</text:p>
          </table:table-cell>
        </table:table-row>
        <table:table-row table:style-name="TableLine131625023280">
          <table:table-cell table:style-name="Tabella2.A2">
            <text:list xml:id="list12412799254272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5126">
            <text:p text:style-name="P10">2685126</text:p>
          </table:table-cell>
          <table:table-cell table:style-name="Tabella2.C2" office:value-type="float" office:value="29.04">
            <text:p text:style-name="P10">29,04</text:p>
          </table:table-cell>
        </table:table-row>
        <table:table-row table:style-name="TableLine131625018656">
          <table:table-cell table:style-name="Tabella2.A2">
            <text:list xml:id="list12412886431069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4847">
            <text:p text:style-name="P10">2724847</text:p>
          </table:table-cell>
          <table:table-cell table:style-name="Tabella2.C2" office:value-type="float" office:value="29.04">
            <text:p text:style-name="P10">29,04</text:p>
          </table:table-cell>
        </table:table-row>
        <table:table-row table:style-name="TableLine131625022192">
          <table:table-cell table:style-name="Tabella2.A2">
            <text:list xml:id="list12412744770934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6512">
            <text:p text:style-name="P10">2696512</text:p>
          </table:table-cell>
          <table:table-cell table:style-name="Tabella2.C2" office:value-type="float" office:value="29.04">
            <text:p text:style-name="P10">29,04</text:p>
          </table:table-cell>
        </table:table-row>
        <table:table-row table:style-name="TableLine131625020016">
          <table:table-cell table:style-name="Tabella2.A2">
            <text:list xml:id="list12412828003148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3289">
            <text:p text:style-name="P10">2673289</text:p>
          </table:table-cell>
          <table:table-cell table:style-name="Tabella2.C2" office:value-type="float" office:value="29.04">
            <text:p text:style-name="P10">29,04</text:p>
          </table:table-cell>
        </table:table-row>
        <table:table-row table:style-name="TableLine131625009408">
          <table:table-cell table:style-name="Tabella2.A2">
            <text:list xml:id="list12412918037239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6104">
            <text:p text:style-name="P10">2726104</text:p>
          </table:table-cell>
          <table:table-cell table:style-name="Tabella2.C2" office:value-type="float" office:value="29.04">
            <text:p text:style-name="P10">29,04</text:p>
          </table:table-cell>
        </table:table-row>
        <table:table-row table:style-name="TableLine131625018112">
          <table:table-cell table:style-name="Tabella2.A2">
            <text:list xml:id="list12412838326599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2729">
            <text:p text:style-name="P10">2712729</text:p>
          </table:table-cell>
          <table:table-cell table:style-name="Tabella2.C2" office:value-type="float" office:value="29.01">
            <text:p text:style-name="P10">29,01</text:p>
          </table:table-cell>
        </table:table-row>
        <table:table-row table:style-name="TableLine131625020832">
          <table:table-cell table:style-name="Tabella2.A2">
            <text:list xml:id="list12412721522813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2784">
            <text:p text:style-name="P10">2702784</text:p>
          </table:table-cell>
          <table:table-cell table:style-name="Tabella2.C2" office:value-type="float" office:value="29.01">
            <text:p text:style-name="P10">29,01</text:p>
          </table:table-cell>
        </table:table-row>
        <table:table-row table:style-name="TableLine131625017568">
          <table:table-cell table:style-name="Tabella2.A2">
            <text:list xml:id="list12412761685527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1624">
            <text:p text:style-name="P10">2721624</text:p>
          </table:table-cell>
          <table:table-cell table:style-name="Tabella2.C2" office:value-type="float" office:value="29.01">
            <text:p text:style-name="P10">29,01</text:p>
          </table:table-cell>
        </table:table-row>
        <table:table-row table:style-name="TableLine131625010768">
          <table:table-cell table:style-name="Tabella2.A2">
            <text:list xml:id="list12412826572059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7420">
            <text:p text:style-name="P10">2687420</text:p>
          </table:table-cell>
          <table:table-cell table:style-name="Tabella2.C2" office:value-type="float" office:value="29.01">
            <text:p text:style-name="P10">29,01</text:p>
          </table:table-cell>
        </table:table-row>
        <table:table-row table:style-name="TableLine131625014576">
          <table:table-cell table:style-name="Tabella2.A2">
            <text:list xml:id="list12412765545348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4452">
            <text:p text:style-name="P10">2724452</text:p>
          </table:table-cell>
          <table:table-cell table:style-name="Tabella2.C2" office:value-type="float" office:value="29.01">
            <text:p text:style-name="P10">29,01</text:p>
          </table:table-cell>
        </table:table-row>
        <table:table-row table:style-name="TableLine131625011040">
          <table:table-cell table:style-name="Tabella2.A2">
            <text:list xml:id="list12412726702766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7795">
            <text:p text:style-name="P10">2697795</text:p>
          </table:table-cell>
          <table:table-cell table:style-name="Tabella2.C2" office:value-type="float" office:value="28.75">
            <text:p text:style-name="P10">28,75</text:p>
          </table:table-cell>
        </table:table-row>
        <table:table-row table:style-name="TableLine131625012672">
          <table:table-cell table:style-name="Tabella2.A2">
            <text:list xml:id="list12412896881985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5521">
            <text:p text:style-name="P10">2695521</text:p>
          </table:table-cell>
          <table:table-cell table:style-name="Tabella2.C2" office:value-type="float" office:value="28.75">
            <text:p text:style-name="P10">28,75</text:p>
          </table:table-cell>
        </table:table-row>
        <table:table-row table:style-name="TableLine131625030624">
          <table:table-cell table:style-name="Tabella2.A2">
            <text:list xml:id="list12412847126293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4881">
            <text:p text:style-name="P10">2714881</text:p>
          </table:table-cell>
          <table:table-cell table:style-name="Tabella2.C2" office:value-type="float" office:value="28.75">
            <text:p text:style-name="P10">28,75</text:p>
          </table:table-cell>
        </table:table-row>
        <table:table-row table:style-name="TableLine131625030896">
          <table:table-cell table:style-name="Tabella2.A2">
            <text:list xml:id="list12412914406843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0124">
            <text:p text:style-name="P10">2680124</text:p>
          </table:table-cell>
          <table:table-cell table:style-name="Tabella2.C2" office:value-type="float" office:value="28.75">
            <text:p text:style-name="P10">28,75</text:p>
          </table:table-cell>
        </table:table-row>
        <table:table-row table:style-name="TableLine131625030080">
          <table:table-cell table:style-name="Tabella2.A2">
            <text:list xml:id="list12412721262967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6772">
            <text:p text:style-name="P10">2716772</text:p>
          </table:table-cell>
          <table:table-cell table:style-name="Tabella2.C2" office:value-type="float" office:value="28.75">
            <text:p text:style-name="P10">28,75</text:p>
          </table:table-cell>
        </table:table-row>
        <table:table-row table:style-name="TableLine131625027360">
          <table:table-cell table:style-name="Tabella2.A2">
            <text:list xml:id="list12412851586747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5367">
            <text:p text:style-name="P10">2675367</text:p>
          </table:table-cell>
          <table:table-cell table:style-name="Tabella2.C2" office:value-type="float" office:value="28.75">
            <text:p text:style-name="P10">28,75</text:p>
          </table:table-cell>
        </table:table-row>
        <table:table-row table:style-name="TableLine131625036608">
          <table:table-cell table:style-name="Tabella2.A2">
            <text:list xml:id="list12412715602138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5558">
            <text:p text:style-name="P10">2705558</text:p>
          </table:table-cell>
          <table:table-cell table:style-name="Tabella2.C2" office:value-type="float" office:value="28.72">
            <text:p text:style-name="P10">28,72</text:p>
          </table:table-cell>
        </table:table-row>
        <table:table-row table:style-name="TableLine131625028720">
          <table:table-cell table:style-name="Tabella2.A2">
            <text:list xml:id="list12412872558157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9308">
            <text:p text:style-name="P10">2689308</text:p>
          </table:table-cell>
          <table:table-cell table:style-name="Tabella2.C2" office:value-type="float" office:value="28.72">
            <text:p text:style-name="P10">28,72</text:p>
          </table:table-cell>
        </table:table-row>
        <table:table-row table:style-name="TableLine131625027904">
          <table:table-cell table:style-name="Tabella2.A2">
            <text:list xml:id="list12412710828377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8700">
            <text:p text:style-name="P10">2688700</text:p>
          </table:table-cell>
          <table:table-cell table:style-name="Tabella2.C2" office:value-type="float" office:value="28.49">
            <text:p text:style-name="P10">28,49</text:p>
          </table:table-cell>
        </table:table-row>
        <table:table-row table:style-name="TableLine131625031168">
          <table:table-cell table:style-name="Tabella2.A2">
            <text:list xml:id="list12412795169868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4061">
            <text:p text:style-name="P10">2674061</text:p>
          </table:table-cell>
          <table:table-cell table:style-name="Tabella2.C2" office:value-type="float" office:value="28.49">
            <text:p text:style-name="P10">28,49</text:p>
          </table:table-cell>
        </table:table-row>
        <table:table-row table:style-name="TableLine131625037152">
          <table:table-cell table:style-name="Tabella2.A2">
            <text:list xml:id="list12412751386733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8381">
            <text:p text:style-name="P10">2728381</text:p>
          </table:table-cell>
          <table:table-cell table:style-name="Tabella2.C2" office:value-type="float" office:value="28.49">
            <text:p text:style-name="P10">28,49</text:p>
          </table:table-cell>
        </table:table-row>
        <table:table-row table:style-name="TableLine131625036064">
          <table:table-cell table:style-name="Tabella2.A2">
            <text:list xml:id="list12412757712285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7224">
            <text:p text:style-name="P10">2697224</text:p>
          </table:table-cell>
          <table:table-cell table:style-name="Tabella2.C2" office:value-type="float" office:value="28.49">
            <text:p text:style-name="P10">28,49</text:p>
          </table:table-cell>
        </table:table-row>
        <table:table-row table:style-name="TableLine131625092640">
          <table:table-cell table:style-name="Tabella2.A2">
            <text:list xml:id="list12412876278540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8333">
            <text:p text:style-name="P10">2688333</text:p>
          </table:table-cell>
          <table:table-cell table:style-name="Tabella2.C2" office:value-type="float" office:value="28.49">
            <text:p text:style-name="P10">28,49</text:p>
          </table:table-cell>
        </table:table-row>
        <table:table-row table:style-name="TableLine131625100800">
          <table:table-cell table:style-name="Tabella2.A2">
            <text:list xml:id="list12412816316024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3457">
            <text:p text:style-name="P10">2683457</text:p>
          </table:table-cell>
          <table:table-cell table:style-name="Tabella2.C2" office:value-type="float" office:value="28.49">
            <text:p text:style-name="P10">28,49</text:p>
          </table:table-cell>
        </table:table-row>
        <table:table-row table:style-name="TableLine131625102160">
          <table:table-cell table:style-name="Tabella2.A2">
            <text:list xml:id="list12412858982907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6872">
            <text:p text:style-name="P10">2706872</text:p>
          </table:table-cell>
          <table:table-cell table:style-name="Tabella2.C2" office:value-type="float" office:value="28.49">
            <text:p text:style-name="P10">28,49</text:p>
          </table:table-cell>
        </table:table-row>
        <table:table-row table:style-name="TableLine131625096720">
          <table:table-cell table:style-name="Tabella2.A2">
            <text:list xml:id="list12412744704187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6761">
            <text:p text:style-name="P10">2726761</text:p>
          </table:table-cell>
          <table:table-cell table:style-name="Tabella2.C2" office:value-type="float" office:value="28.49">
            <text:p text:style-name="P10">28,49</text:p>
          </table:table-cell>
        </table:table-row>
        <text:soft-page-break/>
        <table:table-row table:style-name="TableLine131625102976">
          <table:table-cell table:style-name="Tabella2.A2">
            <text:list xml:id="list12412885924127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3249">
            <text:p text:style-name="P10">2713249</text:p>
          </table:table-cell>
          <table:table-cell table:style-name="Tabella2.C2" office:value-type="float" office:value="28.49">
            <text:p text:style-name="P10">28,49</text:p>
          </table:table-cell>
        </table:table-row>
        <table:table-row table:style-name="TableLine131625101072">
          <table:table-cell table:style-name="Tabella2.A2">
            <text:list xml:id="list12412912267934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0991">
            <text:p text:style-name="P10">2690991</text:p>
          </table:table-cell>
          <table:table-cell table:style-name="Tabella2.C2" office:value-type="float" office:value="28.49">
            <text:p text:style-name="P10">28,49</text:p>
          </table:table-cell>
        </table:table-row>
        <table:table-row table:style-name="TableLine131625051568">
          <table:table-cell table:style-name="Tabella2.A2">
            <text:list xml:id="list12412868349357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9425">
            <text:p text:style-name="P10">2719425</text:p>
          </table:table-cell>
          <table:table-cell table:style-name="Tabella2.C2" office:value-type="float" office:value="28.46">
            <text:p text:style-name="P10">28,46</text:p>
          </table:table-cell>
        </table:table-row>
        <table:table-row table:style-name="TableLine131625044768">
          <table:table-cell table:style-name="Tabella2.A2">
            <text:list xml:id="list12412861872394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5222">
            <text:p text:style-name="P10">2725222</text:p>
          </table:table-cell>
          <table:table-cell table:style-name="Tabella2.C2" office:value-type="float" office:value="28.23">
            <text:p text:style-name="P10">28,23</text:p>
          </table:table-cell>
        </table:table-row>
        <table:table-row table:style-name="TableLine131625039056">
          <table:table-cell table:style-name="Tabella2.A2">
            <text:list xml:id="list12412797326966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7204">
            <text:p text:style-name="P10">2677204</text:p>
          </table:table-cell>
          <table:table-cell table:style-name="Tabella2.C2" office:value-type="float" office:value="28.23">
            <text:p text:style-name="P10">28,23</text:p>
          </table:table-cell>
        </table:table-row>
        <table:table-row table:style-name="TableLine131625046944">
          <table:table-cell table:style-name="Tabella2.A2">
            <text:list xml:id="list12412859315407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8841">
            <text:p text:style-name="P10">2718841</text:p>
          </table:table-cell>
          <table:table-cell table:style-name="Tabella2.C2" office:value-type="float" office:value="28.23">
            <text:p text:style-name="P10">28,23</text:p>
          </table:table-cell>
        </table:table-row>
        <table:table-row table:style-name="TableLine131625049392">
          <table:table-cell table:style-name="Tabella2.A2">
            <text:list xml:id="list12412782080939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7210">
            <text:p text:style-name="P10">2707210</text:p>
          </table:table-cell>
          <table:table-cell table:style-name="Tabella2.C2" office:value-type="float" office:value="28.23">
            <text:p text:style-name="P10">28,23</text:p>
          </table:table-cell>
        </table:table-row>
        <table:table-row table:style-name="TableLine131625041232">
          <table:table-cell table:style-name="Tabella2.A2">
            <text:list xml:id="list12412868106344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4394">
            <text:p text:style-name="P10">2684394</text:p>
          </table:table-cell>
          <table:table-cell table:style-name="Tabella2.C2" office:value-type="float" office:value="28.2">
            <text:p text:style-name="P10">28,20</text:p>
          </table:table-cell>
        </table:table-row>
        <table:table-row table:style-name="TableLine131625049120">
          <table:table-cell table:style-name="Tabella2.A2">
            <text:list xml:id="list12412737264993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1006">
            <text:p text:style-name="P10">2671006</text:p>
          </table:table-cell>
          <table:table-cell table:style-name="Tabella2.C2" office:value-type="float" office:value="28.2">
            <text:p text:style-name="P10">28,20</text:p>
          </table:table-cell>
        </table:table-row>
        <table:table-row table:style-name="TableLine131625044224">
          <table:table-cell table:style-name="Tabella2.A2">
            <text:list xml:id="list12412890419244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5316">
            <text:p text:style-name="P10">2695316</text:p>
          </table:table-cell>
          <table:table-cell table:style-name="Tabella2.C2" office:value-type="float" office:value="27.97">
            <text:p text:style-name="P10">27,97</text:p>
          </table:table-cell>
        </table:table-row>
        <table:table-row table:style-name="TableLine131625054288">
          <table:table-cell table:style-name="Tabella2.A2">
            <text:list xml:id="list12412918954736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0208">
            <text:p text:style-name="P10">2710208</text:p>
          </table:table-cell>
          <table:table-cell table:style-name="Tabella2.C2" office:value-type="float" office:value="27.97">
            <text:p text:style-name="P10">27,97</text:p>
          </table:table-cell>
        </table:table-row>
        <table:table-row table:style-name="TableLine131625039600">
          <table:table-cell table:style-name="Tabella2.A2">
            <text:list xml:id="list12412911145809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0011">
            <text:p text:style-name="P10">2670011</text:p>
          </table:table-cell>
          <table:table-cell table:style-name="Tabella2.C2" office:value-type="float" office:value="27.97">
            <text:p text:style-name="P10">27,97</text:p>
          </table:table-cell>
        </table:table-row>
        <table:table-row table:style-name="TableLine131625042592">
          <table:table-cell table:style-name="Tabella2.A2">
            <text:list xml:id="list12412804728055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5002">
            <text:p text:style-name="P10">2725002</text:p>
          </table:table-cell>
          <table:table-cell table:style-name="Tabella2.C2" office:value-type="float" office:value="27.97">
            <text:p text:style-name="P10">27,97</text:p>
          </table:table-cell>
        </table:table-row>
        <table:table-row table:style-name="TableLine131625054560">
          <table:table-cell table:style-name="Tabella2.A2">
            <text:list xml:id="list12412914375389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4485">
            <text:p text:style-name="P10">2724485</text:p>
          </table:table-cell>
          <table:table-cell table:style-name="Tabella2.C2" office:value-type="float" office:value="27.97">
            <text:p text:style-name="P10">27,97</text:p>
          </table:table-cell>
        </table:table-row>
        <table:table-row table:style-name="TableLine131625047760">
          <table:table-cell table:style-name="Tabella2.A2">
            <text:list xml:id="list12412816204743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7083">
            <text:p text:style-name="P10">2687083</text:p>
          </table:table-cell>
          <table:table-cell table:style-name="Tabella2.C2" office:value-type="float" office:value="27.94">
            <text:p text:style-name="P10">27,94</text:p>
          </table:table-cell>
        </table:table-row>
        <table:table-row table:style-name="TableLine131625054832">
          <table:table-cell table:style-name="Tabella2.A2">
            <text:list xml:id="list12412864482219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5872">
            <text:p text:style-name="P10">2705872</text:p>
          </table:table-cell>
          <table:table-cell table:style-name="Tabella2.C2" office:value-type="float" office:value="27.94">
            <text:p text:style-name="P10">27,94</text:p>
          </table:table-cell>
        </table:table-row>
        <table:table-row table:style-name="TableLine131625043680">
          <table:table-cell table:style-name="Tabella2.A2">
            <text:list xml:id="list12412746791183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5055">
            <text:p text:style-name="P10">2705055</text:p>
          </table:table-cell>
          <table:table-cell table:style-name="Tabella2.C2" office:value-type="float" office:value="27.94">
            <text:p text:style-name="P10">27,94</text:p>
          </table:table-cell>
        </table:table-row>
        <table:table-row table:style-name="TableLine131625044496">
          <table:table-cell table:style-name="Tabella2.A2">
            <text:list xml:id="list12412925778993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6609">
            <text:p text:style-name="P10">2686609</text:p>
          </table:table-cell>
          <table:table-cell table:style-name="Tabella2.C2" office:value-type="float" office:value="27.94">
            <text:p text:style-name="P10">27,94</text:p>
          </table:table-cell>
        </table:table-row>
        <table:table-row table:style-name="TableLine131625048304">
          <table:table-cell table:style-name="Tabella2.A2">
            <text:list xml:id="list12412732926767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2177">
            <text:p text:style-name="P10">2692177</text:p>
          </table:table-cell>
          <table:table-cell table:style-name="Tabella2.C2" office:value-type="float" office:value="27.94">
            <text:p text:style-name="P10">27,94</text:p>
          </table:table-cell>
        </table:table-row>
        <table:table-row table:style-name="TableLine131625049936">
          <table:table-cell table:style-name="Tabella2.A2">
            <text:list xml:id="list12412915300527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5843">
            <text:p text:style-name="P10">2715843</text:p>
          </table:table-cell>
          <table:table-cell table:style-name="Tabella2.C2" office:value-type="float" office:value="27.94">
            <text:p text:style-name="P10">27,94</text:p>
          </table:table-cell>
        </table:table-row>
        <table:table-row table:style-name="TableLine131625053200">
          <table:table-cell table:style-name="Tabella2.A2">
            <text:list xml:id="list12412787677910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9185">
            <text:p text:style-name="P10">2719185</text:p>
          </table:table-cell>
          <table:table-cell table:style-name="Tabella2.C2" office:value-type="float" office:value="27.71">
            <text:p text:style-name="P10">27,71</text:p>
          </table:table-cell>
        </table:table-row>
        <table:table-row table:style-name="TableLine131625050752">
          <table:table-cell table:style-name="Tabella2.A2">
            <text:list xml:id="list12412871837853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9374">
            <text:p text:style-name="P10">2689374</text:p>
          </table:table-cell>
          <table:table-cell table:style-name="Tabella2.C2" office:value-type="float" office:value="27.71">
            <text:p text:style-name="P10">27,71</text:p>
          </table:table-cell>
        </table:table-row>
        <table:table-row table:style-name="TableLine131625040688">
          <table:table-cell table:style-name="Tabella2.A2">
            <text:list xml:id="list12412729928129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0894">
            <text:p text:style-name="P10">2710894</text:p>
          </table:table-cell>
          <table:table-cell table:style-name="Tabella2.C2" office:value-type="float" office:value="27.71">
            <text:p text:style-name="P10">27,71</text:p>
          </table:table-cell>
        </table:table-row>
        <table:table-row table:style-name="TableLine131625037968">
          <table:table-cell table:style-name="Tabella2.A2">
            <text:list xml:id="list12412798995631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7615">
            <text:p text:style-name="P10">2727615</text:p>
          </table:table-cell>
          <table:table-cell table:style-name="Tabella2.C2" office:value-type="float" office:value="27.71">
            <text:p text:style-name="P10">27,71</text:p>
          </table:table-cell>
        </table:table-row>
        <table:table-row table:style-name="TableLine131625061632">
          <table:table-cell table:style-name="Tabella2.A2">
            <text:list xml:id="list12412833351514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9810">
            <text:p text:style-name="P10">2689810</text:p>
          </table:table-cell>
          <table:table-cell table:style-name="Tabella2.C2" office:value-type="float" office:value="27.71">
            <text:p text:style-name="P10">27,71</text:p>
          </table:table-cell>
        </table:table-row>
        <table:table-row table:style-name="TableLine131625072240">
          <table:table-cell table:style-name="Tabella2.A2">
            <text:list xml:id="list12412756222946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1548">
            <text:p text:style-name="P10">2681548</text:p>
          </table:table-cell>
          <table:table-cell table:style-name="Tabella2.C2" office:value-type="float" office:value="27.71">
            <text:p text:style-name="P10">27,71</text:p>
          </table:table-cell>
        </table:table-row>
        <table:table-row table:style-name="TableLine131625070608">
          <table:table-cell table:style-name="Tabella2.A2">
            <text:list xml:id="list12412734213428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8017">
            <text:p text:style-name="P10">2708017</text:p>
          </table:table-cell>
          <table:table-cell table:style-name="Tabella2.C2" office:value-type="float" office:value="27.71">
            <text:p text:style-name="P10">27,71</text:p>
          </table:table-cell>
        </table:table-row>
        <table:table-row table:style-name="TableLine131625066528">
          <table:table-cell table:style-name="Tabella2.A2">
            <text:list xml:id="list12412782739053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5067">
            <text:p text:style-name="P10">2695067</text:p>
          </table:table-cell>
          <table:table-cell table:style-name="Tabella2.C2" office:value-type="float" office:value="27.71">
            <text:p text:style-name="P10">27,71</text:p>
          </table:table-cell>
        </table:table-row>
        <table:table-row table:style-name="TableLine131625066800">
          <table:table-cell table:style-name="Tabella2.A2">
            <text:list xml:id="list12412856113431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1781">
            <text:p text:style-name="P10">2721781</text:p>
          </table:table-cell>
          <table:table-cell table:style-name="Tabella2.C2" office:value-type="float" office:value="27.71">
            <text:p text:style-name="P10">27,71</text:p>
          </table:table-cell>
        </table:table-row>
        <table:table-row table:style-name="TableLine131625060272">
          <table:table-cell table:style-name="Tabella2.A2">
            <text:list xml:id="list12412910898878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4601">
            <text:p text:style-name="P10">2714601</text:p>
          </table:table-cell>
          <table:table-cell table:style-name="Tabella2.C2" office:value-type="float" office:value="27.71">
            <text:p text:style-name="P10">27,71</text:p>
          </table:table-cell>
        </table:table-row>
        <table:table-row table:style-name="TableLine131625055920">
          <table:table-cell table:style-name="Tabella2.A2">
            <text:list xml:id="list12412827411374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4285">
            <text:p text:style-name="P10">2694285</text:p>
          </table:table-cell>
          <table:table-cell table:style-name="Tabella2.C2" office:value-type="float" office:value="27.71">
            <text:p text:style-name="P10">27,71</text:p>
          </table:table-cell>
        </table:table-row>
        <table:table-row table:style-name="TableLine131625069248">
          <table:table-cell table:style-name="Tabella2.A2">
            <text:list xml:id="list12412713803954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9764">
            <text:p text:style-name="P10">2709764</text:p>
          </table:table-cell>
          <table:table-cell table:style-name="Tabella2.C2" office:value-type="float" office:value="27.71">
            <text:p text:style-name="P10">27,71</text:p>
          </table:table-cell>
        </table:table-row>
        <table:table-row table:style-name="TableLine131625066256">
          <table:table-cell table:style-name="Tabella2.A2">
            <text:list xml:id="list12412792442633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0405">
            <text:p text:style-name="P10">2720405</text:p>
          </table:table-cell>
          <table:table-cell table:style-name="Tabella2.C2" office:value-type="float" office:value="27.71">
            <text:p text:style-name="P10">27,71</text:p>
          </table:table-cell>
        </table:table-row>
        <table:table-row table:style-name="TableLine131625058096">
          <table:table-cell table:style-name="Tabella2.A2">
            <text:list xml:id="list12412727689803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8496">
            <text:p text:style-name="P10">2718496</text:p>
          </table:table-cell>
          <table:table-cell table:style-name="Tabella2.C2" office:value-type="float" office:value="27.71">
            <text:p text:style-name="P10">27,71</text:p>
          </table:table-cell>
        </table:table-row>
        <table:table-row table:style-name="TableLine131625067344">
          <table:table-cell table:style-name="Tabella2.A2">
            <text:list xml:id="list12412731928435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1546">
            <text:p text:style-name="P10">2701546</text:p>
          </table:table-cell>
          <table:table-cell table:style-name="Tabella2.C2" office:value-type="float" office:value="27.71">
            <text:p text:style-name="P10">27,71</text:p>
          </table:table-cell>
        </table:table-row>
        <table:table-row table:style-name="TableLine131625062176">
          <table:table-cell table:style-name="Tabella2.A2">
            <text:list xml:id="list12412814803619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0602">
            <text:p text:style-name="P10">2720602</text:p>
          </table:table-cell>
          <table:table-cell table:style-name="Tabella2.C2" office:value-type="float" office:value="27.71">
            <text:p text:style-name="P10">27,71</text:p>
          </table:table-cell>
        </table:table-row>
        <table:table-row table:style-name="TableLine131625068704">
          <table:table-cell table:style-name="Tabella2.A2">
            <text:list xml:id="list12412739695449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0785">
            <text:p text:style-name="P10">2670785</text:p>
          </table:table-cell>
          <table:table-cell table:style-name="Tabella2.C2" office:value-type="float" office:value="27.68">
            <text:p text:style-name="P10">27,68</text:p>
          </table:table-cell>
        </table:table-row>
        <table:table-row table:style-name="TableLine131625056192">
          <table:table-cell table:style-name="Tabella2.A2">
            <text:list xml:id="list12412834811560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2931">
            <text:p text:style-name="P10">2712931</text:p>
          </table:table-cell>
          <table:table-cell table:style-name="Tabella2.C2" office:value-type="float" office:value="27.68">
            <text:p text:style-name="P10">27,68</text:p>
          </table:table-cell>
        </table:table-row>
        <table:table-row table:style-name="TableLine131625060544">
          <table:table-cell table:style-name="Tabella2.A2">
            <text:list xml:id="list12412914040890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1191">
            <text:p text:style-name="P10">2721191</text:p>
          </table:table-cell>
          <table:table-cell table:style-name="Tabella2.C2" office:value-type="float" office:value="27.68">
            <text:p text:style-name="P10">27,68</text:p>
          </table:table-cell>
        </table:table-row>
        <table:table-row table:style-name="TableLine131625065984">
          <table:table-cell table:style-name="Tabella2.A2">
            <text:list xml:id="list12412924064702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8421">
            <text:p text:style-name="P10">2718421</text:p>
          </table:table-cell>
          <table:table-cell table:style-name="Tabella2.C2" office:value-type="float" office:value="27.68">
            <text:p text:style-name="P10">27,68</text:p>
          </table:table-cell>
        </table:table-row>
        <table:table-row table:style-name="TableLine131625065168">
          <table:table-cell table:style-name="Tabella2.A2">
            <text:list xml:id="list12412844385710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4182">
            <text:p text:style-name="P10">2724182</text:p>
          </table:table-cell>
          <table:table-cell table:style-name="Tabella2.C2" office:value-type="float" office:value="27.68">
            <text:p text:style-name="P10">27,68</text:p>
          </table:table-cell>
        </table:table-row>
        <table:table-row table:style-name="TableLine131625064080">
          <table:table-cell table:style-name="Tabella2.A2">
            <text:list xml:id="list12412783148351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6683">
            <text:p text:style-name="P10">2676683</text:p>
          </table:table-cell>
          <table:table-cell table:style-name="Tabella2.C2" office:value-type="float" office:value="27.68">
            <text:p text:style-name="P10">27,68</text:p>
          </table:table-cell>
        </table:table-row>
        <table:table-row table:style-name="TableLine131625068976">
          <table:table-cell table:style-name="Tabella2.A2">
            <text:list xml:id="list12412869156649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5644">
            <text:p text:style-name="P10">2685644</text:p>
          </table:table-cell>
          <table:table-cell table:style-name="Tabella2.C2" office:value-type="float" office:value="27.68">
            <text:p text:style-name="P10">27,68</text:p>
          </table:table-cell>
        </table:table-row>
        <text:soft-page-break/>
        <table:table-row table:style-name="TableLine131625069520">
          <table:table-cell table:style-name="Tabella2.A2">
            <text:list xml:id="list12412747307425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3706">
            <text:p text:style-name="P10">2723706</text:p>
          </table:table-cell>
          <table:table-cell table:style-name="Tabella2.C2" office:value-type="float" office:value="27.68">
            <text:p text:style-name="P10">27,68</text:p>
          </table:table-cell>
        </table:table-row>
        <table:table-row table:style-name="TableLine131625056736">
          <table:table-cell table:style-name="Tabella2.A2">
            <text:list xml:id="list12412863466416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4313">
            <text:p text:style-name="P10">2724313</text:p>
          </table:table-cell>
          <table:table-cell table:style-name="Tabella2.C2" office:value-type="float" office:value="27.68">
            <text:p text:style-name="P10">27,68</text:p>
          </table:table-cell>
        </table:table-row>
        <table:table-row table:style-name="TableLine131625084480">
          <table:table-cell table:style-name="Tabella2.A2">
            <text:list xml:id="list12412799661811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5911">
            <text:p text:style-name="P10">2685911</text:p>
          </table:table-cell>
          <table:table-cell table:style-name="Tabella2.C2" office:value-type="float" office:value="27.68">
            <text:p text:style-name="P10">27,68</text:p>
          </table:table-cell>
        </table:table-row>
        <table:table-row table:style-name="TableLine131625074960">
          <table:table-cell table:style-name="Tabella2.A2">
            <text:list xml:id="list12412776420177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3139">
            <text:p text:style-name="P10">2723139</text:p>
          </table:table-cell>
          <table:table-cell table:style-name="Tabella2.C2" office:value-type="float" office:value="27.65">
            <text:p text:style-name="P10">27,65</text:p>
          </table:table-cell>
        </table:table-row>
        <table:table-row table:style-name="TableLine131625083392">
          <table:table-cell table:style-name="Tabella2.A2">
            <text:list xml:id="list12412921410780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6403">
            <text:p text:style-name="P10">2696403</text:p>
          </table:table-cell>
          <table:table-cell table:style-name="Tabella2.C2" office:value-type="float" office:value="27.65">
            <text:p text:style-name="P10">27,65</text:p>
          </table:table-cell>
        </table:table-row>
        <table:table-row table:style-name="TableLine131625088832">
          <table:table-cell table:style-name="Tabella2.A2">
            <text:list xml:id="list12412788252250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6230">
            <text:p text:style-name="P10">2716230</text:p>
          </table:table-cell>
          <table:table-cell table:style-name="Tabella2.C2" office:value-type="float" office:value="27.42">
            <text:p text:style-name="P10">27,42</text:p>
          </table:table-cell>
        </table:table-row>
        <table:table-row table:style-name="TableLine131625089920">
          <table:table-cell table:style-name="Tabella2.A2">
            <text:list xml:id="list12412752300227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6735">
            <text:p text:style-name="P10">2726735</text:p>
          </table:table-cell>
          <table:table-cell table:style-name="Tabella2.C2" office:value-type="float" office:value="27.42">
            <text:p text:style-name="P10">27,42</text:p>
          </table:table-cell>
        </table:table-row>
        <table:table-row table:style-name="TableLine131625076320">
          <table:table-cell table:style-name="Tabella2.A2">
            <text:list xml:id="list12412864329615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2483">
            <text:p text:style-name="P10">2722483</text:p>
          </table:table-cell>
          <table:table-cell table:style-name="Tabella2.C2" office:value-type="float" office:value="27.42">
            <text:p text:style-name="P10">27,42</text:p>
          </table:table-cell>
        </table:table-row>
        <table:table-row table:style-name="TableLine131625080128">
          <table:table-cell table:style-name="Tabella2.A2">
            <text:list xml:id="list12412865236794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1265">
            <text:p text:style-name="P10">2721265</text:p>
          </table:table-cell>
          <table:table-cell table:style-name="Tabella2.C2" office:value-type="float" office:value="27.42">
            <text:p text:style-name="P10">27,42</text:p>
          </table:table-cell>
        </table:table-row>
        <table:table-row table:style-name="TableLine131625075232">
          <table:table-cell table:style-name="Tabella2.A2">
            <text:list xml:id="list12412862977799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7064">
            <text:p text:style-name="P10">2727064</text:p>
          </table:table-cell>
          <table:table-cell table:style-name="Tabella2.C2" office:value-type="float" office:value="27.42">
            <text:p text:style-name="P10">27,42</text:p>
          </table:table-cell>
        </table:table-row>
        <table:table-row table:style-name="TableLine131625077680">
          <table:table-cell table:style-name="Tabella2.A2">
            <text:list xml:id="list12412862034123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3172">
            <text:p text:style-name="P10">2723172</text:p>
          </table:table-cell>
          <table:table-cell table:style-name="Tabella2.C2" office:value-type="float" office:value="27.42">
            <text:p text:style-name="P10">27,42</text:p>
          </table:table-cell>
        </table:table-row>
        <table:table-row table:style-name="TableLine131625080944">
          <table:table-cell table:style-name="Tabella2.A2">
            <text:list xml:id="list12412872092232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3744">
            <text:p text:style-name="P10">2723744</text:p>
          </table:table-cell>
          <table:table-cell table:style-name="Tabella2.C2" office:value-type="float" office:value="27.42">
            <text:p text:style-name="P10">27,42</text:p>
          </table:table-cell>
        </table:table-row>
        <table:table-row table:style-name="TableLine131625079856">
          <table:table-cell table:style-name="Tabella2.A2">
            <text:list xml:id="list12412774881001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3161">
            <text:p text:style-name="P10">2723161</text:p>
          </table:table-cell>
          <table:table-cell table:style-name="Tabella2.C2" office:value-type="float" office:value="27.42">
            <text:p text:style-name="P10">27,42</text:p>
          </table:table-cell>
        </table:table-row>
        <table:table-row table:style-name="TableLine131625087744">
          <table:table-cell table:style-name="Tabella2.A2">
            <text:list xml:id="list12412719295724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2962">
            <text:p text:style-name="P10">2722962</text:p>
          </table:table-cell>
          <table:table-cell table:style-name="Tabella2.C2" office:value-type="float" office:value="27.39">
            <text:p text:style-name="P10">27,39</text:p>
          </table:table-cell>
        </table:table-row>
        <table:table-row table:style-name="TableLine131625074416">
          <table:table-cell table:style-name="Tabella2.A2">
            <text:list xml:id="list12412913327968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3409">
            <text:p text:style-name="P10">2723409</text:p>
          </table:table-cell>
          <table:table-cell table:style-name="Tabella2.C2" office:value-type="float" office:value="27.16">
            <text:p text:style-name="P10">27,16</text:p>
          </table:table-cell>
        </table:table-row>
        <table:table-row table:style-name="TableLine131625088016">
          <table:table-cell table:style-name="Tabella2.A2">
            <text:list xml:id="list12412829779170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1526">
            <text:p text:style-name="P10">2711526</text:p>
          </table:table-cell>
          <table:table-cell table:style-name="Tabella2.C2" office:value-type="float" office:value="27.16">
            <text:p text:style-name="P10">27,16</text:p>
          </table:table-cell>
        </table:table-row>
        <table:table-row table:style-name="TableLine131625074688">
          <table:table-cell table:style-name="Tabella2.A2">
            <text:list xml:id="list12412834371229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5205">
            <text:p text:style-name="P10">2675205</text:p>
          </table:table-cell>
          <table:table-cell table:style-name="Tabella2.C2" office:value-type="float" office:value="27.16">
            <text:p text:style-name="P10">27,16</text:p>
          </table:table-cell>
        </table:table-row>
        <table:table-row table:style-name="TableLine131625085840">
          <table:table-cell table:style-name="Tabella2.A2">
            <text:list xml:id="list12412854776183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7765">
            <text:p text:style-name="P10">2697765</text:p>
          </table:table-cell>
          <table:table-cell table:style-name="Tabella2.C2" office:value-type="float" office:value="27.16">
            <text:p text:style-name="P10">27,16</text:p>
          </table:table-cell>
        </table:table-row>
        <table:table-row table:style-name="TableLine131625086384">
          <table:table-cell table:style-name="Tabella2.A2">
            <text:list xml:id="list12412775562549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1195">
            <text:p text:style-name="P10">2711195</text:p>
          </table:table-cell>
          <table:table-cell table:style-name="Tabella2.C2" office:value-type="float" office:value="27.16">
            <text:p text:style-name="P10">27,16</text:p>
          </table:table-cell>
        </table:table-row>
        <table:table-row table:style-name="TableLine131625079040">
          <table:table-cell table:style-name="Tabella2.A2">
            <text:list xml:id="list12412872677707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0629">
            <text:p text:style-name="P10">2720629</text:p>
          </table:table-cell>
          <table:table-cell table:style-name="Tabella2.C2" office:value-type="float" office:value="27.16">
            <text:p text:style-name="P10">27,16</text:p>
          </table:table-cell>
        </table:table-row>
        <table:table-row table:style-name="TableLine131625075504">
          <table:table-cell table:style-name="Tabella2.A2">
            <text:list xml:id="list12412835252781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6850">
            <text:p text:style-name="P10">2706850</text:p>
          </table:table-cell>
          <table:table-cell table:style-name="Tabella2.C2" office:value-type="float" office:value="27.16">
            <text:p text:style-name="P10">27,16</text:p>
          </table:table-cell>
        </table:table-row>
        <table:table-row table:style-name="TableLine131625076592">
          <table:table-cell table:style-name="Tabella2.A2">
            <text:list xml:id="list12412767565834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4684">
            <text:p text:style-name="P10">2704684</text:p>
          </table:table-cell>
          <table:table-cell table:style-name="Tabella2.C2" office:value-type="float" office:value="27.16">
            <text:p text:style-name="P10">27,16</text:p>
          </table:table-cell>
        </table:table-row>
        <table:table-row table:style-name="TableLine131625076048">
          <table:table-cell table:style-name="Tabella2.A2">
            <text:list xml:id="list12412925633508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6021">
            <text:p text:style-name="P10">2716021</text:p>
          </table:table-cell>
          <table:table-cell table:style-name="Tabella2.C2" office:value-type="float" office:value="27.13">
            <text:p text:style-name="P10">27,13</text:p>
          </table:table-cell>
        </table:table-row>
        <table:table-row table:style-name="TableLine131625097264">
          <table:table-cell table:style-name="Tabella2.A2">
            <text:list xml:id="list12412787583234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68702">
            <text:p text:style-name="P10">2668702</text:p>
          </table:table-cell>
          <table:table-cell table:style-name="Tabella2.C2" office:value-type="float" office:value="27.13">
            <text:p text:style-name="P10">27,13</text:p>
          </table:table-cell>
        </table:table-row>
        <table:table-row table:style-name="TableLine131625096992">
          <table:table-cell table:style-name="Tabella2.A2">
            <text:list xml:id="list12412765937781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5472">
            <text:p text:style-name="P10">2695472</text:p>
          </table:table-cell>
          <table:table-cell table:style-name="Tabella2.C2" office:value-type="float" office:value="26.9">
            <text:p text:style-name="P10">26,90</text:p>
          </table:table-cell>
        </table:table-row>
        <table:table-row table:style-name="TableLine131625102432">
          <table:table-cell table:style-name="Tabella2.A2">
            <text:list xml:id="list12412903985138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8352">
            <text:p text:style-name="P10">2718352</text:p>
          </table:table-cell>
          <table:table-cell table:style-name="Tabella2.C2" office:value-type="float" office:value="26.9">
            <text:p text:style-name="P10">26,90</text:p>
          </table:table-cell>
        </table:table-row>
        <table:table-row table:style-name="TableLine131625100528">
          <table:table-cell table:style-name="Tabella2.A2">
            <text:list xml:id="list12412906487133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4393">
            <text:p text:style-name="P10">2694393</text:p>
          </table:table-cell>
          <table:table-cell table:style-name="Tabella2.C2" office:value-type="float" office:value="26.9">
            <text:p text:style-name="P10">26,90</text:p>
          </table:table-cell>
        </table:table-row>
        <table:table-row table:style-name="TableLine131625094272">
          <table:table-cell table:style-name="Tabella2.A2">
            <text:list xml:id="list12412899495647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8505">
            <text:p text:style-name="P10">2718505</text:p>
          </table:table-cell>
          <table:table-cell table:style-name="Tabella2.C2" office:value-type="float" office:value="26.9">
            <text:p text:style-name="P10">26,90</text:p>
          </table:table-cell>
        </table:table-row>
        <table:table-row table:style-name="TableLine131625101344">
          <table:table-cell table:style-name="Tabella2.A2">
            <text:list xml:id="list12412764186562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1503">
            <text:p text:style-name="P10">2711503</text:p>
          </table:table-cell>
          <table:table-cell table:style-name="Tabella2.C2" office:value-type="float" office:value="26.9">
            <text:p text:style-name="P10">26,90</text:p>
          </table:table-cell>
        </table:table-row>
        <table:table-row table:style-name="TableLine131625091552">
          <table:table-cell table:style-name="Tabella2.A2">
            <text:list xml:id="list12412844871662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3091">
            <text:p text:style-name="P10">2723091</text:p>
          </table:table-cell>
          <table:table-cell table:style-name="Tabella2.C2" office:value-type="float" office:value="26.9">
            <text:p text:style-name="P10">26,90</text:p>
          </table:table-cell>
        </table:table-row>
        <table:table-row table:style-name="TableLine131625093184">
          <table:table-cell table:style-name="Tabella2.A2">
            <text:list xml:id="list12412859409649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9430">
            <text:p text:style-name="P10">2679430</text:p>
          </table:table-cell>
          <table:table-cell table:style-name="Tabella2.C2" office:value-type="float" office:value="26.9">
            <text:p text:style-name="P10">26,90</text:p>
          </table:table-cell>
        </table:table-row>
        <table:table-row table:style-name="TableLine131625092912">
          <table:table-cell table:style-name="Tabella2.A2">
            <text:list xml:id="list12412882228872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6375">
            <text:p text:style-name="P10">2676375</text:p>
          </table:table-cell>
          <table:table-cell table:style-name="Tabella2.C2" office:value-type="float" office:value="26.87">
            <text:p text:style-name="P10">26,87</text:p>
          </table:table-cell>
        </table:table-row>
        <table:table-row table:style-name="TableLine131625094816">
          <table:table-cell table:style-name="Tabella2.A2">
            <text:list xml:id="list12412910806859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3477">
            <text:p text:style-name="P10">2683477</text:p>
          </table:table-cell>
          <table:table-cell table:style-name="Tabella2.C2" office:value-type="float" office:value="26.84">
            <text:p text:style-name="P10">26,84</text:p>
          </table:table-cell>
        </table:table-row>
        <table:table-row table:style-name="TableLine131625172208">
          <table:table-cell table:style-name="Tabella2.A2">
            <text:list xml:id="list12412924939078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8649">
            <text:p text:style-name="P10">2718649</text:p>
          </table:table-cell>
          <table:table-cell table:style-name="Tabella2.C2" office:value-type="float" office:value="26.64">
            <text:p text:style-name="P10">26,64</text:p>
          </table:table-cell>
        </table:table-row>
        <table:table-row table:style-name="TableLine131625168944">
          <table:table-cell table:style-name="Tabella2.A2">
            <text:list xml:id="list12412798515311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4728">
            <text:p text:style-name="P10">2724728</text:p>
          </table:table-cell>
          <table:table-cell table:style-name="Tabella2.C2" office:value-type="float" office:value="26.64">
            <text:p text:style-name="P10">26,64</text:p>
          </table:table-cell>
        </table:table-row>
        <table:table-row table:style-name="TableLine131625165952">
          <table:table-cell table:style-name="Tabella2.A2">
            <text:list xml:id="list12412817067946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7464">
            <text:p text:style-name="P10">2717464</text:p>
          </table:table-cell>
          <table:table-cell table:style-name="Tabella2.C2" office:value-type="float" office:value="26.64">
            <text:p text:style-name="P10">26,64</text:p>
          </table:table-cell>
        </table:table-row>
        <table:table-row table:style-name="TableLine131625172480">
          <table:table-cell table:style-name="Tabella2.A2">
            <text:list xml:id="list12412791487015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9325">
            <text:p text:style-name="P10">2679325</text:p>
          </table:table-cell>
          <table:table-cell table:style-name="Tabella2.C2" office:value-type="float" office:value="26.64">
            <text:p text:style-name="P10">26,64</text:p>
          </table:table-cell>
        </table:table-row>
        <table:table-row table:style-name="TableLine131625175472">
          <table:table-cell table:style-name="Tabella2.A2">
            <text:list xml:id="list12412778922359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1053">
            <text:p text:style-name="P10">2681053</text:p>
          </table:table-cell>
          <table:table-cell table:style-name="Tabella2.C2" office:value-type="float" office:value="26.64">
            <text:p text:style-name="P10">26,64</text:p>
          </table:table-cell>
        </table:table-row>
        <table:table-row table:style-name="TableLine131625175744">
          <table:table-cell table:style-name="Tabella2.A2">
            <text:list xml:id="list12412870918172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7075">
            <text:p text:style-name="P10">2717075</text:p>
          </table:table-cell>
          <table:table-cell table:style-name="Tabella2.C2" office:value-type="float" office:value="26.64">
            <text:p text:style-name="P10">26,64</text:p>
          </table:table-cell>
        </table:table-row>
        <table:table-row table:style-name="TableLine131625117536">
          <table:table-cell table:style-name="Tabella2.A2">
            <text:list xml:id="list12412850806859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6823">
            <text:p text:style-name="P10">2686823</text:p>
          </table:table-cell>
          <table:table-cell table:style-name="Tabella2.C2" office:value-type="float" office:value="26.61">
            <text:p text:style-name="P10">26,61</text:p>
          </table:table-cell>
        </table:table-row>
        <table:table-row table:style-name="TableLine131625113456">
          <table:table-cell table:style-name="Tabella2.A2">
            <text:list xml:id="list12412756958673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6413">
            <text:p text:style-name="P10">2726413</text:p>
          </table:table-cell>
          <table:table-cell table:style-name="Tabella2.C2" office:value-type="float" office:value="26.61">
            <text:p text:style-name="P10">26,61</text:p>
          </table:table-cell>
        </table:table-row>
        <table:table-row table:style-name="TableLine131625129232">
          <table:table-cell table:style-name="Tabella2.A2">
            <text:list xml:id="list12412856918422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7597">
            <text:p text:style-name="P10">2677597</text:p>
          </table:table-cell>
          <table:table-cell table:style-name="Tabella2.C2" office:value-type="float" office:value="26.61">
            <text:p text:style-name="P10">26,61</text:p>
          </table:table-cell>
        </table:table-row>
        <table:table-row table:style-name="TableLine131625115360">
          <table:table-cell table:style-name="Tabella2.A2">
            <text:list xml:id="list12412744030745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6133">
            <text:p text:style-name="P10">2726133</text:p>
          </table:table-cell>
          <table:table-cell table:style-name="Tabella2.C2" office:value-type="float" office:value="26.38">
            <text:p text:style-name="P10">26,38</text:p>
          </table:table-cell>
        </table:table-row>
        <text:soft-page-break/>
        <table:table-row table:style-name="TableLine131625112096">
          <table:table-cell table:style-name="Tabella2.A2">
            <text:list xml:id="list12412784154296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1724">
            <text:p text:style-name="P10">2701724</text:p>
          </table:table-cell>
          <table:table-cell table:style-name="Tabella2.C2" office:value-type="float" office:value="26.38">
            <text:p text:style-name="P10">26,38</text:p>
          </table:table-cell>
        </table:table-row>
        <table:table-row table:style-name="TableLine131625128416">
          <table:table-cell table:style-name="Tabella2.A2">
            <text:list xml:id="list12412749255419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1641">
            <text:p text:style-name="P10">2701641</text:p>
          </table:table-cell>
          <table:table-cell table:style-name="Tabella2.C2" office:value-type="float" office:value="26.38">
            <text:p text:style-name="P10">26,38</text:p>
          </table:table-cell>
        </table:table-row>
        <table:table-row table:style-name="TableLine131625118352">
          <table:table-cell table:style-name="Tabella2.A2">
            <text:list xml:id="list12412886703466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6842">
            <text:p text:style-name="P10">2716842</text:p>
          </table:table-cell>
          <table:table-cell table:style-name="Tabella2.C2" office:value-type="float" office:value="26.38">
            <text:p text:style-name="P10">26,38</text:p>
          </table:table-cell>
        </table:table-row>
        <table:table-row table:style-name="TableLine131625119984">
          <table:table-cell table:style-name="Tabella2.A2">
            <text:list xml:id="list12412805913461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0340">
            <text:p text:style-name="P10">2690340</text:p>
          </table:table-cell>
          <table:table-cell table:style-name="Tabella2.C2" office:value-type="float" office:value="26.38">
            <text:p text:style-name="P10">26,38</text:p>
          </table:table-cell>
        </table:table-row>
        <table:table-row table:style-name="TableLine131625128688">
          <table:table-cell table:style-name="Tabella2.A2">
            <text:list xml:id="list12412814302521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4723">
            <text:p text:style-name="P10">2714723</text:p>
          </table:table-cell>
          <table:table-cell table:style-name="Tabella2.C2" office:value-type="float" office:value="26.38">
            <text:p text:style-name="P10">26,38</text:p>
          </table:table-cell>
        </table:table-row>
        <table:table-row table:style-name="TableLine131625114000">
          <table:table-cell table:style-name="Tabella2.A2">
            <text:list xml:id="list12412833117115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4364">
            <text:p text:style-name="P10">2704364</text:p>
          </table:table-cell>
          <table:table-cell table:style-name="Tabella2.C2" office:value-type="float" office:value="26.38">
            <text:p text:style-name="P10">26,38</text:p>
          </table:table-cell>
        </table:table-row>
        <table:table-row table:style-name="TableLine131625120256">
          <table:table-cell table:style-name="Tabella2.A2">
            <text:list xml:id="list12412774386707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2894">
            <text:p text:style-name="P10">2672894</text:p>
          </table:table-cell>
          <table:table-cell table:style-name="Tabella2.C2" office:value-type="float" office:value="26.38">
            <text:p text:style-name="P10">26,38</text:p>
          </table:table-cell>
        </table:table-row>
        <table:table-row table:style-name="TableLine131625114272">
          <table:table-cell table:style-name="Tabella2.A2">
            <text:list xml:id="list12412840616315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7122">
            <text:p text:style-name="P10">2697122</text:p>
          </table:table-cell>
          <table:table-cell table:style-name="Tabella2.C2" office:value-type="float" office:value="26.38">
            <text:p text:style-name="P10">26,38</text:p>
          </table:table-cell>
        </table:table-row>
        <table:table-row table:style-name="TableLine131625125424">
          <table:table-cell table:style-name="Tabella2.A2">
            <text:list xml:id="list12412850564276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3064">
            <text:p text:style-name="P10">2713064</text:p>
          </table:table-cell>
          <table:table-cell table:style-name="Tabella2.C2" office:value-type="float" office:value="26.38">
            <text:p text:style-name="P10">26,38</text:p>
          </table:table-cell>
        </table:table-row>
        <table:table-row table:style-name="TableLine131625115632">
          <table:table-cell table:style-name="Tabella2.A2">
            <text:list xml:id="list12412809930558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3366">
            <text:p text:style-name="P10">2723366</text:p>
          </table:table-cell>
          <table:table-cell table:style-name="Tabella2.C2" office:value-type="float" office:value="26.35">
            <text:p text:style-name="P10">26,35</text:p>
          </table:table-cell>
        </table:table-row>
        <table:table-row table:style-name="TableLine131625125968">
          <table:table-cell table:style-name="Tabella2.A2">
            <text:list xml:id="list12412846178571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3047">
            <text:p text:style-name="P10">2693047</text:p>
          </table:table-cell>
          <table:table-cell table:style-name="Tabella2.C2" office:value-type="float" office:value="26.35">
            <text:p text:style-name="P10">26,35</text:p>
          </table:table-cell>
        </table:table-row>
        <table:table-row table:style-name="TableLine131625126240">
          <table:table-cell table:style-name="Tabella2.A2">
            <text:list xml:id="list12412908223310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3485">
            <text:p text:style-name="P10">2713485</text:p>
          </table:table-cell>
          <table:table-cell table:style-name="Tabella2.C2" office:value-type="float" office:value="26.35">
            <text:p text:style-name="P10">26,35</text:p>
          </table:table-cell>
        </table:table-row>
        <table:table-row table:style-name="TableLine131625116720">
          <table:table-cell table:style-name="Tabella2.A2">
            <text:list xml:id="list12412778912047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7845">
            <text:p text:style-name="P10">2717845</text:p>
          </table:table-cell>
          <table:table-cell table:style-name="Tabella2.C2" office:value-type="float" office:value="26.35">
            <text:p text:style-name="P10">26,35</text:p>
          </table:table-cell>
        </table:table-row>
        <table:table-row table:style-name="TableLine131625112912">
          <table:table-cell table:style-name="Tabella2.A2">
            <text:list xml:id="list12412833000394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6614">
            <text:p text:style-name="P10">2676614</text:p>
          </table:table-cell>
          <table:table-cell table:style-name="Tabella2.C2" office:value-type="float" office:value="26.35">
            <text:p text:style-name="P10">26,35</text:p>
          </table:table-cell>
        </table:table-row>
        <table:table-row table:style-name="TableLine131625124880">
          <table:table-cell table:style-name="Tabella2.A2">
            <text:list xml:id="list12412771023923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9888">
            <text:p text:style-name="P10">2699888</text:p>
          </table:table-cell>
          <table:table-cell table:style-name="Tabella2.C2" office:value-type="float" office:value="26.09">
            <text:p text:style-name="P10">26,09</text:p>
          </table:table-cell>
        </table:table-row>
        <table:table-row table:style-name="TableLine131625120528">
          <table:table-cell table:style-name="Tabella2.A2">
            <text:list xml:id="list12412760474415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2016">
            <text:p text:style-name="P10">2702016</text:p>
          </table:table-cell>
          <table:table-cell table:style-name="Tabella2.C2" office:value-type="float" office:value="26.09">
            <text:p text:style-name="P10">26,09</text:p>
          </table:table-cell>
        </table:table-row>
        <table:table-row table:style-name="TableLine131625125152">
          <table:table-cell table:style-name="Tabella2.A2">
            <text:list xml:id="list12412734783527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2465">
            <text:p text:style-name="P10">2702465</text:p>
          </table:table-cell>
          <table:table-cell table:style-name="Tabella2.C2" office:value-type="float" office:value="26.09">
            <text:p text:style-name="P10">26,09</text:p>
          </table:table-cell>
        </table:table-row>
        <table:table-row table:style-name="TableLine131625122976">
          <table:table-cell table:style-name="Tabella2.A2">
            <text:list xml:id="list12412775627653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7191">
            <text:p text:style-name="P10">2717191</text:p>
          </table:table-cell>
          <table:table-cell table:style-name="Tabella2.C2" office:value-type="float" office:value="26.06">
            <text:p text:style-name="P10">26,06</text:p>
          </table:table-cell>
        </table:table-row>
        <table:table-row table:style-name="TableLine131625143648">
          <table:table-cell table:style-name="Tabella2.A2">
            <text:list xml:id="list12412886478879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6543">
            <text:p text:style-name="P10">2696543</text:p>
          </table:table-cell>
          <table:table-cell table:style-name="Tabella2.C2" office:value-type="float" office:value="26.06">
            <text:p text:style-name="P10">26,06</text:p>
          </table:table-cell>
        </table:table-row>
        <table:table-row table:style-name="TableLine131625133040">
          <table:table-cell table:style-name="Tabella2.A2">
            <text:list xml:id="list12412833497691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1813">
            <text:p text:style-name="P10">2711813</text:p>
          </table:table-cell>
          <table:table-cell table:style-name="Tabella2.C2" office:value-type="float" office:value="25.83">
            <text:p text:style-name="P10">25,83</text:p>
          </table:table-cell>
        </table:table-row>
        <table:table-row table:style-name="TableLine131625130320">
          <table:table-cell table:style-name="Tabella2.A2">
            <text:list xml:id="list12412739994798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8367">
            <text:p text:style-name="P10">2718367</text:p>
          </table:table-cell>
          <table:table-cell table:style-name="Tabella2.C2" office:value-type="float" office:value="25.83">
            <text:p text:style-name="P10">25,83</text:p>
          </table:table-cell>
        </table:table-row>
        <table:table-row table:style-name="TableLine131625134128">
          <table:table-cell table:style-name="Tabella2.A2">
            <text:list xml:id="list12412743797522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5343">
            <text:p text:style-name="P10">2715343</text:p>
          </table:table-cell>
          <table:table-cell table:style-name="Tabella2.C2" office:value-type="float" office:value="25.8">
            <text:p text:style-name="P10">25,80</text:p>
          </table:table-cell>
        </table:table-row>
        <table:table-row table:style-name="TableLine131625139568">
          <table:table-cell table:style-name="Tabella2.A2">
            <text:list xml:id="list12412914095872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5745">
            <text:p text:style-name="P10">2695745</text:p>
          </table:table-cell>
          <table:table-cell table:style-name="Tabella2.C2" office:value-type="float" office:value="25.57">
            <text:p text:style-name="P10">25,57</text:p>
          </table:table-cell>
        </table:table-row>
        <table:table-row table:style-name="TableLine131625136576">
          <table:table-cell table:style-name="Tabella2.A2">
            <text:list xml:id="list12412913104198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3615">
            <text:p text:style-name="P10">2673615</text:p>
          </table:table-cell>
          <table:table-cell table:style-name="Tabella2.C2" office:value-type="float" office:value="25.57">
            <text:p text:style-name="P10">25,57</text:p>
          </table:table-cell>
        </table:table-row>
        <table:table-row table:style-name="TableLine131625135760">
          <table:table-cell table:style-name="Tabella2.A2">
            <text:list xml:id="list12412877464999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7507">
            <text:p text:style-name="P10">2717507</text:p>
          </table:table-cell>
          <table:table-cell table:style-name="Tabella2.C2" office:value-type="float" office:value="25.57">
            <text:p text:style-name="P10">25,57</text:p>
          </table:table-cell>
        </table:table-row>
        <table:table-row table:style-name="TableLine131625140656">
          <table:table-cell table:style-name="Tabella2.A2">
            <text:list xml:id="list12412753782723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9045">
            <text:p text:style-name="P10">2679045</text:p>
          </table:table-cell>
          <table:table-cell table:style-name="Tabella2.C2" office:value-type="float" office:value="25.57">
            <text:p text:style-name="P10">25,57</text:p>
          </table:table-cell>
        </table:table-row>
        <table:table-row table:style-name="TableLine131625129776">
          <table:table-cell table:style-name="Tabella2.A2">
            <text:list xml:id="list12412729048147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0451">
            <text:p text:style-name="P10">2700451</text:p>
          </table:table-cell>
          <table:table-cell table:style-name="Tabella2.C2" office:value-type="float" office:value="25.54">
            <text:p text:style-name="P10">25,54</text:p>
          </table:table-cell>
        </table:table-row>
        <table:table-row table:style-name="TableLine131625130592">
          <table:table-cell table:style-name="Tabella2.A2">
            <text:list xml:id="list12412824480686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9430">
            <text:p text:style-name="P10">2719430</text:p>
          </table:table-cell>
          <table:table-cell table:style-name="Tabella2.C2" office:value-type="float" office:value="25.54">
            <text:p text:style-name="P10">25,54</text:p>
          </table:table-cell>
        </table:table-row>
        <table:table-row table:style-name="TableLine131625140928">
          <table:table-cell table:style-name="Tabella2.A2">
            <text:list xml:id="list12412826296655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0111">
            <text:p text:style-name="P10">2720111</text:p>
          </table:table-cell>
          <table:table-cell table:style-name="Tabella2.C2" office:value-type="float" office:value="25.54">
            <text:p text:style-name="P10">25,54</text:p>
          </table:table-cell>
        </table:table-row>
        <table:table-row table:style-name="TableLine131625142288">
          <table:table-cell table:style-name="Tabella2.A2">
            <text:list xml:id="list12412831266902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2905">
            <text:p text:style-name="P10">2692905</text:p>
          </table:table-cell>
          <table:table-cell table:style-name="Tabella2.C2" office:value-type="float" office:value="25.54">
            <text:p text:style-name="P10">25,54</text:p>
          </table:table-cell>
        </table:table-row>
        <table:table-row table:style-name="TableLine131625137120">
          <table:table-cell table:style-name="Tabella2.A2">
            <text:list xml:id="list12412860185643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8330">
            <text:p text:style-name="P10">2678330</text:p>
          </table:table-cell>
          <table:table-cell table:style-name="Tabella2.C2" office:value-type="float" office:value="25.31">
            <text:p text:style-name="P10">25,31</text:p>
          </table:table-cell>
        </table:table-row>
        <table:table-row table:style-name="TableLine131625130864">
          <table:table-cell table:style-name="Tabella2.A2">
            <text:list xml:id="list12412761982807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7595">
            <text:p text:style-name="P10">2677595</text:p>
          </table:table-cell>
          <table:table-cell table:style-name="Tabella2.C2" office:value-type="float" office:value="25.31">
            <text:p text:style-name="P10">25,31</text:p>
          </table:table-cell>
        </table:table-row>
        <table:table-row table:style-name="TableLine131625137936">
          <table:table-cell table:style-name="Tabella2.A2">
            <text:list xml:id="list12412901555113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2583">
            <text:p text:style-name="P10">2722583</text:p>
          </table:table-cell>
          <table:table-cell table:style-name="Tabella2.C2" office:value-type="float" office:value="25.31">
            <text:p text:style-name="P10">25,31</text:p>
          </table:table-cell>
        </table:table-row>
        <table:table-row table:style-name="TableLine131625143104">
          <table:table-cell table:style-name="Tabella2.A2">
            <text:list xml:id="list12412835415599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6596">
            <text:p text:style-name="P10">2686596</text:p>
          </table:table-cell>
          <table:table-cell table:style-name="Tabella2.C2" office:value-type="float" office:value="25.28">
            <text:p text:style-name="P10">25,28</text:p>
          </table:table-cell>
        </table:table-row>
        <table:table-row table:style-name="TableLine131625144464">
          <table:table-cell table:style-name="Tabella2.A2">
            <text:list xml:id="list12412838204318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9698">
            <text:p text:style-name="P10">2709698</text:p>
          </table:table-cell>
          <table:table-cell table:style-name="Tabella2.C2" office:value-type="float" office:value="25.28">
            <text:p text:style-name="P10">25,28</text:p>
          </table:table-cell>
        </table:table-row>
        <table:table-row table:style-name="TableLine131625144736">
          <table:table-cell table:style-name="Tabella2.A2">
            <text:list xml:id="list12412750610899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1331">
            <text:p text:style-name="P10">2701331</text:p>
          </table:table-cell>
          <table:table-cell table:style-name="Tabella2.C2" office:value-type="float" office:value="25.28">
            <text:p text:style-name="P10">25,28</text:p>
          </table:table-cell>
        </table:table-row>
        <table:table-row table:style-name="TableLine131625146096">
          <table:table-cell table:style-name="Tabella2.A2">
            <text:list xml:id="list12412902388418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3225">
            <text:p text:style-name="P10">2693225</text:p>
          </table:table-cell>
          <table:table-cell table:style-name="Tabella2.C2" office:value-type="float" office:value="25.28">
            <text:p text:style-name="P10">25,28</text:p>
          </table:table-cell>
        </table:table-row>
        <table:table-row table:style-name="TableLine131625130048">
          <table:table-cell table:style-name="Tabella2.A2">
            <text:list xml:id="list12412896349041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8157">
            <text:p text:style-name="P10">2728157</text:p>
          </table:table-cell>
          <table:table-cell table:style-name="Tabella2.C2" office:value-type="float" office:value="25.28">
            <text:p text:style-name="P10">25,28</text:p>
          </table:table-cell>
        </table:table-row>
        <table:table-row table:style-name="TableLine131625132496">
          <table:table-cell table:style-name="Tabella2.A2">
            <text:list xml:id="list12412912580364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1158">
            <text:p text:style-name="P10">2681158</text:p>
          </table:table-cell>
          <table:table-cell table:style-name="Tabella2.C2" office:value-type="float" office:value="25.25">
            <text:p text:style-name="P10">25,25</text:p>
          </table:table-cell>
        </table:table-row>
        <table:table-row table:style-name="TableLine131625162144">
          <table:table-cell table:style-name="Tabella2.A2">
            <text:list xml:id="list12412893281908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2060">
            <text:p text:style-name="P10">2722060</text:p>
          </table:table-cell>
          <table:table-cell table:style-name="Tabella2.C2" office:value-type="float" office:value="25.25">
            <text:p text:style-name="P10">25,25</text:p>
          </table:table-cell>
        </table:table-row>
        <table:table-row table:style-name="TableLine131625157520">
          <table:table-cell table:style-name="Tabella2.A2">
            <text:list xml:id="list12412824012570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3383">
            <text:p text:style-name="P10">2713383</text:p>
          </table:table-cell>
          <table:table-cell table:style-name="Tabella2.C2" office:value-type="float" office:value="25.05">
            <text:p text:style-name="P10">25,05</text:p>
          </table:table-cell>
        </table:table-row>
        <table:table-row table:style-name="TableLine131625163504">
          <table:table-cell table:style-name="Tabella2.A2">
            <text:list xml:id="list12412928703391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3788">
            <text:p text:style-name="P10">2673788</text:p>
          </table:table-cell>
          <table:table-cell table:style-name="Tabella2.C2" office:value-type="float" office:value="25.05">
            <text:p text:style-name="P10">25,05</text:p>
          </table:table-cell>
        </table:table-row>
        <table:table-row table:style-name="TableLine131625151536">
          <table:table-cell table:style-name="Tabella2.A2">
            <text:list xml:id="list12412769717761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0181">
            <text:p text:style-name="P10">2710181</text:p>
          </table:table-cell>
          <table:table-cell table:style-name="Tabella2.C2" office:value-type="float" office:value="25.05">
            <text:p text:style-name="P10">25,05</text:p>
          </table:table-cell>
        </table:table-row>
        <text:soft-page-break/>
        <table:table-row table:style-name="TableLine131625158064">
          <table:table-cell table:style-name="Tabella2.A2">
            <text:list xml:id="list12412866524714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4748">
            <text:p text:style-name="P10">2724748</text:p>
          </table:table-cell>
          <table:table-cell table:style-name="Tabella2.C2" office:value-type="float" office:value="25.05">
            <text:p text:style-name="P10">25,05</text:p>
          </table:table-cell>
        </table:table-row>
        <table:table-row table:style-name="TableLine131625152080">
          <table:table-cell table:style-name="Tabella2.A2">
            <text:list xml:id="list12412769812691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1303">
            <text:p text:style-name="P10">2711303</text:p>
          </table:table-cell>
          <table:table-cell table:style-name="Tabella2.C2" office:value-type="float" office:value="25.05">
            <text:p text:style-name="P10">25,05</text:p>
          </table:table-cell>
        </table:table-row>
        <table:table-row table:style-name="TableLine131625147456">
          <table:table-cell table:style-name="Tabella2.A2">
            <text:list xml:id="list12412827937160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4247">
            <text:p text:style-name="P10">2724247</text:p>
          </table:table-cell>
          <table:table-cell table:style-name="Tabella2.C2" office:value-type="float" office:value="25.05">
            <text:p text:style-name="P10">25,05</text:p>
          </table:table-cell>
        </table:table-row>
        <table:table-row table:style-name="TableLine131625150720">
          <table:table-cell table:style-name="Tabella2.A2">
            <text:list xml:id="list12412811591314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2043">
            <text:p text:style-name="P10">2712043</text:p>
          </table:table-cell>
          <table:table-cell table:style-name="Tabella2.C2" office:value-type="float" office:value="25.05">
            <text:p text:style-name="P10">25,05</text:p>
          </table:table-cell>
        </table:table-row>
        <table:table-row table:style-name="TableLine131625149360">
          <table:table-cell table:style-name="Tabella2.A2">
            <text:list xml:id="list12412851285255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3966">
            <text:p text:style-name="P10">2703966</text:p>
          </table:table-cell>
          <table:table-cell table:style-name="Tabella2.C2" office:value-type="float" office:value="25.05">
            <text:p text:style-name="P10">25,05</text:p>
          </table:table-cell>
        </table:table-row>
        <table:table-row table:style-name="TableLine131625156432">
          <table:table-cell table:style-name="Tabella2.A2">
            <text:list xml:id="list12412864192206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3606">
            <text:p text:style-name="P10">2713606</text:p>
          </table:table-cell>
          <table:table-cell table:style-name="Tabella2.C2" office:value-type="float" office:value="25.05">
            <text:p text:style-name="P10">25,05</text:p>
          </table:table-cell>
        </table:table-row>
        <table:table-row table:style-name="TableLine131625155616">
          <table:table-cell table:style-name="Tabella2.A2">
            <text:list xml:id="list12412724387170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2077">
            <text:p text:style-name="P10">2692077</text:p>
          </table:table-cell>
          <table:table-cell table:style-name="Tabella2.C2" office:value-type="float" office:value="25.05">
            <text:p text:style-name="P10">25,05</text:p>
          </table:table-cell>
        </table:table-row>
        <table:table-row table:style-name="TableLine131625163776">
          <table:table-cell table:style-name="Tabella2.A2">
            <text:list xml:id="list12412933966067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1222">
            <text:p text:style-name="P10">2681222</text:p>
          </table:table-cell>
          <table:table-cell table:style-name="Tabella2.C2" office:value-type="float" office:value="25.05">
            <text:p text:style-name="P10">25,05</text:p>
          </table:table-cell>
        </table:table-row>
        <table:table-row table:style-name="TableLine131625160512">
          <table:table-cell table:style-name="Tabella2.A2">
            <text:list xml:id="list12412724175010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8826">
            <text:p text:style-name="P10">2718826</text:p>
          </table:table-cell>
          <table:table-cell table:style-name="Tabella2.C2" office:value-type="float" office:value="25.05">
            <text:p text:style-name="P10">25,05</text:p>
          </table:table-cell>
        </table:table-row>
        <table:table-row table:style-name="TableLine131625152624">
          <table:table-cell table:style-name="Tabella2.A2">
            <text:list xml:id="list12412757717081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1497">
            <text:p text:style-name="P10">2701497</text:p>
          </table:table-cell>
          <table:table-cell table:style-name="Tabella2.C2" office:value-type="float" office:value="25.02">
            <text:p text:style-name="P10">25,02</text:p>
          </table:table-cell>
        </table:table-row>
        <table:table-row table:style-name="TableLine131625160240">
          <table:table-cell table:style-name="Tabella2.A2">
            <text:list xml:id="list12412741229909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7904">
            <text:p text:style-name="P10">2717904</text:p>
          </table:table-cell>
          <table:table-cell table:style-name="Tabella2.C2" office:value-type="float" office:value="25.02">
            <text:p text:style-name="P10">25,02</text:p>
          </table:table-cell>
        </table:table-row>
        <table:table-row table:style-name="TableLine131625146912">
          <table:table-cell table:style-name="Tabella2.A2">
            <text:list xml:id="list12412889403375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3589">
            <text:p text:style-name="P10">2723589</text:p>
          </table:table-cell>
          <table:table-cell table:style-name="Tabella2.C2" office:value-type="float" office:value="25.02">
            <text:p text:style-name="P10">25,02</text:p>
          </table:table-cell>
        </table:table-row>
        <table:table-row table:style-name="TableLine131625147728">
          <table:table-cell table:style-name="Tabella2.A2">
            <text:list xml:id="list12412904272530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9898">
            <text:p text:style-name="P10">2689898</text:p>
          </table:table-cell>
          <table:table-cell table:style-name="Tabella2.C2" office:value-type="float" office:value="25.02">
            <text:p text:style-name="P10">25,02</text:p>
          </table:table-cell>
        </table:table-row>
        <table:table-row table:style-name="TableLine131625148544">
          <table:table-cell table:style-name="Tabella2.A2">
            <text:list xml:id="list12412745300391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9470">
            <text:p text:style-name="P10">2689470</text:p>
          </table:table-cell>
          <table:table-cell table:style-name="Tabella2.C2" office:value-type="float" office:value="24.99">
            <text:p text:style-name="P10">24,99</text:p>
          </table:table-cell>
        </table:table-row>
        <table:table-row table:style-name="TableLine131625150176">
          <table:table-cell table:style-name="Tabella2.A2">
            <text:list xml:id="list12412848819361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2542">
            <text:p text:style-name="P10">2702542</text:p>
          </table:table-cell>
          <table:table-cell table:style-name="Tabella2.C2" office:value-type="float" office:value="24.76">
            <text:p text:style-name="P10">24,76</text:p>
          </table:table-cell>
        </table:table-row>
        <table:table-row table:style-name="TableLine131625157248">
          <table:table-cell table:style-name="Tabella2.A2">
            <text:list xml:id="list12412913556902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8549">
            <text:p text:style-name="P10">2678549</text:p>
          </table:table-cell>
          <table:table-cell table:style-name="Tabella2.C2" office:value-type="float" office:value="24.76">
            <text:p text:style-name="P10">24,76</text:p>
          </table:table-cell>
        </table:table-row>
        <table:table-row table:style-name="TableLine131625161328">
          <table:table-cell table:style-name="Tabella2.A2">
            <text:list xml:id="list12412902799636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1145">
            <text:p text:style-name="P10">2701145</text:p>
          </table:table-cell>
          <table:table-cell table:style-name="Tabella2.C2" office:value-type="float" office:value="24.76">
            <text:p text:style-name="P10">24,76</text:p>
          </table:table-cell>
        </table:table-row>
        <table:table-row table:style-name="TableLine131625176560">
          <table:table-cell table:style-name="Tabella2.A2">
            <text:list xml:id="list12412891080643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2725">
            <text:p text:style-name="P10">2682725</text:p>
          </table:table-cell>
          <table:table-cell table:style-name="Tabella2.C2" office:value-type="float" office:value="24.76">
            <text:p text:style-name="P10">24,76</text:p>
          </table:table-cell>
        </table:table-row>
        <table:table-row table:style-name="TableLine131625172752">
          <table:table-cell table:style-name="Tabella2.A2">
            <text:list xml:id="list12412789133604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4121">
            <text:p text:style-name="P10">2704121</text:p>
          </table:table-cell>
          <table:table-cell table:style-name="Tabella2.C2" office:value-type="float" office:value="24.76">
            <text:p text:style-name="P10">24,76</text:p>
          </table:table-cell>
        </table:table-row>
        <table:table-row table:style-name="TableLine131625164320">
          <table:table-cell table:style-name="Tabella2.A2">
            <text:list xml:id="list12412922459984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7749">
            <text:p text:style-name="P10">2727749</text:p>
          </table:table-cell>
          <table:table-cell table:style-name="Tabella2.C2" office:value-type="float" office:value="24.76">
            <text:p text:style-name="P10">24,76</text:p>
          </table:table-cell>
        </table:table-row>
        <table:table-row table:style-name="TableLine131625164592">
          <table:table-cell table:style-name="Tabella2.A2">
            <text:list xml:id="list12412903322318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8191">
            <text:p text:style-name="P10">2688191</text:p>
          </table:table-cell>
          <table:table-cell table:style-name="Tabella2.C2" office:value-type="float" office:value="24.76">
            <text:p text:style-name="P10">24,76</text:p>
          </table:table-cell>
        </table:table-row>
        <table:table-row table:style-name="TableLine131625167040">
          <table:table-cell table:style-name="Tabella2.A2">
            <text:list xml:id="list12412815539120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7922">
            <text:p text:style-name="P10">2707922</text:p>
          </table:table-cell>
          <table:table-cell table:style-name="Tabella2.C2" office:value-type="float" office:value="24.76">
            <text:p text:style-name="P10">24,76</text:p>
          </table:table-cell>
        </table:table-row>
        <table:table-row table:style-name="TableLine131625167584">
          <table:table-cell table:style-name="Tabella2.A2">
            <text:list xml:id="list12412884358294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0231">
            <text:p text:style-name="P10">2680231</text:p>
          </table:table-cell>
          <table:table-cell table:style-name="Tabella2.C2" office:value-type="float" office:value="24.76">
            <text:p text:style-name="P10">24,76</text:p>
          </table:table-cell>
        </table:table-row>
        <table:table-row table:style-name="TableLine131625168400">
          <table:table-cell table:style-name="Tabella2.A2">
            <text:list xml:id="list12412787105480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2440">
            <text:p text:style-name="P10">2722440</text:p>
          </table:table-cell>
          <table:table-cell table:style-name="Tabella2.C2" office:value-type="float" office:value="24.73">
            <text:p text:style-name="P10">24,73</text:p>
          </table:table-cell>
        </table:table-row>
        <table:table-row table:style-name="TableLine131625171936">
          <table:table-cell table:style-name="Tabella2.A2">
            <text:list xml:id="list12412888211231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5465">
            <text:p text:style-name="P10">2725465</text:p>
          </table:table-cell>
          <table:table-cell table:style-name="Tabella2.C2" office:value-type="float" office:value="24.5">
            <text:p text:style-name="P10">24,50</text:p>
          </table:table-cell>
        </table:table-row>
        <table:table-row table:style-name="TableLine131625171664">
          <table:table-cell table:style-name="Tabella2.A2">
            <text:list xml:id="list12412740361415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5703">
            <text:p text:style-name="P10">2725703</text:p>
          </table:table-cell>
          <table:table-cell table:style-name="Tabella2.C2" office:value-type="float" office:value="24.5">
            <text:p text:style-name="P10">24,50</text:p>
          </table:table-cell>
        </table:table-row>
        <table:table-row table:style-name="TableLine131625174112">
          <table:table-cell table:style-name="Tabella2.A2">
            <text:list xml:id="list12412848954221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7474">
            <text:p text:style-name="P10">2687474</text:p>
          </table:table-cell>
          <table:table-cell table:style-name="Tabella2.C2" office:value-type="float" office:value="24.5">
            <text:p text:style-name="P10">24,50</text:p>
          </table:table-cell>
        </table:table-row>
        <table:table-row table:style-name="TableLine131625250752">
          <table:table-cell table:style-name="Tabella2.A2">
            <text:list xml:id="list12412770233977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9403">
            <text:p text:style-name="P10">2699403</text:p>
          </table:table-cell>
          <table:table-cell table:style-name="Tabella2.C2" office:value-type="float" office:value="24.47">
            <text:p text:style-name="P10">24,47</text:p>
          </table:table-cell>
        </table:table-row>
        <table:table-row table:style-name="TableLine131625253200">
          <table:table-cell table:style-name="Tabella2.A2">
            <text:list xml:id="list12412742244707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1405">
            <text:p text:style-name="P10">2721405</text:p>
          </table:table-cell>
          <table:table-cell table:style-name="Tabella2.C2" office:value-type="float" office:value="24.47">
            <text:p text:style-name="P10">24,47</text:p>
          </table:table-cell>
        </table:table-row>
        <table:table-row table:style-name="TableLine131625256464">
          <table:table-cell table:style-name="Tabella2.A2">
            <text:list xml:id="list12412803858261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1769">
            <text:p text:style-name="P10">2721769</text:p>
          </table:table-cell>
          <table:table-cell table:style-name="Tabella2.C2" office:value-type="float" office:value="24.47">
            <text:p text:style-name="P10">24,47</text:p>
          </table:table-cell>
        </table:table-row>
        <table:table-row table:style-name="TableLine131625255104">
          <table:table-cell table:style-name="Tabella2.A2">
            <text:list xml:id="list12412781803507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6219">
            <text:p text:style-name="P10">2706219</text:p>
          </table:table-cell>
          <table:table-cell table:style-name="Tabella2.C2" office:value-type="float" office:value="24.44">
            <text:p text:style-name="P10">24,44</text:p>
          </table:table-cell>
        </table:table-row>
        <table:table-row table:style-name="TableLine131625252656">
          <table:table-cell table:style-name="Tabella2.A2">
            <text:list xml:id="list12412939998113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6008">
            <text:p text:style-name="P10">2696008</text:p>
          </table:table-cell>
          <table:table-cell table:style-name="Tabella2.C2" office:value-type="float" office:value="24.24">
            <text:p text:style-name="P10">24,24</text:p>
          </table:table-cell>
        </table:table-row>
        <table:table-row table:style-name="TableLine131625241232">
          <table:table-cell table:style-name="Tabella2.A2">
            <text:list xml:id="list12412895867794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7284">
            <text:p text:style-name="P10">2727284</text:p>
          </table:table-cell>
          <table:table-cell table:style-name="Tabella2.C2" office:value-type="float" office:value="24.24">
            <text:p text:style-name="P10">24,24</text:p>
          </table:table-cell>
        </table:table-row>
        <table:table-row table:style-name="TableLine131625252112">
          <table:table-cell table:style-name="Tabella2.A2">
            <text:list xml:id="list12412814732549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1872">
            <text:p text:style-name="P10">2701872</text:p>
          </table:table-cell>
          <table:table-cell table:style-name="Tabella2.C2" office:value-type="float" office:value="24.24">
            <text:p text:style-name="P10">24,24</text:p>
          </table:table-cell>
        </table:table-row>
        <table:table-row table:style-name="TableLine131625242864">
          <table:table-cell table:style-name="Tabella2.A2">
            <text:list xml:id="list12412841065573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9011">
            <text:p text:style-name="P10">2699011</text:p>
          </table:table-cell>
          <table:table-cell table:style-name="Tabella2.C2" office:value-type="float" office:value="24.24">
            <text:p text:style-name="P10">24,24</text:p>
          </table:table-cell>
        </table:table-row>
        <table:table-row table:style-name="TableLine131625245584">
          <table:table-cell table:style-name="Tabella2.A2">
            <text:list xml:id="list12412818179773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4585">
            <text:p text:style-name="P10">2674585</text:p>
          </table:table-cell>
          <table:table-cell table:style-name="Tabella2.C2" office:value-type="float" office:value="24.24">
            <text:p text:style-name="P10">24,24</text:p>
          </table:table-cell>
        </table:table-row>
        <table:table-row table:style-name="TableLine131625257824">
          <table:table-cell table:style-name="Tabella2.A2">
            <text:list xml:id="list12412832909080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6650">
            <text:p text:style-name="P10">2686650</text:p>
          </table:table-cell>
          <table:table-cell table:style-name="Tabella2.C2" office:value-type="float" office:value="24.21">
            <text:p text:style-name="P10">24,21</text:p>
          </table:table-cell>
        </table:table-row>
        <table:table-row table:style-name="TableLine131625250480">
          <table:table-cell table:style-name="Tabella2.A2">
            <text:list xml:id="list12412779716907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1767">
            <text:p text:style-name="P10">2721767</text:p>
          </table:table-cell>
          <table:table-cell table:style-name="Tabella2.C2" office:value-type="float" office:value="24.21">
            <text:p text:style-name="P10">24,21</text:p>
          </table:table-cell>
        </table:table-row>
        <table:table-row table:style-name="TableLine131625241504">
          <table:table-cell table:style-name="Tabella2.A2">
            <text:list xml:id="list12412939334779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7446">
            <text:p text:style-name="P10">2727446</text:p>
          </table:table-cell>
          <table:table-cell table:style-name="Tabella2.C2" office:value-type="float" office:value="24.21">
            <text:p text:style-name="P10">24,21</text:p>
          </table:table-cell>
        </table:table-row>
        <table:table-row table:style-name="TableLine131625265440">
          <table:table-cell table:style-name="Tabella2.A2">
            <text:list xml:id="list12412896398297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4003">
            <text:p text:style-name="P10">2674003</text:p>
          </table:table-cell>
          <table:table-cell table:style-name="Tabella2.C2" office:value-type="float" office:value="23.98">
            <text:p text:style-name="P10">23,98</text:p>
          </table:table-cell>
        </table:table-row>
        <table:table-row table:style-name="TableLine131625261904">
          <table:table-cell table:style-name="Tabella2.A2">
            <text:list xml:id="list12412832642401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6354">
            <text:p text:style-name="P10">2676354</text:p>
          </table:table-cell>
          <table:table-cell table:style-name="Tabella2.C2" office:value-type="float" office:value="23.98">
            <text:p text:style-name="P10">23,98</text:p>
          </table:table-cell>
        </table:table-row>
        <table:table-row table:style-name="TableLine131625268160">
          <table:table-cell table:style-name="Tabella2.A2">
            <text:list xml:id="list12412906469778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3856">
            <text:p text:style-name="P10">2723856</text:p>
          </table:table-cell>
          <table:table-cell table:style-name="Tabella2.C2" office:value-type="float" office:value="23.98">
            <text:p text:style-name="P10">23,98</text:p>
          </table:table-cell>
        </table:table-row>
        <table:table-row table:style-name="TableLine131625273328">
          <table:table-cell table:style-name="Tabella2.A2">
            <text:list xml:id="list12412894647562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5979">
            <text:p text:style-name="P10">2675979</text:p>
          </table:table-cell>
          <table:table-cell table:style-name="Tabella2.C2" office:value-type="float" office:value="23.98">
            <text:p text:style-name="P10">23,98</text:p>
          </table:table-cell>
        </table:table-row>
        <text:soft-page-break/>
        <table:table-row table:style-name="TableLine131625261360">
          <table:table-cell table:style-name="Tabella2.A2">
            <text:list xml:id="list12412860139202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9408">
            <text:p text:style-name="P10">2719408</text:p>
          </table:table-cell>
          <table:table-cell table:style-name="Tabella2.C2" office:value-type="float" office:value="23.98">
            <text:p text:style-name="P10">23,98</text:p>
          </table:table-cell>
        </table:table-row>
        <table:table-row table:style-name="TableLine131625259184">
          <table:table-cell table:style-name="Tabella2.A2">
            <text:list xml:id="list12412913936037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7359">
            <text:p text:style-name="P10">2707359</text:p>
          </table:table-cell>
          <table:table-cell table:style-name="Tabella2.C2" office:value-type="float" office:value="23.95">
            <text:p text:style-name="P10">23,95</text:p>
          </table:table-cell>
        </table:table-row>
        <table:table-row table:style-name="TableLine131625272784">
          <table:table-cell table:style-name="Tabella2.A2">
            <text:list xml:id="list12412844393018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5595">
            <text:p text:style-name="P10">2725595</text:p>
          </table:table-cell>
          <table:table-cell table:style-name="Tabella2.C2" office:value-type="float" office:value="23.95">
            <text:p text:style-name="P10">23,95</text:p>
          </table:table-cell>
        </table:table-row>
        <table:table-row table:style-name="TableLine131625263264">
          <table:table-cell table:style-name="Tabella2.A2">
            <text:list xml:id="list12412858481670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9262">
            <text:p text:style-name="P10">2699262</text:p>
          </table:table-cell>
          <table:table-cell table:style-name="Tabella2.C2" office:value-type="float" office:value="23.95">
            <text:p text:style-name="P10">23,95</text:p>
          </table:table-cell>
        </table:table-row>
        <table:table-row table:style-name="TableLine131625260816">
          <table:table-cell table:style-name="Tabella2.A2">
            <text:list xml:id="list12412922284723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8950">
            <text:p text:style-name="P10">2678950</text:p>
          </table:table-cell>
          <table:table-cell table:style-name="Tabella2.C2" office:value-type="float" office:value="23.95">
            <text:p text:style-name="P10">23,95</text:p>
          </table:table-cell>
        </table:table-row>
        <table:table-row table:style-name="TableLine131625264896">
          <table:table-cell table:style-name="Tabella2.A2">
            <text:list xml:id="list12412907333644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0014">
            <text:p text:style-name="P10">2700014</text:p>
          </table:table-cell>
          <table:table-cell table:style-name="Tabella2.C2" office:value-type="float" office:value="23.95">
            <text:p text:style-name="P10">23,95</text:p>
          </table:table-cell>
        </table:table-row>
        <table:table-row table:style-name="TableLine131625269248">
          <table:table-cell table:style-name="Tabella2.A2">
            <text:list xml:id="list12412853839635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0501">
            <text:p text:style-name="P10">2720501</text:p>
          </table:table-cell>
          <table:table-cell table:style-name="Tabella2.C2" office:value-type="float" office:value="23.92">
            <text:p text:style-name="P10">23,92</text:p>
          </table:table-cell>
        </table:table-row>
        <table:table-row table:style-name="TableLine131625258096">
          <table:table-cell table:style-name="Tabella2.A2">
            <text:list xml:id="list12412767599601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5433">
            <text:p text:style-name="P10">2695433</text:p>
          </table:table-cell>
          <table:table-cell table:style-name="Tabella2.C2" office:value-type="float" office:value="23.89">
            <text:p text:style-name="P10">23,89</text:p>
          </table:table-cell>
        </table:table-row>
        <table:table-row table:style-name="TableLine131625267072">
          <table:table-cell table:style-name="Tabella2.A2">
            <text:list xml:id="list12412848275448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9220">
            <text:p text:style-name="P10">2679220</text:p>
          </table:table-cell>
          <table:table-cell table:style-name="Tabella2.C2" office:value-type="float" office:value="23.72">
            <text:p text:style-name="P10">23,72</text:p>
          </table:table-cell>
        </table:table-row>
        <table:table-row table:style-name="TableLine131625260000">
          <table:table-cell table:style-name="Tabella2.A2">
            <text:list xml:id="list12412805229111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8277">
            <text:p text:style-name="P10">2708277</text:p>
          </table:table-cell>
          <table:table-cell table:style-name="Tabella2.C2" office:value-type="float" office:value="23.72">
            <text:p text:style-name="P10">23,72</text:p>
          </table:table-cell>
        </table:table-row>
        <table:table-row table:style-name="TableLine131625258640">
          <table:table-cell table:style-name="Tabella2.A2">
            <text:list xml:id="list12412745034809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6602">
            <text:p text:style-name="P10">2696602</text:p>
          </table:table-cell>
          <table:table-cell table:style-name="Tabella2.C2" office:value-type="float" office:value="23.72">
            <text:p text:style-name="P10">23,72</text:p>
          </table:table-cell>
        </table:table-row>
        <table:table-row table:style-name="TableLine131625259728">
          <table:table-cell table:style-name="Tabella2.A2">
            <text:list xml:id="list12412785179962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9066">
            <text:p text:style-name="P10">2719066</text:p>
          </table:table-cell>
          <table:table-cell table:style-name="Tabella2.C2" office:value-type="float" office:value="23.72">
            <text:p text:style-name="P10">23,72</text:p>
          </table:table-cell>
        </table:table-row>
        <table:table-row table:style-name="TableLine131625269520">
          <table:table-cell table:style-name="Tabella2.A2">
            <text:list xml:id="list12412895191975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4186">
            <text:p text:style-name="P10">2724186</text:p>
          </table:table-cell>
          <table:table-cell table:style-name="Tabella2.C2" office:value-type="float" office:value="23.72">
            <text:p text:style-name="P10">23,72</text:p>
          </table:table-cell>
        </table:table-row>
        <table:table-row table:style-name="TableLine131625275232">
          <table:table-cell table:style-name="Tabella2.A2">
            <text:list xml:id="list12412765637086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4079">
            <text:p text:style-name="P10">2724079</text:p>
          </table:table-cell>
          <table:table-cell table:style-name="Tabella2.C2" office:value-type="float" office:value="23.72">
            <text:p text:style-name="P10">23,72</text:p>
          </table:table-cell>
        </table:table-row>
        <table:table-row table:style-name="TableLine131625272240">
          <table:table-cell table:style-name="Tabella2.A2">
            <text:list xml:id="list12412887417775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4111">
            <text:p text:style-name="P10">2674111</text:p>
          </table:table-cell>
          <table:table-cell table:style-name="Tabella2.C2" office:value-type="float" office:value="23.72">
            <text:p text:style-name="P10">23,72</text:p>
          </table:table-cell>
        </table:table-row>
        <table:table-row table:style-name="TableLine131625273600">
          <table:table-cell table:style-name="Tabella2.A2">
            <text:list xml:id="list12412875356609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3538">
            <text:p text:style-name="P10">2673538</text:p>
          </table:table-cell>
          <table:table-cell table:style-name="Tabella2.C2" office:value-type="float" office:value="23.72">
            <text:p text:style-name="P10">23,72</text:p>
          </table:table-cell>
        </table:table-row>
        <table:table-row table:style-name="TableLine131625274960">
          <table:table-cell table:style-name="Tabella2.A2">
            <text:list xml:id="list12412734948664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3300">
            <text:p text:style-name="P10">2713300</text:p>
          </table:table-cell>
          <table:table-cell table:style-name="Tabella2.C2" office:value-type="float" office:value="23.72">
            <text:p text:style-name="P10">23,72</text:p>
          </table:table-cell>
        </table:table-row>
        <table:table-row table:style-name="TableLine131625285296">
          <table:table-cell table:style-name="Tabella2.A2">
            <text:list xml:id="list12412764232180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2271">
            <text:p text:style-name="P10">2712271</text:p>
          </table:table-cell>
          <table:table-cell table:style-name="Tabella2.C2" office:value-type="float" office:value="23.72">
            <text:p text:style-name="P10">23,72</text:p>
          </table:table-cell>
        </table:table-row>
        <table:table-row table:style-name="TableLine131625281488">
          <table:table-cell table:style-name="Tabella2.A2">
            <text:list xml:id="list12412736928408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8573">
            <text:p text:style-name="P10">2708573</text:p>
          </table:table-cell>
          <table:table-cell table:style-name="Tabella2.C2" office:value-type="float" office:value="23.69">
            <text:p text:style-name="P10">23,69</text:p>
          </table:table-cell>
        </table:table-row>
        <table:table-row table:style-name="TableLine131625280672">
          <table:table-cell table:style-name="Tabella2.A2">
            <text:list xml:id="list12412770617543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69394">
            <text:p text:style-name="P10">2669394</text:p>
          </table:table-cell>
          <table:table-cell table:style-name="Tabella2.C2" office:value-type="float" office:value="23.69">
            <text:p text:style-name="P10">23,69</text:p>
          </table:table-cell>
        </table:table-row>
        <table:table-row table:style-name="TableLine131625278768">
          <table:table-cell table:style-name="Tabella2.A2">
            <text:list xml:id="list12412876350633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4833">
            <text:p text:style-name="P10">2704833</text:p>
          </table:table-cell>
          <table:table-cell table:style-name="Tabella2.C2" office:value-type="float" office:value="23.69">
            <text:p text:style-name="P10">23,69</text:p>
          </table:table-cell>
        </table:table-row>
        <table:table-row table:style-name="TableLine131625279856">
          <table:table-cell table:style-name="Tabella2.A2">
            <text:list xml:id="list12412752921947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8231">
            <text:p text:style-name="P10">2728231</text:p>
          </table:table-cell>
          <table:table-cell table:style-name="Tabella2.C2" office:value-type="float" office:value="23.69">
            <text:p text:style-name="P10">23,69</text:p>
          </table:table-cell>
        </table:table-row>
        <table:table-row table:style-name="TableLine131625285568">
          <table:table-cell table:style-name="Tabella2.A2">
            <text:list xml:id="list12412901645061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1810">
            <text:p text:style-name="P10">2711810</text:p>
          </table:table-cell>
          <table:table-cell table:style-name="Tabella2.C2" office:value-type="float" office:value="23.69">
            <text:p text:style-name="P10">23,69</text:p>
          </table:table-cell>
        </table:table-row>
        <table:table-row table:style-name="TableLine131625285840">
          <table:table-cell table:style-name="Tabella2.A2">
            <text:list xml:id="list12412813500600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5668">
            <text:p text:style-name="P10">2715668</text:p>
          </table:table-cell>
          <table:table-cell table:style-name="Tabella2.C2" office:value-type="float" office:value="23.66">
            <text:p text:style-name="P10">23,66</text:p>
          </table:table-cell>
        </table:table-row>
        <table:table-row table:style-name="TableLine131625281216">
          <table:table-cell table:style-name="Tabella2.A2">
            <text:list xml:id="list12412833410781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69143">
            <text:p text:style-name="P10">2669143</text:p>
          </table:table-cell>
          <table:table-cell table:style-name="Tabella2.C2" office:value-type="float" office:value="23.66">
            <text:p text:style-name="P10">23,66</text:p>
          </table:table-cell>
        </table:table-row>
        <table:table-row table:style-name="TableLine131625282576">
          <table:table-cell table:style-name="Tabella2.A2">
            <text:list xml:id="list12412797569651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9935">
            <text:p text:style-name="P10">2709935</text:p>
          </table:table-cell>
          <table:table-cell table:style-name="Tabella2.C2" office:value-type="float" office:value="23.66">
            <text:p text:style-name="P10">23,66</text:p>
          </table:table-cell>
        </table:table-row>
        <table:table-row table:style-name="TableLine131625276048">
          <table:table-cell table:style-name="Tabella2.A2">
            <text:list xml:id="list12412729085571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4568">
            <text:p text:style-name="P10">2704568</text:p>
          </table:table-cell>
          <table:table-cell table:style-name="Tabella2.C2" office:value-type="float" office:value="23.43">
            <text:p text:style-name="P10">23,43</text:p>
          </table:table-cell>
        </table:table-row>
        <table:table-row table:style-name="TableLine131625283120">
          <table:table-cell table:style-name="Tabella2.A2">
            <text:list xml:id="list12412760059918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3954">
            <text:p text:style-name="P10">2723954</text:p>
          </table:table-cell>
          <table:table-cell table:style-name="Tabella2.C2" office:value-type="float" office:value="23.43">
            <text:p text:style-name="P10">23,43</text:p>
          </table:table-cell>
        </table:table-row>
        <table:table-row table:style-name="TableLine131625276320">
          <table:table-cell table:style-name="Tabella2.A2">
            <text:list xml:id="list12412897430452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1475">
            <text:p text:style-name="P10">2711475</text:p>
          </table:table-cell>
          <table:table-cell table:style-name="Tabella2.C2" office:value-type="float" office:value="23.43">
            <text:p text:style-name="P10">23,43</text:p>
          </table:table-cell>
        </table:table-row>
        <table:table-row table:style-name="TableLine131625276864">
          <table:table-cell table:style-name="Tabella2.A2">
            <text:list xml:id="list12412729756252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4000">
            <text:p text:style-name="P10">2694000</text:p>
          </table:table-cell>
          <table:table-cell table:style-name="Tabella2.C2" office:value-type="float" office:value="23.43">
            <text:p text:style-name="P10">23,43</text:p>
          </table:table-cell>
        </table:table-row>
        <table:table-row table:style-name="TableLine131625284208">
          <table:table-cell table:style-name="Tabella2.A2">
            <text:list xml:id="list12412771999646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9477">
            <text:p text:style-name="P10">2719477</text:p>
          </table:table-cell>
          <table:table-cell table:style-name="Tabella2.C2" office:value-type="float" office:value="23.43">
            <text:p text:style-name="P10">23,43</text:p>
          </table:table-cell>
        </table:table-row>
        <table:table-row table:style-name="TableLine131625286384">
          <table:table-cell table:style-name="Tabella2.A2">
            <text:list xml:id="list12412857106314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9652">
            <text:p text:style-name="P10">2709652</text:p>
          </table:table-cell>
          <table:table-cell table:style-name="Tabella2.C2" office:value-type="float" office:value="23.43">
            <text:p text:style-name="P10">23,43</text:p>
          </table:table-cell>
        </table:table-row>
        <table:table-row table:style-name="TableLine131625287200">
          <table:table-cell table:style-name="Tabella2.A2">
            <text:list xml:id="list12412858036928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9607">
            <text:p text:style-name="P10">2719607</text:p>
          </table:table-cell>
          <table:table-cell table:style-name="Tabella2.C2" office:value-type="float" office:value="23.43">
            <text:p text:style-name="P10">23,43</text:p>
          </table:table-cell>
        </table:table-row>
        <table:table-row table:style-name="TableLine131625232528">
          <table:table-cell table:style-name="Tabella2.A2">
            <text:list xml:id="list12412912233007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1261">
            <text:p text:style-name="P10">2681261</text:p>
          </table:table-cell>
          <table:table-cell table:style-name="Tabella2.C2" office:value-type="float" office:value="23.43">
            <text:p text:style-name="P10">23,43</text:p>
          </table:table-cell>
        </table:table-row>
        <table:table-row table:style-name="TableLine131625235792">
          <table:table-cell table:style-name="Tabella2.A2">
            <text:list xml:id="list12412901661033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4651">
            <text:p text:style-name="P10">2724651</text:p>
          </table:table-cell>
          <table:table-cell table:style-name="Tabella2.C2" office:value-type="float" office:value="23.4">
            <text:p text:style-name="P10">23,40</text:p>
          </table:table-cell>
        </table:table-row>
        <table:table-row table:style-name="TableLine131625230896">
          <table:table-cell table:style-name="Tabella2.A2">
            <text:list xml:id="list12412889730870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9639">
            <text:p text:style-name="P10">2719639</text:p>
          </table:table-cell>
          <table:table-cell table:style-name="Tabella2.C2" office:value-type="float" office:value="23.4">
            <text:p text:style-name="P10">23,40</text:p>
          </table:table-cell>
        </table:table-row>
        <table:table-row table:style-name="TableLine131625231984">
          <table:table-cell table:style-name="Tabella2.A2">
            <text:list xml:id="list12412843039736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1629">
            <text:p text:style-name="P10">2711629</text:p>
          </table:table-cell>
          <table:table-cell table:style-name="Tabella2.C2" office:value-type="float" office:value="23.4">
            <text:p text:style-name="P10">23,40</text:p>
          </table:table-cell>
        </table:table-row>
        <table:table-row table:style-name="TableLine131625228448">
          <table:table-cell table:style-name="Tabella2.A2">
            <text:list xml:id="list12412738510053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5561">
            <text:p text:style-name="P10">2705561</text:p>
          </table:table-cell>
          <table:table-cell table:style-name="Tabella2.C2" office:value-type="float" office:value="23.4">
            <text:p text:style-name="P10">23,40</text:p>
          </table:table-cell>
        </table:table-row>
        <table:table-row table:style-name="TableLine131625228992">
          <table:table-cell table:style-name="Tabella2.A2">
            <text:list xml:id="list12412811537395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7370">
            <text:p text:style-name="P10">2717370</text:p>
          </table:table-cell>
          <table:table-cell table:style-name="Tabella2.C2" office:value-type="float" office:value="23.37">
            <text:p text:style-name="P10">23,37</text:p>
          </table:table-cell>
        </table:table-row>
        <table:table-row table:style-name="TableLine131625226544">
          <table:table-cell table:style-name="Tabella2.A2">
            <text:list xml:id="list12412846738551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3099">
            <text:p text:style-name="P10">2673099</text:p>
          </table:table-cell>
          <table:table-cell table:style-name="Tabella2.C2" office:value-type="float" office:value="23.17">
            <text:p text:style-name="P10">23,17</text:p>
          </table:table-cell>
        </table:table-row>
        <table:table-row table:style-name="TableLine131625232800">
          <table:table-cell table:style-name="Tabella2.A2">
            <text:list xml:id="list12412844376478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3941">
            <text:p text:style-name="P10">2713941</text:p>
          </table:table-cell>
          <table:table-cell table:style-name="Tabella2.C2" office:value-type="float" office:value="23.17">
            <text:p text:style-name="P10">23,17</text:p>
          </table:table-cell>
        </table:table-row>
        <table:table-row table:style-name="TableLine131625233616">
          <table:table-cell table:style-name="Tabella2.A2">
            <text:list xml:id="list12412860875532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9452">
            <text:p text:style-name="P10">2679452</text:p>
          </table:table-cell>
          <table:table-cell table:style-name="Tabella2.C2" office:value-type="float" office:value="23.17">
            <text:p text:style-name="P10">23,17</text:p>
          </table:table-cell>
        </table:table-row>
        <table:table-row table:style-name="TableLine131625240144">
          <table:table-cell table:style-name="Tabella2.A2">
            <text:list xml:id="list12412831852937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7557">
            <text:p text:style-name="P10">2717557</text:p>
          </table:table-cell>
          <table:table-cell table:style-name="Tabella2.C2" office:value-type="float" office:value="23.14">
            <text:p text:style-name="P10">23,14</text:p>
          </table:table-cell>
        </table:table-row>
        <text:soft-page-break/>
        <table:table-row table:style-name="TableLine131625233888">
          <table:table-cell table:style-name="Tabella2.A2">
            <text:list xml:id="list12412886614074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1548">
            <text:p text:style-name="P10">2701548</text:p>
          </table:table-cell>
          <table:table-cell table:style-name="Tabella2.C2" office:value-type="float" office:value="23.14">
            <text:p text:style-name="P10">23,14</text:p>
          </table:table-cell>
        </table:table-row>
        <table:table-row table:style-name="TableLine131625238512">
          <table:table-cell table:style-name="Tabella2.A2">
            <text:list xml:id="list12412772999681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8908">
            <text:p text:style-name="P10">2678908</text:p>
          </table:table-cell>
          <table:table-cell table:style-name="Tabella2.C2" office:value-type="float" office:value="23.14">
            <text:p text:style-name="P10">23,14</text:p>
          </table:table-cell>
        </table:table-row>
        <table:table-row table:style-name="TableLine131625238784">
          <table:table-cell table:style-name="Tabella2.A2">
            <text:list xml:id="list12412789032885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8896">
            <text:p text:style-name="P10">2708896</text:p>
          </table:table-cell>
          <table:table-cell table:style-name="Tabella2.C2" office:value-type="float" office:value="23.11">
            <text:p text:style-name="P10">23,11</text:p>
          </table:table-cell>
        </table:table-row>
        <table:table-row table:style-name="TableLine131625223824">
          <table:table-cell table:style-name="Tabella2.A2">
            <text:list xml:id="list12412763848584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9828">
            <text:p text:style-name="P10">2679828</text:p>
          </table:table-cell>
          <table:table-cell table:style-name="Tabella2.C2" office:value-type="float" office:value="22.91">
            <text:p text:style-name="P10">22,91</text:p>
          </table:table-cell>
        </table:table-row>
        <table:table-row table:style-name="TableLine131625226000">
          <table:table-cell table:style-name="Tabella2.A2">
            <text:list xml:id="list12412758048103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3772">
            <text:p text:style-name="P10">2703772</text:p>
          </table:table-cell>
          <table:table-cell table:style-name="Tabella2.C2" office:value-type="float" office:value="22.91">
            <text:p text:style-name="P10">22,91</text:p>
          </table:table-cell>
        </table:table-row>
        <table:table-row table:style-name="TableLine131625236880">
          <table:table-cell table:style-name="Tabella2.A2">
            <text:list xml:id="list12412934494267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5573">
            <text:p text:style-name="P10">2725573</text:p>
          </table:table-cell>
          <table:table-cell table:style-name="Tabella2.C2" office:value-type="float" office:value="22.91">
            <text:p text:style-name="P10">22,91</text:p>
          </table:table-cell>
        </table:table-row>
        <table:table-row table:style-name="TableLine131625226272">
          <table:table-cell table:style-name="Tabella2.A2">
            <text:list xml:id="list12412744002036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6817">
            <text:p text:style-name="P10">2696817</text:p>
          </table:table-cell>
          <table:table-cell table:style-name="Tabella2.C2" office:value-type="float" office:value="22.91">
            <text:p text:style-name="P10">22,91</text:p>
          </table:table-cell>
        </table:table-row>
        <table:table-row table:style-name="TableLine131625226816">
          <table:table-cell table:style-name="Tabella2.A2">
            <text:list xml:id="list12412939580016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2194">
            <text:p text:style-name="P10">2722194</text:p>
          </table:table-cell>
          <table:table-cell table:style-name="Tabella2.C2" office:value-type="float" office:value="22.91">
            <text:p text:style-name="P10">22,91</text:p>
          </table:table-cell>
        </table:table-row>
        <table:table-row table:style-name="TableLine131625227632">
          <table:table-cell table:style-name="Tabella2.A2">
            <text:list xml:id="list12412746122552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8928">
            <text:p text:style-name="P10">2678928</text:p>
          </table:table-cell>
          <table:table-cell table:style-name="Tabella2.C2" office:value-type="float" office:value="22.91">
            <text:p text:style-name="P10">22,91</text:p>
          </table:table-cell>
        </table:table-row>
        <table:table-row table:style-name="TableLine131625232256">
          <table:table-cell table:style-name="Tabella2.A2">
            <text:list xml:id="list12412899413106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4232">
            <text:p text:style-name="P10">2694232</text:p>
          </table:table-cell>
          <table:table-cell table:style-name="Tabella2.C2" office:value-type="float" office:value="22.91">
            <text:p text:style-name="P10">22,91</text:p>
          </table:table-cell>
        </table:table-row>
        <table:table-row table:style-name="TableLine131625237424">
          <table:table-cell table:style-name="Tabella2.A2">
            <text:list xml:id="list12412915673554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0612">
            <text:p text:style-name="P10">2710612</text:p>
          </table:table-cell>
          <table:table-cell table:style-name="Tabella2.C2" office:value-type="float" office:value="22.91">
            <text:p text:style-name="P10">22,91</text:p>
          </table:table-cell>
        </table:table-row>
        <table:table-row table:style-name="TableLine131625256736">
          <table:table-cell table:style-name="Tabella2.A2">
            <text:list xml:id="list12412826311322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4577">
            <text:p text:style-name="P10">2704577</text:p>
          </table:table-cell>
          <table:table-cell table:style-name="Tabella2.C2" office:value-type="float" office:value="22.88">
            <text:p text:style-name="P10">22,88</text:p>
          </table:table-cell>
        </table:table-row>
        <table:table-row table:style-name="TableLine131625254016">
          <table:table-cell table:style-name="Tabella2.A2">
            <text:list xml:id="list12412809949028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8540">
            <text:p text:style-name="P10">2718540</text:p>
          </table:table-cell>
          <table:table-cell table:style-name="Tabella2.C2" office:value-type="float" office:value="22.88">
            <text:p text:style-name="P10">22,88</text:p>
          </table:table-cell>
        </table:table-row>
        <table:table-row table:style-name="TableLine131625252928">
          <table:table-cell table:style-name="Tabella2.A2">
            <text:list xml:id="list12412819094423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8279">
            <text:p text:style-name="P10">2728279</text:p>
          </table:table-cell>
          <table:table-cell table:style-name="Tabella2.C2" office:value-type="float" office:value="22.88">
            <text:p text:style-name="P10">22,88</text:p>
          </table:table-cell>
        </table:table-row>
        <table:table-row table:style-name="TableLine131625240960">
          <table:table-cell table:style-name="Tabella2.A2">
            <text:list xml:id="list12412742162334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2398">
            <text:p text:style-name="P10">2722398</text:p>
          </table:table-cell>
          <table:table-cell table:style-name="Tabella2.C2" office:value-type="float" office:value="22.88">
            <text:p text:style-name="P10">22,88</text:p>
          </table:table-cell>
        </table:table-row>
        <table:table-row table:style-name="TableLine131625253744">
          <table:table-cell table:style-name="Tabella2.A2">
            <text:list xml:id="list12412857860040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8344">
            <text:p text:style-name="P10">2718344</text:p>
          </table:table-cell>
          <table:table-cell table:style-name="Tabella2.C2" office:value-type="float" office:value="22.88">
            <text:p text:style-name="P10">22,88</text:p>
          </table:table-cell>
        </table:table-row>
        <table:table-row table:style-name="TableLine131625242048">
          <table:table-cell table:style-name="Tabella2.A2">
            <text:list xml:id="list12412809279589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5821">
            <text:p text:style-name="P10">2725821</text:p>
          </table:table-cell>
          <table:table-cell table:style-name="Tabella2.C2" office:value-type="float" office:value="22.88">
            <text:p text:style-name="P10">22,88</text:p>
          </table:table-cell>
        </table:table-row>
        <table:table-row table:style-name="TableLine131625246672">
          <table:table-cell table:style-name="Tabella2.A2">
            <text:list xml:id="list12412799215873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1306">
            <text:p text:style-name="P10">2711306</text:p>
          </table:table-cell>
          <table:table-cell table:style-name="Tabella2.C2" office:value-type="float" office:value="22.88">
            <text:p text:style-name="P10">22,88</text:p>
          </table:table-cell>
        </table:table-row>
        <table:table-row table:style-name="TableLine131625243408">
          <table:table-cell table:style-name="Tabella2.A2">
            <text:list xml:id="list12412888633775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0548">
            <text:p text:style-name="P10">2710548</text:p>
          </table:table-cell>
          <table:table-cell table:style-name="Tabella2.C2" office:value-type="float" office:value="22.85">
            <text:p text:style-name="P10">22,85</text:p>
          </table:table-cell>
        </table:table-row>
        <table:table-row table:style-name="TableLine131625254560">
          <table:table-cell table:style-name="Tabella2.A2">
            <text:list xml:id="list12412756218252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9275">
            <text:p text:style-name="P10">2699275</text:p>
          </table:table-cell>
          <table:table-cell table:style-name="Tabella2.C2" office:value-type="float" office:value="22.85">
            <text:p text:style-name="P10">22,85</text:p>
          </table:table-cell>
        </table:table-row>
        <table:table-row table:style-name="TableLine131625254832">
          <table:table-cell table:style-name="Tabella2.A2">
            <text:list xml:id="list12412755308760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3022">
            <text:p text:style-name="P10">2723022</text:p>
          </table:table-cell>
          <table:table-cell table:style-name="Tabella2.C2" office:value-type="float" office:value="22.65">
            <text:p text:style-name="P10">22,65</text:p>
          </table:table-cell>
        </table:table-row>
        <table:table-row table:style-name="TableLine131625657232">
          <table:table-cell table:style-name="Tabella2.A2">
            <text:list xml:id="list12412802722248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8304">
            <text:p text:style-name="P10">2718304</text:p>
          </table:table-cell>
          <table:table-cell table:style-name="Tabella2.C2" office:value-type="float" office:value="22.65">
            <text:p text:style-name="P10">22,65</text:p>
          </table:table-cell>
        </table:table-row>
        <table:table-row table:style-name="TableLine131625653424">
          <table:table-cell table:style-name="Tabella2.A2">
            <text:list xml:id="list12412803491009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0899">
            <text:p text:style-name="P10">2720899</text:p>
          </table:table-cell>
          <table:table-cell table:style-name="Tabella2.C2" office:value-type="float" office:value="22.62">
            <text:p text:style-name="P10">22,62</text:p>
          </table:table-cell>
        </table:table-row>
        <table:table-row table:style-name="TableLine131625660496">
          <table:table-cell table:style-name="Tabella2.A2">
            <text:list xml:id="list12412861734755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3091">
            <text:p text:style-name="P10">2683091</text:p>
          </table:table-cell>
          <table:table-cell table:style-name="Tabella2.C2" office:value-type="float" office:value="22.62">
            <text:p text:style-name="P10">22,62</text:p>
          </table:table-cell>
        </table:table-row>
        <table:table-row table:style-name="TableLine131625661584">
          <table:table-cell table:style-name="Tabella2.A2">
            <text:list xml:id="list12412898102928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0153">
            <text:p text:style-name="P10">2700153</text:p>
          </table:table-cell>
          <table:table-cell table:style-name="Tabella2.C2" office:value-type="float" office:value="22.62">
            <text:p text:style-name="P10">22,62</text:p>
          </table:table-cell>
        </table:table-row>
        <table:table-row table:style-name="TableLine131625669744">
          <table:table-cell table:style-name="Tabella2.A2">
            <text:list xml:id="list12412746524188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1529">
            <text:p text:style-name="P10">2691529</text:p>
          </table:table-cell>
          <table:table-cell table:style-name="Tabella2.C2" office:value-type="float" office:value="22.62">
            <text:p text:style-name="P10">22,62</text:p>
          </table:table-cell>
        </table:table-row>
        <table:table-row table:style-name="TableLine131625660768">
          <table:table-cell table:style-name="Tabella2.A2">
            <text:list xml:id="list12412790997274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6774">
            <text:p text:style-name="P10">2686774</text:p>
          </table:table-cell>
          <table:table-cell table:style-name="Tabella2.C2" office:value-type="float" office:value="22.62">
            <text:p text:style-name="P10">22,62</text:p>
          </table:table-cell>
        </table:table-row>
        <table:table-row table:style-name="TableLine131625654784">
          <table:table-cell table:style-name="Tabella2.A2">
            <text:list xml:id="list12412783371616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3453">
            <text:p text:style-name="P10">2703453</text:p>
          </table:table-cell>
          <table:table-cell table:style-name="Tabella2.C2" office:value-type="float" office:value="22.59">
            <text:p text:style-name="P10">22,59</text:p>
          </table:table-cell>
        </table:table-row>
        <table:table-row table:style-name="TableLine131625664032">
          <table:table-cell table:style-name="Tabella2.A2">
            <text:list xml:id="list12412880330400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8040">
            <text:p text:style-name="P10">2718040</text:p>
          </table:table-cell>
          <table:table-cell table:style-name="Tabella2.C2" office:value-type="float" office:value="22.56">
            <text:p text:style-name="P10">22,56</text:p>
          </table:table-cell>
        </table:table-row>
        <table:table-row table:style-name="TableLine131625659136">
          <table:table-cell table:style-name="Tabella2.A2">
            <text:list xml:id="list12412835597332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7030">
            <text:p text:style-name="P10">2717030</text:p>
          </table:table-cell>
          <table:table-cell table:style-name="Tabella2.C2" office:value-type="float" office:value="22.39">
            <text:p text:style-name="P10">22,39</text:p>
          </table:table-cell>
        </table:table-row>
        <table:table-row table:style-name="TableLine131625664304">
          <table:table-cell table:style-name="Tabella2.A2">
            <text:list xml:id="list12412936576098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9061">
            <text:p text:style-name="P10">2699061</text:p>
          </table:table-cell>
          <table:table-cell table:style-name="Tabella2.C2" office:value-type="float" office:value="22.39">
            <text:p text:style-name="P10">22,39</text:p>
          </table:table-cell>
        </table:table-row>
        <table:table-row table:style-name="TableLine131625670560">
          <table:table-cell table:style-name="Tabella2.A2">
            <text:list xml:id="list12412794731144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3789">
            <text:p text:style-name="P10">2683789</text:p>
          </table:table-cell>
          <table:table-cell table:style-name="Tabella2.C2" office:value-type="float" office:value="22.39">
            <text:p text:style-name="P10">22,39</text:p>
          </table:table-cell>
        </table:table-row>
        <table:table-row table:style-name="TableLine131625661040">
          <table:table-cell table:style-name="Tabella2.A2">
            <text:list xml:id="list12412854581114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8570">
            <text:p text:style-name="P10">2678570</text:p>
          </table:table-cell>
          <table:table-cell table:style-name="Tabella2.C2" office:value-type="float" office:value="22.39">
            <text:p text:style-name="P10">22,39</text:p>
          </table:table-cell>
        </table:table-row>
        <table:table-row table:style-name="TableLine131625671648">
          <table:table-cell table:style-name="Tabella2.A2">
            <text:list xml:id="list12412837387747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5353">
            <text:p text:style-name="P10">2725353</text:p>
          </table:table-cell>
          <table:table-cell table:style-name="Tabella2.C2" office:value-type="float" office:value="22.39">
            <text:p text:style-name="P10">22,39</text:p>
          </table:table-cell>
        </table:table-row>
        <table:table-row table:style-name="TableLine131625677904">
          <table:table-cell table:style-name="Tabella2.A2">
            <text:list xml:id="list12412831524599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2970">
            <text:p text:style-name="P10">2672970</text:p>
          </table:table-cell>
          <table:table-cell table:style-name="Tabella2.C2" office:value-type="float" office:value="22.39">
            <text:p text:style-name="P10">22,39</text:p>
          </table:table-cell>
        </table:table-row>
        <table:table-row table:style-name="TableLine131625685520">
          <table:table-cell table:style-name="Tabella2.A2">
            <text:list xml:id="list12412945979683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1920">
            <text:p text:style-name="P10">2711920</text:p>
          </table:table-cell>
          <table:table-cell table:style-name="Tabella2.C2" office:value-type="float" office:value="22.39">
            <text:p text:style-name="P10">22,39</text:p>
          </table:table-cell>
        </table:table-row>
        <table:table-row table:style-name="TableLine131625684432">
          <table:table-cell table:style-name="Tabella2.A2">
            <text:list xml:id="list12412920053102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7428">
            <text:p text:style-name="P10">2727428</text:p>
          </table:table-cell>
          <table:table-cell table:style-name="Tabella2.C2" office:value-type="float" office:value="22.39">
            <text:p text:style-name="P10">22,39</text:p>
          </table:table-cell>
        </table:table-row>
        <table:table-row table:style-name="TableLine131625672192">
          <table:table-cell table:style-name="Tabella2.A2">
            <text:list xml:id="list12412788068362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3065">
            <text:p text:style-name="P10">2723065</text:p>
          </table:table-cell>
          <table:table-cell table:style-name="Tabella2.C2" office:value-type="float" office:value="22.39">
            <text:p text:style-name="P10">22,39</text:p>
          </table:table-cell>
        </table:table-row>
        <table:table-row table:style-name="TableLine131625671376">
          <table:table-cell table:style-name="Tabella2.A2">
            <text:list xml:id="list12412925864516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9264">
            <text:p text:style-name="P10">2699264</text:p>
          </table:table-cell>
          <table:table-cell table:style-name="Tabella2.C2" office:value-type="float" office:value="22.39">
            <text:p text:style-name="P10">22,39</text:p>
          </table:table-cell>
        </table:table-row>
        <table:table-row table:style-name="TableLine131625672464">
          <table:table-cell table:style-name="Tabella2.A2">
            <text:list xml:id="list12412815080325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3017">
            <text:p text:style-name="P10">2703017</text:p>
          </table:table-cell>
          <table:table-cell table:style-name="Tabella2.C2" office:value-type="float" office:value="22.39">
            <text:p text:style-name="P10">22,39</text:p>
          </table:table-cell>
        </table:table-row>
        <table:table-row table:style-name="TableLine131625675728">
          <table:table-cell table:style-name="Tabella2.A2">
            <text:list xml:id="list12412939186940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1806">
            <text:p text:style-name="P10">2711806</text:p>
          </table:table-cell>
          <table:table-cell table:style-name="Tabella2.C2" office:value-type="float" office:value="22.39">
            <text:p text:style-name="P10">22,39</text:p>
          </table:table-cell>
        </table:table-row>
        <table:table-row table:style-name="TableLine131625681712">
          <table:table-cell table:style-name="Tabella2.A2">
            <text:list xml:id="list12412809848078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1161">
            <text:p text:style-name="P10">2671161</text:p>
          </table:table-cell>
          <table:table-cell table:style-name="Tabella2.C2" office:value-type="float" office:value="22.39">
            <text:p text:style-name="P10">22,39</text:p>
          </table:table-cell>
        </table:table-row>
        <table:table-row table:style-name="TableLine131625676816">
          <table:table-cell table:style-name="Tabella2.A2">
            <text:list xml:id="list12412843670611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5849">
            <text:p text:style-name="P10">2725849</text:p>
          </table:table-cell>
          <table:table-cell table:style-name="Tabella2.C2" office:value-type="float" office:value="22.39">
            <text:p text:style-name="P10">22,39</text:p>
          </table:table-cell>
        </table:table-row>
        <text:soft-page-break/>
        <table:table-row table:style-name="TableLine131625685248">
          <table:table-cell table:style-name="Tabella2.A2">
            <text:list xml:id="list12412864174175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7651">
            <text:p text:style-name="P10">2727651</text:p>
          </table:table-cell>
          <table:table-cell table:style-name="Tabella2.C2" office:value-type="float" office:value="22.39">
            <text:p text:style-name="P10">22,39</text:p>
          </table:table-cell>
        </table:table-row>
        <table:table-row table:style-name="TableLine131625673280">
          <table:table-cell table:style-name="Tabella2.A2">
            <text:list xml:id="list12412740552279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5258">
            <text:p text:style-name="P10">2725258</text:p>
          </table:table-cell>
          <table:table-cell table:style-name="Tabella2.C2" office:value-type="float" office:value="22.39">
            <text:p text:style-name="P10">22,39</text:p>
          </table:table-cell>
        </table:table-row>
        <table:table-row table:style-name="TableLine131625674640">
          <table:table-cell table:style-name="Tabella2.A2">
            <text:list xml:id="list12412944886409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3097">
            <text:p text:style-name="P10">2683097</text:p>
          </table:table-cell>
          <table:table-cell table:style-name="Tabella2.C2" office:value-type="float" office:value="22.39">
            <text:p text:style-name="P10">22,39</text:p>
          </table:table-cell>
        </table:table-row>
        <table:table-row table:style-name="TableLine131625675184">
          <table:table-cell table:style-name="Tabella2.A2">
            <text:list xml:id="list12412851156033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3481">
            <text:p text:style-name="P10">2713481</text:p>
          </table:table-cell>
          <table:table-cell table:style-name="Tabella2.C2" office:value-type="float" office:value="22.36">
            <text:p text:style-name="P10">22,36</text:p>
          </table:table-cell>
        </table:table-row>
        <table:table-row table:style-name="TableLine131625687968">
          <table:table-cell table:style-name="Tabella2.A2">
            <text:list xml:id="list12412887180616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0175">
            <text:p text:style-name="P10">2670175</text:p>
          </table:table-cell>
          <table:table-cell table:style-name="Tabella2.C2" office:value-type="float" office:value="22.36">
            <text:p text:style-name="P10">22,36</text:p>
          </table:table-cell>
        </table:table-row>
        <table:table-row table:style-name="TableLine131625677088">
          <table:table-cell table:style-name="Tabella2.A2">
            <text:list xml:id="list12412766337559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4489">
            <text:p text:style-name="P10">2684489</text:p>
          </table:table-cell>
          <table:table-cell table:style-name="Tabella2.C2" office:value-type="float" office:value="22.36">
            <text:p text:style-name="P10">22,36</text:p>
          </table:table-cell>
        </table:table-row>
        <table:table-row table:style-name="TableLine131625687696">
          <table:table-cell table:style-name="Tabella2.A2">
            <text:list xml:id="list12412891170890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8215">
            <text:p text:style-name="P10">2728215</text:p>
          </table:table-cell>
          <table:table-cell table:style-name="Tabella2.C2" office:value-type="float" office:value="22.36">
            <text:p text:style-name="P10">22,36</text:p>
          </table:table-cell>
        </table:table-row>
        <table:table-row table:style-name="TableLine131625679264">
          <table:table-cell table:style-name="Tabella2.A2">
            <text:list xml:id="list12412839577596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4845">
            <text:p text:style-name="P10">2704845</text:p>
          </table:table-cell>
          <table:table-cell table:style-name="Tabella2.C2" office:value-type="float" office:value="22.36">
            <text:p text:style-name="P10">22,36</text:p>
          </table:table-cell>
        </table:table-row>
        <table:table-row table:style-name="TableLine131625680624">
          <table:table-cell table:style-name="Tabella2.A2">
            <text:list xml:id="list12412887018732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1939">
            <text:p text:style-name="P10">2721939</text:p>
          </table:table-cell>
          <table:table-cell table:style-name="Tabella2.C2" office:value-type="float" office:value="22.36">
            <text:p text:style-name="P10">22,36</text:p>
          </table:table-cell>
        </table:table-row>
        <table:table-row table:style-name="TableLine131625670832">
          <table:table-cell table:style-name="Tabella2.A2">
            <text:list xml:id="list12412903779497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69346">
            <text:p text:style-name="P10">2669346</text:p>
          </table:table-cell>
          <table:table-cell table:style-name="Tabella2.C2" office:value-type="float" office:value="22.36">
            <text:p text:style-name="P10">22,36</text:p>
          </table:table-cell>
        </table:table-row>
        <table:table-row table:style-name="TableLine131625683344">
          <table:table-cell table:style-name="Tabella2.A2">
            <text:list xml:id="list12412815603931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1432">
            <text:p text:style-name="P10">2721432</text:p>
          </table:table-cell>
          <table:table-cell table:style-name="Tabella2.C2" office:value-type="float" office:value="22.33">
            <text:p text:style-name="P10">22,33</text:p>
          </table:table-cell>
        </table:table-row>
        <table:table-row table:style-name="TableLine131625690144">
          <table:table-cell table:style-name="Tabella2.A2">
            <text:list xml:id="list12412867204670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2687">
            <text:p text:style-name="P10">2722687</text:p>
          </table:table-cell>
          <table:table-cell table:style-name="Tabella2.C2" office:value-type="float" office:value="22.3">
            <text:p text:style-name="P10">22,30</text:p>
          </table:table-cell>
        </table:table-row>
        <table:table-row table:style-name="TableLine131625696128">
          <table:table-cell table:style-name="Tabella2.A2">
            <text:list xml:id="list12412786683160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6258">
            <text:p text:style-name="P10">2686258</text:p>
          </table:table-cell>
          <table:table-cell table:style-name="Tabella2.C2" office:value-type="float" office:value="22.1">
            <text:p text:style-name="P10">22,10</text:p>
          </table:table-cell>
        </table:table-row>
        <table:table-row table:style-name="TableLine131625696672">
          <table:table-cell table:style-name="Tabella2.A2">
            <text:list xml:id="list12412870415442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5038">
            <text:p text:style-name="P10">2685038</text:p>
          </table:table-cell>
          <table:table-cell table:style-name="Tabella2.C2" office:value-type="float" office:value="22.1">
            <text:p text:style-name="P10">22,10</text:p>
          </table:table-cell>
        </table:table-row>
        <table:table-row table:style-name="TableLine131625690416">
          <table:table-cell table:style-name="Tabella2.A2">
            <text:list xml:id="list12412787164103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1378">
            <text:p text:style-name="P10">2671378</text:p>
          </table:table-cell>
          <table:table-cell table:style-name="Tabella2.C2" office:value-type="float" office:value="22.1">
            <text:p text:style-name="P10">22,10</text:p>
          </table:table-cell>
        </table:table-row>
        <table:table-row table:style-name="TableLine131625689328">
          <table:table-cell table:style-name="Tabella2.A2">
            <text:list xml:id="list12412930226179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9301">
            <text:p text:style-name="P10">2689301</text:p>
          </table:table-cell>
          <table:table-cell table:style-name="Tabella2.C2" office:value-type="float" office:value="22.1">
            <text:p text:style-name="P10">22,10</text:p>
          </table:table-cell>
        </table:table-row>
        <table:table-row table:style-name="TableLine131625688240">
          <table:table-cell table:style-name="Tabella2.A2">
            <text:list xml:id="list12412853931532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69630">
            <text:p text:style-name="P10">2669630</text:p>
          </table:table-cell>
          <table:table-cell table:style-name="Tabella2.C2" office:value-type="float" office:value="22.1">
            <text:p text:style-name="P10">22,10</text:p>
          </table:table-cell>
        </table:table-row>
        <table:table-row table:style-name="TableLine131625689872">
          <table:table-cell table:style-name="Tabella2.A2">
            <text:list xml:id="list12412881615316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69996">
            <text:p text:style-name="P10">2669996</text:p>
          </table:table-cell>
          <table:table-cell table:style-name="Tabella2.C2" office:value-type="float" office:value="22.1">
            <text:p text:style-name="P10">22,10</text:p>
          </table:table-cell>
        </table:table-row>
        <table:table-row table:style-name="TableLine131625690688">
          <table:table-cell table:style-name="Tabella2.A2">
            <text:list xml:id="list12412838577798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3545">
            <text:p text:style-name="P10">2723545</text:p>
          </table:table-cell>
          <table:table-cell table:style-name="Tabella2.C2" office:value-type="float" office:value="22.1">
            <text:p text:style-name="P10">22,10</text:p>
          </table:table-cell>
        </table:table-row>
        <table:table-row table:style-name="TableLine131625695584">
          <table:table-cell table:style-name="Tabella2.A2">
            <text:list xml:id="list12412745035774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5013">
            <text:p text:style-name="P10">2725013</text:p>
          </table:table-cell>
          <table:table-cell table:style-name="Tabella2.C2" office:value-type="float" office:value="22.07">
            <text:p text:style-name="P10">22,07</text:p>
          </table:table-cell>
        </table:table-row>
        <table:table-row table:style-name="TableLine131625692592">
          <table:table-cell table:style-name="Tabella2.A2">
            <text:list xml:id="list12412820323063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9679">
            <text:p text:style-name="P10">2699679</text:p>
          </table:table-cell>
          <table:table-cell table:style-name="Tabella2.C2" office:value-type="float" office:value="22.07">
            <text:p text:style-name="P10">22,07</text:p>
          </table:table-cell>
        </table:table-row>
        <table:table-row table:style-name="TableLine131625693408">
          <table:table-cell table:style-name="Tabella2.A2">
            <text:list xml:id="list12412827290948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5296">
            <text:p text:style-name="P10">2695296</text:p>
          </table:table-cell>
          <table:table-cell table:style-name="Tabella2.C2" office:value-type="float" office:value="22.07">
            <text:p text:style-name="P10">22,07</text:p>
          </table:table-cell>
        </table:table-row>
        <table:table-row table:style-name="TableLine131625577264">
          <table:table-cell table:style-name="Tabella2.A2">
            <text:list xml:id="list12412923618472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1704">
            <text:p text:style-name="P10">2681704</text:p>
          </table:table-cell>
          <table:table-cell table:style-name="Tabella2.C2" office:value-type="float" office:value="22.07">
            <text:p text:style-name="P10">22,07</text:p>
          </table:table-cell>
        </table:table-row>
        <table:table-row table:style-name="TableLine131625566384">
          <table:table-cell table:style-name="Tabella2.A2">
            <text:list xml:id="list12412899684471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4656">
            <text:p text:style-name="P10">2684656</text:p>
          </table:table-cell>
          <table:table-cell table:style-name="Tabella2.C2" office:value-type="float" office:value="21.84">
            <text:p text:style-name="P10">21,84</text:p>
          </table:table-cell>
        </table:table-row>
        <table:table-row table:style-name="TableLine131625582976">
          <table:table-cell table:style-name="Tabella2.A2">
            <text:list xml:id="list12412919221841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6195">
            <text:p text:style-name="P10">2686195</text:p>
          </table:table-cell>
          <table:table-cell table:style-name="Tabella2.C2" office:value-type="float" office:value="21.84">
            <text:p text:style-name="P10">21,84</text:p>
          </table:table-cell>
        </table:table-row>
        <table:table-row table:style-name="TableLine131625570736">
          <table:table-cell table:style-name="Tabella2.A2">
            <text:list xml:id="list12412903291571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9875">
            <text:p text:style-name="P10">2719875</text:p>
          </table:table-cell>
          <table:table-cell table:style-name="Tabella2.C2" office:value-type="float" office:value="21.84">
            <text:p text:style-name="P10">21,84</text:p>
          </table:table-cell>
        </table:table-row>
        <table:table-row table:style-name="TableLine131625581888">
          <table:table-cell table:style-name="Tabella2.A2">
            <text:list xml:id="list12412747648690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7071">
            <text:p text:style-name="P10">2707071</text:p>
          </table:table-cell>
          <table:table-cell table:style-name="Tabella2.C2" office:value-type="float" office:value="21.84">
            <text:p text:style-name="P10">21,84</text:p>
          </table:table-cell>
        </table:table-row>
        <table:table-row table:style-name="TableLine131625567200">
          <table:table-cell table:style-name="Tabella2.A2">
            <text:list xml:id="list12412828265142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9748">
            <text:p text:style-name="P10">2699748</text:p>
          </table:table-cell>
          <table:table-cell table:style-name="Tabella2.C2" office:value-type="float" office:value="21.84">
            <text:p text:style-name="P10">21,84</text:p>
          </table:table-cell>
        </table:table-row>
        <table:table-row table:style-name="TableLine131625569920">
          <table:table-cell table:style-name="Tabella2.A2">
            <text:list xml:id="list12412943148731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3747">
            <text:p text:style-name="P10">2723747</text:p>
          </table:table-cell>
          <table:table-cell table:style-name="Tabella2.C2" office:value-type="float" office:value="21.84">
            <text:p text:style-name="P10">21,84</text:p>
          </table:table-cell>
        </table:table-row>
        <table:table-row table:style-name="TableLine131625576720">
          <table:table-cell table:style-name="Tabella2.A2">
            <text:list xml:id="list12412827778754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4062">
            <text:p text:style-name="P10">2684062</text:p>
          </table:table-cell>
          <table:table-cell table:style-name="Tabella2.C2" office:value-type="float" office:value="21.84">
            <text:p text:style-name="P10">21,84</text:p>
          </table:table-cell>
        </table:table-row>
        <table:table-row table:style-name="TableLine131625575360">
          <table:table-cell table:style-name="Tabella2.A2">
            <text:list xml:id="list12412907019154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8988">
            <text:p text:style-name="P10">2678988</text:p>
          </table:table-cell>
          <table:table-cell table:style-name="Tabella2.C2" office:value-type="float" office:value="21.81">
            <text:p text:style-name="P10">21,81</text:p>
          </table:table-cell>
        </table:table-row>
        <table:table-row table:style-name="TableLine131625571552">
          <table:table-cell table:style-name="Tabella2.A2">
            <text:list xml:id="list12412923357444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3109">
            <text:p text:style-name="P10">2683109</text:p>
          </table:table-cell>
          <table:table-cell table:style-name="Tabella2.C2" office:value-type="float" office:value="21.81">
            <text:p text:style-name="P10">21,81</text:p>
          </table:table-cell>
        </table:table-row>
        <table:table-row table:style-name="TableLine131625578352">
          <table:table-cell table:style-name="Tabella2.A2">
            <text:list xml:id="list12412848438626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1264">
            <text:p text:style-name="P10">2711264</text:p>
          </table:table-cell>
          <table:table-cell table:style-name="Tabella2.C2" office:value-type="float" office:value="21.81">
            <text:p text:style-name="P10">21,81</text:p>
          </table:table-cell>
        </table:table-row>
        <table:table-row table:style-name="TableLine131625581344">
          <table:table-cell table:style-name="Tabella2.A2">
            <text:list xml:id="list12412899527121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9261">
            <text:p text:style-name="P10">2709261</text:p>
          </table:table-cell>
          <table:table-cell table:style-name="Tabella2.C2" office:value-type="float" office:value="21.78">
            <text:p text:style-name="P10">21,78</text:p>
          </table:table-cell>
        </table:table-row>
        <table:table-row table:style-name="TableLine131625574000">
          <table:table-cell table:style-name="Tabella2.A2">
            <text:list xml:id="list12412825522223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2107">
            <text:p text:style-name="P10">2702107</text:p>
          </table:table-cell>
          <table:table-cell table:style-name="Tabella2.C2" office:value-type="float" office:value="21.78">
            <text:p text:style-name="P10">21,78</text:p>
          </table:table-cell>
        </table:table-row>
        <table:table-row table:style-name="TableLine131625575904">
          <table:table-cell table:style-name="Tabella2.A2">
            <text:list xml:id="list12412800550798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6579">
            <text:p text:style-name="P10">2706579</text:p>
          </table:table-cell>
          <table:table-cell table:style-name="Tabella2.C2" office:value-type="float" office:value="21.78">
            <text:p text:style-name="P10">21,78</text:p>
          </table:table-cell>
        </table:table-row>
        <table:table-row table:style-name="TableLine131625583248">
          <table:table-cell table:style-name="Tabella2.A2">
            <text:list xml:id="list12412846841716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5619">
            <text:p text:style-name="P10">2715619</text:p>
          </table:table-cell>
          <table:table-cell table:style-name="Tabella2.C2" office:value-type="float" office:value="21.58">
            <text:p text:style-name="P10">21,58</text:p>
          </table:table-cell>
        </table:table-row>
        <table:table-row table:style-name="TableLine131625574272">
          <table:table-cell table:style-name="Tabella2.A2">
            <text:list xml:id="list12412754708973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69404">
            <text:p text:style-name="P10">2669404</text:p>
          </table:table-cell>
          <table:table-cell table:style-name="Tabella2.C2" office:value-type="float" office:value="21.58">
            <text:p text:style-name="P10">21,58</text:p>
          </table:table-cell>
        </table:table-row>
        <table:table-row table:style-name="TableLine131625577808">
          <table:table-cell table:style-name="Tabella2.A2">
            <text:list xml:id="list12412859400896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0867">
            <text:p text:style-name="P10">2670867</text:p>
          </table:table-cell>
          <table:table-cell table:style-name="Tabella2.C2" office:value-type="float" office:value="21.58">
            <text:p text:style-name="P10">21,58</text:p>
          </table:table-cell>
        </table:table-row>
        <table:table-row table:style-name="TableLine131625575088">
          <table:table-cell table:style-name="Tabella2.A2">
            <text:list xml:id="list12412815120256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4630">
            <text:p text:style-name="P10">2724630</text:p>
          </table:table-cell>
          <table:table-cell table:style-name="Tabella2.C2" office:value-type="float" office:value="21.58">
            <text:p text:style-name="P10">21,58</text:p>
          </table:table-cell>
        </table:table-row>
        <table:table-row table:style-name="TableLine131625568832">
          <table:table-cell table:style-name="Tabella2.A2">
            <text:list xml:id="list12412919526948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3074">
            <text:p text:style-name="P10">2683074</text:p>
          </table:table-cell>
          <table:table-cell table:style-name="Tabella2.C2" office:value-type="float" office:value="21.58">
            <text:p text:style-name="P10">21,58</text:p>
          </table:table-cell>
        </table:table-row>
        <table:table-row table:style-name="TableLine131625578896">
          <table:table-cell table:style-name="Tabella2.A2">
            <text:list xml:id="list12412775441239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7682">
            <text:p text:style-name="P10">2697682</text:p>
          </table:table-cell>
          <table:table-cell table:style-name="Tabella2.C2" office:value-type="float" office:value="21.55">
            <text:p text:style-name="P10">21,55</text:p>
          </table:table-cell>
        </table:table-row>
        <table:table-row table:style-name="TableLine131625569376">
          <table:table-cell table:style-name="Tabella2.A2">
            <text:list xml:id="list12412812725724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3671">
            <text:p text:style-name="P10">2713671</text:p>
          </table:table-cell>
          <table:table-cell table:style-name="Tabella2.C2" office:value-type="float" office:value="21.55">
            <text:p text:style-name="P10">21,55</text:p>
          </table:table-cell>
        </table:table-row>
        <text:soft-page-break/>
        <table:table-row table:style-name="TableLine131625585152">
          <table:table-cell table:style-name="Tabella2.A2">
            <text:list xml:id="list12412952040398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7685">
            <text:p text:style-name="P10">2677685</text:p>
          </table:table-cell>
          <table:table-cell table:style-name="Tabella2.C2" office:value-type="float" office:value="21.55">
            <text:p text:style-name="P10">21,55</text:p>
          </table:table-cell>
        </table:table-row>
        <table:table-row table:style-name="TableLine131625599840">
          <table:table-cell table:style-name="Tabella2.A2">
            <text:list xml:id="list12412784099881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8150">
            <text:p text:style-name="P10">2718150</text:p>
          </table:table-cell>
          <table:table-cell table:style-name="Tabella2.C2" office:value-type="float" office:value="21.55">
            <text:p text:style-name="P10">21,55</text:p>
          </table:table-cell>
        </table:table-row>
        <table:table-row table:style-name="TableLine131625591408">
          <table:table-cell table:style-name="Tabella2.A2">
            <text:list xml:id="list12412818516865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1225">
            <text:p text:style-name="P10">2711225</text:p>
          </table:table-cell>
          <table:table-cell table:style-name="Tabella2.C2" office:value-type="float" office:value="21.52">
            <text:p text:style-name="P10">21,52</text:p>
          </table:table-cell>
        </table:table-row>
        <table:table-row table:style-name="TableLine131625592768">
          <table:table-cell table:style-name="Tabella2.A2">
            <text:list xml:id="list12412798983989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1068">
            <text:p text:style-name="P10">2711068</text:p>
          </table:table-cell>
          <table:table-cell table:style-name="Tabella2.C2" office:value-type="float" office:value="21.52">
            <text:p text:style-name="P10">21,52</text:p>
          </table:table-cell>
        </table:table-row>
        <table:table-row table:style-name="TableLine131625585968">
          <table:table-cell table:style-name="Tabella2.A2">
            <text:list xml:id="list12412860873250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8760">
            <text:p text:style-name="P10">2688760</text:p>
          </table:table-cell>
          <table:table-cell table:style-name="Tabella2.C2" office:value-type="float" office:value="21.52">
            <text:p text:style-name="P10">21,52</text:p>
          </table:table-cell>
        </table:table-row>
        <table:table-row table:style-name="TableLine131625584336">
          <table:table-cell table:style-name="Tabella2.A2">
            <text:list xml:id="list12412943671429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4338">
            <text:p text:style-name="P10">2724338</text:p>
          </table:table-cell>
          <table:table-cell table:style-name="Tabella2.C2" office:value-type="float" office:value="21.32">
            <text:p text:style-name="P10">21,32</text:p>
          </table:table-cell>
        </table:table-row>
        <table:table-row table:style-name="TableLine131625590592">
          <table:table-cell table:style-name="Tabella2.A2">
            <text:list xml:id="list12412944706493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1077">
            <text:p text:style-name="P10">2691077</text:p>
          </table:table-cell>
          <table:table-cell table:style-name="Tabella2.C2" office:value-type="float" office:value="21.32">
            <text:p text:style-name="P10">21,32</text:p>
          </table:table-cell>
        </table:table-row>
        <table:table-row table:style-name="TableLine131625587056">
          <table:table-cell table:style-name="Tabella2.A2">
            <text:list xml:id="list12412949112940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7013">
            <text:p text:style-name="P10">2697013</text:p>
          </table:table-cell>
          <table:table-cell table:style-name="Tabella2.C2" office:value-type="float" office:value="21.32">
            <text:p text:style-name="P10">21,32</text:p>
          </table:table-cell>
        </table:table-row>
        <table:table-row table:style-name="TableLine131625584608">
          <table:table-cell table:style-name="Tabella2.A2">
            <text:list xml:id="list12412800546559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5395">
            <text:p text:style-name="P10">2675395</text:p>
          </table:table-cell>
          <table:table-cell table:style-name="Tabella2.C2" office:value-type="float" office:value="21.32">
            <text:p text:style-name="P10">21,32</text:p>
          </table:table-cell>
        </table:table-row>
        <table:table-row table:style-name="TableLine131625591136">
          <table:table-cell table:style-name="Tabella2.A2">
            <text:list xml:id="list12412871655617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2685">
            <text:p text:style-name="P10">2702685</text:p>
          </table:table-cell>
          <table:table-cell table:style-name="Tabella2.C2" office:value-type="float" office:value="21.32">
            <text:p text:style-name="P10">21,32</text:p>
          </table:table-cell>
        </table:table-row>
        <table:table-row table:style-name="TableLine131625596032">
          <table:table-cell table:style-name="Tabella2.A2">
            <text:list xml:id="list12412851859920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3180">
            <text:p text:style-name="P10">2683180</text:p>
          </table:table-cell>
          <table:table-cell table:style-name="Tabella2.C2" office:value-type="float" office:value="21.29">
            <text:p text:style-name="P10">21,29</text:p>
          </table:table-cell>
        </table:table-row>
        <table:table-row table:style-name="TableLine131625589232">
          <table:table-cell table:style-name="Tabella2.A2">
            <text:list xml:id="list12412848024274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3880">
            <text:p text:style-name="P10">2693880</text:p>
          </table:table-cell>
          <table:table-cell table:style-name="Tabella2.C2" office:value-type="float" office:value="21.29">
            <text:p text:style-name="P10">21,29</text:p>
          </table:table-cell>
        </table:table-row>
        <table:table-row table:style-name="TableLine131625587600">
          <table:table-cell table:style-name="Tabella2.A2">
            <text:list xml:id="list12412752669504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9682">
            <text:p text:style-name="P10">2709682</text:p>
          </table:table-cell>
          <table:table-cell table:style-name="Tabella2.C2" office:value-type="float" office:value="21.29">
            <text:p text:style-name="P10">21,29</text:p>
          </table:table-cell>
        </table:table-row>
        <table:table-row table:style-name="TableLine131625586512">
          <table:table-cell table:style-name="Tabella2.A2">
            <text:list xml:id="list12412844888489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4090">
            <text:p text:style-name="P10">2724090</text:p>
          </table:table-cell>
          <table:table-cell table:style-name="Tabella2.C2" office:value-type="float" office:value="21.26">
            <text:p text:style-name="P10">21,26</text:p>
          </table:table-cell>
        </table:table-row>
        <table:table-row table:style-name="TableLine131625587872">
          <table:table-cell table:style-name="Tabella2.A2">
            <text:list xml:id="list12412773414362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8679">
            <text:p text:style-name="P10">2718679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131625588144">
          <table:table-cell table:style-name="Tabella2.A2">
            <text:list xml:id="list12412864806576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8324">
            <text:p text:style-name="P10">2728324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131625592496">
          <table:table-cell table:style-name="Tabella2.A2">
            <text:list xml:id="list12412928421646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6325">
            <text:p text:style-name="P10">2676325</text:p>
          </table:table-cell>
          <table:table-cell table:style-name="Tabella2.C2" office:value-type="float" office:value="21.03">
            <text:p text:style-name="P10">21,03</text:p>
          </table:table-cell>
        </table:table-row>
        <table:table-row table:style-name="TableLine131625594128">
          <table:table-cell table:style-name="Tabella2.A2">
            <text:list xml:id="list12412857881088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3316">
            <text:p text:style-name="P10">2683316</text:p>
          </table:table-cell>
          <table:table-cell table:style-name="Tabella2.C2" office:value-type="float" office:value="21.03">
            <text:p text:style-name="P10">21,03</text:p>
          </table:table-cell>
        </table:table-row>
        <table:table-row table:style-name="TableLine131625594672">
          <table:table-cell table:style-name="Tabella2.A2">
            <text:list xml:id="list12412889636377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4137">
            <text:p text:style-name="P10">2694137</text:p>
          </table:table-cell>
          <table:table-cell table:style-name="Tabella2.C2" office:value-type="float" office:value="21.03">
            <text:p text:style-name="P10">21,03</text:p>
          </table:table-cell>
        </table:table-row>
        <table:table-row table:style-name="TableLine131625597120">
          <table:table-cell table:style-name="Tabella2.A2">
            <text:list xml:id="list12412778461903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2264">
            <text:p text:style-name="P10">2702264</text:p>
          </table:table-cell>
          <table:table-cell table:style-name="Tabella2.C2" office:value-type="float" office:value="21.03">
            <text:p text:style-name="P10">21,03</text:p>
          </table:table-cell>
        </table:table-row>
        <table:table-row table:style-name="TableLine131625599024">
          <table:table-cell table:style-name="Tabella2.A2">
            <text:list xml:id="list12412814913113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2567">
            <text:p text:style-name="P10">2692567</text:p>
          </table:table-cell>
          <table:table-cell table:style-name="Tabella2.C2" office:value-type="float" office:value="21.03">
            <text:p text:style-name="P10">21,03</text:p>
          </table:table-cell>
        </table:table-row>
        <table:table-row table:style-name="TableLine131625599296">
          <table:table-cell table:style-name="Tabella2.A2">
            <text:list xml:id="list12412777346570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0746">
            <text:p text:style-name="P10">2680746</text:p>
          </table:table-cell>
          <table:table-cell table:style-name="Tabella2.C2" office:value-type="float" office:value="21.03">
            <text:p text:style-name="P10">21,03</text:p>
          </table:table-cell>
        </table:table-row>
        <table:table-row table:style-name="TableLine131625613984">
          <table:table-cell table:style-name="Tabella2.A2">
            <text:list xml:id="list12412910480311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3186">
            <text:p text:style-name="P10">2723186</text:p>
          </table:table-cell>
          <table:table-cell table:style-name="Tabella2.C2" office:value-type="float" office:value="21">
            <text:p text:style-name="P10">21,00</text:p>
          </table:table-cell>
        </table:table-row>
        <table:table-row table:style-name="TableLine131625608816">
          <table:table-cell table:style-name="Tabella2.A2">
            <text:list xml:id="list12412902720712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3632">
            <text:p text:style-name="P10">2723632</text:p>
          </table:table-cell>
          <table:table-cell table:style-name="Tabella2.C2" office:value-type="float" office:value="20.97">
            <text:p text:style-name="P10">20,97</text:p>
          </table:table-cell>
        </table:table-row>
        <table:table-row table:style-name="TableLine131625601472">
          <table:table-cell table:style-name="Tabella2.A2">
            <text:list xml:id="list12412936564153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5747">
            <text:p text:style-name="P10">2675747</text:p>
          </table:table-cell>
          <table:table-cell table:style-name="Tabella2.C2" office:value-type="float" office:value="20.51">
            <text:p text:style-name="P10">20,51</text:p>
          </table:table-cell>
        </table:table-row>
        <table:table-row table:style-name="TableLine131625603376">
          <table:table-cell table:style-name="Tabella2.A2">
            <text:list xml:id="list12412772621471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3311">
            <text:p text:style-name="P10">2683311</text:p>
          </table:table-cell>
          <table:table-cell table:style-name="Tabella2.C2" office:value-type="float" office:value="20.51">
            <text:p text:style-name="P10">20,51</text:p>
          </table:table-cell>
        </table:table-row>
        <table:table-row table:style-name="TableLine131625617520">
          <table:table-cell table:style-name="Tabella2.A2">
            <text:list xml:id="list12412760132186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7567">
            <text:p text:style-name="P10">2697567</text:p>
          </table:table-cell>
          <table:table-cell table:style-name="Tabella2.C2" office:value-type="float" office:value="20.48">
            <text:p text:style-name="P10">20,48</text:p>
          </table:table-cell>
        </table:table-row>
        <table:table-row table:style-name="TableLine131625614256">
          <table:table-cell table:style-name="Tabella2.A2">
            <text:list xml:id="list12412840209441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9961">
            <text:p text:style-name="P10">2719961</text:p>
          </table:table-cell>
          <table:table-cell table:style-name="Tabella2.C2" office:value-type="float" office:value="20.48">
            <text:p text:style-name="P10">20,48</text:p>
          </table:table-cell>
        </table:table-row>
        <table:table-row table:style-name="TableLine131625616432">
          <table:table-cell table:style-name="Tabella2.A2">
            <text:list xml:id="list12412797506724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9449">
            <text:p text:style-name="P10">2689449</text:p>
          </table:table-cell>
          <table:table-cell table:style-name="Tabella2.C2" office:value-type="float" office:value="20.48">
            <text:p text:style-name="P10">20,48</text:p>
          </table:table-cell>
        </table:table-row>
        <table:table-row table:style-name="TableLine131625605280">
          <table:table-cell table:style-name="Tabella2.A2">
            <text:list xml:id="list12412752908482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8177">
            <text:p text:style-name="P10">2678177</text:p>
          </table:table-cell>
          <table:table-cell table:style-name="Tabella2.C2" office:value-type="float" office:value="20.45">
            <text:p text:style-name="P10">20,45</text:p>
          </table:table-cell>
        </table:table-row>
        <table:table-row table:style-name="TableLine131625610176">
          <table:table-cell table:style-name="Tabella2.A2">
            <text:list xml:id="list12412802725287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3004">
            <text:p text:style-name="P10">2673004</text:p>
          </table:table-cell>
          <table:table-cell table:style-name="Tabella2.C2" office:value-type="float" office:value="20.45">
            <text:p text:style-name="P10">20,45</text:p>
          </table:table-cell>
        </table:table-row>
        <table:table-row table:style-name="TableLine131625613440">
          <table:table-cell table:style-name="Tabella2.A2">
            <text:list xml:id="list12412824429475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2162">
            <text:p text:style-name="P10">2672162</text:p>
          </table:table-cell>
          <table:table-cell table:style-name="Tabella2.C2" office:value-type="float" office:value="20.42">
            <text:p text:style-name="P10">20,42</text:p>
          </table:table-cell>
        </table:table-row>
        <table:table-row table:style-name="TableLine131625610720">
          <table:table-cell table:style-name="Tabella2.A2">
            <text:list xml:id="list12412917855857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3726">
            <text:p text:style-name="P10">2673726</text:p>
          </table:table-cell>
          <table:table-cell table:style-name="Tabella2.C2" office:value-type="float" office:value="20.25">
            <text:p text:style-name="P10">20,25</text:p>
          </table:table-cell>
        </table:table-row>
        <table:table-row table:style-name="TableLine131625610992">
          <table:table-cell table:style-name="Tabella2.A2">
            <text:list xml:id="list12412844909678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8121">
            <text:p text:style-name="P10">2728121</text:p>
          </table:table-cell>
          <table:table-cell table:style-name="Tabella2.C2" office:value-type="float" office:value="20.25">
            <text:p text:style-name="P10">20,25</text:p>
          </table:table-cell>
        </table:table-row>
        <table:table-row table:style-name="TableLine131625616976">
          <table:table-cell table:style-name="Tabella2.A2">
            <text:list xml:id="list12412895710386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5481">
            <text:p text:style-name="P10">2715481</text:p>
          </table:table-cell>
          <table:table-cell table:style-name="Tabella2.C2" office:value-type="float" office:value="20.22">
            <text:p text:style-name="P10">20,22</text:p>
          </table:table-cell>
        </table:table-row>
        <table:table-row table:style-name="TableLine131625607184">
          <table:table-cell table:style-name="Tabella2.A2">
            <text:list xml:id="list12412770090378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1023">
            <text:p text:style-name="P10">2701023</text:p>
          </table:table-cell>
          <table:table-cell table:style-name="Tabella2.C2" office:value-type="float" office:value="20.22">
            <text:p text:style-name="P10">20,22</text:p>
          </table:table-cell>
        </table:table-row>
        <table:table-row table:style-name="TableLine131625602288">
          <table:table-cell table:style-name="Tabella2.A2">
            <text:list xml:id="list12412903326622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1839">
            <text:p text:style-name="P10">2701839</text:p>
          </table:table-cell>
          <table:table-cell table:style-name="Tabella2.C2" office:value-type="float" office:value="20.19">
            <text:p text:style-name="P10">20,19</text:p>
          </table:table-cell>
        </table:table-row>
        <table:table-row table:style-name="TableLine131625606368">
          <table:table-cell table:style-name="Tabella2.A2">
            <text:list xml:id="list12412765498998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6387">
            <text:p text:style-name="P10">2716387</text:p>
          </table:table-cell>
          <table:table-cell table:style-name="Tabella2.C2" office:value-type="float" office:value="20.16">
            <text:p text:style-name="P10">20,16</text:p>
          </table:table-cell>
        </table:table-row>
        <table:table-row table:style-name="TableLine131625618336">
          <table:table-cell table:style-name="Tabella2.A2">
            <text:list xml:id="list12412831788557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0259">
            <text:p text:style-name="P10">2700259</text:p>
          </table:table-cell>
          <table:table-cell table:style-name="Tabella2.C2" office:value-type="float" office:value="19.99">
            <text:p text:style-name="P10">19,99</text:p>
          </table:table-cell>
        </table:table-row>
        <table:table-row table:style-name="TableLine131625605824">
          <table:table-cell table:style-name="Tabella2.A2">
            <text:list xml:id="list12412860491500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4542">
            <text:p text:style-name="P10">2704542</text:p>
          </table:table-cell>
          <table:table-cell table:style-name="Tabella2.C2" office:value-type="float" office:value="19.99">
            <text:p text:style-name="P10">19,99</text:p>
          </table:table-cell>
        </table:table-row>
        <table:table-row table:style-name="TableLine131625615344">
          <table:table-cell table:style-name="Tabella2.A2">
            <text:list xml:id="list12412935681885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7150">
            <text:p text:style-name="P10">2717150</text:p>
          </table:table-cell>
          <table:table-cell table:style-name="Tabella2.C2" office:value-type="float" office:value="19.99">
            <text:p text:style-name="P10">19,99</text:p>
          </table:table-cell>
        </table:table-row>
        <table:table-row table:style-name="TableLine131625604736">
          <table:table-cell table:style-name="Tabella2.A2">
            <text:list xml:id="list12412903633749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5783">
            <text:p text:style-name="P10">2715783</text:p>
          </table:table-cell>
          <table:table-cell table:style-name="Tabella2.C2" office:value-type="float" office:value="19.96">
            <text:p text:style-name="P10">19,96</text:p>
          </table:table-cell>
        </table:table-row>
        <table:table-row table:style-name="TableLine131625616160">
          <table:table-cell table:style-name="Tabella2.A2">
            <text:list xml:id="list12412950135935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1195">
            <text:p text:style-name="P10">2721195</text:p>
          </table:table-cell>
          <table:table-cell table:style-name="Tabella2.C2" office:value-type="float" office:value="19.96">
            <text:p text:style-name="P10">19,96</text:p>
          </table:table-cell>
        </table:table-row>
        <text:soft-page-break/>
        <table:table-row table:style-name="TableLine131625628400">
          <table:table-cell table:style-name="Tabella2.A2">
            <text:list xml:id="list12412797143762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6315">
            <text:p text:style-name="P10">2696315</text:p>
          </table:table-cell>
          <table:table-cell table:style-name="Tabella2.C2" office:value-type="float" office:value="19.96">
            <text:p text:style-name="P10">19,96</text:p>
          </table:table-cell>
        </table:table-row>
        <table:table-row table:style-name="TableLine131625624320">
          <table:table-cell table:style-name="Tabella2.A2">
            <text:list xml:id="list12412759053950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0465">
            <text:p text:style-name="P10">2700465</text:p>
          </table:table-cell>
          <table:table-cell table:style-name="Tabella2.C2" office:value-type="float" office:value="19.93">
            <text:p text:style-name="P10">19,93</text:p>
          </table:table-cell>
        </table:table-row>
        <table:table-row table:style-name="TableLine131625634656">
          <table:table-cell table:style-name="Tabella2.A2">
            <text:list xml:id="list12412954127120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0573">
            <text:p text:style-name="P10">2710573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131625625680">
          <table:table-cell table:style-name="Tabella2.A2">
            <text:list xml:id="list12412901656778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8238">
            <text:p text:style-name="P10">2678238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131625631664">
          <table:table-cell table:style-name="Tabella2.A2">
            <text:list xml:id="list12412789641232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1413">
            <text:p text:style-name="P10">2671413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131625619152">
          <table:table-cell table:style-name="Tabella2.A2">
            <text:list xml:id="list12412784267406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1911">
            <text:p text:style-name="P10">2681911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131625635472">
          <table:table-cell table:style-name="Tabella2.A2">
            <text:list xml:id="list12412764838690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7435">
            <text:p text:style-name="P10">2717435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131625629216">
          <table:table-cell table:style-name="Tabella2.A2">
            <text:list xml:id="list12412852889276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3204">
            <text:p text:style-name="P10">2673204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131625624048">
          <table:table-cell table:style-name="Tabella2.A2">
            <text:list xml:id="list12412830077707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6860">
            <text:p text:style-name="P10">2726860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131625620784">
          <table:table-cell table:style-name="Tabella2.A2">
            <text:list xml:id="list12412787679725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6920">
            <text:p text:style-name="P10">2676920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131625634112">
          <table:table-cell table:style-name="Tabella2.A2">
            <text:list xml:id="list12412777064091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0798">
            <text:p text:style-name="P10">2690798</text:p>
          </table:table-cell>
          <table:table-cell table:style-name="Tabella2.C2" office:value-type="float" office:value="19.7">
            <text:p text:style-name="P10">19,70</text:p>
          </table:table-cell>
        </table:table-row>
        <table:table-row table:style-name="TableLine131625621872">
          <table:table-cell table:style-name="Tabella2.A2">
            <text:list xml:id="list12412863149041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8483">
            <text:p text:style-name="P10">2708483</text:p>
          </table:table-cell>
          <table:table-cell table:style-name="Tabella2.C2" office:value-type="float" office:value="19.7">
            <text:p text:style-name="P10">19,70</text:p>
          </table:table-cell>
        </table:table-row>
        <table:table-row table:style-name="TableLine131625633024">
          <table:table-cell table:style-name="Tabella2.A2">
            <text:list xml:id="list12412749013479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3585">
            <text:p text:style-name="P10">2713585</text:p>
          </table:table-cell>
          <table:table-cell table:style-name="Tabella2.C2" office:value-type="float" office:value="19.7">
            <text:p text:style-name="P10">19,70</text:p>
          </table:table-cell>
        </table:table-row>
        <table:table-row table:style-name="TableLine131625622688">
          <table:table-cell table:style-name="Tabella2.A2">
            <text:list xml:id="list12412906627924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0527">
            <text:p text:style-name="P10">2670527</text:p>
          </table:table-cell>
          <table:table-cell table:style-name="Tabella2.C2" office:value-type="float" office:value="19.67">
            <text:p text:style-name="P10">19,67</text:p>
          </table:table-cell>
        </table:table-row>
        <table:table-row table:style-name="TableLine131625627856">
          <table:table-cell table:style-name="Tabella2.A2">
            <text:list xml:id="list12412946713656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9419">
            <text:p text:style-name="P10">2709419</text:p>
          </table:table-cell>
          <table:table-cell table:style-name="Tabella2.C2" office:value-type="float" office:value="19.67">
            <text:p text:style-name="P10">19,67</text:p>
          </table:table-cell>
        </table:table-row>
        <table:table-row table:style-name="TableLine131625623776">
          <table:table-cell table:style-name="Tabella2.A2">
            <text:list xml:id="list12412936542462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5396">
            <text:p text:style-name="P10">2675396</text:p>
          </table:table-cell>
          <table:table-cell table:style-name="Tabella2.C2" office:value-type="float" office:value="19.44">
            <text:p text:style-name="P10">19,44</text:p>
          </table:table-cell>
        </table:table-row>
        <table:table-row table:style-name="TableLine131625630032">
          <table:table-cell table:style-name="Tabella2.A2">
            <text:list xml:id="list12412888161245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68649">
            <text:p text:style-name="P10">2668649</text:p>
          </table:table-cell>
          <table:table-cell table:style-name="Tabella2.C2" office:value-type="float" office:value="19.44">
            <text:p text:style-name="P10">19,44</text:p>
          </table:table-cell>
        </table:table-row>
        <table:table-row table:style-name="TableLine131625630304">
          <table:table-cell table:style-name="Tabella2.A2">
            <text:list xml:id="list12412824216227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1134">
            <text:p text:style-name="P10">2721134</text:p>
          </table:table-cell>
          <table:table-cell table:style-name="Tabella2.C2" office:value-type="float" office:value="19.44">
            <text:p text:style-name="P10">19,44</text:p>
          </table:table-cell>
        </table:table-row>
        <table:table-row table:style-name="TableLine131625633568">
          <table:table-cell table:style-name="Tabella2.A2">
            <text:list xml:id="list12412827987419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9072">
            <text:p text:style-name="P10">2719072</text:p>
          </table:table-cell>
          <table:table-cell table:style-name="Tabella2.C2" office:value-type="float" office:value="19.41">
            <text:p text:style-name="P10">19,41</text:p>
          </table:table-cell>
        </table:table-row>
        <table:table-row table:style-name="TableLine131625626496">
          <table:table-cell table:style-name="Tabella2.A2">
            <text:list xml:id="list12412846329867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2290">
            <text:p text:style-name="P10">2722290</text:p>
          </table:table-cell>
          <table:table-cell table:style-name="Tabella2.C2" office:value-type="float" office:value="19.38">
            <text:p text:style-name="P10">19,38</text:p>
          </table:table-cell>
        </table:table-row>
        <table:table-row table:style-name="TableLine131625634384">
          <table:table-cell table:style-name="Tabella2.A2">
            <text:list xml:id="list12412755786333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1941">
            <text:p text:style-name="P10">2721941</text:p>
          </table:table-cell>
          <table:table-cell table:style-name="Tabella2.C2" office:value-type="float" office:value="19.35">
            <text:p text:style-name="P10">19,35</text:p>
          </table:table-cell>
        </table:table-row>
        <table:table-row table:style-name="TableLine131625653152">
          <table:table-cell table:style-name="Tabella2.A2">
            <text:list xml:id="list12412786913509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7654">
            <text:p text:style-name="P10">2717654</text:p>
          </table:table-cell>
          <table:table-cell table:style-name="Tabella2.C2" office:value-type="float" office:value="19.18">
            <text:p text:style-name="P10">19,18</text:p>
          </table:table-cell>
        </table:table-row>
        <table:table-row table:style-name="TableLine131625642000">
          <table:table-cell table:style-name="Tabella2.A2">
            <text:list xml:id="list12412823730026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68635">
            <text:p text:style-name="P10">2668635</text:p>
          </table:table-cell>
          <table:table-cell table:style-name="Tabella2.C2" office:value-type="float" office:value="19.18">
            <text:p text:style-name="P10">19,18</text:p>
          </table:table-cell>
        </table:table-row>
        <table:table-row table:style-name="TableLine131625644176">
          <table:table-cell table:style-name="Tabella2.A2">
            <text:list xml:id="list12412859582347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7527">
            <text:p text:style-name="P10">2687527</text:p>
          </table:table-cell>
          <table:table-cell table:style-name="Tabella2.C2" office:value-type="float" office:value="19.18">
            <text:p text:style-name="P10">19,18</text:p>
          </table:table-cell>
        </table:table-row>
        <table:table-row table:style-name="TableLine131625649072">
          <table:table-cell table:style-name="Tabella2.A2">
            <text:list xml:id="list12412823952433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2383">
            <text:p text:style-name="P10">2722383</text:p>
          </table:table-cell>
          <table:table-cell table:style-name="Tabella2.C2" office:value-type="float" office:value="19.15">
            <text:p text:style-name="P10">19,15</text:p>
          </table:table-cell>
        </table:table-row>
        <table:table-row table:style-name="TableLine131625643360">
          <table:table-cell table:style-name="Tabella2.A2">
            <text:list xml:id="list12412863049539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1487">
            <text:p text:style-name="P10">2671487</text:p>
          </table:table-cell>
          <table:table-cell table:style-name="Tabella2.C2" office:value-type="float" office:value="19.15">
            <text:p text:style-name="P10">19,15</text:p>
          </table:table-cell>
        </table:table-row>
        <table:table-row table:style-name="TableLine131625637376">
          <table:table-cell table:style-name="Tabella2.A2">
            <text:list xml:id="list12412797039656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3963">
            <text:p text:style-name="P10">2713963</text:p>
          </table:table-cell>
          <table:table-cell table:style-name="Tabella2.C2" office:value-type="float" office:value="19.12">
            <text:p text:style-name="P10">19,12</text:p>
          </table:table-cell>
        </table:table-row>
        <table:table-row table:style-name="TableLine131625646624">
          <table:table-cell table:style-name="Tabella2.A2">
            <text:list xml:id="list12412863074891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6694">
            <text:p text:style-name="P10">2716694</text:p>
          </table:table-cell>
          <table:table-cell table:style-name="Tabella2.C2" office:value-type="float" office:value="19.12">
            <text:p text:style-name="P10">19,12</text:p>
          </table:table-cell>
        </table:table-row>
        <table:table-row table:style-name="TableLine131625641728">
          <table:table-cell table:style-name="Tabella2.A2">
            <text:list xml:id="list12412748398261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3328">
            <text:p text:style-name="P10">2683328</text:p>
          </table:table-cell>
          <table:table-cell table:style-name="Tabella2.C2" office:value-type="float" office:value="18.92">
            <text:p text:style-name="P10">18,92</text:p>
          </table:table-cell>
        </table:table-row>
        <table:table-row table:style-name="TableLine131625646896">
          <table:table-cell table:style-name="Tabella2.A2">
            <text:list xml:id="list12412917499766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3350">
            <text:p text:style-name="P10">2703350</text:p>
          </table:table-cell>
          <table:table-cell table:style-name="Tabella2.C2" office:value-type="float" office:value="18.89">
            <text:p text:style-name="P10">18,89</text:p>
          </table:table-cell>
        </table:table-row>
        <table:table-row table:style-name="TableLine131625651520">
          <table:table-cell table:style-name="Tabella2.A2">
            <text:list xml:id="list12412877663981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8007">
            <text:p text:style-name="P10">2728007</text:p>
          </table:table-cell>
          <table:table-cell table:style-name="Tabella2.C2" office:value-type="float" office:value="18.63">
            <text:p text:style-name="P10">18,63</text:p>
          </table:table-cell>
        </table:table-row>
        <table:table-row table:style-name="TableLine131625642816">
          <table:table-cell table:style-name="Tabella2.A2">
            <text:list xml:id="list12412746207217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7062">
            <text:p text:style-name="P10">2717062</text:p>
          </table:table-cell>
          <table:table-cell table:style-name="Tabella2.C2" office:value-type="float" office:value="18.63">
            <text:p text:style-name="P10">18,63</text:p>
          </table:table-cell>
        </table:table-row>
        <table:table-row table:style-name="TableLine131625640912">
          <table:table-cell table:style-name="Tabella2.A2">
            <text:list xml:id="list12412932000734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3020">
            <text:p text:style-name="P10">2723020</text:p>
          </table:table-cell>
          <table:table-cell table:style-name="Tabella2.C2" office:value-type="float" office:value="18.63">
            <text:p text:style-name="P10">18,63</text:p>
          </table:table-cell>
        </table:table-row>
        <table:table-row table:style-name="TableLine131625647712">
          <table:table-cell table:style-name="Tabella2.A2">
            <text:list xml:id="list12412940450478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0225">
            <text:p text:style-name="P10">2670225</text:p>
          </table:table-cell>
          <table:table-cell table:style-name="Tabella2.C2" office:value-type="float" office:value="18.63">
            <text:p text:style-name="P10">18,63</text:p>
          </table:table-cell>
        </table:table-row>
        <table:table-row table:style-name="TableLine131625649888">
          <table:table-cell table:style-name="Tabella2.A2">
            <text:list xml:id="list12412909707340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6529">
            <text:p text:style-name="P10">2696529</text:p>
          </table:table-cell>
          <table:table-cell table:style-name="Tabella2.C2" office:value-type="float" office:value="18.57">
            <text:p text:style-name="P10">18,57</text:p>
          </table:table-cell>
        </table:table-row>
        <table:table-row table:style-name="TableLine131625636288">
          <table:table-cell table:style-name="Tabella2.A2">
            <text:list xml:id="list12412794630724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3457">
            <text:p text:style-name="P10">2723457</text:p>
          </table:table-cell>
          <table:table-cell table:style-name="Tabella2.C2" office:value-type="float" office:value="18.4">
            <text:p text:style-name="P10">18,40</text:p>
          </table:table-cell>
        </table:table-row>
        <table:table-row table:style-name="TableLine131625645536">
          <table:table-cell table:style-name="Tabella2.A2">
            <text:list xml:id="list12412885562031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9821">
            <text:p text:style-name="P10">2679821</text:p>
          </table:table-cell>
          <table:table-cell table:style-name="Tabella2.C2" office:value-type="float" office:value="18.4">
            <text:p text:style-name="P10">18,40</text:p>
          </table:table-cell>
        </table:table-row>
        <table:table-row table:style-name="TableLine131625647984">
          <table:table-cell table:style-name="Tabella2.A2">
            <text:list xml:id="list12412878177017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1823">
            <text:p text:style-name="P10">2691823</text:p>
          </table:table-cell>
          <table:table-cell table:style-name="Tabella2.C2" office:value-type="float" office:value="18.4">
            <text:p text:style-name="P10">18,40</text:p>
          </table:table-cell>
        </table:table-row>
        <table:table-row table:style-name="TableLine131625637104">
          <table:table-cell table:style-name="Tabella2.A2">
            <text:list xml:id="list12412757654512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3085">
            <text:p text:style-name="P10">2673085</text:p>
          </table:table-cell>
          <table:table-cell table:style-name="Tabella2.C2" office:value-type="float" office:value="18.4">
            <text:p text:style-name="P10">18,40</text:p>
          </table:table-cell>
        </table:table-row>
        <table:table-row table:style-name="TableLine131625652608">
          <table:table-cell table:style-name="Tabella2.A2">
            <text:list xml:id="list12412847301938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1616">
            <text:p text:style-name="P10">2681616</text:p>
          </table:table-cell>
          <table:table-cell table:style-name="Tabella2.C2" office:value-type="float" office:value="18.4">
            <text:p text:style-name="P10">18,40</text:p>
          </table:table-cell>
        </table:table-row>
        <table:table-row table:style-name="TableLine131625638192">
          <table:table-cell table:style-name="Tabella2.A2">
            <text:list xml:id="list12412867455122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1034">
            <text:p text:style-name="P10">2681034</text:p>
          </table:table-cell>
          <table:table-cell table:style-name="Tabella2.C2" office:value-type="float" office:value="18.37">
            <text:p text:style-name="P10">18,37</text:p>
          </table:table-cell>
        </table:table-row>
        <table:table-row table:style-name="TableLine131625640096">
          <table:table-cell table:style-name="Tabella2.A2">
            <text:list xml:id="list12412782438215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5327">
            <text:p text:style-name="P10">2725327</text:p>
          </table:table-cell>
          <table:table-cell table:style-name="Tabella2.C2" office:value-type="float" office:value="18.37">
            <text:p text:style-name="P10">18,37</text:p>
          </table:table-cell>
        </table:table-row>
        <table:table-row table:style-name="TableLine131625644992">
          <table:table-cell table:style-name="Tabella2.A2">
            <text:list xml:id="list12412778179294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3804">
            <text:p text:style-name="P10">2723804</text:p>
          </table:table-cell>
          <table:table-cell table:style-name="Tabella2.C2" office:value-type="float" office:value="18.34">
            <text:p text:style-name="P10">18,34</text:p>
          </table:table-cell>
        </table:table-row>
        <text:soft-page-break/>
        <table:table-row table:style-name="TableLine131625666752">
          <table:table-cell table:style-name="Tabella2.A2">
            <text:list xml:id="list12412884188707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6981">
            <text:p text:style-name="P10">2726981</text:p>
          </table:table-cell>
          <table:table-cell table:style-name="Tabella2.C2" office:value-type="float" office:value="18.34">
            <text:p text:style-name="P10">18,34</text:p>
          </table:table-cell>
        </table:table-row>
        <table:table-row table:style-name="TableLine131625656144">
          <table:table-cell table:style-name="Tabella2.A2">
            <text:list xml:id="list12412944580064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5776">
            <text:p text:style-name="P10">2675776</text:p>
          </table:table-cell>
          <table:table-cell table:style-name="Tabella2.C2" office:value-type="float" office:value="18.31">
            <text:p text:style-name="P10">18,31</text:p>
          </table:table-cell>
        </table:table-row>
        <table:table-row table:style-name="TableLine131625658048">
          <table:table-cell table:style-name="Tabella2.A2">
            <text:list xml:id="list12412822839079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2425">
            <text:p text:style-name="P10">2722425</text:p>
          </table:table-cell>
          <table:table-cell table:style-name="Tabella2.C2" office:value-type="float" office:value="18.08">
            <text:p text:style-name="P10">18,08</text:p>
          </table:table-cell>
        </table:table-row>
        <table:table-row table:style-name="TableLine131625654512">
          <table:table-cell table:style-name="Tabella2.A2">
            <text:list xml:id="list12412912425327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6568">
            <text:p text:style-name="P10">2706568</text:p>
          </table:table-cell>
          <table:table-cell table:style-name="Tabella2.C2" office:value-type="float" office:value="18.05">
            <text:p text:style-name="P10">18,05</text:p>
          </table:table-cell>
        </table:table-row>
        <table:table-row table:style-name="TableLine131625657776">
          <table:table-cell table:style-name="Tabella2.A2">
            <text:list xml:id="list12412773976192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5005">
            <text:p text:style-name="P10">2725005</text:p>
          </table:table-cell>
          <table:table-cell table:style-name="Tabella2.C2" office:value-type="float" office:value="17.85">
            <text:p text:style-name="P10">17,85</text:p>
          </table:table-cell>
        </table:table-row>
        <table:table-row table:style-name="TableLine131625659952">
          <table:table-cell table:style-name="Tabella2.A2">
            <text:list xml:id="list12412816533383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8795">
            <text:p text:style-name="P10">2678795</text:p>
          </table:table-cell>
          <table:table-cell table:style-name="Tabella2.C2" office:value-type="float" office:value="17.82">
            <text:p text:style-name="P10">17,82</text:p>
          </table:table-cell>
        </table:table-row>
        <table:table-row table:style-name="TableLine131625662400">
          <table:table-cell table:style-name="Tabella2.A2">
            <text:list xml:id="list12412794971145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0001">
            <text:p text:style-name="P10">2700001</text:p>
          </table:table-cell>
          <table:table-cell table:style-name="Tabella2.C2" office:value-type="float" office:value="17.79">
            <text:p text:style-name="P10">17,79</text:p>
          </table:table-cell>
        </table:table-row>
        <table:table-row table:style-name="TableLine131625663760">
          <table:table-cell table:style-name="Tabella2.A2">
            <text:list xml:id="list12412820523498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9158">
            <text:p text:style-name="P10">2719158</text:p>
          </table:table-cell>
          <table:table-cell table:style-name="Tabella2.C2" office:value-type="float" office:value="17.79">
            <text:p text:style-name="P10">17,79</text:p>
          </table:table-cell>
        </table:table-row>
        <table:table-row table:style-name="TableLine131625665936">
          <table:table-cell table:style-name="Tabella2.A2">
            <text:list xml:id="list12412768097612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4612">
            <text:p text:style-name="P10">2724612</text:p>
          </table:table-cell>
          <table:table-cell table:style-name="Tabella2.C2" office:value-type="float" office:value="17.76">
            <text:p text:style-name="P10">17,76</text:p>
          </table:table-cell>
        </table:table-row>
        <table:table-row table:style-name="TableLine131625826848">
          <table:table-cell table:style-name="Tabella2.A2">
            <text:list xml:id="list12412762494703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9865">
            <text:p text:style-name="P10">2709865</text:p>
          </table:table-cell>
          <table:table-cell table:style-name="Tabella2.C2" office:value-type="float" office:value="17.59">
            <text:p text:style-name="P10">17,59</text:p>
          </table:table-cell>
        </table:table-row>
        <table:table-row table:style-name="TableLine131625840448">
          <table:table-cell table:style-name="Tabella2.A2">
            <text:list xml:id="list12412837905802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0773">
            <text:p text:style-name="P10">2680773</text:p>
          </table:table-cell>
          <table:table-cell table:style-name="Tabella2.C2" office:value-type="float" office:value="17.56">
            <text:p text:style-name="P10">17,56</text:p>
          </table:table-cell>
        </table:table-row>
        <table:table-row table:style-name="TableLine131625830928">
          <table:table-cell table:style-name="Tabella2.A2">
            <text:list xml:id="list12412830981523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4710">
            <text:p text:style-name="P10">2674710</text:p>
          </table:table-cell>
          <table:table-cell table:style-name="Tabella2.C2" office:value-type="float" office:value="17.56">
            <text:p text:style-name="P10">17,56</text:p>
          </table:table-cell>
        </table:table-row>
        <table:table-row table:style-name="TableLine131625825488">
          <table:table-cell table:style-name="Tabella2.A2">
            <text:list xml:id="list12412946836911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3229">
            <text:p text:style-name="P10">2713229</text:p>
          </table:table-cell>
          <table:table-cell table:style-name="Tabella2.C2" office:value-type="float" office:value="17.3">
            <text:p text:style-name="P10">17,30</text:p>
          </table:table-cell>
        </table:table-row>
        <table:table-row table:style-name="TableLine131625839632">
          <table:table-cell table:style-name="Tabella2.A2">
            <text:list xml:id="list12412779011805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1755">
            <text:p text:style-name="P10">2711755</text:p>
          </table:table-cell>
          <table:table-cell table:style-name="Tabella2.C2" office:value-type="float" office:value="17.3">
            <text:p text:style-name="P10">17,30</text:p>
          </table:table-cell>
        </table:table-row>
        <table:table-row table:style-name="TableLine131625834464">
          <table:table-cell table:style-name="Tabella2.A2">
            <text:list xml:id="list12412920197297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9243">
            <text:p text:style-name="P10">2719243</text:p>
          </table:table-cell>
          <table:table-cell table:style-name="Tabella2.C2" office:value-type="float" office:value="17.24">
            <text:p text:style-name="P10">17,24</text:p>
          </table:table-cell>
        </table:table-row>
        <table:table-row table:style-name="TableLine131625839088">
          <table:table-cell table:style-name="Tabella2.A2">
            <text:list xml:id="list12412927535134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7683">
            <text:p text:style-name="P10">2677683</text:p>
          </table:table-cell>
          <table:table-cell table:style-name="Tabella2.C2" office:value-type="float" office:value="17.07">
            <text:p text:style-name="P10">17,07</text:p>
          </table:table-cell>
        </table:table-row>
        <table:table-row table:style-name="TableLine131625832832">
          <table:table-cell table:style-name="Tabella2.A2">
            <text:list xml:id="list12412863904284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1893">
            <text:p text:style-name="P10">2721893</text:p>
          </table:table-cell>
          <table:table-cell table:style-name="Tabella2.C2" office:value-type="float" office:value="17.07">
            <text:p text:style-name="P10">17,07</text:p>
          </table:table-cell>
        </table:table-row>
        <table:table-row table:style-name="TableLine131625833920">
          <table:table-cell table:style-name="Tabella2.A2">
            <text:list xml:id="list12412944993818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4009">
            <text:p text:style-name="P10">2724009</text:p>
          </table:table-cell>
          <table:table-cell table:style-name="Tabella2.C2" office:value-type="float" office:value="17.07">
            <text:p text:style-name="P10">17,07</text:p>
          </table:table-cell>
        </table:table-row>
        <table:table-row table:style-name="TableLine131625830656">
          <table:table-cell table:style-name="Tabella2.A2">
            <text:list xml:id="list12412918804639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1383">
            <text:p text:style-name="P10">2721383</text:p>
          </table:table-cell>
          <table:table-cell table:style-name="Tabella2.C2" office:value-type="float" office:value="17.07">
            <text:p text:style-name="P10">17,07</text:p>
          </table:table-cell>
        </table:table-row>
        <table:table-row table:style-name="TableLine131625827120">
          <table:table-cell table:style-name="Tabella2.A2">
            <text:list xml:id="list12412915389029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4081">
            <text:p text:style-name="P10">2704081</text:p>
          </table:table-cell>
          <table:table-cell table:style-name="Tabella2.C2" office:value-type="float" office:value="17.04">
            <text:p text:style-name="P10">17,04</text:p>
          </table:table-cell>
        </table:table-row>
        <table:table-row table:style-name="TableLine131625831200">
          <table:table-cell table:style-name="Tabella2.A2">
            <text:list xml:id="list12412822094056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7379">
            <text:p text:style-name="P10">2727379</text:p>
          </table:table-cell>
          <table:table-cell table:style-name="Tabella2.C2" office:value-type="float" office:value="17.04">
            <text:p text:style-name="P10">17,04</text:p>
          </table:table-cell>
        </table:table-row>
        <table:table-row table:style-name="TableLine131625855408">
          <table:table-cell table:style-name="Tabella2.A2">
            <text:list xml:id="list12412929950473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3317">
            <text:p text:style-name="P10">2723317</text:p>
          </table:table-cell>
          <table:table-cell table:style-name="Tabella2.C2" office:value-type="float" office:value="16.98">
            <text:p text:style-name="P10">16,98</text:p>
          </table:table-cell>
        </table:table-row>
        <table:table-row table:style-name="TableLine131625849696">
          <table:table-cell table:style-name="Tabella2.A2">
            <text:list xml:id="list12412792174056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4391">
            <text:p text:style-name="P10">2724391</text:p>
          </table:table-cell>
          <table:table-cell table:style-name="Tabella2.C2" office:value-type="float" office:value="16.95">
            <text:p text:style-name="P10">16,95</text:p>
          </table:table-cell>
        </table:table-row>
        <table:table-row table:style-name="TableLine131625859216">
          <table:table-cell table:style-name="Tabella2.A2">
            <text:list xml:id="list12412920142451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4449">
            <text:p text:style-name="P10">2724449</text:p>
          </table:table-cell>
          <table:table-cell table:style-name="Tabella2.C2" office:value-type="float" office:value="16.75">
            <text:p text:style-name="P10">16,75</text:p>
          </table:table-cell>
        </table:table-row>
        <table:table-row table:style-name="TableLine131625855680">
          <table:table-cell table:style-name="Tabella2.A2">
            <text:list xml:id="list12412796019279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8052">
            <text:p text:style-name="P10">2718052</text:p>
          </table:table-cell>
          <table:table-cell table:style-name="Tabella2.C2" office:value-type="float" office:value="16.52">
            <text:p text:style-name="P10">16,52</text:p>
          </table:table-cell>
        </table:table-row>
        <table:table-row table:style-name="TableLine131625859760">
          <table:table-cell table:style-name="Tabella2.A2">
            <text:list xml:id="list12412756917347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5459">
            <text:p text:style-name="P10">2685459</text:p>
          </table:table-cell>
          <table:table-cell table:style-name="Tabella2.C2" office:value-type="float" office:value="16.23">
            <text:p text:style-name="P10">16,23</text:p>
          </table:table-cell>
        </table:table-row>
        <table:table-row table:style-name="TableLine131625857584">
          <table:table-cell table:style-name="Tabella2.A2">
            <text:list xml:id="list12412849636813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0768">
            <text:p text:style-name="P10">2720768</text:p>
          </table:table-cell>
          <table:table-cell table:style-name="Tabella2.C2" office:value-type="float" office:value="16.2">
            <text:p text:style-name="P10">16,20</text:p>
          </table:table-cell>
        </table:table-row>
        <table:table-row table:style-name="TableLine131625851600">
          <table:table-cell table:style-name="Tabella2.A2">
            <text:list xml:id="list12412894007493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1553">
            <text:p text:style-name="P10">2721553</text:p>
          </table:table-cell>
          <table:table-cell table:style-name="Tabella2.C2" office:value-type="float" office:value="16.14">
            <text:p text:style-name="P10">16,14</text:p>
          </table:table-cell>
        </table:table-row>
        <table:table-row table:style-name="TableLine131625843168">
          <table:table-cell table:style-name="Tabella2.A2">
            <text:list xml:id="list12412955778496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1964">
            <text:p text:style-name="P10">2681964</text:p>
          </table:table-cell>
          <table:table-cell table:style-name="Tabella2.C2" office:value-type="float" office:value="16">
            <text:p text:style-name="P10">16,00</text:p>
          </table:table-cell>
        </table:table-row>
        <table:table-row table:style-name="TableLine131625845616">
          <table:table-cell table:style-name="Tabella2.A2">
            <text:list xml:id="list12412940641087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4841">
            <text:p text:style-name="P10">2684841</text:p>
          </table:table-cell>
          <table:table-cell table:style-name="Tabella2.C2" office:value-type="float" office:value="15.97">
            <text:p text:style-name="P10">15,97</text:p>
          </table:table-cell>
        </table:table-row>
        <table:table-row table:style-name="TableLine131625852416">
          <table:table-cell table:style-name="Tabella2.A2">
            <text:list xml:id="list12412798757340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8949">
            <text:p text:style-name="P10">2698949</text:p>
          </table:table-cell>
          <table:table-cell table:style-name="Tabella2.C2" office:value-type="float" office:value="15.97">
            <text:p text:style-name="P10">15,97</text:p>
          </table:table-cell>
        </table:table-row>
        <table:table-row table:style-name="TableLine131625845888">
          <table:table-cell table:style-name="Tabella2.A2">
            <text:list xml:id="list12412938727573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8722">
            <text:p text:style-name="P10">2708722</text:p>
          </table:table-cell>
          <table:table-cell table:style-name="Tabella2.C2" office:value-type="float" office:value="15.74">
            <text:p text:style-name="P10">15,74</text:p>
          </table:table-cell>
        </table:table-row>
        <table:table-row table:style-name="TableLine131625857856">
          <table:table-cell table:style-name="Tabella2.A2">
            <text:list xml:id="list12412911600577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3259">
            <text:p text:style-name="P10">2693259</text:p>
          </table:table-cell>
          <table:table-cell table:style-name="Tabella2.C2" office:value-type="float" office:value="15.74">
            <text:p text:style-name="P10">15,74</text:p>
          </table:table-cell>
        </table:table-row>
        <table:table-row table:style-name="TableLine131625847248">
          <table:table-cell table:style-name="Tabella2.A2">
            <text:list xml:id="list12412913980764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4320">
            <text:p text:style-name="P10">2724320</text:p>
          </table:table-cell>
          <table:table-cell table:style-name="Tabella2.C2" office:value-type="float" office:value="15.62">
            <text:p text:style-name="P10">15,62</text:p>
          </table:table-cell>
        </table:table-row>
        <table:table-row table:style-name="TableLine131625856496">
          <table:table-cell table:style-name="Tabella2.A2">
            <text:list xml:id="list12412764274255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3834">
            <text:p text:style-name="P10">2703834</text:p>
          </table:table-cell>
          <table:table-cell table:style-name="Tabella2.C2" office:value-type="float" office:value="15.45">
            <text:p text:style-name="P10">15,45</text:p>
          </table:table-cell>
        </table:table-row>
        <table:table-row table:style-name="TableLine131625843984">
          <table:table-cell table:style-name="Tabella2.A2">
            <text:list xml:id="list12412835387882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3749">
            <text:p text:style-name="P10">2703749</text:p>
          </table:table-cell>
          <table:table-cell table:style-name="Tabella2.C2" office:value-type="float" office:value="15.39">
            <text:p text:style-name="P10">15,39</text:p>
          </table:table-cell>
        </table:table-row>
        <table:table-row table:style-name="TableLine131625858128">
          <table:table-cell table:style-name="Tabella2.A2">
            <text:list xml:id="list12412899368833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8104">
            <text:p text:style-name="P10">2708104</text:p>
          </table:table-cell>
          <table:table-cell table:style-name="Tabella2.C2" office:value-type="float" office:value="15.36">
            <text:p text:style-name="P10">15,36</text:p>
          </table:table-cell>
        </table:table-row>
        <table:table-row table:style-name="TableLine131625854320">
          <table:table-cell table:style-name="Tabella2.A2">
            <text:list xml:id="list12412815852421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3374">
            <text:p text:style-name="P10">2703374</text:p>
          </table:table-cell>
          <table:table-cell table:style-name="Tabella2.C2" office:value-type="float" office:value="15.16">
            <text:p text:style-name="P10">15,16</text:p>
          </table:table-cell>
        </table:table-row>
        <table:table-row table:style-name="TableLine131625846976">
          <table:table-cell table:style-name="Tabella2.A2">
            <text:list xml:id="list12412878834115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7744">
            <text:p text:style-name="P10">2687744</text:p>
          </table:table-cell>
          <table:table-cell table:style-name="Tabella2.C2" office:value-type="float" office:value="14.9">
            <text:p text:style-name="P10">14,90</text:p>
          </table:table-cell>
        </table:table-row>
        <table:table-row table:style-name="TableLine131625847792">
          <table:table-cell table:style-name="Tabella2.A2">
            <text:list xml:id="list12412858261597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0437">
            <text:p text:style-name="P10">2710437</text:p>
          </table:table-cell>
          <table:table-cell table:style-name="Tabella2.C2" office:value-type="float" office:value="14.87">
            <text:p text:style-name="P10">14,87</text:p>
          </table:table-cell>
        </table:table-row>
        <table:table-row table:style-name="TableLine131625857040">
          <table:table-cell table:style-name="Tabella2.A2">
            <text:list xml:id="list12412902394768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9770">
            <text:p text:style-name="P10">2699770</text:p>
          </table:table-cell>
          <table:table-cell table:style-name="Tabella2.C2" office:value-type="float" office:value="14.84">
            <text:p text:style-name="P10">14,84</text:p>
          </table:table-cell>
        </table:table-row>
        <table:table-row table:style-name="TableLine131625848880">
          <table:table-cell table:style-name="Tabella2.A2">
            <text:list xml:id="list12412812369112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4442">
            <text:p text:style-name="P10">2724442</text:p>
          </table:table-cell>
          <table:table-cell table:style-name="Tabella2.C2" office:value-type="float" office:value="14.84">
            <text:p text:style-name="P10">14,84</text:p>
          </table:table-cell>
        </table:table-row>
        <table:table-row table:style-name="TableLine131625873632">
          <table:table-cell table:style-name="Tabella2.A2">
            <text:list xml:id="list12412954445024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8586">
            <text:p text:style-name="P10">2688586</text:p>
          </table:table-cell>
          <table:table-cell table:style-name="Tabella2.C2" office:value-type="float" office:value="14.61">
            <text:p text:style-name="P10">14,61</text:p>
          </table:table-cell>
        </table:table-row>
        <text:soft-page-break/>
        <table:table-row table:style-name="TableLine131625864656">
          <table:table-cell table:style-name="Tabella2.A2">
            <text:list xml:id="list12412940310804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7548">
            <text:p text:style-name="P10">2727548</text:p>
          </table:table-cell>
          <table:table-cell table:style-name="Tabella2.C2" office:value-type="float" office:value="14.61">
            <text:p text:style-name="P10">14,61</text:p>
          </table:table-cell>
        </table:table-row>
        <table:table-row table:style-name="TableLine131625876080">
          <table:table-cell table:style-name="Tabella2.A2">
            <text:list xml:id="list12412751881768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3905">
            <text:p text:style-name="P10">2683905</text:p>
          </table:table-cell>
          <table:table-cell table:style-name="Tabella2.C2" office:value-type="float" office:value="14.61">
            <text:p text:style-name="P10">14,61</text:p>
          </table:table-cell>
        </table:table-row>
        <table:table-row table:style-name="TableLine131625877168">
          <table:table-cell table:style-name="Tabella2.A2">
            <text:list xml:id="list12412931468459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9722">
            <text:p text:style-name="P10">2679722</text:p>
          </table:table-cell>
          <table:table-cell table:style-name="Tabella2.C2" office:value-type="float" office:value="14.58">
            <text:p text:style-name="P10">14,58</text:p>
          </table:table-cell>
        </table:table-row>
        <table:table-row table:style-name="TableLine131625863568">
          <table:table-cell table:style-name="Tabella2.A2">
            <text:list xml:id="list12412903380097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7101">
            <text:p text:style-name="P10">2677101</text:p>
          </table:table-cell>
          <table:table-cell table:style-name="Tabella2.C2" office:value-type="float" office:value="14.41">
            <text:p text:style-name="P10">14,41</text:p>
          </table:table-cell>
        </table:table-row>
        <table:table-row table:style-name="TableLine131625864112">
          <table:table-cell table:style-name="Tabella2.A2">
            <text:list xml:id="list12412918115174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7233">
            <text:p text:style-name="P10">2717233</text:p>
          </table:table-cell>
          <table:table-cell table:style-name="Tabella2.C2" office:value-type="float" office:value="14.35">
            <text:p text:style-name="P10">14,35</text:p>
          </table:table-cell>
        </table:table-row>
        <table:table-row table:style-name="TableLine131625867920">
          <table:table-cell table:style-name="Tabella2.A2">
            <text:list xml:id="list12412778375390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0758">
            <text:p text:style-name="P10">2720758</text:p>
          </table:table-cell>
          <table:table-cell table:style-name="Tabella2.C2" office:value-type="float" office:value="14.29">
            <text:p text:style-name="P10">14,29</text:p>
          </table:table-cell>
        </table:table-row>
        <table:table-row table:style-name="TableLine131625873904">
          <table:table-cell table:style-name="Tabella2.A2">
            <text:list xml:id="list12412785008843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9262">
            <text:p text:style-name="P10">2709262</text:p>
          </table:table-cell>
          <table:table-cell table:style-name="Tabella2.C2" office:value-type="float" office:value="14.12">
            <text:p text:style-name="P10">14,12</text:p>
          </table:table-cell>
        </table:table-row>
        <table:table-row table:style-name="TableLine131625876624">
          <table:table-cell table:style-name="Tabella2.A2">
            <text:list xml:id="list12412760826453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1607">
            <text:p text:style-name="P10">2721607</text:p>
          </table:table-cell>
          <table:table-cell table:style-name="Tabella2.C2" office:value-type="float" office:value="14.12">
            <text:p text:style-name="P10">14,12</text:p>
          </table:table-cell>
        </table:table-row>
        <table:table-row table:style-name="TableLine131625874176">
          <table:table-cell table:style-name="Tabella2.A2">
            <text:list xml:id="list12412924346476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8944">
            <text:p text:style-name="P10">2708944</text:p>
          </table:table-cell>
          <table:table-cell table:style-name="Tabella2.C2" office:value-type="float" office:value="14.06">
            <text:p text:style-name="P10">14,06</text:p>
          </table:table-cell>
        </table:table-row>
        <table:table-row table:style-name="TableLine131625867104">
          <table:table-cell table:style-name="Tabella2.A2">
            <text:list xml:id="list12412761353774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0416">
            <text:p text:style-name="P10">2670416</text:p>
          </table:table-cell>
          <table:table-cell table:style-name="Tabella2.C2" office:value-type="float" office:value="13.86">
            <text:p text:style-name="P10">13,86</text:p>
          </table:table-cell>
        </table:table-row>
        <table:table-row table:style-name="TableLine131625876896">
          <table:table-cell table:style-name="Tabella2.A2">
            <text:list xml:id="list12412853128753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7950">
            <text:p text:style-name="P10">2727950</text:p>
          </table:table-cell>
          <table:table-cell table:style-name="Tabella2.C2" office:value-type="float" office:value="13.83">
            <text:p text:style-name="P10">13,83</text:p>
          </table:table-cell>
        </table:table-row>
        <table:table-row table:style-name="TableLine131625874448">
          <table:table-cell table:style-name="Tabella2.A2">
            <text:list xml:id="list12412821331334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6673">
            <text:p text:style-name="P10">2676673</text:p>
          </table:table-cell>
          <table:table-cell table:style-name="Tabella2.C2" office:value-type="float" office:value="13.77">
            <text:p text:style-name="P10">13,77</text:p>
          </table:table-cell>
        </table:table-row>
        <table:table-row table:style-name="TableLine131625861664">
          <table:table-cell table:style-name="Tabella2.A2">
            <text:list xml:id="list12412928189658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4891">
            <text:p text:style-name="P10">2674891</text:p>
          </table:table-cell>
          <table:table-cell table:style-name="Tabella2.C2" office:value-type="float" office:value="13.28">
            <text:p text:style-name="P10">13,28</text:p>
          </table:table-cell>
        </table:table-row>
        <table:table-row table:style-name="TableLine131625874992">
          <table:table-cell table:style-name="Tabella2.A2">
            <text:list xml:id="list12412952611089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9086">
            <text:p text:style-name="P10">2689086</text:p>
          </table:table-cell>
          <table:table-cell table:style-name="Tabella2.C2" office:value-type="float" office:value="13.02">
            <text:p text:style-name="P10">13,02</text:p>
          </table:table-cell>
        </table:table-row>
        <table:table-row table:style-name="TableLine131625869824">
          <table:table-cell table:style-name="Tabella2.A2">
            <text:list xml:id="list12412950417569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0398">
            <text:p text:style-name="P10">2720398</text:p>
          </table:table-cell>
          <table:table-cell table:style-name="Tabella2.C2" office:value-type="float" office:value="12.96">
            <text:p text:style-name="P10">12,96</text:p>
          </table:table-cell>
        </table:table-row>
        <table:table-row table:style-name="TableLine131625865472">
          <table:table-cell table:style-name="Tabella2.A2">
            <text:list xml:id="list12412752232297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8728">
            <text:p text:style-name="P10">2688728</text:p>
          </table:table-cell>
          <table:table-cell table:style-name="Tabella2.C2" office:value-type="float" office:value="11.86">
            <text:p text:style-name="P10">11,86</text:p>
          </table:table-cell>
        </table:table-row>
        <table:table-row table:style-name="TableLine131625866288">
          <table:table-cell table:style-name="Tabella2.A2">
            <text:list xml:id="list12412804175813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3310">
            <text:p text:style-name="P10">2713310</text:p>
          </table:table-cell>
          <table:table-cell table:style-name="Tabella2.C2" office:value-type="float" office:value="11.46">
            <text:p text:style-name="P10">11,46</text:p>
          </table:table-cell>
        </table:table-row>
        <table:table-row table:style-name="TableLine131625870368">
          <table:table-cell table:style-name="Tabella2.A2">
            <text:list xml:id="list12412892521081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8066">
            <text:p text:style-name="P10">2708066</text:p>
          </table:table-cell>
          <table:table-cell table:style-name="Tabella2.C2" office:value-type="float" office:value="8.8">
            <text:p text:style-name="P10">8,80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abel1" style:family="text">
      <style:text-properties fo:font-size="9pt" style:font-size-asian="9pt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page_20_number" style:display-name="page number" style:family="text"/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8.256cm" fo:margin-left="0.035cm" fo:margin-top="0cm" fo:margin-bottom="0cm" table:align="left" style:writing-mode="lr-tb"/>
    </style:style>
    <style:style style:name="Tabella1.A" style:family="table-column">
      <style:table-column-properties style:column-width="3.651cm"/>
    </style:style>
    <style:style style:name="Tabella1.B" style:family="table-column">
      <style:table-column-properties style:column-width="14.605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MP1" style:family="paragraph" style:parent-style-name="Header">
      <style:text-properties officeooo:paragraph-rsid="0003f623"/>
    </style:style>
    <style:style style:name="MP2" style:family="paragraph" style:parent-style-name="Standard">
      <style:paragraph-properties fo:margin-top="0cm" fo:margin-bottom="0cm" style:contextual-spacing="false" fo:text-align="start" style:justify-single-word="false" fo:orphans="2" fo:widows="2">
        <style:tab-stops>
          <style:tab-stop style:position="9.502cm" style:type="center"/>
        </style:tab-stops>
      </style:paragraph-properties>
      <style:text-properties style:font-name="Tahoma" fo:font-size="14pt" fo:language="it" fo:country="IT" fo:font-weight="bold" officeooo:rsid="0003f623" officeooo:paragraph-rsid="0003f623" style:letter-kerning="false" style:font-size-asian="14pt" style:font-weight-asian="bold" style:font-size-complex="14pt" style:language-complex="ar" style:country-complex="SA"/>
    </style:style>
    <style:style style:name="MP3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officeooo:paragraph-rsid="0003f623" fo:hyphenate="false" fo:hyphenation-remain-char-count="2" fo:hyphenation-push-char-count="2" loext:hyphenation-no-caps="false"/>
    </style:style>
    <style:style style:name="MP4" style:family="paragraph" style:parent-style-name="Header">
      <style:paragraph-properties fo:margin-top="0cm" fo:margin-bottom="0cm" style:contextual-spacing="false" fo:text-align="justify" style:justify-single-word="false" fo:orphans="0" fo:widows="0" fo:hyphenation-ladder-count="no-limit">
        <style:tab-stops>
          <style:tab-stop style:position="8.5cm" style:type="center"/>
        </style:tab-stops>
      </style:paragraph-properties>
      <style:text-properties style:font-name="Calibri" fo:font-size="11pt" fo:language="it" fo:country="IT" fo:font-weight="bold" officeooo:paragraph-rsid="00126692" style:letter-kerning="false" style:font-size-asian="11pt" style:font-weight-asian="bold" style:font-name-complex="Calibri2" style:font-size-complex="11pt" style:language-complex="ar" style:country-complex="SA" fo:hyphenate="false" fo:hyphenation-remain-char-count="2" fo:hyphenation-push-char-count="2" loext:hyphenation-no-caps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1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3"><draw:frame draw:style-name="Mfr1" draw:name="Picture" text:anchor-type="as-char" svg:width="3.281cm" svg:height="1.005cm" draw:z-index="16"><draw:image xlink:href="Pictures/10000000000000F80000004D4BC33600E2FB1029.jpg" xlink:type="simple" xlink:show="embed" xlink:actuate="onLoad" draw:mime-type="image/jpeg"/></draw:frame></text:p>
            </table:table-cell>
            <table:table-cell table:style-name="Tabella1.B1" office:value-type="string">
              <text:p text:style-name="MP4">BANDO 194 - Concorso pubblico per titoli ed esami <text:s/>a n. 54 posti di categoria D, posizione economica D1, <text:s/>a tempo pieno e indeterminato per il profilo professionale di “ISTRUTTORE ADDETTO AD ATTIVITA’ TECNICHE DEL TERRITORIO” <text:s text:c="2"/>di cui n. 27 posti riservati <text:s/>ai sensi della normativa vigente in materia.</text:p>
            </table:table-cell>
          </table:table-row>
        </table:table>
        <text:p text:style-name="MP2"/>
      </style:head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editing-duration>PT1H13M36S</meta:editing-duration>
    <meta:editing-cycles>37</meta:editing-cycles>
    <dc:date>2022-03-29T12:41:26.476000000</dc:date>
    <meta:document-statistic meta:table-count="2" meta:image-count="1" meta:object-count="0" meta:page-count="17" meta:paragraph-count="2092" meta:word-count="2254" meta:character-count="12096" meta:non-whitespace-character-count="11927"/>
  </office:meta>
</office:document-meta>
</file>