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8.308cm" table:align="left"/>
    </style:style>
    <style:style style:name="Tabella2.A" style:family="table-column">
      <style:table-column-properties style:column-width="1.111cm"/>
    </style:style>
    <style:style style:name="Tabella2.B" style:family="table-column">
      <style:table-column-properties style:column-width="3.784cm"/>
    </style:style>
    <style:style style:name="Tabella2.C" style:family="table-column">
      <style:table-column-properties style:column-width="3.413cm"/>
    </style:style>
    <style:style style:name="Tabella2.A1" style:family="table-cell" style:data-style-name="N0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03f623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2pt" fo:language="it" fo:country="IT" fo:font-weight="bold" officeooo:paragraph-rsid="001b1821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Tahoma1" fo:font-size="11pt" officeooo:paragraph-rsid="0013b342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1b182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b21b8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ahoma1" fo:font-size="11pt" fo:language="it" fo:country="IT" fo:font-style="normal" style:text-underline-style="none" fo:font-weight="normal" officeooo:paragraph-rsid="000b21b8" style:letter-kerning="false" fo:background-color="transparent" style:font-size-asian="11p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style:font-size-asian="10pt" style:font-size-complex="10pt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Calibri1" fo:font-size="10pt" fo:font-weight="bold" style:font-size-asian="10pt" style:font-weight-asian="bold" style:font-size-complex="10pt"/>
    </style:style>
    <style:style style:name="P12" style:family="paragraph" style:parent-style-name="list_20_paragraf" style:list-style-name="L1">
      <loext:graphic-properties draw:fill="none"/>
      <style:paragraph-properties fo:margin-left="0.7cm" fo:margin-right="-0.101cm" fo:text-align="start" style:justify-single-word="false" fo:hyphenation-ladder-count="no-limit" fo:text-indent="-0.6cm" style:auto-text-indent="false" fo:background-color="transparent"/>
      <style:text-properties style:font-name="Calibri1" fo:font-size="10pt" style:font-size-asian="10pt" style:font-size-complex="10pt" fo:hyphenate="true" fo:hyphenation-remain-char-count="2" fo:hyphenation-push-char-count="2" loext:hyphenation-no-caps="false"/>
    </style:style>
    <style:style style:name="T1" style:family="text">
      <style:text-properties fo:color="#000033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false" style:font-size-asian="11pt" style:font-style-asian="normal" style:font-weight-asian="normal" style:font-name-complex="Segoe UI" style:language-complex="ar" style:country-complex="SA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Calibri" fo:language="it" fo:country="IT" fo:font-style="normal" fo:text-shadow="none" style:text-underline-style="none" fo:font-weight="normal" style:letter-kerning="false" style:font-style-asian="normal" style:font-weight-asian="normal" style:language-complex="ar" style:country-complex="SA" style:text-emphasize="none"/>
    </style:style>
    <style:style style:name="T3" style:family="text">
      <style:text-properties style:font-name="Calibri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4" style:family="text">
      <style:text-properties style:font-name="Calibri" fo:font-size="12pt" fo:language="it" fo:country="IT" fo:font-weight="bold" officeooo:rsid="0013b342" style:letter-kerning="false" style:font-size-asian="12pt" style:font-weight-asian="bold" style:font-size-complex="12pt" style:language-complex="ar" style:country-complex="SA"/>
    </style:style>
    <style:style style:name="T5" style:family="text">
      <style:text-properties style:font-name="Calibri" fo:font-size="12pt" fo:language="it" fo:country="IT" fo:font-weight="bold" officeooo:rsid="001c4b29" style:letter-kerning="false" style:font-size-asian="12pt" style:font-weight-asian="bold" style:font-size-complex="12pt" style:language-complex="ar" style:country-complex="SA"/>
    </style:style>
    <style:style style:name="T6" style:family="text">
      <style:text-properties style:font-name="Calibri" fo:font-size="12pt" fo:language="it" fo:country="IT" fo:font-style="italic" fo:font-weight="bold" style:letter-kerning="false" style:font-size-asian="12pt" style:font-style-asian="italic" style:font-weight-asian="bold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ISULTATO DELLA PROVA PRESELETTIVA DEL 2</text:span><text:span text:style-name="T4">2</text:span><text:span text:style-name="T3">.03.2022 </text:span><text:span text:style-name="T4">ORE 9.30 </text:span><text:span text:style-name="T3">– ELENCO DI TUTTI I CANDIDATI CHE HANNO SOSTENUTO LA PROVA.</text:span></text:p>
      <text:p text:style-name="P7"><text:span text:style-name="T3">COME PREVISTO DALL’ART. 6 DEL BANDO SARANNO AMMESSI A SOSTENERE LA PROVA SCRITTA I PRIMI </text:span><text:span text:style-name="T5">120</text:span><text:span text:style-name="T3"> CANDIDATI MEGLIO CLASSIFICATI PIU’ EVENTUALI </text:span><text:span text:style-name="T6">EX AEQUO</text:span><text:span text:style-name="T3"> DEL </text:span><text:span text:style-name="T5">120</text:span><text:span text:style-name="T3">° CANDIDATO, PREVIA VERIFICA DEI REQUISITI DI AMMISSIONE PREVISTI DAL BANDO.</text:span></text:p>
      <text:p text:style-name="P5"/>
      <text:p text:style-name="P6"><text:span text:style-name="label1"><text:span text:style-name="T1">I CANDIDATI SONO INDICATI IN ELENCO CON IL CODICE IDENTIFICATIVO DELLA DOMANDA DI </text:span></text:span><text:span text:style-name="T2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ALLA PIATTAFORMA DI ISCRIZIONE.</text:span>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leLine346329277408">
            <table:table-cell table:style-name="Tabella2.A1">
              <text:list xml:id="list1507100323" text:style-name="L1">
                <text:list-header>
                  <text:p text:style-name="P12"/>
                </text:list-header>
              </text:list>
            </table:table-cell>
            <table:table-cell table:style-name="Tabella2.B1" office:value-type="string">
              <text:p text:style-name="P11">ID DOMANDA</text:p>
            </table:table-cell>
            <table:table-cell table:style-name="Tabella2.C1" office:value-type="string">
              <text:p text:style-name="P11">PUNTEGGIO</text:p>
            </table:table-cell>
          </table:table-row>
        </table:table-header-rows>
        <table:table-row table:style-name="TableLine346329273600">
          <table:table-cell table:style-name="Tabella2.A2">
            <text:list xml:id="list12384977847843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69246">
            <text:p text:style-name="P10">2669246</text:p>
          </table:table-cell>
          <table:table-cell table:style-name="Tabella2.C2" office:value-type="float" office:value="42.6">
            <text:p text:style-name="P10">42,60</text:p>
          </table:table-cell>
        </table:table-row>
        <table:table-row table:style-name="TableLine346329288560">
          <table:table-cell table:style-name="Tabella2.A2">
            <text:list xml:id="list12385033504366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2823">
            <text:p text:style-name="P10">2672823</text:p>
          </table:table-cell>
          <table:table-cell table:style-name="Tabella2.C2" office:value-type="float" office:value="41.53">
            <text:p text:style-name="P10">41,53</text:p>
          </table:table-cell>
        </table:table-row>
        <table:table-row table:style-name="TableLine346329279856">
          <table:table-cell table:style-name="Tabella2.A2">
            <text:list xml:id="list12385096730248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0241">
            <text:p text:style-name="P10">2680241</text:p>
          </table:table-cell>
          <table:table-cell table:style-name="Tabella2.C2" office:value-type="float" office:value="41.01">
            <text:p text:style-name="P10">41,01</text:p>
          </table:table-cell>
        </table:table-row>
        <table:table-row table:style-name="TableLine346329281760">
          <table:table-cell table:style-name="Tabella2.A2">
            <text:list xml:id="list12384949445201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743">
            <text:p text:style-name="P10">2724743</text:p>
          </table:table-cell>
          <table:table-cell table:style-name="Tabella2.C2" office:value-type="float" office:value="39.68">
            <text:p text:style-name="P10">39,68</text:p>
          </table:table-cell>
        </table:table-row>
        <table:table-row table:style-name="TableLine346329286112">
          <table:table-cell table:style-name="Tabella2.A2">
            <text:list xml:id="list12384986768668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6836">
            <text:p text:style-name="P10">2706836</text:p>
          </table:table-cell>
          <table:table-cell table:style-name="Tabella2.C2" office:value-type="float" office:value="38.35">
            <text:p text:style-name="P10">38,35</text:p>
          </table:table-cell>
        </table:table-row>
        <table:table-row table:style-name="TableLine346329286384">
          <table:table-cell table:style-name="Tabella2.A2">
            <text:list xml:id="list12385097863462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131">
            <text:p text:style-name="P10">2673131</text:p>
          </table:table-cell>
          <table:table-cell table:style-name="Tabella2.C2" office:value-type="float" office:value="38.35">
            <text:p text:style-name="P10">38,35</text:p>
          </table:table-cell>
        </table:table-row>
        <table:table-row table:style-name="TableLine346329304336">
          <table:table-cell table:style-name="Tabella2.A2">
            <text:list xml:id="list12385079385760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978">
            <text:p text:style-name="P10">2722978</text:p>
          </table:table-cell>
          <table:table-cell table:style-name="Tabella2.C2" office:value-type="float" office:value="38.35">
            <text:p text:style-name="P10">38,35</text:p>
          </table:table-cell>
        </table:table-row>
        <table:table-row table:style-name="TableLine346141471712">
          <table:table-cell table:style-name="Tabella2.A2">
            <text:list xml:id="list12385087881397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8369">
            <text:p text:style-name="P10">2718369</text:p>
          </table:table-cell>
          <table:table-cell table:style-name="Tabella2.C2" office:value-type="float" office:value="37.54">
            <text:p text:style-name="P10">37,54</text:p>
          </table:table-cell>
        </table:table-row>
        <table:table-row table:style-name="TableLine346141473888">
          <table:table-cell table:style-name="Tabella2.A2">
            <text:list xml:id="list12384963263906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1156">
            <text:p text:style-name="P10">2711156</text:p>
          </table:table-cell>
          <table:table-cell table:style-name="Tabella2.C2" office:value-type="float" office:value="37.54">
            <text:p text:style-name="P10">37,54</text:p>
          </table:table-cell>
        </table:table-row>
        <table:table-row table:style-name="TableLine346141303312">
          <table:table-cell table:style-name="Tabella2.A2">
            <text:list xml:id="list12385073209490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0737">
            <text:p text:style-name="P10">2680737</text:p>
          </table:table-cell>
          <table:table-cell table:style-name="Tabella2.C2" office:value-type="float" office:value="37.54">
            <text:p text:style-name="P10">37,54</text:p>
          </table:table-cell>
        </table:table-row>
        <table:table-row table:style-name="TableLine346141303584">
          <table:table-cell table:style-name="Tabella2.A2">
            <text:list xml:id="list12385050396604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8514">
            <text:p text:style-name="P10">2708514</text:p>
          </table:table-cell>
          <table:table-cell table:style-name="Tabella2.C2" office:value-type="float" office:value="36.47">
            <text:p text:style-name="P10">36,47</text:p>
          </table:table-cell>
        </table:table-row>
        <table:table-row table:style-name="TableLine346383949600">
          <table:table-cell table:style-name="Tabella2.A2">
            <text:list xml:id="list12384979803614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1114">
            <text:p text:style-name="P10">2711114</text:p>
          </table:table-cell>
          <table:table-cell table:style-name="Tabella2.C2" office:value-type="float" office:value="36.47">
            <text:p text:style-name="P10">36,47</text:p>
          </table:table-cell>
        </table:table-row>
        <table:table-row table:style-name="TableLine346383937632">
          <table:table-cell table:style-name="Tabella2.A2">
            <text:list xml:id="list12385039001854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371">
            <text:p text:style-name="P10">2722371</text:p>
          </table:table-cell>
          <table:table-cell table:style-name="Tabella2.C2" office:value-type="float" office:value="36.21">
            <text:p text:style-name="P10">36,21</text:p>
          </table:table-cell>
        </table:table-row>
        <table:table-row table:style-name="TableLine346383938176">
          <table:table-cell table:style-name="Tabella2.A2">
            <text:list xml:id="list12385031668390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726">
            <text:p text:style-name="P10">2724726</text:p>
          </table:table-cell>
          <table:table-cell table:style-name="Tabella2.C2" office:value-type="float" office:value="35.95">
            <text:p text:style-name="P10">35,95</text:p>
          </table:table-cell>
        </table:table-row>
        <table:table-row table:style-name="TableLine346383946608">
          <table:table-cell table:style-name="Tabella2.A2">
            <text:list xml:id="list12385079567324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8174">
            <text:p text:style-name="P10">2718174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46383942256">
          <table:table-cell table:style-name="Tabella2.A2">
            <text:list xml:id="list12385115962708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3914">
            <text:p text:style-name="P10">2683914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46383937904">
          <table:table-cell table:style-name="Tabella2.A2">
            <text:list xml:id="list12385145347468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356">
            <text:p text:style-name="P10">2724356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46383944704">
          <table:table-cell table:style-name="Tabella2.A2">
            <text:list xml:id="list12384953739627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0467">
            <text:p text:style-name="P10">2700467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46383936816">
          <table:table-cell table:style-name="Tabella2.A2">
            <text:list xml:id="list12385036629418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8020">
            <text:p text:style-name="P10">2688020</text:p>
          </table:table-cell>
          <table:table-cell table:style-name="Tabella2.C2" office:value-type="float" office:value="35.69">
            <text:p text:style-name="P10">35,69</text:p>
          </table:table-cell>
        </table:table-row>
        <table:table-row table:style-name="TableLine346383939264">
          <table:table-cell table:style-name="Tabella2.A2">
            <text:list xml:id="list12385157228883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2814">
            <text:p text:style-name="P10">2682814</text:p>
          </table:table-cell>
          <table:table-cell table:style-name="Tabella2.C2" office:value-type="float" office:value="35.14">
            <text:p text:style-name="P10">35,14</text:p>
          </table:table-cell>
        </table:table-row>
        <table:table-row table:style-name="TableLine346383945248">
          <table:table-cell table:style-name="Tabella2.A2">
            <text:list xml:id="list12385012848183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703">
            <text:p text:style-name="P10">2721703</text:p>
          </table:table-cell>
          <table:table-cell table:style-name="Tabella2.C2" office:value-type="float" office:value="34.88">
            <text:p text:style-name="P10">34,88</text:p>
          </table:table-cell>
        </table:table-row>
        <table:table-row table:style-name="TableLine346383940624">
          <table:table-cell table:style-name="Tabella2.A2">
            <text:list xml:id="list12384968435524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857">
            <text:p text:style-name="P10">2721857</text:p>
          </table:table-cell>
          <table:table-cell table:style-name="Tabella2.C2" office:value-type="float" office:value="34.88">
            <text:p text:style-name="P10">34,88</text:p>
          </table:table-cell>
        </table:table-row>
        <table:table-row table:style-name="TableLine346383939808">
          <table:table-cell table:style-name="Tabella2.A2">
            <text:list xml:id="list12385149335156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4191">
            <text:p text:style-name="P10">2684191</text:p>
          </table:table-cell>
          <table:table-cell table:style-name="Tabella2.C2" office:value-type="float" office:value="34.88">
            <text:p text:style-name="P10">34,88</text:p>
          </table:table-cell>
        </table:table-row>
        <table:table-row table:style-name="TableLine346383939536">
          <table:table-cell table:style-name="Tabella2.A2">
            <text:list xml:id="list12385002128948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7905">
            <text:p text:style-name="P10">2707905</text:p>
          </table:table-cell>
          <table:table-cell table:style-name="Tabella2.C2" office:value-type="float" office:value="34.62">
            <text:p text:style-name="P10">34,62</text:p>
          </table:table-cell>
        </table:table-row>
        <table:table-row table:style-name="TableLine346383940080">
          <table:table-cell table:style-name="Tabella2.A2">
            <text:list xml:id="list12384988180952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0449">
            <text:p text:style-name="P10">2690449</text:p>
          </table:table-cell>
          <table:table-cell table:style-name="Tabella2.C2" office:value-type="float" office:value="34.62">
            <text:p text:style-name="P10">34,62</text:p>
          </table:table-cell>
        </table:table-row>
        <table:table-row table:style-name="TableLine346383934096">
          <table:table-cell table:style-name="Tabella2.A2">
            <text:list xml:id="list12385113554695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7305">
            <text:p text:style-name="P10">2717305</text:p>
          </table:table-cell>
          <table:table-cell table:style-name="Tabella2.C2" office:value-type="float" office:value="34.62">
            <text:p text:style-name="P10">34,62</text:p>
          </table:table-cell>
        </table:table-row>
        <table:table-row table:style-name="TableLine346383943072">
          <table:table-cell table:style-name="Tabella2.A2">
            <text:list xml:id="list12385074123825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5666">
            <text:p text:style-name="P10">2685666</text:p>
          </table:table-cell>
          <table:table-cell table:style-name="Tabella2.C2" office:value-type="float" office:value="34.62">
            <text:p text:style-name="P10">34,62</text:p>
          </table:table-cell>
        </table:table-row>
        <table:table-row table:style-name="TableLine346383945520">
          <table:table-cell table:style-name="Tabella2.A2">
            <text:list xml:id="list12385010610591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944">
            <text:p text:style-name="P10">2722944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46383934368">
          <table:table-cell table:style-name="Tabella2.A2">
            <text:list xml:id="list12385003478902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1751">
            <text:p text:style-name="P10">2671751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46383943344">
          <table:table-cell table:style-name="Tabella2.A2">
            <text:list xml:id="list12385164676367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2774">
            <text:p text:style-name="P10">2692774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46383946064">
          <table:table-cell table:style-name="Tabella2.A2">
            <text:list xml:id="list12385015412982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9163">
            <text:p text:style-name="P10">2709163</text:p>
          </table:table-cell>
          <table:table-cell table:style-name="Tabella2.C2" office:value-type="float" office:value="34.36">
            <text:p text:style-name="P10">34,36</text:p>
          </table:table-cell>
        </table:table-row>
        <table:table-row table:style-name="TableLine346383949056">
          <table:table-cell table:style-name="Tabella2.A2">
            <text:list xml:id="list12384964101855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478">
            <text:p text:style-name="P10">2725478</text:p>
          </table:table-cell>
          <table:table-cell table:style-name="Tabella2.C2" office:value-type="float" office:value="34.36">
            <text:p text:style-name="P10">34,36</text:p>
          </table:table-cell>
        </table:table-row>
        <text:soft-page-break/>
        <table:table-row table:style-name="TableLine346383947968">
          <table:table-cell table:style-name="Tabella2.A2">
            <text:list xml:id="list12385058941756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4050">
            <text:p text:style-name="P10">2684050</text:p>
          </table:table-cell>
          <table:table-cell table:style-name="Tabella2.C2" office:value-type="float" office:value="34.33">
            <text:p text:style-name="P10">34,33</text:p>
          </table:table-cell>
        </table:table-row>
        <table:table-row table:style-name="TableLine346383955584">
          <table:table-cell table:style-name="Tabella2.A2">
            <text:list xml:id="list12385037026955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897">
            <text:p text:style-name="P10">2721897</text:p>
          </table:table-cell>
          <table:table-cell table:style-name="Tabella2.C2" office:value-type="float" office:value="34.33">
            <text:p text:style-name="P10">34,33</text:p>
          </table:table-cell>
        </table:table-row>
        <table:table-row table:style-name="TableLine346383962384">
          <table:table-cell table:style-name="Tabella2.A2">
            <text:list xml:id="list12385107774004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6328">
            <text:p text:style-name="P10">2706328</text:p>
          </table:table-cell>
          <table:table-cell table:style-name="Tabella2.C2" office:value-type="float" office:value="34.33">
            <text:p text:style-name="P10">34,33</text:p>
          </table:table-cell>
        </table:table-row>
        <table:table-row table:style-name="TableLine346383964832">
          <table:table-cell table:style-name="Tabella2.A2">
            <text:list xml:id="list12385044183632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5017">
            <text:p text:style-name="P10">2675017</text:p>
          </table:table-cell>
          <table:table-cell table:style-name="Tabella2.C2" office:value-type="float" office:value="34.07">
            <text:p text:style-name="P10">34,07</text:p>
          </table:table-cell>
        </table:table-row>
        <table:table-row table:style-name="TableLine346383959392">
          <table:table-cell table:style-name="Tabella2.A2">
            <text:list xml:id="list12385149147079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9112">
            <text:p text:style-name="P10">2709112</text:p>
          </table:table-cell>
          <table:table-cell table:style-name="Tabella2.C2" office:value-type="float" office:value="34.07">
            <text:p text:style-name="P10">34,07</text:p>
          </table:table-cell>
        </table:table-row>
        <table:table-row table:style-name="TableLine346383960752">
          <table:table-cell table:style-name="Tabella2.A2">
            <text:list xml:id="list12385024025574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044">
            <text:p text:style-name="P10">2725044</text:p>
          </table:table-cell>
          <table:table-cell table:style-name="Tabella2.C2" office:value-type="float" office:value="34.07">
            <text:p text:style-name="P10">34,07</text:p>
          </table:table-cell>
        </table:table-row>
        <table:table-row table:style-name="TableLine346383953680">
          <table:table-cell table:style-name="Tabella2.A2">
            <text:list xml:id="list12385161457594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5499">
            <text:p text:style-name="P10">2685499</text:p>
          </table:table-cell>
          <table:table-cell table:style-name="Tabella2.C2" office:value-type="float" office:value="33.81">
            <text:p text:style-name="P10">33,81</text:p>
          </table:table-cell>
        </table:table-row>
        <table:table-row table:style-name="TableLine346383956672">
          <table:table-cell table:style-name="Tabella2.A2">
            <text:list xml:id="list12385043137737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8269">
            <text:p text:style-name="P10">2728269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346383952048">
          <table:table-cell table:style-name="Tabella2.A2">
            <text:list xml:id="list12385161824771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207">
            <text:p text:style-name="P10">2725207</text:p>
          </table:table-cell>
          <table:table-cell table:style-name="Tabella2.C2" office:value-type="float" office:value="33.55">
            <text:p text:style-name="P10">33,55</text:p>
          </table:table-cell>
        </table:table-row>
        <table:table-row table:style-name="TableLine346383961568">
          <table:table-cell table:style-name="Tabella2.A2">
            <text:list xml:id="list12384978473841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69269">
            <text:p text:style-name="P10">2669269</text:p>
          </table:table-cell>
          <table:table-cell table:style-name="Tabella2.C2" office:value-type="float" office:value="33.52">
            <text:p text:style-name="P10">33,52</text:p>
          </table:table-cell>
        </table:table-row>
        <table:table-row table:style-name="TableLine346383965648">
          <table:table-cell table:style-name="Tabella2.A2">
            <text:list xml:id="list12385037718750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1243">
            <text:p text:style-name="P10">2671243</text:p>
          </table:table-cell>
          <table:table-cell table:style-name="Tabella2.C2" office:value-type="float" office:value="33.29">
            <text:p text:style-name="P10">33,29</text:p>
          </table:table-cell>
        </table:table-row>
        <table:table-row table:style-name="TableLine346383953952">
          <table:table-cell table:style-name="Tabella2.A2">
            <text:list xml:id="list12385054374439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8865">
            <text:p text:style-name="P10">2708865</text:p>
          </table:table-cell>
          <table:table-cell table:style-name="Tabella2.C2" office:value-type="float" office:value="33.26">
            <text:p text:style-name="P10">33,26</text:p>
          </table:table-cell>
        </table:table-row>
        <table:table-row table:style-name="TableLine346383957216">
          <table:table-cell table:style-name="Tabella2.A2">
            <text:list xml:id="list12385100251175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4319">
            <text:p text:style-name="P10">2714319</text:p>
          </table:table-cell>
          <table:table-cell table:style-name="Tabella2.C2" office:value-type="float" office:value="33.26">
            <text:p text:style-name="P10">33,26</text:p>
          </table:table-cell>
        </table:table-row>
        <table:table-row table:style-name="TableLine346383961840">
          <table:table-cell table:style-name="Tabella2.A2">
            <text:list xml:id="list12384974545157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905">
            <text:p text:style-name="P10">2726905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46383953136">
          <table:table-cell table:style-name="Tabella2.A2">
            <text:list xml:id="list12385008106670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8186">
            <text:p text:style-name="P10">2688186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46383959936">
          <table:table-cell table:style-name="Tabella2.A2">
            <text:list xml:id="list12384997262160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1170">
            <text:p text:style-name="P10">2681170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46383954496">
          <table:table-cell table:style-name="Tabella2.A2">
            <text:list xml:id="list12385057936647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6471">
            <text:p text:style-name="P10">2686471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46383962928">
          <table:table-cell table:style-name="Tabella2.A2">
            <text:list xml:id="list12384983330782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1291">
            <text:p text:style-name="P10">2701291</text:p>
          </table:table-cell>
          <table:table-cell table:style-name="Tabella2.C2" office:value-type="float" office:value="33.03">
            <text:p text:style-name="P10">33,03</text:p>
          </table:table-cell>
        </table:table-row>
        <table:table-row table:style-name="TableLine346383963744">
          <table:table-cell table:style-name="Tabella2.A2">
            <text:list xml:id="list12385128477465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6756">
            <text:p text:style-name="P10">2676756</text:p>
          </table:table-cell>
          <table:table-cell table:style-name="Tabella2.C2" office:value-type="float" office:value="33">
            <text:p text:style-name="P10">33,00</text:p>
          </table:table-cell>
        </table:table-row>
        <table:table-row table:style-name="TableLine346384157952">
          <table:table-cell table:style-name="Tabella2.A2">
            <text:list xml:id="list12385152326490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8162">
            <text:p text:style-name="P10">2678162</text:p>
          </table:table-cell>
          <table:table-cell table:style-name="Tabella2.C2" office:value-type="float" office:value="32.74">
            <text:p text:style-name="P10">32,74</text:p>
          </table:table-cell>
        </table:table-row>
        <table:table-row table:style-name="TableLine346384159856">
          <table:table-cell table:style-name="Tabella2.A2">
            <text:list xml:id="list12384988900206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4010">
            <text:p text:style-name="P10">2674010</text:p>
          </table:table-cell>
          <table:table-cell table:style-name="Tabella2.C2" office:value-type="float" office:value="32.74">
            <text:p text:style-name="P10">32,74</text:p>
          </table:table-cell>
        </table:table-row>
        <table:table-row table:style-name="TableLine346384154960">
          <table:table-cell table:style-name="Tabella2.A2">
            <text:list xml:id="list12385078136680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0565">
            <text:p text:style-name="P10">2670565</text:p>
          </table:table-cell>
          <table:table-cell table:style-name="Tabella2.C2" office:value-type="float" office:value="32.48">
            <text:p text:style-name="P10">32,48</text:p>
          </table:table-cell>
        </table:table-row>
        <table:table-row table:style-name="TableLine346384157680">
          <table:table-cell table:style-name="Tabella2.A2">
            <text:list xml:id="list12385060791777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9092">
            <text:p text:style-name="P10">2689092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46384160672">
          <table:table-cell table:style-name="Tabella2.A2">
            <text:list xml:id="list12385162741815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717">
            <text:p text:style-name="P10">2726717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46384160944">
          <table:table-cell table:style-name="Tabella2.A2">
            <text:list xml:id="list12384962454237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935">
            <text:p text:style-name="P10">2725935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46384148976">
          <table:table-cell table:style-name="Tabella2.A2">
            <text:list xml:id="list12384954738819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5449">
            <text:p text:style-name="P10">2705449</text:p>
          </table:table-cell>
          <table:table-cell table:style-name="Tabella2.C2" office:value-type="float" office:value="32.22">
            <text:p text:style-name="P10">32,22</text:p>
          </table:table-cell>
        </table:table-row>
        <table:table-row table:style-name="TableLine346384162032">
          <table:table-cell table:style-name="Tabella2.A2">
            <text:list xml:id="list12385077057480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474">
            <text:p text:style-name="P10">2719474</text:p>
          </table:table-cell>
          <table:table-cell table:style-name="Tabella2.C2" office:value-type="float" office:value="32.19">
            <text:p text:style-name="P10">32,19</text:p>
          </table:table-cell>
        </table:table-row>
        <table:table-row table:style-name="TableLine346384156048">
          <table:table-cell table:style-name="Tabella2.A2">
            <text:list xml:id="list12385169042290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7714">
            <text:p text:style-name="P10">2717714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346384155504">
          <table:table-cell table:style-name="Tabella2.A2">
            <text:list xml:id="list12385026866008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2094">
            <text:p text:style-name="P10">2692094</text:p>
          </table:table-cell>
          <table:table-cell table:style-name="Tabella2.C2" office:value-type="float" office:value="31.96">
            <text:p text:style-name="P10">31,96</text:p>
          </table:table-cell>
        </table:table-row>
        <table:table-row table:style-name="TableLine346384162576">
          <table:table-cell table:style-name="Tabella2.A2">
            <text:list xml:id="list12384960695574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69217">
            <text:p text:style-name="P10">2669217</text:p>
          </table:table-cell>
          <table:table-cell table:style-name="Tabella2.C2" office:value-type="float" office:value="31.93">
            <text:p text:style-name="P10">31,93</text:p>
          </table:table-cell>
        </table:table-row>
        <table:table-row table:style-name="TableLine346384150064">
          <table:table-cell table:style-name="Tabella2.A2">
            <text:list xml:id="list12384989885708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859">
            <text:p text:style-name="P10">2723859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46384150608">
          <table:table-cell table:style-name="Tabella2.A2">
            <text:list xml:id="list12385076240712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6445">
            <text:p text:style-name="P10">2716445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46384150880">
          <table:table-cell table:style-name="Tabella2.A2">
            <text:list xml:id="list12385138116349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250">
            <text:p text:style-name="P10">2723250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46384148160">
          <table:table-cell table:style-name="Tabella2.A2">
            <text:list xml:id="list12385160670299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8260">
            <text:p text:style-name="P10">2688260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46384156864">
          <table:table-cell table:style-name="Tabella2.A2">
            <text:list xml:id="list12384962325922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885">
            <text:p text:style-name="P10">2673885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46384159040">
          <table:table-cell table:style-name="Tabella2.A2">
            <text:list xml:id="list12385083054490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744">
            <text:p text:style-name="P10">2719744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46384151968">
          <table:table-cell table:style-name="Tabella2.A2">
            <text:list xml:id="list12385133919030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588">
            <text:p text:style-name="P10">2719588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46384157136">
          <table:table-cell table:style-name="Tabella2.A2">
            <text:list xml:id="list12385085246004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1883">
            <text:p text:style-name="P10">2681883</text:p>
          </table:table-cell>
          <table:table-cell table:style-name="Tabella2.C2" office:value-type="float" office:value="31.7">
            <text:p text:style-name="P10">31,70</text:p>
          </table:table-cell>
        </table:table-row>
        <table:table-row table:style-name="TableLine346384132112">
          <table:table-cell table:style-name="Tabella2.A2">
            <text:list xml:id="list12385147176132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7854">
            <text:p text:style-name="P10">2687854</text:p>
          </table:table-cell>
          <table:table-cell table:style-name="Tabella2.C2" office:value-type="float" office:value="31.67">
            <text:p text:style-name="P10">31,67</text:p>
          </table:table-cell>
        </table:table-row>
        <table:table-row table:style-name="TableLine346384135104">
          <table:table-cell table:style-name="Tabella2.A2">
            <text:list xml:id="list12385137209811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2243">
            <text:p text:style-name="P10">2712243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346384142720">
          <table:table-cell table:style-name="Tabella2.A2">
            <text:list xml:id="list12384960813081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0084">
            <text:p text:style-name="P10">2710084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346384145168">
          <table:table-cell table:style-name="Tabella2.A2">
            <text:list xml:id="list12385034663221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6432">
            <text:p text:style-name="P10">2716432</text:p>
          </table:table-cell>
          <table:table-cell table:style-name="Tabella2.C2" office:value-type="float" office:value="31.15">
            <text:p text:style-name="P10">31,15</text:p>
          </table:table-cell>
        </table:table-row>
        <table:table-row table:style-name="TableLine346384132656">
          <table:table-cell table:style-name="Tabella2.A2">
            <text:list xml:id="list12385051220020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1786">
            <text:p text:style-name="P10">2671786</text:p>
          </table:table-cell>
          <table:table-cell table:style-name="Tabella2.C2" office:value-type="float" office:value="31.15">
            <text:p text:style-name="P10">31,15</text:p>
          </table:table-cell>
        </table:table-row>
        <text:soft-page-break/>
        <table:table-row table:style-name="TableLine346384133744">
          <table:table-cell table:style-name="Tabella2.A2">
            <text:list xml:id="list12385048563502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1855">
            <text:p text:style-name="P10">2681855</text:p>
          </table:table-cell>
          <table:table-cell table:style-name="Tabella2.C2" office:value-type="float" office:value="31.12">
            <text:p text:style-name="P10">31,12</text:p>
          </table:table-cell>
        </table:table-row>
        <table:table-row table:style-name="TableLine346384135376">
          <table:table-cell table:style-name="Tabella2.A2">
            <text:list xml:id="list12385150739989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048">
            <text:p text:style-name="P10">2723048</text:p>
          </table:table-cell>
          <table:table-cell table:style-name="Tabella2.C2" office:value-type="float" office:value="30.89">
            <text:p text:style-name="P10">30,89</text:p>
          </table:table-cell>
        </table:table-row>
        <table:table-row table:style-name="TableLine346384139184">
          <table:table-cell table:style-name="Tabella2.A2">
            <text:list xml:id="list12385045351010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0480">
            <text:p text:style-name="P10">2710480</text:p>
          </table:table-cell>
          <table:table-cell table:style-name="Tabella2.C2" office:value-type="float" office:value="30.86">
            <text:p text:style-name="P10">30,86</text:p>
          </table:table-cell>
        </table:table-row>
        <table:table-row table:style-name="TableLine346384146800">
          <table:table-cell table:style-name="Tabella2.A2">
            <text:list xml:id="list12385144333815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6489">
            <text:p text:style-name="P10">2696489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46384135648">
          <table:table-cell table:style-name="Tabella2.A2">
            <text:list xml:id="list12385137201658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6478">
            <text:p text:style-name="P10">2706478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46384130752">
          <table:table-cell table:style-name="Tabella2.A2">
            <text:list xml:id="list12385146475651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8954">
            <text:p text:style-name="P10">2718954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46384139728">
          <table:table-cell table:style-name="Tabella2.A2">
            <text:list xml:id="list12385137462575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7901">
            <text:p text:style-name="P10">2727901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46384140000">
          <table:table-cell table:style-name="Tabella2.A2">
            <text:list xml:id="list12385133492887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599">
            <text:p text:style-name="P10">2725599</text:p>
          </table:table-cell>
          <table:table-cell table:style-name="Tabella2.C2" office:value-type="float" office:value="30.63">
            <text:p text:style-name="P10">30,63</text:p>
          </table:table-cell>
        </table:table-row>
        <table:table-row table:style-name="TableLine346384134288">
          <table:table-cell table:style-name="Tabella2.A2">
            <text:list xml:id="list12384995761022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5293">
            <text:p text:style-name="P10">2705293</text:p>
          </table:table-cell>
          <table:table-cell table:style-name="Tabella2.C2" office:value-type="float" office:value="30.6">
            <text:p text:style-name="P10">30,60</text:p>
          </table:table-cell>
        </table:table-row>
        <table:table-row table:style-name="TableLine346384131568">
          <table:table-cell table:style-name="Tabella2.A2">
            <text:list xml:id="list12385142092307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5703">
            <text:p text:style-name="P10">2695703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37008">
          <table:table-cell table:style-name="Tabella2.A2">
            <text:list xml:id="list12385120125927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028">
            <text:p text:style-name="P10">2725028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37824">
          <table:table-cell table:style-name="Tabella2.A2">
            <text:list xml:id="list12385130460137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5863">
            <text:p text:style-name="P10">2715863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40272">
          <table:table-cell table:style-name="Tabella2.A2">
            <text:list xml:id="list12385051841977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0767">
            <text:p text:style-name="P10">2720767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41632">
          <table:table-cell table:style-name="Tabella2.A2">
            <text:list xml:id="list12385138795044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5798">
            <text:p text:style-name="P10">2705798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42176">
          <table:table-cell table:style-name="Tabella2.A2">
            <text:list xml:id="list12385068266090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2377">
            <text:p text:style-name="P10">2692377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43808">
          <table:table-cell table:style-name="Tabella2.A2">
            <text:list xml:id="list12385053387703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082">
            <text:p text:style-name="P10">2723082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79040">
          <table:table-cell table:style-name="Tabella2.A2">
            <text:list xml:id="list12385162060363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7300">
            <text:p text:style-name="P10">2687300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70064">
          <table:table-cell table:style-name="Tabella2.A2">
            <text:list xml:id="list12385131649654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1198">
            <text:p text:style-name="P10">2701198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65168">
          <table:table-cell table:style-name="Tabella2.A2">
            <text:list xml:id="list12384989599329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277">
            <text:p text:style-name="P10">2724277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68704">
          <table:table-cell table:style-name="Tabella2.A2">
            <text:list xml:id="list12385172931176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2862">
            <text:p text:style-name="P10">2702862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74144">
          <table:table-cell table:style-name="Tabella2.A2">
            <text:list xml:id="list12385037075058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2572">
            <text:p text:style-name="P10">2672572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63808">
          <table:table-cell table:style-name="Tabella2.A2">
            <text:list xml:id="list12385031733310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8909">
            <text:p text:style-name="P10">2698909</text:p>
          </table:table-cell>
          <table:table-cell table:style-name="Tabella2.C2" office:value-type="float" office:value="30.37">
            <text:p text:style-name="P10">30,37</text:p>
          </table:table-cell>
        </table:table-row>
        <table:table-row table:style-name="TableLine346384179856">
          <table:table-cell table:style-name="Tabella2.A2">
            <text:list xml:id="list12385078547129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6105">
            <text:p text:style-name="P10">2696105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346384166800">
          <table:table-cell table:style-name="Tabella2.A2">
            <text:list xml:id="list12385068234392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5387">
            <text:p text:style-name="P10">2705387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346384166528">
          <table:table-cell table:style-name="Tabella2.A2">
            <text:list xml:id="list12385030088234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8213">
            <text:p text:style-name="P10">2718213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346384170880">
          <table:table-cell table:style-name="Tabella2.A2">
            <text:list xml:id="list12385018515382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6670">
            <text:p text:style-name="P10">2696670</text:p>
          </table:table-cell>
          <table:table-cell table:style-name="Tabella2.C2" office:value-type="float" office:value="30.34">
            <text:p text:style-name="P10">30,34</text:p>
          </table:table-cell>
        </table:table-row>
        <table:table-row table:style-name="TableLine346384171696">
          <table:table-cell table:style-name="Tabella2.A2">
            <text:list xml:id="list12385081081621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4067">
            <text:p text:style-name="P10">2674067</text:p>
          </table:table-cell>
          <table:table-cell table:style-name="Tabella2.C2" office:value-type="float" office:value="30.08">
            <text:p text:style-name="P10">30,08</text:p>
          </table:table-cell>
        </table:table-row>
        <table:table-row table:style-name="TableLine346384167616">
          <table:table-cell table:style-name="Tabella2.A2">
            <text:list xml:id="list12385131428343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3100">
            <text:p text:style-name="P10">2683100</text:p>
          </table:table-cell>
          <table:table-cell table:style-name="Tabella2.C2" office:value-type="float" office:value="30.05">
            <text:p text:style-name="P10">30,05</text:p>
          </table:table-cell>
        </table:table-row>
        <table:table-row table:style-name="TableLine346384173056">
          <table:table-cell table:style-name="Tabella2.A2">
            <text:list xml:id="list12384970121675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7101">
            <text:p text:style-name="P10">2727101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46384173600">
          <table:table-cell table:style-name="Tabella2.A2">
            <text:list xml:id="list12385137765922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0966">
            <text:p text:style-name="P10">2670966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46384168432">
          <table:table-cell table:style-name="Tabella2.A2">
            <text:list xml:id="list12384984747065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956">
            <text:p text:style-name="P10">2673956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46384162992">
          <table:table-cell table:style-name="Tabella2.A2">
            <text:list xml:id="list12385006814745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7837">
            <text:p text:style-name="P10">2697837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46384164624">
          <table:table-cell table:style-name="Tabella2.A2">
            <text:list xml:id="list12385079764341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0599">
            <text:p text:style-name="P10">2710599</text:p>
          </table:table-cell>
          <table:table-cell table:style-name="Tabella2.C2" office:value-type="float" office:value="29.82">
            <text:p text:style-name="P10">29,82</text:p>
          </table:table-cell>
        </table:table-row>
        <table:table-row table:style-name="TableLine346384167344">
          <table:table-cell table:style-name="Tabella2.A2">
            <text:list xml:id="list12385026592512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7859">
            <text:p text:style-name="P10">2687859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46384169520">
          <table:table-cell table:style-name="Tabella2.A2">
            <text:list xml:id="list12385039892111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1592">
            <text:p text:style-name="P10">2701592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46384174688">
          <table:table-cell table:style-name="Tabella2.A2">
            <text:list xml:id="list12385106667173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559">
            <text:p text:style-name="P10">2719559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46384175776">
          <table:table-cell table:style-name="Tabella2.A2">
            <text:list xml:id="list12385064389793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7379">
            <text:p text:style-name="P10">2707379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46384176592">
          <table:table-cell table:style-name="Tabella2.A2">
            <text:list xml:id="list12385001149310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9797">
            <text:p text:style-name="P10">2689797</text:p>
          </table:table-cell>
          <table:table-cell table:style-name="Tabella2.C2" office:value-type="float" office:value="29.56">
            <text:p text:style-name="P10">29,56</text:p>
          </table:table-cell>
        </table:table-row>
        <table:table-row table:style-name="TableLine346384181216">
          <table:table-cell table:style-name="Tabella2.A2">
            <text:list xml:id="list12385126100657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741">
            <text:p text:style-name="P10">2724741</text:p>
          </table:table-cell>
          <table:table-cell table:style-name="Tabella2.C2" office:value-type="float" office:value="29.3">
            <text:p text:style-name="P10">29,30</text:p>
          </table:table-cell>
        </table:table-row>
        <table:table-row table:style-name="TableLine346384181760">
          <table:table-cell table:style-name="Tabella2.A2">
            <text:list xml:id="list12385064980606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4352">
            <text:p text:style-name="P10">2684352</text:p>
          </table:table-cell>
          <table:table-cell table:style-name="Tabella2.C2" office:value-type="float" office:value="29.27">
            <text:p text:style-name="P10">29,27</text:p>
          </table:table-cell>
        </table:table-row>
        <table:table-row table:style-name="TableLine346384181488">
          <table:table-cell table:style-name="Tabella2.A2">
            <text:list xml:id="list12385074604048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3891">
            <text:p text:style-name="P10">2683891</text:p>
          </table:table-cell>
          <table:table-cell table:style-name="Tabella2.C2" office:value-type="float" office:value="29.27">
            <text:p text:style-name="P10">29,27</text:p>
          </table:table-cell>
        </table:table-row>
        <table:table-row table:style-name="TableLine346384183936">
          <table:table-cell table:style-name="Tabella2.A2">
            <text:list xml:id="list12385011110457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3247">
            <text:p text:style-name="P10">271324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46384191280">
          <table:table-cell table:style-name="Tabella2.A2">
            <text:list xml:id="list12385161028676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8055">
            <text:p text:style-name="P10">2688055</text:p>
          </table:table-cell>
          <table:table-cell table:style-name="Tabella2.C2" office:value-type="float" office:value="29.04">
            <text:p text:style-name="P10">29,04</text:p>
          </table:table-cell>
        </table:table-row>
        <text:soft-page-break/>
        <table:table-row table:style-name="TableLine346384191008">
          <table:table-cell table:style-name="Tabella2.A2">
            <text:list xml:id="list12385094005156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1433">
            <text:p text:style-name="P10">2711433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46384194000">
          <table:table-cell table:style-name="Tabella2.A2">
            <text:list xml:id="list12385075728300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3078">
            <text:p text:style-name="P10">2703078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46384184480">
          <table:table-cell table:style-name="Tabella2.A2">
            <text:list xml:id="list12385104377703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3317">
            <text:p text:style-name="P10">269331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46384182848">
          <table:table-cell table:style-name="Tabella2.A2">
            <text:list xml:id="list12384967943241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1088">
            <text:p text:style-name="P10">2681088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46384180400">
          <table:table-cell table:style-name="Tabella2.A2">
            <text:list xml:id="list12384971378807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9390">
            <text:p text:style-name="P10">2689390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46384186384">
          <table:table-cell table:style-name="Tabella2.A2">
            <text:list xml:id="list12385164840063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377">
            <text:p text:style-name="P10">272237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46384191824">
          <table:table-cell table:style-name="Tabella2.A2">
            <text:list xml:id="list12384982896177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287">
            <text:p text:style-name="P10">2726287</text:p>
          </table:table-cell>
          <table:table-cell table:style-name="Tabella2.C2" office:value-type="float" office:value="29.04">
            <text:p text:style-name="P10">29,04</text:p>
          </table:table-cell>
        </table:table-row>
        <table:table-row table:style-name="TableLine346384180672">
          <table:table-cell table:style-name="Tabella2.A2">
            <text:list xml:id="list12384976992459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934">
            <text:p text:style-name="P10">2721934</text:p>
          </table:table-cell>
          <table:table-cell table:style-name="Tabella2.C2" office:value-type="float" office:value="29.01">
            <text:p text:style-name="P10">29,01</text:p>
          </table:table-cell>
        </table:table-row>
        <table:table-row table:style-name="TableLine346384185840">
          <table:table-cell table:style-name="Tabella2.A2">
            <text:list xml:id="list12385043086138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5339">
            <text:p text:style-name="P10">2715339</text:p>
          </table:table-cell>
          <table:table-cell table:style-name="Tabella2.C2" office:value-type="float" office:value="28.98">
            <text:p text:style-name="P10">28,98</text:p>
          </table:table-cell>
        </table:table-row>
        <table:table-row table:style-name="TableLine346384187472">
          <table:table-cell table:style-name="Tabella2.A2">
            <text:list xml:id="list12385032660539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0077">
            <text:p text:style-name="P10">2680077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346384188560">
          <table:table-cell table:style-name="Tabella2.A2">
            <text:list xml:id="list12385045461634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3705">
            <text:p text:style-name="P10">2703705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346384189376">
          <table:table-cell table:style-name="Tabella2.A2">
            <text:list xml:id="list12385138324703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2785">
            <text:p text:style-name="P10">2682785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346384192368">
          <table:table-cell table:style-name="Tabella2.A2">
            <text:list xml:id="list12385064168476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1463">
            <text:p text:style-name="P10">2701463</text:p>
          </table:table-cell>
          <table:table-cell table:style-name="Tabella2.C2" office:value-type="float" office:value="28.75">
            <text:p text:style-name="P10">28,75</text:p>
          </table:table-cell>
        </table:table-row>
        <table:table-row table:style-name="TableLine346384228704">
          <table:table-cell table:style-name="Tabella2.A2">
            <text:list xml:id="list12385078010214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943">
            <text:p text:style-name="P10">2722943</text:p>
          </table:table-cell>
          <table:table-cell table:style-name="Tabella2.C2" office:value-type="float" office:value="28.69">
            <text:p text:style-name="P10">28,69</text:p>
          </table:table-cell>
        </table:table-row>
        <table:table-row table:style-name="TableLine346384229520">
          <table:table-cell table:style-name="Tabella2.A2">
            <text:list xml:id="list12385054098259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5803">
            <text:p text:style-name="P10">2695803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46384217552">
          <table:table-cell table:style-name="Tabella2.A2">
            <text:list xml:id="list12385093386542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076">
            <text:p text:style-name="P10">2721076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46384224080">
          <table:table-cell table:style-name="Tabella2.A2">
            <text:list xml:id="list12385122160989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2335">
            <text:p text:style-name="P10">2712335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46384216736">
          <table:table-cell table:style-name="Tabella2.A2">
            <text:list xml:id="list12385163198563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2770">
            <text:p text:style-name="P10">2692770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46384218096">
          <table:table-cell table:style-name="Tabella2.A2">
            <text:list xml:id="list12385085543043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0224">
            <text:p text:style-name="P10">2680224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46384229792">
          <table:table-cell table:style-name="Tabella2.A2">
            <text:list xml:id="list12385084765744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5108">
            <text:p text:style-name="P10">2705108</text:p>
          </table:table-cell>
          <table:table-cell table:style-name="Tabella2.C2" office:value-type="float" office:value="28.49">
            <text:p text:style-name="P10">28,49</text:p>
          </table:table-cell>
        </table:table-row>
        <table:table-row table:style-name="TableLine346384222448">
          <table:table-cell table:style-name="Tabella2.A2">
            <text:list xml:id="list12385081264176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5337">
            <text:p text:style-name="P10">2705337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46384225712">
          <table:table-cell table:style-name="Tabella2.A2">
            <text:list xml:id="list12385168569016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248">
            <text:p text:style-name="P10">2721248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46384213472">
          <table:table-cell table:style-name="Tabella2.A2">
            <text:list xml:id="list12385176917570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7461">
            <text:p text:style-name="P10">2717461</text:p>
          </table:table-cell>
          <table:table-cell table:style-name="Tabella2.C2" office:value-type="float" office:value="28.23">
            <text:p text:style-name="P10">28,23</text:p>
          </table:table-cell>
        </table:table-row>
        <table:table-row table:style-name="TableLine346384213744">
          <table:table-cell table:style-name="Tabella2.A2">
            <text:list xml:id="list12385071058812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7484">
            <text:p text:style-name="P10">2677484</text:p>
          </table:table-cell>
          <table:table-cell table:style-name="Tabella2.C2" office:value-type="float" office:value="28.2">
            <text:p text:style-name="P10">28,20</text:p>
          </table:table-cell>
        </table:table-row>
        <table:table-row table:style-name="TableLine346384214288">
          <table:table-cell table:style-name="Tabella2.A2">
            <text:list xml:id="list12385007615789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7956">
            <text:p text:style-name="P10">2727956</text:p>
          </table:table-cell>
          <table:table-cell table:style-name="Tabella2.C2" office:value-type="float" office:value="28.2">
            <text:p text:style-name="P10">28,20</text:p>
          </table:table-cell>
        </table:table-row>
        <table:table-row table:style-name="TableLine346384227616">
          <table:table-cell table:style-name="Tabella2.A2">
            <text:list xml:id="list12385117293497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2547">
            <text:p text:style-name="P10">2672547</text:p>
          </table:table-cell>
          <table:table-cell table:style-name="Tabella2.C2" office:value-type="float" office:value="28.2">
            <text:p text:style-name="P10">28,20</text:p>
          </table:table-cell>
        </table:table-row>
        <table:table-row table:style-name="TableLine346384217008">
          <table:table-cell table:style-name="Tabella2.A2">
            <text:list xml:id="list12385094478015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737">
            <text:p text:style-name="P10">2725737</text:p>
          </table:table-cell>
          <table:table-cell table:style-name="Tabella2.C2" office:value-type="float" office:value="28.2">
            <text:p text:style-name="P10">28,20</text:p>
          </table:table-cell>
        </table:table-row>
        <table:table-row table:style-name="TableLine346384225440">
          <table:table-cell table:style-name="Tabella2.A2">
            <text:list xml:id="list12385108352754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8387">
            <text:p text:style-name="P10">2728387</text:p>
          </table:table-cell>
          <table:table-cell table:style-name="Tabella2.C2" office:value-type="float" office:value="28.2">
            <text:p text:style-name="P10">28,20</text:p>
          </table:table-cell>
        </table:table-row>
        <table:table-row table:style-name="TableLine346384220000">
          <table:table-cell table:style-name="Tabella2.A2">
            <text:list xml:id="list12385024070970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7989">
            <text:p text:style-name="P10">2727989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46384220544">
          <table:table-cell table:style-name="Tabella2.A2">
            <text:list xml:id="list12385090081817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6013">
            <text:p text:style-name="P10">2696013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46384221904">
          <table:table-cell table:style-name="Tabella2.A2">
            <text:list xml:id="list12385166978437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5292">
            <text:p text:style-name="P10">2715292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46384222720">
          <table:table-cell table:style-name="Tabella2.A2">
            <text:list xml:id="list12385081546162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8662">
            <text:p text:style-name="P10">2698662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46384223536">
          <table:table-cell table:style-name="Tabella2.A2">
            <text:list xml:id="list12385118878596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028">
            <text:p text:style-name="P10">2722028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46384226528">
          <table:table-cell table:style-name="Tabella2.A2">
            <text:list xml:id="list12385171693547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1167">
            <text:p text:style-name="P10">2711167</text:p>
          </table:table-cell>
          <table:table-cell table:style-name="Tabella2.C2" office:value-type="float" office:value="27.97">
            <text:p text:style-name="P10">27,97</text:p>
          </table:table-cell>
        </table:table-row>
        <table:table-row table:style-name="TableLine346384227344">
          <table:table-cell table:style-name="Tabella2.A2">
            <text:list xml:id="list12385026229132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5710">
            <text:p text:style-name="P10">2715710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346384237680">
          <table:table-cell table:style-name="Tabella2.A2">
            <text:list xml:id="list12385003324260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3048">
            <text:p text:style-name="P10">2683048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346384233056">
          <table:table-cell table:style-name="Tabella2.A2">
            <text:list xml:id="list12385011202878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9657">
            <text:p text:style-name="P10">2699657</text:p>
          </table:table-cell>
          <table:table-cell table:style-name="Tabella2.C2" office:value-type="float" office:value="27.94">
            <text:p text:style-name="P10">27,94</text:p>
          </table:table-cell>
        </table:table-row>
        <table:table-row table:style-name="TableLine346384247744">
          <table:table-cell table:style-name="Tabella2.A2">
            <text:list xml:id="list12385019829105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609">
            <text:p text:style-name="P10">2719609</text:p>
          </table:table-cell>
          <table:table-cell table:style-name="Tabella2.C2" office:value-type="float" office:value="27.91">
            <text:p text:style-name="P10">27,91</text:p>
          </table:table-cell>
        </table:table-row>
        <table:table-row table:style-name="TableLine346384240400">
          <table:table-cell table:style-name="Tabella2.A2">
            <text:list xml:id="list12385108455590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7309">
            <text:p text:style-name="P10">2727309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46384239040">
          <table:table-cell table:style-name="Tabella2.A2">
            <text:list xml:id="list12385125735413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5820">
            <text:p text:style-name="P10">2705820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46384239312">
          <table:table-cell table:style-name="Tabella2.A2">
            <text:list xml:id="list12385036964878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7919">
            <text:p text:style-name="P10">2727919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46384234960">
          <table:table-cell table:style-name="Tabella2.A2">
            <text:list xml:id="list12384979603693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6593">
            <text:p text:style-name="P10">2706593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46384235504">
          <table:table-cell table:style-name="Tabella2.A2">
            <text:list xml:id="list12385069805147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673">
            <text:p text:style-name="P10">2725673</text:p>
          </table:table-cell>
          <table:table-cell table:style-name="Tabella2.C2" office:value-type="float" office:value="27.71">
            <text:p text:style-name="P10">27,71</text:p>
          </table:table-cell>
        </table:table-row>
        <text:soft-page-break/>
        <table:table-row table:style-name="TableLine346384231968">
          <table:table-cell table:style-name="Tabella2.A2">
            <text:list xml:id="list12385130939262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138">
            <text:p text:style-name="P10">2719138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46384247472">
          <table:table-cell table:style-name="Tabella2.A2">
            <text:list xml:id="list12385039593543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817">
            <text:p text:style-name="P10">2723817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46384243120">
          <table:table-cell table:style-name="Tabella2.A2">
            <text:list xml:id="list12385000581527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2477">
            <text:p text:style-name="P10">2692477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46384246384">
          <table:table-cell table:style-name="Tabella2.A2">
            <text:list xml:id="list12385016954061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0040">
            <text:p text:style-name="P10">2710040</text:p>
          </table:table-cell>
          <table:table-cell table:style-name="Tabella2.C2" office:value-type="float" office:value="27.71">
            <text:p text:style-name="P10">27,71</text:p>
          </table:table-cell>
        </table:table-row>
        <table:table-row table:style-name="TableLine346384241216">
          <table:table-cell table:style-name="Tabella2.A2">
            <text:list xml:id="list12385102284697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1117">
            <text:p text:style-name="P10">2671117</text:p>
          </table:table-cell>
          <table:table-cell table:style-name="Tabella2.C2" office:value-type="float" office:value="27.68">
            <text:p text:style-name="P10">27,68</text:p>
          </table:table-cell>
        </table:table-row>
        <table:table-row table:style-name="TableLine346384242032">
          <table:table-cell table:style-name="Tabella2.A2">
            <text:list xml:id="list12385088197564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5472">
            <text:p text:style-name="P10">2675472</text:p>
          </table:table-cell>
          <table:table-cell table:style-name="Tabella2.C2" office:value-type="float" office:value="27.65">
            <text:p text:style-name="P10">27,65</text:p>
          </table:table-cell>
        </table:table-row>
        <table:table-row table:style-name="TableLine346384236592">
          <table:table-cell table:style-name="Tabella2.A2">
            <text:list xml:id="list12385175309844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456">
            <text:p text:style-name="P10">2719456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346384237136">
          <table:table-cell table:style-name="Tabella2.A2">
            <text:list xml:id="list12385128021880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4278">
            <text:p text:style-name="P10">2704278</text:p>
          </table:table-cell>
          <table:table-cell table:style-name="Tabella2.C2" office:value-type="float" office:value="27.42">
            <text:p text:style-name="P10">27,42</text:p>
          </table:table-cell>
        </table:table-row>
        <table:table-row table:style-name="TableLine346384242848">
          <table:table-cell table:style-name="Tabella2.A2">
            <text:list xml:id="list12385151911475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1487">
            <text:p text:style-name="P10">2691487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46384232240">
          <table:table-cell table:style-name="Tabella2.A2">
            <text:list xml:id="list12385150996927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631">
            <text:p text:style-name="P10">2723631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46384245296">
          <table:table-cell table:style-name="Tabella2.A2">
            <text:list xml:id="list12385048720190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504">
            <text:p text:style-name="P10">2724504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46384234144">
          <table:table-cell table:style-name="Tabella2.A2">
            <text:list xml:id="list12385005239588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5877">
            <text:p text:style-name="P10">2695877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46384236048">
          <table:table-cell table:style-name="Tabella2.A2">
            <text:list xml:id="list12385149931650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6400">
            <text:p text:style-name="P10">2686400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46384254272">
          <table:table-cell table:style-name="Tabella2.A2">
            <text:list xml:id="list12385085822320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810">
            <text:p text:style-name="P10">2724810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46384258896">
          <table:table-cell table:style-name="Tabella2.A2">
            <text:list xml:id="list12385000673823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705">
            <text:p text:style-name="P10">2723705</text:p>
          </table:table-cell>
          <table:table-cell table:style-name="Tabella2.C2" office:value-type="float" office:value="27.16">
            <text:p text:style-name="P10">27,16</text:p>
          </table:table-cell>
        </table:table-row>
        <table:table-row table:style-name="TableLine346384252912">
          <table:table-cell table:style-name="Tabella2.A2">
            <text:list xml:id="list12385099315249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8534">
            <text:p text:style-name="P10">2688534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46384252096">
          <table:table-cell table:style-name="Tabella2.A2">
            <text:list xml:id="list12385149434009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5204">
            <text:p text:style-name="P10">2695204</text:p>
          </table:table-cell>
          <table:table-cell table:style-name="Tabella2.C2" office:value-type="float" office:value="26.9">
            <text:p text:style-name="P10">26,90</text:p>
          </table:table-cell>
        </table:table-row>
        <table:table-row table:style-name="TableLine346384253184">
          <table:table-cell table:style-name="Tabella2.A2">
            <text:list xml:id="list12385120687279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69279">
            <text:p text:style-name="P10">2669279</text:p>
          </table:table-cell>
          <table:table-cell table:style-name="Tabella2.C2" office:value-type="float" office:value="26.87">
            <text:p text:style-name="P10">26,87</text:p>
          </table:table-cell>
        </table:table-row>
        <table:table-row table:style-name="TableLine346384254816">
          <table:table-cell table:style-name="Tabella2.A2">
            <text:list xml:id="list12385012292057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4982">
            <text:p text:style-name="P10">2674982</text:p>
          </table:table-cell>
          <table:table-cell table:style-name="Tabella2.C2" office:value-type="float" office:value="26.87">
            <text:p text:style-name="P10">26,87</text:p>
          </table:table-cell>
        </table:table-row>
        <table:table-row table:style-name="TableLine346384251824">
          <table:table-cell table:style-name="Tabella2.A2">
            <text:list xml:id="list12385121924968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599">
            <text:p text:style-name="P10">2724599</text:p>
          </table:table-cell>
          <table:table-cell table:style-name="Tabella2.C2" office:value-type="float" office:value="26.87">
            <text:p text:style-name="P10">26,87</text:p>
          </table:table-cell>
        </table:table-row>
        <table:table-row table:style-name="TableLine346384256176">
          <table:table-cell table:style-name="Tabella2.A2">
            <text:list xml:id="list12384991176176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8950">
            <text:p text:style-name="P10">2698950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46384260528">
          <table:table-cell table:style-name="Tabella2.A2">
            <text:list xml:id="list12385110268193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2501">
            <text:p text:style-name="P10">2712501</text:p>
          </table:table-cell>
          <table:table-cell table:style-name="Tabella2.C2" office:value-type="float" office:value="26.64">
            <text:p text:style-name="P10">26,64</text:p>
          </table:table-cell>
        </table:table-row>
        <table:table-row table:style-name="TableLine346384254000">
          <table:table-cell table:style-name="Tabella2.A2">
            <text:list xml:id="list12385081076230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7186">
            <text:p text:style-name="P10">2697186</text:p>
          </table:table-cell>
          <table:table-cell table:style-name="Tabella2.C2" office:value-type="float" office:value="26.58">
            <text:p text:style-name="P10">26,58</text:p>
          </table:table-cell>
        </table:table-row>
        <table:table-row table:style-name="TableLine346384249920">
          <table:table-cell table:style-name="Tabella2.A2">
            <text:list xml:id="list12384969730569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275">
            <text:p text:style-name="P10">2725275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46384253456">
          <table:table-cell table:style-name="Tabella2.A2">
            <text:list xml:id="list12385134847808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5993">
            <text:p text:style-name="P10">2695993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46384255088">
          <table:table-cell table:style-name="Tabella2.A2">
            <text:list xml:id="list12385159966352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8015">
            <text:p text:style-name="P10">2728015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46384255632">
          <table:table-cell table:style-name="Tabella2.A2">
            <text:list xml:id="list12384972482414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7373">
            <text:p text:style-name="P10">2697373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46384257264">
          <table:table-cell table:style-name="Tabella2.A2">
            <text:list xml:id="list12385100947674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2012">
            <text:p text:style-name="P10">2682012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46384258080">
          <table:table-cell table:style-name="Tabella2.A2">
            <text:list xml:id="list12385071592510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0160">
            <text:p text:style-name="P10">2690160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46384211840">
          <table:table-cell table:style-name="Tabella2.A2">
            <text:list xml:id="list12384984696405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4906">
            <text:p text:style-name="P10">2694906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46384211024">
          <table:table-cell table:style-name="Tabella2.A2">
            <text:list xml:id="list12385087036984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936">
            <text:p text:style-name="P10">2724936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46384201232">
          <table:table-cell table:style-name="Tabella2.A2">
            <text:list xml:id="list12384990432479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5238">
            <text:p text:style-name="P10">2675238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46384212112">
          <table:table-cell table:style-name="Tabella2.A2">
            <text:list xml:id="list12385095751531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68617">
            <text:p text:style-name="P10">2668617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46384201504">
          <table:table-cell table:style-name="Tabella2.A2">
            <text:list xml:id="list12385179579881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715">
            <text:p text:style-name="P10">2673715</text:p>
          </table:table-cell>
          <table:table-cell table:style-name="Tabella2.C2" office:value-type="float" office:value="26.38">
            <text:p text:style-name="P10">26,38</text:p>
          </table:table-cell>
        </table:table-row>
        <table:table-row table:style-name="TableLine346384212928">
          <table:table-cell table:style-name="Tabella2.A2">
            <text:list xml:id="list12385157010083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779">
            <text:p text:style-name="P10">2719779</text:p>
          </table:table-cell>
          <table:table-cell table:style-name="Tabella2.C2" office:value-type="float" office:value="26.35">
            <text:p text:style-name="P10">26,35</text:p>
          </table:table-cell>
        </table:table-row>
        <table:table-row table:style-name="TableLine346384202864">
          <table:table-cell table:style-name="Tabella2.A2">
            <text:list xml:id="list12385173650048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9042">
            <text:p text:style-name="P10">2699042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46384196608">
          <table:table-cell table:style-name="Tabella2.A2">
            <text:list xml:id="list12385006849550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059">
            <text:p text:style-name="P10">2722059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46384202048">
          <table:table-cell table:style-name="Tabella2.A2">
            <text:list xml:id="list12384986313706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996">
            <text:p text:style-name="P10">2673996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46384207216">
          <table:table-cell table:style-name="Tabella2.A2">
            <text:list xml:id="list12385152347840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4441">
            <text:p text:style-name="P10">2704441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46384196880">
          <table:table-cell table:style-name="Tabella2.A2">
            <text:list xml:id="list12385033508886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5949">
            <text:p text:style-name="P10">2685949</text:p>
          </table:table-cell>
          <table:table-cell table:style-name="Tabella2.C2" office:value-type="float" office:value="26.09">
            <text:p text:style-name="P10">26,09</text:p>
          </table:table-cell>
        </table:table-row>
        <table:table-row table:style-name="TableLine346384197152">
          <table:table-cell table:style-name="Tabella2.A2">
            <text:list xml:id="list12384994887950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1188">
            <text:p text:style-name="P10">2701188</text:p>
          </table:table-cell>
          <table:table-cell table:style-name="Tabella2.C2" office:value-type="float" office:value="26.06">
            <text:p text:style-name="P10">26,06</text:p>
          </table:table-cell>
        </table:table-row>
        <table:table-row table:style-name="TableLine346384200416">
          <table:table-cell table:style-name="Tabella2.A2">
            <text:list xml:id="list12384990914169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265">
            <text:p text:style-name="P10">2725265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46384197696">
          <table:table-cell table:style-name="Tabella2.A2">
            <text:list xml:id="list12385105886272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3862">
            <text:p text:style-name="P10">2693862</text:p>
          </table:table-cell>
          <table:table-cell table:style-name="Tabella2.C2" office:value-type="float" office:value="25.83">
            <text:p text:style-name="P10">25,83</text:p>
          </table:table-cell>
        </table:table-row>
        <text:soft-page-break/>
        <table:table-row table:style-name="TableLine346384204496">
          <table:table-cell table:style-name="Tabella2.A2">
            <text:list xml:id="list12384973220824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0898">
            <text:p text:style-name="P10">2720898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46384198512">
          <table:table-cell table:style-name="Tabella2.A2">
            <text:list xml:id="list12385138422050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7276">
            <text:p text:style-name="P10">2717276</text:p>
          </table:table-cell>
          <table:table-cell table:style-name="Tabella2.C2" office:value-type="float" office:value="25.83">
            <text:p text:style-name="P10">25,83</text:p>
          </table:table-cell>
        </table:table-row>
        <table:table-row table:style-name="TableLine346384200688">
          <table:table-cell table:style-name="Tabella2.A2">
            <text:list xml:id="list12385029235097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6424">
            <text:p text:style-name="P10">2676424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46384206128">
          <table:table-cell table:style-name="Tabella2.A2">
            <text:list xml:id="list12385033407424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078">
            <text:p text:style-name="P10">2723078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46384203408">
          <table:table-cell table:style-name="Tabella2.A2">
            <text:list xml:id="list12385061681500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4052">
            <text:p text:style-name="P10">2674052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46384207760">
          <table:table-cell table:style-name="Tabella2.A2">
            <text:list xml:id="list12384971940902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6340">
            <text:p text:style-name="P10">2706340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46384208576">
          <table:table-cell table:style-name="Tabella2.A2">
            <text:list xml:id="list12385180038452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5166">
            <text:p text:style-name="P10">2685166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46384319552">
          <table:table-cell table:style-name="Tabella2.A2">
            <text:list xml:id="list12385090502868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128">
            <text:p text:style-name="P10">2725128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46384322816">
          <table:table-cell table:style-name="Tabella2.A2">
            <text:list xml:id="list12385094319938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6740">
            <text:p text:style-name="P10">2696740</text:p>
          </table:table-cell>
          <table:table-cell table:style-name="Tabella2.C2" office:value-type="float" office:value="25.57">
            <text:p text:style-name="P10">25,57</text:p>
          </table:table-cell>
        </table:table-row>
        <table:table-row table:style-name="TableLine346384315472">
          <table:table-cell table:style-name="Tabella2.A2">
            <text:list xml:id="list12384979526581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3634">
            <text:p text:style-name="P10">2713634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346384320640">
          <table:table-cell table:style-name="Tabella2.A2">
            <text:list xml:id="list12385055545029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9974">
            <text:p text:style-name="P10">2679974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346384324448">
          <table:table-cell table:style-name="Tabella2.A2">
            <text:list xml:id="list12385021178898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9247">
            <text:p text:style-name="P10">2709247</text:p>
          </table:table-cell>
          <table:table-cell table:style-name="Tabella2.C2" office:value-type="float" office:value="25.54">
            <text:p text:style-name="P10">25,54</text:p>
          </table:table-cell>
        </table:table-row>
        <table:table-row table:style-name="TableLine346384318192">
          <table:table-cell table:style-name="Tabella2.A2">
            <text:list xml:id="list12385166483536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203">
            <text:p text:style-name="P10">2724203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46384318464">
          <table:table-cell table:style-name="Tabella2.A2">
            <text:list xml:id="list12385078545401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3853">
            <text:p text:style-name="P10">2683853</text:p>
          </table:table-cell>
          <table:table-cell table:style-name="Tabella2.C2" office:value-type="float" office:value="25.31">
            <text:p text:style-name="P10">25,31</text:p>
          </table:table-cell>
        </table:table-row>
        <table:table-row table:style-name="TableLine346384315200">
          <table:table-cell table:style-name="Tabella2.A2">
            <text:list xml:id="list12385101550051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282">
            <text:p text:style-name="P10">2724282</text:p>
          </table:table-cell>
          <table:table-cell table:style-name="Tabella2.C2" office:value-type="float" office:value="25.28">
            <text:p text:style-name="P10">25,28</text:p>
          </table:table-cell>
        </table:table-row>
        <table:table-row table:style-name="TableLine346384315744">
          <table:table-cell table:style-name="Tabella2.A2">
            <text:list xml:id="list12384971090289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0275">
            <text:p text:style-name="P10">2690275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46384323088">
          <table:table-cell table:style-name="Tabella2.A2">
            <text:list xml:id="list12385084991676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9775">
            <text:p text:style-name="P10">2679775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46384316016">
          <table:table-cell table:style-name="Tabella2.A2">
            <text:list xml:id="list12385015095681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179">
            <text:p text:style-name="P10">2722179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46384316832">
          <table:table-cell table:style-name="Tabella2.A2">
            <text:list xml:id="list12385053259159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1890">
            <text:p text:style-name="P10">2681890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46384317376">
          <table:table-cell table:style-name="Tabella2.A2">
            <text:list xml:id="list12385135300585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7985">
            <text:p text:style-name="P10">2677985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46384322272">
          <table:table-cell table:style-name="Tabella2.A2">
            <text:list xml:id="list12385183617066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8013">
            <text:p text:style-name="P10">2688013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46384319280">
          <table:table-cell table:style-name="Tabella2.A2">
            <text:list xml:id="list12385061458841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8251">
            <text:p text:style-name="P10">2728251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46384320096">
          <table:table-cell table:style-name="Tabella2.A2">
            <text:list xml:id="list12385064147004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416">
            <text:p text:style-name="P10">2723416</text:p>
          </table:table-cell>
          <table:table-cell table:style-name="Tabella2.C2" office:value-type="float" office:value="25.05">
            <text:p text:style-name="P10">25,05</text:p>
          </table:table-cell>
        </table:table-row>
        <table:table-row table:style-name="TableLine346384275488">
          <table:table-cell table:style-name="Tabella2.A2">
            <text:list xml:id="list12384981241052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039">
            <text:p text:style-name="P10">2721039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46384272224">
          <table:table-cell table:style-name="Tabella2.A2">
            <text:list xml:id="list12385052796254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9417">
            <text:p text:style-name="P10">2679417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46384277120">
          <table:table-cell table:style-name="Tabella2.A2">
            <text:list xml:id="list12384973260964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4346">
            <text:p text:style-name="P10">2674346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46384270864">
          <table:table-cell table:style-name="Tabella2.A2">
            <text:list xml:id="list12384994710919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921">
            <text:p text:style-name="P10">2719921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46384267328">
          <table:table-cell table:style-name="Tabella2.A2">
            <text:list xml:id="list12385059703769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7200">
            <text:p text:style-name="P10">2687200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46384268688">
          <table:table-cell table:style-name="Tabella2.A2">
            <text:list xml:id="list12385036915554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7419">
            <text:p text:style-name="P10">2727419</text:p>
          </table:table-cell>
          <table:table-cell table:style-name="Tabella2.C2" office:value-type="float" office:value="25.02">
            <text:p text:style-name="P10">25,02</text:p>
          </table:table-cell>
        </table:table-row>
        <table:table-row table:style-name="TableLine346384264608">
          <table:table-cell table:style-name="Tabella2.A2">
            <text:list xml:id="list12385085262429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0560">
            <text:p text:style-name="P10">2710560</text:p>
          </table:table-cell>
          <table:table-cell table:style-name="Tabella2.C2" office:value-type="float" office:value="24.99">
            <text:p text:style-name="P10">24,99</text:p>
          </table:table-cell>
        </table:table-row>
        <table:table-row table:style-name="TableLine346384277392">
          <table:table-cell table:style-name="Tabella2.A2">
            <text:list xml:id="list12385093745757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9559">
            <text:p text:style-name="P10">2699559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46384268960">
          <table:table-cell table:style-name="Tabella2.A2">
            <text:list xml:id="list12384979634721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216">
            <text:p text:style-name="P10">2721216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46384278480">
          <table:table-cell table:style-name="Tabella2.A2">
            <text:list xml:id="list12385091579480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445">
            <text:p text:style-name="P10">2722445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46384261344">
          <table:table-cell table:style-name="Tabella2.A2">
            <text:list xml:id="list12385128147815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2465">
            <text:p text:style-name="P10">2692465</text:p>
          </table:table-cell>
          <table:table-cell table:style-name="Tabella2.C2" office:value-type="float" office:value="24.76">
            <text:p text:style-name="P10">24,76</text:p>
          </table:table-cell>
        </table:table-row>
        <table:table-row table:style-name="TableLine346384274944">
          <table:table-cell table:style-name="Tabella2.A2">
            <text:list xml:id="list12385089450676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9761">
            <text:p text:style-name="P10">2709761</text:p>
          </table:table-cell>
          <table:table-cell table:style-name="Tabella2.C2" office:value-type="float" office:value="24.7">
            <text:p text:style-name="P10">24,70</text:p>
          </table:table-cell>
        </table:table-row>
        <table:table-row table:style-name="TableLine346384265424">
          <table:table-cell table:style-name="Tabella2.A2">
            <text:list xml:id="list12385070316051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8259">
            <text:p text:style-name="P10">2688259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46384269504">
          <table:table-cell table:style-name="Tabella2.A2">
            <text:list xml:id="list12385112353066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6934">
            <text:p text:style-name="P10">2716934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46384262160">
          <table:table-cell table:style-name="Tabella2.A2">
            <text:list xml:id="list12385006204648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1792">
            <text:p text:style-name="P10">2701792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46384262976">
          <table:table-cell table:style-name="Tabella2.A2">
            <text:list xml:id="list12385178216734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6761">
            <text:p text:style-name="P10">2676761</text:p>
          </table:table-cell>
          <table:table-cell table:style-name="Tabella2.C2" office:value-type="float" office:value="24.5">
            <text:p text:style-name="P10">24,50</text:p>
          </table:table-cell>
        </table:table-row>
        <table:table-row table:style-name="TableLine346384274128">
          <table:table-cell table:style-name="Tabella2.A2">
            <text:list xml:id="list12385125225222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0048">
            <text:p text:style-name="P10">2690048</text:p>
          </table:table-cell>
          <table:table-cell table:style-name="Tabella2.C2" office:value-type="float" office:value="24.47">
            <text:p text:style-name="P10">24,47</text:p>
          </table:table-cell>
        </table:table-row>
        <table:table-row table:style-name="TableLine346384267872">
          <table:table-cell table:style-name="Tabella2.A2">
            <text:list xml:id="list12385144229730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0819">
            <text:p text:style-name="P10">2690819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46384268144">
          <table:table-cell table:style-name="Tabella2.A2">
            <text:list xml:id="list12385070195809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1337">
            <text:p text:style-name="P10">2701337</text:p>
          </table:table-cell>
          <table:table-cell table:style-name="Tabella2.C2" office:value-type="float" office:value="24.24">
            <text:p text:style-name="P10">24,24</text:p>
          </table:table-cell>
        </table:table-row>
        <table:table-row table:style-name="TableLine346384275216">
          <table:table-cell table:style-name="Tabella2.A2">
            <text:list xml:id="list12385126136482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4709">
            <text:p text:style-name="P10">2674709</text:p>
          </table:table-cell>
          <table:table-cell table:style-name="Tabella2.C2" office:value-type="float" office:value="24.21">
            <text:p text:style-name="P10">24,21</text:p>
          </table:table-cell>
        </table:table-row>
        <text:soft-page-break/>
        <table:table-row table:style-name="TableLine346384271408">
          <table:table-cell table:style-name="Tabella2.A2">
            <text:list xml:id="list12385080882218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405">
            <text:p text:style-name="P10">2726405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46384271952">
          <table:table-cell table:style-name="Tabella2.A2">
            <text:list xml:id="list12385037023071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585">
            <text:p text:style-name="P10">2673585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46384286912">
          <table:table-cell table:style-name="Tabella2.A2">
            <text:list xml:id="list12385178245696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1219">
            <text:p text:style-name="P10">2681219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46384294528">
          <table:table-cell table:style-name="Tabella2.A2">
            <text:list xml:id="list12385038595469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5937">
            <text:p text:style-name="P10">2715937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46384292080">
          <table:table-cell table:style-name="Tabella2.A2">
            <text:list xml:id="list12385148354886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9803">
            <text:p text:style-name="P10">2689803</text:p>
          </table:table-cell>
          <table:table-cell table:style-name="Tabella2.C2" office:value-type="float" office:value="23.98">
            <text:p text:style-name="P10">23,98</text:p>
          </table:table-cell>
        </table:table-row>
        <table:table-row table:style-name="TableLine346384289360">
          <table:table-cell table:style-name="Tabella2.A2">
            <text:list xml:id="list12385141088176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8794">
            <text:p text:style-name="P10">2678794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46384294800">
          <table:table-cell table:style-name="Tabella2.A2">
            <text:list xml:id="list12385164671024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5535">
            <text:p text:style-name="P10">2715535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46384287728">
          <table:table-cell table:style-name="Tabella2.A2">
            <text:list xml:id="list12385063622116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4912">
            <text:p text:style-name="P10">2674912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46384278752">
          <table:table-cell table:style-name="Tabella2.A2">
            <text:list xml:id="list12385171032177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506">
            <text:p text:style-name="P10">2722506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46384282832">
          <table:table-cell table:style-name="Tabella2.A2">
            <text:list xml:id="list12385169355644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128">
            <text:p text:style-name="P10">2726128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46384279024">
          <table:table-cell table:style-name="Tabella2.A2">
            <text:list xml:id="list12385100438588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8855">
            <text:p text:style-name="P10">2718855</text:p>
          </table:table-cell>
          <table:table-cell table:style-name="Tabella2.C2" office:value-type="float" office:value="23.95">
            <text:p text:style-name="P10">23,95</text:p>
          </table:table-cell>
        </table:table-row>
        <table:table-row table:style-name="TableLine346384291536">
          <table:table-cell table:style-name="Tabella2.A2">
            <text:list xml:id="list12385002816985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6565">
            <text:p text:style-name="P10">2686565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46384282288">
          <table:table-cell table:style-name="Tabella2.A2">
            <text:list xml:id="list12385177329954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4950">
            <text:p text:style-name="P10">2714950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46384293712">
          <table:table-cell table:style-name="Tabella2.A2">
            <text:list xml:id="list12384997395040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0784">
            <text:p text:style-name="P10">2670784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46384287456">
          <table:table-cell table:style-name="Tabella2.A2">
            <text:list xml:id="list12385151288008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5335">
            <text:p text:style-name="P10">2675335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46384279296">
          <table:table-cell table:style-name="Tabella2.A2">
            <text:list xml:id="list12385075392396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2903">
            <text:p text:style-name="P10">2672903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46384283376">
          <table:table-cell table:style-name="Tabella2.A2">
            <text:list xml:id="list12385001004154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4485">
            <text:p text:style-name="P10">2714485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46384280656">
          <table:table-cell table:style-name="Tabella2.A2">
            <text:list xml:id="list12385126960669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2998">
            <text:p text:style-name="P10">2682998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46384286096">
          <table:table-cell table:style-name="Tabella2.A2">
            <text:list xml:id="list12385041250668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0502">
            <text:p text:style-name="P10">2690502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46384280928">
          <table:table-cell table:style-name="Tabella2.A2">
            <text:list xml:id="list12385180844814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3091">
            <text:p text:style-name="P10">2713091</text:p>
          </table:table-cell>
          <table:table-cell table:style-name="Tabella2.C2" office:value-type="float" office:value="23.72">
            <text:p text:style-name="P10">23,72</text:p>
          </table:table-cell>
        </table:table-row>
        <table:table-row table:style-name="TableLine346384285280">
          <table:table-cell table:style-name="Tabella2.A2">
            <text:list xml:id="list12385166654948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944">
            <text:p text:style-name="P10">2673944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46384285552">
          <table:table-cell table:style-name="Tabella2.A2">
            <text:list xml:id="list12385095989839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9224">
            <text:p text:style-name="P10">2699224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46384293440">
          <table:table-cell table:style-name="Tabella2.A2">
            <text:list xml:id="list12385118669589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8060">
            <text:p text:style-name="P10">2708060</text:p>
          </table:table-cell>
          <table:table-cell table:style-name="Tabella2.C2" office:value-type="float" office:value="23.69">
            <text:p text:style-name="P10">23,69</text:p>
          </table:table-cell>
        </table:table-row>
        <table:table-row table:style-name="TableLine346384305952">
          <table:table-cell table:style-name="Tabella2.A2">
            <text:list xml:id="list12384993765270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6947">
            <text:p text:style-name="P10">2716947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46384304320">
          <table:table-cell table:style-name="Tabella2.A2">
            <text:list xml:id="list12385083716028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1997">
            <text:p text:style-name="P10">2701997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46384302416">
          <table:table-cell table:style-name="Tabella2.A2">
            <text:list xml:id="list12385048797273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2972">
            <text:p text:style-name="P10">2702972</text:p>
          </table:table-cell>
          <table:table-cell table:style-name="Tabella2.C2" office:value-type="float" office:value="23.43">
            <text:p text:style-name="P10">23,43</text:p>
          </table:table-cell>
        </table:table-row>
        <table:table-row table:style-name="TableLine346384307312">
          <table:table-cell table:style-name="Tabella2.A2">
            <text:list xml:id="list12385126869749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8479">
            <text:p text:style-name="P10">2728479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46384297520">
          <table:table-cell table:style-name="Tabella2.A2">
            <text:list xml:id="list12385087484630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6120">
            <text:p text:style-name="P10">2686120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46384305408">
          <table:table-cell table:style-name="Tabella2.A2">
            <text:list xml:id="list12385158651343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7908">
            <text:p text:style-name="P10">2677908</text:p>
          </table:table-cell>
          <table:table-cell table:style-name="Tabella2.C2" office:value-type="float" office:value="23.17">
            <text:p text:style-name="P10">23,17</text:p>
          </table:table-cell>
        </table:table-row>
        <table:table-row table:style-name="TableLine346384299424">
          <table:table-cell table:style-name="Tabella2.A2">
            <text:list xml:id="list12385151413522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7093">
            <text:p text:style-name="P10">2707093</text:p>
          </table:table-cell>
          <table:table-cell table:style-name="Tabella2.C2" office:value-type="float" office:value="23.14">
            <text:p text:style-name="P10">23,14</text:p>
          </table:table-cell>
        </table:table-row>
        <table:table-row table:style-name="TableLine346384305680">
          <table:table-cell table:style-name="Tabella2.A2">
            <text:list xml:id="list12385140372414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6458">
            <text:p text:style-name="P10">2676458</text:p>
          </table:table-cell>
          <table:table-cell table:style-name="Tabella2.C2" office:value-type="float" office:value="23.14">
            <text:p text:style-name="P10">23,14</text:p>
          </table:table-cell>
        </table:table-row>
        <table:table-row table:style-name="TableLine346384300512">
          <table:table-cell table:style-name="Tabella2.A2">
            <text:list xml:id="list12385001016758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363">
            <text:p text:style-name="P10">2673363</text:p>
          </table:table-cell>
          <table:table-cell table:style-name="Tabella2.C2" office:value-type="float" office:value="23.14">
            <text:p text:style-name="P10">23,14</text:p>
          </table:table-cell>
        </table:table-row>
        <table:table-row table:style-name="TableLine346384306768">
          <table:table-cell table:style-name="Tabella2.A2">
            <text:list xml:id="list12385104271742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4984">
            <text:p text:style-name="P10">2704984</text:p>
          </table:table-cell>
          <table:table-cell table:style-name="Tabella2.C2" office:value-type="float" office:value="23.11">
            <text:p text:style-name="P10">23,11</text:p>
          </table:table-cell>
        </table:table-row>
        <table:table-row table:style-name="TableLine346384310304">
          <table:table-cell table:style-name="Tabella2.A2">
            <text:list xml:id="list12385141143271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1650">
            <text:p text:style-name="P10">2701650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46384300240">
          <table:table-cell table:style-name="Tabella2.A2">
            <text:list xml:id="list12385169022737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9064">
            <text:p text:style-name="P10">2689064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46384296432">
          <table:table-cell table:style-name="Tabella2.A2">
            <text:list xml:id="list12384989736851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9226">
            <text:p text:style-name="P10">2699226</text:p>
          </table:table-cell>
          <table:table-cell table:style-name="Tabella2.C2" office:value-type="float" office:value="22.91">
            <text:p text:style-name="P10">22,91</text:p>
          </table:table-cell>
        </table:table-row>
        <table:table-row table:style-name="TableLine346384300784">
          <table:table-cell table:style-name="Tabella2.A2">
            <text:list xml:id="list12385093430821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434">
            <text:p text:style-name="P10">2726434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46384311120">
          <table:table-cell table:style-name="Tabella2.A2">
            <text:list xml:id="list12385041556723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0514">
            <text:p text:style-name="P10">2720514</text:p>
          </table:table-cell>
          <table:table-cell table:style-name="Tabella2.C2" office:value-type="float" office:value="22.88">
            <text:p text:style-name="P10">22,88</text:p>
          </table:table-cell>
        </table:table-row>
        <table:table-row table:style-name="TableLine346384298608">
          <table:table-cell table:style-name="Tabella2.A2">
            <text:list xml:id="list12385095871405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7262">
            <text:p text:style-name="P10">2727262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46384296704">
          <table:table-cell table:style-name="Tabella2.A2">
            <text:list xml:id="list12385033629908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3298">
            <text:p text:style-name="P10">2713298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46384309216">
          <table:table-cell table:style-name="Tabella2.A2">
            <text:list xml:id="list12385139068359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577">
            <text:p text:style-name="P10">2721577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46384302144">
          <table:table-cell table:style-name="Tabella2.A2">
            <text:list xml:id="list12385001955842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7909">
            <text:p text:style-name="P10">2717909</text:p>
          </table:table-cell>
          <table:table-cell table:style-name="Tabella2.C2" office:value-type="float" office:value="22.65">
            <text:p text:style-name="P10">22,65</text:p>
          </table:table-cell>
        </table:table-row>
        <table:table-row table:style-name="TableLine346384309760">
          <table:table-cell table:style-name="Tabella2.A2">
            <text:list xml:id="list12385095013744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0981">
            <text:p text:style-name="P10">2700981</text:p>
          </table:table-cell>
          <table:table-cell table:style-name="Tabella2.C2" office:value-type="float" office:value="22.65">
            <text:p text:style-name="P10">22,65</text:p>
          </table:table-cell>
        </table:table-row>
        <text:soft-page-break/>
        <table:table-row table:style-name="TableLine346384302960">
          <table:table-cell table:style-name="Tabella2.A2">
            <text:list xml:id="list12385068827040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069">
            <text:p text:style-name="P10">2726069</text:p>
          </table:table-cell>
          <table:table-cell table:style-name="Tabella2.C2" office:value-type="float" office:value="22.62">
            <text:p text:style-name="P10">22,62</text:p>
          </table:table-cell>
        </table:table-row>
        <table:table-row table:style-name="TableLine346384570240">
          <table:table-cell table:style-name="Tabella2.A2">
            <text:list xml:id="list12385041794785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864">
            <text:p text:style-name="P10">2724864</text:p>
          </table:table-cell>
          <table:table-cell table:style-name="Tabella2.C2" office:value-type="float" office:value="22.56">
            <text:p text:style-name="P10">22,56</text:p>
          </table:table-cell>
        </table:table-row>
        <table:table-row table:style-name="TableLine346384559088">
          <table:table-cell table:style-name="Tabella2.A2">
            <text:list xml:id="list12384993414978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2724">
            <text:p text:style-name="P10">2712724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46384573776">
          <table:table-cell table:style-name="Tabella2.A2">
            <text:list xml:id="list12385181460296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3798">
            <text:p text:style-name="P10">271379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46384566704">
          <table:table-cell table:style-name="Tabella2.A2">
            <text:list xml:id="list12385088367661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7200">
            <text:p text:style-name="P10">2697200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46384568880">
          <table:table-cell table:style-name="Tabella2.A2">
            <text:list xml:id="list12385094573017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2508">
            <text:p text:style-name="P10">2672508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46384560720">
          <table:table-cell table:style-name="Tabella2.A2">
            <text:list xml:id="list12385017388464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287">
            <text:p text:style-name="P10">272428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46384562624">
          <table:table-cell table:style-name="Tabella2.A2">
            <text:list xml:id="list12385049008295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5774">
            <text:p text:style-name="P10">2685774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46384559360">
          <table:table-cell table:style-name="Tabella2.A2">
            <text:list xml:id="list12385167814568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6767">
            <text:p text:style-name="P10">268676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46384573232">
          <table:table-cell table:style-name="Tabella2.A2">
            <text:list xml:id="list12385013269120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971">
            <text:p text:style-name="P10">2726971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46384569968">
          <table:table-cell table:style-name="Tabella2.A2">
            <text:list xml:id="list12385096902051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5627">
            <text:p text:style-name="P10">2695627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46384559904">
          <table:table-cell table:style-name="Tabella2.A2">
            <text:list xml:id="list12385079389382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8674">
            <text:p text:style-name="P10">2718674</text:p>
          </table:table-cell>
          <table:table-cell table:style-name="Tabella2.C2" office:value-type="float" office:value="22.39">
            <text:p text:style-name="P10">22,39</text:p>
          </table:table-cell>
        </table:table-row>
        <table:table-row table:style-name="TableLine346384561536">
          <table:table-cell table:style-name="Tabella2.A2">
            <text:list xml:id="list12385141467080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4861">
            <text:p text:style-name="P10">2704861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46384570784">
          <table:table-cell table:style-name="Tabella2.A2">
            <text:list xml:id="list12385161192549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8850">
            <text:p text:style-name="P10">2698850</text:p>
          </table:table-cell>
          <table:table-cell table:style-name="Tabella2.C2" office:value-type="float" office:value="22.36">
            <text:p text:style-name="P10">22,36</text:p>
          </table:table-cell>
        </table:table-row>
        <table:table-row table:style-name="TableLine346384558000">
          <table:table-cell table:style-name="Tabella2.A2">
            <text:list xml:id="list12385166463610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9245">
            <text:p text:style-name="P10">2709245</text:p>
          </table:table-cell>
          <table:table-cell table:style-name="Tabella2.C2" office:value-type="float" office:value="22.33">
            <text:p text:style-name="P10">22,33</text:p>
          </table:table-cell>
        </table:table-row>
        <table:table-row table:style-name="TableLine346384559632">
          <table:table-cell table:style-name="Tabella2.A2">
            <text:list xml:id="list12385120414087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7756">
            <text:p text:style-name="P10">2727756</text:p>
          </table:table-cell>
          <table:table-cell table:style-name="Tabella2.C2" office:value-type="float" office:value="22.33">
            <text:p text:style-name="P10">22,33</text:p>
          </table:table-cell>
        </table:table-row>
        <table:table-row table:style-name="TableLine346384560176">
          <table:table-cell table:style-name="Tabella2.A2">
            <text:list xml:id="list12385010955394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382">
            <text:p text:style-name="P10">2719382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46384562896">
          <table:table-cell table:style-name="Tabella2.A2">
            <text:list xml:id="list12385115109102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1871">
            <text:p text:style-name="P10">2681871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46384563440">
          <table:table-cell table:style-name="Tabella2.A2">
            <text:list xml:id="list12385043884937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2411">
            <text:p text:style-name="P10">2692411</text:p>
          </table:table-cell>
          <table:table-cell table:style-name="Tabella2.C2" office:value-type="float" office:value="22.1">
            <text:p text:style-name="P10">22,10</text:p>
          </table:table-cell>
        </table:table-row>
        <table:table-row table:style-name="TableLine346384564256">
          <table:table-cell table:style-name="Tabella2.A2">
            <text:list xml:id="list12384980927860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3831">
            <text:p text:style-name="P10">2683831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46384565344">
          <table:table-cell table:style-name="Tabella2.A2">
            <text:list xml:id="list12385015473854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7368">
            <text:p text:style-name="P10">2727368</text:p>
          </table:table-cell>
          <table:table-cell table:style-name="Tabella2.C2" office:value-type="float" office:value="21.84">
            <text:p text:style-name="P10">21,84</text:p>
          </table:table-cell>
        </table:table-row>
        <table:table-row table:style-name="TableLine346384566432">
          <table:table-cell table:style-name="Tabella2.A2">
            <text:list xml:id="list12385179895358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149">
            <text:p text:style-name="P10">2726149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46384567520">
          <table:table-cell table:style-name="Tabella2.A2">
            <text:list xml:id="list12385164693886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0871">
            <text:p text:style-name="P10">2720871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46384578400">
          <table:table-cell table:style-name="Tabella2.A2">
            <text:list xml:id="list12385175667161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503">
            <text:p text:style-name="P10">2723503</text:p>
          </table:table-cell>
          <table:table-cell table:style-name="Tabella2.C2" office:value-type="float" office:value="21.58">
            <text:p text:style-name="P10">21,58</text:p>
          </table:table-cell>
        </table:table-row>
        <table:table-row table:style-name="TableLine346384586288">
          <table:table-cell table:style-name="Tabella2.A2">
            <text:list xml:id="list12385073280247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6267">
            <text:p text:style-name="P10">2716267</text:p>
          </table:table-cell>
          <table:table-cell table:style-name="Tabella2.C2" office:value-type="float" office:value="21.55">
            <text:p text:style-name="P10">21,55</text:p>
          </table:table-cell>
        </table:table-row>
        <table:table-row table:style-name="TableLine346384577312">
          <table:table-cell table:style-name="Tabella2.A2">
            <text:list xml:id="list12385002535960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3504">
            <text:p text:style-name="P10">2703504</text:p>
          </table:table-cell>
          <table:table-cell table:style-name="Tabella2.C2" office:value-type="float" office:value="21.52">
            <text:p text:style-name="P10">21,52</text:p>
          </table:table-cell>
        </table:table-row>
        <table:table-row table:style-name="TableLine346384575136">
          <table:table-cell table:style-name="Tabella2.A2">
            <text:list xml:id="list12385166087232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381">
            <text:p text:style-name="P10">2726381</text:p>
          </table:table-cell>
          <table:table-cell table:style-name="Tabella2.C2" office:value-type="float" office:value="21.49">
            <text:p text:style-name="P10">21,49</text:p>
          </table:table-cell>
        </table:table-row>
        <table:table-row table:style-name="TableLine346384580576">
          <table:table-cell table:style-name="Tabella2.A2">
            <text:list xml:id="list12384989152573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200">
            <text:p text:style-name="P10">2726200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46384580304">
          <table:table-cell table:style-name="Tabella2.A2">
            <text:list xml:id="list12385151904479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6937">
            <text:p text:style-name="P10">2716937</text:p>
          </table:table-cell>
          <table:table-cell table:style-name="Tabella2.C2" office:value-type="float" office:value="21.32">
            <text:p text:style-name="P10">21,32</text:p>
          </table:table-cell>
        </table:table-row>
        <table:table-row table:style-name="TableLine346384591184">
          <table:table-cell table:style-name="Tabella2.A2">
            <text:list xml:id="list12384988230879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9109">
            <text:p text:style-name="P10">2709109</text:p>
          </table:table-cell>
          <table:table-cell table:style-name="Tabella2.C2" office:value-type="float" office:value="21.26">
            <text:p text:style-name="P10">21,26</text:p>
          </table:table-cell>
        </table:table-row>
        <table:table-row table:style-name="TableLine346384581664">
          <table:table-cell table:style-name="Tabella2.A2">
            <text:list xml:id="list12385051920778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7678">
            <text:p text:style-name="P10">2677678</text:p>
          </table:table-cell>
          <table:table-cell table:style-name="Tabella2.C2" office:value-type="float" office:value="21.26">
            <text:p text:style-name="P10">21,26</text:p>
          </table:table-cell>
        </table:table-row>
        <table:table-row table:style-name="TableLine346384577040">
          <table:table-cell table:style-name="Tabella2.A2">
            <text:list xml:id="list12385016605958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783">
            <text:p text:style-name="P10">2725783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46384581120">
          <table:table-cell table:style-name="Tabella2.A2">
            <text:list xml:id="list12385104713904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5751">
            <text:p text:style-name="P10">271575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46384586016">
          <table:table-cell table:style-name="Tabella2.A2">
            <text:list xml:id="list12385035294455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8456">
            <text:p text:style-name="P10">2728456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46384576496">
          <table:table-cell table:style-name="Tabella2.A2">
            <text:list xml:id="list12385191759753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9420">
            <text:p text:style-name="P10">2679420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46384585472">
          <table:table-cell table:style-name="Tabella2.A2">
            <text:list xml:id="list12385088451411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465">
            <text:p text:style-name="P10">2719465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46384577856">
          <table:table-cell table:style-name="Tabella2.A2">
            <text:list xml:id="list12385099213679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232">
            <text:p text:style-name="P10">2723232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46384590368">
          <table:table-cell table:style-name="Tabella2.A2">
            <text:list xml:id="list12385126015634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9287">
            <text:p text:style-name="P10">2699287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46384586832">
          <table:table-cell table:style-name="Tabella2.A2">
            <text:list xml:id="list12384995202404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7629">
            <text:p text:style-name="P10">2697629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46384591456">
          <table:table-cell table:style-name="Tabella2.A2">
            <text:list xml:id="list12385083827131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555">
            <text:p text:style-name="P10">2726555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46384579216">
          <table:table-cell table:style-name="Tabella2.A2">
            <text:list xml:id="list12385014329226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8011">
            <text:p text:style-name="P10">2688011</text:p>
          </table:table-cell>
          <table:table-cell table:style-name="Tabella2.C2" office:value-type="float" office:value="21.06">
            <text:p text:style-name="P10">21,06</text:p>
          </table:table-cell>
        </table:table-row>
        <table:table-row table:style-name="TableLine346384579488">
          <table:table-cell table:style-name="Tabella2.A2">
            <text:list xml:id="list12385094335215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9870">
            <text:p text:style-name="P10">2719870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46384587648">
          <table:table-cell table:style-name="Tabella2.A2">
            <text:list xml:id="list12385039208344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2298">
            <text:p text:style-name="P10">2692298</text:p>
          </table:table-cell>
          <table:table-cell table:style-name="Tabella2.C2" office:value-type="float" office:value="21.03">
            <text:p text:style-name="P10">21,03</text:p>
          </table:table-cell>
        </table:table-row>
        <text:soft-page-break/>
        <table:table-row table:style-name="TableLine346384588192">
          <table:table-cell table:style-name="Tabella2.A2">
            <text:list xml:id="list12385086439298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339">
            <text:p text:style-name="P10">2721339</text:p>
          </table:table-cell>
          <table:table-cell table:style-name="Tabella2.C2" office:value-type="float" office:value="21.03">
            <text:p text:style-name="P10">21,03</text:p>
          </table:table-cell>
        </table:table-row>
        <table:table-row table:style-name="TableLine346384602336">
          <table:table-cell table:style-name="Tabella2.A2">
            <text:list xml:id="list12385150919218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5739">
            <text:p text:style-name="P10">2715739</text:p>
          </table:table-cell>
          <table:table-cell table:style-name="Tabella2.C2" office:value-type="float" office:value="21">
            <text:p text:style-name="P10">21,00</text:p>
          </table:table-cell>
        </table:table-row>
        <table:table-row table:style-name="TableLine346384593360">
          <table:table-cell table:style-name="Tabella2.A2">
            <text:list xml:id="list12385119953334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6184">
            <text:p text:style-name="P10">2716184</text:p>
          </table:table-cell>
          <table:table-cell table:style-name="Tabella2.C2" office:value-type="float" office:value="21">
            <text:p text:style-name="P10">21,00</text:p>
          </table:table-cell>
        </table:table-row>
        <table:table-row table:style-name="TableLine346384598256">
          <table:table-cell table:style-name="Tabella2.A2">
            <text:list xml:id="list12385021450782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567">
            <text:p text:style-name="P10">2723567</text:p>
          </table:table-cell>
          <table:table-cell table:style-name="Tabella2.C2" office:value-type="float" office:value="21">
            <text:p text:style-name="P10">21,00</text:p>
          </table:table-cell>
        </table:table-row>
        <table:table-row table:style-name="TableLine346384599344">
          <table:table-cell table:style-name="Tabella2.A2">
            <text:list xml:id="list12385120102522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1268">
            <text:p text:style-name="P10">2671268</text:p>
          </table:table-cell>
          <table:table-cell table:style-name="Tabella2.C2" office:value-type="float" office:value="20.97">
            <text:p text:style-name="P10">20,97</text:p>
          </table:table-cell>
        </table:table-row>
        <table:table-row table:style-name="TableLine346384594176">
          <table:table-cell table:style-name="Tabella2.A2">
            <text:list xml:id="list12385101817247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3577">
            <text:p text:style-name="P10">2723577</text:p>
          </table:table-cell>
          <table:table-cell table:style-name="Tabella2.C2" office:value-type="float" office:value="20.94">
            <text:p text:style-name="P10">20,94</text:p>
          </table:table-cell>
        </table:table-row>
        <table:table-row table:style-name="TableLine346384603152">
          <table:table-cell table:style-name="Tabella2.A2">
            <text:list xml:id="list12385178839565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8385">
            <text:p text:style-name="P10">2678385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46384594992">
          <table:table-cell table:style-name="Tabella2.A2">
            <text:list xml:id="list12385032805615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5366">
            <text:p text:style-name="P10">2715366</text:p>
          </table:table-cell>
          <table:table-cell table:style-name="Tabella2.C2" office:value-type="float" office:value="20.77">
            <text:p text:style-name="P10">20,77</text:p>
          </table:table-cell>
        </table:table-row>
        <table:table-row table:style-name="TableLine346384596352">
          <table:table-cell table:style-name="Tabella2.A2">
            <text:list xml:id="list12385147732671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729">
            <text:p text:style-name="P10">2721729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46384603968">
          <table:table-cell table:style-name="Tabella2.A2">
            <text:list xml:id="list12385149946431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9835">
            <text:p text:style-name="P10">2679835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46384595536">
          <table:table-cell table:style-name="Tabella2.A2">
            <text:list xml:id="list12385164686241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9028">
            <text:p text:style-name="P10">2709028</text:p>
          </table:table-cell>
          <table:table-cell table:style-name="Tabella2.C2" office:value-type="float" office:value="20.51">
            <text:p text:style-name="P10">20,51</text:p>
          </table:table-cell>
        </table:table-row>
        <table:table-row table:style-name="TableLine346384592272">
          <table:table-cell table:style-name="Tabella2.A2">
            <text:list xml:id="list12385156364472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348">
            <text:p text:style-name="P10">2673348</text:p>
          </table:table-cell>
          <table:table-cell table:style-name="Tabella2.C2" office:value-type="float" office:value="20.48">
            <text:p text:style-name="P10">20,48</text:p>
          </table:table-cell>
        </table:table-row>
        <table:table-row table:style-name="TableLine346384604512">
          <table:table-cell table:style-name="Tabella2.A2">
            <text:list xml:id="list12385042158483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6730">
            <text:p text:style-name="P10">2686730</text:p>
          </table:table-cell>
          <table:table-cell table:style-name="Tabella2.C2" office:value-type="float" office:value="20.48">
            <text:p text:style-name="P10">20,48</text:p>
          </table:table-cell>
        </table:table-row>
        <table:table-row table:style-name="TableLine346384595808">
          <table:table-cell table:style-name="Tabella2.A2">
            <text:list xml:id="list12385179692343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5602">
            <text:p text:style-name="P10">2685602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46384596896">
          <table:table-cell table:style-name="Tabella2.A2">
            <text:list xml:id="list12385001245906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6570">
            <text:p text:style-name="P10">2706570</text:p>
          </table:table-cell>
          <table:table-cell table:style-name="Tabella2.C2" office:value-type="float" office:value="20.25">
            <text:p text:style-name="P10">20,25</text:p>
          </table:table-cell>
        </table:table-row>
        <table:table-row table:style-name="TableLine346384597712">
          <table:table-cell table:style-name="Tabella2.A2">
            <text:list xml:id="list12385035457735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6181">
            <text:p text:style-name="P10">2726181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346384599616">
          <table:table-cell table:style-name="Tabella2.A2">
            <text:list xml:id="list12385076339611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5065">
            <text:p text:style-name="P10">2725065</text:p>
          </table:table-cell>
          <table:table-cell table:style-name="Tabella2.C2" office:value-type="float" office:value="20.22">
            <text:p text:style-name="P10">20,22</text:p>
          </table:table-cell>
        </table:table-row>
        <table:table-row table:style-name="TableLine346384554736">
          <table:table-cell table:style-name="Tabella2.A2">
            <text:list xml:id="list12385028996041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2432">
            <text:p text:style-name="P10">2682432</text:p>
          </table:table-cell>
          <table:table-cell table:style-name="Tabella2.C2" office:value-type="float" office:value="20.19">
            <text:p text:style-name="P10">20,19</text:p>
          </table:table-cell>
        </table:table-row>
        <table:table-row table:style-name="TableLine346384539776">
          <table:table-cell table:style-name="Tabella2.A2">
            <text:list xml:id="list12385091963377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0815">
            <text:p text:style-name="P10">2680815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46384548480">
          <table:table-cell table:style-name="Tabella2.A2">
            <text:list xml:id="list12385030883045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6735">
            <text:p text:style-name="P10">2676735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46384543312">
          <table:table-cell table:style-name="Tabella2.A2">
            <text:list xml:id="list12385190517181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2556">
            <text:p text:style-name="P10">2692556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46384552560">
          <table:table-cell table:style-name="Tabella2.A2">
            <text:list xml:id="list12385146051692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0392">
            <text:p text:style-name="P10">2670392</text:p>
          </table:table-cell>
          <table:table-cell table:style-name="Tabella2.C2" office:value-type="float" office:value="19.99">
            <text:p text:style-name="P10">19,99</text:p>
          </table:table-cell>
        </table:table-row>
        <table:table-row table:style-name="TableLine346384548208">
          <table:table-cell table:style-name="Tabella2.A2">
            <text:list xml:id="list12385138582966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0250">
            <text:p text:style-name="P10">2670250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46384555280">
          <table:table-cell table:style-name="Tabella2.A2">
            <text:list xml:id="list12385037476077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2572">
            <text:p text:style-name="P10">2712572</text:p>
          </table:table-cell>
          <table:table-cell table:style-name="Tabella2.C2" office:value-type="float" office:value="19.96">
            <text:p text:style-name="P10">19,96</text:p>
          </table:table-cell>
        </table:table-row>
        <table:table-row table:style-name="TableLine346384542768">
          <table:table-cell table:style-name="Tabella2.A2">
            <text:list xml:id="list12385122364034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2318">
            <text:p text:style-name="P10">2702318</text:p>
          </table:table-cell>
          <table:table-cell table:style-name="Tabella2.C2" office:value-type="float" office:value="19.93">
            <text:p text:style-name="P10">19,93</text:p>
          </table:table-cell>
        </table:table-row>
        <table:table-row table:style-name="TableLine346384553376">
          <table:table-cell table:style-name="Tabella2.A2">
            <text:list xml:id="list12384983436250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3560">
            <text:p text:style-name="P10">2713560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46384541952">
          <table:table-cell table:style-name="Tabella2.A2">
            <text:list xml:id="list12385125770839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2039">
            <text:p text:style-name="P10">2682039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46384556640">
          <table:table-cell table:style-name="Tabella2.A2">
            <text:list xml:id="list12385039438904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6585">
            <text:p text:style-name="P10">2696585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46384546848">
          <table:table-cell table:style-name="Tabella2.A2">
            <text:list xml:id="list12385049632868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5879">
            <text:p text:style-name="P10">2695879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46384553920">
          <table:table-cell table:style-name="Tabella2.A2">
            <text:list xml:id="list12385145328726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8341">
            <text:p text:style-name="P10">2728341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46384556912">
          <table:table-cell table:style-name="Tabella2.A2">
            <text:list xml:id="list12385026983838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389">
            <text:p text:style-name="P10">2673389</text:p>
          </table:table-cell>
          <table:table-cell table:style-name="Tabella2.C2" office:value-type="float" office:value="19.73">
            <text:p text:style-name="P10">19,73</text:p>
          </table:table-cell>
        </table:table-row>
        <table:table-row table:style-name="TableLine346384547664">
          <table:table-cell table:style-name="Tabella2.A2">
            <text:list xml:id="list12385105122444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6878">
            <text:p text:style-name="P10">2696878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46384542224">
          <table:table-cell table:style-name="Tabella2.A2">
            <text:list xml:id="list12385148329285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0121">
            <text:p text:style-name="P10">2670121</text:p>
          </table:table-cell>
          <table:table-cell table:style-name="Tabella2.C2" office:value-type="float" office:value="19.7">
            <text:p text:style-name="P10">19,70</text:p>
          </table:table-cell>
        </table:table-row>
        <table:table-row table:style-name="TableLine346384540864">
          <table:table-cell table:style-name="Tabella2.A2">
            <text:list xml:id="list12385171736162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4502">
            <text:p text:style-name="P10">2714502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346384547120">
          <table:table-cell table:style-name="Tabella2.A2">
            <text:list xml:id="list12385066365872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4961">
            <text:p text:style-name="P10">2674961</text:p>
          </table:table-cell>
          <table:table-cell table:style-name="Tabella2.C2" office:value-type="float" office:value="19.67">
            <text:p text:style-name="P10">19,67</text:p>
          </table:table-cell>
        </table:table-row>
        <table:table-row table:style-name="TableLine346384548752">
          <table:table-cell table:style-name="Tabella2.A2">
            <text:list xml:id="list12384991133470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0724">
            <text:p text:style-name="P10">2700724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46384541408">
          <table:table-cell table:style-name="Tabella2.A2">
            <text:list xml:id="list12385079976780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9703">
            <text:p text:style-name="P10">2709703</text:p>
          </table:table-cell>
          <table:table-cell table:style-name="Tabella2.C2" office:value-type="float" office:value="19.44">
            <text:p text:style-name="P10">19,44</text:p>
          </table:table-cell>
        </table:table-row>
        <table:table-row table:style-name="TableLine346384549840">
          <table:table-cell table:style-name="Tabella2.A2">
            <text:list xml:id="list12385147319620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6889">
            <text:p text:style-name="P10">2706889</text:p>
          </table:table-cell>
          <table:table-cell table:style-name="Tabella2.C2" office:value-type="float" office:value="19.41">
            <text:p text:style-name="P10">19,41</text:p>
          </table:table-cell>
        </table:table-row>
        <table:table-row table:style-name="TableLine346384760080">
          <table:table-cell table:style-name="Tabella2.A2">
            <text:list xml:id="list12385071109006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4936">
            <text:p text:style-name="P10">2694936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46384755456">
          <table:table-cell table:style-name="Tabella2.A2">
            <text:list xml:id="list12385181305888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6616">
            <text:p text:style-name="P10">2696616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46384747568">
          <table:table-cell table:style-name="Tabella2.A2">
            <text:list xml:id="list12385136339922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447">
            <text:p text:style-name="P10">2724447</text:p>
          </table:table-cell>
          <table:table-cell table:style-name="Tabella2.C2" office:value-type="float" office:value="19.18">
            <text:p text:style-name="P10">19,18</text:p>
          </table:table-cell>
        </table:table-row>
        <table:table-row table:style-name="TableLine346384749472">
          <table:table-cell table:style-name="Tabella2.A2">
            <text:list xml:id="list12385083497572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4740">
            <text:p text:style-name="P10">2694740</text:p>
          </table:table-cell>
          <table:table-cell table:style-name="Tabella2.C2" office:value-type="float" office:value="19.15">
            <text:p text:style-name="P10">19,15</text:p>
          </table:table-cell>
        </table:table-row>
        <table:table-row table:style-name="TableLine346384761168">
          <table:table-cell table:style-name="Tabella2.A2">
            <text:list xml:id="list12385150717596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8276">
            <text:p text:style-name="P10">2728276</text:p>
          </table:table-cell>
          <table:table-cell table:style-name="Tabella2.C2" office:value-type="float" office:value="19.15">
            <text:p text:style-name="P10">19,15</text:p>
          </table:table-cell>
        </table:table-row>
        <text:soft-page-break/>
        <table:table-row table:style-name="TableLine346384759808">
          <table:table-cell table:style-name="Tabella2.A2">
            <text:list xml:id="list12385178921351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0875">
            <text:p text:style-name="P10">2680875</text:p>
          </table:table-cell>
          <table:table-cell table:style-name="Tabella2.C2" office:value-type="float" office:value="19.12">
            <text:p text:style-name="P10">19,12</text:p>
          </table:table-cell>
        </table:table-row>
        <table:table-row table:style-name="TableLine346384756816">
          <table:table-cell table:style-name="Tabella2.A2">
            <text:list xml:id="list12385041232969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9361">
            <text:p text:style-name="P10">2699361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46384748112">
          <table:table-cell table:style-name="Tabella2.A2">
            <text:list xml:id="list12385138528055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7757">
            <text:p text:style-name="P10">2717757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46384744848">
          <table:table-cell table:style-name="Tabella2.A2">
            <text:list xml:id="list12385139310554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8447">
            <text:p text:style-name="P10">2698447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46384757632">
          <table:table-cell table:style-name="Tabella2.A2">
            <text:list xml:id="list12385132227818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6170">
            <text:p text:style-name="P10">2696170</text:p>
          </table:table-cell>
          <table:table-cell table:style-name="Tabella2.C2" office:value-type="float" office:value="18.92">
            <text:p text:style-name="P10">18,92</text:p>
          </table:table-cell>
        </table:table-row>
        <table:table-row table:style-name="TableLine346384745664">
          <table:table-cell table:style-name="Tabella2.A2">
            <text:list xml:id="list12385009700401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2144">
            <text:p text:style-name="P10">2672144</text:p>
          </table:table-cell>
          <table:table-cell table:style-name="Tabella2.C2" office:value-type="float" office:value="18.89">
            <text:p text:style-name="P10">18,89</text:p>
          </table:table-cell>
        </table:table-row>
        <table:table-row table:style-name="TableLine346384746208">
          <table:table-cell table:style-name="Tabella2.A2">
            <text:list xml:id="list12385128016305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7809">
            <text:p text:style-name="P10">2717809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46384752736">
          <table:table-cell table:style-name="Tabella2.A2">
            <text:list xml:id="list12385087565932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3591">
            <text:p text:style-name="P10">2713591</text:p>
          </table:table-cell>
          <table:table-cell table:style-name="Tabella2.C2" office:value-type="float" office:value="18.4">
            <text:p text:style-name="P10">18,40</text:p>
          </table:table-cell>
        </table:table-row>
        <table:table-row table:style-name="TableLine346384746752">
          <table:table-cell table:style-name="Tabella2.A2">
            <text:list xml:id="list12385193363887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9639">
            <text:p text:style-name="P10">2689639</text:p>
          </table:table-cell>
          <table:table-cell table:style-name="Tabella2.C2" office:value-type="float" office:value="18.37">
            <text:p text:style-name="P10">18,37</text:p>
          </table:table-cell>
        </table:table-row>
        <table:table-row table:style-name="TableLine346384754640">
          <table:table-cell table:style-name="Tabella2.A2">
            <text:list xml:id="list12385141677922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4325">
            <text:p text:style-name="P10">2724325</text:p>
          </table:table-cell>
          <table:table-cell table:style-name="Tabella2.C2" office:value-type="float" office:value="18.34">
            <text:p text:style-name="P10">18,34</text:p>
          </table:table-cell>
        </table:table-row>
        <table:table-row table:style-name="TableLine346384753824">
          <table:table-cell table:style-name="Tabella2.A2">
            <text:list xml:id="list12384993064071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7763">
            <text:p text:style-name="P10">2677763</text:p>
          </table:table-cell>
          <table:table-cell table:style-name="Tabella2.C2" office:value-type="float" office:value="18.08">
            <text:p text:style-name="P10">18,08</text:p>
          </table:table-cell>
        </table:table-row>
        <table:table-row table:style-name="TableLine346384754096">
          <table:table-cell table:style-name="Tabella2.A2">
            <text:list xml:id="list12385189369530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8504">
            <text:p text:style-name="P10">2708504</text:p>
          </table:table-cell>
          <table:table-cell table:style-name="Tabella2.C2" office:value-type="float" office:value="17.85">
            <text:p text:style-name="P10">17,85</text:p>
          </table:table-cell>
        </table:table-row>
        <table:table-row table:style-name="TableLine346384749200">
          <table:table-cell table:style-name="Tabella2.A2">
            <text:list xml:id="list12385013270215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9000">
            <text:p text:style-name="P10">2709000</text:p>
          </table:table-cell>
          <table:table-cell table:style-name="Tabella2.C2" office:value-type="float" office:value="17.79">
            <text:p text:style-name="P10">17,79</text:p>
          </table:table-cell>
        </table:table-row>
        <table:table-row table:style-name="TableLine346384750288">
          <table:table-cell table:style-name="Tabella2.A2">
            <text:list xml:id="list12385027277194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8634">
            <text:p text:style-name="P10">2718634</text:p>
          </table:table-cell>
          <table:table-cell table:style-name="Tabella2.C2" office:value-type="float" office:value="17.76">
            <text:p text:style-name="P10">17,76</text:p>
          </table:table-cell>
        </table:table-row>
        <table:table-row table:style-name="TableLine346384750832">
          <table:table-cell table:style-name="Tabella2.A2">
            <text:list xml:id="list12385028733595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2120">
            <text:p text:style-name="P10">2712120</text:p>
          </table:table-cell>
          <table:table-cell table:style-name="Tabella2.C2" office:value-type="float" office:value="17.76">
            <text:p text:style-name="P10">17,76</text:p>
          </table:table-cell>
        </table:table-row>
        <table:table-row table:style-name="TableLine346384751648">
          <table:table-cell table:style-name="Tabella2.A2">
            <text:list xml:id="list12384998946780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2179">
            <text:p text:style-name="P10">2702179</text:p>
          </table:table-cell>
          <table:table-cell table:style-name="Tabella2.C2" office:value-type="float" office:value="17.59">
            <text:p text:style-name="P10">17,59</text:p>
          </table:table-cell>
        </table:table-row>
        <table:table-row table:style-name="TableLine346384755728">
          <table:table-cell table:style-name="Tabella2.A2">
            <text:list xml:id="list12385155056789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1644">
            <text:p text:style-name="P10">2671644</text:p>
          </table:table-cell>
          <table:table-cell table:style-name="Tabella2.C2" office:value-type="float" office:value="17.53">
            <text:p text:style-name="P10">17,53</text:p>
          </table:table-cell>
        </table:table-row>
        <table:table-row table:style-name="TableLine346384769872">
          <table:table-cell table:style-name="Tabella2.A2">
            <text:list xml:id="list12385040489497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5037">
            <text:p text:style-name="P10">2685037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46384774224">
          <table:table-cell table:style-name="Tabella2.A2">
            <text:list xml:id="list12385002843413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8912">
            <text:p text:style-name="P10">2698912</text:p>
          </table:table-cell>
          <table:table-cell table:style-name="Tabella2.C2" office:value-type="float" office:value="17.33">
            <text:p text:style-name="P10">17,33</text:p>
          </table:table-cell>
        </table:table-row>
        <table:table-row table:style-name="TableLine346384771776">
          <table:table-cell table:style-name="Tabella2.A2">
            <text:list xml:id="list12385009967104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9979">
            <text:p text:style-name="P10">2689979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46384771232">
          <table:table-cell table:style-name="Tabella2.A2">
            <text:list xml:id="list12385181891790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1860">
            <text:p text:style-name="P10">2691860</text:p>
          </table:table-cell>
          <table:table-cell table:style-name="Tabella2.C2" office:value-type="float" office:value="17.07">
            <text:p text:style-name="P10">17,07</text:p>
          </table:table-cell>
        </table:table-row>
        <table:table-row table:style-name="TableLine346384764976">
          <table:table-cell table:style-name="Tabella2.A2">
            <text:list xml:id="list12385051783280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5385">
            <text:p text:style-name="P10">2675385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46384765248">
          <table:table-cell table:style-name="Tabella2.A2">
            <text:list xml:id="list12385039091308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1277">
            <text:p text:style-name="P10">2721277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46384771504">
          <table:table-cell table:style-name="Tabella2.A2">
            <text:list xml:id="list12385120294152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0679">
            <text:p text:style-name="P10">2710679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46384777760">
          <table:table-cell table:style-name="Tabella2.A2">
            <text:list xml:id="list12385066908768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4176">
            <text:p text:style-name="P10">2694176</text:p>
          </table:table-cell>
          <table:table-cell table:style-name="Tabella2.C2" office:value-type="float" office:value="17.04">
            <text:p text:style-name="P10">17,04</text:p>
          </table:table-cell>
        </table:table-row>
        <table:table-row table:style-name="TableLine346384778304">
          <table:table-cell table:style-name="Tabella2.A2">
            <text:list xml:id="list12385053792544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0404">
            <text:p text:style-name="P10">2720404</text:p>
          </table:table-cell>
          <table:table-cell table:style-name="Tabella2.C2" office:value-type="float" office:value="16.75">
            <text:p text:style-name="P10">16,75</text:p>
          </table:table-cell>
        </table:table-row>
        <table:table-row table:style-name="TableLine346384775856">
          <table:table-cell table:style-name="Tabella2.A2">
            <text:list xml:id="list12385151700757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0712">
            <text:p text:style-name="P10">2680712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46384772320">
          <table:table-cell table:style-name="Tabella2.A2">
            <text:list xml:id="list12385192697427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0470">
            <text:p text:style-name="P10">2720470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46384768784">
          <table:table-cell table:style-name="Tabella2.A2">
            <text:list xml:id="list12385076597776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6733">
            <text:p text:style-name="P10">2676733</text:p>
          </table:table-cell>
          <table:table-cell table:style-name="Tabella2.C2" office:value-type="float" office:value="16.52">
            <text:p text:style-name="P10">16,52</text:p>
          </table:table-cell>
        </table:table-row>
        <table:table-row table:style-name="TableLine346384765520">
          <table:table-cell table:style-name="Tabella2.A2">
            <text:list xml:id="list12385181742114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401">
            <text:p text:style-name="P10">2722401</text:p>
          </table:table-cell>
          <table:table-cell table:style-name="Tabella2.C2" office:value-type="float" office:value="16.49">
            <text:p text:style-name="P10">16,49</text:p>
          </table:table-cell>
        </table:table-row>
        <table:table-row table:style-name="TableLine346384779120">
          <table:table-cell table:style-name="Tabella2.A2">
            <text:list xml:id="list123850574153520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5230">
            <text:p text:style-name="P10">2715230</text:p>
          </table:table-cell>
          <table:table-cell table:style-name="Tabella2.C2" office:value-type="float" office:value="16.49">
            <text:p text:style-name="P10">16,49</text:p>
          </table:table-cell>
        </table:table-row>
        <table:table-row table:style-name="TableLine346384774768">
          <table:table-cell table:style-name="Tabella2.A2">
            <text:list xml:id="list12385184285645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8338">
            <text:p text:style-name="P10">2678338</text:p>
          </table:table-cell>
          <table:table-cell table:style-name="Tabella2.C2" office:value-type="float" office:value="16.23">
            <text:p text:style-name="P10">16,23</text:p>
          </table:table-cell>
        </table:table-row>
        <table:table-row table:style-name="TableLine346384766336">
          <table:table-cell table:style-name="Tabella2.A2">
            <text:list xml:id="list12385002414225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8236">
            <text:p text:style-name="P10">2718236</text:p>
          </table:table-cell>
          <table:table-cell table:style-name="Tabella2.C2" office:value-type="float" office:value="16.23">
            <text:p text:style-name="P10">16,23</text:p>
          </table:table-cell>
        </table:table-row>
        <table:table-row table:style-name="TableLine346384776128">
          <table:table-cell table:style-name="Tabella2.A2">
            <text:list xml:id="list12385077117935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1732">
            <text:p text:style-name="P10">2691732</text:p>
          </table:table-cell>
          <table:table-cell table:style-name="Tabella2.C2" office:value-type="float" office:value="16.2">
            <text:p text:style-name="P10">16,20</text:p>
          </table:table-cell>
        </table:table-row>
        <table:table-row table:style-name="TableLine346384776672">
          <table:table-cell table:style-name="Tabella2.A2">
            <text:list xml:id="list123850381100876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0736">
            <text:p text:style-name="P10">2690736</text:p>
          </table:table-cell>
          <table:table-cell table:style-name="Tabella2.C2" office:value-type="float" office:value="16.2">
            <text:p text:style-name="P10">16,20</text:p>
          </table:table-cell>
        </table:table-row>
        <table:table-row table:style-name="TableLine346384763344">
          <table:table-cell table:style-name="Tabella2.A2">
            <text:list xml:id="list12385082570352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7529">
            <text:p text:style-name="P10">2727529</text:p>
          </table:table-cell>
          <table:table-cell table:style-name="Tabella2.C2" office:value-type="float" office:value="16.14">
            <text:p text:style-name="P10">16,14</text:p>
          </table:table-cell>
        </table:table-row>
        <table:table-row table:style-name="TableLine346384763616">
          <table:table-cell table:style-name="Tabella2.A2">
            <text:list xml:id="list123851945363034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1220">
            <text:p text:style-name="P10">2711220</text:p>
          </table:table-cell>
          <table:table-cell table:style-name="Tabella2.C2" office:value-type="float" office:value="15.94">
            <text:p text:style-name="P10">15,94</text:p>
          </table:table-cell>
        </table:table-row>
        <table:table-row table:style-name="TableLine346384767152">
          <table:table-cell table:style-name="Tabella2.A2">
            <text:list xml:id="list12385139747311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9684">
            <text:p text:style-name="P10">2699684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46384790272">
          <table:table-cell table:style-name="Tabella2.A2">
            <text:list xml:id="list12385185045963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0582">
            <text:p text:style-name="P10">2680582</text:p>
          </table:table-cell>
          <table:table-cell table:style-name="Tabella2.C2" office:value-type="float" office:value="15.74">
            <text:p text:style-name="P10">15,74</text:p>
          </table:table-cell>
        </table:table-row>
        <table:table-row table:style-name="TableLine346384783200">
          <table:table-cell table:style-name="Tabella2.A2">
            <text:list xml:id="list12385022145263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7242">
            <text:p text:style-name="P10">2717242</text:p>
          </table:table-cell>
          <table:table-cell table:style-name="Tabella2.C2" office:value-type="float" office:value="15.68">
            <text:p text:style-name="P10">15,68</text:p>
          </table:table-cell>
        </table:table-row>
        <table:table-row table:style-name="TableLine346384781840">
          <table:table-cell table:style-name="Tabella2.A2">
            <text:list xml:id="list123851733274847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8122">
            <text:p text:style-name="P10">2688122</text:p>
          </table:table-cell>
          <table:table-cell table:style-name="Tabella2.C2" office:value-type="float" office:value="15.62">
            <text:p text:style-name="P10">15,62</text:p>
          </table:table-cell>
        </table:table-row>
        <table:table-row table:style-name="TableLine346384788912">
          <table:table-cell table:style-name="Tabella2.A2">
            <text:list xml:id="list12385100412923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6468">
            <text:p text:style-name="P10">2716468</text:p>
          </table:table-cell>
          <table:table-cell table:style-name="Tabella2.C2" office:value-type="float" office:value="15.45">
            <text:p text:style-name="P10">15,45</text:p>
          </table:table-cell>
        </table:table-row>
        <table:table-row table:style-name="TableLine346384785920">
          <table:table-cell table:style-name="Tabella2.A2">
            <text:list xml:id="list12385091328551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99855">
            <text:p text:style-name="P10">2699855</text:p>
          </table:table-cell>
          <table:table-cell table:style-name="Tabella2.C2" office:value-type="float" office:value="15.45">
            <text:p text:style-name="P10">15,45</text:p>
          </table:table-cell>
        </table:table-row>
        <text:soft-page-break/>
        <table:table-row table:style-name="TableLine346384791360">
          <table:table-cell table:style-name="Tabella2.A2">
            <text:list xml:id="list12385103951622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631">
            <text:p text:style-name="P10">2673631</text:p>
          </table:table-cell>
          <table:table-cell table:style-name="Tabella2.C2" office:value-type="float" office:value="14.9">
            <text:p text:style-name="P10">14,90</text:p>
          </table:table-cell>
        </table:table-row>
        <table:table-row table:style-name="TableLine346384779936">
          <table:table-cell table:style-name="Tabella2.A2">
            <text:list xml:id="list12385098392228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6083">
            <text:p text:style-name="P10">2686083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46384780208">
          <table:table-cell table:style-name="Tabella2.A2">
            <text:list xml:id="list12385022747753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3350">
            <text:p text:style-name="P10">2673350</text:p>
          </table:table-cell>
          <table:table-cell table:style-name="Tabella2.C2" office:value-type="float" office:value="14.41">
            <text:p text:style-name="P10">14,41</text:p>
          </table:table-cell>
        </table:table-row>
        <table:table-row table:style-name="TableLine346384790816">
          <table:table-cell table:style-name="Tabella2.A2">
            <text:list xml:id="list123851581073201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17917">
            <text:p text:style-name="P10">2717917</text:p>
          </table:table-cell>
          <table:table-cell table:style-name="Tabella2.C2" office:value-type="float" office:value="14.26">
            <text:p text:style-name="P10">14,26</text:p>
          </table:table-cell>
        </table:table-row>
        <table:table-row table:style-name="TableLine346384789728">
          <table:table-cell table:style-name="Tabella2.A2">
            <text:list xml:id="list12385099613884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74904">
            <text:p text:style-name="P10">2674904</text:p>
          </table:table-cell>
          <table:table-cell table:style-name="Tabella2.C2" office:value-type="float" office:value="14.12">
            <text:p text:style-name="P10">14,12</text:p>
          </table:table-cell>
        </table:table-row>
        <table:table-row table:style-name="TableLine346384794352">
          <table:table-cell table:style-name="Tabella2.A2">
            <text:list xml:id="list12385128935299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8779">
            <text:p text:style-name="P10">2708779</text:p>
          </table:table-cell>
          <table:table-cell table:style-name="Tabella2.C2" office:value-type="float" office:value="14.09">
            <text:p text:style-name="P10">14,09</text:p>
          </table:table-cell>
        </table:table-row>
        <table:table-row table:style-name="TableLine346384783472">
          <table:table-cell table:style-name="Tabella2.A2">
            <text:list xml:id="list123851133880218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5576">
            <text:p text:style-name="P10">2685576</text:p>
          </table:table-cell>
          <table:table-cell table:style-name="Tabella2.C2" office:value-type="float" office:value="13.57">
            <text:p text:style-name="P10">13,57</text:p>
          </table:table-cell>
        </table:table-row>
        <table:table-row table:style-name="TableLine346384782112">
          <table:table-cell table:style-name="Tabella2.A2">
            <text:list xml:id="list123851095110665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3370">
            <text:p text:style-name="P10">2683370</text:p>
          </table:table-cell>
          <table:table-cell table:style-name="Tabella2.C2" office:value-type="float" office:value="13.51">
            <text:p text:style-name="P10">13,51</text:p>
          </table:table-cell>
        </table:table-row>
        <table:table-row table:style-name="TableLine346384791088">
          <table:table-cell table:style-name="Tabella2.A2">
            <text:list xml:id="list12385079677858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22854">
            <text:p text:style-name="P10">2722854</text:p>
          </table:table-cell>
          <table:table-cell table:style-name="Tabella2.C2" office:value-type="float" office:value="12.79">
            <text:p text:style-name="P10">12,79</text:p>
          </table:table-cell>
        </table:table-row>
        <table:table-row table:style-name="TableLine346384792448">
          <table:table-cell table:style-name="Tabella2.A2">
            <text:list xml:id="list12385174372667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1447">
            <text:p text:style-name="P10">2681447</text:p>
          </table:table-cell>
          <table:table-cell table:style-name="Tabella2.C2" office:value-type="float" office:value="12.44">
            <text:p text:style-name="P10">12,44</text:p>
          </table:table-cell>
        </table:table-row>
        <table:table-row table:style-name="TableLine346384793264">
          <table:table-cell table:style-name="Tabella2.A2">
            <text:list xml:id="list123849913876483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703282">
            <text:p text:style-name="P10">2703282</text:p>
          </table:table-cell>
          <table:table-cell table:style-name="Tabella2.C2" office:value-type="float" office:value="11.43">
            <text:p text:style-name="P10">11,43</text:p>
          </table:table-cell>
        </table:table-row>
        <table:table-row table:style-name="TableLine346384794080">
          <table:table-cell table:style-name="Tabella2.A2">
            <text:list xml:id="list123851520543249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3517">
            <text:p text:style-name="P10">2683517</text:p>
          </table:table-cell>
          <table:table-cell table:style-name="Tabella2.C2" office:value-type="float" office:value="10.39">
            <text:p text:style-name="P10">10,39</text:p>
          </table:table-cell>
        </table:table-row>
        <table:table-row table:style-name="TableLine346384779664">
          <table:table-cell table:style-name="Tabella2.A2">
            <text:list xml:id="list123851028329432" text:continue-numbering="true" text:style-name="L1">
              <text:list-item>
                <text:p text:style-name="P12"/>
              </text:list-item>
            </text:list>
          </table:table-cell>
          <table:table-cell table:style-name="Tabella2.A2" office:value-type="float" office:value="2686714">
            <text:p text:style-name="P10">2686714</text:p>
          </table:table-cell>
          <table:table-cell table:style-name="Tabella2.C2" office:value-type="float" office:value="7.76">
            <text:p text:style-name="P10">7,76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_20_paragraf" style:display-name="list paragraf" style:family="paragraph" style:parent-style-name="Standard">
      <style:paragraph-properties fo:text-align="start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03f623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width="3.281cm" svg:height="1.005cm" draw:z-index="10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3 <text:s/>- Concorso pubblico per titoli ed esami <text:s/>a n. 30 posti di categoria D, posizione economica D1, <text:s/>a tempo pieno e indeterminato per il profilo professionale di “ ISTRUTTORE ADDETTO AD ATTIVITA’ ECONOMICO-FINANZIARIE” di cui n. 15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52M20S</meta:editing-duration>
    <meta:editing-cycles>34</meta:editing-cycles>
    <dc:date>2022-03-29T12:38:49.027000000</dc:date>
    <meta:document-statistic meta:table-count="2" meta:image-count="1" meta:object-count="0" meta:page-count="11" meta:paragraph-count="1303" meta:word-count="1464" meta:character-count="7885" meta:non-whitespace-character-count="7718"/>
  </office:meta>
</office:document-meta>
</file>