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8.996cm" table:align="left"/>
    </style:style>
    <style:style style:name="Tabella2.A" style:family="table-column">
      <style:table-column-properties style:column-width="1.111cm"/>
    </style:style>
    <style:style style:name="Tabella2.B" style:family="table-column">
      <style:table-column-properties style:column-width="4.286cm"/>
    </style:style>
    <style:style style:name="Tabella2.C" style:family="table-column">
      <style:table-column-properties style:column-width="3.598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Tahoma" fo:font-size="11pt" officeooo:paragraph-rsid="0013b342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13b342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2pt" fo:language="it" fo:country="IT" fo:font-weight="bold" officeooo:paragraph-rsid="001b0f51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1b0f51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b21b8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1pt" fo:language="it" fo:country="IT" fo:font-style="normal" style:text-underline-style="solid" style:text-underline-width="auto" style:text-underline-color="font-color" fo:font-weight="bold" officeooo:paragraph-rsid="000b21b8" style:letter-kerning="false" fo:background-color="transparent" style:font-size-asian="11pt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" fo:font-size="10pt" style:font-size-asian="10pt" style:font-size-complex="10pt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List_20_Paragraph" style:list-style-name="WWNum1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fo:color="#000033" loext:opacity="100%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letter-kerning="false" style:font-size-asian="11pt" style:font-style-asian="normal" style:font-weight-asian="normal" style:font-name-complex="Segoe UI" style:language-complex="ar" style:country-complex="SA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Calibri1" fo:language="it" fo:country="IT" fo:font-style="normal" fo:text-shadow="none" style:text-underline-style="none" fo:font-weight="normal" style:letter-kerning="false" style:font-style-asian="normal" style:font-weight-asian="normal" style:language-complex="ar" style:country-complex="SA" style:text-emphasize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ISULTATO DELLA PROVA PRESELETTIVA DEL 21.03.2022 – ELENCO DI TUTTI I CANDIDATI CHE HANNO SOSTENUTO LA PROVA.</text:p>
      <text:p text:style-name="P6">COME PREVISTO DALL’ART. 6 DEL BANDO SARANNO AMMESSI A SOSTENERE LA PROVA SCRITTA I PRIMI 280 CANDIDATI MEGLIO CLASSIFICATI PIU’ EVENTUALI <text:span text:style-name="T3">EX AEQUO</text:span> DEL 280° CANDIDATO, PREVIA VERIFICA DEI REQUISITI DI AMMISSIONE PREVISTI DAL BANDO.</text:p>
      <text:p text:style-name="P5"/>
      <text:p text:style-name="P4"><text:span text:style-name="label1"><text:span text:style-name="T1">I CANDIDATI SONO INDICATI IN ELENCO CON IL CODICE IDENTIFICATIVO DELLA DOMANDA DI </text:span></text:span><text:span text:style-name="T2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ALLA PIATTAFORMA DI ISCRIZIONE.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286458348896">
            <table:table-cell table:style-name="Tabella2.A1" office:value-type="string">
              <text:list xml:id="list1180389488" text:style-name="WWNum1">
                <text:list-header>
                  <text:p text:style-name="P12"/>
                </text:list-header>
              </text:list>
            </table:table-cell>
            <table:table-cell table:style-name="Tabella2.A1" office:value-type="string">
              <text:p text:style-name="P11">ID DOMANDA</text:p>
            </table:table-cell>
            <table:table-cell table:style-name="Tabella2.C1" office:value-type="string">
              <text:p text:style-name="P11">PUNTEGGIO</text:p>
            </table:table-cell>
          </table:table-row>
        </table:table-header-rows>
        <table:table-row table:style-name="TableLine286458340464">
          <table:table-cell table:style-name="Tabella2.A2" office:value-type="string">
            <text:list xml:id="list1230020601566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670</text:p>
          </table:table-cell>
          <table:table-cell table:style-name="Tabella2.C2" office:value-type="string">
            <text:p text:style-name="P10">42,60</text:p>
          </table:table-cell>
        </table:table-row>
        <table:table-row table:style-name="TableLine286458351072">
          <table:table-cell table:style-name="Tabella2.A2" office:value-type="string">
            <text:list xml:id="list1230022711926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10</text:p>
          </table:table-cell>
          <table:table-cell table:style-name="Tabella2.C2" office:value-type="string">
            <text:p text:style-name="P10">42,34</text:p>
          </table:table-cell>
        </table:table-row>
        <table:table-row table:style-name="TableLine286458351616">
          <table:table-cell table:style-name="Tabella2.A2" office:value-type="string">
            <text:list xml:id="list1230034005793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738</text:p>
          </table:table-cell>
          <table:table-cell table:style-name="Tabella2.C2" office:value-type="string">
            <text:p text:style-name="P10">42,34</text:p>
          </table:table-cell>
        </table:table-row>
        <table:table-row table:style-name="TableLine286458342368">
          <table:table-cell table:style-name="Tabella2.A2" office:value-type="string">
            <text:list xml:id="list1230033047829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482</text:p>
          </table:table-cell>
          <table:table-cell table:style-name="Tabella2.C2" office:value-type="string">
            <text:p text:style-name="P10">42,34</text:p>
          </table:table-cell>
        </table:table-row>
        <table:table-row table:style-name="TableLine286458342640">
          <table:table-cell table:style-name="Tabella2.A2" office:value-type="string">
            <text:list xml:id="list1230038467141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416</text:p>
          </table:table-cell>
          <table:table-cell table:style-name="Tabella2.C2" office:value-type="string">
            <text:p text:style-name="P10">42,34</text:p>
          </table:table-cell>
        </table:table-row>
        <table:table-row table:style-name="TableLine286458353248">
          <table:table-cell table:style-name="Tabella2.A2" office:value-type="string">
            <text:list xml:id="list1230035277039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717</text:p>
          </table:table-cell>
          <table:table-cell table:style-name="Tabella2.C2" office:value-type="string">
            <text:p text:style-name="P10">41,79</text:p>
          </table:table-cell>
        </table:table-row>
        <table:table-row table:style-name="TableLine286458353792">
          <table:table-cell table:style-name="Tabella2.A2" office:value-type="string">
            <text:list xml:id="list1230031615092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499</text:p>
          </table:table-cell>
          <table:table-cell table:style-name="Tabella2.C2" office:value-type="string">
            <text:p text:style-name="P10">41,79</text:p>
          </table:table-cell>
        </table:table-row>
        <table:table-row table:style-name="TableLine286458343184">
          <table:table-cell table:style-name="Tabella2.A2" office:value-type="string">
            <text:list xml:id="list1230033237555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77</text:p>
          </table:table-cell>
          <table:table-cell table:style-name="Tabella2.C2" office:value-type="string">
            <text:p text:style-name="P10">41,53</text:p>
          </table:table-cell>
        </table:table-row>
        <table:table-row table:style-name="TableLine286458344816">
          <table:table-cell table:style-name="Tabella2.A2" office:value-type="string">
            <text:list xml:id="list1230031227434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728</text:p>
          </table:table-cell>
          <table:table-cell table:style-name="Tabella2.C2" office:value-type="string">
            <text:p text:style-name="P10">41,53</text:p>
          </table:table-cell>
        </table:table-row>
        <table:table-row table:style-name="TableLine286458345360">
          <table:table-cell table:style-name="Tabella2.A2" office:value-type="string">
            <text:list xml:id="list1230021617532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029</text:p>
          </table:table-cell>
          <table:table-cell table:style-name="Tabella2.C2" office:value-type="string">
            <text:p text:style-name="P10">41,53</text:p>
          </table:table-cell>
        </table:table-row>
        <table:table-row table:style-name="TableLine286458345904">
          <table:table-cell table:style-name="Tabella2.A2" office:value-type="string">
            <text:list xml:id="list1230036893807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934</text:p>
          </table:table-cell>
          <table:table-cell table:style-name="Tabella2.C2" office:value-type="string">
            <text:p text:style-name="P10">41,01</text:p>
          </table:table-cell>
        </table:table-row>
        <table:table-row table:style-name="TableLine286458346176">
          <table:table-cell table:style-name="Tabella2.A2" office:value-type="string">
            <text:list xml:id="list1230025176014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297</text:p>
          </table:table-cell>
          <table:table-cell table:style-name="Tabella2.C2" office:value-type="string">
            <text:p text:style-name="P10">41,01</text:p>
          </table:table-cell>
        </table:table-row>
        <table:table-row table:style-name="TableLine286458347536">
          <table:table-cell table:style-name="Tabella2.A2" office:value-type="string">
            <text:list xml:id="list1230025584541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961</text:p>
          </table:table-cell>
          <table:table-cell table:style-name="Tabella2.C2" office:value-type="string">
            <text:p text:style-name="P10">41,01</text:p>
          </table:table-cell>
        </table:table-row>
        <table:table-row table:style-name="TableLine286458347808">
          <table:table-cell table:style-name="Tabella2.A2" office:value-type="string">
            <text:list xml:id="list1230036825094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576</text:p>
          </table:table-cell>
          <table:table-cell table:style-name="Tabella2.C2" office:value-type="string">
            <text:p text:style-name="P10">40,46</text:p>
          </table:table-cell>
        </table:table-row>
        <table:table-row table:style-name="TableLine286458322512">
          <table:table-cell table:style-name="Tabella2.A2" office:value-type="string">
            <text:list xml:id="list1230037606729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520</text:p>
          </table:table-cell>
          <table:table-cell table:style-name="Tabella2.C2" office:value-type="string">
            <text:p text:style-name="P10">40,20</text:p>
          </table:table-cell>
        </table:table-row>
        <table:table-row table:style-name="TableLine286458326592">
          <table:table-cell table:style-name="Tabella2.A2" office:value-type="string">
            <text:list xml:id="list1230026712288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841</text:p>
          </table:table-cell>
          <table:table-cell table:style-name="Tabella2.C2" office:value-type="string">
            <text:p text:style-name="P10">40,20</text:p>
          </table:table-cell>
        </table:table-row>
        <table:table-row table:style-name="TableLine286458326864">
          <table:table-cell table:style-name="Tabella2.A2" office:value-type="string">
            <text:list xml:id="list1230039816601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234</text:p>
          </table:table-cell>
          <table:table-cell table:style-name="Tabella2.C2" office:value-type="string">
            <text:p text:style-name="P10">39,94</text:p>
          </table:table-cell>
        </table:table-row>
        <table:table-row table:style-name="TableLine286269881344">
          <table:table-cell table:style-name="Tabella2.A2" office:value-type="string">
            <text:list xml:id="list1230034321657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458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67744">
          <table:table-cell table:style-name="Tabella2.A2" office:value-type="string">
            <text:list xml:id="list1230037942161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67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73728">
          <table:table-cell table:style-name="Tabella2.A2" office:value-type="string">
            <text:list xml:id="list1230034176968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509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68832">
          <table:table-cell table:style-name="Tabella2.A2" office:value-type="string">
            <text:list xml:id="list1230034994572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205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74000">
          <table:table-cell table:style-name="Tabella2.A2" office:value-type="string">
            <text:list xml:id="list1230034258393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312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69104">
          <table:table-cell table:style-name="Tabella2.A2" office:value-type="string">
            <text:list xml:id="list1230039759367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673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78080">
          <table:table-cell table:style-name="Tabella2.A2" office:value-type="string">
            <text:list xml:id="list1230041199948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007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69869376">
          <table:table-cell table:style-name="Tabella2.A2" office:value-type="string">
            <text:list xml:id="list1230026059994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163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70378576">
          <table:table-cell table:style-name="Tabella2.A2" office:value-type="string">
            <text:list xml:id="list1230034360920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139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70377488">
          <table:table-cell table:style-name="Tabella2.A2" office:value-type="string">
            <text:list xml:id="list1230021935586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19</text:p>
          </table:table-cell>
          <table:table-cell table:style-name="Tabella2.C2" office:value-type="string">
            <text:p text:style-name="P10">39,68</text:p>
          </table:table-cell>
        </table:table-row>
        <table:table-row table:style-name="TableLine286270381840">
          <table:table-cell table:style-name="Tabella2.A2" office:value-type="string">
            <text:list xml:id="list1230020149686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657</text:p>
          </table:table-cell>
          <table:table-cell table:style-name="Tabella2.C2" office:value-type="string">
            <text:p text:style-name="P10">39,39</text:p>
          </table:table-cell>
        </table:table-row>
        <table:table-row table:style-name="TableLine286270377760">
          <table:table-cell table:style-name="Tabella2.A2" office:value-type="string">
            <text:list xml:id="list1230027608243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341</text:p>
          </table:table-cell>
          <table:table-cell table:style-name="Tabella2.C2" office:value-type="string">
            <text:p text:style-name="P10">39,13</text:p>
          </table:table-cell>
        </table:table-row>
        <table:table-row table:style-name="TableLine286270378848">
          <table:table-cell table:style-name="Tabella2.A2" office:value-type="string">
            <text:list xml:id="list1230024385056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586</text:p>
          </table:table-cell>
          <table:table-cell table:style-name="Tabella2.C2" office:value-type="string">
            <text:p text:style-name="P10">39,13</text:p>
          </table:table-cell>
        </table:table-row>
        <table:table-row table:style-name="TableLine286268572192">
          <table:table-cell table:style-name="Tabella2.A2" office:value-type="string">
            <text:list xml:id="list1230037237202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734</text:p>
          </table:table-cell>
          <table:table-cell table:style-name="Tabella2.C2" office:value-type="string">
            <text:p text:style-name="P10">39,13</text:p>
          </table:table-cell>
        </table:table-row>
        <table:table-row table:style-name="TableLine286536209504">
          <table:table-cell table:style-name="Tabella2.A2" office:value-type="string">
            <text:list xml:id="list1230040304574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003</text:p>
          </table:table-cell>
          <table:table-cell table:style-name="Tabella2.C2" office:value-type="string">
            <text:p text:style-name="P10">38,87</text:p>
          </table:table-cell>
        </table:table-row>
        <text:soft-page-break/>
        <table:table-row table:style-name="TableLine286536210592">
          <table:table-cell table:style-name="Tabella2.A2" office:value-type="string">
            <text:list xml:id="list1230040340583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000</text:p>
          </table:table-cell>
          <table:table-cell table:style-name="Tabella2.C2" office:value-type="string">
            <text:p text:style-name="P10">38,87</text:p>
          </table:table-cell>
        </table:table-row>
        <table:table-row table:style-name="TableLine286536211952">
          <table:table-cell table:style-name="Tabella2.A2" office:value-type="string">
            <text:list xml:id="list1230029976182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989</text:p>
          </table:table-cell>
          <table:table-cell table:style-name="Tabella2.C2" office:value-type="string">
            <text:p text:style-name="P10">38,87</text:p>
          </table:table-cell>
        </table:table-row>
        <table:table-row table:style-name="TableLine286536210864">
          <table:table-cell table:style-name="Tabella2.A2" office:value-type="string">
            <text:list xml:id="list1230031748636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742</text:p>
          </table:table-cell>
          <table:table-cell table:style-name="Tabella2.C2" office:value-type="string">
            <text:p text:style-name="P10">38,87</text:p>
          </table:table-cell>
        </table:table-row>
        <table:table-row table:style-name="TableLine286536209776">
          <table:table-cell table:style-name="Tabella2.A2" office:value-type="string">
            <text:list xml:id="list1230029403525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250</text:p>
          </table:table-cell>
          <table:table-cell table:style-name="Tabella2.C2" office:value-type="string">
            <text:p text:style-name="P10">38,87</text:p>
          </table:table-cell>
        </table:table-row>
        <table:table-row table:style-name="TableLine286536198624">
          <table:table-cell table:style-name="Tabella2.A2" office:value-type="string">
            <text:list xml:id="list1230035791648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887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3792">
          <table:table-cell table:style-name="Tabella2.A2" office:value-type="string">
            <text:list xml:id="list1230030077699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887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199440">
          <table:table-cell table:style-name="Tabella2.A2" office:value-type="string">
            <text:list xml:id="list1230033763351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183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198896">
          <table:table-cell table:style-name="Tabella2.A2" office:value-type="string">
            <text:list xml:id="list1230031993806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42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7872">
          <table:table-cell table:style-name="Tabella2.A2" office:value-type="string">
            <text:list xml:id="list123002084981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321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8144">
          <table:table-cell table:style-name="Tabella2.A2" office:value-type="string">
            <text:list xml:id="list1230026201249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482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6784">
          <table:table-cell table:style-name="Tabella2.A2" office:value-type="string">
            <text:list xml:id="list1230024914488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131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197264">
          <table:table-cell table:style-name="Tabella2.A2" office:value-type="string">
            <text:list xml:id="list1230024060272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08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12224">
          <table:table-cell table:style-name="Tabella2.A2" office:value-type="string">
            <text:list xml:id="list1230025731587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367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1344">
          <table:table-cell table:style-name="Tabella2.A2" office:value-type="string">
            <text:list xml:id="list1230041129430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65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8688">
          <table:table-cell table:style-name="Tabella2.A2" office:value-type="string">
            <text:list xml:id="list1230036772183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604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09232">
          <table:table-cell table:style-name="Tabella2.A2" office:value-type="string">
            <text:list xml:id="list1230030825794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229</text:p>
          </table:table-cell>
          <table:table-cell table:style-name="Tabella2.C2" office:value-type="string">
            <text:p text:style-name="P10">38,61</text:p>
          </table:table-cell>
        </table:table-row>
        <table:table-row table:style-name="TableLine286536211136">
          <table:table-cell table:style-name="Tabella2.A2" office:value-type="string">
            <text:list xml:id="list1230025894823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589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9712">
          <table:table-cell table:style-name="Tabella2.A2" office:value-type="string">
            <text:list xml:id="list1230021085341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383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3248">
          <table:table-cell table:style-name="Tabella2.A2" office:value-type="string">
            <text:list xml:id="list1230034455374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55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5696">
          <table:table-cell table:style-name="Tabella2.A2" office:value-type="string">
            <text:list xml:id="list1230038569678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537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1616">
          <table:table-cell table:style-name="Tabella2.A2" office:value-type="string">
            <text:list xml:id="list1230040566070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646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11408">
          <table:table-cell table:style-name="Tabella2.A2" office:value-type="string">
            <text:list xml:id="list1230020377886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106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11680">
          <table:table-cell table:style-name="Tabella2.A2" office:value-type="string">
            <text:list xml:id="list1230022071703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31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8416">
          <table:table-cell table:style-name="Tabella2.A2" office:value-type="string">
            <text:list xml:id="list1230028422479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688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7536">
          <table:table-cell table:style-name="Tabella2.A2" office:value-type="string">
            <text:list xml:id="list1230031921359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408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5424">
          <table:table-cell table:style-name="Tabella2.A2" office:value-type="string">
            <text:list xml:id="list1230026716577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869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4880">
          <table:table-cell table:style-name="Tabella2.A2" office:value-type="string">
            <text:list xml:id="list1230036746175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106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7808">
          <table:table-cell table:style-name="Tabella2.A2" office:value-type="string">
            <text:list xml:id="list1230025696518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116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10048">
          <table:table-cell table:style-name="Tabella2.A2" office:value-type="string">
            <text:list xml:id="list1230038868941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655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8080">
          <table:table-cell table:style-name="Tabella2.A2" office:value-type="string">
            <text:list xml:id="list1230024071394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434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4064">
          <table:table-cell table:style-name="Tabella2.A2" office:value-type="string">
            <text:list xml:id="list1230039999441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569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8352">
          <table:table-cell table:style-name="Tabella2.A2" office:value-type="string">
            <text:list xml:id="list1230027420927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529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9168">
          <table:table-cell table:style-name="Tabella2.A2" office:value-type="string">
            <text:list xml:id="list1230026066549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782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199984">
          <table:table-cell table:style-name="Tabella2.A2" office:value-type="string">
            <text:list xml:id="list1230039153931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013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1072">
          <table:table-cell table:style-name="Tabella2.A2" office:value-type="string">
            <text:list xml:id="list1230022324972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918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0256">
          <table:table-cell table:style-name="Tabella2.A2" office:value-type="string">
            <text:list xml:id="list1230035374238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272</text:p>
          </table:table-cell>
          <table:table-cell table:style-name="Tabella2.C2" office:value-type="string">
            <text:p text:style-name="P10">38,35</text:p>
          </table:table-cell>
        </table:table-row>
        <table:table-row table:style-name="TableLine286536207056">
          <table:table-cell table:style-name="Tabella2.A2" office:value-type="string">
            <text:list xml:id="list1230029492076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519</text:p>
          </table:table-cell>
          <table:table-cell table:style-name="Tabella2.C2" office:value-type="string">
            <text:p text:style-name="P10">38,32</text:p>
          </table:table-cell>
        </table:table-row>
        <table:table-row table:style-name="TableLine286536200800">
          <table:table-cell table:style-name="Tabella2.A2" office:value-type="string">
            <text:list xml:id="list1230031935808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533</text:p>
          </table:table-cell>
          <table:table-cell table:style-name="Tabella2.C2" office:value-type="string">
            <text:p text:style-name="P10">38,06</text:p>
          </table:table-cell>
        </table:table-row>
        <table:table-row table:style-name="TableLine286536208960">
          <table:table-cell table:style-name="Tabella2.A2" office:value-type="string">
            <text:list xml:id="list1230025694432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244</text:p>
          </table:table-cell>
          <table:table-cell table:style-name="Tabella2.C2" office:value-type="string">
            <text:p text:style-name="P10">37,80</text:p>
          </table:table-cell>
        </table:table-row>
        <table:table-row table:style-name="TableLine286536205968">
          <table:table-cell table:style-name="Tabella2.A2" office:value-type="string">
            <text:list xml:id="list1230020966484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99</text:p>
          </table:table-cell>
          <table:table-cell table:style-name="Tabella2.C2" office:value-type="string">
            <text:p text:style-name="P10">37,80</text:p>
          </table:table-cell>
        </table:table-row>
        <table:table-row table:style-name="TableLine286536200528">
          <table:table-cell table:style-name="Tabella2.A2" office:value-type="string">
            <text:list xml:id="list1230037152269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22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7328">
          <table:table-cell table:style-name="Tabella2.A2" office:value-type="string">
            <text:list xml:id="list1230039871127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641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3520">
          <table:table-cell table:style-name="Tabella2.A2" office:value-type="string">
            <text:list xml:id="list1230034824545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056</text:p>
          </table:table-cell>
          <table:table-cell table:style-name="Tabella2.C2" office:value-type="string">
            <text:p text:style-name="P10">37,54</text:p>
          </table:table-cell>
        </table:table-row>
        <text:soft-page-break/>
        <table:table-row table:style-name="TableLine286536201888">
          <table:table-cell table:style-name="Tabella2.A2" office:value-type="string">
            <text:list xml:id="list1230023743464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890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10320">
          <table:table-cell table:style-name="Tabella2.A2" office:value-type="string">
            <text:list xml:id="list1230028813895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377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6240">
          <table:table-cell table:style-name="Tabella2.A2" office:value-type="string">
            <text:list xml:id="list1230021436558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567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2160">
          <table:table-cell table:style-name="Tabella2.A2" office:value-type="string">
            <text:list xml:id="list1230039686859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689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2976">
          <table:table-cell table:style-name="Tabella2.A2" office:value-type="string">
            <text:list xml:id="list1230032225037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759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7600">
          <table:table-cell table:style-name="Tabella2.A2" office:value-type="string">
            <text:list xml:id="list1230037147231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181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2432">
          <table:table-cell table:style-name="Tabella2.A2" office:value-type="string">
            <text:list xml:id="list1230040686489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068</text:p>
          </table:table-cell>
          <table:table-cell table:style-name="Tabella2.C2" office:value-type="string">
            <text:p text:style-name="P10">37,54</text:p>
          </table:table-cell>
        </table:table-row>
        <table:table-row table:style-name="TableLine286536202704">
          <table:table-cell table:style-name="Tabella2.A2" office:value-type="string">
            <text:list xml:id="list1230038267070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58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204336">
          <table:table-cell table:style-name="Tabella2.A2" office:value-type="string">
            <text:list xml:id="list1230038009230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943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204608">
          <table:table-cell table:style-name="Tabella2.A2" office:value-type="string">
            <text:list xml:id="list1230040065572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625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205152">
          <table:table-cell table:style-name="Tabella2.A2" office:value-type="string">
            <text:list xml:id="list1230039852210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642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206512">
          <table:table-cell table:style-name="Tabella2.A2" office:value-type="string">
            <text:list xml:id="list1230024141981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806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195632">
          <table:table-cell table:style-name="Tabella2.A2" office:value-type="string">
            <text:list xml:id="list1230037825428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93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180128">
          <table:table-cell table:style-name="Tabella2.A2" office:value-type="string">
            <text:list xml:id="list1230041634828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58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195904">
          <table:table-cell table:style-name="Tabella2.A2" office:value-type="string">
            <text:list xml:id="list1230030797692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433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189648">
          <table:table-cell table:style-name="Tabella2.A2" office:value-type="string">
            <text:list xml:id="list1230029773413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033</text:p>
          </table:table-cell>
          <table:table-cell table:style-name="Tabella2.C2" office:value-type="string">
            <text:p text:style-name="P10">37,28</text:p>
          </table:table-cell>
        </table:table-row>
        <table:table-row table:style-name="TableLine286536196176">
          <table:table-cell table:style-name="Tabella2.A2" office:value-type="string">
            <text:list xml:id="list1230022145629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433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9376">
          <table:table-cell table:style-name="Tabella2.A2" office:value-type="string">
            <text:list xml:id="list1230036036473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287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5840">
          <table:table-cell table:style-name="Tabella2.A2" office:value-type="string">
            <text:list xml:id="list1230029714346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391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2096">
          <table:table-cell table:style-name="Tabella2.A2" office:value-type="string">
            <text:list xml:id="list1230037168980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141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0736">
          <table:table-cell table:style-name="Tabella2.A2" office:value-type="string">
            <text:list xml:id="list1230041744300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172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2368">
          <table:table-cell table:style-name="Tabella2.A2" office:value-type="string">
            <text:list xml:id="list1230022682797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475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2848">
          <table:table-cell table:style-name="Tabella2.A2" office:value-type="string">
            <text:list xml:id="list1230031060199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338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1552">
          <table:table-cell table:style-name="Tabella2.A2" office:value-type="string">
            <text:list xml:id="list1230030192974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848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3936">
          <table:table-cell table:style-name="Tabella2.A2" office:value-type="string">
            <text:list xml:id="list1230041225150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321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3664">
          <table:table-cell table:style-name="Tabella2.A2" office:value-type="string">
            <text:list xml:id="list1230026929919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254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1008">
          <table:table-cell table:style-name="Tabella2.A2" office:value-type="string">
            <text:list xml:id="list1230026497609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829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0672">
          <table:table-cell table:style-name="Tabella2.A2" office:value-type="string">
            <text:list xml:id="list1230040517910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835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8288">
          <table:table-cell table:style-name="Tabella2.A2" office:value-type="string">
            <text:list xml:id="list1230021581463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567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5360">
          <table:table-cell table:style-name="Tabella2.A2" office:value-type="string">
            <text:list xml:id="list1230034577394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941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7472">
          <table:table-cell table:style-name="Tabella2.A2" office:value-type="string">
            <text:list xml:id="list1230027270217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491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0464">
          <table:table-cell table:style-name="Tabella2.A2" office:value-type="string">
            <text:list xml:id="list1230036345320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549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4544">
          <table:table-cell table:style-name="Tabella2.A2" office:value-type="string">
            <text:list xml:id="list1230025301638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199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0400">
          <table:table-cell table:style-name="Tabella2.A2" office:value-type="string">
            <text:list xml:id="list1230038745300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717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4752">
          <table:table-cell table:style-name="Tabella2.A2" office:value-type="string">
            <text:list xml:id="list1230032337817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60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6656">
          <table:table-cell table:style-name="Tabella2.A2" office:value-type="string">
            <text:list xml:id="list1230032869080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569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7744">
          <table:table-cell table:style-name="Tabella2.A2" office:value-type="string">
            <text:list xml:id="list1230039647941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149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79856">
          <table:table-cell table:style-name="Tabella2.A2" office:value-type="string">
            <text:list xml:id="list1230040633178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189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6992">
          <table:table-cell table:style-name="Tabella2.A2" office:value-type="string">
            <text:list xml:id="list1230023161452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001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6112">
          <table:table-cell table:style-name="Tabella2.A2" office:value-type="string">
            <text:list xml:id="list1230027458788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370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2304">
          <table:table-cell table:style-name="Tabella2.A2" office:value-type="string">
            <text:list xml:id="list1230026676098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457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96448">
          <table:table-cell table:style-name="Tabella2.A2" office:value-type="string">
            <text:list xml:id="list1230042091244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573</text:p>
          </table:table-cell>
          <table:table-cell table:style-name="Tabella2.C2" office:value-type="string">
            <text:p text:style-name="P10">37,02</text:p>
          </table:table-cell>
        </table:table-row>
        <table:table-row table:style-name="TableLine286536180944">
          <table:table-cell table:style-name="Tabella2.A2" office:value-type="string">
            <text:list xml:id="list1230029303101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712</text:p>
          </table:table-cell>
          <table:table-cell table:style-name="Tabella2.C2" office:value-type="string">
            <text:p text:style-name="P10">36,99</text:p>
          </table:table-cell>
        </table:table-row>
        <text:soft-page-break/>
        <table:table-row table:style-name="TableLine286536196720">
          <table:table-cell table:style-name="Tabella2.A2" office:value-type="string">
            <text:list xml:id="list1230036524725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551</text:p>
          </table:table-cell>
          <table:table-cell table:style-name="Tabella2.C2" office:value-type="string">
            <text:p text:style-name="P10">36,99</text:p>
          </table:table-cell>
        </table:table-row>
        <table:table-row table:style-name="TableLine286536189920">
          <table:table-cell table:style-name="Tabella2.A2" office:value-type="string">
            <text:list xml:id="list1230028284804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35</text:p>
          </table:table-cell>
          <table:table-cell table:style-name="Tabella2.C2" office:value-type="string">
            <text:p text:style-name="P10">36,99</text:p>
          </table:table-cell>
        </table:table-row>
        <table:table-row table:style-name="TableLine286536181216">
          <table:table-cell table:style-name="Tabella2.A2" office:value-type="string">
            <text:list xml:id="list1230031049061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752</text:p>
          </table:table-cell>
          <table:table-cell table:style-name="Tabella2.C2" office:value-type="string">
            <text:p text:style-name="P10">36,73</text:p>
          </table:table-cell>
        </table:table-row>
        <table:table-row table:style-name="TableLine286536190192">
          <table:table-cell table:style-name="Tabella2.A2" office:value-type="string">
            <text:list xml:id="list1230032006359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589</text:p>
          </table:table-cell>
          <table:table-cell table:style-name="Tabella2.C2" office:value-type="string">
            <text:p text:style-name="P10">36,73</text:p>
          </table:table-cell>
        </table:table-row>
        <table:table-row table:style-name="TableLine286536186928">
          <table:table-cell table:style-name="Tabella2.A2" office:value-type="string">
            <text:list xml:id="list1230032078868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731</text:p>
          </table:table-cell>
          <table:table-cell table:style-name="Tabella2.C2" office:value-type="string">
            <text:p text:style-name="P10">36,73</text:p>
          </table:table-cell>
        </table:table-row>
        <table:table-row table:style-name="TableLine286536188832">
          <table:table-cell table:style-name="Tabella2.A2" office:value-type="string">
            <text:list xml:id="list1230035071372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784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94272">
          <table:table-cell table:style-name="Tabella2.A2" office:value-type="string">
            <text:list xml:id="list1230021839376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932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82032">
          <table:table-cell table:style-name="Tabella2.A2" office:value-type="string">
            <text:list xml:id="list1230036596210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355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87200">
          <table:table-cell table:style-name="Tabella2.A2" office:value-type="string">
            <text:list xml:id="list1230030042505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307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81488">
          <table:table-cell table:style-name="Tabella2.A2" office:value-type="string">
            <text:list xml:id="list1230026640889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609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81760">
          <table:table-cell table:style-name="Tabella2.A2" office:value-type="string">
            <text:list xml:id="list1230025414041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651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91280">
          <table:table-cell table:style-name="Tabella2.A2" office:value-type="string">
            <text:list xml:id="list1230021271713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316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86384">
          <table:table-cell table:style-name="Tabella2.A2" office:value-type="string">
            <text:list xml:id="list1230040289833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07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91824">
          <table:table-cell table:style-name="Tabella2.A2" office:value-type="string">
            <text:list xml:id="list1230038725366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770</text:p>
          </table:table-cell>
          <table:table-cell table:style-name="Tabella2.C2" office:value-type="string">
            <text:p text:style-name="P10">36,47</text:p>
          </table:table-cell>
        </table:table-row>
        <table:table-row table:style-name="TableLine286536188016">
          <table:table-cell table:style-name="Tabella2.A2" office:value-type="string">
            <text:list xml:id="list1230022298684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685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92640">
          <table:table-cell table:style-name="Tabella2.A2" office:value-type="string">
            <text:list xml:id="list1230027088227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821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82576">
          <table:table-cell table:style-name="Tabella2.A2" office:value-type="string">
            <text:list xml:id="list1230022036732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545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83120">
          <table:table-cell table:style-name="Tabella2.A2" office:value-type="string">
            <text:list xml:id="list1230039743812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569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85296">
          <table:table-cell table:style-name="Tabella2.A2" office:value-type="string">
            <text:list xml:id="list1230041086735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772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88560">
          <table:table-cell table:style-name="Tabella2.A2" office:value-type="string">
            <text:list xml:id="list1230029570913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012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92912">
          <table:table-cell table:style-name="Tabella2.A2" office:value-type="string">
            <text:list xml:id="list1230023045782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853</text:p>
          </table:table-cell>
          <table:table-cell table:style-name="Tabella2.C2" office:value-type="string">
            <text:p text:style-name="P10">36,21</text:p>
          </table:table-cell>
        </table:table-row>
        <table:table-row table:style-name="TableLine286536189104">
          <table:table-cell table:style-name="Tabella2.A2" office:value-type="string">
            <text:list xml:id="list1230029664180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963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93184">
          <table:table-cell table:style-name="Tabella2.A2" office:value-type="string">
            <text:list xml:id="list1230030116224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376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83392">
          <table:table-cell table:style-name="Tabella2.A2" office:value-type="string">
            <text:list xml:id="list1230021628642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854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93456">
          <table:table-cell table:style-name="Tabella2.A2" office:value-type="string">
            <text:list xml:id="list1230027633860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391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93728">
          <table:table-cell table:style-name="Tabella2.A2" office:value-type="string">
            <text:list xml:id="list1230029601853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302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94000">
          <table:table-cell table:style-name="Tabella2.A2" office:value-type="string">
            <text:list xml:id="list1230032270173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28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84208">
          <table:table-cell table:style-name="Tabella2.A2" office:value-type="string">
            <text:list xml:id="list1230036778142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850</text:p>
          </table:table-cell>
          <table:table-cell table:style-name="Tabella2.C2" office:value-type="string">
            <text:p text:style-name="P10">35,95</text:p>
          </table:table-cell>
        </table:table-row>
        <table:table-row table:style-name="TableLine286536184480">
          <table:table-cell table:style-name="Tabella2.A2" office:value-type="string">
            <text:list xml:id="list1230031954647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544</text:p>
          </table:table-cell>
          <table:table-cell table:style-name="Tabella2.C2" office:value-type="string">
            <text:p text:style-name="P10">35,92</text:p>
          </table:table-cell>
        </table:table-row>
        <table:table-row table:style-name="TableLine286536185024">
          <table:table-cell table:style-name="Tabella2.A2" office:value-type="string">
            <text:list xml:id="list1230023733041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324</text:p>
          </table:table-cell>
          <table:table-cell table:style-name="Tabella2.C2" office:value-type="string">
            <text:p text:style-name="P10">35,92</text:p>
          </table:table-cell>
        </table:table-row>
        <table:table-row table:style-name="TableLine286536185568">
          <table:table-cell table:style-name="Tabella2.A2" office:value-type="string">
            <text:list xml:id="list1230023904700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090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194816">
          <table:table-cell table:style-name="Tabella2.A2" office:value-type="string">
            <text:list xml:id="list1230028709674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58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195088">
          <table:table-cell table:style-name="Tabella2.A2" office:value-type="string">
            <text:list xml:id="list1230023408559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381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8512">
          <table:table-cell table:style-name="Tabella2.A2" office:value-type="string">
            <text:list xml:id="list1230041023056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742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69264">
          <table:table-cell table:style-name="Tabella2.A2" office:value-type="string">
            <text:list xml:id="list1230041975597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516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80960">
          <table:table-cell table:style-name="Tabella2.A2" office:value-type="string">
            <text:list xml:id="list1230029297982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8560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9328">
          <table:table-cell table:style-name="Tabella2.A2" office:value-type="string">
            <text:list xml:id="list1230023835486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873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6064">
          <table:table-cell table:style-name="Tabella2.A2" office:value-type="string">
            <text:list xml:id="list1230040107810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552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7152">
          <table:table-cell table:style-name="Tabella2.A2" office:value-type="string">
            <text:list xml:id="list1230030690824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581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7424">
          <table:table-cell table:style-name="Tabella2.A2" office:value-type="string">
            <text:list xml:id="list1230023014660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75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83680">
          <table:table-cell table:style-name="Tabella2.A2" office:value-type="string">
            <text:list xml:id="list1230040946907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742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6880">
          <table:table-cell table:style-name="Tabella2.A2" office:value-type="string">
            <text:list xml:id="list1230025525315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835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7696">
          <table:table-cell table:style-name="Tabella2.A2" office:value-type="string">
            <text:list xml:id="list1230030206054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321</text:p>
          </table:table-cell>
          <table:table-cell table:style-name="Tabella2.C2" office:value-type="string">
            <text:p text:style-name="P10">35,69</text:p>
          </table:table-cell>
        </table:table-row>
        <text:soft-page-break/>
        <table:table-row table:style-name="TableLine286536377968">
          <table:table-cell table:style-name="Tabella2.A2" office:value-type="string">
            <text:list xml:id="list1230038398905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599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84224">
          <table:table-cell table:style-name="Tabella2.A2" office:value-type="string">
            <text:list xml:id="list1230040056948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92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5792">
          <table:table-cell table:style-name="Tabella2.A2" office:value-type="string">
            <text:list xml:id="list1230027265690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266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6336">
          <table:table-cell table:style-name="Tabella2.A2" office:value-type="string">
            <text:list xml:id="list1230029038883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883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8240">
          <table:table-cell table:style-name="Tabella2.A2" office:value-type="string">
            <text:list xml:id="list1230041988071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627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9056">
          <table:table-cell table:style-name="Tabella2.A2" office:value-type="string">
            <text:list xml:id="list1230041999741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60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69536">
          <table:table-cell table:style-name="Tabella2.A2" office:value-type="string">
            <text:list xml:id="list1230032964725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577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69808">
          <table:table-cell table:style-name="Tabella2.A2" office:value-type="string">
            <text:list xml:id="list1230030959066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576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3888">
          <table:table-cell table:style-name="Tabella2.A2" office:value-type="string">
            <text:list xml:id="list1230036305291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472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81232">
          <table:table-cell table:style-name="Tabella2.A2" office:value-type="string">
            <text:list xml:id="list1230035357473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127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81776">
          <table:table-cell table:style-name="Tabella2.A2" office:value-type="string">
            <text:list xml:id="list1230038822393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224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83136">
          <table:table-cell table:style-name="Tabella2.A2" office:value-type="string">
            <text:list xml:id="list1230034254555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155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8784">
          <table:table-cell table:style-name="Tabella2.A2" office:value-type="string">
            <text:list xml:id="list1230033389495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634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6608">
          <table:table-cell table:style-name="Tabella2.A2" office:value-type="string">
            <text:list xml:id="list1230036044508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584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9600">
          <table:table-cell table:style-name="Tabella2.A2" office:value-type="string">
            <text:list xml:id="list1230034081207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507</text:p>
          </table:table-cell>
          <table:table-cell table:style-name="Tabella2.C2" office:value-type="string">
            <text:p text:style-name="P10">35,69</text:p>
          </table:table-cell>
        </table:table-row>
        <table:table-row table:style-name="TableLine286536374160">
          <table:table-cell table:style-name="Tabella2.A2" office:value-type="string">
            <text:list xml:id="list1230022917165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077</text:p>
          </table:table-cell>
          <table:table-cell table:style-name="Tabella2.C2" office:value-type="string">
            <text:p text:style-name="P10">35,66</text:p>
          </table:table-cell>
        </table:table-row>
        <table:table-row table:style-name="TableLine286536383408">
          <table:table-cell table:style-name="Tabella2.A2" office:value-type="string">
            <text:list xml:id="list1230026386232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518</text:p>
          </table:table-cell>
          <table:table-cell table:style-name="Tabella2.C2" office:value-type="string">
            <text:p text:style-name="P10">35,66</text:p>
          </table:table-cell>
        </table:table-row>
        <table:table-row table:style-name="TableLine286536370080">
          <table:table-cell table:style-name="Tabella2.A2" office:value-type="string">
            <text:list xml:id="list1230038712494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105</text:p>
          </table:table-cell>
          <table:table-cell table:style-name="Tabella2.C2" office:value-type="string">
            <text:p text:style-name="P10">35,66</text:p>
          </table:table-cell>
        </table:table-row>
        <table:table-row table:style-name="TableLine286536381504">
          <table:table-cell table:style-name="Tabella2.A2" office:value-type="string">
            <text:list xml:id="list1230029942798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492</text:p>
          </table:table-cell>
          <table:table-cell table:style-name="Tabella2.C2" office:value-type="string">
            <text:p text:style-name="P10">35,66</text:p>
          </table:table-cell>
        </table:table-row>
        <table:table-row table:style-name="TableLine286536383952">
          <table:table-cell table:style-name="Tabella2.A2" office:value-type="string">
            <text:list xml:id="list1230040394632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115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79872">
          <table:table-cell table:style-name="Tabella2.A2" office:value-type="string">
            <text:list xml:id="list1230030579175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245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80144">
          <table:table-cell table:style-name="Tabella2.A2" office:value-type="string">
            <text:list xml:id="list1230029125187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847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70352">
          <table:table-cell table:style-name="Tabella2.A2" office:value-type="string">
            <text:list xml:id="list1230040613092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745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82048">
          <table:table-cell table:style-name="Tabella2.A2" office:value-type="string">
            <text:list xml:id="list1230041828014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150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70624">
          <table:table-cell table:style-name="Tabella2.A2" office:value-type="string">
            <text:list xml:id="list1230028160228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137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80416">
          <table:table-cell table:style-name="Tabella2.A2" office:value-type="string">
            <text:list xml:id="list1230039515458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821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70896">
          <table:table-cell table:style-name="Tabella2.A2" office:value-type="string">
            <text:list xml:id="list1230033468204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524</text:p>
          </table:table-cell>
          <table:table-cell table:style-name="Tabella2.C2" office:value-type="string">
            <text:p text:style-name="P10">35,40</text:p>
          </table:table-cell>
        </table:table-row>
        <table:table-row table:style-name="TableLine286536374432">
          <table:table-cell table:style-name="Tabella2.A2" office:value-type="string">
            <text:list xml:id="list1230039993698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265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82864">
          <table:table-cell table:style-name="Tabella2.A2" office:value-type="string">
            <text:list xml:id="list1230021474475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05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74704">
          <table:table-cell table:style-name="Tabella2.A2" office:value-type="string">
            <text:list xml:id="list1230032250603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31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71168">
          <table:table-cell table:style-name="Tabella2.A2" office:value-type="string">
            <text:list xml:id="list1230022534814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077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80688">
          <table:table-cell table:style-name="Tabella2.A2" office:value-type="string">
            <text:list xml:id="list1230030016233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30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71440">
          <table:table-cell table:style-name="Tabella2.A2" office:value-type="string">
            <text:list xml:id="list1230027330949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678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82320">
          <table:table-cell table:style-name="Tabella2.A2" office:value-type="string">
            <text:list xml:id="list1230042244589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222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71712">
          <table:table-cell table:style-name="Tabella2.A2" office:value-type="string">
            <text:list xml:id="list1230029969403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679</text:p>
          </table:table-cell>
          <table:table-cell table:style-name="Tabella2.C2" office:value-type="string">
            <text:p text:style-name="P10">35,14</text:p>
          </table:table-cell>
        </table:table-row>
        <table:table-row table:style-name="TableLine286536373344">
          <table:table-cell table:style-name="Tabella2.A2" office:value-type="string">
            <text:list xml:id="list1230040548393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923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1984">
          <table:table-cell table:style-name="Tabella2.A2" office:value-type="string">
            <text:list xml:id="list1230032279643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337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82592">
          <table:table-cell table:style-name="Tabella2.A2" office:value-type="string">
            <text:list xml:id="list1230025976099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129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2256">
          <table:table-cell table:style-name="Tabella2.A2" office:value-type="string">
            <text:list xml:id="list1230022981959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402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2528">
          <table:table-cell table:style-name="Tabella2.A2" office:value-type="string">
            <text:list xml:id="list1230025511977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206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2800">
          <table:table-cell table:style-name="Tabella2.A2" office:value-type="string">
            <text:list xml:id="list123003352811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911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3072">
          <table:table-cell table:style-name="Tabella2.A2" office:value-type="string">
            <text:list xml:id="list1230041450084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52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3616">
          <table:table-cell table:style-name="Tabella2.A2" office:value-type="string">
            <text:list xml:id="list1230028965761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073</text:p>
          </table:table-cell>
          <table:table-cell table:style-name="Tabella2.C2" office:value-type="string">
            <text:p text:style-name="P10">34,88</text:p>
          </table:table-cell>
        </table:table-row>
        <text:soft-page-break/>
        <table:table-row table:style-name="TableLine286536375520">
          <table:table-cell table:style-name="Tabella2.A2" office:value-type="string">
            <text:list xml:id="list1230030530499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048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4976">
          <table:table-cell table:style-name="Tabella2.A2" office:value-type="string">
            <text:list xml:id="list1230042372019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871</text:p>
          </table:table-cell>
          <table:table-cell table:style-name="Tabella2.C2" office:value-type="string">
            <text:p text:style-name="P10">34,88</text:p>
          </table:table-cell>
        </table:table-row>
        <table:table-row table:style-name="TableLine286536375248">
          <table:table-cell table:style-name="Tabella2.A2" office:value-type="string">
            <text:list xml:id="list1230039322037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109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61648">
          <table:table-cell table:style-name="Tabella2.A2" office:value-type="string">
            <text:list xml:id="list1230028663292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938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56752">
          <table:table-cell table:style-name="Tabella2.A2" office:value-type="string">
            <text:list xml:id="list1230033770318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230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54032">
          <table:table-cell table:style-name="Tabella2.A2" office:value-type="string">
            <text:list xml:id="list1230038377904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886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68448">
          <table:table-cell table:style-name="Tabella2.A2" office:value-type="string">
            <text:list xml:id="list1230042338187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35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59472">
          <table:table-cell table:style-name="Tabella2.A2" office:value-type="string">
            <text:list xml:id="list1230030984562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390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68176">
          <table:table-cell table:style-name="Tabella2.A2" office:value-type="string">
            <text:list xml:id="list1230039338545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551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55936">
          <table:table-cell table:style-name="Tabella2.A2" office:value-type="string">
            <text:list xml:id="list1230031167536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529</text:p>
          </table:table-cell>
          <table:table-cell table:style-name="Tabella2.C2" office:value-type="string">
            <text:p text:style-name="P10">34,62</text:p>
          </table:table-cell>
        </table:table-row>
        <table:table-row table:style-name="TableLine286536360560">
          <table:table-cell table:style-name="Tabella2.A2" office:value-type="string">
            <text:list xml:id="list1230038208957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136</text:p>
          </table:table-cell>
          <table:table-cell table:style-name="Tabella2.C2" office:value-type="string">
            <text:p text:style-name="P10">34,59</text:p>
          </table:table-cell>
        </table:table-row>
        <table:table-row table:style-name="TableLine286536353488">
          <table:table-cell table:style-name="Tabella2.A2" office:value-type="string">
            <text:list xml:id="list1230040867904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785</text:p>
          </table:table-cell>
          <table:table-cell table:style-name="Tabella2.C2" office:value-type="string">
            <text:p text:style-name="P10">34,59</text:p>
          </table:table-cell>
        </table:table-row>
        <table:table-row table:style-name="TableLine286536366272">
          <table:table-cell table:style-name="Tabella2.A2" office:value-type="string">
            <text:list xml:id="list1230023107001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296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7296">
          <table:table-cell table:style-name="Tabella2.A2" office:value-type="string">
            <text:list xml:id="list1230033321817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89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7024">
          <table:table-cell table:style-name="Tabella2.A2" office:value-type="string">
            <text:list xml:id="list1230025233330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655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3760">
          <table:table-cell table:style-name="Tabella2.A2" office:value-type="string">
            <text:list xml:id="list1230032498576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667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4576">
          <table:table-cell table:style-name="Tabella2.A2" office:value-type="string">
            <text:list xml:id="list1230023181736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935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4096">
          <table:table-cell table:style-name="Tabella2.A2" office:value-type="string">
            <text:list xml:id="list1230040098255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288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2672">
          <table:table-cell table:style-name="Tabella2.A2" office:value-type="string">
            <text:list xml:id="list1230031155768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69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6544">
          <table:table-cell table:style-name="Tabella2.A2" office:value-type="string">
            <text:list xml:id="list1230040646361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634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3824">
          <table:table-cell table:style-name="Tabella2.A2" office:value-type="string">
            <text:list xml:id="list1230036674799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006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6816">
          <table:table-cell table:style-name="Tabella2.A2" office:value-type="string">
            <text:list xml:id="list1230024715381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117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4640">
          <table:table-cell table:style-name="Tabella2.A2" office:value-type="string">
            <text:list xml:id="list1230036893858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026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3552">
          <table:table-cell table:style-name="Tabella2.A2" office:value-type="string">
            <text:list xml:id="list1230039616334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833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8384">
          <table:table-cell table:style-name="Tabella2.A2" office:value-type="string">
            <text:list xml:id="list1230023698051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77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7632">
          <table:table-cell table:style-name="Tabella2.A2" office:value-type="string">
            <text:list xml:id="list1230024342106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49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9744">
          <table:table-cell table:style-name="Tabella2.A2" office:value-type="string">
            <text:list xml:id="list1230035344941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872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4368">
          <table:table-cell table:style-name="Tabella2.A2" office:value-type="string">
            <text:list xml:id="list1230035583159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667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2736">
          <table:table-cell table:style-name="Tabella2.A2" office:value-type="string">
            <text:list xml:id="list1230040517046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258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7360">
          <table:table-cell table:style-name="Tabella2.A2" office:value-type="string">
            <text:list xml:id="list1230035006624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16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4912">
          <table:table-cell table:style-name="Tabella2.A2" office:value-type="string">
            <text:list xml:id="list1230032040069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248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2128">
          <table:table-cell table:style-name="Tabella2.A2" office:value-type="string">
            <text:list xml:id="list1230039991979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30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7568">
          <table:table-cell table:style-name="Tabella2.A2" office:value-type="string">
            <text:list xml:id="list123003952021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133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7088">
          <table:table-cell table:style-name="Tabella2.A2" office:value-type="string">
            <text:list xml:id="list1230036270243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119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3008">
          <table:table-cell table:style-name="Tabella2.A2" office:value-type="string">
            <text:list xml:id="list1230026081037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263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5184">
          <table:table-cell table:style-name="Tabella2.A2" office:value-type="string">
            <text:list xml:id="list1230032400748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422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5456">
          <table:table-cell table:style-name="Tabella2.A2" office:value-type="string">
            <text:list xml:id="list1230031265366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37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3280">
          <table:table-cell table:style-name="Tabella2.A2" office:value-type="string">
            <text:list xml:id="list1230028470194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268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5728">
          <table:table-cell table:style-name="Tabella2.A2" office:value-type="string">
            <text:list xml:id="list1230040335463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870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4848">
          <table:table-cell table:style-name="Tabella2.A2" office:value-type="string">
            <text:list xml:id="list1230023669613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99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6000">
          <table:table-cell table:style-name="Tabella2.A2" office:value-type="string">
            <text:list xml:id="list1230025561665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457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6208">
          <table:table-cell table:style-name="Tabella2.A2" office:value-type="string">
            <text:list xml:id="list1230030474552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281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0832">
          <table:table-cell table:style-name="Tabella2.A2" office:value-type="string">
            <text:list xml:id="list1230037011250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826</text:p>
          </table:table-cell>
          <table:table-cell table:style-name="Tabella2.C2" office:value-type="string">
            <text:p text:style-name="P10">34,36</text:p>
          </table:table-cell>
        </table:table-row>
        <text:soft-page-break/>
        <table:table-row table:style-name="TableLine286536367904">
          <table:table-cell table:style-name="Tabella2.A2" office:value-type="string">
            <text:list xml:id="list1230039482781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670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2944">
          <table:table-cell table:style-name="Tabella2.A2" office:value-type="string">
            <text:list xml:id="list1230033285481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017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0288">
          <table:table-cell table:style-name="Tabella2.A2" office:value-type="string">
            <text:list xml:id="list1230028151788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035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8720">
          <table:table-cell table:style-name="Tabella2.A2" office:value-type="string">
            <text:list xml:id="list1230033988357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022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0016">
          <table:table-cell table:style-name="Tabella2.A2" office:value-type="string">
            <text:list xml:id="list1230024387050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322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2464">
          <table:table-cell table:style-name="Tabella2.A2" office:value-type="string">
            <text:list xml:id="list1230029774089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39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8992">
          <table:table-cell table:style-name="Tabella2.A2" office:value-type="string">
            <text:list xml:id="list1230033199436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450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1856">
          <table:table-cell table:style-name="Tabella2.A2" office:value-type="string">
            <text:list xml:id="list1230038783660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999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2400">
          <table:table-cell table:style-name="Tabella2.A2" office:value-type="string">
            <text:list xml:id="list1230030011562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38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5120">
          <table:table-cell table:style-name="Tabella2.A2" office:value-type="string">
            <text:list xml:id="list1230032539074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859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3216">
          <table:table-cell table:style-name="Tabella2.A2" office:value-type="string">
            <text:list xml:id="list1230024965763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347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54304">
          <table:table-cell table:style-name="Tabella2.A2" office:value-type="string">
            <text:list xml:id="list1230024981261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546</text:p>
          </table:table-cell>
          <table:table-cell table:style-name="Tabella2.C2" office:value-type="string">
            <text:p text:style-name="P10">34,36</text:p>
          </table:table-cell>
        </table:table-row>
        <table:table-row table:style-name="TableLine286536361104">
          <table:table-cell table:style-name="Tabella2.A2" office:value-type="string">
            <text:list xml:id="list1230043193993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994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61376">
          <table:table-cell table:style-name="Tabella2.A2" office:value-type="string">
            <text:list xml:id="list1230033737582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633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7840">
          <table:table-cell table:style-name="Tabella2.A2" office:value-type="string">
            <text:list xml:id="list1230022157052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247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5392">
          <table:table-cell table:style-name="Tabella2.A2" office:value-type="string">
            <text:list xml:id="list1230022751219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749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5664">
          <table:table-cell table:style-name="Tabella2.A2" office:value-type="string">
            <text:list xml:id="list1230042395163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335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6480">
          <table:table-cell table:style-name="Tabella2.A2" office:value-type="string">
            <text:list xml:id="list1230042434893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222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8112">
          <table:table-cell table:style-name="Tabella2.A2" office:value-type="string">
            <text:list xml:id="list1230034900724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84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8656">
          <table:table-cell table:style-name="Tabella2.A2" office:value-type="string">
            <text:list xml:id="list1230033239802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047</text:p>
          </table:table-cell>
          <table:table-cell table:style-name="Tabella2.C2" office:value-type="string">
            <text:p text:style-name="P10">34,33</text:p>
          </table:table-cell>
        </table:table-row>
        <table:table-row table:style-name="TableLine286536358928">
          <table:table-cell table:style-name="Tabella2.A2" office:value-type="string">
            <text:list xml:id="list1230030782751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961</text:p>
          </table:table-cell>
          <table:table-cell table:style-name="Tabella2.C2" office:value-type="string">
            <text:p text:style-name="P10">34,30</text:p>
          </table:table-cell>
        </table:table-row>
        <table:table-row table:style-name="TableLine286536359200">
          <table:table-cell table:style-name="Tabella2.A2" office:value-type="string">
            <text:list xml:id="list1230036235658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015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361920">
          <table:table-cell table:style-name="Tabella2.A2" office:value-type="string">
            <text:list xml:id="list1230042262632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8505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362192">
          <table:table-cell table:style-name="Tabella2.A2" office:value-type="string">
            <text:list xml:id="list1230036325979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174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417008">
          <table:table-cell table:style-name="Tabella2.A2" office:value-type="string">
            <text:list xml:id="list1230028508107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629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404496">
          <table:table-cell table:style-name="Tabella2.A2" office:value-type="string">
            <text:list xml:id="list1230029103388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689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413472">
          <table:table-cell table:style-name="Tabella2.A2" office:value-type="string">
            <text:list xml:id="list1230024679144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378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404768">
          <table:table-cell table:style-name="Tabella2.A2" office:value-type="string">
            <text:list xml:id="list1230024046338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457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402048">
          <table:table-cell table:style-name="Tabella2.A2" office:value-type="string">
            <text:list xml:id="list1230041501939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411</text:p>
          </table:table-cell>
          <table:table-cell table:style-name="Tabella2.C2" office:value-type="string">
            <text:p text:style-name="P10">34,07</text:p>
          </table:table-cell>
        </table:table-row>
        <table:table-row table:style-name="TableLine286536408576">
          <table:table-cell table:style-name="Tabella2.A2" office:value-type="string">
            <text:list xml:id="list1230025138120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954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14288">
          <table:table-cell table:style-name="Tabella2.A2" office:value-type="string">
            <text:list xml:id="list1230033009895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822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16464">
          <table:table-cell table:style-name="Tabella2.A2" office:value-type="string">
            <text:list xml:id="list1230041293344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482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8032">
          <table:table-cell table:style-name="Tabella2.A2" office:value-type="string">
            <text:list xml:id="list1230026540585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842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7488">
          <table:table-cell table:style-name="Tabella2.A2" office:value-type="string">
            <text:list xml:id="list1230027835944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131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5584">
          <table:table-cell table:style-name="Tabella2.A2" office:value-type="string">
            <text:list xml:id="list1230023911704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373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8304">
          <table:table-cell table:style-name="Tabella2.A2" office:value-type="string">
            <text:list xml:id="list1230038696460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589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5856">
          <table:table-cell table:style-name="Tabella2.A2" office:value-type="string">
            <text:list xml:id="list1230040443491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361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2320">
          <table:table-cell table:style-name="Tabella2.A2" office:value-type="string">
            <text:list xml:id="list1230031537536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97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5040">
          <table:table-cell table:style-name="Tabella2.A2" office:value-type="string">
            <text:list xml:id="list1230033882075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048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2592">
          <table:table-cell table:style-name="Tabella2.A2" office:value-type="string">
            <text:list xml:id="list1230038665893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828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14560">
          <table:table-cell table:style-name="Tabella2.A2" office:value-type="string">
            <text:list xml:id="list1230029436196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489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8848">
          <table:table-cell table:style-name="Tabella2.A2" office:value-type="string">
            <text:list xml:id="list1230039970131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57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09120">
          <table:table-cell table:style-name="Tabella2.A2" office:value-type="string">
            <text:list xml:id="list1230039040091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590</text:p>
          </table:table-cell>
          <table:table-cell table:style-name="Tabella2.C2" office:value-type="string">
            <text:p text:style-name="P10">33,81</text:p>
          </table:table-cell>
        </table:table-row>
        <text:soft-page-break/>
        <table:table-row table:style-name="TableLine286536413744">
          <table:table-cell table:style-name="Tabella2.A2" office:value-type="string">
            <text:list xml:id="list1230031203067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244</text:p>
          </table:table-cell>
          <table:table-cell table:style-name="Tabella2.C2" office:value-type="string">
            <text:p text:style-name="P10">33,81</text:p>
          </table:table-cell>
        </table:table-row>
        <table:table-row table:style-name="TableLine286536411024">
          <table:table-cell table:style-name="Tabella2.A2" office:value-type="string">
            <text:list xml:id="list1230040060557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342</text:p>
          </table:table-cell>
          <table:table-cell table:style-name="Tabella2.C2" office:value-type="string">
            <text:p text:style-name="P10">33,78</text:p>
          </table:table-cell>
        </table:table-row>
        <table:table-row table:style-name="TableLine286536414832">
          <table:table-cell table:style-name="Tabella2.A2" office:value-type="string">
            <text:list xml:id="list1230035714305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136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2384">
          <table:table-cell table:style-name="Tabella2.A2" office:value-type="string">
            <text:list xml:id="list1230037313548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787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5104">
          <table:table-cell table:style-name="Tabella2.A2" office:value-type="string">
            <text:list xml:id="list1230036699917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939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4016">
          <table:table-cell table:style-name="Tabella2.A2" office:value-type="string">
            <text:list xml:id="list1230023201856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343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5312">
          <table:table-cell table:style-name="Tabella2.A2" office:value-type="string">
            <text:list xml:id="list1230030874043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683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6128">
          <table:table-cell table:style-name="Tabella2.A2" office:value-type="string">
            <text:list xml:id="list1230035692630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280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6944">
          <table:table-cell table:style-name="Tabella2.A2" office:value-type="string">
            <text:list xml:id="list1230025297860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923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0480">
          <table:table-cell table:style-name="Tabella2.A2" office:value-type="string">
            <text:list xml:id="list1230037866672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369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9392">
          <table:table-cell table:style-name="Tabella2.A2" office:value-type="string">
            <text:list xml:id="list1230033671527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92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2864">
          <table:table-cell table:style-name="Tabella2.A2" office:value-type="string">
            <text:list xml:id="list1230043042264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879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5376">
          <table:table-cell table:style-name="Tabella2.A2" office:value-type="string">
            <text:list xml:id="list1230031550994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372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7760">
          <table:table-cell table:style-name="Tabella2.A2" office:value-type="string">
            <text:list xml:id="list1230028197548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858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5648">
          <table:table-cell table:style-name="Tabella2.A2" office:value-type="string">
            <text:list xml:id="list1230034081513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275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3136">
          <table:table-cell table:style-name="Tabella2.A2" office:value-type="string">
            <text:list xml:id="list1230036819958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292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3408">
          <table:table-cell table:style-name="Tabella2.A2" office:value-type="string">
            <text:list xml:id="list123002800808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739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06400">
          <table:table-cell table:style-name="Tabella2.A2" office:value-type="string">
            <text:list xml:id="list1230040495826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196</text:p>
          </table:table-cell>
          <table:table-cell table:style-name="Tabella2.C2" office:value-type="string">
            <text:p text:style-name="P10">33,55</text:p>
          </table:table-cell>
        </table:table-row>
        <table:table-row table:style-name="TableLine286536416736">
          <table:table-cell table:style-name="Tabella2.A2" office:value-type="string">
            <text:list xml:id="list1230030228321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72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10208">
          <table:table-cell table:style-name="Tabella2.A2" office:value-type="string">
            <text:list xml:id="list1230036252897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448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03952">
          <table:table-cell table:style-name="Tabella2.A2" office:value-type="string">
            <text:list xml:id="list1230026127329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577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11296">
          <table:table-cell table:style-name="Tabella2.A2" office:value-type="string">
            <text:list xml:id="list1230022767845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441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03680">
          <table:table-cell table:style-name="Tabella2.A2" office:value-type="string">
            <text:list xml:id="list1230040230569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136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15920">
          <table:table-cell table:style-name="Tabella2.A2" office:value-type="string">
            <text:list xml:id="list1230039085574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67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09664">
          <table:table-cell table:style-name="Tabella2.A2" office:value-type="string">
            <text:list xml:id="list1230027871005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537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06672">
          <table:table-cell table:style-name="Tabella2.A2" office:value-type="string">
            <text:list xml:id="list1230031497425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622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16192">
          <table:table-cell table:style-name="Tabella2.A2" office:value-type="string">
            <text:list xml:id="list1230040860959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772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12112">
          <table:table-cell table:style-name="Tabella2.A2" office:value-type="string">
            <text:list xml:id="list1230043535527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868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09936">
          <table:table-cell table:style-name="Tabella2.A2" office:value-type="string">
            <text:list xml:id="list1230033416457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895</text:p>
          </table:table-cell>
          <table:table-cell table:style-name="Tabella2.C2" office:value-type="string">
            <text:p text:style-name="P10">33,29</text:p>
          </table:table-cell>
        </table:table-row>
        <table:table-row table:style-name="TableLine286536407216">
          <table:table-cell table:style-name="Tabella2.A2" office:value-type="string">
            <text:list xml:id="list1230039921214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988</text:p>
          </table:table-cell>
          <table:table-cell table:style-name="Tabella2.C2" office:value-type="string">
            <text:p text:style-name="P10">33,26</text:p>
          </table:table-cell>
        </table:table-row>
        <table:table-row table:style-name="TableLine286536410752">
          <table:table-cell table:style-name="Tabella2.A2" office:value-type="string">
            <text:list xml:id="list1230041363563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733</text:p>
          </table:table-cell>
          <table:table-cell table:style-name="Tabella2.C2" office:value-type="string">
            <text:p text:style-name="P10">33,26</text:p>
          </table:table-cell>
        </table:table-row>
        <table:table-row table:style-name="TableLine286536411568">
          <table:table-cell table:style-name="Tabella2.A2" office:value-type="string">
            <text:list xml:id="list1230040888748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446</text:p>
          </table:table-cell>
          <table:table-cell table:style-name="Tabella2.C2" office:value-type="string">
            <text:p text:style-name="P10">33,26</text:p>
          </table:table-cell>
        </table:table-row>
        <table:table-row table:style-name="TableLine286536411840">
          <table:table-cell table:style-name="Tabella2.A2" office:value-type="string">
            <text:list xml:id="list1230030433626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065</text:p>
          </table:table-cell>
          <table:table-cell table:style-name="Tabella2.C2" office:value-type="string">
            <text:p text:style-name="P10">33,26</text:p>
          </table:table-cell>
        </table:table-row>
        <table:table-row table:style-name="TableLine286536412656">
          <table:table-cell table:style-name="Tabella2.A2" office:value-type="string">
            <text:list xml:id="list1230023952087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500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4224">
          <table:table-cell table:style-name="Tabella2.A2" office:value-type="string">
            <text:list xml:id="list1230034408180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369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12928">
          <table:table-cell table:style-name="Tabella2.A2" office:value-type="string">
            <text:list xml:id="list1230024341677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231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13200">
          <table:table-cell table:style-name="Tabella2.A2" office:value-type="string">
            <text:list xml:id="list1230043718106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02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7088">
          <table:table-cell table:style-name="Tabella2.A2" office:value-type="string">
            <text:list xml:id="list1230032566107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881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0416">
          <table:table-cell table:style-name="Tabella2.A2" office:value-type="string">
            <text:list xml:id="list1230041423539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838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4912">
          <table:table-cell table:style-name="Tabella2.A2" office:value-type="string">
            <text:list xml:id="list1230032564143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258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0688">
          <table:table-cell table:style-name="Tabella2.A2" office:value-type="string">
            <text:list xml:id="list1230033202829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13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4432">
          <table:table-cell table:style-name="Tabella2.A2" office:value-type="string">
            <text:list xml:id="list1230034412926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13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0960">
          <table:table-cell table:style-name="Tabella2.A2" office:value-type="string">
            <text:list xml:id="list1230043661763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638</text:p>
          </table:table-cell>
          <table:table-cell table:style-name="Tabella2.C2" office:value-type="string">
            <text:p text:style-name="P10">33,03</text:p>
          </table:table-cell>
        </table:table-row>
        <text:soft-page-break/>
        <table:table-row table:style-name="TableLine286536394160">
          <table:table-cell table:style-name="Tabella2.A2" office:value-type="string">
            <text:list xml:id="list1230029589387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290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1440">
          <table:table-cell table:style-name="Tabella2.A2" office:value-type="string">
            <text:list xml:id="list1230040098875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727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3616">
          <table:table-cell table:style-name="Tabella2.A2" office:value-type="string">
            <text:list xml:id="list1230034546896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24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9056">
          <table:table-cell table:style-name="Tabella2.A2" office:value-type="string">
            <text:list xml:id="list1230031014091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301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6816">
          <table:table-cell table:style-name="Tabella2.A2" office:value-type="string">
            <text:list xml:id="list1230025294571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631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1712">
          <table:table-cell table:style-name="Tabella2.A2" office:value-type="string">
            <text:list xml:id="list1230043297001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67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1504">
          <table:table-cell table:style-name="Tabella2.A2" office:value-type="string">
            <text:list xml:id="list1230042582123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829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6272">
          <table:table-cell table:style-name="Tabella2.A2" office:value-type="string">
            <text:list xml:id="list1230041156123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359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4704">
          <table:table-cell table:style-name="Tabella2.A2" office:value-type="string">
            <text:list xml:id="list1230042127530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653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1168">
          <table:table-cell table:style-name="Tabella2.A2" office:value-type="string">
            <text:list xml:id="list1230037522252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327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6064">
          <table:table-cell table:style-name="Tabella2.A2" office:value-type="string">
            <text:list xml:id="list1230026228475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384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2256">
          <table:table-cell table:style-name="Tabella2.A2" office:value-type="string">
            <text:list xml:id="list1230026520399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967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4976">
          <table:table-cell table:style-name="Tabella2.A2" office:value-type="string">
            <text:list xml:id="list1230035016877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09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1776">
          <table:table-cell table:style-name="Tabella2.A2" office:value-type="string">
            <text:list xml:id="list1230039645496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744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6544">
          <table:table-cell table:style-name="Tabella2.A2" office:value-type="string">
            <text:list xml:id="list1230023363110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162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0080">
          <table:table-cell table:style-name="Tabella2.A2" office:value-type="string">
            <text:list xml:id="list1230037869863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472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0896">
          <table:table-cell table:style-name="Tabella2.A2" office:value-type="string">
            <text:list xml:id="list1230023794650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534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5248">
          <table:table-cell table:style-name="Tabella2.A2" office:value-type="string">
            <text:list xml:id="list1230036748913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647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1984">
          <table:table-cell table:style-name="Tabella2.A2" office:value-type="string">
            <text:list xml:id="list1230032593695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457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5520">
          <table:table-cell table:style-name="Tabella2.A2" office:value-type="string">
            <text:list xml:id="list1230029927215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90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5184">
          <table:table-cell table:style-name="Tabella2.A2" office:value-type="string">
            <text:list xml:id="list1230035752688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78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8240">
          <table:table-cell table:style-name="Tabella2.A2" office:value-type="string">
            <text:list xml:id="list1230039892358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922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7424">
          <table:table-cell table:style-name="Tabella2.A2" office:value-type="string">
            <text:list xml:id="list1230031419955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26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7152">
          <table:table-cell table:style-name="Tabella2.A2" office:value-type="string">
            <text:list xml:id="list1230040670855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749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4640">
          <table:table-cell table:style-name="Tabella2.A2" office:value-type="string">
            <text:list xml:id="list1230029402345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901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9264">
          <table:table-cell table:style-name="Tabella2.A2" office:value-type="string">
            <text:list xml:id="list1230025069050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746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401232">
          <table:table-cell table:style-name="Tabella2.A2" office:value-type="string">
            <text:list xml:id="list1230028629178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475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85456">
          <table:table-cell table:style-name="Tabella2.A2" office:value-type="string">
            <text:list xml:id="list123003122496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597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9328">
          <table:table-cell table:style-name="Tabella2.A2" office:value-type="string">
            <text:list xml:id="list1230033679476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50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2800">
          <table:table-cell table:style-name="Tabella2.A2" office:value-type="string">
            <text:list xml:id="list1230042856197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581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7696">
          <table:table-cell table:style-name="Tabella2.A2" office:value-type="string">
            <text:list xml:id="list1230044231356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389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7968">
          <table:table-cell table:style-name="Tabella2.A2" office:value-type="string">
            <text:list xml:id="list1230030798872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828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3344">
          <table:table-cell table:style-name="Tabella2.A2" office:value-type="string">
            <text:list xml:id="list1230031786839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504</text:p>
          </table:table-cell>
          <table:table-cell table:style-name="Tabella2.C2" office:value-type="string">
            <text:p text:style-name="P10">33,03</text:p>
          </table:table-cell>
        </table:table-row>
        <table:table-row table:style-name="TableLine286536395792">
          <table:table-cell table:style-name="Tabella2.A2" office:value-type="string">
            <text:list xml:id="list1230031765969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177</text:p>
          </table:table-cell>
          <table:table-cell table:style-name="Tabella2.C2" office:value-type="string">
            <text:p text:style-name="P10">33,00</text:p>
          </table:table-cell>
        </table:table-row>
        <table:table-row table:style-name="TableLine286536396608">
          <table:table-cell table:style-name="Tabella2.A2" office:value-type="string">
            <text:list xml:id="list1230042898200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8652</text:p>
          </table:table-cell>
          <table:table-cell table:style-name="Tabella2.C2" office:value-type="string">
            <text:p text:style-name="P10">33,00</text:p>
          </table:table-cell>
        </table:table-row>
        <table:table-row table:style-name="TableLine286536399600">
          <table:table-cell table:style-name="Tabella2.A2" office:value-type="string">
            <text:list xml:id="list1230040984177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132</text:p>
          </table:table-cell>
          <table:table-cell table:style-name="Tabella2.C2" office:value-type="string">
            <text:p text:style-name="P10">33,00</text:p>
          </table:table-cell>
        </table:table-row>
        <table:table-row table:style-name="TableLine286536398512">
          <table:table-cell table:style-name="Tabella2.A2" office:value-type="string">
            <text:list xml:id="list1230043399130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920</text:p>
          </table:table-cell>
          <table:table-cell table:style-name="Tabella2.C2" office:value-type="string">
            <text:p text:style-name="P10">33,00</text:p>
          </table:table-cell>
        </table:table-row>
        <table:table-row table:style-name="TableLine286536399872">
          <table:table-cell table:style-name="Tabella2.A2" office:value-type="string">
            <text:list xml:id="list1230040681499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874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87360">
          <table:table-cell table:style-name="Tabella2.A2" office:value-type="string">
            <text:list xml:id="list1230040076627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841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96336">
          <table:table-cell table:style-name="Tabella2.A2" office:value-type="string">
            <text:list xml:id="list1230032734211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609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87632">
          <table:table-cell table:style-name="Tabella2.A2" office:value-type="string">
            <text:list xml:id="list1230026402632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31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400144">
          <table:table-cell table:style-name="Tabella2.A2" office:value-type="string">
            <text:list xml:id="list1230038777322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32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90624">
          <table:table-cell table:style-name="Tabella2.A2" office:value-type="string">
            <text:list xml:id="list1230036765520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296</text:p>
          </table:table-cell>
          <table:table-cell table:style-name="Tabella2.C2" office:value-type="string">
            <text:p text:style-name="P10">32,74</text:p>
          </table:table-cell>
        </table:table-row>
        <text:soft-page-break/>
        <table:table-row table:style-name="TableLine286536396880">
          <table:table-cell table:style-name="Tabella2.A2" office:value-type="string">
            <text:list xml:id="list1230035049645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450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90352">
          <table:table-cell table:style-name="Tabella2.A2" office:value-type="string">
            <text:list xml:id="list1230030759590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927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93072">
          <table:table-cell table:style-name="Tabella2.A2" office:value-type="string">
            <text:list xml:id="list1230041311381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073</text:p>
          </table:table-cell>
          <table:table-cell table:style-name="Tabella2.C2" office:value-type="string">
            <text:p text:style-name="P10">32,74</text:p>
          </table:table-cell>
        </table:table-row>
        <table:table-row table:style-name="TableLine286536387904">
          <table:table-cell table:style-name="Tabella2.A2" office:value-type="string">
            <text:list xml:id="list1230023985982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842</text:p>
          </table:table-cell>
          <table:table-cell table:style-name="Tabella2.C2" office:value-type="string">
            <text:p text:style-name="P10">32,71</text:p>
          </table:table-cell>
        </table:table-row>
        <table:table-row table:style-name="TableLine286536385728">
          <table:table-cell table:style-name="Tabella2.A2" office:value-type="string">
            <text:list xml:id="list1230040538184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075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98784">
          <table:table-cell table:style-name="Tabella2.A2" office:value-type="string">
            <text:list xml:id="list123003310906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978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92528">
          <table:table-cell table:style-name="Tabella2.A2" office:value-type="string">
            <text:list xml:id="list1230025375693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590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6000">
          <table:table-cell table:style-name="Tabella2.A2" office:value-type="string">
            <text:list xml:id="list1230034807867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64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8176">
          <table:table-cell table:style-name="Tabella2.A2" office:value-type="string">
            <text:list xml:id="list1230032791655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97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8448">
          <table:table-cell table:style-name="Tabella2.A2" office:value-type="string">
            <text:list xml:id="list1230032290336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668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8720">
          <table:table-cell table:style-name="Tabella2.A2" office:value-type="string">
            <text:list xml:id="list1230042331840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667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8992">
          <table:table-cell table:style-name="Tabella2.A2" office:value-type="string">
            <text:list xml:id="list1230030433541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651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93888">
          <table:table-cell table:style-name="Tabella2.A2" office:value-type="string">
            <text:list xml:id="list1230043286029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547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9536">
          <table:table-cell table:style-name="Tabella2.A2" office:value-type="string">
            <text:list xml:id="list1230031232014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998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389808">
          <table:table-cell table:style-name="Tabella2.A2" office:value-type="string">
            <text:list xml:id="list1230031974106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306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428592">
          <table:table-cell table:style-name="Tabella2.A2" office:value-type="string">
            <text:list xml:id="list1230027839940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102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432672">
          <table:table-cell table:style-name="Tabella2.A2" office:value-type="string">
            <text:list xml:id="list1230026507058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061</text:p>
          </table:table-cell>
          <table:table-cell table:style-name="Tabella2.C2" office:value-type="string">
            <text:p text:style-name="P10">32,48</text:p>
          </table:table-cell>
        </table:table-row>
        <table:table-row table:style-name="TableLine286536426416">
          <table:table-cell table:style-name="Tabella2.A2" office:value-type="string">
            <text:list xml:id="list1230035026639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324</text:p>
          </table:table-cell>
          <table:table-cell table:style-name="Tabella2.C2" office:value-type="string">
            <text:p text:style-name="P10">32,45</text:p>
          </table:table-cell>
        </table:table-row>
        <table:table-row table:style-name="TableLine286536425600">
          <table:table-cell table:style-name="Tabella2.A2" office:value-type="string">
            <text:list xml:id="list1230024522411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043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2944">
          <table:table-cell table:style-name="Tabella2.A2" office:value-type="string">
            <text:list xml:id="list1230037690642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885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0768">
          <table:table-cell table:style-name="Tabella2.A2" office:value-type="string">
            <text:list xml:id="list1230030571347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517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4576">
          <table:table-cell table:style-name="Tabella2.A2" office:value-type="string">
            <text:list xml:id="list1230027210453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167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23696">
          <table:table-cell table:style-name="Tabella2.A2" office:value-type="string">
            <text:list xml:id="list1230038401907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284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17440">
          <table:table-cell table:style-name="Tabella2.A2" office:value-type="string">
            <text:list xml:id="list1230033897254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333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21248">
          <table:table-cell table:style-name="Tabella2.A2" office:value-type="string">
            <text:list xml:id="list1230038321979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16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1040">
          <table:table-cell table:style-name="Tabella2.A2" office:value-type="string">
            <text:list xml:id="list1230041401045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973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20976">
          <table:table-cell table:style-name="Tabella2.A2" office:value-type="string">
            <text:list xml:id="list1230027623317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702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2128">
          <table:table-cell table:style-name="Tabella2.A2" office:value-type="string">
            <text:list xml:id="list1230028755611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50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27232">
          <table:table-cell table:style-name="Tabella2.A2" office:value-type="string">
            <text:list xml:id="list1230039434875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939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1584">
          <table:table-cell table:style-name="Tabella2.A2" office:value-type="string">
            <text:list xml:id="list1230028290236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755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24784">
          <table:table-cell table:style-name="Tabella2.A2" office:value-type="string">
            <text:list xml:id="list1230043007540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788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31312">
          <table:table-cell table:style-name="Tabella2.A2" office:value-type="string">
            <text:list xml:id="list1230032513078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775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19072">
          <table:table-cell table:style-name="Tabella2.A2" office:value-type="string">
            <text:list xml:id="list1230038504309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04</text:p>
          </table:table-cell>
          <table:table-cell table:style-name="Tabella2.C2" office:value-type="string">
            <text:p text:style-name="P10">32,22</text:p>
          </table:table-cell>
        </table:table-row>
        <table:table-row table:style-name="TableLine286536418528">
          <table:table-cell table:style-name="Tabella2.A2" office:value-type="string">
            <text:list xml:id="list1230041064961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350</text:p>
          </table:table-cell>
          <table:table-cell table:style-name="Tabella2.C2" office:value-type="string">
            <text:p text:style-name="P10">32,19</text:p>
          </table:table-cell>
        </table:table-row>
        <table:table-row table:style-name="TableLine286536424512">
          <table:table-cell table:style-name="Tabella2.A2" office:value-type="string">
            <text:list xml:id="list1230027217365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736</text:p>
          </table:table-cell>
          <table:table-cell table:style-name="Tabella2.C2" office:value-type="string">
            <text:p text:style-name="P10">32,19</text:p>
          </table:table-cell>
        </table:table-row>
        <table:table-row table:style-name="TableLine286536425872">
          <table:table-cell table:style-name="Tabella2.A2" office:value-type="string">
            <text:list xml:id="list1230027151099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787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19344">
          <table:table-cell table:style-name="Tabella2.A2" office:value-type="string">
            <text:list xml:id="list1230040231382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631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34032">
          <table:table-cell table:style-name="Tabella2.A2" office:value-type="string">
            <text:list xml:id="list1230027509373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671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25056">
          <table:table-cell table:style-name="Tabella2.A2" office:value-type="string">
            <text:list xml:id="list1230041035331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023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20704">
          <table:table-cell table:style-name="Tabella2.A2" office:value-type="string">
            <text:list xml:id="list1230040875408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069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26960">
          <table:table-cell table:style-name="Tabella2.A2" office:value-type="string">
            <text:list xml:id="list1230036904710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067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17712">
          <table:table-cell table:style-name="Tabella2.A2" office:value-type="string">
            <text:list xml:id="list1230035664987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838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20432">
          <table:table-cell table:style-name="Tabella2.A2" office:value-type="string">
            <text:list xml:id="list1230037530431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548</text:p>
          </table:table-cell>
          <table:table-cell table:style-name="Tabella2.C2" office:value-type="string">
            <text:p text:style-name="P10">31,96</text:p>
          </table:table-cell>
        </table:table-row>
        <text:soft-page-break/>
        <table:table-row table:style-name="TableLine286536430496">
          <table:table-cell table:style-name="Tabella2.A2" office:value-type="string">
            <text:list xml:id="list1230043097144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942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31856">
          <table:table-cell table:style-name="Tabella2.A2" office:value-type="string">
            <text:list xml:id="list1230026302243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725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17984">
          <table:table-cell table:style-name="Tabella2.A2" office:value-type="string">
            <text:list xml:id="list1230023877886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166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25328">
          <table:table-cell table:style-name="Tabella2.A2" office:value-type="string">
            <text:list xml:id="list1230033594517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190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32400">
          <table:table-cell table:style-name="Tabella2.A2" office:value-type="string">
            <text:list xml:id="list1230038067035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838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33760">
          <table:table-cell table:style-name="Tabella2.A2" office:value-type="string">
            <text:list xml:id="list1230024629509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14</text:p>
          </table:table-cell>
          <table:table-cell table:style-name="Tabella2.C2" office:value-type="string">
            <text:p text:style-name="P10">31,96</text:p>
          </table:table-cell>
        </table:table-row>
        <table:table-row table:style-name="TableLine286536423968">
          <table:table-cell table:style-name="Tabella2.A2" office:value-type="string">
            <text:list xml:id="list1230029729676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684</text:p>
          </table:table-cell>
          <table:table-cell table:style-name="Tabella2.C2" office:value-type="string">
            <text:p text:style-name="P10">31,93</text:p>
          </table:table-cell>
        </table:table-row>
        <table:table-row table:style-name="TableLine286536423424">
          <table:table-cell table:style-name="Tabella2.A2" office:value-type="string">
            <text:list xml:id="list1230024443200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862</text:p>
          </table:table-cell>
          <table:table-cell table:style-name="Tabella2.C2" office:value-type="string">
            <text:p text:style-name="P10">31,93</text:p>
          </table:table-cell>
        </table:table-row>
        <table:table-row table:style-name="TableLine286536421520">
          <table:table-cell table:style-name="Tabella2.A2" office:value-type="string">
            <text:list xml:id="list1230029922104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965</text:p>
          </table:table-cell>
          <table:table-cell table:style-name="Tabella2.C2" office:value-type="string">
            <text:p text:style-name="P10">31,93</text:p>
          </table:table-cell>
        </table:table-row>
        <table:table-row table:style-name="TableLine286536426144">
          <table:table-cell table:style-name="Tabella2.A2" office:value-type="string">
            <text:list xml:id="list1230038073198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63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1792">
          <table:table-cell table:style-name="Tabella2.A2" office:value-type="string">
            <text:list xml:id="list1230029187017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28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8864">
          <table:table-cell table:style-name="Tabella2.A2" office:value-type="string">
            <text:list xml:id="list1230031730739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31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2064">
          <table:table-cell table:style-name="Tabella2.A2" office:value-type="string">
            <text:list xml:id="list1230025575657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687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18256">
          <table:table-cell table:style-name="Tabella2.A2" office:value-type="string">
            <text:list xml:id="list1230035075792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442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3216">
          <table:table-cell table:style-name="Tabella2.A2" office:value-type="string">
            <text:list xml:id="list1230043693750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367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4240">
          <table:table-cell table:style-name="Tabella2.A2" office:value-type="string">
            <text:list xml:id="list1230040284473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13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6688">
          <table:table-cell table:style-name="Tabella2.A2" office:value-type="string">
            <text:list xml:id="list1230041020850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02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9680">
          <table:table-cell table:style-name="Tabella2.A2" office:value-type="string">
            <text:list xml:id="list1230032032984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08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7504">
          <table:table-cell table:style-name="Tabella2.A2" office:value-type="string">
            <text:list xml:id="list1230032337941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38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3488">
          <table:table-cell table:style-name="Tabella2.A2" office:value-type="string">
            <text:list xml:id="list1230038162166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330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9136">
          <table:table-cell table:style-name="Tabella2.A2" office:value-type="string">
            <text:list xml:id="list1230036134921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117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4304">
          <table:table-cell table:style-name="Tabella2.A2" office:value-type="string">
            <text:list xml:id="list1230043622534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57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9952">
          <table:table-cell table:style-name="Tabella2.A2" office:value-type="string">
            <text:list xml:id="list1230029138692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049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19616">
          <table:table-cell table:style-name="Tabella2.A2" office:value-type="string">
            <text:list xml:id="list1230035011555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667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19888">
          <table:table-cell table:style-name="Tabella2.A2" office:value-type="string">
            <text:list xml:id="list1230042087543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38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2336">
          <table:table-cell table:style-name="Tabella2.A2" office:value-type="string">
            <text:list xml:id="list1230024172092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84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8048">
          <table:table-cell table:style-name="Tabella2.A2" office:value-type="string">
            <text:list xml:id="list1230042718559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607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7776">
          <table:table-cell table:style-name="Tabella2.A2" office:value-type="string">
            <text:list xml:id="list1230026330980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827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18800">
          <table:table-cell table:style-name="Tabella2.A2" office:value-type="string">
            <text:list xml:id="list1230033772495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780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0160">
          <table:table-cell table:style-name="Tabella2.A2" office:value-type="string">
            <text:list xml:id="list1230028224067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21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2880">
          <table:table-cell table:style-name="Tabella2.A2" office:value-type="string">
            <text:list xml:id="list1230042759974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001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2608">
          <table:table-cell table:style-name="Tabella2.A2" office:value-type="string">
            <text:list xml:id="list1230027616653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96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3152">
          <table:table-cell table:style-name="Tabella2.A2" office:value-type="string">
            <text:list xml:id="list1230044342953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009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8320">
          <table:table-cell table:style-name="Tabella2.A2" office:value-type="string">
            <text:list xml:id="list1230040470872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4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29408">
          <table:table-cell table:style-name="Tabella2.A2" office:value-type="string">
            <text:list xml:id="list1230039865558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74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0224">
          <table:table-cell table:style-name="Tabella2.A2" office:value-type="string">
            <text:list xml:id="list1230044854349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632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2464">
          <table:table-cell table:style-name="Tabella2.A2" office:value-type="string">
            <text:list xml:id="list1230038883828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51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5392">
          <table:table-cell table:style-name="Tabella2.A2" office:value-type="string">
            <text:list xml:id="list1230025829765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018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3280">
          <table:table-cell table:style-name="Tabella2.A2" office:value-type="string">
            <text:list xml:id="list1230032452811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781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4848">
          <table:table-cell table:style-name="Tabella2.A2" office:value-type="string">
            <text:list xml:id="list1230024496732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4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8448">
          <table:table-cell table:style-name="Tabella2.A2" office:value-type="string">
            <text:list xml:id="list1230034601351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971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0832">
          <table:table-cell table:style-name="Tabella2.A2" office:value-type="string">
            <text:list xml:id="list1230042562161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840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6480">
          <table:table-cell table:style-name="Tabella2.A2" office:value-type="string">
            <text:list xml:id="list1230042192150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940</text:p>
          </table:table-cell>
          <table:table-cell table:style-name="Tabella2.C2" office:value-type="string">
            <text:p text:style-name="P10">31,70</text:p>
          </table:table-cell>
        </table:table-row>
        <text:soft-page-break/>
        <table:table-row table:style-name="TableLine286536445456">
          <table:table-cell table:style-name="Tabella2.A2" office:value-type="string">
            <text:list xml:id="list1230029860445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640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3824">
          <table:table-cell table:style-name="Tabella2.A2" office:value-type="string">
            <text:list xml:id="list1230040112650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666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9200">
          <table:table-cell table:style-name="Tabella2.A2" office:value-type="string">
            <text:list xml:id="list1230033565749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668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6752">
          <table:table-cell table:style-name="Tabella2.A2" office:value-type="string">
            <text:list xml:id="list1230026459676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29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5664">
          <table:table-cell table:style-name="Tabella2.A2" office:value-type="string">
            <text:list xml:id="list1230029266635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68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7088">
          <table:table-cell table:style-name="Tabella2.A2" office:value-type="string">
            <text:list xml:id="list1230030255991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203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1648">
          <table:table-cell table:style-name="Tabella2.A2" office:value-type="string">
            <text:list xml:id="list1230033151269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504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2736">
          <table:table-cell table:style-name="Tabella2.A2" office:value-type="string">
            <text:list xml:id="list1230025540713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02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5120">
          <table:table-cell table:style-name="Tabella2.A2" office:value-type="string">
            <text:list xml:id="list1230040036733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548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51984">
          <table:table-cell table:style-name="Tabella2.A2" office:value-type="string">
            <text:list xml:id="list1230043800393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554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41104">
          <table:table-cell table:style-name="Tabella2.A2" office:value-type="string">
            <text:list xml:id="list1230033494813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821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37296">
          <table:table-cell table:style-name="Tabella2.A2" office:value-type="string">
            <text:list xml:id="list1230036425097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515</text:p>
          </table:table-cell>
          <table:table-cell table:style-name="Tabella2.C2" office:value-type="string">
            <text:p text:style-name="P10">31,70</text:p>
          </table:table-cell>
        </table:table-row>
        <table:table-row table:style-name="TableLine286536451712">
          <table:table-cell table:style-name="Tabella2.A2" office:value-type="string">
            <text:list xml:id="list1230030984641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498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35936">
          <table:table-cell table:style-name="Tabella2.A2" office:value-type="string">
            <text:list xml:id="list1230035954584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786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50624">
          <table:table-cell table:style-name="Tabella2.A2" office:value-type="string">
            <text:list xml:id="list1230043727997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128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44640">
          <table:table-cell table:style-name="Tabella2.A2" office:value-type="string">
            <text:list xml:id="list1230037149919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523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51168">
          <table:table-cell table:style-name="Tabella2.A2" office:value-type="string">
            <text:list xml:id="list1230044624662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883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44368">
          <table:table-cell table:style-name="Tabella2.A2" office:value-type="string">
            <text:list xml:id="list1230031193083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954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41920">
          <table:table-cell table:style-name="Tabella2.A2" office:value-type="string">
            <text:list xml:id="list1230041939592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623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44096">
          <table:table-cell table:style-name="Tabella2.A2" office:value-type="string">
            <text:list xml:id="list1230028314496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375</text:p>
          </table:table-cell>
          <table:table-cell table:style-name="Tabella2.C2" office:value-type="string">
            <text:p text:style-name="P10">31,67</text:p>
          </table:table-cell>
        </table:table-row>
        <table:table-row table:style-name="TableLine286536449264">
          <table:table-cell table:style-name="Tabella2.A2" office:value-type="string">
            <text:list xml:id="list1230035781619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171</text:p>
          </table:table-cell>
          <table:table-cell table:style-name="Tabella2.C2" office:value-type="string">
            <text:p text:style-name="P10">31,64</text:p>
          </table:table-cell>
        </table:table-row>
        <table:table-row table:style-name="TableLine286536437024">
          <table:table-cell table:style-name="Tabella2.A2" office:value-type="string">
            <text:list xml:id="list1230032012016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155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42192">
          <table:table-cell table:style-name="Tabella2.A2" office:value-type="string">
            <text:list xml:id="list1230041492956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388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36208">
          <table:table-cell table:style-name="Tabella2.A2" office:value-type="string">
            <text:list xml:id="list1230037460293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528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37568">
          <table:table-cell table:style-name="Tabella2.A2" office:value-type="string">
            <text:list xml:id="list1230042219760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211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44912">
          <table:table-cell table:style-name="Tabella2.A2" office:value-type="string">
            <text:list xml:id="list1230032251790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29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41376">
          <table:table-cell table:style-name="Tabella2.A2" office:value-type="string">
            <text:list xml:id="list1230034835249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265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37840">
          <table:table-cell table:style-name="Tabella2.A2" office:value-type="string">
            <text:list xml:id="list1230030561527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554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43008">
          <table:table-cell table:style-name="Tabella2.A2" office:value-type="string">
            <text:list xml:id="list1230024140753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593</text:p>
          </table:table-cell>
          <table:table-cell table:style-name="Tabella2.C2" office:value-type="string">
            <text:p text:style-name="P10">31,41</text:p>
          </table:table-cell>
        </table:table-row>
        <table:table-row table:style-name="TableLine286536445184">
          <table:table-cell table:style-name="Tabella2.A2" office:value-type="string">
            <text:list xml:id="list1230037772206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718</text:p>
          </table:table-cell>
          <table:table-cell table:style-name="Tabella2.C2" office:value-type="string">
            <text:p text:style-name="P10">31,38</text:p>
          </table:table-cell>
        </table:table-row>
        <table:table-row table:style-name="TableLine286536438112">
          <table:table-cell table:style-name="Tabella2.A2" office:value-type="string">
            <text:list xml:id="list1230025999145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587</text:p>
          </table:table-cell>
          <table:table-cell table:style-name="Tabella2.C2" office:value-type="string">
            <text:p text:style-name="P10">31,38</text:p>
          </table:table-cell>
        </table:table-row>
        <table:table-row table:style-name="TableLine286536451440">
          <table:table-cell table:style-name="Tabella2.A2" office:value-type="string">
            <text:list xml:id="list1230033043130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014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0288">
          <table:table-cell table:style-name="Tabella2.A2" office:value-type="string">
            <text:list xml:id="list1230037382099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278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3552">
          <table:table-cell table:style-name="Tabella2.A2" office:value-type="string">
            <text:list xml:id="list1230024379907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223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5728">
          <table:table-cell table:style-name="Tabella2.A2" office:value-type="string">
            <text:list xml:id="list1230030222980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281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6000">
          <table:table-cell table:style-name="Tabella2.A2" office:value-type="string">
            <text:list xml:id="list1230027265276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781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6272">
          <table:table-cell table:style-name="Tabella2.A2" office:value-type="string">
            <text:list xml:id="list1230025502773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046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38384">
          <table:table-cell table:style-name="Tabella2.A2" office:value-type="string">
            <text:list xml:id="list1230043982706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472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8720">
          <table:table-cell table:style-name="Tabella2.A2" office:value-type="string">
            <text:list xml:id="list1230037605996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032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7632">
          <table:table-cell table:style-name="Tabella2.A2" office:value-type="string">
            <text:list xml:id="list1230028526857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195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7360">
          <table:table-cell table:style-name="Tabella2.A2" office:value-type="string">
            <text:list xml:id="list1230029685710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874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38656">
          <table:table-cell table:style-name="Tabella2.A2" office:value-type="string">
            <text:list xml:id="list1230044946407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55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39472">
          <table:table-cell table:style-name="Tabella2.A2" office:value-type="string">
            <text:list xml:id="list1230031963834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551</text:p>
          </table:table-cell>
          <table:table-cell table:style-name="Tabella2.C2" office:value-type="string">
            <text:p text:style-name="P10">31,15</text:p>
          </table:table-cell>
        </table:table-row>
        <text:soft-page-break/>
        <table:table-row table:style-name="TableLine286536438928">
          <table:table-cell table:style-name="Tabella2.A2" office:value-type="string">
            <text:list xml:id="list1230041280638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125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50896">
          <table:table-cell table:style-name="Tabella2.A2" office:value-type="string">
            <text:list xml:id="list1230035713423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723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9536">
          <table:table-cell table:style-name="Tabella2.A2" office:value-type="string">
            <text:list xml:id="list1230030962944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682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6544">
          <table:table-cell table:style-name="Tabella2.A2" office:value-type="string">
            <text:list xml:id="list1230039667517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814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7904">
          <table:table-cell table:style-name="Tabella2.A2" office:value-type="string">
            <text:list xml:id="list1230041866135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291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48176">
          <table:table-cell table:style-name="Tabella2.A2" office:value-type="string">
            <text:list xml:id="list1230039259778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21</text:p>
          </table:table-cell>
          <table:table-cell table:style-name="Tabella2.C2" office:value-type="string">
            <text:p text:style-name="P10">31,15</text:p>
          </table:table-cell>
        </table:table-row>
        <table:table-row table:style-name="TableLine286536439744">
          <table:table-cell table:style-name="Tabella2.A2" office:value-type="string">
            <text:list xml:id="list1230027316860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246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46816">
          <table:table-cell table:style-name="Tabella2.A2" office:value-type="string">
            <text:list xml:id="list1230041141518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230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48992">
          <table:table-cell table:style-name="Tabella2.A2" office:value-type="string">
            <text:list xml:id="list1230027180379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134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49808">
          <table:table-cell table:style-name="Tabella2.A2" office:value-type="string">
            <text:list xml:id="list1230027950879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373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40016">
          <table:table-cell table:style-name="Tabella2.A2" office:value-type="string">
            <text:list xml:id="list1230024727722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083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50080">
          <table:table-cell table:style-name="Tabella2.A2" office:value-type="string">
            <text:list xml:id="list1230030816782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90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40560">
          <table:table-cell table:style-name="Tabella2.A2" office:value-type="string">
            <text:list xml:id="list1230041543902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266</text:p>
          </table:table-cell>
          <table:table-cell table:style-name="Tabella2.C2" office:value-type="string">
            <text:p text:style-name="P10">31,12</text:p>
          </table:table-cell>
        </table:table-row>
        <table:table-row table:style-name="TableLine286536450352">
          <table:table-cell table:style-name="Tabella2.A2" office:value-type="string">
            <text:list xml:id="list1230034643631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930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54704">
          <table:table-cell table:style-name="Tabella2.A2" office:value-type="string">
            <text:list xml:id="list1230034136415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193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67216">
          <table:table-cell table:style-name="Tabella2.A2" office:value-type="string">
            <text:list xml:id="list1230025214835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605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58240">
          <table:table-cell table:style-name="Tabella2.A2" office:value-type="string">
            <text:list xml:id="list1230028331401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00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63952">
          <table:table-cell table:style-name="Tabella2.A2" office:value-type="string">
            <text:list xml:id="list1230029603500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302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57696">
          <table:table-cell table:style-name="Tabella2.A2" office:value-type="string">
            <text:list xml:id="list1230043937946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978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60688">
          <table:table-cell table:style-name="Tabella2.A2" office:value-type="string">
            <text:list xml:id="list1230042446057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281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60960">
          <table:table-cell table:style-name="Tabella2.A2" office:value-type="string">
            <text:list xml:id="list1230031160753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972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69120">
          <table:table-cell table:style-name="Tabella2.A2" office:value-type="string">
            <text:list xml:id="list1230034031698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49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66128">
          <table:table-cell table:style-name="Tabella2.A2" office:value-type="string">
            <text:list xml:id="list1230030866296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144</text:p>
          </table:table-cell>
          <table:table-cell table:style-name="Tabella2.C2" office:value-type="string">
            <text:p text:style-name="P10">30,89</text:p>
          </table:table-cell>
        </table:table-row>
        <table:table-row table:style-name="TableLine286536459056">
          <table:table-cell table:style-name="Tabella2.A2" office:value-type="string">
            <text:list xml:id="list1230044844219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232</text:p>
          </table:table-cell>
          <table:table-cell table:style-name="Tabella2.C2" office:value-type="string">
            <text:p text:style-name="P10">30,86</text:p>
          </table:table-cell>
        </table:table-row>
        <table:table-row table:style-name="TableLine286536469392">
          <table:table-cell table:style-name="Tabella2.A2" office:value-type="string">
            <text:list xml:id="list1230032736447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492</text:p>
          </table:table-cell>
          <table:table-cell table:style-name="Tabella2.C2" office:value-type="string">
            <text:p text:style-name="P10">30,86</text:p>
          </table:table-cell>
        </table:table-row>
        <table:table-row table:style-name="TableLine286536454160">
          <table:table-cell table:style-name="Tabella2.A2" office:value-type="string">
            <text:list xml:id="list1230035436127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313</text:p>
          </table:table-cell>
          <table:table-cell table:style-name="Tabella2.C2" office:value-type="string">
            <text:p text:style-name="P10">30,86</text:p>
          </table:table-cell>
        </table:table-row>
        <table:table-row table:style-name="TableLine286536462864">
          <table:table-cell table:style-name="Tabella2.A2" office:value-type="string">
            <text:list xml:id="list1230025430421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136</text:p>
          </table:table-cell>
          <table:table-cell table:style-name="Tabella2.C2" office:value-type="string">
            <text:p text:style-name="P10">30,86</text:p>
          </table:table-cell>
        </table:table-row>
        <table:table-row table:style-name="TableLine286536452528">
          <table:table-cell table:style-name="Tabella2.A2" office:value-type="string">
            <text:list xml:id="list1230043121064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799</text:p>
          </table:table-cell>
          <table:table-cell table:style-name="Tabella2.C2" office:value-type="string">
            <text:p text:style-name="P10">30,86</text:p>
          </table:table-cell>
        </table:table-row>
        <table:table-row table:style-name="TableLine286536465312">
          <table:table-cell table:style-name="Tabella2.A2" office:value-type="string">
            <text:list xml:id="list1230027597480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971</text:p>
          </table:table-cell>
          <table:table-cell table:style-name="Tabella2.C2" office:value-type="string">
            <text:p text:style-name="P10">30,86</text:p>
          </table:table-cell>
        </table:table-row>
        <table:table-row table:style-name="TableLine286536461504">
          <table:table-cell table:style-name="Tabella2.A2" office:value-type="string">
            <text:list xml:id="list1230033738496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932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59600">
          <table:table-cell table:style-name="Tabella2.A2" office:value-type="string">
            <text:list xml:id="list1230027736610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908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1232">
          <table:table-cell table:style-name="Tabella2.A2" office:value-type="string">
            <text:list xml:id="list1230031297620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72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6400">
          <table:table-cell table:style-name="Tabella2.A2" office:value-type="string">
            <text:list xml:id="list1230035494350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497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8304">
          <table:table-cell table:style-name="Tabella2.A2" office:value-type="string">
            <text:list xml:id="list1230035773246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268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1776">
          <table:table-cell table:style-name="Tabella2.A2" office:value-type="string">
            <text:list xml:id="list1230031756335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396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56880">
          <table:table-cell table:style-name="Tabella2.A2" office:value-type="string">
            <text:list xml:id="list1230033265800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543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2048">
          <table:table-cell table:style-name="Tabella2.A2" office:value-type="string">
            <text:list xml:id="list1230024724635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625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52256">
          <table:table-cell table:style-name="Tabella2.A2" office:value-type="string">
            <text:list xml:id="list1230041245676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178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59872">
          <table:table-cell table:style-name="Tabella2.A2" office:value-type="string">
            <text:list xml:id="list1230033841342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206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0144">
          <table:table-cell table:style-name="Tabella2.A2" office:value-type="string">
            <text:list xml:id="list1230045334591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547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2320">
          <table:table-cell table:style-name="Tabella2.A2" office:value-type="string">
            <text:list xml:id="list1230029079048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864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3408">
          <table:table-cell table:style-name="Tabella2.A2" office:value-type="string">
            <text:list xml:id="list1230037079842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162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4496">
          <table:table-cell table:style-name="Tabella2.A2" office:value-type="string">
            <text:list xml:id="list1230032571058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569</text:p>
          </table:table-cell>
          <table:table-cell table:style-name="Tabella2.C2" office:value-type="string">
            <text:p text:style-name="P10">30,63</text:p>
          </table:table-cell>
        </table:table-row>
        <text:soft-page-break/>
        <table:table-row table:style-name="TableLine286536452800">
          <table:table-cell table:style-name="Tabella2.A2" office:value-type="string">
            <text:list xml:id="list1230043891237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141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56608">
          <table:table-cell table:style-name="Tabella2.A2" office:value-type="string">
            <text:list xml:id="list1230031845115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295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5040">
          <table:table-cell table:style-name="Tabella2.A2" office:value-type="string">
            <text:list xml:id="list1230042597221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32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5856">
          <table:table-cell table:style-name="Tabella2.A2" office:value-type="string">
            <text:list xml:id="list1230025932194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231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7488">
          <table:table-cell table:style-name="Tabella2.A2" office:value-type="string">
            <text:list xml:id="list1230042043498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924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2592">
          <table:table-cell table:style-name="Tabella2.A2" office:value-type="string">
            <text:list xml:id="list1230040755773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891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58784">
          <table:table-cell table:style-name="Tabella2.A2" office:value-type="string">
            <text:list xml:id="list1230034220125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547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3136">
          <table:table-cell table:style-name="Tabella2.A2" office:value-type="string">
            <text:list xml:id="list1230040817262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962</text:p>
          </table:table-cell>
          <table:table-cell table:style-name="Tabella2.C2" office:value-type="string">
            <text:p text:style-name="P10">30,63</text:p>
          </table:table-cell>
        </table:table-row>
        <table:table-row table:style-name="TableLine286536466672">
          <table:table-cell table:style-name="Tabella2.A2" office:value-type="string">
            <text:list xml:id="list1230035065545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673</text:p>
          </table:table-cell>
          <table:table-cell table:style-name="Tabella2.C2" office:value-type="string">
            <text:p text:style-name="P10">30,60</text:p>
          </table:table-cell>
        </table:table-row>
        <table:table-row table:style-name="TableLine286536467760">
          <table:table-cell table:style-name="Tabella2.A2" office:value-type="string">
            <text:list xml:id="list1230031358206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040</text:p>
          </table:table-cell>
          <table:table-cell table:style-name="Tabella2.C2" office:value-type="string">
            <text:p text:style-name="P10">30,60</text:p>
          </table:table-cell>
        </table:table-row>
        <table:table-row table:style-name="TableLine286536468576">
          <table:table-cell table:style-name="Tabella2.A2" office:value-type="string">
            <text:list xml:id="list1230042820892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880</text:p>
          </table:table-cell>
          <table:table-cell table:style-name="Tabella2.C2" office:value-type="string">
            <text:p text:style-name="P10">30,60</text:p>
          </table:table-cell>
        </table:table-row>
        <table:table-row table:style-name="TableLine286536463680">
          <table:table-cell table:style-name="Tabella2.A2" office:value-type="string">
            <text:list xml:id="list1230042755894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096</text:p>
          </table:table-cell>
          <table:table-cell table:style-name="Tabella2.C2" office:value-type="string">
            <text:p text:style-name="P10">30,60</text:p>
          </table:table-cell>
        </table:table-row>
        <table:table-row table:style-name="TableLine286536468032">
          <table:table-cell table:style-name="Tabella2.A2" office:value-type="string">
            <text:list xml:id="list1230037248667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724</text:p>
          </table:table-cell>
          <table:table-cell table:style-name="Tabella2.C2" office:value-type="string">
            <text:p text:style-name="P10">30,60</text:p>
          </table:table-cell>
        </table:table-row>
        <table:table-row table:style-name="TableLine286536464224">
          <table:table-cell table:style-name="Tabella2.A2" office:value-type="string">
            <text:list xml:id="list1230040487968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450</text:p>
          </table:table-cell>
          <table:table-cell table:style-name="Tabella2.C2" office:value-type="string">
            <text:p text:style-name="P10">30,60</text:p>
          </table:table-cell>
        </table:table-row>
        <table:table-row table:style-name="TableLine286536468848">
          <table:table-cell table:style-name="Tabella2.A2" office:value-type="string">
            <text:list xml:id="list1230040941071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2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3072">
          <table:table-cell table:style-name="Tabella2.A2" office:value-type="string">
            <text:list xml:id="list1230029638582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959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65584">
          <table:table-cell table:style-name="Tabella2.A2" office:value-type="string">
            <text:list xml:id="list1230030827023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92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3344">
          <table:table-cell table:style-name="Tabella2.A2" office:value-type="string">
            <text:list xml:id="list1230033719572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3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8512">
          <table:table-cell table:style-name="Tabella2.A2" office:value-type="string">
            <text:list xml:id="list1230036222146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079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3616">
          <table:table-cell table:style-name="Tabella2.A2" office:value-type="string">
            <text:list xml:id="list1230037585203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143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6064">
          <table:table-cell table:style-name="Tabella2.A2" office:value-type="string">
            <text:list xml:id="list1230045462304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44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64768">
          <table:table-cell table:style-name="Tabella2.A2" office:value-type="string">
            <text:list xml:id="list1230033339894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351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5792">
          <table:table-cell table:style-name="Tabella2.A2" office:value-type="string">
            <text:list xml:id="list1230029404058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6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66944">
          <table:table-cell table:style-name="Tabella2.A2" office:value-type="string">
            <text:list xml:id="list1230043466067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73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3888">
          <table:table-cell table:style-name="Tabella2.A2" office:value-type="string">
            <text:list xml:id="list1230039587692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281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4432">
          <table:table-cell table:style-name="Tabella2.A2" office:value-type="string">
            <text:list xml:id="list1230036836346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9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60416">
          <table:table-cell table:style-name="Tabella2.A2" office:value-type="string">
            <text:list xml:id="list1230041047386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84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4976">
          <table:table-cell table:style-name="Tabella2.A2" office:value-type="string">
            <text:list xml:id="list1230040957568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046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5248">
          <table:table-cell table:style-name="Tabella2.A2" office:value-type="string">
            <text:list xml:id="list1230045979541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84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5520">
          <table:table-cell table:style-name="Tabella2.A2" office:value-type="string">
            <text:list xml:id="list1230033993473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90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6336">
          <table:table-cell table:style-name="Tabella2.A2" office:value-type="string">
            <text:list xml:id="list1230028008659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242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7152">
          <table:table-cell table:style-name="Tabella2.A2" office:value-type="string">
            <text:list xml:id="list1230037316386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52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7424">
          <table:table-cell table:style-name="Tabella2.A2" office:value-type="string">
            <text:list xml:id="list1230026005128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199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7968">
          <table:table-cell table:style-name="Tabella2.A2" office:value-type="string">
            <text:list xml:id="list1230027186843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169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59328">
          <table:table-cell table:style-name="Tabella2.A2" office:value-type="string">
            <text:list xml:id="list1230026135062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66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5648">
          <table:table-cell table:style-name="Tabella2.A2" office:value-type="string">
            <text:list xml:id="list1230034477640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613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6736">
          <table:table-cell table:style-name="Tabella2.A2" office:value-type="string">
            <text:list xml:id="list1230031528429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583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8912">
          <table:table-cell table:style-name="Tabella2.A2" office:value-type="string">
            <text:list xml:id="list1230026491453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134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9184">
          <table:table-cell table:style-name="Tabella2.A2" office:value-type="string">
            <text:list xml:id="list1230036666174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84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7008">
          <table:table-cell table:style-name="Tabella2.A2" office:value-type="string">
            <text:list xml:id="list1230028804092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856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3200">
          <table:table-cell table:style-name="Tabella2.A2" office:value-type="string">
            <text:list xml:id="list1230032120580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991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1296">
          <table:table-cell table:style-name="Tabella2.A2" office:value-type="string">
            <text:list xml:id="list1230028928517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497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81904">
          <table:table-cell table:style-name="Tabella2.A2" office:value-type="string">
            <text:list xml:id="list1230034270992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241</text:p>
          </table:table-cell>
          <table:table-cell table:style-name="Tabella2.C2" office:value-type="string">
            <text:p text:style-name="P10">30,37</text:p>
          </table:table-cell>
        </table:table-row>
        <text:soft-page-break/>
        <table:table-row table:style-name="TableLine286536474016">
          <table:table-cell table:style-name="Tabella2.A2" office:value-type="string">
            <text:list xml:id="list1230032398601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902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82176">
          <table:table-cell table:style-name="Tabella2.A2" office:value-type="string">
            <text:list xml:id="list1230044690314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19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2656">
          <table:table-cell table:style-name="Tabella2.A2" office:value-type="string">
            <text:list xml:id="list1230038784045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74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6192">
          <table:table-cell table:style-name="Tabella2.A2" office:value-type="string">
            <text:list xml:id="list1230040800188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489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0752">
          <table:table-cell table:style-name="Tabella2.A2" office:value-type="string">
            <text:list xml:id="list1230044590791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6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80544">
          <table:table-cell table:style-name="Tabella2.A2" office:value-type="string">
            <text:list xml:id="list1230042424759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514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3744">
          <table:table-cell table:style-name="Tabella2.A2" office:value-type="string">
            <text:list xml:id="list1230040816115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892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3472">
          <table:table-cell table:style-name="Tabella2.A2" office:value-type="string">
            <text:list xml:id="list1230029801441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626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1024">
          <table:table-cell table:style-name="Tabella2.A2" office:value-type="string">
            <text:list xml:id="list1230028833782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838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1568">
          <table:table-cell table:style-name="Tabella2.A2" office:value-type="string">
            <text:list xml:id="list1230027615556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830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9456">
          <table:table-cell table:style-name="Tabella2.A2" office:value-type="string">
            <text:list xml:id="list1230032445192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335</text:p>
          </table:table-cell>
          <table:table-cell table:style-name="Tabella2.C2" office:value-type="string">
            <text:p text:style-name="P10">30,37</text:p>
          </table:table-cell>
        </table:table-row>
        <table:table-row table:style-name="TableLine286536470208">
          <table:table-cell table:style-name="Tabella2.A2" office:value-type="string">
            <text:list xml:id="list1230027651484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110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80816">
          <table:table-cell table:style-name="Tabella2.A2" office:value-type="string">
            <text:list xml:id="list1230025819898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660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78640">
          <table:table-cell table:style-name="Tabella2.A2" office:value-type="string">
            <text:list xml:id="list1230042578778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049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81088">
          <table:table-cell table:style-name="Tabella2.A2" office:value-type="string">
            <text:list xml:id="list1230028401051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675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74832">
          <table:table-cell table:style-name="Tabella2.A2" office:value-type="string">
            <text:list xml:id="list1230040851084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25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78368">
          <table:table-cell table:style-name="Tabella2.A2" office:value-type="string">
            <text:list xml:id="list1230040487396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98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74560">
          <table:table-cell table:style-name="Tabella2.A2" office:value-type="string">
            <text:list xml:id="list1230033133744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093</text:p>
          </table:table-cell>
          <table:table-cell table:style-name="Tabella2.C2" office:value-type="string">
            <text:p text:style-name="P10">30,34</text:p>
          </table:table-cell>
        </table:table-row>
        <table:table-row table:style-name="TableLine286536481360">
          <table:table-cell table:style-name="Tabella2.A2" office:value-type="string">
            <text:list xml:id="list1230037264332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908</text:p>
          </table:table-cell>
          <table:table-cell table:style-name="Tabella2.C2" office:value-type="string">
            <text:p text:style-name="P10">30,31</text:p>
          </table:table-cell>
        </table:table-row>
        <table:table-row table:style-name="TableLine286536470480">
          <table:table-cell table:style-name="Tabella2.A2" office:value-type="string">
            <text:list xml:id="list1230037634061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824</text:p>
          </table:table-cell>
          <table:table-cell table:style-name="Tabella2.C2" office:value-type="string">
            <text:p text:style-name="P10">30,31</text:p>
          </table:table-cell>
        </table:table-row>
        <table:table-row table:style-name="TableLine286536479728">
          <table:table-cell table:style-name="Tabella2.A2" office:value-type="string">
            <text:list xml:id="list1230030465925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886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7824">
          <table:table-cell table:style-name="Tabella2.A2" office:value-type="string">
            <text:list xml:id="list1230029683265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785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1840">
          <table:table-cell table:style-name="Tabella2.A2" office:value-type="string">
            <text:list xml:id="list1230043116515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510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80000">
          <table:table-cell table:style-name="Tabella2.A2" office:value-type="string">
            <text:list xml:id="list1230040853215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306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69936">
          <table:table-cell table:style-name="Tabella2.A2" office:value-type="string">
            <text:list xml:id="list1230026567366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713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4288">
          <table:table-cell table:style-name="Tabella2.A2" office:value-type="string">
            <text:list xml:id="list1230040616530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641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80272">
          <table:table-cell table:style-name="Tabella2.A2" office:value-type="string">
            <text:list xml:id="list1230038443715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86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8096">
          <table:table-cell table:style-name="Tabella2.A2" office:value-type="string">
            <text:list xml:id="list1230034741596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585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81632">
          <table:table-cell table:style-name="Tabella2.A2" office:value-type="string">
            <text:list xml:id="list1230035773685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270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82448">
          <table:table-cell table:style-name="Tabella2.A2" office:value-type="string">
            <text:list xml:id="list1230039275630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325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69664">
          <table:table-cell table:style-name="Tabella2.A2" office:value-type="string">
            <text:list xml:id="list1230029119560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127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2112">
          <table:table-cell table:style-name="Tabella2.A2" office:value-type="string">
            <text:list xml:id="list1230040891876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07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5104">
          <table:table-cell table:style-name="Tabella2.A2" office:value-type="string">
            <text:list xml:id="list1230042611083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580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2384">
          <table:table-cell table:style-name="Tabella2.A2" office:value-type="string">
            <text:list xml:id="list1230037586677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934</text:p>
          </table:table-cell>
          <table:table-cell table:style-name="Tabella2.C2" office:value-type="string">
            <text:p text:style-name="P10">30,08</text:p>
          </table:table-cell>
        </table:table-row>
        <table:table-row table:style-name="TableLine286536475920">
          <table:table-cell table:style-name="Tabella2.A2" office:value-type="string">
            <text:list xml:id="list1230044319218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016</text:p>
          </table:table-cell>
          <table:table-cell table:style-name="Tabella2.C2" office:value-type="string">
            <text:p text:style-name="P10">30,05</text:p>
          </table:table-cell>
        </table:table-row>
        <table:table-row table:style-name="TableLine286536472928">
          <table:table-cell table:style-name="Tabella2.A2" office:value-type="string">
            <text:list xml:id="list1230031496755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501</text:p>
          </table:table-cell>
          <table:table-cell table:style-name="Tabella2.C2" office:value-type="string">
            <text:p text:style-name="P10">30,05</text:p>
          </table:table-cell>
        </table:table-row>
        <table:table-row table:style-name="TableLine286536475376">
          <table:table-cell table:style-name="Tabella2.A2" office:value-type="string">
            <text:list xml:id="list1230026100552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980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476464">
          <table:table-cell table:style-name="Tabella2.A2" office:value-type="string">
            <text:list xml:id="list1230030804039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058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477552">
          <table:table-cell table:style-name="Tabella2.A2" office:value-type="string">
            <text:list xml:id="list1230042109750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16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477280">
          <table:table-cell table:style-name="Tabella2.A2" office:value-type="string">
            <text:list xml:id="list1230035443248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185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8560">
          <table:table-cell table:style-name="Tabella2.A2" office:value-type="string">
            <text:list xml:id="list1230033492744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236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3936">
          <table:table-cell table:style-name="Tabella2.A2" office:value-type="string">
            <text:list xml:id="list1230040920085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493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705360">
          <table:table-cell table:style-name="Tabella2.A2" office:value-type="string">
            <text:list xml:id="list1230028951265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472</text:p>
          </table:table-cell>
          <table:table-cell table:style-name="Tabella2.C2" office:value-type="string">
            <text:p text:style-name="P10">29,82</text:p>
          </table:table-cell>
        </table:table-row>
        <text:soft-page-break/>
        <table:table-row table:style-name="TableLine286536704272">
          <table:table-cell table:style-name="Tabella2.A2" office:value-type="string">
            <text:list xml:id="list1230034703156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69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5296">
          <table:table-cell table:style-name="Tabella2.A2" office:value-type="string">
            <text:list xml:id="list1230028994026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994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9104">
          <table:table-cell table:style-name="Tabella2.A2" office:value-type="string">
            <text:list xml:id="list1230026263508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694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5568">
          <table:table-cell table:style-name="Tabella2.A2" office:value-type="string">
            <text:list xml:id="list1230039829018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912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4752">
          <table:table-cell table:style-name="Tabella2.A2" office:value-type="string">
            <text:list xml:id="list1230038884810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764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702640">
          <table:table-cell table:style-name="Tabella2.A2" office:value-type="string">
            <text:list xml:id="list1230042701695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905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702912">
          <table:table-cell table:style-name="Tabella2.A2" office:value-type="string">
            <text:list xml:id="list1230044921536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944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694208">
          <table:table-cell table:style-name="Tabella2.A2" office:value-type="string">
            <text:list xml:id="list1230044654915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144</text:p>
          </table:table-cell>
          <table:table-cell table:style-name="Tabella2.C2" office:value-type="string">
            <text:p text:style-name="P10">29,82</text:p>
          </table:table-cell>
        </table:table-row>
        <table:table-row table:style-name="TableLine286536702096">
          <table:table-cell table:style-name="Tabella2.A2" office:value-type="string">
            <text:list xml:id="list1230033396523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338</text:p>
          </table:table-cell>
          <table:table-cell table:style-name="Tabella2.C2" office:value-type="string">
            <text:p text:style-name="P10">29,79</text:p>
          </table:table-cell>
        </table:table-row>
        <table:table-row table:style-name="TableLine286536694480">
          <table:table-cell table:style-name="Tabella2.A2" office:value-type="string">
            <text:list xml:id="list1230039796634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747</text:p>
          </table:table-cell>
          <table:table-cell table:style-name="Tabella2.C2" office:value-type="string">
            <text:p text:style-name="P10">29,79</text:p>
          </table:table-cell>
        </table:table-row>
        <table:table-row table:style-name="TableLine286536698832">
          <table:table-cell table:style-name="Tabella2.A2" office:value-type="string">
            <text:list xml:id="list1230039484921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211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9920">
          <table:table-cell table:style-name="Tabella2.A2" office:value-type="string">
            <text:list xml:id="list1230044285686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077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5024">
          <table:table-cell table:style-name="Tabella2.A2" office:value-type="string">
            <text:list xml:id="list1230030980119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28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5904">
          <table:table-cell table:style-name="Tabella2.A2" office:value-type="string">
            <text:list xml:id="list1230034813548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81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9376">
          <table:table-cell table:style-name="Tabella2.A2" office:value-type="string">
            <text:list xml:id="list1230036750211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793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6112">
          <table:table-cell table:style-name="Tabella2.A2" office:value-type="string">
            <text:list xml:id="list1230035364157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961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0736">
          <table:table-cell table:style-name="Tabella2.A2" office:value-type="string">
            <text:list xml:id="list1230045888800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128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6448">
          <table:table-cell table:style-name="Tabella2.A2" office:value-type="string">
            <text:list xml:id="list1230033265568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168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5840">
          <table:table-cell table:style-name="Tabella2.A2" office:value-type="string">
            <text:list xml:id="list1230033885765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038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3728">
          <table:table-cell table:style-name="Tabella2.A2" office:value-type="string">
            <text:list xml:id="list1230043888209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770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4544">
          <table:table-cell table:style-name="Tabella2.A2" office:value-type="string">
            <text:list xml:id="list1230042189423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347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3664">
          <table:table-cell table:style-name="Tabella2.A2" office:value-type="string">
            <text:list xml:id="list1230026560883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290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1824">
          <table:table-cell table:style-name="Tabella2.A2" office:value-type="string">
            <text:list xml:id="list1230036072634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798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6384">
          <table:table-cell table:style-name="Tabella2.A2" office:value-type="string">
            <text:list xml:id="list1230027655094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149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6656">
          <table:table-cell table:style-name="Tabella2.A2" office:value-type="string">
            <text:list xml:id="list1230026769032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558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2368">
          <table:table-cell table:style-name="Tabella2.A2" office:value-type="string">
            <text:list xml:id="list1230037572023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564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1280">
          <table:table-cell table:style-name="Tabella2.A2" office:value-type="string">
            <text:list xml:id="list1230026892676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482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699648">
          <table:table-cell table:style-name="Tabella2.A2" office:value-type="string">
            <text:list xml:id="list1230046522764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276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3184">
          <table:table-cell table:style-name="Tabella2.A2" office:value-type="string">
            <text:list xml:id="list1230026269295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084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0192">
          <table:table-cell table:style-name="Tabella2.A2" office:value-type="string">
            <text:list xml:id="list1230043515535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36</text:p>
          </table:table-cell>
          <table:table-cell table:style-name="Tabella2.C2" office:value-type="string">
            <text:p text:style-name="P10">29,56</text:p>
          </table:table-cell>
        </table:table-row>
        <table:table-row table:style-name="TableLine286536705632">
          <table:table-cell table:style-name="Tabella2.A2" office:value-type="string">
            <text:list xml:id="list1230033511520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719</text:p>
          </table:table-cell>
          <table:table-cell table:style-name="Tabella2.C2" office:value-type="string">
            <text:p text:style-name="P10">29,53</text:p>
          </table:table-cell>
        </table:table-row>
        <table:table-row table:style-name="TableLine286536700464">
          <table:table-cell table:style-name="Tabella2.A2" office:value-type="string">
            <text:list xml:id="list1230032116343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285</text:p>
          </table:table-cell>
          <table:table-cell table:style-name="Tabella2.C2" office:value-type="string">
            <text:p text:style-name="P10">29,53</text:p>
          </table:table-cell>
        </table:table-row>
        <table:table-row table:style-name="TableLine286536696928">
          <table:table-cell table:style-name="Tabella2.A2" office:value-type="string">
            <text:list xml:id="list1230029285912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687</text:p>
          </table:table-cell>
          <table:table-cell table:style-name="Tabella2.C2" office:value-type="string">
            <text:p text:style-name="P10">29,53</text:p>
          </table:table-cell>
        </table:table-row>
        <table:table-row table:style-name="TableLine286536697200">
          <table:table-cell table:style-name="Tabella2.A2" office:value-type="string">
            <text:list xml:id="list1230028076178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170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703456">
          <table:table-cell table:style-name="Tabella2.A2" office:value-type="string">
            <text:list xml:id="list1230040268312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907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704000">
          <table:table-cell table:style-name="Tabella2.A2" office:value-type="string">
            <text:list xml:id="list1230032757995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231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97472">
          <table:table-cell table:style-name="Tabella2.A2" office:value-type="string">
            <text:list xml:id="list1230029883741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003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704816">
          <table:table-cell table:style-name="Tabella2.A2" office:value-type="string">
            <text:list xml:id="list1230034607701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498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97744">
          <table:table-cell table:style-name="Tabella2.A2" office:value-type="string">
            <text:list xml:id="list1230025789482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83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706176">
          <table:table-cell table:style-name="Tabella2.A2" office:value-type="string">
            <text:list xml:id="list1230028526434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448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701008">
          <table:table-cell table:style-name="Tabella2.A2" office:value-type="string">
            <text:list xml:id="list1230033057823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339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98016">
          <table:table-cell table:style-name="Tabella2.A2" office:value-type="string">
            <text:list xml:id="list1230035559393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235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701552">
          <table:table-cell table:style-name="Tabella2.A2" office:value-type="string">
            <text:list xml:id="list1230028428006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990</text:p>
          </table:table-cell>
          <table:table-cell table:style-name="Tabella2.C2" office:value-type="string">
            <text:p text:style-name="P10">29,30</text:p>
          </table:table-cell>
        </table:table-row>
        <text:soft-page-break/>
        <table:table-row table:style-name="TableLine286536705088">
          <table:table-cell table:style-name="Tabella2.A2" office:value-type="string">
            <text:list xml:id="list1230041433534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133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98288">
          <table:table-cell table:style-name="Tabella2.A2" office:value-type="string">
            <text:list xml:id="list1230038292323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660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53680">
          <table:table-cell table:style-name="Tabella2.A2" office:value-type="string">
            <text:list xml:id="list1230025928497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87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48240">
          <table:table-cell table:style-name="Tabella2.A2" office:value-type="string">
            <text:list xml:id="list1230041141719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101</text:p>
          </table:table-cell>
          <table:table-cell table:style-name="Tabella2.C2" office:value-type="string">
            <text:p text:style-name="P10">29,30</text:p>
          </table:table-cell>
        </table:table-row>
        <table:table-row table:style-name="TableLine286536649056">
          <table:table-cell table:style-name="Tabella2.A2" office:value-type="string">
            <text:list xml:id="list1230031726739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973</text:p>
          </table:table-cell>
          <table:table-cell table:style-name="Tabella2.C2" office:value-type="string">
            <text:p text:style-name="P10">29,27</text:p>
          </table:table-cell>
        </table:table-row>
        <table:table-row table:style-name="TableLine286536641440">
          <table:table-cell table:style-name="Tabella2.A2" office:value-type="string">
            <text:list xml:id="list1230045091908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615</text:p>
          </table:table-cell>
          <table:table-cell table:style-name="Tabella2.C2" office:value-type="string">
            <text:p text:style-name="P10">29,27</text:p>
          </table:table-cell>
        </table:table-row>
        <table:table-row table:style-name="TableLine286536658576">
          <table:table-cell table:style-name="Tabella2.A2" office:value-type="string">
            <text:list xml:id="list1230032488330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526</text:p>
          </table:table-cell>
          <table:table-cell table:style-name="Tabella2.C2" office:value-type="string">
            <text:p text:style-name="P10">29,27</text:p>
          </table:table-cell>
        </table:table-row>
        <table:table-row table:style-name="TableLine286536647424">
          <table:table-cell table:style-name="Tabella2.A2" office:value-type="string">
            <text:list xml:id="list1230028023288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29</text:p>
          </table:table-cell>
          <table:table-cell table:style-name="Tabella2.C2" office:value-type="string">
            <text:p text:style-name="P10">29,27</text:p>
          </table:table-cell>
        </table:table-row>
        <table:table-row table:style-name="TableLine286536643888">
          <table:table-cell table:style-name="Tabella2.A2" office:value-type="string">
            <text:list xml:id="list1230044757286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092</text:p>
          </table:table-cell>
          <table:table-cell table:style-name="Tabella2.C2" office:value-type="string">
            <text:p text:style-name="P10">29,27</text:p>
          </table:table-cell>
        </table:table-row>
        <table:table-row table:style-name="TableLine286536658304">
          <table:table-cell table:style-name="Tabella2.A2" office:value-type="string">
            <text:list xml:id="list1230044300924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754</text:p>
          </table:table-cell>
          <table:table-cell table:style-name="Tabella2.C2" office:value-type="string">
            <text:p text:style-name="P10">29,24</text:p>
          </table:table-cell>
        </table:table-row>
        <table:table-row table:style-name="TableLine286536641712">
          <table:table-cell table:style-name="Tabella2.A2" office:value-type="string">
            <text:list xml:id="list1230042859348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109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7216">
          <table:table-cell table:style-name="Tabella2.A2" office:value-type="string">
            <text:list xml:id="list1230038397114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74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1232">
          <table:table-cell table:style-name="Tabella2.A2" office:value-type="string">
            <text:list xml:id="list1230034519409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645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7760">
          <table:table-cell table:style-name="Tabella2.A2" office:value-type="string">
            <text:list xml:id="list1230033734308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951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0960">
          <table:table-cell table:style-name="Tabella2.A2" office:value-type="string">
            <text:list xml:id="list1230044625921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630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8512">
          <table:table-cell table:style-name="Tabella2.A2" office:value-type="string">
            <text:list xml:id="list1230033140130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443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0416">
          <table:table-cell table:style-name="Tabella2.A2" office:value-type="string">
            <text:list xml:id="list1230034233136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397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5856">
          <table:table-cell table:style-name="Tabella2.A2" office:value-type="string">
            <text:list xml:id="list1230029129798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633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3616">
          <table:table-cell table:style-name="Tabella2.A2" office:value-type="string">
            <text:list xml:id="list1230037898168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548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6672">
          <table:table-cell table:style-name="Tabella2.A2" office:value-type="string">
            <text:list xml:id="list1230043984723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138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1984">
          <table:table-cell table:style-name="Tabella2.A2" office:value-type="string">
            <text:list xml:id="list1230032546490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957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3072">
          <table:table-cell table:style-name="Tabella2.A2" office:value-type="string">
            <text:list xml:id="list1230029127687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797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1504">
          <table:table-cell table:style-name="Tabella2.A2" office:value-type="string">
            <text:list xml:id="list1230028365932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625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7968">
          <table:table-cell table:style-name="Tabella2.A2" office:value-type="string">
            <text:list xml:id="list1230029556070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418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2256">
          <table:table-cell table:style-name="Tabella2.A2" office:value-type="string">
            <text:list xml:id="list1230045558529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157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9328">
          <table:table-cell table:style-name="Tabella2.A2" office:value-type="string">
            <text:list xml:id="list1230043405286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900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1776">
          <table:table-cell table:style-name="Tabella2.A2" office:value-type="string">
            <text:list xml:id="list1230045885437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440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2528">
          <table:table-cell table:style-name="Tabella2.A2" office:value-type="string">
            <text:list xml:id="list1230045588616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95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8032">
          <table:table-cell table:style-name="Tabella2.A2" office:value-type="string">
            <text:list xml:id="list1230032229550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670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6880">
          <table:table-cell table:style-name="Tabella2.A2" office:value-type="string">
            <text:list xml:id="list1230041118024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15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7696">
          <table:table-cell table:style-name="Tabella2.A2" office:value-type="string">
            <text:list xml:id="list1230034990048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152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9600">
          <table:table-cell table:style-name="Tabella2.A2" office:value-type="string">
            <text:list xml:id="list1230041079728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599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8784">
          <table:table-cell table:style-name="Tabella2.A2" office:value-type="string">
            <text:list xml:id="list1230026289583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867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3952">
          <table:table-cell table:style-name="Tabella2.A2" office:value-type="string">
            <text:list xml:id="list1230036409472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503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2048">
          <table:table-cell table:style-name="Tabella2.A2" office:value-type="string">
            <text:list xml:id="list1230040475012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613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6336">
          <table:table-cell table:style-name="Tabella2.A2" office:value-type="string">
            <text:list xml:id="list1230036741289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68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4160">
          <table:table-cell table:style-name="Tabella2.A2" office:value-type="string">
            <text:list xml:id="list1230035519167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332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2800">
          <table:table-cell table:style-name="Tabella2.A2" office:value-type="string">
            <text:list xml:id="list1230028777297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7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7152">
          <table:table-cell table:style-name="Tabella2.A2" office:value-type="string">
            <text:list xml:id="list1230031171190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190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3344">
          <table:table-cell table:style-name="Tabella2.A2" office:value-type="string">
            <text:list xml:id="list1230036275997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39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5520">
          <table:table-cell table:style-name="Tabella2.A2" office:value-type="string">
            <text:list xml:id="list1230040717804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976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0144">
          <table:table-cell table:style-name="Tabella2.A2" office:value-type="string">
            <text:list xml:id="list1230037107243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322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4432">
          <table:table-cell table:style-name="Tabella2.A2" office:value-type="string">
            <text:list xml:id="list1230044929511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876</text:p>
          </table:table-cell>
          <table:table-cell table:style-name="Tabella2.C2" office:value-type="string">
            <text:p text:style-name="P10">29,04</text:p>
          </table:table-cell>
        </table:table-row>
        <text:soft-page-break/>
        <table:table-row table:style-name="TableLine286536656128">
          <table:table-cell table:style-name="Tabella2.A2" office:value-type="string">
            <text:list xml:id="list1230026320464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78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9872">
          <table:table-cell table:style-name="Tabella2.A2" office:value-type="string">
            <text:list xml:id="list1230033638144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996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6608">
          <table:table-cell table:style-name="Tabella2.A2" office:value-type="string">
            <text:list xml:id="list1230040114378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138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4704">
          <table:table-cell table:style-name="Tabella2.A2" office:value-type="string">
            <text:list xml:id="list1230029831674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651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4224">
          <table:table-cell table:style-name="Tabella2.A2" office:value-type="string">
            <text:list xml:id="list1230035106567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692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0688">
          <table:table-cell table:style-name="Tabella2.A2" office:value-type="string">
            <text:list xml:id="list1230027114758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76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4976">
          <table:table-cell table:style-name="Tabella2.A2" office:value-type="string">
            <text:list xml:id="list1230037350918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951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6400">
          <table:table-cell table:style-name="Tabella2.A2" office:value-type="string">
            <text:list xml:id="list1230040203916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877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3408">
          <table:table-cell table:style-name="Tabella2.A2" office:value-type="string">
            <text:list xml:id="list1230046177434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592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6944">
          <table:table-cell table:style-name="Tabella2.A2" office:value-type="string">
            <text:list xml:id="list1230040948002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444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2320">
          <table:table-cell table:style-name="Tabella2.A2" office:value-type="string">
            <text:list xml:id="list1230028294820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156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45248">
          <table:table-cell table:style-name="Tabella2.A2" office:value-type="string">
            <text:list xml:id="list1230039348893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570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2592">
          <table:table-cell table:style-name="Tabella2.A2" office:value-type="string">
            <text:list xml:id="list1230036540082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488</text:p>
          </table:table-cell>
          <table:table-cell table:style-name="Tabella2.C2" office:value-type="string">
            <text:p text:style-name="P10">29,04</text:p>
          </table:table-cell>
        </table:table-row>
        <table:table-row table:style-name="TableLine286536657488">
          <table:table-cell table:style-name="Tabella2.A2" office:value-type="string">
            <text:list xml:id="list1230045649072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708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45792">
          <table:table-cell table:style-name="Tabella2.A2" office:value-type="string">
            <text:list xml:id="list1230027739250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487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3136">
          <table:table-cell table:style-name="Tabella2.A2" office:value-type="string">
            <text:list xml:id="list1230037311224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983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2864">
          <table:table-cell table:style-name="Tabella2.A2" office:value-type="string">
            <text:list xml:id="list1230027470084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233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46064">
          <table:table-cell table:style-name="Tabella2.A2" office:value-type="string">
            <text:list xml:id="list1230045690339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038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4496">
          <table:table-cell table:style-name="Tabella2.A2" office:value-type="string">
            <text:list xml:id="list1230041493848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974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4768">
          <table:table-cell table:style-name="Tabella2.A2" office:value-type="string">
            <text:list xml:id="list1230036950107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55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5040">
          <table:table-cell table:style-name="Tabella2.A2" office:value-type="string">
            <text:list xml:id="list1230040040831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347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5312">
          <table:table-cell table:style-name="Tabella2.A2" office:value-type="string">
            <text:list xml:id="list1230028717363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62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55584">
          <table:table-cell table:style-name="Tabella2.A2" office:value-type="string">
            <text:list xml:id="list1230026700662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306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70544">
          <table:table-cell table:style-name="Tabella2.A2" office:value-type="string">
            <text:list xml:id="list1230036911847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339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71088">
          <table:table-cell table:style-name="Tabella2.A2" office:value-type="string">
            <text:list xml:id="list1230044820099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41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69728">
          <table:table-cell table:style-name="Tabella2.A2" office:value-type="string">
            <text:list xml:id="list1230046093204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277</text:p>
          </table:table-cell>
          <table:table-cell table:style-name="Tabella2.C2" office:value-type="string">
            <text:p text:style-name="P10">29,01</text:p>
          </table:table-cell>
        </table:table-row>
        <table:table-row table:style-name="TableLine286536672720">
          <table:table-cell table:style-name="Tabella2.A2" office:value-type="string">
            <text:list xml:id="list1230038480533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19</text:p>
          </table:table-cell>
          <table:table-cell table:style-name="Tabella2.C2" office:value-type="string">
            <text:p text:style-name="P10">28,98</text:p>
          </table:table-cell>
        </table:table-row>
        <table:table-row table:style-name="TableLine286536667552">
          <table:table-cell table:style-name="Tabella2.A2" office:value-type="string">
            <text:list xml:id="list1230036654728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768</text:p>
          </table:table-cell>
          <table:table-cell table:style-name="Tabella2.C2" office:value-type="string">
            <text:p text:style-name="P10">28,98</text:p>
          </table:table-cell>
        </table:table-row>
        <table:table-row table:style-name="TableLine286536670816">
          <table:table-cell table:style-name="Tabella2.A2" office:value-type="string">
            <text:list xml:id="list1230035345348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237</text:p>
          </table:table-cell>
          <table:table-cell table:style-name="Tabella2.C2" office:value-type="string">
            <text:p text:style-name="P10">28,98</text:p>
          </table:table-cell>
        </table:table-row>
        <table:table-row table:style-name="TableLine286536662928">
          <table:table-cell table:style-name="Tabella2.A2" office:value-type="string">
            <text:list xml:id="list1230046178141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111</text:p>
          </table:table-cell>
          <table:table-cell table:style-name="Tabella2.C2" office:value-type="string">
            <text:p text:style-name="P10">28,98</text:p>
          </table:table-cell>
        </table:table-row>
        <table:table-row table:style-name="TableLine286536667824">
          <table:table-cell table:style-name="Tabella2.A2" office:value-type="string">
            <text:list xml:id="list1230037723555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35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70000">
          <table:table-cell table:style-name="Tabella2.A2" office:value-type="string">
            <text:list xml:id="list1230045777070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692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71360">
          <table:table-cell table:style-name="Tabella2.A2" office:value-type="string">
            <text:list xml:id="list1230045011974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616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60480">
          <table:table-cell table:style-name="Tabella2.A2" office:value-type="string">
            <text:list xml:id="list1230033332605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281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74352">
          <table:table-cell table:style-name="Tabella2.A2" office:value-type="string">
            <text:list xml:id="list1230042533593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064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66464">
          <table:table-cell table:style-name="Tabella2.A2" office:value-type="string">
            <text:list xml:id="list1230027311427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801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75712">
          <table:table-cell table:style-name="Tabella2.A2" office:value-type="string">
            <text:list xml:id="list1230044015632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610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73536">
          <table:table-cell table:style-name="Tabella2.A2" office:value-type="string">
            <text:list xml:id="list1230047156772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28</text:p>
          </table:table-cell>
          <table:table-cell table:style-name="Tabella2.C2" office:value-type="string">
            <text:p text:style-name="P10">28,75</text:p>
          </table:table-cell>
        </table:table-row>
        <table:table-row table:style-name="TableLine286536670272">
          <table:table-cell table:style-name="Tabella2.A2" office:value-type="string">
            <text:list xml:id="list1230036040694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988</text:p>
          </table:table-cell>
          <table:table-cell table:style-name="Tabella2.C2" office:value-type="string">
            <text:p text:style-name="P10">28,72</text:p>
          </table:table-cell>
        </table:table-row>
        <table:table-row table:style-name="TableLine286536668368">
          <table:table-cell table:style-name="Tabella2.A2" office:value-type="string">
            <text:list xml:id="list1230038475034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923</text:p>
          </table:table-cell>
          <table:table-cell table:style-name="Tabella2.C2" office:value-type="string">
            <text:p text:style-name="P10">28,72</text:p>
          </table:table-cell>
        </table:table-row>
        <table:table-row table:style-name="TableLine286536661568">
          <table:table-cell table:style-name="Tabella2.A2" office:value-type="string">
            <text:list xml:id="list1230038749908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180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71904">
          <table:table-cell table:style-name="Tabella2.A2" office:value-type="string">
            <text:list xml:id="list1230038383684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424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59392">
          <table:table-cell table:style-name="Tabella2.A2" office:value-type="string">
            <text:list xml:id="list1230043204352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342</text:p>
          </table:table-cell>
          <table:table-cell table:style-name="Tabella2.C2" office:value-type="string">
            <text:p text:style-name="P10">28,49</text:p>
          </table:table-cell>
        </table:table-row>
        <text:soft-page-break/>
        <table:table-row table:style-name="TableLine286536667280">
          <table:table-cell table:style-name="Tabella2.A2" office:value-type="string">
            <text:list xml:id="list1230044038667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643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68640">
          <table:table-cell table:style-name="Tabella2.A2" office:value-type="string">
            <text:list xml:id="list1230043529023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313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64560">
          <table:table-cell table:style-name="Tabella2.A2" office:value-type="string">
            <text:list xml:id="list1230029190069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355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64832">
          <table:table-cell table:style-name="Tabella2.A2" office:value-type="string">
            <text:list xml:id="list1230028293107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806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72448">
          <table:table-cell table:style-name="Tabella2.A2" office:value-type="string">
            <text:list xml:id="list1230035998225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95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73808">
          <table:table-cell table:style-name="Tabella2.A2" office:value-type="string">
            <text:list xml:id="list1230028934336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256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75984">
          <table:table-cell table:style-name="Tabella2.A2" office:value-type="string">
            <text:list xml:id="list1230046622914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764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63200">
          <table:table-cell table:style-name="Tabella2.A2" office:value-type="string">
            <text:list xml:id="list1230038554643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995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71632">
          <table:table-cell table:style-name="Tabella2.A2" office:value-type="string">
            <text:list xml:id="list1230031227388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36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72176">
          <table:table-cell table:style-name="Tabella2.A2" office:value-type="string">
            <text:list xml:id="list1230034582869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367</text:p>
          </table:table-cell>
          <table:table-cell table:style-name="Tabella2.C2" office:value-type="string">
            <text:p text:style-name="P10">28,49</text:p>
          </table:table-cell>
        </table:table-row>
        <table:table-row table:style-name="TableLine286536668096">
          <table:table-cell table:style-name="Tabella2.A2" office:value-type="string">
            <text:list xml:id="list1230026357618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924</text:p>
          </table:table-cell>
          <table:table-cell table:style-name="Tabella2.C2" office:value-type="string">
            <text:p text:style-name="P10">28,46</text:p>
          </table:table-cell>
        </table:table-row>
        <table:table-row table:style-name="TableLine286536664288">
          <table:table-cell table:style-name="Tabella2.A2" office:value-type="string">
            <text:list xml:id="list1230038652346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926</text:p>
          </table:table-cell>
          <table:table-cell table:style-name="Tabella2.C2" office:value-type="string">
            <text:p text:style-name="P10">28,46</text:p>
          </table:table-cell>
        </table:table-row>
        <table:table-row table:style-name="TableLine286536661840">
          <table:table-cell table:style-name="Tabella2.A2" office:value-type="string">
            <text:list xml:id="list1230028396462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006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5104">
          <table:table-cell table:style-name="Tabella2.A2" office:value-type="string">
            <text:list xml:id="list1230039886295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847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2656">
          <table:table-cell table:style-name="Tabella2.A2" office:value-type="string">
            <text:list xml:id="list1230041526142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636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5920">
          <table:table-cell table:style-name="Tabella2.A2" office:value-type="string">
            <text:list xml:id="list1230034962424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013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3472">
          <table:table-cell table:style-name="Tabella2.A2" office:value-type="string">
            <text:list xml:id="list1230045901264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751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5648">
          <table:table-cell table:style-name="Tabella2.A2" office:value-type="string">
            <text:list xml:id="list1230038414659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851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8912">
          <table:table-cell table:style-name="Tabella2.A2" office:value-type="string">
            <text:list xml:id="list1230030601315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669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75440">
          <table:table-cell table:style-name="Tabella2.A2" office:value-type="string">
            <text:list xml:id="list1230035037682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642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72992">
          <table:table-cell table:style-name="Tabella2.A2" office:value-type="string">
            <text:list xml:id="list1230042732006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64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5376">
          <table:table-cell table:style-name="Tabella2.A2" office:value-type="string">
            <text:list xml:id="list1230045381159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279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6192">
          <table:table-cell table:style-name="Tabella2.A2" office:value-type="string">
            <text:list xml:id="list1230033625239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342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73264">
          <table:table-cell table:style-name="Tabella2.A2" office:value-type="string">
            <text:list xml:id="list1230031457323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05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58848">
          <table:table-cell table:style-name="Tabella2.A2" office:value-type="string">
            <text:list xml:id="list1230030552177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184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0752">
          <table:table-cell table:style-name="Tabella2.A2" office:value-type="string">
            <text:list xml:id="list1230034701575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460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9184">
          <table:table-cell table:style-name="Tabella2.A2" office:value-type="string">
            <text:list xml:id="list1230046279653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622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9456">
          <table:table-cell table:style-name="Tabella2.A2" office:value-type="string">
            <text:list xml:id="list1230035713252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339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6736">
          <table:table-cell table:style-name="Tabella2.A2" office:value-type="string">
            <text:list xml:id="list1230035887103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609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1024">
          <table:table-cell table:style-name="Tabella2.A2" office:value-type="string">
            <text:list xml:id="list1230044105730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578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1296">
          <table:table-cell table:style-name="Tabella2.A2" office:value-type="string">
            <text:list xml:id="list1230039861512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08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63744">
          <table:table-cell table:style-name="Tabella2.A2" office:value-type="string">
            <text:list xml:id="list1230044908850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377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74080">
          <table:table-cell table:style-name="Tabella2.A2" office:value-type="string">
            <text:list xml:id="list1230047048852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340</text:p>
          </table:table-cell>
          <table:table-cell table:style-name="Tabella2.C2" office:value-type="string">
            <text:p text:style-name="P10">28,23</text:p>
          </table:table-cell>
        </table:table-row>
        <table:table-row table:style-name="TableLine286536674624">
          <table:table-cell table:style-name="Tabella2.A2" office:value-type="string">
            <text:list xml:id="list1230045495693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065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62112">
          <table:table-cell table:style-name="Tabella2.A2" office:value-type="string">
            <text:list xml:id="list1230041541637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768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74896">
          <table:table-cell table:style-name="Tabella2.A2" office:value-type="string">
            <text:list xml:id="list1230036151233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645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67008">
          <table:table-cell table:style-name="Tabella2.A2" office:value-type="string">
            <text:list xml:id="list1230031141095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667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75168">
          <table:table-cell table:style-name="Tabella2.A2" office:value-type="string">
            <text:list xml:id="list1230032492422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994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59120">
          <table:table-cell table:style-name="Tabella2.A2" office:value-type="string">
            <text:list xml:id="list1230046601718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57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64016">
          <table:table-cell table:style-name="Tabella2.A2" office:value-type="string">
            <text:list xml:id="list1230038692442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149</text:p>
          </table:table-cell>
          <table:table-cell table:style-name="Tabella2.C2" office:value-type="string">
            <text:p text:style-name="P10">28,20</text:p>
          </table:table-cell>
        </table:table-row>
        <table:table-row table:style-name="TableLine286536659664">
          <table:table-cell table:style-name="Tabella2.A2" office:value-type="string">
            <text:list xml:id="list1230027146164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103</text:p>
          </table:table-cell>
          <table:table-cell table:style-name="Tabella2.C2" office:value-type="string">
            <text:p text:style-name="P10">28,17</text:p>
          </table:table-cell>
        </table:table-row>
        <table:table-row table:style-name="TableLine286536659936">
          <table:table-cell table:style-name="Tabella2.A2" office:value-type="string">
            <text:list xml:id="list1230031646199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53</text:p>
          </table:table-cell>
          <table:table-cell table:style-name="Tabella2.C2" office:value-type="string">
            <text:p text:style-name="P10">28,17</text:p>
          </table:table-cell>
        </table:table-row>
        <table:table-row table:style-name="TableLine286536660208">
          <table:table-cell table:style-name="Tabella2.A2" office:value-type="string">
            <text:list xml:id="list1230043116724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829</text:p>
          </table:table-cell>
          <table:table-cell table:style-name="Tabella2.C2" office:value-type="string">
            <text:p text:style-name="P10">27,97</text:p>
          </table:table-cell>
        </table:table-row>
        <text:soft-page-break/>
        <table:table-row table:style-name="TableLine286536662384">
          <table:table-cell table:style-name="Tabella2.A2" office:value-type="string">
            <text:list xml:id="list1230036973567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101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4688">
          <table:table-cell table:style-name="Tabella2.A2" office:value-type="string">
            <text:list xml:id="list1230043091023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176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76256">
          <table:table-cell table:style-name="Tabella2.A2" office:value-type="string">
            <text:list xml:id="list1230036790047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20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2512">
          <table:table-cell table:style-name="Tabella2.A2" office:value-type="string">
            <text:list xml:id="list1230037291075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184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1696">
          <table:table-cell table:style-name="Tabella2.A2" office:value-type="string">
            <text:list xml:id="list1230028292350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864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8768">
          <table:table-cell table:style-name="Tabella2.A2" office:value-type="string">
            <text:list xml:id="list1230030917470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65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78704">
          <table:table-cell table:style-name="Tabella2.A2" office:value-type="string">
            <text:list xml:id="list1230032715039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335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91760">
          <table:table-cell table:style-name="Tabella2.A2" office:value-type="string">
            <text:list xml:id="list1230037022837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050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0608">
          <table:table-cell table:style-name="Tabella2.A2" office:value-type="string">
            <text:list xml:id="list1230027781057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995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77888">
          <table:table-cell table:style-name="Tabella2.A2" office:value-type="string">
            <text:list xml:id="list1230039040862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578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76800">
          <table:table-cell table:style-name="Tabella2.A2" office:value-type="string">
            <text:list xml:id="list1230045562042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529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3056">
          <table:table-cell table:style-name="Tabella2.A2" office:value-type="string">
            <text:list xml:id="list1230037081064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285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8224">
          <table:table-cell table:style-name="Tabella2.A2" office:value-type="string">
            <text:list xml:id="list1230031868865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823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3872">
          <table:table-cell table:style-name="Tabella2.A2" office:value-type="string">
            <text:list xml:id="list1230042644520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056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76528">
          <table:table-cell table:style-name="Tabella2.A2" office:value-type="string">
            <text:list xml:id="list1230035370821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919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93392">
          <table:table-cell table:style-name="Tabella2.A2" office:value-type="string">
            <text:list xml:id="list1230033463284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866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82240">
          <table:table-cell table:style-name="Tabella2.A2" office:value-type="string">
            <text:list xml:id="list1230038900775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194</text:p>
          </table:table-cell>
          <table:table-cell table:style-name="Tabella2.C2" office:value-type="string">
            <text:p text:style-name="P10">27,97</text:p>
          </table:table-cell>
        </table:table-row>
        <table:table-row table:style-name="TableLine286536678976">
          <table:table-cell table:style-name="Tabella2.A2" office:value-type="string">
            <text:list xml:id="list1230035705065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815</text:p>
          </table:table-cell>
          <table:table-cell table:style-name="Tabella2.C2" office:value-type="string">
            <text:p text:style-name="P10">27,94</text:p>
          </table:table-cell>
        </table:table-row>
        <table:table-row table:style-name="TableLine286536692576">
          <table:table-cell table:style-name="Tabella2.A2" office:value-type="string">
            <text:list xml:id="list1230027023761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155</text:p>
          </table:table-cell>
          <table:table-cell table:style-name="Tabella2.C2" office:value-type="string">
            <text:p text:style-name="P10">27,94</text:p>
          </table:table-cell>
        </table:table-row>
        <table:table-row table:style-name="TableLine286536681152">
          <table:table-cell table:style-name="Tabella2.A2" office:value-type="string">
            <text:list xml:id="list1230042014583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049</text:p>
          </table:table-cell>
          <table:table-cell table:style-name="Tabella2.C2" office:value-type="string">
            <text:p text:style-name="P10">27,94</text:p>
          </table:table-cell>
        </table:table-row>
        <table:table-row table:style-name="TableLine286536678432">
          <table:table-cell table:style-name="Tabella2.A2" office:value-type="string">
            <text:list xml:id="list1230029298803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36</text:p>
          </table:table-cell>
          <table:table-cell table:style-name="Tabella2.C2" office:value-type="string">
            <text:p text:style-name="P10">27,94</text:p>
          </table:table-cell>
        </table:table-row>
        <table:table-row table:style-name="TableLine286536686048">
          <table:table-cell table:style-name="Tabella2.A2" office:value-type="string">
            <text:list xml:id="list1230047013012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149</text:p>
          </table:table-cell>
          <table:table-cell table:style-name="Tabella2.C2" office:value-type="string">
            <text:p text:style-name="P10">27,94</text:p>
          </table:table-cell>
        </table:table-row>
        <table:table-row table:style-name="TableLine286536692848">
          <table:table-cell table:style-name="Tabella2.A2" office:value-type="string">
            <text:list xml:id="list1230047329564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974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5776">
          <table:table-cell table:style-name="Tabella2.A2" office:value-type="string">
            <text:list xml:id="list1230043276551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519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3328">
          <table:table-cell table:style-name="Tabella2.A2" office:value-type="string">
            <text:list xml:id="list1230033907870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579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79520">
          <table:table-cell table:style-name="Tabella2.A2" office:value-type="string">
            <text:list xml:id="list1230034986225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363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9312">
          <table:table-cell table:style-name="Tabella2.A2" office:value-type="string">
            <text:list xml:id="list1230040099196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72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9584">
          <table:table-cell table:style-name="Tabella2.A2" office:value-type="string">
            <text:list xml:id="list1230031930721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18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1488">
          <table:table-cell table:style-name="Tabella2.A2" office:value-type="string">
            <text:list xml:id="list1230037901398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79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3120">
          <table:table-cell table:style-name="Tabella2.A2" office:value-type="string">
            <text:list xml:id="list1230043429683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14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78160">
          <table:table-cell table:style-name="Tabella2.A2" office:value-type="string">
            <text:list xml:id="list1230031152655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351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6320">
          <table:table-cell table:style-name="Tabella2.A2" office:value-type="string">
            <text:list xml:id="list1230028911214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95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2784">
          <table:table-cell table:style-name="Tabella2.A2" office:value-type="string">
            <text:list xml:id="list1230042647098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7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1216">
          <table:table-cell table:style-name="Tabella2.A2" office:value-type="string">
            <text:list xml:id="list1230043534991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911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1424">
          <table:table-cell table:style-name="Tabella2.A2" office:value-type="string">
            <text:list xml:id="list1230033309655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04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6592">
          <table:table-cell table:style-name="Tabella2.A2" office:value-type="string">
            <text:list xml:id="list1230045132558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985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77072">
          <table:table-cell table:style-name="Tabella2.A2" office:value-type="string">
            <text:list xml:id="list1230039532514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294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77344">
          <table:table-cell table:style-name="Tabella2.A2" office:value-type="string">
            <text:list xml:id="list1230032622789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323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1968">
          <table:table-cell table:style-name="Tabella2.A2" office:value-type="string">
            <text:list xml:id="list1230045343289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204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3600">
          <table:table-cell table:style-name="Tabella2.A2" office:value-type="string">
            <text:list xml:id="list1230038127104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54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0944">
          <table:table-cell table:style-name="Tabella2.A2" office:value-type="string">
            <text:list xml:id="list1230040798730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32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9856">
          <table:table-cell table:style-name="Tabella2.A2" office:value-type="string">
            <text:list xml:id="list1230036528699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434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0128">
          <table:table-cell table:style-name="Tabella2.A2" office:value-type="string">
            <text:list xml:id="list1230038369794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787</text:p>
          </table:table-cell>
          <table:table-cell table:style-name="Tabella2.C2" office:value-type="string">
            <text:p text:style-name="P10">27,71</text:p>
          </table:table-cell>
        </table:table-row>
        <text:soft-page-break/>
        <table:table-row table:style-name="TableLine286536677616">
          <table:table-cell table:style-name="Tabella2.A2" office:value-type="string">
            <text:list xml:id="list1230032253643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629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0400">
          <table:table-cell table:style-name="Tabella2.A2" office:value-type="string">
            <text:list xml:id="list1230046459290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501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9040">
          <table:table-cell table:style-name="Tabella2.A2" office:value-type="string">
            <text:list xml:id="list1230035632409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2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0672">
          <table:table-cell table:style-name="Tabella2.A2" office:value-type="string">
            <text:list xml:id="list1230040296885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503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4144">
          <table:table-cell table:style-name="Tabella2.A2" office:value-type="string">
            <text:list xml:id="list1230040853021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490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79248">
          <table:table-cell table:style-name="Tabella2.A2" office:value-type="string">
            <text:list xml:id="list1230042514120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359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79792">
          <table:table-cell table:style-name="Tabella2.A2" office:value-type="string">
            <text:list xml:id="list1230042463024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55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2032">
          <table:table-cell table:style-name="Tabella2.A2" office:value-type="string">
            <text:list xml:id="list1230039826550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78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92304">
          <table:table-cell table:style-name="Tabella2.A2" office:value-type="string">
            <text:list xml:id="list1230045077325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06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4416">
          <table:table-cell table:style-name="Tabella2.A2" office:value-type="string">
            <text:list xml:id="list1230027117426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85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0064">
          <table:table-cell table:style-name="Tabella2.A2" office:value-type="string">
            <text:list xml:id="list1230045116481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21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0336">
          <table:table-cell table:style-name="Tabella2.A2" office:value-type="string">
            <text:list xml:id="list1230045374758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3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0880">
          <table:table-cell table:style-name="Tabella2.A2" office:value-type="string">
            <text:list xml:id="list1230047054511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057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4960">
          <table:table-cell table:style-name="Tabella2.A2" office:value-type="string">
            <text:list xml:id="list1230039446373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836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8496">
          <table:table-cell table:style-name="Tabella2.A2" office:value-type="string">
            <text:list xml:id="list1230045486999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818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5232">
          <table:table-cell table:style-name="Tabella2.A2" office:value-type="string">
            <text:list xml:id="list1230035888912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612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5504">
          <table:table-cell table:style-name="Tabella2.A2" office:value-type="string">
            <text:list xml:id="list1230033662158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975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6864">
          <table:table-cell table:style-name="Tabella2.A2" office:value-type="string">
            <text:list xml:id="list1230029271832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434</text:p>
          </table:table-cell>
          <table:table-cell table:style-name="Tabella2.C2" office:value-type="string">
            <text:p text:style-name="P10">27,71</text:p>
          </table:table-cell>
        </table:table-row>
        <table:table-row table:style-name="TableLine286536687136">
          <table:table-cell table:style-name="Tabella2.A2" office:value-type="string">
            <text:list xml:id="list1230041729442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477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6687408">
          <table:table-cell table:style-name="Tabella2.A2" office:value-type="string">
            <text:list xml:id="list1230044240664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278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6687680">
          <table:table-cell table:style-name="Tabella2.A2" office:value-type="string">
            <text:list xml:id="list1230042167582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272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6687952">
          <table:table-cell table:style-name="Tabella2.A2" office:value-type="string">
            <text:list xml:id="list1230029082361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871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1472">
          <table:table-cell table:style-name="Tabella2.A2" office:value-type="string">
            <text:list xml:id="list1230040275948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554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2832">
          <table:table-cell table:style-name="Tabella2.A2" office:value-type="string">
            <text:list xml:id="list1230045919343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795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4736">
          <table:table-cell table:style-name="Tabella2.A2" office:value-type="string">
            <text:list xml:id="list1230040526737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836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6368">
          <table:table-cell table:style-name="Tabella2.A2" office:value-type="string">
            <text:list xml:id="list1230029436853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50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89568">
          <table:table-cell table:style-name="Tabella2.A2" office:value-type="string">
            <text:list xml:id="list1230041461180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626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3104">
          <table:table-cell table:style-name="Tabella2.A2" office:value-type="string">
            <text:list xml:id="list1230043501357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684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88752">
          <table:table-cell table:style-name="Tabella2.A2" office:value-type="string">
            <text:list xml:id="list1230045402020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248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8000">
          <table:table-cell table:style-name="Tabella2.A2" office:value-type="string">
            <text:list xml:id="list1230042692402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767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098816">
          <table:table-cell table:style-name="Tabella2.A2" office:value-type="string">
            <text:list xml:id="list1230032334166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726</text:p>
          </table:table-cell>
          <table:table-cell table:style-name="Tabella2.C2" office:value-type="string">
            <text:p text:style-name="P10">27,68</text:p>
          </table:table-cell>
        </table:table-row>
        <table:table-row table:style-name="TableLine286537100176">
          <table:table-cell table:style-name="Tabella2.A2" office:value-type="string">
            <text:list xml:id="list1230033816429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962</text:p>
          </table:table-cell>
          <table:table-cell table:style-name="Tabella2.C2" office:value-type="string">
            <text:p text:style-name="P10">27,65</text:p>
          </table:table-cell>
        </table:table-row>
        <table:table-row table:style-name="TableLine286537093920">
          <table:table-cell table:style-name="Tabella2.A2" office:value-type="string">
            <text:list xml:id="list1230036761920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666</text:p>
          </table:table-cell>
          <table:table-cell table:style-name="Tabella2.C2" office:value-type="string">
            <text:p text:style-name="P10">27,65</text:p>
          </table:table-cell>
        </table:table-row>
        <table:table-row table:style-name="TableLine286537087120">
          <table:table-cell table:style-name="Tabella2.A2" office:value-type="string">
            <text:list xml:id="list1230031217894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86</text:p>
          </table:table-cell>
          <table:table-cell table:style-name="Tabella2.C2" office:value-type="string">
            <text:p text:style-name="P10">27,65</text:p>
          </table:table-cell>
        </table:table-row>
        <table:table-row table:style-name="TableLine286537090928">
          <table:table-cell table:style-name="Tabella2.A2" office:value-type="string">
            <text:list xml:id="list1230041179821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83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3376">
          <table:table-cell table:style-name="Tabella2.A2" office:value-type="string">
            <text:list xml:id="list1230038734669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222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0112">
          <table:table-cell table:style-name="Tabella2.A2" office:value-type="string">
            <text:list xml:id="list1230030365016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872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4192">
          <table:table-cell table:style-name="Tabella2.A2" office:value-type="string">
            <text:list xml:id="list1230047162728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148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6640">
          <table:table-cell table:style-name="Tabella2.A2" office:value-type="string">
            <text:list xml:id="list1230035635793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606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100448">
          <table:table-cell table:style-name="Tabella2.A2" office:value-type="string">
            <text:list xml:id="list1230041760576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852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4464">
          <table:table-cell table:style-name="Tabella2.A2" office:value-type="string">
            <text:list xml:id="list1230038930562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286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100720">
          <table:table-cell table:style-name="Tabella2.A2" office:value-type="string">
            <text:list xml:id="list1230031316413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011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5008">
          <table:table-cell table:style-name="Tabella2.A2" office:value-type="string">
            <text:list xml:id="list1230047772752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395</text:p>
          </table:table-cell>
          <table:table-cell table:style-name="Tabella2.C2" office:value-type="string">
            <text:p text:style-name="P10">27,42</text:p>
          </table:table-cell>
        </table:table-row>
        <text:soft-page-break/>
        <table:table-row table:style-name="TableLine286537097728">
          <table:table-cell table:style-name="Tabella2.A2" office:value-type="string">
            <text:list xml:id="list1230042323475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983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102352">
          <table:table-cell table:style-name="Tabella2.A2" office:value-type="string">
            <text:list xml:id="list1230032531211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364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1744">
          <table:table-cell table:style-name="Tabella2.A2" office:value-type="string">
            <text:list xml:id="list1230039823265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189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85216">
          <table:table-cell table:style-name="Tabella2.A2" office:value-type="string">
            <text:list xml:id="list1230044953295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615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89024">
          <table:table-cell table:style-name="Tabella2.A2" office:value-type="string">
            <text:list xml:id="list1230042592530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94</text:p>
          </table:table-cell>
          <table:table-cell table:style-name="Tabella2.C2" office:value-type="string">
            <text:p text:style-name="P10">27,42</text:p>
          </table:table-cell>
        </table:table-row>
        <table:table-row table:style-name="TableLine286537093648">
          <table:table-cell table:style-name="Tabella2.A2" office:value-type="string">
            <text:list xml:id="list1230047610025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375</text:p>
          </table:table-cell>
          <table:table-cell table:style-name="Tabella2.C2" office:value-type="string">
            <text:p text:style-name="P10">27,39</text:p>
          </table:table-cell>
        </table:table-row>
        <table:table-row table:style-name="TableLine286537091200">
          <table:table-cell table:style-name="Tabella2.A2" office:value-type="string">
            <text:list xml:id="list1230037106764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296</text:p>
          </table:table-cell>
          <table:table-cell table:style-name="Tabella2.C2" office:value-type="string">
            <text:p text:style-name="P10">27,39</text:p>
          </table:table-cell>
        </table:table-row>
        <table:table-row table:style-name="TableLine286537087392">
          <table:table-cell table:style-name="Tabella2.A2" office:value-type="string">
            <text:list xml:id="list1230040159771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025</text:p>
          </table:table-cell>
          <table:table-cell table:style-name="Tabella2.C2" office:value-type="string">
            <text:p text:style-name="P10">27,39</text:p>
          </table:table-cell>
        </table:table-row>
        <table:table-row table:style-name="TableLine286537095280">
          <table:table-cell table:style-name="Tabella2.A2" office:value-type="string">
            <text:list xml:id="list1230047714056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967</text:p>
          </table:table-cell>
          <table:table-cell table:style-name="Tabella2.C2" office:value-type="string">
            <text:p text:style-name="P10">27,39</text:p>
          </table:table-cell>
        </table:table-row>
        <table:table-row table:style-name="TableLine286537099360">
          <table:table-cell table:style-name="Tabella2.A2" office:value-type="string">
            <text:list xml:id="list1230037822295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428</text:p>
          </table:table-cell>
          <table:table-cell table:style-name="Tabella2.C2" office:value-type="string">
            <text:p text:style-name="P10">27,39</text:p>
          </table:table-cell>
        </table:table-row>
        <table:table-row table:style-name="TableLine286537092560">
          <table:table-cell table:style-name="Tabella2.A2" office:value-type="string">
            <text:list xml:id="list1230046425622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97</text:p>
          </table:table-cell>
          <table:table-cell table:style-name="Tabella2.C2" office:value-type="string">
            <text:p text:style-name="P10">27,39</text:p>
          </table:table-cell>
        </table:table-row>
        <table:table-row table:style-name="TableLine286537099088">
          <table:table-cell table:style-name="Tabella2.A2" office:value-type="string">
            <text:list xml:id="list1230034482283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650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0384">
          <table:table-cell table:style-name="Tabella2.A2" office:value-type="string">
            <text:list xml:id="list1230045193565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141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87664">
          <table:table-cell table:style-name="Tabella2.A2" office:value-type="string">
            <text:list xml:id="list1230036466217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200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5552">
          <table:table-cell table:style-name="Tabella2.A2" office:value-type="string">
            <text:list xml:id="list1230032974418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11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6096">
          <table:table-cell table:style-name="Tabella2.A2" office:value-type="string">
            <text:list xml:id="list1230040775172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93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7184">
          <table:table-cell table:style-name="Tabella2.A2" office:value-type="string">
            <text:list xml:id="list1230043514701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368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100992">
          <table:table-cell table:style-name="Tabella2.A2" office:value-type="string">
            <text:list xml:id="list1230044193154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538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0656">
          <table:table-cell table:style-name="Tabella2.A2" office:value-type="string">
            <text:list xml:id="list1230037494527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111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5824">
          <table:table-cell table:style-name="Tabella2.A2" office:value-type="string">
            <text:list xml:id="list1230045171090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289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9632">
          <table:table-cell table:style-name="Tabella2.A2" office:value-type="string">
            <text:list xml:id="list1230034684097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163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2016">
          <table:table-cell table:style-name="Tabella2.A2" office:value-type="string">
            <text:list xml:id="list1230034004868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367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8272">
          <table:table-cell table:style-name="Tabella2.A2" office:value-type="string">
            <text:list xml:id="list1230036941830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787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6912">
          <table:table-cell table:style-name="Tabella2.A2" office:value-type="string">
            <text:list xml:id="list1230029636491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622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92288">
          <table:table-cell table:style-name="Tabella2.A2" office:value-type="string">
            <text:list xml:id="list1230046323419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619</text:p>
          </table:table-cell>
          <table:table-cell table:style-name="Tabella2.C2" office:value-type="string">
            <text:p text:style-name="P10">27,16</text:p>
          </table:table-cell>
        </table:table-row>
        <table:table-row table:style-name="TableLine286537087936">
          <table:table-cell table:style-name="Tabella2.A2" office:value-type="string">
            <text:list xml:id="list1230028254357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418</text:p>
          </table:table-cell>
          <table:table-cell table:style-name="Tabella2.C2" office:value-type="string">
            <text:p text:style-name="P10">27,13</text:p>
          </table:table-cell>
        </table:table-row>
        <table:table-row table:style-name="TableLine286537101808">
          <table:table-cell table:style-name="Tabella2.A2" office:value-type="string">
            <text:list xml:id="list1230046713846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49</text:p>
          </table:table-cell>
          <table:table-cell table:style-name="Tabella2.C2" office:value-type="string">
            <text:p text:style-name="P10">27,13</text:p>
          </table:table-cell>
        </table:table-row>
        <table:table-row table:style-name="TableLine286537097456">
          <table:table-cell table:style-name="Tabella2.A2" office:value-type="string">
            <text:list xml:id="list1230045097099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69</text:p>
          </table:table-cell>
          <table:table-cell table:style-name="Tabella2.C2" office:value-type="string">
            <text:p text:style-name="P10">27,13</text:p>
          </table:table-cell>
        </table:table-row>
        <table:table-row table:style-name="TableLine286537089296">
          <table:table-cell table:style-name="Tabella2.A2" office:value-type="string">
            <text:list xml:id="list1230029329914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912</text:p>
          </table:table-cell>
          <table:table-cell table:style-name="Tabella2.C2" office:value-type="string">
            <text:p text:style-name="P10">27,13</text:p>
          </table:table-cell>
        </table:table-row>
        <table:table-row table:style-name="TableLine286537086032">
          <table:table-cell table:style-name="Tabella2.A2" office:value-type="string">
            <text:list xml:id="list1230042491167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35</text:p>
          </table:table-cell>
          <table:table-cell table:style-name="Tabella2.C2" office:value-type="string">
            <text:p text:style-name="P10">27,13</text:p>
          </table:table-cell>
        </table:table-row>
        <table:table-row table:style-name="TableLine286537098544">
          <table:table-cell table:style-name="Tabella2.A2" office:value-type="string">
            <text:list xml:id="list1230043332650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010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6848">
          <table:table-cell table:style-name="Tabella2.A2" office:value-type="string">
            <text:list xml:id="list1230043652201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557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99904">
          <table:table-cell table:style-name="Tabella2.A2" office:value-type="string">
            <text:list xml:id="list1230046552504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134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101264">
          <table:table-cell table:style-name="Tabella2.A2" office:value-type="string">
            <text:list xml:id="list1230041834297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349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101536">
          <table:table-cell table:style-name="Tabella2.A2" office:value-type="string">
            <text:list xml:id="list1230048845477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330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5760">
          <table:table-cell table:style-name="Tabella2.A2" office:value-type="string">
            <text:list xml:id="list1230040490120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60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9840">
          <table:table-cell table:style-name="Tabella2.A2" office:value-type="string">
            <text:list xml:id="list1230042489188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81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102080">
          <table:table-cell table:style-name="Tabella2.A2" office:value-type="string">
            <text:list xml:id="list123004033526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64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6304">
          <table:table-cell table:style-name="Tabella2.A2" office:value-type="string">
            <text:list xml:id="list1230031454689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038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5488">
          <table:table-cell table:style-name="Tabella2.A2" office:value-type="string">
            <text:list xml:id="list1230031102020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04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6576">
          <table:table-cell table:style-name="Tabella2.A2" office:value-type="string">
            <text:list xml:id="list1230029329327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373</text:p>
          </table:table-cell>
          <table:table-cell table:style-name="Tabella2.C2" office:value-type="string">
            <text:p text:style-name="P10">26,90</text:p>
          </table:table-cell>
        </table:table-row>
        <table:table-row table:style-name="TableLine286537088208">
          <table:table-cell table:style-name="Tabella2.A2" office:value-type="string">
            <text:list xml:id="list1230038071389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886</text:p>
          </table:table-cell>
          <table:table-cell table:style-name="Tabella2.C2" office:value-type="string">
            <text:p text:style-name="P10">26,87</text:p>
          </table:table-cell>
        </table:table-row>
        <table:table-row table:style-name="TableLine286537088480">
          <table:table-cell table:style-name="Tabella2.A2" office:value-type="string">
            <text:list xml:id="list1230034662476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210</text:p>
          </table:table-cell>
          <table:table-cell table:style-name="Tabella2.C2" office:value-type="string">
            <text:p text:style-name="P10">26,87</text:p>
          </table:table-cell>
        </table:table-row>
        <text:soft-page-break/>
        <table:table-row table:style-name="TableLine286537103712">
          <table:table-cell table:style-name="Tabella2.A2" office:value-type="string">
            <text:list xml:id="list1230035015749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411</text:p>
          </table:table-cell>
          <table:table-cell table:style-name="Tabella2.C2" office:value-type="string">
            <text:p text:style-name="P10">26,87</text:p>
          </table:table-cell>
        </table:table-row>
        <table:table-row table:style-name="TableLine286537109152">
          <table:table-cell table:style-name="Tabella2.A2" office:value-type="string">
            <text:list xml:id="list1230035980803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266</text:p>
          </table:table-cell>
          <table:table-cell table:style-name="Tabella2.C2" office:value-type="string">
            <text:p text:style-name="P10">26,84</text:p>
          </table:table-cell>
        </table:table-row>
        <table:table-row table:style-name="TableLine286537118400">
          <table:table-cell table:style-name="Tabella2.A2" office:value-type="string">
            <text:list xml:id="list1230028917934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483</text:p>
          </table:table-cell>
          <table:table-cell table:style-name="Tabella2.C2" office:value-type="string">
            <text:p text:style-name="P10">26,84</text:p>
          </table:table-cell>
        </table:table-row>
        <table:table-row table:style-name="TableLine286537103984">
          <table:table-cell table:style-name="Tabella2.A2" office:value-type="string">
            <text:list xml:id="list1230047566648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947</text:p>
          </table:table-cell>
          <table:table-cell table:style-name="Tabella2.C2" office:value-type="string">
            <text:p text:style-name="P10">26,84</text:p>
          </table:table-cell>
        </table:table-row>
        <table:table-row table:style-name="TableLine286537114320">
          <table:table-cell table:style-name="Tabella2.A2" office:value-type="string">
            <text:list xml:id="list1230039571184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99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13504">
          <table:table-cell table:style-name="Tabella2.A2" office:value-type="string">
            <text:list xml:id="list1230048640595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783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17312">
          <table:table-cell table:style-name="Tabella2.A2" office:value-type="string">
            <text:list xml:id="list1230033601446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547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15136">
          <table:table-cell table:style-name="Tabella2.A2" office:value-type="string">
            <text:list xml:id="list1230045849239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241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18944">
          <table:table-cell table:style-name="Tabella2.A2" office:value-type="string">
            <text:list xml:id="list1230032755225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102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08608">
          <table:table-cell table:style-name="Tabella2.A2" office:value-type="string">
            <text:list xml:id="list1230034454277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75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17040">
          <table:table-cell table:style-name="Tabella2.A2" office:value-type="string">
            <text:list xml:id="list1230029706010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530</text:p>
          </table:table-cell>
          <table:table-cell table:style-name="Tabella2.C2" office:value-type="string">
            <text:p text:style-name="P10">26,64</text:p>
          </table:table-cell>
        </table:table-row>
        <table:table-row table:style-name="TableLine286537113776">
          <table:table-cell table:style-name="Tabella2.A2" office:value-type="string">
            <text:list xml:id="list1230035066467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57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14592">
          <table:table-cell table:style-name="Tabella2.A2" office:value-type="string">
            <text:list xml:id="list1230029602164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87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11056">
          <table:table-cell table:style-name="Tabella2.A2" office:value-type="string">
            <text:list xml:id="list1230035888181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178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10240">
          <table:table-cell table:style-name="Tabella2.A2" office:value-type="string">
            <text:list xml:id="list1230030610792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941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05888">
          <table:table-cell table:style-name="Tabella2.A2" office:value-type="string">
            <text:list xml:id="list123003710372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741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11328">
          <table:table-cell table:style-name="Tabella2.A2" office:value-type="string">
            <text:list xml:id="list1230037763124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350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14864">
          <table:table-cell table:style-name="Tabella2.A2" office:value-type="string">
            <text:list xml:id="list1230034143907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254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06704">
          <table:table-cell table:style-name="Tabella2.A2" office:value-type="string">
            <text:list xml:id="list1230038662116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285</text:p>
          </table:table-cell>
          <table:table-cell table:style-name="Tabella2.C2" office:value-type="string">
            <text:p text:style-name="P10">26,61</text:p>
          </table:table-cell>
        </table:table-row>
        <table:table-row table:style-name="TableLine286537111600">
          <table:table-cell table:style-name="Tabella2.A2" office:value-type="string">
            <text:list xml:id="list1230037369264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626</text:p>
          </table:table-cell>
          <table:table-cell table:style-name="Tabella2.C2" office:value-type="string">
            <text:p text:style-name="P10">26,58</text:p>
          </table:table-cell>
        </table:table-row>
        <table:table-row table:style-name="TableLine286537114048">
          <table:table-cell table:style-name="Tabella2.A2" office:value-type="string">
            <text:list xml:id="list1230028176167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246</text:p>
          </table:table-cell>
          <table:table-cell table:style-name="Tabella2.C2" office:value-type="string">
            <text:p text:style-name="P10">26,58</text:p>
          </table:table-cell>
        </table:table-row>
        <table:table-row table:style-name="TableLine286537107248">
          <table:table-cell table:style-name="Tabella2.A2" office:value-type="string">
            <text:list xml:id="list1230042816302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195</text:p>
          </table:table-cell>
          <table:table-cell table:style-name="Tabella2.C2" office:value-type="string">
            <text:p text:style-name="P10">26,58</text:p>
          </table:table-cell>
        </table:table-row>
        <table:table-row table:style-name="TableLine286537104256">
          <table:table-cell table:style-name="Tabella2.A2" office:value-type="string">
            <text:list xml:id="list1230045052008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189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8128">
          <table:table-cell table:style-name="Tabella2.A2" office:value-type="string">
            <text:list xml:id="list1230035352213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603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0512">
          <table:table-cell table:style-name="Tabella2.A2" office:value-type="string">
            <text:list xml:id="list1230044695439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953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9488">
          <table:table-cell table:style-name="Tabella2.A2" office:value-type="string">
            <text:list xml:id="list1230034533372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667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7584">
          <table:table-cell table:style-name="Tabella2.A2" office:value-type="string">
            <text:list xml:id="list1230042192054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44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5408">
          <table:table-cell table:style-name="Tabella2.A2" office:value-type="string">
            <text:list xml:id="list1230032054235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37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4528">
          <table:table-cell table:style-name="Tabella2.A2" office:value-type="string">
            <text:list xml:id="list1230031159953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739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8336">
          <table:table-cell table:style-name="Tabella2.A2" office:value-type="string">
            <text:list xml:id="list123003645014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12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6976">
          <table:table-cell table:style-name="Tabella2.A2" office:value-type="string">
            <text:list xml:id="list1230032866412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897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4800">
          <table:table-cell table:style-name="Tabella2.A2" office:value-type="string">
            <text:list xml:id="list1230047238545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18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1872">
          <table:table-cell table:style-name="Tabella2.A2" office:value-type="string">
            <text:list xml:id="list1230038660558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903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2144">
          <table:table-cell table:style-name="Tabella2.A2" office:value-type="string">
            <text:list xml:id="list1230043697902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78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8880">
          <table:table-cell table:style-name="Tabella2.A2" office:value-type="string">
            <text:list xml:id="list1230042420379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512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5680">
          <table:table-cell table:style-name="Tabella2.A2" office:value-type="string">
            <text:list xml:id="list1230030135600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70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9424">
          <table:table-cell table:style-name="Tabella2.A2" office:value-type="string">
            <text:list xml:id="list1230045701127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773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2416">
          <table:table-cell table:style-name="Tabella2.A2" office:value-type="string">
            <text:list xml:id="list1230040727080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66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9760">
          <table:table-cell table:style-name="Tabella2.A2" office:value-type="string">
            <text:list xml:id="list1230044787362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1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7520">
          <table:table-cell table:style-name="Tabella2.A2" office:value-type="string">
            <text:list xml:id="list1230046835763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570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9216">
          <table:table-cell table:style-name="Tabella2.A2" office:value-type="string">
            <text:list xml:id="list1230047118547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32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9968">
          <table:table-cell table:style-name="Tabella2.A2" office:value-type="string">
            <text:list xml:id="list1230035935547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81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6160">
          <table:table-cell table:style-name="Tabella2.A2" office:value-type="string">
            <text:list xml:id="list1230041203627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052</text:p>
          </table:table-cell>
          <table:table-cell table:style-name="Tabella2.C2" office:value-type="string">
            <text:p text:style-name="P10">26,38</text:p>
          </table:table-cell>
        </table:table-row>
        <text:soft-page-break/>
        <table:table-row table:style-name="TableLine286537109696">
          <table:table-cell table:style-name="Tabella2.A2" office:value-type="string">
            <text:list xml:id="list1230047826187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09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3440">
          <table:table-cell table:style-name="Tabella2.A2" office:value-type="string">
            <text:list xml:id="list1230044259622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52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2688">
          <table:table-cell table:style-name="Tabella2.A2" office:value-type="string">
            <text:list xml:id="list1230040654269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179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6224">
          <table:table-cell table:style-name="Tabella2.A2" office:value-type="string">
            <text:list xml:id="list1230032471450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68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6768">
          <table:table-cell table:style-name="Tabella2.A2" office:value-type="string">
            <text:list xml:id="list1230043385357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897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2624">
          <table:table-cell table:style-name="Tabella2.A2" office:value-type="string">
            <text:list xml:id="list1230042458267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021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0784">
          <table:table-cell table:style-name="Tabella2.A2" office:value-type="string">
            <text:list xml:id="list1230030391173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156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2960">
          <table:table-cell table:style-name="Tabella2.A2" office:value-type="string">
            <text:list xml:id="list1230043559439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973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5952">
          <table:table-cell table:style-name="Tabella2.A2" office:value-type="string">
            <text:list xml:id="list1230047754239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707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3232">
          <table:table-cell table:style-name="Tabella2.A2" office:value-type="string">
            <text:list xml:id="list1230039916729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504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6496">
          <table:table-cell table:style-name="Tabella2.A2" office:value-type="string">
            <text:list xml:id="list1230040649956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49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6432">
          <table:table-cell table:style-name="Tabella2.A2" office:value-type="string">
            <text:list xml:id="list1230034502867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81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7856">
          <table:table-cell table:style-name="Tabella2.A2" office:value-type="string">
            <text:list xml:id="list1230030542168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914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7792">
          <table:table-cell table:style-name="Tabella2.A2" office:value-type="string">
            <text:list xml:id="list1230040010697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37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18672">
          <table:table-cell table:style-name="Tabella2.A2" office:value-type="string">
            <text:list xml:id="list1230046306036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530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2896">
          <table:table-cell table:style-name="Tabella2.A2" office:value-type="string">
            <text:list xml:id="list1230029476892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74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3168">
          <table:table-cell table:style-name="Tabella2.A2" office:value-type="string">
            <text:list xml:id="list1230046867239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86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5072">
          <table:table-cell table:style-name="Tabella2.A2" office:value-type="string">
            <text:list xml:id="list1230028928939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719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5344">
          <table:table-cell table:style-name="Tabella2.A2" office:value-type="string">
            <text:list xml:id="list1230049696563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994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5616">
          <table:table-cell table:style-name="Tabella2.A2" office:value-type="string">
            <text:list xml:id="list123003246618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59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08064">
          <table:table-cell table:style-name="Tabella2.A2" office:value-type="string">
            <text:list xml:id="list1230037348213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520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36896">
          <table:table-cell table:style-name="Tabella2.A2" office:value-type="string">
            <text:list xml:id="list1230028653214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3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21664">
          <table:table-cell table:style-name="Tabella2.A2" office:value-type="string">
            <text:list xml:id="list1230038055898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709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29824">
          <table:table-cell table:style-name="Tabella2.A2" office:value-type="string">
            <text:list xml:id="list1230028879603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277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30096">
          <table:table-cell table:style-name="Tabella2.A2" office:value-type="string">
            <text:list xml:id="list1230034887249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60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27376">
          <table:table-cell table:style-name="Tabella2.A2" office:value-type="string">
            <text:list xml:id="list1230033518229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88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26832">
          <table:table-cell table:style-name="Tabella2.A2" office:value-type="string">
            <text:list xml:id="list1230049070832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855</text:p>
          </table:table-cell>
          <table:table-cell table:style-name="Tabella2.C2" office:value-type="string">
            <text:p text:style-name="P10">26,38</text:p>
          </table:table-cell>
        </table:table-row>
        <table:table-row table:style-name="TableLine286537122208">
          <table:table-cell table:style-name="Tabella2.A2" office:value-type="string">
            <text:list xml:id="list1230035747440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077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24656">
          <table:table-cell table:style-name="Tabella2.A2" office:value-type="string">
            <text:list xml:id="list1230029578572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735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33904">
          <table:table-cell table:style-name="Tabella2.A2" office:value-type="string">
            <text:list xml:id="list1230032549549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646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32000">
          <table:table-cell table:style-name="Tabella2.A2" office:value-type="string">
            <text:list xml:id="list1230031818251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156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23296">
          <table:table-cell table:style-name="Tabella2.A2" office:value-type="string">
            <text:list xml:id="list1230034248838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504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34176">
          <table:table-cell table:style-name="Tabella2.A2" office:value-type="string">
            <text:list xml:id="list123004143510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88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34448">
          <table:table-cell table:style-name="Tabella2.A2" office:value-type="string">
            <text:list xml:id="list1230038332638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387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36080">
          <table:table-cell table:style-name="Tabella2.A2" office:value-type="string">
            <text:list xml:id="list1230046068205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153</text:p>
          </table:table-cell>
          <table:table-cell table:style-name="Tabella2.C2" office:value-type="string">
            <text:p text:style-name="P10">26,35</text:p>
          </table:table-cell>
        </table:table-row>
        <table:table-row table:style-name="TableLine286537128464">
          <table:table-cell table:style-name="Tabella2.A2" office:value-type="string">
            <text:list xml:id="list1230039006789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583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27648">
          <table:table-cell table:style-name="Tabella2.A2" office:value-type="string">
            <text:list xml:id="list1230043050021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266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26560">
          <table:table-cell table:style-name="Tabella2.A2" office:value-type="string">
            <text:list xml:id="list1230047968183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434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34992">
          <table:table-cell table:style-name="Tabella2.A2" office:value-type="string">
            <text:list xml:id="list1230032405979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296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26288">
          <table:table-cell table:style-name="Tabella2.A2" office:value-type="string">
            <text:list xml:id="list1230036014629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431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27920">
          <table:table-cell table:style-name="Tabella2.A2" office:value-type="string">
            <text:list xml:id="list1230032772492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050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29552">
          <table:table-cell table:style-name="Tabella2.A2" office:value-type="string">
            <text:list xml:id="list1230042525618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453</text:p>
          </table:table-cell>
          <table:table-cell table:style-name="Tabella2.C2" office:value-type="string">
            <text:p text:style-name="P10">26,32</text:p>
          </table:table-cell>
        </table:table-row>
        <table:table-row table:style-name="TableLine286537131184">
          <table:table-cell table:style-name="Tabella2.A2" office:value-type="string">
            <text:list xml:id="list1230043261011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814</text:p>
          </table:table-cell>
          <table:table-cell table:style-name="Tabella2.C2" office:value-type="string">
            <text:p text:style-name="P10">26,09</text:p>
          </table:table-cell>
        </table:table-row>
        <text:soft-page-break/>
        <table:table-row table:style-name="TableLine286537124384">
          <table:table-cell table:style-name="Tabella2.A2" office:value-type="string">
            <text:list xml:id="list1230032395531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905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8192">
          <table:table-cell table:style-name="Tabella2.A2" office:value-type="string">
            <text:list xml:id="list1230039823091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777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3568">
          <table:table-cell table:style-name="Tabella2.A2" office:value-type="string">
            <text:list xml:id="list1230033179070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157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32816">
          <table:table-cell table:style-name="Tabella2.A2" office:value-type="string">
            <text:list xml:id="list1230032813360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32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2752">
          <table:table-cell table:style-name="Tabella2.A2" office:value-type="string">
            <text:list xml:id="list1230034205339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205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35264">
          <table:table-cell table:style-name="Tabella2.A2" office:value-type="string">
            <text:list xml:id="list1230037395340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281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8736">
          <table:table-cell table:style-name="Tabella2.A2" office:value-type="string">
            <text:list xml:id="list1230030034828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703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1936">
          <table:table-cell table:style-name="Tabella2.A2" office:value-type="string">
            <text:list xml:id="list1230040554165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839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5744">
          <table:table-cell table:style-name="Tabella2.A2" office:value-type="string">
            <text:list xml:id="list1230041034425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886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9008">
          <table:table-cell table:style-name="Tabella2.A2" office:value-type="string">
            <text:list xml:id="list1230040974130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975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4928">
          <table:table-cell table:style-name="Tabella2.A2" office:value-type="string">
            <text:list xml:id="list1230040051166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653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29280">
          <table:table-cell table:style-name="Tabella2.A2" office:value-type="string">
            <text:list xml:id="list1230030722396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58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31456">
          <table:table-cell table:style-name="Tabella2.A2" office:value-type="string">
            <text:list xml:id="list1230045994479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426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35536">
          <table:table-cell table:style-name="Tabella2.A2" office:value-type="string">
            <text:list xml:id="list1230036972814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117</text:p>
          </table:table-cell>
          <table:table-cell table:style-name="Tabella2.C2" office:value-type="string">
            <text:p text:style-name="P10">26,09</text:p>
          </table:table-cell>
        </table:table-row>
        <table:table-row table:style-name="TableLine286537130368">
          <table:table-cell table:style-name="Tabella2.A2" office:value-type="string">
            <text:list xml:id="list1230049407989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18</text:p>
          </table:table-cell>
          <table:table-cell table:style-name="Tabella2.C2" office:value-type="string">
            <text:p text:style-name="P10">26,06</text:p>
          </table:table-cell>
        </table:table-row>
        <table:table-row table:style-name="TableLine286537135808">
          <table:table-cell table:style-name="Tabella2.A2" office:value-type="string">
            <text:list xml:id="list1230037851405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403</text:p>
          </table:table-cell>
          <table:table-cell table:style-name="Tabella2.C2" office:value-type="string">
            <text:p text:style-name="P10">26,06</text:p>
          </table:table-cell>
        </table:table-row>
        <table:table-row table:style-name="TableLine286537130640">
          <table:table-cell table:style-name="Tabella2.A2" office:value-type="string">
            <text:list xml:id="list1230040010828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986</text:p>
          </table:table-cell>
          <table:table-cell table:style-name="Tabella2.C2" office:value-type="string">
            <text:p text:style-name="P10">26,03</text:p>
          </table:table-cell>
        </table:table-row>
        <table:table-row table:style-name="TableLine286537132544">
          <table:table-cell table:style-name="Tabella2.A2" office:value-type="string">
            <text:list xml:id="list1230045156887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747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7168">
          <table:table-cell table:style-name="Tabella2.A2" office:value-type="string">
            <text:list xml:id="list1230033282569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399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7104">
          <table:table-cell table:style-name="Tabella2.A2" office:value-type="string">
            <text:list xml:id="list1230045710209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694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0032">
          <table:table-cell table:style-name="Tabella2.A2" office:value-type="string">
            <text:list xml:id="list1230049392909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268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3840">
          <table:table-cell table:style-name="Tabella2.A2" office:value-type="string">
            <text:list xml:id="list1230042477956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242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0912">
          <table:table-cell table:style-name="Tabella2.A2" office:value-type="string">
            <text:list xml:id="list1230034880151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907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6016">
          <table:table-cell table:style-name="Tabella2.A2" office:value-type="string">
            <text:list xml:id="list1230030818287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482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2480">
          <table:table-cell table:style-name="Tabella2.A2" office:value-type="string">
            <text:list xml:id="list1230043701886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274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1728">
          <table:table-cell table:style-name="Tabella2.A2" office:value-type="string">
            <text:list xml:id="list1230046389607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283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2272">
          <table:table-cell table:style-name="Tabella2.A2" office:value-type="string">
            <text:list xml:id="list1230029293582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107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3088">
          <table:table-cell table:style-name="Tabella2.A2" office:value-type="string">
            <text:list xml:id="list1230031528572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698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3632">
          <table:table-cell table:style-name="Tabella2.A2" office:value-type="string">
            <text:list xml:id="list1230048223356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594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5200">
          <table:table-cell table:style-name="Tabella2.A2" office:value-type="string">
            <text:list xml:id="list1230032020600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298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23024">
          <table:table-cell table:style-name="Tabella2.A2" office:value-type="string">
            <text:list xml:id="list1230038749592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243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3360">
          <table:table-cell table:style-name="Tabella2.A2" office:value-type="string">
            <text:list xml:id="list1230028953495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98</text:p>
          </table:table-cell>
          <table:table-cell table:style-name="Tabella2.C2" office:value-type="string">
            <text:p text:style-name="P10">25,83</text:p>
          </table:table-cell>
        </table:table-row>
        <table:table-row table:style-name="TableLine286537134720">
          <table:table-cell table:style-name="Tabella2.A2" office:value-type="string">
            <text:list xml:id="list1230038139100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579</text:p>
          </table:table-cell>
          <table:table-cell table:style-name="Tabella2.C2" office:value-type="string">
            <text:p text:style-name="P10">25,80</text:p>
          </table:table-cell>
        </table:table-row>
        <table:table-row table:style-name="TableLine286537120304">
          <table:table-cell table:style-name="Tabella2.A2" office:value-type="string">
            <text:list xml:id="list1230035046047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75</text:p>
          </table:table-cell>
          <table:table-cell table:style-name="Tabella2.C2" office:value-type="string">
            <text:p text:style-name="P10">25,80</text:p>
          </table:table-cell>
        </table:table-row>
        <table:table-row table:style-name="TableLine286537136352">
          <table:table-cell table:style-name="Tabella2.A2" office:value-type="string">
            <text:list xml:id="list1230032320080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018</text:p>
          </table:table-cell>
          <table:table-cell table:style-name="Tabella2.C2" office:value-type="string">
            <text:p text:style-name="P10">25,80</text:p>
          </table:table-cell>
        </table:table-row>
        <table:table-row table:style-name="TableLine286537125472">
          <table:table-cell table:style-name="Tabella2.A2" office:value-type="string">
            <text:list xml:id="list1230035593269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524</text:p>
          </table:table-cell>
          <table:table-cell table:style-name="Tabella2.C2" office:value-type="string">
            <text:p text:style-name="P10">25,80</text:p>
          </table:table-cell>
        </table:table-row>
        <table:table-row table:style-name="TableLine286537136624">
          <table:table-cell table:style-name="Tabella2.A2" office:value-type="string">
            <text:list xml:id="list1230031058711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266</text:p>
          </table:table-cell>
          <table:table-cell table:style-name="Tabella2.C2" office:value-type="string">
            <text:p text:style-name="P10">25,77</text:p>
          </table:table-cell>
        </table:table-row>
        <table:table-row table:style-name="TableLine286537120576">
          <table:table-cell table:style-name="Tabella2.A2" office:value-type="string">
            <text:list xml:id="list1230042889715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290</text:p>
          </table:table-cell>
          <table:table-cell table:style-name="Tabella2.C2" office:value-type="string">
            <text:p text:style-name="P10">25,77</text:p>
          </table:table-cell>
        </table:table-row>
        <table:table-row table:style-name="TableLine286537120848">
          <table:table-cell table:style-name="Tabella2.A2" office:value-type="string">
            <text:list xml:id="list1230040225143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184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21120">
          <table:table-cell table:style-name="Tabella2.A2" office:value-type="string">
            <text:list xml:id="list1230049541475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208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21392">
          <table:table-cell table:style-name="Tabella2.A2" office:value-type="string">
            <text:list xml:id="list1230038823026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197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24112">
          <table:table-cell table:style-name="Tabella2.A2" office:value-type="string">
            <text:list xml:id="list1230047104405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212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39072">
          <table:table-cell table:style-name="Tabella2.A2" office:value-type="string">
            <text:list xml:id="list1230035424674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53</text:p>
          </table:table-cell>
          <table:table-cell table:style-name="Tabella2.C2" office:value-type="string">
            <text:p text:style-name="P10">25,57</text:p>
          </table:table-cell>
        </table:table-row>
        <text:soft-page-break/>
        <table:table-row table:style-name="TableLine286537149680">
          <table:table-cell table:style-name="Tabella2.A2" office:value-type="string">
            <text:list xml:id="list1230044044035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04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3968">
          <table:table-cell table:style-name="Tabella2.A2" office:value-type="string">
            <text:list xml:id="list1230040271540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62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0432">
          <table:table-cell table:style-name="Tabella2.A2" office:value-type="string">
            <text:list xml:id="list1230036719894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598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37984">
          <table:table-cell table:style-name="Tabella2.A2" office:value-type="string">
            <text:list xml:id="list123004578110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908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5600">
          <table:table-cell table:style-name="Tabella2.A2" office:value-type="string">
            <text:list xml:id="list1230043997988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285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1792">
          <table:table-cell table:style-name="Tabella2.A2" office:value-type="string">
            <text:list xml:id="list1230045470496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76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8320">
          <table:table-cell table:style-name="Tabella2.A2" office:value-type="string">
            <text:list xml:id="list1230050296803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845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1520">
          <table:table-cell table:style-name="Tabella2.A2" office:value-type="string">
            <text:list xml:id="list1230032034083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883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42336">
          <table:table-cell table:style-name="Tabella2.A2" office:value-type="string">
            <text:list xml:id="list1230040120490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922</text:p>
          </table:table-cell>
          <table:table-cell table:style-name="Tabella2.C2" office:value-type="string">
            <text:p text:style-name="P10">25,57</text:p>
          </table:table-cell>
        </table:table-row>
        <table:table-row table:style-name="TableLine286537137712">
          <table:table-cell table:style-name="Tabella2.A2" office:value-type="string">
            <text:list xml:id="list1230031208966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476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0704">
          <table:table-cell table:style-name="Tabella2.A2" office:value-type="string">
            <text:list xml:id="list1230033589021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711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4240">
          <table:table-cell table:style-name="Tabella2.A2" office:value-type="string">
            <text:list xml:id="list1230034495983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877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2064">
          <table:table-cell table:style-name="Tabella2.A2" office:value-type="string">
            <text:list xml:id="list1230034770388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428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2608">
          <table:table-cell table:style-name="Tabella2.A2" office:value-type="string">
            <text:list xml:id="list1230039455003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911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6416">
          <table:table-cell table:style-name="Tabella2.A2" office:value-type="string">
            <text:list xml:id="list1230032809011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088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8592">
          <table:table-cell table:style-name="Tabella2.A2" office:value-type="string">
            <text:list xml:id="list1230031078759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789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5872">
          <table:table-cell table:style-name="Tabella2.A2" office:value-type="string">
            <text:list xml:id="list1230042168739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435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38256">
          <table:table-cell table:style-name="Tabella2.A2" office:value-type="string">
            <text:list xml:id="list1230033419396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076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2880">
          <table:table-cell table:style-name="Tabella2.A2" office:value-type="string">
            <text:list xml:id="list1230045152423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293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49136">
          <table:table-cell table:style-name="Tabella2.A2" office:value-type="string">
            <text:list xml:id="list1230045677960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150</text:p>
          </table:table-cell>
          <table:table-cell table:style-name="Tabella2.C2" office:value-type="string">
            <text:p text:style-name="P10">25,54</text:p>
          </table:table-cell>
        </table:table-row>
        <table:table-row table:style-name="TableLine286537138528">
          <table:table-cell table:style-name="Tabella2.A2" office:value-type="string">
            <text:list xml:id="list1230034925197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262</text:p>
          </table:table-cell>
          <table:table-cell table:style-name="Tabella2.C2" office:value-type="string">
            <text:p text:style-name="P10">25,51</text:p>
          </table:table-cell>
        </table:table-row>
        <table:table-row table:style-name="TableLine286537146144">
          <table:table-cell table:style-name="Tabella2.A2" office:value-type="string">
            <text:list xml:id="list1230042902880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671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6688">
          <table:table-cell table:style-name="Tabella2.A2" office:value-type="string">
            <text:list xml:id="list1230047423284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936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8864">
          <table:table-cell table:style-name="Tabella2.A2" office:value-type="string">
            <text:list xml:id="list1230030013882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087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6960">
          <table:table-cell table:style-name="Tabella2.A2" office:value-type="string">
            <text:list xml:id="list1230048074924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94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9952">
          <table:table-cell table:style-name="Tabella2.A2" office:value-type="string">
            <text:list xml:id="list1230035023511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878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3152">
          <table:table-cell table:style-name="Tabella2.A2" office:value-type="string">
            <text:list xml:id="list1230031470834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173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0976">
          <table:table-cell table:style-name="Tabella2.A2" office:value-type="string">
            <text:list xml:id="list1230037395667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197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7232">
          <table:table-cell table:style-name="Tabella2.A2" office:value-type="string">
            <text:list xml:id="list1230043437768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411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7504">
          <table:table-cell table:style-name="Tabella2.A2" office:value-type="string">
            <text:list xml:id="list1230035990618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132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3696">
          <table:table-cell table:style-name="Tabella2.A2" office:value-type="string">
            <text:list xml:id="list1230044928621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173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3424">
          <table:table-cell table:style-name="Tabella2.A2" office:value-type="string">
            <text:list xml:id="list1230048668611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951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39888">
          <table:table-cell table:style-name="Tabella2.A2" office:value-type="string">
            <text:list xml:id="list1230045093683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74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4512">
          <table:table-cell table:style-name="Tabella2.A2" office:value-type="string">
            <text:list xml:id="list1230037714411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943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5328">
          <table:table-cell table:style-name="Tabella2.A2" office:value-type="string">
            <text:list xml:id="list1230038502190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657</text:p>
          </table:table-cell>
          <table:table-cell table:style-name="Tabella2.C2" office:value-type="string">
            <text:p text:style-name="P10">25,31</text:p>
          </table:table-cell>
        </table:table-row>
        <table:table-row table:style-name="TableLine286537147776">
          <table:table-cell table:style-name="Tabella2.A2" office:value-type="string">
            <text:list xml:id="list1230038760637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840</text:p>
          </table:table-cell>
          <table:table-cell table:style-name="Tabella2.C2" office:value-type="string">
            <text:p text:style-name="P10">25,28</text:p>
          </table:table-cell>
        </table:table-row>
        <table:table-row table:style-name="TableLine286537144784">
          <table:table-cell table:style-name="Tabella2.A2" office:value-type="string">
            <text:list xml:id="list1230029467083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361</text:p>
          </table:table-cell>
          <table:table-cell table:style-name="Tabella2.C2" office:value-type="string">
            <text:p text:style-name="P10">25,28</text:p>
          </table:table-cell>
        </table:table-row>
        <table:table-row table:style-name="TableLine286537148048">
          <table:table-cell table:style-name="Tabella2.A2" office:value-type="string">
            <text:list xml:id="list1230039944984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51</text:p>
          </table:table-cell>
          <table:table-cell table:style-name="Tabella2.C2" office:value-type="string">
            <text:p text:style-name="P10">25,28</text:p>
          </table:table-cell>
        </table:table-row>
        <table:table-row table:style-name="TableLine286537141248">
          <table:table-cell table:style-name="Tabella2.A2" office:value-type="string">
            <text:list xml:id="list1230037908416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356</text:p>
          </table:table-cell>
          <table:table-cell table:style-name="Tabella2.C2" office:value-type="string">
            <text:p text:style-name="P10">25,28</text:p>
          </table:table-cell>
        </table:table-row>
        <table:table-row table:style-name="TableLine286537138800">
          <table:table-cell table:style-name="Tabella2.A2" office:value-type="string">
            <text:list xml:id="list1230033188407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445</text:p>
          </table:table-cell>
          <table:table-cell table:style-name="Tabella2.C2" office:value-type="string">
            <text:p text:style-name="P10">25,28</text:p>
          </table:table-cell>
        </table:table-row>
        <table:table-row table:style-name="TableLine286537149408">
          <table:table-cell table:style-name="Tabella2.A2" office:value-type="string">
            <text:list xml:id="list1230030096643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96</text:p>
          </table:table-cell>
          <table:table-cell table:style-name="Tabella2.C2" office:value-type="string">
            <text:p text:style-name="P10">25,28</text:p>
          </table:table-cell>
        </table:table-row>
        <table:table-row table:style-name="TableLine286537145056">
          <table:table-cell table:style-name="Tabella2.A2" office:value-type="string">
            <text:list xml:id="list1230042520769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816</text:p>
          </table:table-cell>
          <table:table-cell table:style-name="Tabella2.C2" office:value-type="string">
            <text:p text:style-name="P10">25,25</text:p>
          </table:table-cell>
        </table:table-row>
        <table:table-row table:style-name="TableLine286537150224">
          <table:table-cell table:style-name="Tabella2.A2" office:value-type="string">
            <text:list xml:id="list1230035333449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985</text:p>
          </table:table-cell>
          <table:table-cell table:style-name="Tabella2.C2" office:value-type="string">
            <text:p text:style-name="P10">25,05</text:p>
          </table:table-cell>
        </table:table-row>
        <text:soft-page-break/>
        <table:table-row table:style-name="TableLine286537137440">
          <table:table-cell table:style-name="Tabella2.A2" office:value-type="string">
            <text:list xml:id="list1230043259236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221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139344">
          <table:table-cell table:style-name="Tabella2.A2" office:value-type="string">
            <text:list xml:id="list1230045364672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57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139616">
          <table:table-cell table:style-name="Tabella2.A2" office:value-type="string">
            <text:list xml:id="list1230038732025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1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140160">
          <table:table-cell table:style-name="Tabella2.A2" office:value-type="string">
            <text:list xml:id="list1230031776383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035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6624">
          <table:table-cell table:style-name="Tabella2.A2" office:value-type="string">
            <text:list xml:id="list1230030515038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067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1936">
          <table:table-cell table:style-name="Tabella2.A2" office:value-type="string">
            <text:list xml:id="list1230031636080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914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2272">
          <table:table-cell table:style-name="Tabella2.A2" office:value-type="string">
            <text:list xml:id="list1230042462529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927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2544">
          <table:table-cell table:style-name="Tabella2.A2" office:value-type="string">
            <text:list xml:id="list1230048923557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17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0576">
          <table:table-cell table:style-name="Tabella2.A2" office:value-type="string">
            <text:list xml:id="list1230041207514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834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4112">
          <table:table-cell table:style-name="Tabella2.A2" office:value-type="string">
            <text:list xml:id="list1230040714364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53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0304">
          <table:table-cell table:style-name="Tabella2.A2" office:value-type="string">
            <text:list xml:id="list1230048383425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830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2816">
          <table:table-cell table:style-name="Tabella2.A2" office:value-type="string">
            <text:list xml:id="list1230045401293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295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8464">
          <table:table-cell table:style-name="Tabella2.A2" office:value-type="string">
            <text:list xml:id="list1230049738184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749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0032">
          <table:table-cell table:style-name="Tabella2.A2" office:value-type="string">
            <text:list xml:id="list1230033333072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863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6896">
          <table:table-cell table:style-name="Tabella2.A2" office:value-type="string">
            <text:list xml:id="list1230050427010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965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7376">
          <table:table-cell table:style-name="Tabella2.A2" office:value-type="string">
            <text:list xml:id="list1230042741384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773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3296">
          <table:table-cell table:style-name="Tabella2.A2" office:value-type="string">
            <text:list xml:id="list1230047625375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858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6288">
          <table:table-cell table:style-name="Tabella2.A2" office:value-type="string">
            <text:list xml:id="list1230035976621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4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0848">
          <table:table-cell table:style-name="Tabella2.A2" office:value-type="string">
            <text:list xml:id="list1230032394212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756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9008">
          <table:table-cell table:style-name="Tabella2.A2" office:value-type="string">
            <text:list xml:id="list1230034735286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03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3568">
          <table:table-cell table:style-name="Tabella2.A2" office:value-type="string">
            <text:list xml:id="list1230040781064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135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4176">
          <table:table-cell table:style-name="Tabella2.A2" office:value-type="string">
            <text:list xml:id="list1230045706485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3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1120">
          <table:table-cell table:style-name="Tabella2.A2" office:value-type="string">
            <text:list xml:id="list1230040053697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265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7648">
          <table:table-cell table:style-name="Tabella2.A2" office:value-type="string">
            <text:list xml:id="list1230034470385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39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8736">
          <table:table-cell table:style-name="Tabella2.A2" office:value-type="string">
            <text:list xml:id="list1230030633125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59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3088">
          <table:table-cell table:style-name="Tabella2.A2" office:value-type="string">
            <text:list xml:id="list1230045397590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73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3904">
          <table:table-cell table:style-name="Tabella2.A2" office:value-type="string">
            <text:list xml:id="list1230044388513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243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6016">
          <table:table-cell table:style-name="Tabella2.A2" office:value-type="string">
            <text:list xml:id="list1230041917385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224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3840">
          <table:table-cell table:style-name="Tabella2.A2" office:value-type="string">
            <text:list xml:id="list1230041754056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831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7104">
          <table:table-cell table:style-name="Tabella2.A2" office:value-type="string">
            <text:list xml:id="list1230031884388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11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4384">
          <table:table-cell table:style-name="Tabella2.A2" office:value-type="string">
            <text:list xml:id="list1230033159807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206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6832">
          <table:table-cell table:style-name="Tabella2.A2" office:value-type="string">
            <text:list xml:id="list1230031648950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378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9280">
          <table:table-cell table:style-name="Tabella2.A2" office:value-type="string">
            <text:list xml:id="list1230031446380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370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7168">
          <table:table-cell table:style-name="Tabella2.A2" office:value-type="string">
            <text:list xml:id="list1230044014632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897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3632">
          <table:table-cell table:style-name="Tabella2.A2" office:value-type="string">
            <text:list xml:id="list1230034257921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004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5264">
          <table:table-cell table:style-name="Tabella2.A2" office:value-type="string">
            <text:list xml:id="list1230043224620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770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7920">
          <table:table-cell table:style-name="Tabella2.A2" office:value-type="string">
            <text:list xml:id="list1230031578450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377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3360">
          <table:table-cell table:style-name="Tabella2.A2" office:value-type="string">
            <text:list xml:id="list1230032506945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253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1392">
          <table:table-cell table:style-name="Tabella2.A2" office:value-type="string">
            <text:list xml:id="list1230041555189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227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1664">
          <table:table-cell table:style-name="Tabella2.A2" office:value-type="string">
            <text:list xml:id="list1230045924735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779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9824">
          <table:table-cell table:style-name="Tabella2.A2" office:value-type="string">
            <text:list xml:id="list1230031920684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069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0096">
          <table:table-cell table:style-name="Tabella2.A2" office:value-type="string">
            <text:list xml:id="list1230040248739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016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2208">
          <table:table-cell table:style-name="Tabella2.A2" office:value-type="string">
            <text:list xml:id="list1230042722943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529</text:p>
          </table:table-cell>
          <table:table-cell table:style-name="Tabella2.C2" office:value-type="string">
            <text:p text:style-name="P10">25,05</text:p>
          </table:table-cell>
        </table:table-row>
        <text:soft-page-break/>
        <table:table-row table:style-name="TableLine286537348192">
          <table:table-cell table:style-name="Tabella2.A2" office:value-type="string">
            <text:list xml:id="list1230048494879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94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2480">
          <table:table-cell table:style-name="Tabella2.A2" office:value-type="string">
            <text:list xml:id="list1230047547239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52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44656">
          <table:table-cell table:style-name="Tabella2.A2" office:value-type="string">
            <text:list xml:id="list1230030004475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603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4448">
          <table:table-cell table:style-name="Tabella2.A2" office:value-type="string">
            <text:list xml:id="list1230045615293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434</text:p>
          </table:table-cell>
          <table:table-cell table:style-name="Tabella2.C2" office:value-type="string">
            <text:p text:style-name="P10">25,05</text:p>
          </table:table-cell>
        </table:table-row>
        <table:table-row table:style-name="TableLine286537352000">
          <table:table-cell table:style-name="Tabella2.A2" office:value-type="string">
            <text:list xml:id="list1230050192662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083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4928">
          <table:table-cell table:style-name="Tabella2.A2" office:value-type="string">
            <text:list xml:id="list1230032711814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154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54720">
          <table:table-cell table:style-name="Tabella2.A2" office:value-type="string">
            <text:list xml:id="list1230037972419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683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5472">
          <table:table-cell table:style-name="Tabella2.A2" office:value-type="string">
            <text:list xml:id="list1230033971696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525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54992">
          <table:table-cell table:style-name="Tabella2.A2" office:value-type="string">
            <text:list xml:id="list1230046120320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884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2752">
          <table:table-cell table:style-name="Tabella2.A2" office:value-type="string">
            <text:list xml:id="list1230050178932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175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5200">
          <table:table-cell table:style-name="Tabella2.A2" office:value-type="string">
            <text:list xml:id="list1230030681614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978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50368">
          <table:table-cell table:style-name="Tabella2.A2" office:value-type="string">
            <text:list xml:id="list1230043673335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082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5744">
          <table:table-cell table:style-name="Tabella2.A2" office:value-type="string">
            <text:list xml:id="list1230033069914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040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9552">
          <table:table-cell table:style-name="Tabella2.A2" office:value-type="string">
            <text:list xml:id="list123003707945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808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50640">
          <table:table-cell table:style-name="Tabella2.A2" office:value-type="string">
            <text:list xml:id="list1230046589716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268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50912">
          <table:table-cell table:style-name="Tabella2.A2" office:value-type="string">
            <text:list xml:id="list1230050487708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907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3024">
          <table:table-cell table:style-name="Tabella2.A2" office:value-type="string">
            <text:list xml:id="list1230046441989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236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46560">
          <table:table-cell table:style-name="Tabella2.A2" office:value-type="string">
            <text:list xml:id="list1230050135231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049</text:p>
          </table:table-cell>
          <table:table-cell table:style-name="Tabella2.C2" office:value-type="string">
            <text:p text:style-name="P10">25,02</text:p>
          </table:table-cell>
        </table:table-row>
        <table:table-row table:style-name="TableLine286537351184">
          <table:table-cell table:style-name="Tabella2.A2" office:value-type="string">
            <text:list xml:id="list1230047797793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789</text:p>
          </table:table-cell>
          <table:table-cell table:style-name="Tabella2.C2" office:value-type="string">
            <text:p text:style-name="P10">24,99</text:p>
          </table:table-cell>
        </table:table-row>
        <table:table-row table:style-name="TableLine286537355536">
          <table:table-cell table:style-name="Tabella2.A2" office:value-type="string">
            <text:list xml:id="list1230034895252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285</text:p>
          </table:table-cell>
          <table:table-cell table:style-name="Tabella2.C2" office:value-type="string">
            <text:p text:style-name="P10">24,99</text:p>
          </table:table-cell>
        </table:table-row>
        <table:table-row table:style-name="TableLine286537351456">
          <table:table-cell table:style-name="Tabella2.A2" office:value-type="string">
            <text:list xml:id="list1230045899549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130</text:p>
          </table:table-cell>
          <table:table-cell table:style-name="Tabella2.C2" office:value-type="string">
            <text:p text:style-name="P10">24,99</text:p>
          </table:table-cell>
        </table:table-row>
        <table:table-row table:style-name="TableLine286537351728">
          <table:table-cell table:style-name="Tabella2.A2" office:value-type="string">
            <text:list xml:id="list1230030924374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456</text:p>
          </table:table-cell>
          <table:table-cell table:style-name="Tabella2.C2" office:value-type="string">
            <text:p text:style-name="P10">24,96</text:p>
          </table:table-cell>
        </table:table-row>
        <table:table-row table:style-name="TableLine286537355808">
          <table:table-cell table:style-name="Tabella2.A2" office:value-type="string">
            <text:list xml:id="list1230034968889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469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56080">
          <table:table-cell table:style-name="Tabella2.A2" office:value-type="string">
            <text:list xml:id="list1230031679779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177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56352">
          <table:table-cell table:style-name="Tabella2.A2" office:value-type="string">
            <text:list xml:id="list1230034771598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699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64240">
          <table:table-cell table:style-name="Tabella2.A2" office:value-type="string">
            <text:list xml:id="list1230032750352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121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69408">
          <table:table-cell table:style-name="Tabella2.A2" office:value-type="string">
            <text:list xml:id="list123003402995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817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65056">
          <table:table-cell table:style-name="Tabella2.A2" office:value-type="string">
            <text:list xml:id="list1230042939277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825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57440">
          <table:table-cell table:style-name="Tabella2.A2" office:value-type="string">
            <text:list xml:id="list1230035860040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47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74576">
          <table:table-cell table:style-name="Tabella2.A2" office:value-type="string">
            <text:list xml:id="list1230038606413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688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63424">
          <table:table-cell table:style-name="Tabella2.A2" office:value-type="string">
            <text:list xml:id="list1230046484448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163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59888">
          <table:table-cell table:style-name="Tabella2.A2" office:value-type="string">
            <text:list xml:id="list1230036724420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966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73760">
          <table:table-cell table:style-name="Tabella2.A2" office:value-type="string">
            <text:list xml:id="list1230040184156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162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62336">
          <table:table-cell table:style-name="Tabella2.A2" office:value-type="string">
            <text:list xml:id="list1230032802997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640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59616">
          <table:table-cell table:style-name="Tabella2.A2" office:value-type="string">
            <text:list xml:id="list1230031639932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148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57712">
          <table:table-cell table:style-name="Tabella2.A2" office:value-type="string">
            <text:list xml:id="list1230032192007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993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70496">
          <table:table-cell table:style-name="Tabella2.A2" office:value-type="string">
            <text:list xml:id="list1230039848285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099</text:p>
          </table:table-cell>
          <table:table-cell table:style-name="Tabella2.C2" office:value-type="string">
            <text:p text:style-name="P10">24,76</text:p>
          </table:table-cell>
        </table:table-row>
        <table:table-row table:style-name="TableLine286537366960">
          <table:table-cell table:style-name="Tabella2.A2" office:value-type="string">
            <text:list xml:id="list1230034442972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128</text:p>
          </table:table-cell>
          <table:table-cell table:style-name="Tabella2.C2" office:value-type="string">
            <text:p text:style-name="P10">24,73</text:p>
          </table:table-cell>
        </table:table-row>
        <table:table-row table:style-name="TableLine286537364512">
          <table:table-cell table:style-name="Tabella2.A2" office:value-type="string">
            <text:list xml:id="list1230046262578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056</text:p>
          </table:table-cell>
          <table:table-cell table:style-name="Tabella2.C2" office:value-type="string">
            <text:p text:style-name="P10">24,73</text:p>
          </table:table-cell>
        </table:table-row>
        <table:table-row table:style-name="TableLine286537360704">
          <table:table-cell table:style-name="Tabella2.A2" office:value-type="string">
            <text:list xml:id="list1230046280266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865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70768">
          <table:table-cell table:style-name="Tabella2.A2" office:value-type="string">
            <text:list xml:id="list1230048309210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704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71040">
          <table:table-cell table:style-name="Tabella2.A2" office:value-type="string">
            <text:list xml:id="list1230033843594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153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72672">
          <table:table-cell table:style-name="Tabella2.A2" office:value-type="string">
            <text:list xml:id="list1230038556029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356</text:p>
          </table:table-cell>
          <table:table-cell table:style-name="Tabella2.C2" office:value-type="string">
            <text:p text:style-name="P10">24,50</text:p>
          </table:table-cell>
        </table:table-row>
        <text:soft-page-break/>
        <table:table-row table:style-name="TableLine286537358256">
          <table:table-cell table:style-name="Tabella2.A2" office:value-type="string">
            <text:list xml:id="list1230032250814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89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65328">
          <table:table-cell table:style-name="Tabella2.A2" office:value-type="string">
            <text:list xml:id="list1230039332095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344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67232">
          <table:table-cell table:style-name="Tabella2.A2" office:value-type="string">
            <text:list xml:id="list1230045353225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466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63968">
          <table:table-cell table:style-name="Tabella2.A2" office:value-type="string">
            <text:list xml:id="list1230038127480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815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72400">
          <table:table-cell table:style-name="Tabella2.A2" office:value-type="string">
            <text:list xml:id="list1230038829868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8937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62608">
          <table:table-cell table:style-name="Tabella2.A2" office:value-type="string">
            <text:list xml:id="list1230032424310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455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67504">
          <table:table-cell table:style-name="Tabella2.A2" office:value-type="string">
            <text:list xml:id="list1230042922431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373</text:p>
          </table:table-cell>
          <table:table-cell table:style-name="Tabella2.C2" office:value-type="string">
            <text:p text:style-name="P10">24,50</text:p>
          </table:table-cell>
        </table:table-row>
        <table:table-row table:style-name="TableLine286537357984">
          <table:table-cell table:style-name="Tabella2.A2" office:value-type="string">
            <text:list xml:id="list1230030265238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12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74032">
          <table:table-cell table:style-name="Tabella2.A2" office:value-type="string">
            <text:list xml:id="list1230036763569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007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62880">
          <table:table-cell table:style-name="Tabella2.A2" office:value-type="string">
            <text:list xml:id="list1230037337679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51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63696">
          <table:table-cell table:style-name="Tabella2.A2" office:value-type="string">
            <text:list xml:id="list1230048100226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40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72128">
          <table:table-cell table:style-name="Tabella2.A2" office:value-type="string">
            <text:list xml:id="list1230039650699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747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71312">
          <table:table-cell table:style-name="Tabella2.A2" office:value-type="string">
            <text:list xml:id="list1230039523802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826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72944">
          <table:table-cell table:style-name="Tabella2.A2" office:value-type="string">
            <text:list xml:id="list1230039991477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43</text:p>
          </table:table-cell>
          <table:table-cell table:style-name="Tabella2.C2" office:value-type="string">
            <text:p text:style-name="P10">24,47</text:p>
          </table:table-cell>
        </table:table-row>
        <table:table-row table:style-name="TableLine286537374304">
          <table:table-cell table:style-name="Tabella2.A2" office:value-type="string">
            <text:list xml:id="list1230045404727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85</text:p>
          </table:table-cell>
          <table:table-cell table:style-name="Tabella2.C2" office:value-type="string">
            <text:p text:style-name="P10">24,44</text:p>
          </table:table-cell>
        </table:table-row>
        <table:table-row table:style-name="TableLine286537365872">
          <table:table-cell table:style-name="Tabella2.A2" office:value-type="string">
            <text:list xml:id="list1230041643952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520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70224">
          <table:table-cell table:style-name="Tabella2.A2" office:value-type="string">
            <text:list xml:id="list1230039833612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078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69952">
          <table:table-cell table:style-name="Tabella2.A2" office:value-type="string">
            <text:list xml:id="list1230040484868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544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64784">
          <table:table-cell table:style-name="Tabella2.A2" office:value-type="string">
            <text:list xml:id="list1230030686694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241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58528">
          <table:table-cell table:style-name="Tabella2.A2" office:value-type="string">
            <text:list xml:id="list1230050061297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551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58800">
          <table:table-cell table:style-name="Tabella2.A2" office:value-type="string">
            <text:list xml:id="list1230051190789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68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73216">
          <table:table-cell table:style-name="Tabella2.A2" office:value-type="string">
            <text:list xml:id="list1230040968981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44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73488">
          <table:table-cell table:style-name="Tabella2.A2" office:value-type="string">
            <text:list xml:id="list1230051628925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496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60432">
          <table:table-cell table:style-name="Tabella2.A2" office:value-type="string">
            <text:list xml:id="list1230031957870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102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71584">
          <table:table-cell table:style-name="Tabella2.A2" office:value-type="string">
            <text:list xml:id="list1230041247108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14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71856">
          <table:table-cell table:style-name="Tabella2.A2" office:value-type="string">
            <text:list xml:id="list1230043997961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059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59072">
          <table:table-cell table:style-name="Tabella2.A2" office:value-type="string">
            <text:list xml:id="list1230044666064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508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59344">
          <table:table-cell table:style-name="Tabella2.A2" office:value-type="string">
            <text:list xml:id="list1230034694124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080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69680">
          <table:table-cell table:style-name="Tabella2.A2" office:value-type="string">
            <text:list xml:id="list1230050634369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622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61792">
          <table:table-cell table:style-name="Tabella2.A2" office:value-type="string">
            <text:list xml:id="list1230032878468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221</text:p>
          </table:table-cell>
          <table:table-cell table:style-name="Tabella2.C2" office:value-type="string">
            <text:p text:style-name="P10">24,24</text:p>
          </table:table-cell>
        </table:table-row>
        <table:table-row table:style-name="TableLine286537360160">
          <table:table-cell table:style-name="Tabella2.A2" office:value-type="string">
            <text:list xml:id="list1230040842507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787</text:p>
          </table:table-cell>
          <table:table-cell table:style-name="Tabella2.C2" office:value-type="string">
            <text:p text:style-name="P10">24,21</text:p>
          </table:table-cell>
        </table:table-row>
        <table:table-row table:style-name="TableLine286537360976">
          <table:table-cell table:style-name="Tabella2.A2" office:value-type="string">
            <text:list xml:id="list1230051232705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981</text:p>
          </table:table-cell>
          <table:table-cell table:style-name="Tabella2.C2" office:value-type="string">
            <text:p text:style-name="P10">24,21</text:p>
          </table:table-cell>
        </table:table-row>
        <table:table-row table:style-name="TableLine286537361248">
          <table:table-cell table:style-name="Tabella2.A2" office:value-type="string">
            <text:list xml:id="list1230048269183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90</text:p>
          </table:table-cell>
          <table:table-cell table:style-name="Tabella2.C2" office:value-type="string">
            <text:p text:style-name="P10">24,21</text:p>
          </table:table-cell>
        </table:table-row>
        <table:table-row table:style-name="TableLine286537361520">
          <table:table-cell table:style-name="Tabella2.A2" office:value-type="string">
            <text:list xml:id="list1230050400160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638</text:p>
          </table:table-cell>
          <table:table-cell table:style-name="Tabella2.C2" office:value-type="string">
            <text:p text:style-name="P10">24,18</text:p>
          </table:table-cell>
        </table:table-row>
        <table:table-row table:style-name="TableLine286537366688">
          <table:table-cell table:style-name="Tabella2.A2" office:value-type="string">
            <text:list xml:id="list1230044402333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243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2064">
          <table:table-cell table:style-name="Tabella2.A2" office:value-type="string">
            <text:list xml:id="list1230035101555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650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3152">
          <table:table-cell table:style-name="Tabella2.A2" office:value-type="string">
            <text:list xml:id="list1230051042526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197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9136">
          <table:table-cell table:style-name="Tabella2.A2" office:value-type="string">
            <text:list xml:id="list1230037853170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737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5600">
          <table:table-cell table:style-name="Tabella2.A2" office:value-type="string">
            <text:list xml:id="list1230032346468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792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6144">
          <table:table-cell table:style-name="Tabella2.A2" office:value-type="string">
            <text:list xml:id="list1230034079895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112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7776">
          <table:table-cell table:style-name="Tabella2.A2" office:value-type="string">
            <text:list xml:id="list1230048716055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966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6416">
          <table:table-cell table:style-name="Tabella2.A2" office:value-type="string">
            <text:list xml:id="list1230047969286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584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8048">
          <table:table-cell table:style-name="Tabella2.A2" office:value-type="string">
            <text:list xml:id="list1230044919874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725</text:p>
          </table:table-cell>
          <table:table-cell table:style-name="Tabella2.C2" office:value-type="string">
            <text:p text:style-name="P10">23,98</text:p>
          </table:table-cell>
        </table:table-row>
        <text:soft-page-break/>
        <table:table-row table:style-name="TableLine286537368320">
          <table:table-cell table:style-name="Tabella2.A2" office:value-type="string">
            <text:list xml:id="list1230041576223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219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8592">
          <table:table-cell table:style-name="Tabella2.A2" office:value-type="string">
            <text:list xml:id="list1230049001971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963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68864">
          <table:table-cell table:style-name="Tabella2.A2" office:value-type="string">
            <text:list xml:id="list1230047460991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589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82736">
          <table:table-cell table:style-name="Tabella2.A2" office:value-type="string">
            <text:list xml:id="list1230047113503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783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74848">
          <table:table-cell table:style-name="Tabella2.A2" office:value-type="string">
            <text:list xml:id="list1230031798794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387</text:p>
          </table:table-cell>
          <table:table-cell table:style-name="Tabella2.C2" office:value-type="string">
            <text:p text:style-name="P10">23,98</text:p>
          </table:table-cell>
        </table:table-row>
        <table:table-row table:style-name="TableLine286537383008">
          <table:table-cell table:style-name="Tabella2.A2" office:value-type="string">
            <text:list xml:id="list1230050668671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356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75120">
          <table:table-cell table:style-name="Tabella2.A2" office:value-type="string">
            <text:list xml:id="list1230043404969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67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0832">
          <table:table-cell table:style-name="Tabella2.A2" office:value-type="string">
            <text:list xml:id="list1230041366784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27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6272">
          <table:table-cell table:style-name="Tabella2.A2" office:value-type="string">
            <text:list xml:id="list1230048418292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775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6000">
          <table:table-cell table:style-name="Tabella2.A2" office:value-type="string">
            <text:list xml:id="list1230040113853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643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7360">
          <table:table-cell table:style-name="Tabella2.A2" office:value-type="string">
            <text:list xml:id="list1230038731123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166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1648">
          <table:table-cell table:style-name="Tabella2.A2" office:value-type="string">
            <text:list xml:id="list1230032788667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791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1104">
          <table:table-cell table:style-name="Tabella2.A2" office:value-type="string">
            <text:list xml:id="list1230049975703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343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0288">
          <table:table-cell table:style-name="Tabella2.A2" office:value-type="string">
            <text:list xml:id="list1230048546192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744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78928">
          <table:table-cell table:style-name="Tabella2.A2" office:value-type="string">
            <text:list xml:id="list1230051429772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253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0016">
          <table:table-cell table:style-name="Tabella2.A2" office:value-type="string">
            <text:list xml:id="list1230046880481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482</text:p>
          </table:table-cell>
          <table:table-cell table:style-name="Tabella2.C2" office:value-type="string">
            <text:p text:style-name="P10">23,95</text:p>
          </table:table-cell>
        </table:table-row>
        <table:table-row table:style-name="TableLine286537381376">
          <table:table-cell table:style-name="Tabella2.A2" office:value-type="string">
            <text:list xml:id="list1230041631804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594</text:p>
          </table:table-cell>
          <table:table-cell table:style-name="Tabella2.C2" office:value-type="string">
            <text:p text:style-name="P10">23,92</text:p>
          </table:table-cell>
        </table:table-row>
        <table:table-row table:style-name="TableLine286537382464">
          <table:table-cell table:style-name="Tabella2.A2" office:value-type="string">
            <text:list xml:id="list1230047139460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962</text:p>
          </table:table-cell>
          <table:table-cell table:style-name="Tabella2.C2" office:value-type="string">
            <text:p text:style-name="P10">23,92</text:p>
          </table:table-cell>
        </table:table-row>
        <table:table-row table:style-name="TableLine286537383552">
          <table:table-cell table:style-name="Tabella2.A2" office:value-type="string">
            <text:list xml:id="list1230048060962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273</text:p>
          </table:table-cell>
          <table:table-cell table:style-name="Tabella2.C2" office:value-type="string">
            <text:p text:style-name="P10">23,89</text:p>
          </table:table-cell>
        </table:table-row>
        <table:table-row table:style-name="TableLine286537378656">
          <table:table-cell table:style-name="Tabella2.A2" office:value-type="string">
            <text:list xml:id="list1230041079535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681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1920">
          <table:table-cell table:style-name="Tabella2.A2" office:value-type="string">
            <text:list xml:id="list1230036225176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709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7840">
          <table:table-cell table:style-name="Tabella2.A2" office:value-type="string">
            <text:list xml:id="list1230036853589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495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4912">
          <table:table-cell table:style-name="Tabella2.A2" office:value-type="string">
            <text:list xml:id="list1230033916874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114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7296">
          <table:table-cell table:style-name="Tabella2.A2" office:value-type="string">
            <text:list xml:id="list1230050501142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033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6544">
          <table:table-cell table:style-name="Tabella2.A2" office:value-type="string">
            <text:list xml:id="list1230047276208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658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2192">
          <table:table-cell table:style-name="Tabella2.A2" office:value-type="string">
            <text:list xml:id="list1230050194695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233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6752">
          <table:table-cell table:style-name="Tabella2.A2" office:value-type="string">
            <text:list xml:id="list1230034031902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976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9472">
          <table:table-cell table:style-name="Tabella2.A2" office:value-type="string">
            <text:list xml:id="list1230032372918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382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3280">
          <table:table-cell table:style-name="Tabella2.A2" office:value-type="string">
            <text:list xml:id="list1230038794629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616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9200">
          <table:table-cell table:style-name="Tabella2.A2" office:value-type="string">
            <text:list xml:id="list1230041053222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534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3824">
          <table:table-cell table:style-name="Tabella2.A2" office:value-type="string">
            <text:list xml:id="list1230039662425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792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4096">
          <table:table-cell table:style-name="Tabella2.A2" office:value-type="string">
            <text:list xml:id="list1230036961880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167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6816">
          <table:table-cell table:style-name="Tabella2.A2" office:value-type="string">
            <text:list xml:id="list1230030786360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875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4368">
          <table:table-cell table:style-name="Tabella2.A2" office:value-type="string">
            <text:list xml:id="list1230051418706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52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7088">
          <table:table-cell table:style-name="Tabella2.A2" office:value-type="string">
            <text:list xml:id="list1230035394936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351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4640">
          <table:table-cell table:style-name="Tabella2.A2" office:value-type="string">
            <text:list xml:id="list1230036292595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630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9744">
          <table:table-cell table:style-name="Tabella2.A2" office:value-type="string">
            <text:list xml:id="list1230033004982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108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5392">
          <table:table-cell table:style-name="Tabella2.A2" office:value-type="string">
            <text:list xml:id="list1230042963337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17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0560">
          <table:table-cell table:style-name="Tabella2.A2" office:value-type="string">
            <text:list xml:id="list1230046528218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60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5664">
          <table:table-cell table:style-name="Tabella2.A2" office:value-type="string">
            <text:list xml:id="list1230039437575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476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5184">
          <table:table-cell table:style-name="Tabella2.A2" office:value-type="string">
            <text:list xml:id="list1230045100152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899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5456">
          <table:table-cell table:style-name="Tabella2.A2" office:value-type="string">
            <text:list xml:id="list1230037168352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590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5728">
          <table:table-cell table:style-name="Tabella2.A2" office:value-type="string">
            <text:list xml:id="list1230037911705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733</text:p>
          </table:table-cell>
          <table:table-cell table:style-name="Tabella2.C2" office:value-type="string">
            <text:p text:style-name="P10">23,72</text:p>
          </table:table-cell>
        </table:table-row>
        <text:soft-page-break/>
        <table:table-row table:style-name="TableLine286537377568">
          <table:table-cell table:style-name="Tabella2.A2" office:value-type="string">
            <text:list xml:id="list1230049685583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121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87632">
          <table:table-cell table:style-name="Tabella2.A2" office:value-type="string">
            <text:list xml:id="list1230039557594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48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5936">
          <table:table-cell table:style-name="Tabella2.A2" office:value-type="string">
            <text:list xml:id="list1230048481173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010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6208">
          <table:table-cell table:style-name="Tabella2.A2" office:value-type="string">
            <text:list xml:id="list1230047769482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531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6480">
          <table:table-cell table:style-name="Tabella2.A2" office:value-type="string">
            <text:list xml:id="list1230040758916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936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7024">
          <table:table-cell table:style-name="Tabella2.A2" office:value-type="string">
            <text:list xml:id="list1230048464904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725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8112">
          <table:table-cell table:style-name="Tabella2.A2" office:value-type="string">
            <text:list xml:id="list1230047317031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289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78384">
          <table:table-cell table:style-name="Tabella2.A2" office:value-type="string">
            <text:list xml:id="list1230044702361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270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33504">
          <table:table-cell table:style-name="Tabella2.A2" office:value-type="string">
            <text:list xml:id="list1230038998806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210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22624">
          <table:table-cell table:style-name="Tabella2.A2" office:value-type="string">
            <text:list xml:id="list1230040031091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059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36768">
          <table:table-cell table:style-name="Tabella2.A2" office:value-type="string">
            <text:list xml:id="list1230033755546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432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28064">
          <table:table-cell table:style-name="Tabella2.A2" office:value-type="string">
            <text:list xml:id="list1230038221064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862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30784">
          <table:table-cell table:style-name="Tabella2.A2" office:value-type="string">
            <text:list xml:id="list1230030992764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718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36496">
          <table:table-cell table:style-name="Tabella2.A2" office:value-type="string">
            <text:list xml:id="list1230038060356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35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28336">
          <table:table-cell table:style-name="Tabella2.A2" office:value-type="string">
            <text:list xml:id="list1230036083091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446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35136">
          <table:table-cell table:style-name="Tabella2.A2" office:value-type="string">
            <text:list xml:id="list1230031318170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649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32416">
          <table:table-cell table:style-name="Tabella2.A2" office:value-type="string">
            <text:list xml:id="list1230045193447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718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27520">
          <table:table-cell table:style-name="Tabella2.A2" office:value-type="string">
            <text:list xml:id="list1230048275276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226</text:p>
          </table:table-cell>
          <table:table-cell table:style-name="Tabella2.C2" office:value-type="string">
            <text:p text:style-name="P10">23,72</text:p>
          </table:table-cell>
        </table:table-row>
        <table:table-row table:style-name="TableLine286537324800">
          <table:table-cell table:style-name="Tabella2.A2" office:value-type="string">
            <text:list xml:id="list1230042882764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380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39216">
          <table:table-cell table:style-name="Tabella2.A2" office:value-type="string">
            <text:list xml:id="list1230047779780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148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31328">
          <table:table-cell table:style-name="Tabella2.A2" office:value-type="string">
            <text:list xml:id="list1230043858276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027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26704">
          <table:table-cell table:style-name="Tabella2.A2" office:value-type="string">
            <text:list xml:id="list1230047267884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604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23440">
          <table:table-cell table:style-name="Tabella2.A2" office:value-type="string">
            <text:list xml:id="list1230032899344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15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33776">
          <table:table-cell table:style-name="Tabella2.A2" office:value-type="string">
            <text:list xml:id="list1230034110571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266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28608">
          <table:table-cell table:style-name="Tabella2.A2" office:value-type="string">
            <text:list xml:id="list1230043573826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25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37040">
          <table:table-cell table:style-name="Tabella2.A2" office:value-type="string">
            <text:list xml:id="list1230037868207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654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28880">
          <table:table-cell table:style-name="Tabella2.A2" office:value-type="string">
            <text:list xml:id="list1230041128727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830</text:p>
          </table:table-cell>
          <table:table-cell table:style-name="Tabella2.C2" office:value-type="string">
            <text:p text:style-name="P10">23,69</text:p>
          </table:table-cell>
        </table:table-row>
        <table:table-row table:style-name="TableLine286537329424">
          <table:table-cell table:style-name="Tabella2.A2" office:value-type="string">
            <text:list xml:id="list1230052035664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125</text:p>
          </table:table-cell>
          <table:table-cell table:style-name="Tabella2.C2" office:value-type="string">
            <text:p text:style-name="P10">23,66</text:p>
          </table:table-cell>
        </table:table-row>
        <table:table-row table:style-name="TableLine286537323168">
          <table:table-cell table:style-name="Tabella2.A2" office:value-type="string">
            <text:list xml:id="list1230031626303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249</text:p>
          </table:table-cell>
          <table:table-cell table:style-name="Tabella2.C2" office:value-type="string">
            <text:p text:style-name="P10">23,66</text:p>
          </table:table-cell>
        </table:table-row>
        <table:table-row table:style-name="TableLine286537326976">
          <table:table-cell table:style-name="Tabella2.A2" office:value-type="string">
            <text:list xml:id="list1230037332384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229</text:p>
          </table:table-cell>
          <table:table-cell table:style-name="Tabella2.C2" office:value-type="string">
            <text:p text:style-name="P10">23,66</text:p>
          </table:table-cell>
        </table:table-row>
        <table:table-row table:style-name="TableLine286537331600">
          <table:table-cell table:style-name="Tabella2.A2" office:value-type="string">
            <text:list xml:id="list1230051928140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448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29152">
          <table:table-cell table:style-name="Tabella2.A2" office:value-type="string">
            <text:list xml:id="list1230050414659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767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29696">
          <table:table-cell table:style-name="Tabella2.A2" office:value-type="string">
            <text:list xml:id="list1230033084943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192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31872">
          <table:table-cell table:style-name="Tabella2.A2" office:value-type="string">
            <text:list xml:id="list1230041872302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865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34048">
          <table:table-cell table:style-name="Tabella2.A2" office:value-type="string">
            <text:list xml:id="list1230036107971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075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27248">
          <table:table-cell table:style-name="Tabella2.A2" office:value-type="string">
            <text:list xml:id="list1230036569081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004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23712">
          <table:table-cell table:style-name="Tabella2.A2" office:value-type="string">
            <text:list xml:id="list1230033985677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262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38128">
          <table:table-cell table:style-name="Tabella2.A2" office:value-type="string">
            <text:list xml:id="list1230037315524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282</text:p>
          </table:table-cell>
          <table:table-cell table:style-name="Tabella2.C2" office:value-type="string">
            <text:p text:style-name="P10">23,43</text:p>
          </table:table-cell>
        </table:table-row>
        <table:table-row table:style-name="TableLine286537330240">
          <table:table-cell table:style-name="Tabella2.A2" office:value-type="string">
            <text:list xml:id="list1230040820566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68</text:p>
          </table:table-cell>
          <table:table-cell table:style-name="Tabella2.C2" office:value-type="string">
            <text:p text:style-name="P10">23,40</text:p>
          </table:table-cell>
        </table:table-row>
        <table:table-row table:style-name="TableLine286537339488">
          <table:table-cell table:style-name="Tabella2.A2" office:value-type="string">
            <text:list xml:id="list1230036792683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295</text:p>
          </table:table-cell>
          <table:table-cell table:style-name="Tabella2.C2" office:value-type="string">
            <text:p text:style-name="P10">23,37</text:p>
          </table:table-cell>
        </table:table-row>
        <table:table-row table:style-name="TableLine286537337312">
          <table:table-cell table:style-name="Tabella2.A2" office:value-type="string">
            <text:list xml:id="list1230032497291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640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4320">
          <table:table-cell table:style-name="Tabella2.A2" office:value-type="string">
            <text:list xml:id="list1230039095955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737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23984">
          <table:table-cell table:style-name="Tabella2.A2" office:value-type="string">
            <text:list xml:id="list1230032888390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624</text:p>
          </table:table-cell>
          <table:table-cell table:style-name="Tabella2.C2" office:value-type="string">
            <text:p text:style-name="P10">23,17</text:p>
          </table:table-cell>
        </table:table-row>
        <text:soft-page-break/>
        <table:table-row table:style-name="TableLine286537329968">
          <table:table-cell table:style-name="Tabella2.A2" office:value-type="string">
            <text:list xml:id="list1230036079226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16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27792">
          <table:table-cell table:style-name="Tabella2.A2" office:value-type="string">
            <text:list xml:id="list1230041956445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368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25072">
          <table:table-cell table:style-name="Tabella2.A2" office:value-type="string">
            <text:list xml:id="list1230049699724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367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22896">
          <table:table-cell table:style-name="Tabella2.A2" office:value-type="string">
            <text:list xml:id="list1230042104843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028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2144">
          <table:table-cell table:style-name="Tabella2.A2" office:value-type="string">
            <text:list xml:id="list1230045291029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082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0512">
          <table:table-cell table:style-name="Tabella2.A2" office:value-type="string">
            <text:list xml:id="list1230035537677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188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4592">
          <table:table-cell table:style-name="Tabella2.A2" office:value-type="string">
            <text:list xml:id="list1230041430605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582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1056">
          <table:table-cell table:style-name="Tabella2.A2" office:value-type="string">
            <text:list xml:id="list1230046504472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65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2688">
          <table:table-cell table:style-name="Tabella2.A2" office:value-type="string">
            <text:list xml:id="list1230037690909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844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9760">
          <table:table-cell table:style-name="Tabella2.A2" office:value-type="string">
            <text:list xml:id="list1230047758033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767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4864">
          <table:table-cell table:style-name="Tabella2.A2" office:value-type="string">
            <text:list xml:id="list1230042130274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125</text:p>
          </table:table-cell>
          <table:table-cell table:style-name="Tabella2.C2" office:value-type="string">
            <text:p text:style-name="P10">23,17</text:p>
          </table:table-cell>
        </table:table-row>
        <table:table-row table:style-name="TableLine286537337584">
          <table:table-cell table:style-name="Tabella2.A2" office:value-type="string">
            <text:list xml:id="list1230043869513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924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35952">
          <table:table-cell table:style-name="Tabella2.A2" office:value-type="string">
            <text:list xml:id="list1230049184935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83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32960">
          <table:table-cell table:style-name="Tabella2.A2" office:value-type="string">
            <text:list xml:id="list1230037922665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036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37856">
          <table:table-cell table:style-name="Tabella2.A2" office:value-type="string">
            <text:list xml:id="list1230040241750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01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33232">
          <table:table-cell table:style-name="Tabella2.A2" office:value-type="string">
            <text:list xml:id="list1230041825162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588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38400">
          <table:table-cell table:style-name="Tabella2.A2" office:value-type="string">
            <text:list xml:id="list1230033210341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106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24256">
          <table:table-cell table:style-name="Tabella2.A2" office:value-type="string">
            <text:list xml:id="list1230033074883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237</text:p>
          </table:table-cell>
          <table:table-cell table:style-name="Tabella2.C2" office:value-type="string">
            <text:p text:style-name="P10">23,14</text:p>
          </table:table-cell>
        </table:table-row>
        <table:table-row table:style-name="TableLine286537324528">
          <table:table-cell table:style-name="Tabella2.A2" office:value-type="string">
            <text:list xml:id="list1230035392229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874</text:p>
          </table:table-cell>
          <table:table-cell table:style-name="Tabella2.C2" office:value-type="string">
            <text:p text:style-name="P10">23,11</text:p>
          </table:table-cell>
        </table:table-row>
        <table:table-row table:style-name="TableLine286537338672">
          <table:table-cell table:style-name="Tabella2.A2" office:value-type="string">
            <text:list xml:id="list1230051443689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362</text:p>
          </table:table-cell>
          <table:table-cell table:style-name="Tabella2.C2" office:value-type="string">
            <text:p text:style-name="P10">23,08</text:p>
          </table:table-cell>
        </table:table-row>
        <table:table-row table:style-name="TableLine286537338944">
          <table:table-cell table:style-name="Tabella2.A2" office:value-type="string">
            <text:list xml:id="list1230047387681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422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25344">
          <table:table-cell table:style-name="Tabella2.A2" office:value-type="string">
            <text:list xml:id="list1230039594910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84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25616">
          <table:table-cell table:style-name="Tabella2.A2" office:value-type="string">
            <text:list xml:id="list1230031268345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663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25888">
          <table:table-cell table:style-name="Tabella2.A2" office:value-type="string">
            <text:list xml:id="list1230049004540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339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26160">
          <table:table-cell table:style-name="Tabella2.A2" office:value-type="string">
            <text:list xml:id="list1230035240379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676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35408">
          <table:table-cell table:style-name="Tabella2.A2" office:value-type="string">
            <text:list xml:id="list1230048863050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444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35680">
          <table:table-cell table:style-name="Tabella2.A2" office:value-type="string">
            <text:list xml:id="list1230039644138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439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26432">
          <table:table-cell table:style-name="Tabella2.A2" office:value-type="string">
            <text:list xml:id="list1230044725340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849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336224">
          <table:table-cell table:style-name="Tabella2.A2" office:value-type="string">
            <text:list xml:id="list1230032188501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855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588816">
          <table:table-cell table:style-name="Tabella2.A2" office:value-type="string">
            <text:list xml:id="list1230031351983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782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602416">
          <table:table-cell table:style-name="Tabella2.A2" office:value-type="string">
            <text:list xml:id="list123003182618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879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599424">
          <table:table-cell table:style-name="Tabella2.A2" office:value-type="string">
            <text:list xml:id="list1230043877800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633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601056">
          <table:table-cell table:style-name="Tabella2.A2" office:value-type="string">
            <text:list xml:id="list1230039359143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367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592624">
          <table:table-cell table:style-name="Tabella2.A2" office:value-type="string">
            <text:list xml:id="list1230040728174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250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598064">
          <table:table-cell table:style-name="Tabella2.A2" office:value-type="string">
            <text:list xml:id="list1230035462374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487</text:p>
          </table:table-cell>
          <table:table-cell table:style-name="Tabella2.C2" office:value-type="string">
            <text:p text:style-name="P10">22,91</text:p>
          </table:table-cell>
        </table:table-row>
        <table:table-row table:style-name="TableLine286537602688">
          <table:table-cell table:style-name="Tabella2.A2" office:value-type="string">
            <text:list xml:id="list1230052382963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156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87456">
          <table:table-cell table:style-name="Tabella2.A2" office:value-type="string">
            <text:list xml:id="list1230042658036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887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95616">
          <table:table-cell table:style-name="Tabella2.A2" office:value-type="string">
            <text:list xml:id="list1230037096051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421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95888">
          <table:table-cell table:style-name="Tabella2.A2" office:value-type="string">
            <text:list xml:id="list1230034347839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683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85824">
          <table:table-cell table:style-name="Tabella2.A2" office:value-type="string">
            <text:list xml:id="list1230046728754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609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92896">
          <table:table-cell table:style-name="Tabella2.A2" office:value-type="string">
            <text:list xml:id="list1230039499284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735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88000">
          <table:table-cell table:style-name="Tabella2.A2" office:value-type="string">
            <text:list xml:id="list1230037153652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70</text:p>
          </table:table-cell>
          <table:table-cell table:style-name="Tabella2.C2" office:value-type="string">
            <text:p text:style-name="P10">22,88</text:p>
          </table:table-cell>
        </table:table-row>
        <table:table-row table:style-name="TableLine286537590448">
          <table:table-cell table:style-name="Tabella2.A2" office:value-type="string">
            <text:list xml:id="list1230044330023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562</text:p>
          </table:table-cell>
          <table:table-cell table:style-name="Tabella2.C2" office:value-type="string">
            <text:p text:style-name="P10">22,65</text:p>
          </table:table-cell>
        </table:table-row>
        <text:soft-page-break/>
        <table:table-row table:style-name="TableLine286537599696">
          <table:table-cell table:style-name="Tabella2.A2" office:value-type="string">
            <text:list xml:id="list1230046512906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504</text:p>
          </table:table-cell>
          <table:table-cell table:style-name="Tabella2.C2" office:value-type="string">
            <text:p text:style-name="P10">22,65</text:p>
          </table:table-cell>
        </table:table-row>
        <table:table-row table:style-name="TableLine286537597792">
          <table:table-cell table:style-name="Tabella2.A2" office:value-type="string">
            <text:list xml:id="list1230051972042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178</text:p>
          </table:table-cell>
          <table:table-cell table:style-name="Tabella2.C2" office:value-type="string">
            <text:p text:style-name="P10">22,65</text:p>
          </table:table-cell>
        </table:table-row>
        <table:table-row table:style-name="TableLine286537589632">
          <table:table-cell table:style-name="Tabella2.A2" office:value-type="string">
            <text:list xml:id="list1230046287174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162</text:p>
          </table:table-cell>
          <table:table-cell table:style-name="Tabella2.C2" office:value-type="string">
            <text:p text:style-name="P10">22,65</text:p>
          </table:table-cell>
        </table:table-row>
        <table:table-row table:style-name="TableLine286537599968">
          <table:table-cell table:style-name="Tabella2.A2" office:value-type="string">
            <text:list xml:id="list1230035308194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674</text:p>
          </table:table-cell>
          <table:table-cell table:style-name="Tabella2.C2" office:value-type="string">
            <text:p text:style-name="P10">22,65</text:p>
          </table:table-cell>
        </table:table-row>
        <table:table-row table:style-name="TableLine286537591264">
          <table:table-cell table:style-name="Tabella2.A2" office:value-type="string">
            <text:list xml:id="list1230044123722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433</text:p>
          </table:table-cell>
          <table:table-cell table:style-name="Tabella2.C2" office:value-type="string">
            <text:p text:style-name="P10">22,65</text:p>
          </table:table-cell>
        </table:table-row>
        <table:table-row table:style-name="TableLine286537600240">
          <table:table-cell table:style-name="Tabella2.A2" office:value-type="string">
            <text:list xml:id="list1230032639785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508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86096">
          <table:table-cell table:style-name="Tabella2.A2" office:value-type="string">
            <text:list xml:id="list1230041967202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07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89904">
          <table:table-cell table:style-name="Tabella2.A2" office:value-type="string">
            <text:list xml:id="list1230035738324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158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96160">
          <table:table-cell table:style-name="Tabella2.A2" office:value-type="string">
            <text:list xml:id="list1230038785415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037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91536">
          <table:table-cell table:style-name="Tabella2.A2" office:value-type="string">
            <text:list xml:id="list1230041900524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956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93440">
          <table:table-cell table:style-name="Tabella2.A2" office:value-type="string">
            <text:list xml:id="list1230050899326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403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94256">
          <table:table-cell table:style-name="Tabella2.A2" office:value-type="string">
            <text:list xml:id="list1230038293232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56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94528">
          <table:table-cell table:style-name="Tabella2.A2" office:value-type="string">
            <text:list xml:id="list1230041966015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391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86368">
          <table:table-cell table:style-name="Tabella2.A2" office:value-type="string">
            <text:list xml:id="list1230042489186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676</text:p>
          </table:table-cell>
          <table:table-cell table:style-name="Tabella2.C2" office:value-type="string">
            <text:p text:style-name="P10">22,62</text:p>
          </table:table-cell>
        </table:table-row>
        <table:table-row table:style-name="TableLine286537592080">
          <table:table-cell table:style-name="Tabella2.A2" office:value-type="string">
            <text:list xml:id="list1230052217871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587</text:p>
          </table:table-cell>
          <table:table-cell table:style-name="Tabella2.C2" office:value-type="string">
            <text:p text:style-name="P10">22,59</text:p>
          </table:table-cell>
        </table:table-row>
        <table:table-row table:style-name="TableLine286537591808">
          <table:table-cell table:style-name="Tabella2.A2" office:value-type="string">
            <text:list xml:id="list1230033166378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236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8336">
          <table:table-cell table:style-name="Tabella2.A2" office:value-type="string">
            <text:list xml:id="list1230044178518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040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8272">
          <table:table-cell table:style-name="Tabella2.A2" office:value-type="string">
            <text:list xml:id="list1230036030253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08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2960">
          <table:table-cell table:style-name="Tabella2.A2" office:value-type="string">
            <text:list xml:id="list1230039540372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04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6976">
          <table:table-cell table:style-name="Tabella2.A2" office:value-type="string">
            <text:list xml:id="list1230052627090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172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7728">
          <table:table-cell table:style-name="Tabella2.A2" office:value-type="string">
            <text:list xml:id="list1230046777596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413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6640">
          <table:table-cell table:style-name="Tabella2.A2" office:value-type="string">
            <text:list xml:id="list1230052719935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500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3168">
          <table:table-cell table:style-name="Tabella2.A2" office:value-type="string">
            <text:list xml:id="list1230036866699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65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8608">
          <table:table-cell table:style-name="Tabella2.A2" office:value-type="string">
            <text:list xml:id="list1230041700967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124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3712">
          <table:table-cell table:style-name="Tabella2.A2" office:value-type="string">
            <text:list xml:id="list1230047299260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369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6912">
          <table:table-cell table:style-name="Tabella2.A2" office:value-type="string">
            <text:list xml:id="list1230033005676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754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7184">
          <table:table-cell table:style-name="Tabella2.A2" office:value-type="string">
            <text:list xml:id="list1230049357226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570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2352">
          <table:table-cell table:style-name="Tabella2.A2" office:value-type="string">
            <text:list xml:id="list1230051229524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588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8544">
          <table:table-cell table:style-name="Tabella2.A2" office:value-type="string">
            <text:list xml:id="list12300344175570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773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2144">
          <table:table-cell table:style-name="Tabella2.A2" office:value-type="string">
            <text:list xml:id="list1230038197056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73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0720">
          <table:table-cell table:style-name="Tabella2.A2" office:value-type="string">
            <text:list xml:id="list1230039122330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296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9088">
          <table:table-cell table:style-name="Tabella2.A2" office:value-type="string">
            <text:list xml:id="list1230050263806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48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89360">
          <table:table-cell table:style-name="Tabella2.A2" office:value-type="string">
            <text:list xml:id="list1230044446112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57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8880">
          <table:table-cell table:style-name="Tabella2.A2" office:value-type="string">
            <text:list xml:id="list1230051234653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46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5344">
          <table:table-cell table:style-name="Tabella2.A2" office:value-type="string">
            <text:list xml:id="list1230049009184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48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3984">
          <table:table-cell table:style-name="Tabella2.A2" office:value-type="string">
            <text:list xml:id="list1230042642408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360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0176">
          <table:table-cell table:style-name="Tabella2.A2" office:value-type="string">
            <text:list xml:id="list1230042288773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17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6432">
          <table:table-cell table:style-name="Tabella2.A2" office:value-type="string">
            <text:list xml:id="list1230051347669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289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9152">
          <table:table-cell table:style-name="Tabella2.A2" office:value-type="string">
            <text:list xml:id="list1230053089097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18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1328">
          <table:table-cell table:style-name="Tabella2.A2" office:value-type="string">
            <text:list xml:id="list1230052172927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168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0992">
          <table:table-cell table:style-name="Tabella2.A2" office:value-type="string">
            <text:list xml:id="list1230035822610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1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0784">
          <table:table-cell table:style-name="Tabella2.A2" office:value-type="string">
            <text:list xml:id="list1230051527835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604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6704">
          <table:table-cell table:style-name="Tabella2.A2" office:value-type="string">
            <text:list xml:id="list1230032685274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919</text:p>
          </table:table-cell>
          <table:table-cell table:style-name="Tabella2.C2" office:value-type="string">
            <text:p text:style-name="P10">22,39</text:p>
          </table:table-cell>
        </table:table-row>
        <text:soft-page-break/>
        <table:table-row table:style-name="TableLine286537594800">
          <table:table-cell table:style-name="Tabella2.A2" office:value-type="string">
            <text:list xml:id="list1230047287789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00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1600">
          <table:table-cell table:style-name="Tabella2.A2" office:value-type="string">
            <text:list xml:id="list1230034638655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879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5072">
          <table:table-cell table:style-name="Tabella2.A2" office:value-type="string">
            <text:list xml:id="list12300426490443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36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7248">
          <table:table-cell table:style-name="Tabella2.A2" office:value-type="string">
            <text:list xml:id="list1230047345478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43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597520">
          <table:table-cell table:style-name="Tabella2.A2" office:value-type="string">
            <text:list xml:id="list1230044678846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159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0512">
          <table:table-cell table:style-name="Tabella2.A2" office:value-type="string">
            <text:list xml:id="list1230046564269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003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1872">
          <table:table-cell table:style-name="Tabella2.A2" office:value-type="string">
            <text:list xml:id="list1230042664899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870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09488">
          <table:table-cell table:style-name="Tabella2.A2" office:value-type="string">
            <text:list xml:id="list1230051700990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46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17920">
          <table:table-cell table:style-name="Tabella2.A2" office:value-type="string">
            <text:list xml:id="list1230036953734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22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16832">
          <table:table-cell table:style-name="Tabella2.A2" office:value-type="string">
            <text:list xml:id="list1230035703225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184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18464">
          <table:table-cell table:style-name="Tabella2.A2" office:value-type="string">
            <text:list xml:id="list1230041849221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803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20096">
          <table:table-cell table:style-name="Tabella2.A2" office:value-type="string">
            <text:list xml:id="list1230050523939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65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11664">
          <table:table-cell table:style-name="Tabella2.A2" office:value-type="string">
            <text:list xml:id="list1230044868064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576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16016">
          <table:table-cell table:style-name="Tabella2.A2" office:value-type="string">
            <text:list xml:id="list1230035278859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171</text:p>
          </table:table-cell>
          <table:table-cell table:style-name="Tabella2.C2" office:value-type="string">
            <text:p text:style-name="P10">22,39</text:p>
          </table:table-cell>
        </table:table-row>
        <table:table-row table:style-name="TableLine286537615744">
          <table:table-cell table:style-name="Tabella2.A2" office:value-type="string">
            <text:list xml:id="list1230039946939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632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09760">
          <table:table-cell table:style-name="Tabella2.A2" office:value-type="string">
            <text:list xml:id="list1230044248542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248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20368">
          <table:table-cell table:style-name="Tabella2.A2" office:value-type="string">
            <text:list xml:id="list1230045333666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608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19552">
          <table:table-cell table:style-name="Tabella2.A2" office:value-type="string">
            <text:list xml:id="list1230037871350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544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19008">
          <table:table-cell table:style-name="Tabella2.A2" office:value-type="string">
            <text:list xml:id="list1230033939752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047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19280">
          <table:table-cell table:style-name="Tabella2.A2" office:value-type="string">
            <text:list xml:id="list1230037642070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699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09216">
          <table:table-cell table:style-name="Tabella2.A2" office:value-type="string">
            <text:list xml:id="list1230033251413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159</text:p>
          </table:table-cell>
          <table:table-cell table:style-name="Tabella2.C2" office:value-type="string">
            <text:p text:style-name="P10">22,36</text:p>
          </table:table-cell>
        </table:table-row>
        <table:table-row table:style-name="TableLine286537616288">
          <table:table-cell table:style-name="Tabella2.A2" office:value-type="string">
            <text:list xml:id="list1230040738076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559</text:p>
          </table:table-cell>
          <table:table-cell table:style-name="Tabella2.C2" office:value-type="string">
            <text:p text:style-name="P10">22,33</text:p>
          </table:table-cell>
        </table:table-row>
        <table:table-row table:style-name="TableLine286537616560">
          <table:table-cell table:style-name="Tabella2.A2" office:value-type="string">
            <text:list xml:id="list1230044815371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034</text:p>
          </table:table-cell>
          <table:table-cell table:style-name="Tabella2.C2" office:value-type="string">
            <text:p text:style-name="P10">22,33</text:p>
          </table:table-cell>
        </table:table-row>
        <table:table-row table:style-name="TableLine286537604864">
          <table:table-cell table:style-name="Tabella2.A2" office:value-type="string">
            <text:list xml:id="list1230044872178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424</text:p>
          </table:table-cell>
          <table:table-cell table:style-name="Tabella2.C2" office:value-type="string">
            <text:p text:style-name="P10">22,33</text:p>
          </table:table-cell>
        </table:table-row>
        <table:table-row table:style-name="TableLine286537617104">
          <table:table-cell table:style-name="Tabella2.A2" office:value-type="string">
            <text:list xml:id="list1230039179363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326</text:p>
          </table:table-cell>
          <table:table-cell table:style-name="Tabella2.C2" office:value-type="string">
            <text:p text:style-name="P10">22,33</text:p>
          </table:table-cell>
        </table:table-row>
        <table:table-row table:style-name="TableLine286537615200">
          <table:table-cell table:style-name="Tabella2.A2" office:value-type="string">
            <text:list xml:id="list1230047135742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487</text:p>
          </table:table-cell>
          <table:table-cell table:style-name="Tabella2.C2" office:value-type="string">
            <text:p text:style-name="P10">22,30</text:p>
          </table:table-cell>
        </table:table-row>
        <table:table-row table:style-name="TableLine286537607584">
          <table:table-cell table:style-name="Tabella2.A2" office:value-type="string">
            <text:list xml:id="list1230031856129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280</text:p>
          </table:table-cell>
          <table:table-cell table:style-name="Tabella2.C2" office:value-type="string">
            <text:p text:style-name="P10">22,30</text:p>
          </table:table-cell>
        </table:table-row>
        <table:table-row table:style-name="TableLine286537603776">
          <table:table-cell table:style-name="Tabella2.A2" office:value-type="string">
            <text:list xml:id="list1230050584052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48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18192">
          <table:table-cell table:style-name="Tabella2.A2" office:value-type="string">
            <text:list xml:id="list1230039492903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509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05136">
          <table:table-cell table:style-name="Tabella2.A2" office:value-type="string">
            <text:list xml:id="list1230035917299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69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17376">
          <table:table-cell table:style-name="Tabella2.A2" office:value-type="string">
            <text:list xml:id="list1230043278055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846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12480">
          <table:table-cell table:style-name="Tabella2.A2" office:value-type="string">
            <text:list xml:id="list1230043665373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15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06496">
          <table:table-cell table:style-name="Tabella2.A2" office:value-type="string">
            <text:list xml:id="list1230052511903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893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17648">
          <table:table-cell table:style-name="Tabella2.A2" office:value-type="string">
            <text:list xml:id="list1230032826918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285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14928">
          <table:table-cell table:style-name="Tabella2.A2" office:value-type="string">
            <text:list xml:id="list1230043211342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129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08672">
          <table:table-cell table:style-name="Tabella2.A2" office:value-type="string">
            <text:list xml:id="list1230042551349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319</text:p>
          </table:table-cell>
          <table:table-cell table:style-name="Tabella2.C2" office:value-type="string">
            <text:p text:style-name="P10">22,10</text:p>
          </table:table-cell>
        </table:table-row>
        <table:table-row table:style-name="TableLine286537611936">
          <table:table-cell table:style-name="Tabella2.A2" office:value-type="string">
            <text:list xml:id="list1230047359244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598</text:p>
          </table:table-cell>
          <table:table-cell table:style-name="Tabella2.C2" office:value-type="string">
            <text:p text:style-name="P10">22,07</text:p>
          </table:table-cell>
        </table:table-row>
        <table:table-row table:style-name="TableLine286537613568">
          <table:table-cell table:style-name="Tabella2.A2" office:value-type="string">
            <text:list xml:id="list1230035353494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934</text:p>
          </table:table-cell>
          <table:table-cell table:style-name="Tabella2.C2" office:value-type="string">
            <text:p text:style-name="P10">22,07</text:p>
          </table:table-cell>
        </table:table-row>
        <table:table-row table:style-name="TableLine286537618736">
          <table:table-cell table:style-name="Tabella2.A2" office:value-type="string">
            <text:list xml:id="list1230045612639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402</text:p>
          </table:table-cell>
          <table:table-cell table:style-name="Tabella2.C2" office:value-type="string">
            <text:p text:style-name="P10">22,04</text:p>
          </table:table-cell>
        </table:table-row>
        <table:table-row table:style-name="TableLine286537619824">
          <table:table-cell table:style-name="Tabella2.A2" office:value-type="string">
            <text:list xml:id="list1230051750257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263</text:p>
          </table:table-cell>
          <table:table-cell table:style-name="Tabella2.C2" office:value-type="string">
            <text:p text:style-name="P10">22,04</text:p>
          </table:table-cell>
        </table:table-row>
        <table:table-row table:style-name="TableLine286537610032">
          <table:table-cell table:style-name="Tabella2.A2" office:value-type="string">
            <text:list xml:id="list1230039145902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753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7856">
          <table:table-cell table:style-name="Tabella2.A2" office:value-type="string">
            <text:list xml:id="list1230048558891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268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5408">
          <table:table-cell table:style-name="Tabella2.A2" office:value-type="string">
            <text:list xml:id="list1230053261038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928</text:p>
          </table:table-cell>
          <table:table-cell table:style-name="Tabella2.C2" office:value-type="string">
            <text:p text:style-name="P10">21,84</text:p>
          </table:table-cell>
        </table:table-row>
        <text:soft-page-break/>
        <table:table-row table:style-name="TableLine286537613840">
          <table:table-cell table:style-name="Tabella2.A2" office:value-type="string">
            <text:list xml:id="list1230039031413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581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3504">
          <table:table-cell table:style-name="Tabella2.A2" office:value-type="string">
            <text:list xml:id="list1230050376877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63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13296">
          <table:table-cell table:style-name="Tabella2.A2" office:value-type="string">
            <text:list xml:id="list1230053237820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972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3232">
          <table:table-cell table:style-name="Tabella2.A2" office:value-type="string">
            <text:list xml:id="list1230042233650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773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10576">
          <table:table-cell table:style-name="Tabella2.A2" office:value-type="string">
            <text:list xml:id="list1230041962048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678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4048">
          <table:table-cell table:style-name="Tabella2.A2" office:value-type="string">
            <text:list xml:id="list1230037401449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738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4320">
          <table:table-cell table:style-name="Tabella2.A2" office:value-type="string">
            <text:list xml:id="list1230040422030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362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04592">
          <table:table-cell table:style-name="Tabella2.A2" office:value-type="string">
            <text:list xml:id="list1230037896481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282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12208">
          <table:table-cell table:style-name="Tabella2.A2" office:value-type="string">
            <text:list xml:id="list1230048399644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591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10848">
          <table:table-cell table:style-name="Tabella2.A2" office:value-type="string">
            <text:list xml:id="list1230035762168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364</text:p>
          </table:table-cell>
          <table:table-cell table:style-name="Tabella2.C2" office:value-type="string">
            <text:p text:style-name="P10">21,84</text:p>
          </table:table-cell>
        </table:table-row>
        <table:table-row table:style-name="TableLine286537610304">
          <table:table-cell table:style-name="Tabella2.A2" office:value-type="string">
            <text:list xml:id="list1230040594349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611</text:p>
          </table:table-cell>
          <table:table-cell table:style-name="Tabella2.C2" office:value-type="string">
            <text:p text:style-name="P10">21,81</text:p>
          </table:table-cell>
        </table:table-row>
        <table:table-row table:style-name="TableLine286537608128">
          <table:table-cell table:style-name="Tabella2.A2" office:value-type="string">
            <text:list xml:id="list1230048818223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119</text:p>
          </table:table-cell>
          <table:table-cell table:style-name="Tabella2.C2" office:value-type="string">
            <text:p text:style-name="P10">21,81</text:p>
          </table:table-cell>
        </table:table-row>
        <table:table-row table:style-name="TableLine286537611120">
          <table:table-cell table:style-name="Tabella2.A2" office:value-type="string">
            <text:list xml:id="list1230049753978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036</text:p>
          </table:table-cell>
          <table:table-cell table:style-name="Tabella2.C2" office:value-type="string">
            <text:p text:style-name="P10">21,81</text:p>
          </table:table-cell>
        </table:table-row>
        <table:table-row table:style-name="TableLine286537611392">
          <table:table-cell table:style-name="Tabella2.A2" office:value-type="string">
            <text:list xml:id="list1230047179729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965</text:p>
          </table:table-cell>
          <table:table-cell table:style-name="Tabella2.C2" office:value-type="string">
            <text:p text:style-name="P10">21,81</text:p>
          </table:table-cell>
        </table:table-row>
        <table:table-row table:style-name="TableLine286537612752">
          <table:table-cell table:style-name="Tabella2.A2" office:value-type="string">
            <text:list xml:id="list1230051599721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186</text:p>
          </table:table-cell>
          <table:table-cell table:style-name="Tabella2.C2" office:value-type="string">
            <text:p text:style-name="P10">21,81</text:p>
          </table:table-cell>
        </table:table-row>
        <table:table-row table:style-name="TableLine286537614384">
          <table:table-cell table:style-name="Tabella2.A2" office:value-type="string">
            <text:list xml:id="list1230039149441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21</text:p>
          </table:table-cell>
          <table:table-cell table:style-name="Tabella2.C2" office:value-type="string">
            <text:p text:style-name="P10">21,81</text:p>
          </table:table-cell>
        </table:table-row>
        <table:table-row table:style-name="TableLine286537608400">
          <table:table-cell table:style-name="Tabella2.A2" office:value-type="string">
            <text:list xml:id="list1230052883013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619</text:p>
          </table:table-cell>
          <table:table-cell table:style-name="Tabella2.C2" office:value-type="string">
            <text:p text:style-name="P10">21,78</text:p>
          </table:table-cell>
        </table:table-row>
        <table:table-row table:style-name="TableLine286537605680">
          <table:table-cell table:style-name="Tabella2.A2" office:value-type="string">
            <text:list xml:id="list1230036041962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623</text:p>
          </table:table-cell>
          <table:table-cell table:style-name="Tabella2.C2" office:value-type="string">
            <text:p text:style-name="P10">21,78</text:p>
          </table:table-cell>
        </table:table-row>
        <table:table-row table:style-name="TableLine286537606768">
          <table:table-cell table:style-name="Tabella2.A2" office:value-type="string">
            <text:list xml:id="list1230044741308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11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05952">
          <table:table-cell table:style-name="Tabella2.A2" office:value-type="string">
            <text:list xml:id="list1230037978682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641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06224">
          <table:table-cell table:style-name="Tabella2.A2" office:value-type="string">
            <text:list xml:id="list1230049803508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982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07040">
          <table:table-cell table:style-name="Tabella2.A2" office:value-type="string">
            <text:list xml:id="list1230038902920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025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13024">
          <table:table-cell table:style-name="Tabella2.A2" office:value-type="string">
            <text:list xml:id="list1230045407572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27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07312">
          <table:table-cell table:style-name="Tabella2.A2" office:value-type="string">
            <text:list xml:id="list1230052900696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080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08944">
          <table:table-cell table:style-name="Tabella2.A2" office:value-type="string">
            <text:list xml:id="list1230035389995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058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14112">
          <table:table-cell table:style-name="Tabella2.A2" office:value-type="string">
            <text:list xml:id="list1230039905473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919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14656">
          <table:table-cell table:style-name="Tabella2.A2" office:value-type="string">
            <text:list xml:id="list1230037534248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786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15472">
          <table:table-cell table:style-name="Tabella2.A2" office:value-type="string">
            <text:list xml:id="list1230039515126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584</text:p>
          </table:table-cell>
          <table:table-cell table:style-name="Tabella2.C2" office:value-type="string">
            <text:p text:style-name="P10">21,58</text:p>
          </table:table-cell>
        </table:table-row>
        <table:table-row table:style-name="TableLine286537631792">
          <table:table-cell table:style-name="Tabella2.A2" office:value-type="string">
            <text:list xml:id="list1230043082742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876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35872">
          <table:table-cell table:style-name="Tabella2.A2" office:value-type="string">
            <text:list xml:id="list1230032845483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284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9616">
          <table:table-cell table:style-name="Tabella2.A2" office:value-type="string">
            <text:list xml:id="list1230049925824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556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35600">
          <table:table-cell table:style-name="Tabella2.A2" office:value-type="string">
            <text:list xml:id="list1230042904950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509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30432">
          <table:table-cell table:style-name="Tabella2.A2" office:value-type="string">
            <text:list xml:id="list1230051520876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860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6352">
          <table:table-cell table:style-name="Tabella2.A2" office:value-type="string">
            <text:list xml:id="list1230048594735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043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37776">
          <table:table-cell table:style-name="Tabella2.A2" office:value-type="string">
            <text:list xml:id="list1230032577781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089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6896">
          <table:table-cell table:style-name="Tabella2.A2" office:value-type="string">
            <text:list xml:id="list1230045484277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671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0640">
          <table:table-cell table:style-name="Tabella2.A2" office:value-type="string">
            <text:list xml:id="list1230037607437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187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4448">
          <table:table-cell table:style-name="Tabella2.A2" office:value-type="string">
            <text:list xml:id="list1230040747993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460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8256">
          <table:table-cell table:style-name="Tabella2.A2" office:value-type="string">
            <text:list xml:id="list1230034402865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532</text:p>
          </table:table-cell>
          <table:table-cell table:style-name="Tabella2.C2" office:value-type="string">
            <text:p text:style-name="P10">21,55</text:p>
          </table:table-cell>
        </table:table-row>
        <table:table-row table:style-name="TableLine286537626624">
          <table:table-cell table:style-name="Tabella2.A2" office:value-type="string">
            <text:list xml:id="list1230038048525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95</text:p>
          </table:table-cell>
          <table:table-cell table:style-name="Tabella2.C2" office:value-type="string">
            <text:p text:style-name="P10">21,52</text:p>
          </table:table-cell>
        </table:table-row>
        <table:table-row table:style-name="TableLine286537622816">
          <table:table-cell table:style-name="Tabella2.A2" office:value-type="string">
            <text:list xml:id="list1230045875550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362</text:p>
          </table:table-cell>
          <table:table-cell table:style-name="Tabella2.C2" office:value-type="string">
            <text:p text:style-name="P10">21,52</text:p>
          </table:table-cell>
        </table:table-row>
        <table:table-row table:style-name="TableLine286537630704">
          <table:table-cell table:style-name="Tabella2.A2" office:value-type="string">
            <text:list xml:id="list1230034304735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075</text:p>
          </table:table-cell>
          <table:table-cell table:style-name="Tabella2.C2" office:value-type="string">
            <text:p text:style-name="P10">21,49</text:p>
          </table:table-cell>
        </table:table-row>
        <table:table-row table:style-name="TableLine286537628800">
          <table:table-cell table:style-name="Tabella2.A2" office:value-type="string">
            <text:list xml:id="list1230035076184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408</text:p>
          </table:table-cell>
          <table:table-cell table:style-name="Tabella2.C2" office:value-type="string">
            <text:p text:style-name="P10">21,49</text:p>
          </table:table-cell>
        </table:table-row>
        <text:soft-page-break/>
        <table:table-row table:style-name="TableLine286537627984">
          <table:table-cell table:style-name="Tabella2.A2" office:value-type="string">
            <text:list xml:id="list1230042571117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843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34240">
          <table:table-cell table:style-name="Tabella2.A2" office:value-type="string">
            <text:list xml:id="list1230033915253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021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25536">
          <table:table-cell table:style-name="Tabella2.A2" office:value-type="string">
            <text:list xml:id="list1230044477599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883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23088">
          <table:table-cell table:style-name="Tabella2.A2" office:value-type="string">
            <text:list xml:id="list1230044162514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048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29888">
          <table:table-cell table:style-name="Tabella2.A2" office:value-type="string">
            <text:list xml:id="list1230050172617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372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31520">
          <table:table-cell table:style-name="Tabella2.A2" office:value-type="string">
            <text:list xml:id="list1230046959447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791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20912">
          <table:table-cell table:style-name="Tabella2.A2" office:value-type="string">
            <text:list xml:id="list1230045244178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643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30160">
          <table:table-cell table:style-name="Tabella2.A2" office:value-type="string">
            <text:list xml:id="list1230052230242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472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26080">
          <table:table-cell table:style-name="Tabella2.A2" office:value-type="string">
            <text:list xml:id="list1230053700880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979</text:p>
          </table:table-cell>
          <table:table-cell table:style-name="Tabella2.C2" office:value-type="string">
            <text:p text:style-name="P10">21,32</text:p>
          </table:table-cell>
        </table:table-row>
        <table:table-row table:style-name="TableLine286537629072">
          <table:table-cell table:style-name="Tabella2.A2" office:value-type="string">
            <text:list xml:id="list1230035710541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968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34512">
          <table:table-cell table:style-name="Tabella2.A2" office:value-type="string">
            <text:list xml:id="list1230042578553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635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27168">
          <table:table-cell table:style-name="Tabella2.A2" office:value-type="string">
            <text:list xml:id="list1230045635003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721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33152">
          <table:table-cell table:style-name="Tabella2.A2" office:value-type="string">
            <text:list xml:id="list1230036387719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444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30976">
          <table:table-cell table:style-name="Tabella2.A2" office:value-type="string">
            <text:list xml:id="list1230048628550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235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25808">
          <table:table-cell table:style-name="Tabella2.A2" office:value-type="string">
            <text:list xml:id="list1230045396852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150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23360">
          <table:table-cell table:style-name="Tabella2.A2" office:value-type="string">
            <text:list xml:id="list1230042974041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564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37232">
          <table:table-cell table:style-name="Tabella2.A2" office:value-type="string">
            <text:list xml:id="list1230045628741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029</text:p>
          </table:table-cell>
          <table:table-cell table:style-name="Tabella2.C2" office:value-type="string">
            <text:p text:style-name="P10">21,29</text:p>
          </table:table-cell>
        </table:table-row>
        <table:table-row table:style-name="TableLine286537629344">
          <table:table-cell table:style-name="Tabella2.A2" office:value-type="string">
            <text:list xml:id="list1230041212591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03</text:p>
          </table:table-cell>
          <table:table-cell table:style-name="Tabella2.C2" office:value-type="string">
            <text:p text:style-name="P10">21,26</text:p>
          </table:table-cell>
        </table:table-row>
        <table:table-row table:style-name="TableLine286537624720">
          <table:table-cell table:style-name="Tabella2.A2" office:value-type="string">
            <text:list xml:id="list1230050151286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976</text:p>
          </table:table-cell>
          <table:table-cell table:style-name="Tabella2.C2" office:value-type="string">
            <text:p text:style-name="P10">21,26</text:p>
          </table:table-cell>
        </table:table-row>
        <table:table-row table:style-name="TableLine286537621456">
          <table:table-cell table:style-name="Tabella2.A2" office:value-type="string">
            <text:list xml:id="list1230034205378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15</text:p>
          </table:table-cell>
          <table:table-cell table:style-name="Tabella2.C2" office:value-type="string">
            <text:p text:style-name="P10">21,23</text:p>
          </table:table-cell>
        </table:table-row>
        <table:table-row table:style-name="TableLine286537632064">
          <table:table-cell table:style-name="Tabella2.A2" office:value-type="string">
            <text:list xml:id="list1230051352023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802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7440">
          <table:table-cell table:style-name="Tabella2.A2" office:value-type="string">
            <text:list xml:id="list1230047079621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756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5056">
          <table:table-cell table:style-name="Tabella2.A2" office:value-type="string">
            <text:list xml:id="list1230052724144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07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7712">
          <table:table-cell table:style-name="Tabella2.A2" office:value-type="string">
            <text:list xml:id="list1230034245098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163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8528">
          <table:table-cell table:style-name="Tabella2.A2" office:value-type="string">
            <text:list xml:id="list1230052282122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254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1184">
          <table:table-cell table:style-name="Tabella2.A2" office:value-type="string">
            <text:list xml:id="list1230034853102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990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4992">
          <table:table-cell table:style-name="Tabella2.A2" office:value-type="string">
            <text:list xml:id="list1230053260803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426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1248">
          <table:table-cell table:style-name="Tabella2.A2" office:value-type="string">
            <text:list xml:id="list1230040887310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551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2336">
          <table:table-cell table:style-name="Tabella2.A2" office:value-type="string">
            <text:list xml:id="list1230047513480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479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6144">
          <table:table-cell table:style-name="Tabella2.A2" office:value-type="string">
            <text:list xml:id="list1230041467848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30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2608">
          <table:table-cell table:style-name="Tabella2.A2" office:value-type="string">
            <text:list xml:id="list1230040675369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655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5328">
          <table:table-cell table:style-name="Tabella2.A2" office:value-type="string">
            <text:list xml:id="list1230049655338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868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2880">
          <table:table-cell table:style-name="Tabella2.A2" office:value-type="string">
            <text:list xml:id="list1230048210971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107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1728">
          <table:table-cell table:style-name="Tabella2.A2" office:value-type="string">
            <text:list xml:id="list123004929103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46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3424">
          <table:table-cell table:style-name="Tabella2.A2" office:value-type="string">
            <text:list xml:id="list1230037646625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678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6416">
          <table:table-cell table:style-name="Tabella2.A2" office:value-type="string">
            <text:list xml:id="list1230046149504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303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2000">
          <table:table-cell table:style-name="Tabella2.A2" office:value-type="string">
            <text:list xml:id="list123005121249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787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3696">
          <table:table-cell table:style-name="Tabella2.A2" office:value-type="string">
            <text:list xml:id="list1230041138634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935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3968">
          <table:table-cell table:style-name="Tabella2.A2" office:value-type="string">
            <text:list xml:id="list1230052990108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179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6688">
          <table:table-cell table:style-name="Tabella2.A2" office:value-type="string">
            <text:list xml:id="list1230045218628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569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4784">
          <table:table-cell table:style-name="Tabella2.A2" office:value-type="string">
            <text:list xml:id="list1230045119724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819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6960">
          <table:table-cell table:style-name="Tabella2.A2" office:value-type="string">
            <text:list xml:id="list1230043200592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359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37504">
          <table:table-cell table:style-name="Tabella2.A2" office:value-type="string">
            <text:list xml:id="list1230049583282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618</text:p>
          </table:table-cell>
          <table:table-cell table:style-name="Tabella2.C2" office:value-type="string">
            <text:p text:style-name="P10">21,06</text:p>
          </table:table-cell>
        </table:table-row>
        <text:soft-page-break/>
        <table:table-row table:style-name="TableLine286537625264">
          <table:table-cell table:style-name="Tabella2.A2" office:value-type="string">
            <text:list xml:id="list1230043679961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762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2272">
          <table:table-cell table:style-name="Tabella2.A2" office:value-type="string">
            <text:list xml:id="list1230038773225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353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2544">
          <table:table-cell table:style-name="Tabella2.A2" office:value-type="string">
            <text:list xml:id="list1230038613513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282</text:p>
          </table:table-cell>
          <table:table-cell table:style-name="Tabella2.C2" office:value-type="string">
            <text:p text:style-name="P10">21,06</text:p>
          </table:table-cell>
        </table:table-row>
        <table:table-row table:style-name="TableLine286537623632">
          <table:table-cell table:style-name="Tabella2.A2" office:value-type="string">
            <text:list xml:id="list1230035084751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57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23904">
          <table:table-cell table:style-name="Tabella2.A2" office:value-type="string">
            <text:list xml:id="list1230050040182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884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24176">
          <table:table-cell table:style-name="Tabella2.A2" office:value-type="string">
            <text:list xml:id="list1230034434212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167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46752">
          <table:table-cell table:style-name="Tabella2.A2" office:value-type="string">
            <text:list xml:id="list1230039925518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027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48656">
          <table:table-cell table:style-name="Tabella2.A2" office:value-type="string">
            <text:list xml:id="list1230036696075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682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38048">
          <table:table-cell table:style-name="Tabella2.A2" office:value-type="string">
            <text:list xml:id="list1230044985344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041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47024">
          <table:table-cell table:style-name="Tabella2.A2" office:value-type="string">
            <text:list xml:id="list1230036001607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499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48928">
          <table:table-cell table:style-name="Tabella2.A2" office:value-type="string">
            <text:list xml:id="list1230037372730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64</text:p>
          </table:table-cell>
          <table:table-cell table:style-name="Tabella2.C2" office:value-type="string">
            <text:p text:style-name="P10">21,03</text:p>
          </table:table-cell>
        </table:table-row>
        <table:table-row table:style-name="TableLine286537642672">
          <table:table-cell table:style-name="Tabella2.A2" office:value-type="string">
            <text:list xml:id="list1230037374663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53</text:p>
          </table:table-cell>
          <table:table-cell table:style-name="Tabella2.C2" office:value-type="string">
            <text:p text:style-name="P10">21,00</text:p>
          </table:table-cell>
        </table:table-row>
        <table:table-row table:style-name="TableLine286537639136">
          <table:table-cell table:style-name="Tabella2.A2" office:value-type="string">
            <text:list xml:id="list1230042796645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69</text:p>
          </table:table-cell>
          <table:table-cell table:style-name="Tabella2.C2" office:value-type="string">
            <text:p text:style-name="P10">21,00</text:p>
          </table:table-cell>
        </table:table-row>
        <table:table-row table:style-name="TableLine286537653552">
          <table:table-cell table:style-name="Tabella2.A2" office:value-type="string">
            <text:list xml:id="list1230047572182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369</text:p>
          </table:table-cell>
          <table:table-cell table:style-name="Tabella2.C2" office:value-type="string">
            <text:p text:style-name="P10">20,94</text:p>
          </table:table-cell>
        </table:table-row>
        <table:table-row table:style-name="TableLine286537645664">
          <table:table-cell table:style-name="Tabella2.A2" office:value-type="string">
            <text:list xml:id="list1230046518913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9803</text:p>
          </table:table-cell>
          <table:table-cell table:style-name="Tabella2.C2" office:value-type="string">
            <text:p text:style-name="P10">20,77</text:p>
          </table:table-cell>
        </table:table-row>
        <table:table-row table:style-name="TableLine286537654912">
          <table:table-cell table:style-name="Tabella2.A2" office:value-type="string">
            <text:list xml:id="list1230042801399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595</text:p>
          </table:table-cell>
          <table:table-cell table:style-name="Tabella2.C2" office:value-type="string">
            <text:p text:style-name="P10">20,77</text:p>
          </table:table-cell>
        </table:table-row>
        <table:table-row table:style-name="TableLine286537652736">
          <table:table-cell table:style-name="Tabella2.A2" office:value-type="string">
            <text:list xml:id="list1230041560962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703</text:p>
          </table:table-cell>
          <table:table-cell table:style-name="Tabella2.C2" office:value-type="string">
            <text:p text:style-name="P10">20,77</text:p>
          </table:table-cell>
        </table:table-row>
        <table:table-row table:style-name="TableLine286537649200">
          <table:table-cell table:style-name="Tabella2.A2" office:value-type="string">
            <text:list xml:id="list1230042395663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85</text:p>
          </table:table-cell>
          <table:table-cell table:style-name="Tabella2.C2" office:value-type="string">
            <text:p text:style-name="P10">20,77</text:p>
          </table:table-cell>
        </table:table-row>
        <table:table-row table:style-name="TableLine286537639408">
          <table:table-cell table:style-name="Tabella2.A2" office:value-type="string">
            <text:list xml:id="list1230051435509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604</text:p>
          </table:table-cell>
          <table:table-cell table:style-name="Tabella2.C2" office:value-type="string">
            <text:p text:style-name="P10">20,74</text:p>
          </table:table-cell>
        </table:table-row>
        <table:table-row table:style-name="TableLine286537643760">
          <table:table-cell table:style-name="Tabella2.A2" office:value-type="string">
            <text:list xml:id="list1230034230643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55</text:p>
          </table:table-cell>
          <table:table-cell table:style-name="Tabella2.C2" office:value-type="string">
            <text:p text:style-name="P10">20,74</text:p>
          </table:table-cell>
        </table:table-row>
        <table:table-row table:style-name="TableLine286537643216">
          <table:table-cell table:style-name="Tabella2.A2" office:value-type="string">
            <text:list xml:id="list1230034545943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877</text:p>
          </table:table-cell>
          <table:table-cell table:style-name="Tabella2.C2" office:value-type="string">
            <text:p text:style-name="P10">20,74</text:p>
          </table:table-cell>
        </table:table-row>
        <table:table-row table:style-name="TableLine286537640224">
          <table:table-cell table:style-name="Tabella2.A2" office:value-type="string">
            <text:list xml:id="list12300450755970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334</text:p>
          </table:table-cell>
          <table:table-cell table:style-name="Tabella2.C2" office:value-type="string">
            <text:p text:style-name="P10">20,74</text:p>
          </table:table-cell>
        </table:table-row>
        <table:table-row table:style-name="TableLine286537638320">
          <table:table-cell table:style-name="Tabella2.A2" office:value-type="string">
            <text:list xml:id="list1230048326761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184</text:p>
          </table:table-cell>
          <table:table-cell table:style-name="Tabella2.C2" office:value-type="string">
            <text:p text:style-name="P10">20,74</text:p>
          </table:table-cell>
        </table:table-row>
        <table:table-row table:style-name="TableLine286537647568">
          <table:table-cell table:style-name="Tabella2.A2" office:value-type="string">
            <text:list xml:id="list1230047676442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79</text:p>
          </table:table-cell>
          <table:table-cell table:style-name="Tabella2.C2" office:value-type="string">
            <text:p text:style-name="P10">20,68</text:p>
          </table:table-cell>
        </table:table-row>
        <table:table-row table:style-name="TableLine286537644032">
          <table:table-cell table:style-name="Tabella2.A2" office:value-type="string">
            <text:list xml:id="list1230041226200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609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49744">
          <table:table-cell table:style-name="Tabella2.A2" office:value-type="string">
            <text:list xml:id="list1230045242803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578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52464">
          <table:table-cell table:style-name="Tabella2.A2" office:value-type="string">
            <text:list xml:id="list1230037390262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250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46480">
          <table:table-cell table:style-name="Tabella2.A2" office:value-type="string">
            <text:list xml:id="list1230048021954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065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55184">
          <table:table-cell table:style-name="Tabella2.A2" office:value-type="string">
            <text:list xml:id="list1230034083575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069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49472">
          <table:table-cell table:style-name="Tabella2.A2" office:value-type="string">
            <text:list xml:id="list1230034388025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937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52192">
          <table:table-cell table:style-name="Tabella2.A2" office:value-type="string">
            <text:list xml:id="list1230034044008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410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51376">
          <table:table-cell table:style-name="Tabella2.A2" office:value-type="string">
            <text:list xml:id="list12300544311024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40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47296">
          <table:table-cell table:style-name="Tabella2.A2" office:value-type="string">
            <text:list xml:id="list1230041799303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921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53008">
          <table:table-cell table:style-name="Tabella2.A2" office:value-type="string">
            <text:list xml:id="list1230048402610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518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44304">
          <table:table-cell table:style-name="Tabella2.A2" office:value-type="string">
            <text:list xml:id="list1230046324308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231</text:p>
          </table:table-cell>
          <table:table-cell table:style-name="Tabella2.C2" office:value-type="string">
            <text:p text:style-name="P10">20,51</text:p>
          </table:table-cell>
        </table:table-row>
        <table:table-row table:style-name="TableLine286537653280">
          <table:table-cell table:style-name="Tabella2.A2" office:value-type="string">
            <text:list xml:id="list1230039598955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19</text:p>
          </table:table-cell>
          <table:table-cell table:style-name="Tabella2.C2" office:value-type="string">
            <text:p text:style-name="P10">20,48</text:p>
          </table:table-cell>
        </table:table-row>
        <table:table-row table:style-name="TableLine286537654640">
          <table:table-cell table:style-name="Tabella2.A2" office:value-type="string">
            <text:list xml:id="list1230033296800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967</text:p>
          </table:table-cell>
          <table:table-cell table:style-name="Tabella2.C2" office:value-type="string">
            <text:p text:style-name="P10">20,48</text:p>
          </table:table-cell>
        </table:table-row>
        <table:table-row table:style-name="TableLine286537638592">
          <table:table-cell table:style-name="Tabella2.A2" office:value-type="string">
            <text:list xml:id="list1230043577665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215</text:p>
          </table:table-cell>
          <table:table-cell table:style-name="Tabella2.C2" office:value-type="string">
            <text:p text:style-name="P10">20,48</text:p>
          </table:table-cell>
        </table:table-row>
        <table:table-row table:style-name="TableLine286537653824">
          <table:table-cell table:style-name="Tabella2.A2" office:value-type="string">
            <text:list xml:id="list1230039167202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593</text:p>
          </table:table-cell>
          <table:table-cell table:style-name="Tabella2.C2" office:value-type="string">
            <text:p text:style-name="P10">20,48</text:p>
          </table:table-cell>
        </table:table-row>
        <table:table-row table:style-name="TableLine286537654096">
          <table:table-cell table:style-name="Tabella2.A2" office:value-type="string">
            <text:list xml:id="list1230040780934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980</text:p>
          </table:table-cell>
          <table:table-cell table:style-name="Tabella2.C2" office:value-type="string">
            <text:p text:style-name="P10">20,45</text:p>
          </table:table-cell>
        </table:table-row>
        <table:table-row table:style-name="TableLine286537639952">
          <table:table-cell table:style-name="Tabella2.A2" office:value-type="string">
            <text:list xml:id="list1230053604145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093</text:p>
          </table:table-cell>
          <table:table-cell table:style-name="Tabella2.C2" office:value-type="string">
            <text:p text:style-name="P10">20,45</text:p>
          </table:table-cell>
        </table:table-row>
        <table:table-row table:style-name="TableLine286537638864">
          <table:table-cell table:style-name="Tabella2.A2" office:value-type="string">
            <text:list xml:id="list1230050949860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669</text:p>
          </table:table-cell>
          <table:table-cell table:style-name="Tabella2.C2" office:value-type="string">
            <text:p text:style-name="P10">20,25</text:p>
          </table:table-cell>
        </table:table-row>
        <table:table-row table:style-name="TableLine286537639680">
          <table:table-cell table:style-name="Tabella2.A2" office:value-type="string">
            <text:list xml:id="list1230044422179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865</text:p>
          </table:table-cell>
          <table:table-cell table:style-name="Tabella2.C2" office:value-type="string">
            <text:p text:style-name="P10">20,25</text:p>
          </table:table-cell>
        </table:table-row>
        <text:soft-page-break/>
        <table:table-row table:style-name="TableLine286537640496">
          <table:table-cell table:style-name="Tabella2.A2" office:value-type="string">
            <text:list xml:id="list1230040500982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700</text:p>
          </table:table-cell>
          <table:table-cell table:style-name="Tabella2.C2" office:value-type="string">
            <text:p text:style-name="P10">20,25</text:p>
          </table:table-cell>
        </table:table-row>
        <table:table-row table:style-name="TableLine286537650288">
          <table:table-cell table:style-name="Tabella2.A2" office:value-type="string">
            <text:list xml:id="list1230034318610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84</text:p>
          </table:table-cell>
          <table:table-cell table:style-name="Tabella2.C2" office:value-type="string">
            <text:p text:style-name="P10">20,25</text:p>
          </table:table-cell>
        </table:table-row>
        <table:table-row table:style-name="TableLine286537650560">
          <table:table-cell table:style-name="Tabella2.A2" office:value-type="string">
            <text:list xml:id="list1230037531928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208</text:p>
          </table:table-cell>
          <table:table-cell table:style-name="Tabella2.C2" office:value-type="string">
            <text:p text:style-name="P10">20,25</text:p>
          </table:table-cell>
        </table:table-row>
        <table:table-row table:style-name="TableLine286537640768">
          <table:table-cell table:style-name="Tabella2.A2" office:value-type="string">
            <text:list xml:id="list1230050938513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459</text:p>
          </table:table-cell>
          <table:table-cell table:style-name="Tabella2.C2" office:value-type="string">
            <text:p text:style-name="P10">20,22</text:p>
          </table:table-cell>
        </table:table-row>
        <table:table-row table:style-name="TableLine286537642128">
          <table:table-cell table:style-name="Tabella2.A2" office:value-type="string">
            <text:list xml:id="list1230040721899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098</text:p>
          </table:table-cell>
          <table:table-cell table:style-name="Tabella2.C2" office:value-type="string">
            <text:p text:style-name="P10">20,19</text:p>
          </table:table-cell>
        </table:table-row>
        <table:table-row table:style-name="TableLine286537650832">
          <table:table-cell table:style-name="Tabella2.A2" office:value-type="string">
            <text:list xml:id="list1230036507574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984</text:p>
          </table:table-cell>
          <table:table-cell table:style-name="Tabella2.C2" office:value-type="string">
            <text:p text:style-name="P10">20,19</text:p>
          </table:table-cell>
        </table:table-row>
        <table:table-row table:style-name="TableLine286537651104">
          <table:table-cell table:style-name="Tabella2.A2" office:value-type="string">
            <text:list xml:id="list12300362226811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451</text:p>
          </table:table-cell>
          <table:table-cell table:style-name="Tabella2.C2" office:value-type="string">
            <text:p text:style-name="P10">20,16</text:p>
          </table:table-cell>
        </table:table-row>
        <table:table-row table:style-name="TableLine286537647840">
          <table:table-cell table:style-name="Tabella2.A2" office:value-type="string">
            <text:list xml:id="list1230051062953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101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1040">
          <table:table-cell table:style-name="Tabella2.A2" office:value-type="string">
            <text:list xml:id="list1230034283242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522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1312">
          <table:table-cell table:style-name="Tabella2.A2" office:value-type="string">
            <text:list xml:id="list1230050853397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150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5392">
          <table:table-cell table:style-name="Tabella2.A2" office:value-type="string">
            <text:list xml:id="list1230049259089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912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1584">
          <table:table-cell table:style-name="Tabella2.A2" office:value-type="string">
            <text:list xml:id="list1230040914700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831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4576">
          <table:table-cell table:style-name="Tabella2.A2" office:value-type="string">
            <text:list xml:id="list1230036518788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677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1856">
          <table:table-cell table:style-name="Tabella2.A2" office:value-type="string">
            <text:list xml:id="list1230035894344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196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8112">
          <table:table-cell table:style-name="Tabella2.A2" office:value-type="string">
            <text:list xml:id="list12300356266052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62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42400">
          <table:table-cell table:style-name="Tabella2.A2" office:value-type="string">
            <text:list xml:id="list1230050950075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718</text:p>
          </table:table-cell>
          <table:table-cell table:style-name="Tabella2.C2" office:value-type="string">
            <text:p text:style-name="P10">19,99</text:p>
          </table:table-cell>
        </table:table-row>
        <table:table-row table:style-name="TableLine286537654368">
          <table:table-cell table:style-name="Tabella2.A2" office:value-type="string">
            <text:list xml:id="list1230033405330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997</text:p>
          </table:table-cell>
          <table:table-cell table:style-name="Tabella2.C2" office:value-type="string">
            <text:p text:style-name="P10">19,96</text:p>
          </table:table-cell>
        </table:table-row>
        <table:table-row table:style-name="TableLine286537642944">
          <table:table-cell table:style-name="Tabella2.A2" office:value-type="string">
            <text:list xml:id="list1230052074691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198</text:p>
          </table:table-cell>
          <table:table-cell table:style-name="Tabella2.C2" office:value-type="string">
            <text:p text:style-name="P10">19,96</text:p>
          </table:table-cell>
        </table:table-row>
        <table:table-row table:style-name="TableLine286537645936">
          <table:table-cell table:style-name="Tabella2.A2" office:value-type="string">
            <text:list xml:id="list1230052138614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509</text:p>
          </table:table-cell>
          <table:table-cell table:style-name="Tabella2.C2" office:value-type="string">
            <text:p text:style-name="P10">19,96</text:p>
          </table:table-cell>
        </table:table-row>
        <table:table-row table:style-name="TableLine286537648384">
          <table:table-cell table:style-name="Tabella2.A2" office:value-type="string">
            <text:list xml:id="list12300482667659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223</text:p>
          </table:table-cell>
          <table:table-cell table:style-name="Tabella2.C2" office:value-type="string">
            <text:p text:style-name="P10">19,93</text:p>
          </table:table-cell>
        </table:table-row>
        <table:table-row table:style-name="TableLine286537651648">
          <table:table-cell table:style-name="Tabella2.A2" office:value-type="string">
            <text:list xml:id="list1230035850447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077</text:p>
          </table:table-cell>
          <table:table-cell table:style-name="Tabella2.C2" office:value-type="string">
            <text:p text:style-name="P10">19,90</text:p>
          </table:table-cell>
        </table:table-row>
        <table:table-row table:style-name="TableLine286537651920">
          <table:table-cell table:style-name="Tabella2.A2" office:value-type="string">
            <text:list xml:id="list1230040889922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373</text:p>
          </table:table-cell>
          <table:table-cell table:style-name="Tabella2.C2" office:value-type="string">
            <text:p text:style-name="P10">19,90</text:p>
          </table:table-cell>
        </table:table-row>
        <table:table-row table:style-name="TableLine286537644848">
          <table:table-cell table:style-name="Tabella2.A2" office:value-type="string">
            <text:list xml:id="list1230039773551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737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43488">
          <table:table-cell table:style-name="Tabella2.A2" office:value-type="string">
            <text:list xml:id="list1230045309181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317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45120">
          <table:table-cell table:style-name="Tabella2.A2" office:value-type="string">
            <text:list xml:id="list1230043233429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879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46208">
          <table:table-cell table:style-name="Tabella2.A2" office:value-type="string">
            <text:list xml:id="list1230045388617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295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0016">
          <table:table-cell table:style-name="Tabella2.A2" office:value-type="string">
            <text:list xml:id="list1230043428845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858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8448">
          <table:table-cell table:style-name="Tabella2.A2" office:value-type="string">
            <text:list xml:id="list1230050215201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864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0896">
          <table:table-cell table:style-name="Tabella2.A2" office:value-type="string">
            <text:list xml:id="list1230043386671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864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3072">
          <table:table-cell table:style-name="Tabella2.A2" office:value-type="string">
            <text:list xml:id="list1230050777203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272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3888">
          <table:table-cell table:style-name="Tabella2.A2" office:value-type="string">
            <text:list xml:id="list1230036426715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503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4160">
          <table:table-cell table:style-name="Tabella2.A2" office:value-type="string">
            <text:list xml:id="list1230034344773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952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5456">
          <table:table-cell table:style-name="Tabella2.A2" office:value-type="string">
            <text:list xml:id="list1230051898592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6343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1712">
          <table:table-cell table:style-name="Tabella2.A2" office:value-type="string">
            <text:list xml:id="list1230050837831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918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1168">
          <table:table-cell table:style-name="Tabella2.A2" office:value-type="string">
            <text:list xml:id="list1230046943637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260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7968">
          <table:table-cell table:style-name="Tabella2.A2" office:value-type="string">
            <text:list xml:id="list1230046396870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6581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7904">
          <table:table-cell table:style-name="Tabella2.A2" office:value-type="string">
            <text:list xml:id="list1230049248305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792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72592">
          <table:table-cell table:style-name="Tabella2.A2" office:value-type="string">
            <text:list xml:id="list1230045707840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650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6608">
          <table:table-cell table:style-name="Tabella2.A2" office:value-type="string">
            <text:list xml:id="list1230046867431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697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7088">
          <table:table-cell table:style-name="Tabella2.A2" office:value-type="string">
            <text:list xml:id="list1230033593557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807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6000">
          <table:table-cell table:style-name="Tabella2.A2" office:value-type="string">
            <text:list xml:id="list1230040377634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517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2256">
          <table:table-cell table:style-name="Tabella2.A2" office:value-type="string">
            <text:list xml:id="list1230048190146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812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7424">
          <table:table-cell table:style-name="Tabella2.A2" office:value-type="string">
            <text:list xml:id="list1230040719152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071</text:p>
          </table:table-cell>
          <table:table-cell table:style-name="Tabella2.C2" office:value-type="string">
            <text:p text:style-name="P10">19,73</text:p>
          </table:table-cell>
        </table:table-row>
        <text:soft-page-break/>
        <table:table-row table:style-name="TableLine286537663344">
          <table:table-cell table:style-name="Tabella2.A2" office:value-type="string">
            <text:list xml:id="list1230040438572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509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5728">
          <table:table-cell table:style-name="Tabella2.A2" office:value-type="string">
            <text:list xml:id="list1230038294316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633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6272">
          <table:table-cell table:style-name="Tabella2.A2" office:value-type="string">
            <text:list xml:id="list1230038861815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714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1440">
          <table:table-cell table:style-name="Tabella2.A2" office:value-type="string">
            <text:list xml:id="list12300337688912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30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58176">
          <table:table-cell table:style-name="Tabella2.A2" office:value-type="string">
            <text:list xml:id="list1230040612661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08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71776">
          <table:table-cell table:style-name="Tabella2.A2" office:value-type="string">
            <text:list xml:id="list12300486766462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588</text:p>
          </table:table-cell>
          <table:table-cell table:style-name="Tabella2.C2" office:value-type="string">
            <text:p text:style-name="P10">19,73</text:p>
          </table:table-cell>
        </table:table-row>
        <table:table-row table:style-name="TableLine286537664704">
          <table:table-cell table:style-name="Tabella2.A2" office:value-type="string">
            <text:list xml:id="list1230043254946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03</text:p>
          </table:table-cell>
          <table:table-cell table:style-name="Tabella2.C2" office:value-type="string">
            <text:p text:style-name="P10">19,70</text:p>
          </table:table-cell>
        </table:table-row>
        <table:table-row table:style-name="TableLine286537657632">
          <table:table-cell table:style-name="Tabella2.A2" office:value-type="string">
            <text:list xml:id="list1230051121797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000</text:p>
          </table:table-cell>
          <table:table-cell table:style-name="Tabella2.C2" office:value-type="string">
            <text:p text:style-name="P10">19,70</text:p>
          </table:table-cell>
        </table:table-row>
        <table:table-row table:style-name="TableLine286537656544">
          <table:table-cell table:style-name="Tabella2.A2" office:value-type="string">
            <text:list xml:id="list12300522365395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677</text:p>
          </table:table-cell>
          <table:table-cell table:style-name="Tabella2.C2" office:value-type="string">
            <text:p text:style-name="P10">19,70</text:p>
          </table:table-cell>
        </table:table-row>
        <table:table-row table:style-name="TableLine286537668512">
          <table:table-cell table:style-name="Tabella2.A2" office:value-type="string">
            <text:list xml:id="list1230045869501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034</text:p>
          </table:table-cell>
          <table:table-cell table:style-name="Tabella2.C2" office:value-type="string">
            <text:p text:style-name="P10">19,70</text:p>
          </table:table-cell>
        </table:table-row>
        <table:table-row table:style-name="TableLine286537664976">
          <table:table-cell table:style-name="Tabella2.A2" office:value-type="string">
            <text:list xml:id="list1230052404725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952</text:p>
          </table:table-cell>
          <table:table-cell table:style-name="Tabella2.C2" office:value-type="string">
            <text:p text:style-name="P10">19,70</text:p>
          </table:table-cell>
        </table:table-row>
        <table:table-row table:style-name="TableLine286537662528">
          <table:table-cell table:style-name="Tabella2.A2" office:value-type="string">
            <text:list xml:id="list1230050122891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680</text:p>
          </table:table-cell>
          <table:table-cell table:style-name="Tabella2.C2" office:value-type="string">
            <text:p text:style-name="P10">19,67</text:p>
          </table:table-cell>
        </table:table-row>
        <table:table-row table:style-name="TableLine286537658720">
          <table:table-cell table:style-name="Tabella2.A2" office:value-type="string">
            <text:list xml:id="list12300449261830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363</text:p>
          </table:table-cell>
          <table:table-cell table:style-name="Tabella2.C2" office:value-type="string">
            <text:p text:style-name="P10">19,67</text:p>
          </table:table-cell>
        </table:table-row>
        <table:table-row table:style-name="TableLine286537665520">
          <table:table-cell table:style-name="Tabella2.A2" office:value-type="string">
            <text:list xml:id="list1230051717969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540</text:p>
          </table:table-cell>
          <table:table-cell table:style-name="Tabella2.C2" office:value-type="string">
            <text:p text:style-name="P10">19,67</text:p>
          </table:table-cell>
        </table:table-row>
        <table:table-row table:style-name="TableLine286537668784">
          <table:table-cell table:style-name="Tabella2.A2" office:value-type="string">
            <text:list xml:id="list1230037530076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849</text:p>
          </table:table-cell>
          <table:table-cell table:style-name="Tabella2.C2" office:value-type="string">
            <text:p text:style-name="P10">19,64</text:p>
          </table:table-cell>
        </table:table-row>
        <table:table-row table:style-name="TableLine286537670688">
          <table:table-cell table:style-name="Tabella2.A2" office:value-type="string">
            <text:list xml:id="list1230040818376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602</text:p>
          </table:table-cell>
          <table:table-cell table:style-name="Tabella2.C2" office:value-type="string">
            <text:p text:style-name="P10">19,64</text:p>
          </table:table-cell>
        </table:table-row>
        <table:table-row table:style-name="TableLine286537656816">
          <table:table-cell table:style-name="Tabella2.A2" office:value-type="string">
            <text:list xml:id="list12300415672256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553</text:p>
          </table:table-cell>
          <table:table-cell table:style-name="Tabella2.C2" office:value-type="string">
            <text:p text:style-name="P10">19,64</text:p>
          </table:table-cell>
        </table:table-row>
        <table:table-row table:style-name="TableLine286537670416">
          <table:table-cell table:style-name="Tabella2.A2" office:value-type="string">
            <text:list xml:id="list1230042900494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479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65248">
          <table:table-cell table:style-name="Tabella2.A2" office:value-type="string">
            <text:list xml:id="list1230034981492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641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61984">
          <table:table-cell table:style-name="Tabella2.A2" office:value-type="string">
            <text:list xml:id="list1230043599259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030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70960">
          <table:table-cell table:style-name="Tabella2.A2" office:value-type="string">
            <text:list xml:id="list1230037852896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922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60624">
          <table:table-cell table:style-name="Tabella2.A2" office:value-type="string">
            <text:list xml:id="list1230048557062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142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65792">
          <table:table-cell table:style-name="Tabella2.A2" office:value-type="string">
            <text:list xml:id="list1230047408238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341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57360">
          <table:table-cell table:style-name="Tabella2.A2" office:value-type="string">
            <text:list xml:id="list1230036312911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954</text:p>
          </table:table-cell>
          <table:table-cell table:style-name="Tabella2.C2" office:value-type="string">
            <text:p text:style-name="P10">19,44</text:p>
          </table:table-cell>
        </table:table-row>
        <table:table-row table:style-name="TableLine286537672048">
          <table:table-cell table:style-name="Tabella2.A2" office:value-type="string">
            <text:list xml:id="list1230054414572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336</text:p>
          </table:table-cell>
          <table:table-cell table:style-name="Tabella2.C2" office:value-type="string">
            <text:p text:style-name="P10">19,41</text:p>
          </table:table-cell>
        </table:table-row>
        <table:table-row table:style-name="TableLine286537662800">
          <table:table-cell table:style-name="Tabella2.A2" office:value-type="string">
            <text:list xml:id="list1230048918015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342</text:p>
          </table:table-cell>
          <table:table-cell table:style-name="Tabella2.C2" office:value-type="string">
            <text:p text:style-name="P10">19,38</text:p>
          </table:table-cell>
        </table:table-row>
        <table:table-row table:style-name="TableLine286537663616">
          <table:table-cell table:style-name="Tabella2.A2" office:value-type="string">
            <text:list xml:id="list1230041279960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023</text:p>
          </table:table-cell>
          <table:table-cell table:style-name="Tabella2.C2" office:value-type="string">
            <text:p text:style-name="P10">19,38</text:p>
          </table:table-cell>
        </table:table-row>
        <table:table-row table:style-name="TableLine286537670144">
          <table:table-cell table:style-name="Tabella2.A2" office:value-type="string">
            <text:list xml:id="list1230052873419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126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58992">
          <table:table-cell table:style-name="Tabella2.A2" office:value-type="string">
            <text:list xml:id="list1230044540304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546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71232">
          <table:table-cell table:style-name="Tabella2.A2" office:value-type="string">
            <text:list xml:id="list1230036518005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828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72320">
          <table:table-cell table:style-name="Tabella2.A2" office:value-type="string">
            <text:list xml:id="list1230044495971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673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64432">
          <table:table-cell table:style-name="Tabella2.A2" office:value-type="string">
            <text:list xml:id="list12300479820773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036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68240">
          <table:table-cell table:style-name="Tabella2.A2" office:value-type="string">
            <text:list xml:id="list12300405276594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699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69056">
          <table:table-cell table:style-name="Tabella2.A2" office:value-type="string">
            <text:list xml:id="list12300494037879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077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66064">
          <table:table-cell table:style-name="Tabella2.A2" office:value-type="string">
            <text:list xml:id="list1230050900192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043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59264">
          <table:table-cell table:style-name="Tabella2.A2" office:value-type="string">
            <text:list xml:id="list1230039612121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223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59536">
          <table:table-cell table:style-name="Tabella2.A2" office:value-type="string">
            <text:list xml:id="list1230048736055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476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71504">
          <table:table-cell table:style-name="Tabella2.A2" office:value-type="string">
            <text:list xml:id="list1230053816987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739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59808">
          <table:table-cell table:style-name="Tabella2.A2" office:value-type="string">
            <text:list xml:id="list12300533872613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149</text:p>
          </table:table-cell>
          <table:table-cell table:style-name="Tabella2.C2" office:value-type="string">
            <text:p text:style-name="P10">19,18</text:p>
          </table:table-cell>
        </table:table-row>
        <table:table-row table:style-name="TableLine286537666336">
          <table:table-cell table:style-name="Tabella2.A2" office:value-type="string">
            <text:list xml:id="list1230038218095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051</text:p>
          </table:table-cell>
          <table:table-cell table:style-name="Tabella2.C2" office:value-type="string">
            <text:p text:style-name="P10">19,15</text:p>
          </table:table-cell>
        </table:table-row>
        <table:table-row table:style-name="TableLine286537669328">
          <table:table-cell table:style-name="Tabella2.A2" office:value-type="string">
            <text:list xml:id="list123004025460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674</text:p>
          </table:table-cell>
          <table:table-cell table:style-name="Tabella2.C2" office:value-type="string">
            <text:p text:style-name="P10">19,15</text:p>
          </table:table-cell>
        </table:table-row>
        <table:table-row table:style-name="TableLine286537669600">
          <table:table-cell table:style-name="Tabella2.A2" office:value-type="string">
            <text:list xml:id="list1230043126907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914</text:p>
          </table:table-cell>
          <table:table-cell table:style-name="Tabella2.C2" office:value-type="string">
            <text:p text:style-name="P10">19,15</text:p>
          </table:table-cell>
        </table:table-row>
        <table:table-row table:style-name="TableLine286537660080">
          <table:table-cell table:style-name="Tabella2.A2" office:value-type="string">
            <text:list xml:id="list1230049211347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654</text:p>
          </table:table-cell>
          <table:table-cell table:style-name="Tabella2.C2" office:value-type="string">
            <text:p text:style-name="P10">19,15</text:p>
          </table:table-cell>
        </table:table-row>
        <text:soft-page-break/>
        <table:table-row table:style-name="TableLine286537669872">
          <table:table-cell table:style-name="Tabella2.A2" office:value-type="string">
            <text:list xml:id="list1230048000397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924</text:p>
          </table:table-cell>
          <table:table-cell table:style-name="Tabella2.C2" office:value-type="string">
            <text:p text:style-name="P10">19,15</text:p>
          </table:table-cell>
        </table:table-row>
        <table:table-row table:style-name="TableLine286537667696">
          <table:table-cell table:style-name="Tabella2.A2" office:value-type="string">
            <text:list xml:id="list1230055034958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780</text:p>
          </table:table-cell>
          <table:table-cell table:style-name="Tabella2.C2" office:value-type="string">
            <text:p text:style-name="P10">19,15</text:p>
          </table:table-cell>
        </table:table-row>
        <table:table-row table:style-name="TableLine286537660352">
          <table:table-cell table:style-name="Tabella2.A2" office:value-type="string">
            <text:list xml:id="list1230047426118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40</text:p>
          </table:table-cell>
          <table:table-cell table:style-name="Tabella2.C2" office:value-type="string">
            <text:p text:style-name="P10">19,12</text:p>
          </table:table-cell>
        </table:table-row>
        <table:table-row table:style-name="TableLine286537666880">
          <table:table-cell table:style-name="Tabella2.A2" office:value-type="string">
            <text:list xml:id="list1230042413478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380</text:p>
          </table:table-cell>
          <table:table-cell table:style-name="Tabella2.C2" office:value-type="string">
            <text:p text:style-name="P10">18,92</text:p>
          </table:table-cell>
        </table:table-row>
        <table:table-row table:style-name="TableLine286537667152">
          <table:table-cell table:style-name="Tabella2.A2" office:value-type="string">
            <text:list xml:id="list1230052539650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276</text:p>
          </table:table-cell>
          <table:table-cell table:style-name="Tabella2.C2" office:value-type="string">
            <text:p text:style-name="P10">18,92</text:p>
          </table:table-cell>
        </table:table-row>
        <table:table-row table:style-name="TableLine286537674496">
          <table:table-cell table:style-name="Tabella2.A2" office:value-type="string">
            <text:list xml:id="list1230040896429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102</text:p>
          </table:table-cell>
          <table:table-cell table:style-name="Tabella2.C2" office:value-type="string">
            <text:p text:style-name="P10">18,92</text:p>
          </table:table-cell>
        </table:table-row>
        <table:table-row table:style-name="TableLine286537685376">
          <table:table-cell table:style-name="Tabella2.A2" office:value-type="string">
            <text:list xml:id="list1230044279347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601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3200">
          <table:table-cell table:style-name="Tabella2.A2" office:value-type="string">
            <text:list xml:id="list1230048779296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179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76128">
          <table:table-cell table:style-name="Tabella2.A2" office:value-type="string">
            <text:list xml:id="list1230054609098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471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6192">
          <table:table-cell table:style-name="Tabella2.A2" office:value-type="string">
            <text:list xml:id="list1230039844304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11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4560">
          <table:table-cell table:style-name="Tabella2.A2" office:value-type="string">
            <text:list xml:id="list1230037542549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093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78304">
          <table:table-cell table:style-name="Tabella2.A2" office:value-type="string">
            <text:list xml:id="list1230043231021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222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1296">
          <table:table-cell table:style-name="Tabella2.A2" office:value-type="string">
            <text:list xml:id="list1230045865142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535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3472">
          <table:table-cell table:style-name="Tabella2.A2" office:value-type="string">
            <text:list xml:id="list1230051254106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990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5920">
          <table:table-cell table:style-name="Tabella2.A2" office:value-type="string">
            <text:list xml:id="list12300494833823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486</text:p>
          </table:table-cell>
          <table:table-cell table:style-name="Tabella2.C2" office:value-type="string">
            <text:p text:style-name="P10">18,89</text:p>
          </table:table-cell>
        </table:table-row>
        <table:table-row table:style-name="TableLine286537687008">
          <table:table-cell table:style-name="Tabella2.A2" office:value-type="string">
            <text:list xml:id="list1230036324131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728</text:p>
          </table:table-cell>
          <table:table-cell table:style-name="Tabella2.C2" office:value-type="string">
            <text:p text:style-name="P10">18,66</text:p>
          </table:table-cell>
        </table:table-row>
        <table:table-row table:style-name="TableLine286537679664">
          <table:table-cell table:style-name="Tabella2.A2" office:value-type="string">
            <text:list xml:id="list1230044240580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380</text:p>
          </table:table-cell>
          <table:table-cell table:style-name="Tabella2.C2" office:value-type="string">
            <text:p text:style-name="P10">18,66</text:p>
          </table:table-cell>
        </table:table-row>
        <table:table-row table:style-name="TableLine286537677216">
          <table:table-cell table:style-name="Tabella2.A2" office:value-type="string">
            <text:list xml:id="list1230038832024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763</text:p>
          </table:table-cell>
          <table:table-cell table:style-name="Tabella2.C2" office:value-type="string">
            <text:p text:style-name="P10">18,66</text:p>
          </table:table-cell>
        </table:table-row>
        <table:table-row table:style-name="TableLine286537674768">
          <table:table-cell table:style-name="Tabella2.A2" office:value-type="string">
            <text:list xml:id="list1230054077997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946</text:p>
          </table:table-cell>
          <table:table-cell table:style-name="Tabella2.C2" office:value-type="string">
            <text:p text:style-name="P10">18,66</text:p>
          </table:table-cell>
        </table:table-row>
        <table:table-row table:style-name="TableLine286537683744">
          <table:table-cell table:style-name="Tabella2.A2" office:value-type="string">
            <text:list xml:id="list1230049978044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180</text:p>
          </table:table-cell>
          <table:table-cell table:style-name="Tabella2.C2" office:value-type="string">
            <text:p text:style-name="P10">18,66</text:p>
          </table:table-cell>
        </table:table-row>
        <table:table-row table:style-name="TableLine286537673136">
          <table:table-cell table:style-name="Tabella2.A2" office:value-type="string">
            <text:list xml:id="list1230050825194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867</text:p>
          </table:table-cell>
          <table:table-cell table:style-name="Tabella2.C2" office:value-type="string">
            <text:p text:style-name="P10">18,63</text:p>
          </table:table-cell>
        </table:table-row>
        <table:table-row table:style-name="TableLine286537682928">
          <table:table-cell table:style-name="Tabella2.A2" office:value-type="string">
            <text:list xml:id="list1230055445709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397</text:p>
          </table:table-cell>
          <table:table-cell table:style-name="Tabella2.C2" office:value-type="string">
            <text:p text:style-name="P10">18,63</text:p>
          </table:table-cell>
        </table:table-row>
        <table:table-row table:style-name="TableLine286537690000">
          <table:table-cell table:style-name="Tabella2.A2" office:value-type="string">
            <text:list xml:id="list1230040602530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303</text:p>
          </table:table-cell>
          <table:table-cell table:style-name="Tabella2.C2" office:value-type="string">
            <text:p text:style-name="P10">18,63</text:p>
          </table:table-cell>
        </table:table-row>
        <table:table-row table:style-name="TableLine286537680208">
          <table:table-cell table:style-name="Tabella2.A2" office:value-type="string">
            <text:list xml:id="list1230042961392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099</text:p>
          </table:table-cell>
          <table:table-cell table:style-name="Tabella2.C2" office:value-type="string">
            <text:p text:style-name="P10">18,63</text:p>
          </table:table-cell>
        </table:table-row>
        <table:table-row table:style-name="TableLine286537687552">
          <table:table-cell table:style-name="Tabella2.A2" office:value-type="string">
            <text:list xml:id="list1230046664247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345</text:p>
          </table:table-cell>
          <table:table-cell table:style-name="Tabella2.C2" office:value-type="string">
            <text:p text:style-name="P10">18,60</text:p>
          </table:table-cell>
        </table:table-row>
        <table:table-row table:style-name="TableLine286537687280">
          <table:table-cell table:style-name="Tabella2.A2" office:value-type="string">
            <text:list xml:id="list1230053896550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418</text:p>
          </table:table-cell>
          <table:table-cell table:style-name="Tabella2.C2" office:value-type="string">
            <text:p text:style-name="P10">18,60</text:p>
          </table:table-cell>
        </table:table-row>
        <table:table-row table:style-name="TableLine286537688912">
          <table:table-cell table:style-name="Tabella2.A2" office:value-type="string">
            <text:list xml:id="list1230037409730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437</text:p>
          </table:table-cell>
          <table:table-cell table:style-name="Tabella2.C2" office:value-type="string">
            <text:p text:style-name="P10">18,57</text:p>
          </table:table-cell>
        </table:table-row>
        <table:table-row table:style-name="TableLine286537681568">
          <table:table-cell table:style-name="Tabella2.A2" office:value-type="string">
            <text:list xml:id="list1230039856803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234</text:p>
          </table:table-cell>
          <table:table-cell table:style-name="Tabella2.C2" office:value-type="string">
            <text:p text:style-name="P10">18,57</text:p>
          </table:table-cell>
        </table:table-row>
        <table:table-row table:style-name="TableLine286537680480">
          <table:table-cell table:style-name="Tabella2.A2" office:value-type="string">
            <text:list xml:id="list1230035894723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06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9392">
          <table:table-cell table:style-name="Tabella2.A2" office:value-type="string">
            <text:list xml:id="list1230049931148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083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7488">
          <table:table-cell table:style-name="Tabella2.A2" office:value-type="string">
            <text:list xml:id="list1230042135295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31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9120">
          <table:table-cell table:style-name="Tabella2.A2" office:value-type="string">
            <text:list xml:id="list1230045156432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47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0752">
          <table:table-cell table:style-name="Tabella2.A2" office:value-type="string">
            <text:list xml:id="list1230049889264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97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2384">
          <table:table-cell table:style-name="Tabella2.A2" office:value-type="string">
            <text:list xml:id="list1230041035433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827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4016">
          <table:table-cell table:style-name="Tabella2.A2" office:value-type="string">
            <text:list xml:id="list12300413226939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147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7760">
          <table:table-cell table:style-name="Tabella2.A2" office:value-type="string">
            <text:list xml:id="list1230047938550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135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9184">
          <table:table-cell table:style-name="Tabella2.A2" office:value-type="string">
            <text:list xml:id="list1230046912355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031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6400">
          <table:table-cell table:style-name="Tabella2.A2" office:value-type="string">
            <text:list xml:id="list1230036118039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185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5648">
          <table:table-cell table:style-name="Tabella2.A2" office:value-type="string">
            <text:list xml:id="list1230045257568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62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5584">
          <table:table-cell table:style-name="Tabella2.A2" office:value-type="string">
            <text:list xml:id="list1230053641205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284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7824">
          <table:table-cell table:style-name="Tabella2.A2" office:value-type="string">
            <text:list xml:id="list12300448416157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065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1840">
          <table:table-cell table:style-name="Tabella2.A2" office:value-type="string">
            <text:list xml:id="list1230048274216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142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5040">
          <table:table-cell table:style-name="Tabella2.A2" office:value-type="string">
            <text:list xml:id="list1230039611164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777</text:p>
          </table:table-cell>
          <table:table-cell table:style-name="Tabella2.C2" office:value-type="string">
            <text:p text:style-name="P10">18,40</text:p>
          </table:table-cell>
        </table:table-row>
        <text:soft-page-break/>
        <table:table-row table:style-name="TableLine286537678576">
          <table:table-cell table:style-name="Tabella2.A2" office:value-type="string">
            <text:list xml:id="list1230046181786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157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1024">
          <table:table-cell table:style-name="Tabella2.A2" office:value-type="string">
            <text:list xml:id="list1230051319606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811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78032">
          <table:table-cell table:style-name="Tabella2.A2" office:value-type="string">
            <text:list xml:id="list1230051290929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39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2112">
          <table:table-cell table:style-name="Tabella2.A2" office:value-type="string">
            <text:list xml:id="list1230053962553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286</text:p>
          </table:table-cell>
          <table:table-cell table:style-name="Tabella2.C2" office:value-type="string">
            <text:p text:style-name="P10">18,40</text:p>
          </table:table-cell>
        </table:table-row>
        <table:table-row table:style-name="TableLine286537684288">
          <table:table-cell table:style-name="Tabella2.A2" office:value-type="string">
            <text:list xml:id="list1230046092983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313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88096">
          <table:table-cell table:style-name="Tabella2.A2" office:value-type="string">
            <text:list xml:id="list1230052876158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533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82656">
          <table:table-cell table:style-name="Tabella2.A2" office:value-type="string">
            <text:list xml:id="list1230045044295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591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88368">
          <table:table-cell table:style-name="Tabella2.A2" office:value-type="string">
            <text:list xml:id="list12300491029977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812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84832">
          <table:table-cell table:style-name="Tabella2.A2" office:value-type="string">
            <text:list xml:id="list12300543053920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513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78848">
          <table:table-cell table:style-name="Tabella2.A2" office:value-type="string">
            <text:list xml:id="list1230044477679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5483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72864">
          <table:table-cell table:style-name="Tabella2.A2" office:value-type="string">
            <text:list xml:id="list12300433485201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400</text:p>
          </table:table-cell>
          <table:table-cell table:style-name="Tabella2.C2" office:value-type="string">
            <text:p text:style-name="P10">18,37</text:p>
          </table:table-cell>
        </table:table-row>
        <table:table-row table:style-name="TableLine286537679936">
          <table:table-cell table:style-name="Tabella2.A2" office:value-type="string">
            <text:list xml:id="list1230050334843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274</text:p>
          </table:table-cell>
          <table:table-cell table:style-name="Tabella2.C2" office:value-type="string">
            <text:p text:style-name="P10">18,34</text:p>
          </table:table-cell>
        </table:table-row>
        <table:table-row table:style-name="TableLine286537673408">
          <table:table-cell table:style-name="Tabella2.A2" office:value-type="string">
            <text:list xml:id="list12300457063943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014</text:p>
          </table:table-cell>
          <table:table-cell table:style-name="Tabella2.C2" office:value-type="string">
            <text:p text:style-name="P10">18,34</text:p>
          </table:table-cell>
        </table:table-row>
        <table:table-row table:style-name="TableLine286537676672">
          <table:table-cell table:style-name="Tabella2.A2" office:value-type="string">
            <text:list xml:id="list12300529433135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308</text:p>
          </table:table-cell>
          <table:table-cell table:style-name="Tabella2.C2" office:value-type="string">
            <text:p text:style-name="P10">18,34</text:p>
          </table:table-cell>
        </table:table-row>
        <table:table-row table:style-name="TableLine286537685104">
          <table:table-cell table:style-name="Tabella2.A2" office:value-type="string">
            <text:list xml:id="list1230045875342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000</text:p>
          </table:table-cell>
          <table:table-cell table:style-name="Tabella2.C2" office:value-type="string">
            <text:p text:style-name="P10">18,34</text:p>
          </table:table-cell>
        </table:table-row>
        <table:table-row table:style-name="TableLine286537675312">
          <table:table-cell table:style-name="Tabella2.A2" office:value-type="string">
            <text:list xml:id="list1230046590774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024</text:p>
          </table:table-cell>
          <table:table-cell table:style-name="Tabella2.C2" office:value-type="string">
            <text:p text:style-name="P10">18,28</text:p>
          </table:table-cell>
        </table:table-row>
        <table:table-row table:style-name="TableLine286537675856">
          <table:table-cell table:style-name="Tabella2.A2" office:value-type="string">
            <text:list xml:id="list1230035615680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272</text:p>
          </table:table-cell>
          <table:table-cell table:style-name="Tabella2.C2" office:value-type="string">
            <text:p text:style-name="P10">18,28</text:p>
          </table:table-cell>
        </table:table-row>
        <table:table-row table:style-name="TableLine286537686464">
          <table:table-cell table:style-name="Tabella2.A2" office:value-type="string">
            <text:list xml:id="list12300453705717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152</text:p>
          </table:table-cell>
          <table:table-cell table:style-name="Tabella2.C2" office:value-type="string">
            <text:p text:style-name="P10">18,11</text:p>
          </table:table-cell>
        </table:table-row>
        <table:table-row table:style-name="TableLine286537686736">
          <table:table-cell table:style-name="Tabella2.A2" office:value-type="string">
            <text:list xml:id="list1230039995887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096</text:p>
          </table:table-cell>
          <table:table-cell table:style-name="Tabella2.C2" office:value-type="string">
            <text:p text:style-name="P10">18,11</text:p>
          </table:table-cell>
        </table:table-row>
        <table:table-row table:style-name="TableLine286537688640">
          <table:table-cell table:style-name="Tabella2.A2" office:value-type="string">
            <text:list xml:id="list1230039953642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371</text:p>
          </table:table-cell>
          <table:table-cell table:style-name="Tabella2.C2" office:value-type="string">
            <text:p text:style-name="P10">18,11</text:p>
          </table:table-cell>
        </table:table-row>
        <table:table-row table:style-name="TableLine286537689456">
          <table:table-cell table:style-name="Tabella2.A2" office:value-type="string">
            <text:list xml:id="list12300389738819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767</text:p>
          </table:table-cell>
          <table:table-cell table:style-name="Tabella2.C2" office:value-type="string">
            <text:p text:style-name="P10">18,11</text:p>
          </table:table-cell>
        </table:table-row>
        <table:table-row table:style-name="TableLine286537689728">
          <table:table-cell table:style-name="Tabella2.A2" office:value-type="string">
            <text:list xml:id="list1230042099391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46</text:p>
          </table:table-cell>
          <table:table-cell table:style-name="Tabella2.C2" office:value-type="string">
            <text:p text:style-name="P10">18,11</text:p>
          </table:table-cell>
        </table:table-row>
        <table:table-row table:style-name="TableLine286537676944">
          <table:table-cell table:style-name="Tabella2.A2" office:value-type="string">
            <text:list xml:id="list1230038143537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980</text:p>
          </table:table-cell>
          <table:table-cell table:style-name="Tabella2.C2" office:value-type="string">
            <text:p text:style-name="P10">18,08</text:p>
          </table:table-cell>
        </table:table-row>
        <table:table-row table:style-name="TableLine286537673680">
          <table:table-cell table:style-name="Tabella2.A2" office:value-type="string">
            <text:list xml:id="list1230038209479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766</text:p>
          </table:table-cell>
          <table:table-cell table:style-name="Tabella2.C2" office:value-type="string">
            <text:p text:style-name="P10">18,08</text:p>
          </table:table-cell>
        </table:table-row>
        <table:table-row table:style-name="TableLine286537673952">
          <table:table-cell table:style-name="Tabella2.A2" office:value-type="string">
            <text:list xml:id="list1230050270682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259</text:p>
          </table:table-cell>
          <table:table-cell table:style-name="Tabella2.C2" office:value-type="string">
            <text:p text:style-name="P10">17,85</text:p>
          </table:table-cell>
        </table:table-row>
        <table:table-row table:style-name="TableLine286537674224">
          <table:table-cell table:style-name="Tabella2.A2" office:value-type="string">
            <text:list xml:id="list1230038274195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786</text:p>
          </table:table-cell>
          <table:table-cell table:style-name="Tabella2.C2" office:value-type="string">
            <text:p text:style-name="P10">17,85</text:p>
          </table:table-cell>
        </table:table-row>
        <table:table-row table:style-name="TableLine286537695168">
          <table:table-cell table:style-name="Tabella2.A2" office:value-type="string">
            <text:list xml:id="list1230046665797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090</text:p>
          </table:table-cell>
          <table:table-cell table:style-name="Tabella2.C2" office:value-type="string">
            <text:p text:style-name="P10">17,85</text:p>
          </table:table-cell>
        </table:table-row>
        <table:table-row table:style-name="TableLine286537692992">
          <table:table-cell table:style-name="Tabella2.A2" office:value-type="string">
            <text:list xml:id="list1230046877671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823</text:p>
          </table:table-cell>
          <table:table-cell table:style-name="Tabella2.C2" office:value-type="string">
            <text:p text:style-name="P10">17,85</text:p>
          </table:table-cell>
        </table:table-row>
        <table:table-row table:style-name="TableLine286537694352">
          <table:table-cell table:style-name="Tabella2.A2" office:value-type="string">
            <text:list xml:id="list1230042570266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0610</text:p>
          </table:table-cell>
          <table:table-cell table:style-name="Tabella2.C2" office:value-type="string">
            <text:p text:style-name="P10">17,82</text:p>
          </table:table-cell>
        </table:table-row>
        <table:table-row table:style-name="TableLine286537697344">
          <table:table-cell table:style-name="Tabella2.A2" office:value-type="string">
            <text:list xml:id="list1230042717954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101</text:p>
          </table:table-cell>
          <table:table-cell table:style-name="Tabella2.C2" office:value-type="string">
            <text:p text:style-name="P10">17,82</text:p>
          </table:table-cell>
        </table:table-row>
        <table:table-row table:style-name="TableLine286537693264">
          <table:table-cell table:style-name="Tabella2.A2" office:value-type="string">
            <text:list xml:id="list12300352006632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441</text:p>
          </table:table-cell>
          <table:table-cell table:style-name="Tabella2.C2" office:value-type="string">
            <text:p text:style-name="P10">17,82</text:p>
          </table:table-cell>
        </table:table-row>
        <table:table-row table:style-name="TableLine286537696528">
          <table:table-cell table:style-name="Tabella2.A2" office:value-type="string">
            <text:list xml:id="list1230034724167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374</text:p>
          </table:table-cell>
          <table:table-cell table:style-name="Tabella2.C2" office:value-type="string">
            <text:p text:style-name="P10">17,79</text:p>
          </table:table-cell>
        </table:table-row>
        <table:table-row table:style-name="TableLine286537695440">
          <table:table-cell table:style-name="Tabella2.A2" office:value-type="string">
            <text:list xml:id="list1230052040442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716</text:p>
          </table:table-cell>
          <table:table-cell table:style-name="Tabella2.C2" office:value-type="string">
            <text:p text:style-name="P10">17,79</text:p>
          </table:table-cell>
        </table:table-row>
        <table:table-row table:style-name="TableLine286537692720">
          <table:table-cell table:style-name="Tabella2.A2" office:value-type="string">
            <text:list xml:id="list1230041892143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667</text:p>
          </table:table-cell>
          <table:table-cell table:style-name="Tabella2.C2" office:value-type="string">
            <text:p text:style-name="P10">17,79</text:p>
          </table:table-cell>
        </table:table-row>
        <table:table-row table:style-name="TableLine286537691360">
          <table:table-cell table:style-name="Tabella2.A2" office:value-type="string">
            <text:list xml:id="list1230042512059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187</text:p>
          </table:table-cell>
          <table:table-cell table:style-name="Tabella2.C2" office:value-type="string">
            <text:p text:style-name="P10">17,76</text:p>
          </table:table-cell>
        </table:table-row>
        <table:table-row table:style-name="TableLine286537698704">
          <table:table-cell table:style-name="Tabella2.A2" office:value-type="string">
            <text:list xml:id="list1230043335334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886</text:p>
          </table:table-cell>
          <table:table-cell table:style-name="Tabella2.C2" office:value-type="string">
            <text:p text:style-name="P10">17,76</text:p>
          </table:table-cell>
        </table:table-row>
        <table:table-row table:style-name="TableLine286537694624">
          <table:table-cell table:style-name="Tabella2.A2" office:value-type="string">
            <text:list xml:id="list1230036270449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440</text:p>
          </table:table-cell>
          <table:table-cell table:style-name="Tabella2.C2" office:value-type="string">
            <text:p text:style-name="P10">17,59</text:p>
          </table:table-cell>
        </table:table-row>
        <table:table-row table:style-name="TableLine286537698160">
          <table:table-cell table:style-name="Tabella2.A2" office:value-type="string">
            <text:list xml:id="list1230046651151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780</text:p>
          </table:table-cell>
          <table:table-cell table:style-name="Tabella2.C2" office:value-type="string">
            <text:p text:style-name="P10">17,59</text:p>
          </table:table-cell>
        </table:table-row>
        <table:table-row table:style-name="TableLine286537690544">
          <table:table-cell table:style-name="Tabella2.A2" office:value-type="string">
            <text:list xml:id="list1230038104525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438</text:p>
          </table:table-cell>
          <table:table-cell table:style-name="Tabella2.C2" office:value-type="string">
            <text:p text:style-name="P10">17,59</text:p>
          </table:table-cell>
        </table:table-row>
        <table:table-row table:style-name="TableLine286537695984">
          <table:table-cell table:style-name="Tabella2.A2" office:value-type="string">
            <text:list xml:id="list12300460158417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845</text:p>
          </table:table-cell>
          <table:table-cell table:style-name="Tabella2.C2" office:value-type="string">
            <text:p text:style-name="P10">17,59</text:p>
          </table:table-cell>
        </table:table-row>
        <table:table-row table:style-name="TableLine286537693536">
          <table:table-cell table:style-name="Tabella2.A2" office:value-type="string">
            <text:list xml:id="list1230050803570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857</text:p>
          </table:table-cell>
          <table:table-cell table:style-name="Tabella2.C2" office:value-type="string">
            <text:p text:style-name="P10">17,59</text:p>
          </table:table-cell>
        </table:table-row>
        <table:table-row table:style-name="TableLine286537697616">
          <table:table-cell table:style-name="Tabella2.A2" office:value-type="string">
            <text:list xml:id="list1230047525418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398</text:p>
          </table:table-cell>
          <table:table-cell table:style-name="Tabella2.C2" office:value-type="string">
            <text:p text:style-name="P10">17,56</text:p>
          </table:table-cell>
        </table:table-row>
        <table:table-row table:style-name="TableLine286537693808">
          <table:table-cell table:style-name="Tabella2.A2" office:value-type="string">
            <text:list xml:id="list1230047867625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500</text:p>
          </table:table-cell>
          <table:table-cell table:style-name="Tabella2.C2" office:value-type="string">
            <text:p text:style-name="P10">17,56</text:p>
          </table:table-cell>
        </table:table-row>
        <text:soft-page-break/>
        <table:table-row table:style-name="TableLine286537694080">
          <table:table-cell table:style-name="Tabella2.A2" office:value-type="string">
            <text:list xml:id="list1230047821985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619</text:p>
          </table:table-cell>
          <table:table-cell table:style-name="Tabella2.C2" office:value-type="string">
            <text:p text:style-name="P10">17,56</text:p>
          </table:table-cell>
        </table:table-row>
        <table:table-row table:style-name="TableLine286537690816">
          <table:table-cell table:style-name="Tabella2.A2" office:value-type="string">
            <text:list xml:id="list12300436242234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795</text:p>
          </table:table-cell>
          <table:table-cell table:style-name="Tabella2.C2" office:value-type="string">
            <text:p text:style-name="P10">17,56</text:p>
          </table:table-cell>
        </table:table-row>
        <table:table-row table:style-name="TableLine286537692176">
          <table:table-cell table:style-name="Tabella2.A2" office:value-type="string">
            <text:list xml:id="list1230043950554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609</text:p>
          </table:table-cell>
          <table:table-cell table:style-name="Tabella2.C2" office:value-type="string">
            <text:p text:style-name="P10">17,56</text:p>
          </table:table-cell>
        </table:table-row>
        <table:table-row table:style-name="TableLine286537694896">
          <table:table-cell table:style-name="Tabella2.A2" office:value-type="string">
            <text:list xml:id="list1230047999672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865</text:p>
          </table:table-cell>
          <table:table-cell table:style-name="Tabella2.C2" office:value-type="string">
            <text:p text:style-name="P10">17,33</text:p>
          </table:table-cell>
        </table:table-row>
        <table:table-row table:style-name="TableLine286537695712">
          <table:table-cell table:style-name="Tabella2.A2" office:value-type="string">
            <text:list xml:id="list1230038278536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38</text:p>
          </table:table-cell>
          <table:table-cell table:style-name="Tabella2.C2" office:value-type="string">
            <text:p text:style-name="P10">17,33</text:p>
          </table:table-cell>
        </table:table-row>
        <table:table-row table:style-name="TableLine286537698432">
          <table:table-cell table:style-name="Tabella2.A2" office:value-type="string">
            <text:list xml:id="list1230047989604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885</text:p>
          </table:table-cell>
          <table:table-cell table:style-name="Tabella2.C2" office:value-type="string">
            <text:p text:style-name="P10">17,33</text:p>
          </table:table-cell>
        </table:table-row>
        <table:table-row table:style-name="TableLine286537696256">
          <table:table-cell table:style-name="Tabella2.A2" office:value-type="string">
            <text:list xml:id="list12300558020533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352</text:p>
          </table:table-cell>
          <table:table-cell table:style-name="Tabella2.C2" office:value-type="string">
            <text:p text:style-name="P10">17,30</text:p>
          </table:table-cell>
        </table:table-row>
        <table:table-row table:style-name="TableLine286537697888">
          <table:table-cell table:style-name="Tabella2.A2" office:value-type="string">
            <text:list xml:id="list1230040528016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620</text:p>
          </table:table-cell>
          <table:table-cell table:style-name="Tabella2.C2" office:value-type="string">
            <text:p text:style-name="P10">17,30</text:p>
          </table:table-cell>
        </table:table-row>
        <table:table-row table:style-name="TableLine286537696800">
          <table:table-cell table:style-name="Tabella2.A2" office:value-type="string">
            <text:list xml:id="list1230036161469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499</text:p>
          </table:table-cell>
          <table:table-cell table:style-name="Tabella2.C2" office:value-type="string">
            <text:p text:style-name="P10">17,30</text:p>
          </table:table-cell>
        </table:table-row>
        <table:table-row table:style-name="TableLine286537691088">
          <table:table-cell table:style-name="Tabella2.A2" office:value-type="string">
            <text:list xml:id="list1230037089802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110</text:p>
          </table:table-cell>
          <table:table-cell table:style-name="Tabella2.C2" office:value-type="string">
            <text:p text:style-name="P10">17,27</text:p>
          </table:table-cell>
        </table:table-row>
        <table:table-row table:style-name="TableLine286537697072">
          <table:table-cell table:style-name="Tabella2.A2" office:value-type="string">
            <text:list xml:id="list1230051211802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3105</text:p>
          </table:table-cell>
          <table:table-cell table:style-name="Tabella2.C2" office:value-type="string">
            <text:p text:style-name="P10">17,24</text:p>
          </table:table-cell>
        </table:table-row>
        <table:table-row table:style-name="TableLine286537698976">
          <table:table-cell table:style-name="Tabella2.A2" office:value-type="string">
            <text:list xml:id="list1230041915440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052</text:p>
          </table:table-cell>
          <table:table-cell table:style-name="Tabella2.C2" office:value-type="string">
            <text:p text:style-name="P10">17,24</text:p>
          </table:table-cell>
        </table:table-row>
        <table:table-row table:style-name="TableLine286537691632">
          <table:table-cell table:style-name="Tabella2.A2" office:value-type="string">
            <text:list xml:id="list1230044199464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98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690272">
          <table:table-cell table:style-name="Tabella2.A2" office:value-type="string">
            <text:list xml:id="list12300481805484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432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691904">
          <table:table-cell table:style-name="Tabella2.A2" office:value-type="string">
            <text:list xml:id="list1230055325428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301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692448">
          <table:table-cell table:style-name="Tabella2.A2" office:value-type="string">
            <text:list xml:id="list1230052863624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857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570048">
          <table:table-cell table:style-name="Tabella2.A2" office:value-type="string">
            <text:list xml:id="list1230044596592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989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584736">
          <table:table-cell table:style-name="Tabella2.A2" office:value-type="string">
            <text:list xml:id="list1230035339205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954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574400">
          <table:table-cell table:style-name="Tabella2.A2" office:value-type="string">
            <text:list xml:id="list1230043138601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502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572768">
          <table:table-cell table:style-name="Tabella2.A2" office:value-type="string">
            <text:list xml:id="list12300528149285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192</text:p>
          </table:table-cell>
          <table:table-cell table:style-name="Tabella2.C2" office:value-type="string">
            <text:p text:style-name="P10">17,07</text:p>
          </table:table-cell>
        </table:table-row>
        <table:table-row table:style-name="TableLine286537579568">
          <table:table-cell table:style-name="Tabella2.A2" office:value-type="string">
            <text:list xml:id="list1230044916011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169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80112">
          <table:table-cell table:style-name="Tabella2.A2" office:value-type="string">
            <text:list xml:id="list12300528440614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701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76848">
          <table:table-cell table:style-name="Tabella2.A2" office:value-type="string">
            <text:list xml:id="list12300359906912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469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85008">
          <table:table-cell table:style-name="Tabella2.A2" office:value-type="string">
            <text:list xml:id="list1230047418091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5865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71680">
          <table:table-cell table:style-name="Tabella2.A2" office:value-type="string">
            <text:list xml:id="list1230041456212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158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77120">
          <table:table-cell table:style-name="Tabella2.A2" office:value-type="string">
            <text:list xml:id="list12300376986126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168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79024">
          <table:table-cell table:style-name="Tabella2.A2" office:value-type="string">
            <text:list xml:id="list1230049311761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016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68416">
          <table:table-cell table:style-name="Tabella2.A2" office:value-type="string">
            <text:list xml:id="list12300542282648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053</text:p>
          </table:table-cell>
          <table:table-cell table:style-name="Tabella2.C2" office:value-type="string">
            <text:p text:style-name="P10">17,04</text:p>
          </table:table-cell>
        </table:table-row>
        <table:table-row table:style-name="TableLine286537577392">
          <table:table-cell table:style-name="Tabella2.A2" office:value-type="string">
            <text:list xml:id="list1230040337541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841</text:p>
          </table:table-cell>
          <table:table-cell table:style-name="Tabella2.C2" office:value-type="string">
            <text:p text:style-name="P10">17,01</text:p>
          </table:table-cell>
        </table:table-row>
        <table:table-row table:style-name="TableLine286537579296">
          <table:table-cell table:style-name="Tabella2.A2" office:value-type="string">
            <text:list xml:id="list1230037634484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783</text:p>
          </table:table-cell>
          <table:table-cell table:style-name="Tabella2.C2" office:value-type="string">
            <text:p text:style-name="P10">16,98</text:p>
          </table:table-cell>
        </table:table-row>
        <table:table-row table:style-name="TableLine286537573040">
          <table:table-cell table:style-name="Tabella2.A2" office:value-type="string">
            <text:list xml:id="list12300466662081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25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69504">
          <table:table-cell table:style-name="Tabella2.A2" office:value-type="string">
            <text:list xml:id="list1230036113725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179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83920">
          <table:table-cell table:style-name="Tabella2.A2" office:value-type="string">
            <text:list xml:id="list1230042829614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231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76032">
          <table:table-cell table:style-name="Tabella2.A2" office:value-type="string">
            <text:list xml:id="list12300548311762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544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85280">
          <table:table-cell table:style-name="Tabella2.A2" office:value-type="string">
            <text:list xml:id="list1230048650196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325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83104">
          <table:table-cell table:style-name="Tabella2.A2" office:value-type="string">
            <text:list xml:id="list1230043559666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688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79840">
          <table:table-cell table:style-name="Tabella2.A2" office:value-type="string">
            <text:list xml:id="list12300375867176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817</text:p>
          </table:table-cell>
          <table:table-cell table:style-name="Tabella2.C2" office:value-type="string">
            <text:p text:style-name="P10">16,78</text:p>
          </table:table-cell>
        </table:table-row>
        <table:table-row table:style-name="TableLine286537569776">
          <table:table-cell table:style-name="Tabella2.A2" office:value-type="string">
            <text:list xml:id="list12300502280184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541</text:p>
          </table:table-cell>
          <table:table-cell table:style-name="Tabella2.C2" office:value-type="string">
            <text:p text:style-name="P10">16,75</text:p>
          </table:table-cell>
        </table:table-row>
        <table:table-row table:style-name="TableLine286537582016">
          <table:table-cell table:style-name="Tabella2.A2" office:value-type="string">
            <text:list xml:id="list1230042208709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814</text:p>
          </table:table-cell>
          <table:table-cell table:style-name="Tabella2.C2" office:value-type="string">
            <text:p text:style-name="P10">16,75</text:p>
          </table:table-cell>
        </table:table-row>
        <table:table-row table:style-name="TableLine286537573584">
          <table:table-cell table:style-name="Tabella2.A2" office:value-type="string">
            <text:list xml:id="list1230048978311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333</text:p>
          </table:table-cell>
          <table:table-cell table:style-name="Tabella2.C2" office:value-type="string">
            <text:p text:style-name="P10">16,75</text:p>
          </table:table-cell>
        </table:table-row>
        <table:table-row table:style-name="TableLine286537570592">
          <table:table-cell table:style-name="Tabella2.A2" office:value-type="string">
            <text:list xml:id="list1230043112631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3084</text:p>
          </table:table-cell>
          <table:table-cell table:style-name="Tabella2.C2" office:value-type="string">
            <text:p text:style-name="P10">16,69</text:p>
          </table:table-cell>
        </table:table-row>
        <table:table-row table:style-name="TableLine286537580656">
          <table:table-cell table:style-name="Tabella2.A2" office:value-type="string">
            <text:list xml:id="list1230042951148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039</text:p>
          </table:table-cell>
          <table:table-cell table:style-name="Tabella2.C2" office:value-type="string">
            <text:p text:style-name="P10">16,69</text:p>
          </table:table-cell>
        </table:table-row>
        <table:table-row table:style-name="TableLine286537580928">
          <table:table-cell table:style-name="Tabella2.A2" office:value-type="string">
            <text:list xml:id="list1230039452807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129</text:p>
          </table:table-cell>
          <table:table-cell table:style-name="Tabella2.C2" office:value-type="string">
            <text:p text:style-name="P10">16,52</text:p>
          </table:table-cell>
        </table:table-row>
        <text:soft-page-break/>
        <table:table-row table:style-name="TableLine286537568960">
          <table:table-cell table:style-name="Tabella2.A2" office:value-type="string">
            <text:list xml:id="list1230036082923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2479</text:p>
          </table:table-cell>
          <table:table-cell table:style-name="Tabella2.C2" office:value-type="string">
            <text:p text:style-name="P10">16,52</text:p>
          </table:table-cell>
        </table:table-row>
        <table:table-row table:style-name="TableLine286537572496">
          <table:table-cell table:style-name="Tabella2.A2" office:value-type="string">
            <text:list xml:id="list1230050699152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943</text:p>
          </table:table-cell>
          <table:table-cell table:style-name="Tabella2.C2" office:value-type="string">
            <text:p text:style-name="P10">16,52</text:p>
          </table:table-cell>
        </table:table-row>
        <table:table-row table:style-name="TableLine286537581200">
          <table:table-cell table:style-name="Tabella2.A2" office:value-type="string">
            <text:list xml:id="list1230042565368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399</text:p>
          </table:table-cell>
          <table:table-cell table:style-name="Tabella2.C2" office:value-type="string">
            <text:p text:style-name="P10">16,49</text:p>
          </table:table-cell>
        </table:table-row>
        <table:table-row table:style-name="TableLine286537581472">
          <table:table-cell table:style-name="Tabella2.A2" office:value-type="string">
            <text:list xml:id="list1230045450260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306</text:p>
          </table:table-cell>
          <table:table-cell table:style-name="Tabella2.C2" office:value-type="string">
            <text:p text:style-name="P10">16,49</text:p>
          </table:table-cell>
        </table:table-row>
        <table:table-row table:style-name="TableLine286537577664">
          <table:table-cell table:style-name="Tabella2.A2" office:value-type="string">
            <text:list xml:id="list12300372520463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071</text:p>
          </table:table-cell>
          <table:table-cell table:style-name="Tabella2.C2" office:value-type="string">
            <text:p text:style-name="P10">16,46</text:p>
          </table:table-cell>
        </table:table-row>
        <table:table-row table:style-name="TableLine286537568688">
          <table:table-cell table:style-name="Tabella2.A2" office:value-type="string">
            <text:list xml:id="list12300521851395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672</text:p>
          </table:table-cell>
          <table:table-cell table:style-name="Tabella2.C2" office:value-type="string">
            <text:p text:style-name="P10">16,46</text:p>
          </table:table-cell>
        </table:table-row>
        <table:table-row table:style-name="TableLine286537585552">
          <table:table-cell table:style-name="Tabella2.A2" office:value-type="string">
            <text:list xml:id="list1230055215612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9450</text:p>
          </table:table-cell>
          <table:table-cell table:style-name="Tabella2.C2" office:value-type="string">
            <text:p text:style-name="P10">16,46</text:p>
          </table:table-cell>
        </table:table-row>
        <table:table-row table:style-name="TableLine286537575760">
          <table:table-cell table:style-name="Tabella2.A2" office:value-type="string">
            <text:list xml:id="list1230046506225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932</text:p>
          </table:table-cell>
          <table:table-cell table:style-name="Tabella2.C2" office:value-type="string">
            <text:p text:style-name="P10">16,43</text:p>
          </table:table-cell>
        </table:table-row>
        <table:table-row table:style-name="TableLine286537571952">
          <table:table-cell table:style-name="Tabella2.A2" office:value-type="string">
            <text:list xml:id="list1230051060228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923</text:p>
          </table:table-cell>
          <table:table-cell table:style-name="Tabella2.C2" office:value-type="string">
            <text:p text:style-name="P10">16,43</text:p>
          </table:table-cell>
        </table:table-row>
        <table:table-row table:style-name="TableLine286537574672">
          <table:table-cell table:style-name="Tabella2.A2" office:value-type="string">
            <text:list xml:id="list1230037286816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691</text:p>
          </table:table-cell>
          <table:table-cell table:style-name="Tabella2.C2" office:value-type="string">
            <text:p text:style-name="P10">16,26</text:p>
          </table:table-cell>
        </table:table-row>
        <table:table-row table:style-name="TableLine286537569232">
          <table:table-cell table:style-name="Tabella2.A2" office:value-type="string">
            <text:list xml:id="list12300392935224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537</text:p>
          </table:table-cell>
          <table:table-cell table:style-name="Tabella2.C2" office:value-type="string">
            <text:p text:style-name="P10">16,14</text:p>
          </table:table-cell>
        </table:table-row>
        <table:table-row table:style-name="TableLine286537577936">
          <table:table-cell table:style-name="Tabella2.A2" office:value-type="string">
            <text:list xml:id="list1230037556414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678</text:p>
          </table:table-cell>
          <table:table-cell table:style-name="Tabella2.C2" office:value-type="string">
            <text:p text:style-name="P10">16,00</text:p>
          </table:table-cell>
        </table:table-row>
        <table:table-row table:style-name="TableLine286537572224">
          <table:table-cell table:style-name="Tabella2.A2" office:value-type="string">
            <text:list xml:id="list1230055618618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305</text:p>
          </table:table-cell>
          <table:table-cell table:style-name="Tabella2.C2" office:value-type="string">
            <text:p text:style-name="P10">16,00</text:p>
          </table:table-cell>
        </table:table-row>
        <table:table-row table:style-name="TableLine286537582560">
          <table:table-cell table:style-name="Tabella2.A2" office:value-type="string">
            <text:list xml:id="list1230053953923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942</text:p>
          </table:table-cell>
          <table:table-cell table:style-name="Tabella2.C2" office:value-type="string">
            <text:p text:style-name="P10">16,00</text:p>
          </table:table-cell>
        </table:table-row>
        <table:table-row table:style-name="TableLine286537570320">
          <table:table-cell table:style-name="Tabella2.A2" office:value-type="string">
            <text:list xml:id="list12300537148361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845</text:p>
          </table:table-cell>
          <table:table-cell table:style-name="Tabella2.C2" office:value-type="string">
            <text:p text:style-name="P10">15,97</text:p>
          </table:table-cell>
        </table:table-row>
        <table:table-row table:style-name="TableLine286537576304">
          <table:table-cell table:style-name="Tabella2.A2" office:value-type="string">
            <text:list xml:id="list1230038109491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1236</text:p>
          </table:table-cell>
          <table:table-cell table:style-name="Tabella2.C2" office:value-type="string">
            <text:p text:style-name="P10">15,97</text:p>
          </table:table-cell>
        </table:table-row>
        <table:table-row table:style-name="TableLine286537578208">
          <table:table-cell table:style-name="Tabella2.A2" office:value-type="string">
            <text:list xml:id="list12300485076409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5422</text:p>
          </table:table-cell>
          <table:table-cell table:style-name="Tabella2.C2" office:value-type="string">
            <text:p text:style-name="P10">15,97</text:p>
          </table:table-cell>
        </table:table-row>
        <table:table-row table:style-name="TableLine286537581744">
          <table:table-cell table:style-name="Tabella2.A2" office:value-type="string">
            <text:list xml:id="list1230045565884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664</text:p>
          </table:table-cell>
          <table:table-cell table:style-name="Tabella2.C2" office:value-type="string">
            <text:p text:style-name="P10">15,94</text:p>
          </table:table-cell>
        </table:table-row>
        <table:table-row table:style-name="TableLine286537582288">
          <table:table-cell table:style-name="Tabella2.A2" office:value-type="string">
            <text:list xml:id="list12300449123730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5132</text:p>
          </table:table-cell>
          <table:table-cell table:style-name="Tabella2.C2" office:value-type="string">
            <text:p text:style-name="P10">15,94</text:p>
          </table:table-cell>
        </table:table-row>
        <table:table-row table:style-name="TableLine286537574944">
          <table:table-cell table:style-name="Tabella2.A2" office:value-type="string">
            <text:list xml:id="list1230052269038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8110</text:p>
          </table:table-cell>
          <table:table-cell table:style-name="Tabella2.C2" office:value-type="string">
            <text:p text:style-name="P10">15,91</text:p>
          </table:table-cell>
        </table:table-row>
        <table:table-row table:style-name="TableLine286537573312">
          <table:table-cell table:style-name="Tabella2.A2" office:value-type="string">
            <text:list xml:id="list12300374458693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678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75488">
          <table:table-cell table:style-name="Tabella2.A2" office:value-type="string">
            <text:list xml:id="list1230044413545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3232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73856">
          <table:table-cell table:style-name="Tabella2.A2" office:value-type="string">
            <text:list xml:id="list12300535234819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402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75216">
          <table:table-cell table:style-name="Tabella2.A2" office:value-type="string">
            <text:list xml:id="list12300385788928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232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71408">
          <table:table-cell table:style-name="Tabella2.A2" office:value-type="string">
            <text:list xml:id="list12300560029907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041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70864">
          <table:table-cell table:style-name="Tabella2.A2" office:value-type="string">
            <text:list xml:id="list12300461283038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024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82832">
          <table:table-cell table:style-name="Tabella2.A2" office:value-type="string">
            <text:list xml:id="list12300437488511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2841</text:p>
          </table:table-cell>
          <table:table-cell table:style-name="Tabella2.C2" office:value-type="string">
            <text:p text:style-name="P10">15,74</text:p>
          </table:table-cell>
        </table:table-row>
        <table:table-row table:style-name="TableLine286537583648">
          <table:table-cell table:style-name="Tabella2.A2" office:value-type="string">
            <text:list xml:id="list12300411396623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7125</text:p>
          </table:table-cell>
          <table:table-cell table:style-name="Tabella2.C2" office:value-type="string">
            <text:p text:style-name="P10">15,71</text:p>
          </table:table-cell>
        </table:table-row>
        <table:table-row table:style-name="TableLine286537576576">
          <table:table-cell table:style-name="Tabella2.A2" office:value-type="string">
            <text:list xml:id="list1230054396395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2068</text:p>
          </table:table-cell>
          <table:table-cell table:style-name="Tabella2.C2" office:value-type="string">
            <text:p text:style-name="P10">15,68</text:p>
          </table:table-cell>
        </table:table-row>
        <table:table-row table:style-name="TableLine286537583376">
          <table:table-cell table:style-name="Tabella2.A2" office:value-type="string">
            <text:list xml:id="list1230043450963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545</text:p>
          </table:table-cell>
          <table:table-cell table:style-name="Tabella2.C2" office:value-type="string">
            <text:p text:style-name="P10">15,45</text:p>
          </table:table-cell>
        </table:table-row>
        <table:table-row table:style-name="TableLine286537571136">
          <table:table-cell table:style-name="Tabella2.A2" office:value-type="string">
            <text:list xml:id="list1230040666302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412</text:p>
          </table:table-cell>
          <table:table-cell table:style-name="Tabella2.C2" office:value-type="string">
            <text:p text:style-name="P10">15,42</text:p>
          </table:table-cell>
        </table:table-row>
        <table:table-row table:style-name="TableLine286537574128">
          <table:table-cell table:style-name="Tabella2.A2" office:value-type="string">
            <text:list xml:id="list1230048952723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794</text:p>
          </table:table-cell>
          <table:table-cell table:style-name="Tabella2.C2" office:value-type="string">
            <text:p text:style-name="P10">15,33</text:p>
          </table:table-cell>
        </table:table-row>
        <table:table-row table:style-name="TableLine286537578480">
          <table:table-cell table:style-name="Tabella2.A2" office:value-type="string">
            <text:list xml:id="list1230047410242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7504</text:p>
          </table:table-cell>
          <table:table-cell table:style-name="Tabella2.C2" office:value-type="string">
            <text:p text:style-name="P10">15,19</text:p>
          </table:table-cell>
        </table:table-row>
        <table:table-row table:style-name="TableLine286537578752">
          <table:table-cell table:style-name="Tabella2.A2" office:value-type="string">
            <text:list xml:id="list12300452539725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120</text:p>
          </table:table-cell>
          <table:table-cell table:style-name="Tabella2.C2" office:value-type="string">
            <text:p text:style-name="P10">15,19</text:p>
          </table:table-cell>
        </table:table-row>
        <table:table-row table:style-name="TableLine286537580384">
          <table:table-cell table:style-name="Tabella2.A2" office:value-type="string">
            <text:list xml:id="list12300533483866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2286</text:p>
          </table:table-cell>
          <table:table-cell table:style-name="Tabella2.C2" office:value-type="string">
            <text:p text:style-name="P10">15,19</text:p>
          </table:table-cell>
        </table:table-row>
        <table:table-row table:style-name="TableLine286537584192">
          <table:table-cell table:style-name="Tabella2.A2" office:value-type="string">
            <text:list xml:id="list12300551198687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414</text:p>
          </table:table-cell>
          <table:table-cell table:style-name="Tabella2.C2" office:value-type="string">
            <text:p text:style-name="P10">15,16</text:p>
          </table:table-cell>
        </table:table-row>
        <table:table-row table:style-name="TableLine286537584464">
          <table:table-cell table:style-name="Tabella2.A2" office:value-type="string">
            <text:list xml:id="list1230049408186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578</text:p>
          </table:table-cell>
          <table:table-cell table:style-name="Tabella2.C2" office:value-type="string">
            <text:p text:style-name="P10">15,16</text:p>
          </table:table-cell>
        </table:table-row>
        <table:table-row table:style-name="TableLine286538087696">
          <table:table-cell table:style-name="Tabella2.A2" office:value-type="string">
            <text:list xml:id="list1230040064105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361</text:p>
          </table:table-cell>
          <table:table-cell table:style-name="Tabella2.C2" office:value-type="string">
            <text:p text:style-name="P10">14,90</text:p>
          </table:table-cell>
        </table:table-row>
        <table:table-row table:style-name="TableLine286538084432">
          <table:table-cell table:style-name="Tabella2.A2" office:value-type="string">
            <text:list xml:id="list1230050213932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727</text:p>
          </table:table-cell>
          <table:table-cell table:style-name="Tabella2.C2" office:value-type="string">
            <text:p text:style-name="P10">14,87</text:p>
          </table:table-cell>
        </table:table-row>
        <table:table-row table:style-name="TableLine286538089600">
          <table:table-cell table:style-name="Tabella2.A2" office:value-type="string">
            <text:list xml:id="list12300510273490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7104</text:p>
          </table:table-cell>
          <table:table-cell table:style-name="Tabella2.C2" office:value-type="string">
            <text:p text:style-name="P10">14,67</text:p>
          </table:table-cell>
        </table:table-row>
        <table:table-row table:style-name="TableLine286538085248">
          <table:table-cell table:style-name="Tabella2.A2" office:value-type="string">
            <text:list xml:id="list1230042516274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1312</text:p>
          </table:table-cell>
          <table:table-cell table:style-name="Tabella2.C2" office:value-type="string">
            <text:p text:style-name="P10">14,64</text:p>
          </table:table-cell>
        </table:table-row>
        <table:table-row table:style-name="TableLine286538084704">
          <table:table-cell table:style-name="Tabella2.A2" office:value-type="string">
            <text:list xml:id="list1230047741806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8249</text:p>
          </table:table-cell>
          <table:table-cell table:style-name="Tabella2.C2" office:value-type="string">
            <text:p text:style-name="P10">14,55</text:p>
          </table:table-cell>
        </table:table-row>
        <table:table-row table:style-name="TableLine286538094768">
          <table:table-cell table:style-name="Tabella2.A2" office:value-type="string">
            <text:list xml:id="list12300400315057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6040</text:p>
          </table:table-cell>
          <table:table-cell table:style-name="Tabella2.C2" office:value-type="string">
            <text:p text:style-name="P10">14,41</text:p>
          </table:table-cell>
        </table:table-row>
        <text:soft-page-break/>
        <table:table-row table:style-name="TableLine286538083616">
          <table:table-cell table:style-name="Tabella2.A2" office:value-type="string">
            <text:list xml:id="list1230042036289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019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80080">
          <table:table-cell table:style-name="Tabella2.A2" office:value-type="string">
            <text:list xml:id="list1230037801737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871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93952">
          <table:table-cell table:style-name="Tabella2.A2" office:value-type="string">
            <text:list xml:id="list1230055655347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1383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86880">
          <table:table-cell table:style-name="Tabella2.A2" office:value-type="string">
            <text:list xml:id="list1230039139450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8972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79808">
          <table:table-cell table:style-name="Tabella2.A2" office:value-type="string">
            <text:list xml:id="list12300404534836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7352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77632">
          <table:table-cell table:style-name="Tabella2.A2" office:value-type="string">
            <text:list xml:id="list12300389161569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686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90688">
          <table:table-cell table:style-name="Tabella2.A2" office:value-type="string">
            <text:list xml:id="list12300512314071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4042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87152">
          <table:table-cell table:style-name="Tabella2.A2" office:value-type="string">
            <text:list xml:id="list12300430144813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9012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84976">
          <table:table-cell table:style-name="Tabella2.A2" office:value-type="string">
            <text:list xml:id="list12300467843570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2763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80896">
          <table:table-cell table:style-name="Tabella2.A2" office:value-type="string">
            <text:list xml:id="list12300358220638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694</text:p>
          </table:table-cell>
          <table:table-cell table:style-name="Tabella2.C2" office:value-type="string">
            <text:p text:style-name="P10">14,41</text:p>
          </table:table-cell>
        </table:table-row>
        <table:table-row table:style-name="TableLine286538087968">
          <table:table-cell table:style-name="Tabella2.A2" office:value-type="string">
            <text:list xml:id="list1230040213739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580</text:p>
          </table:table-cell>
          <table:table-cell table:style-name="Tabella2.C2" office:value-type="string">
            <text:p text:style-name="P10">14,38</text:p>
          </table:table-cell>
        </table:table-row>
        <table:table-row table:style-name="TableLine286538090960">
          <table:table-cell table:style-name="Tabella2.A2" office:value-type="string">
            <text:list xml:id="list12300370529248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035</text:p>
          </table:table-cell>
          <table:table-cell table:style-name="Tabella2.C2" office:value-type="string">
            <text:p text:style-name="P10">14,38</text:p>
          </table:table-cell>
        </table:table-row>
        <table:table-row table:style-name="TableLine286538092864">
          <table:table-cell table:style-name="Tabella2.A2" office:value-type="string">
            <text:list xml:id="list12300438672208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0652</text:p>
          </table:table-cell>
          <table:table-cell table:style-name="Tabella2.C2" office:value-type="string">
            <text:p text:style-name="P10">14,32</text:p>
          </table:table-cell>
        </table:table-row>
        <table:table-row table:style-name="TableLine286538078448">
          <table:table-cell table:style-name="Tabella2.A2" office:value-type="string">
            <text:list xml:id="list1230048449276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0109</text:p>
          </table:table-cell>
          <table:table-cell table:style-name="Tabella2.C2" office:value-type="string">
            <text:p text:style-name="P10">14,12</text:p>
          </table:table-cell>
        </table:table-row>
        <table:table-row table:style-name="TableLine286538092592">
          <table:table-cell table:style-name="Tabella2.A2" office:value-type="string">
            <text:list xml:id="list12300381781300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384</text:p>
          </table:table-cell>
          <table:table-cell table:style-name="Tabella2.C2" office:value-type="string">
            <text:p text:style-name="P10">14,09</text:p>
          </table:table-cell>
        </table:table-row>
        <table:table-row table:style-name="TableLine286538087424">
          <table:table-cell table:style-name="Tabella2.A2" office:value-type="string">
            <text:list xml:id="list12300461630966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848</text:p>
          </table:table-cell>
          <table:table-cell table:style-name="Tabella2.C2" office:value-type="string">
            <text:p text:style-name="P10">13,86</text:p>
          </table:table-cell>
        </table:table-row>
        <table:table-row table:style-name="TableLine286538083888">
          <table:table-cell table:style-name="Tabella2.A2" office:value-type="string">
            <text:list xml:id="list12300500085060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157</text:p>
          </table:table-cell>
          <table:table-cell table:style-name="Tabella2.C2" office:value-type="string">
            <text:p text:style-name="P10">13,60</text:p>
          </table:table-cell>
        </table:table-row>
        <table:table-row table:style-name="TableLine286538093136">
          <table:table-cell table:style-name="Tabella2.A2" office:value-type="string">
            <text:list xml:id="list12300552195199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481</text:p>
          </table:table-cell>
          <table:table-cell table:style-name="Tabella2.C2" office:value-type="string">
            <text:p text:style-name="P10">13,60</text:p>
          </table:table-cell>
        </table:table-row>
        <table:table-row table:style-name="TableLine286538082800">
          <table:table-cell table:style-name="Tabella2.A2" office:value-type="string">
            <text:list xml:id="list12300533095549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18</text:p>
          </table:table-cell>
          <table:table-cell table:style-name="Tabella2.C2" office:value-type="string">
            <text:p text:style-name="P10">13,34</text:p>
          </table:table-cell>
        </table:table-row>
        <table:table-row table:style-name="TableLine286538088240">
          <table:table-cell table:style-name="Tabella2.A2" office:value-type="string">
            <text:list xml:id="list1230040622466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1927</text:p>
          </table:table-cell>
          <table:table-cell table:style-name="Tabella2.C2" office:value-type="string">
            <text:p text:style-name="P10">13,31</text:p>
          </table:table-cell>
        </table:table-row>
        <table:table-row table:style-name="TableLine286538088512">
          <table:table-cell table:style-name="Tabella2.A2" office:value-type="string">
            <text:list xml:id="list1230054230128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267</text:p>
          </table:table-cell>
          <table:table-cell table:style-name="Tabella2.C2" office:value-type="string">
            <text:p text:style-name="P10">13,28</text:p>
          </table:table-cell>
        </table:table-row>
        <table:table-row table:style-name="TableLine286538094224">
          <table:table-cell table:style-name="Tabella2.A2" office:value-type="string">
            <text:list xml:id="list1230054837579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6274</text:p>
          </table:table-cell>
          <table:table-cell table:style-name="Tabella2.C2" office:value-type="string">
            <text:p text:style-name="P10">13,19</text:p>
          </table:table-cell>
        </table:table-row>
        <table:table-row table:style-name="TableLine286538083072">
          <table:table-cell table:style-name="Tabella2.A2" office:value-type="string">
            <text:list xml:id="list12300525317212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3561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84160">
          <table:table-cell table:style-name="Tabella2.A2" office:value-type="string">
            <text:list xml:id="list12300526777936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345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92320">
          <table:table-cell table:style-name="Tabella2.A2" office:value-type="string">
            <text:list xml:id="list12300545156762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0160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78720">
          <table:table-cell table:style-name="Tabella2.A2" office:value-type="string">
            <text:list xml:id="list1230051342654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5419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93408">
          <table:table-cell table:style-name="Tabella2.A2" office:value-type="string">
            <text:list xml:id="list123005589454245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876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94496">
          <table:table-cell table:style-name="Tabella2.A2" office:value-type="string">
            <text:list xml:id="list12300524932999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4914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86064">
          <table:table-cell table:style-name="Tabella2.A2" office:value-type="string">
            <text:list xml:id="list12300357923671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4443</text:p>
          </table:table-cell>
          <table:table-cell table:style-name="Tabella2.C2" office:value-type="string">
            <text:p text:style-name="P10">13,08</text:p>
          </table:table-cell>
        </table:table-row>
        <table:table-row table:style-name="TableLine286538090416">
          <table:table-cell table:style-name="Tabella2.A2" office:value-type="string">
            <text:list xml:id="list12300375809016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850</text:p>
          </table:table-cell>
          <table:table-cell table:style-name="Tabella2.C2" office:value-type="string">
            <text:p text:style-name="P10">13,05</text:p>
          </table:table-cell>
        </table:table-row>
        <table:table-row table:style-name="TableLine286538090144">
          <table:table-cell table:style-name="Tabella2.A2" office:value-type="string">
            <text:list xml:id="list12300408039698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1013</text:p>
          </table:table-cell>
          <table:table-cell table:style-name="Tabella2.C2" office:value-type="string">
            <text:p text:style-name="P10">13,02</text:p>
          </table:table-cell>
        </table:table-row>
        <table:table-row table:style-name="TableLine286538085520">
          <table:table-cell table:style-name="Tabella2.A2" office:value-type="string">
            <text:list xml:id="list12300510920678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4064</text:p>
          </table:table-cell>
          <table:table-cell table:style-name="Tabella2.C2" office:value-type="string">
            <text:p text:style-name="P10">12,79</text:p>
          </table:table-cell>
        </table:table-row>
        <table:table-row table:style-name="TableLine286538077904">
          <table:table-cell table:style-name="Tabella2.A2" office:value-type="string">
            <text:list xml:id="list1230043150562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6363</text:p>
          </table:table-cell>
          <table:table-cell table:style-name="Tabella2.C2" office:value-type="string">
            <text:p text:style-name="P10">12,79</text:p>
          </table:table-cell>
        </table:table-row>
        <table:table-row table:style-name="TableLine286538078176">
          <table:table-cell table:style-name="Tabella2.A2" office:value-type="string">
            <text:list xml:id="list12300421479286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0919</text:p>
          </table:table-cell>
          <table:table-cell table:style-name="Tabella2.C2" office:value-type="string">
            <text:p text:style-name="P10">12,50</text:p>
          </table:table-cell>
        </table:table-row>
        <table:table-row table:style-name="TableLine286538093680">
          <table:table-cell table:style-name="Tabella2.A2" office:value-type="string">
            <text:list xml:id="list12300508113186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062</text:p>
          </table:table-cell>
          <table:table-cell table:style-name="Tabella2.C2" office:value-type="string">
            <text:p text:style-name="P10">11,98</text:p>
          </table:table-cell>
        </table:table-row>
        <table:table-row table:style-name="TableLine286538078992">
          <table:table-cell table:style-name="Tabella2.A2" office:value-type="string">
            <text:list xml:id="list1230054216210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2120</text:p>
          </table:table-cell>
          <table:table-cell table:style-name="Tabella2.C2" office:value-type="string">
            <text:p text:style-name="P10">11,75</text:p>
          </table:table-cell>
        </table:table-row>
        <table:table-row table:style-name="TableLine286538085792">
          <table:table-cell table:style-name="Tabella2.A2" office:value-type="string">
            <text:list xml:id="list12300454637272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6490</text:p>
          </table:table-cell>
          <table:table-cell table:style-name="Tabella2.C2" office:value-type="string">
            <text:p text:style-name="P10">11,75</text:p>
          </table:table-cell>
        </table:table-row>
        <table:table-row table:style-name="TableLine286538091232">
          <table:table-cell table:style-name="Tabella2.A2" office:value-type="string">
            <text:list xml:id="list12300439563687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154</text:p>
          </table:table-cell>
          <table:table-cell table:style-name="Tabella2.C2" office:value-type="string">
            <text:p text:style-name="P10">11,75</text:p>
          </table:table-cell>
        </table:table-row>
        <table:table-row table:style-name="TableLine286538086336">
          <table:table-cell table:style-name="Tabella2.A2" office:value-type="string">
            <text:list xml:id="list12300438781557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5771</text:p>
          </table:table-cell>
          <table:table-cell table:style-name="Tabella2.C2" office:value-type="string">
            <text:p text:style-name="P10">11,72</text:p>
          </table:table-cell>
        </table:table-row>
        <table:table-row table:style-name="TableLine286538079264">
          <table:table-cell table:style-name="Tabella2.A2" office:value-type="string">
            <text:list xml:id="list12300441601847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8174</text:p>
          </table:table-cell>
          <table:table-cell table:style-name="Tabella2.C2" office:value-type="string">
            <text:p text:style-name="P10">11,43</text:p>
          </table:table-cell>
        </table:table-row>
        <table:table-row table:style-name="TableLine286538091504">
          <table:table-cell table:style-name="Tabella2.A2" office:value-type="string">
            <text:list xml:id="list12300453148005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3829</text:p>
          </table:table-cell>
          <table:table-cell table:style-name="Tabella2.C2" office:value-type="string">
            <text:p text:style-name="P10">11,40</text:p>
          </table:table-cell>
        </table:table-row>
        <table:table-row table:style-name="TableLine286538089872">
          <table:table-cell table:style-name="Tabella2.A2" office:value-type="string">
            <text:list xml:id="list12300399131225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3597</text:p>
          </table:table-cell>
          <table:table-cell table:style-name="Tabella2.C2" office:value-type="string">
            <text:p text:style-name="P10">11,40</text:p>
          </table:table-cell>
        </table:table-row>
        <table:table-row table:style-name="TableLine286538081984">
          <table:table-cell table:style-name="Tabella2.A2" office:value-type="string">
            <text:list xml:id="list123005613188451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7166</text:p>
          </table:table-cell>
          <table:table-cell table:style-name="Tabella2.C2" office:value-type="string">
            <text:p text:style-name="P10">11,11</text:p>
          </table:table-cell>
        </table:table-row>
        <text:soft-page-break/>
        <table:table-row table:style-name="TableLine286538079536">
          <table:table-cell table:style-name="Tabella2.A2" office:value-type="string">
            <text:list xml:id="list12300376635884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925</text:p>
          </table:table-cell>
          <table:table-cell table:style-name="Tabella2.C2" office:value-type="string">
            <text:p text:style-name="P10">10,42</text:p>
          </table:table-cell>
        </table:table-row>
        <table:table-row table:style-name="TableLine286538080352">
          <table:table-cell table:style-name="Tabella2.A2" office:value-type="string">
            <text:list xml:id="list123003957754586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4632</text:p>
          </table:table-cell>
          <table:table-cell table:style-name="Tabella2.C2" office:value-type="string">
            <text:p text:style-name="P10">10,42</text:p>
          </table:table-cell>
        </table:table-row>
        <table:table-row table:style-name="TableLine286538080624">
          <table:table-cell table:style-name="Tabella2.A2" office:value-type="string">
            <text:list xml:id="list123003920702949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89610</text:p>
          </table:table-cell>
          <table:table-cell table:style-name="Tabella2.C2" office:value-type="string">
            <text:p text:style-name="P10">10,42</text:p>
          </table:table-cell>
        </table:table-row>
        <table:table-row table:style-name="TableLine286538091776">
          <table:table-cell table:style-name="Tabella2.A2" office:value-type="string">
            <text:list xml:id="list12300381588685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99710</text:p>
          </table:table-cell>
          <table:table-cell table:style-name="Tabella2.C2" office:value-type="string">
            <text:p text:style-name="P10">9,29</text:p>
          </table:table-cell>
        </table:table-row>
        <table:table-row table:style-name="TableLine286538088784">
          <table:table-cell table:style-name="Tabella2.A2" office:value-type="string">
            <text:list xml:id="list123005279655718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9395</text:p>
          </table:table-cell>
          <table:table-cell table:style-name="Tabella2.C2" office:value-type="string">
            <text:p text:style-name="P10">7,76</text:p>
          </table:table-cell>
        </table:table-row>
        <table:table-row table:style-name="TableLine286538081168">
          <table:table-cell table:style-name="Tabella2.A2" office:value-type="string">
            <text:list xml:id="list12300536196728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18934</text:p>
          </table:table-cell>
          <table:table-cell table:style-name="Tabella2.C2" office:value-type="string">
            <text:p text:style-name="P10">7,47</text:p>
          </table:table-cell>
        </table:table-row>
        <table:table-row table:style-name="TableLine286538092048">
          <table:table-cell table:style-name="Tabella2.A2" office:value-type="string">
            <text:list xml:id="list123004392061607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68922</text:p>
          </table:table-cell>
          <table:table-cell table:style-name="Tabella2.C2" office:value-type="string">
            <text:p text:style-name="P10">5,36</text:p>
          </table:table-cell>
        </table:table-row>
        <table:table-row table:style-name="TableLine286538089328">
          <table:table-cell table:style-name="Tabella2.A2" office:value-type="string">
            <text:list xml:id="list123004098302924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00891</text:p>
          </table:table-cell>
          <table:table-cell table:style-name="Tabella2.C2" office:value-type="string">
            <text:p text:style-name="P10">5,27</text:p>
          </table:table-cell>
        </table:table-row>
        <table:table-row table:style-name="TableLine286538083344">
          <table:table-cell table:style-name="Tabella2.A2" office:value-type="string">
            <text:list xml:id="list123004775557453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7513</text:p>
          </table:table-cell>
          <table:table-cell table:style-name="Tabella2.C2" office:value-type="string">
            <text:p text:style-name="P10">0,00</text:p>
          </table:table-cell>
        </table:table-row>
        <table:table-row table:style-name="TableLine286538086608">
          <table:table-cell table:style-name="Tabella2.A2" office:value-type="string">
            <text:list xml:id="list123005009311912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671246</text:p>
          </table:table-cell>
          <table:table-cell table:style-name="Tabella2.C2" office:value-type="string">
            <text:p text:style-name="P10">0,00</text:p>
          </table:table-cell>
        </table:table-row>
        <table:table-row table:style-name="TableLine286538089056">
          <table:table-cell table:style-name="Tabella2.A2" office:value-type="string">
            <text:list xml:id="list123004472824810" text:continue-numbering="true" text:style-name="WWNum1">
              <text:list-item>
                <text:p text:style-name="P12"/>
              </text:list-item>
            </text:list>
          </table:table-cell>
          <table:table-cell table:style-name="Tabella2.A2" office:value-type="string">
            <text:p text:style-name="P10">2724571</text:p>
          </table:table-cell>
          <table:table-cell table:style-name="Tabella2.C2" office:value-type="string">
            <text:p text:style-name="P10">-10,86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1" fo:font-size="14pt" fo:language="it" fo:country="IT" fo:font-weight="bold" officeooo:rsid="0003f623" officeooo:paragraph-rsid="0003f623" style:letter-kerning="false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1" fo:font-size="11pt" fo:language="it" fo:country="IT" fo:font-weight="bold" officeooo:paragraph-rsid="001b0f51" style:letter-kerning="false" style:font-size-asian="11pt" style:font-weight-asian="bold" style:font-name-complex="Calibri2" style:font-size-complex="11pt" style:language-complex="ar" style:country-complex="SA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44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2 <text:s/>- Concorso pubblico per titoli ed esami <text:s/>a n. 70 posti di categoria D, posizione economica D1, <text:s/>a tempo pieno e indeterminato per il profilo professionale di “ISTRUTTORE ADDETTO AD ATTIVITA' AMMINISTRATIVA E GIURIDICA” di cui n. 3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4M1S</meta:editing-duration>
    <meta:editing-cycles>31</meta:editing-cycles>
    <dc:date>2022-03-29T12:30:01.394000000</dc:date>
    <meta:document-statistic meta:table-count="2" meta:image-count="1" meta:object-count="0" meta:page-count="45" meta:paragraph-count="5683" meta:word-count="5843" meta:character-count="32128" meta:non-whitespace-character-count="31962"/>
  </office:meta>
</office:document-meta>
</file>