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999cm" fo:margin-left="0.012cm" fo:margin-top="0cm" fo:margin-bottom="0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2.628cm" fo:keep-together="auto"/>
    </style:style>
    <style:style style:name="Tabella1.A1" style:family="table-cell">
      <style:table-cell-properties fo:padding="0.176cm" fo:border="0.75pt solid #000000"/>
    </style:style>
    <style:style style:name="Tabella2" style:family="table">
      <style:table-properties style:width="16.999cm" fo:margin-left="0.012cm" fo:margin-top="0cm" fo:margin-bottom="0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min-row-height="2.443cm" fo:keep-together="auto"/>
    </style:style>
    <style:style style:name="Tabella2.A1" style:family="table-cell">
      <style:table-cell-properties fo:padding="0.176cm" fo:border="0.75pt solid #000000"/>
    </style:style>
    <style:style style:name="P1" style:family="paragraph" style:parent-style-name="Heading_20_6">
      <style:paragraph-properties fo:margin-left="0cm" fo:margin-right="0cm" fo:margin-top="0.353cm" fo:margin-bottom="0.071cm" style:contextual-spacing="false" fo:line-height="100%" fo:text-align="end" style:justify-single-word="false" fo:text-indent="0cm" style:auto-text-indent="false" fo:keep-with-next="auto"/>
      <style:text-properties style:font-name="Times New Roman" fo:font-size="12pt" officeooo:paragraph-rsid="001b5b9e" style:font-size-asian="12pt" style:font-size-complex="12pt"/>
    </style:style>
    <style:style style:name="P2" style:family="paragraph" style:parent-style-name="Heading_20_6">
      <style:paragraph-properties fo:margin-left="0cm" fo:margin-right="0cm" fo:margin-top="0.353cm" fo:margin-bottom="0.071cm" style:contextual-spacing="false" fo:line-height="100%" fo:text-indent="0cm" style:auto-text-indent="false" fo:keep-with-next="auto"/>
      <style:text-properties style:font-name="Times New Roman" fo:font-size="12pt" officeooo:paragraph-rsid="001b5b9e" style:font-size-asian="12pt" style:font-size-complex="12pt"/>
    </style:style>
    <style:style style:name="P3" style:family="paragraph" style:parent-style-name="Heading_20_6">
      <style:paragraph-properties fo:margin-left="0cm" fo:margin-right="0cm" fo:margin-top="0.353cm" fo:margin-bottom="0.071cm" style:contextual-spacing="false" fo:line-height="100%" fo:text-align="end" style:justify-single-word="false" fo:text-indent="0cm" style:auto-text-indent="false" fo:keep-with-next="auto"/>
      <style:text-properties style:font-name="Times New Roman" fo:font-size="12pt" fo:font-weight="normal" officeooo:paragraph-rsid="001b5b9e" style:font-size-asian="12pt" style:font-weight-asian="normal" style:font-size-complex="12pt"/>
    </style:style>
    <style:style style:name="P4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officeooo:paragraph-rsid="001b5b9e"/>
    </style:style>
    <style:style style:name="P5" style:family="paragraph" style:parent-style-name="LO-normal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6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509e1d" officeooo:paragraph-rsid="001b5b9e" fo:background-color="transparent" style:font-size-asian="12pt" style:font-weight-asian="bold" style:font-size-complex="12pt" style:font-weight-complex="bold"/>
    </style:style>
    <style:style style:name="P7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8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b5b9e" fo:background-color="#ffffff" style:font-size-asian="12pt" style:font-size-complex="12pt"/>
    </style:style>
    <style:style style:name="P9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b5b9e" fo:background-color="transparent" style:font-size-asian="12pt" style:font-size-complex="12pt"/>
    </style:style>
    <style:style style:name="P10" style:family="paragraph" style:parent-style-name="LO-normal">
      <style:paragraph-properties fo:text-align="justify" style:justify-single-word="false" fo:orphans="0" fo:widows="0"/>
      <style:text-properties style:font-name="Times New Roman" fo:font-size="12pt" officeooo:paragraph-rsid="001b5b9e" style:font-size-asian="12pt" style:font-size-complex="12pt"/>
    </style:style>
    <style:style style:name="P11" style:family="paragraph" style:parent-style-name="LO-normal">
      <style:paragraph-properties fo:text-align="justify" style:justify-single-word="false"/>
      <style:text-properties style:font-name="Times New Roman" fo:font-size="12pt" officeooo:paragraph-rsid="001b5b9e" style:font-size-asian="12pt" style:font-size-complex="12pt"/>
    </style:style>
    <style:style style:name="P12" style:family="paragraph" style:parent-style-name="LO-normal">
      <style:paragraph-properties fo:line-height="115%" fo:text-align="justify" style:justify-single-word="false"/>
      <style:text-properties style:font-name="Times New Roman" fo:font-size="12pt" officeooo:paragraph-rsid="001b5b9e" style:font-size-asian="12pt" style:font-size-complex="12pt"/>
    </style:style>
    <style:style style:name="P13" style:family="paragraph" style:parent-style-name="LO-normal">
      <style:paragraph-properties fo:text-align="center" style:justify-single-word="false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14" style:family="paragraph" style:parent-style-name="LO-normal">
      <style:paragraph-properties fo:text-align="end" style:justify-single-word="false"/>
      <style:text-properties style:font-name="Times New Roman" fo:font-size="12pt" fo:font-weight="bold" officeooo:rsid="003565ef" officeooo:paragraph-rsid="001b5b9e" fo:background-color="transparent" style:font-size-asian="12pt" style:font-weight-asian="bold" style:font-size-complex="12pt"/>
    </style:style>
    <style:style style:name="P15" style:family="paragraph" style:parent-style-name="LO-normal">
      <style:paragraph-properties fo:text-align="center" style:justify-single-word="false"/>
      <style:text-properties style:font-name="Times New Roman" fo:font-size="12pt" fo:font-weight="bold" officeooo:rsid="003565ef" officeooo:paragraph-rsid="001b5b9e" fo:background-color="transparent" style:font-size-asian="12pt" style:font-weight-asian="bold" style:font-size-complex="12pt"/>
    </style:style>
    <style:style style:name="P16" style:family="paragraph" style:parent-style-name="LO-normal">
      <style:paragraph-properties fo:text-align="justify" style:justify-single-word="false"/>
      <style:text-properties style:font-name="Times New Roman" fo:font-size="12pt" officeooo:paragraph-rsid="001b5b9e" fo:background-color="transparent" style:font-size-asian="12pt" style:font-size-complex="12pt"/>
    </style:style>
    <style:style style:name="P17" style:family="paragraph" style:parent-style-name="LO-normal">
      <style:paragraph-properties fo:text-align="justify" style:justify-single-word="false"/>
      <style:text-properties style:font-name="Times New Roman" fo:font-size="12pt" fo:font-weight="normal" officeooo:rsid="003565ef" officeooo:paragraph-rsid="001b5b9e" style:font-size-asian="12pt" style:font-weight-asian="normal" style:font-size-complex="12pt" style:font-weight-complex="normal"/>
    </style:style>
    <style:style style:name="P18" style:family="paragraph" style:parent-style-name="LO-normal">
      <style:paragraph-properties fo:text-align="justify" style:justify-single-word="false"/>
      <style:text-properties style:font-name="Times New Roman" fo:font-size="12pt" fo:font-weight="normal" officeooo:rsid="003565ef" officeooo:paragraph-rsid="001b5b9e" fo:background-color="transparent" style:font-size-asian="12pt" style:font-weight-asian="normal" style:font-size-complex="12pt" style:font-weight-complex="normal"/>
    </style:style>
    <style:style style:name="P19" style:family="paragraph" style:parent-style-name="LO-normal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officeooo:rsid="003069ee" officeooo:paragraph-rsid="001b5b9e" style:letter-kerning="false" fo:background-color="transparent" style:font-name-asian="Calibri2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20" style:family="paragraph" style:parent-style-name="LO-normal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3069ee" officeooo:paragraph-rsid="001b5b9e" style:letter-kerning="false" fo:background-color="transparent" style:font-name-asian="Calibri2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P21" style:family="paragraph" style:parent-style-name="LO-normal">
      <style:paragraph-properties fo:margin-top="0.423cm" fo:margin-bottom="0cm" style:contextual-spacing="false" fo:line-height="100%" fo:text-align="end" style:justify-single-word="false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22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23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style:font-name="Times New Roman" fo:font-size="12pt" fo:font-weight="bold" officeooo:rsid="0067bf80" officeooo:paragraph-rsid="001b5b9e" fo:background-color="transparent" style:font-size-asian="12pt" style:font-weight-asian="bold" style:font-size-complex="12pt" style:font-weight-complex="bold"/>
    </style:style>
    <style:style style:name="P24" style:family="paragraph" style:parent-style-name="LO-normal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officeooo:paragraph-rsid="001b5b9e" style:font-size-asian="12pt" style:font-size-complex="12pt"/>
    </style:style>
    <style:style style:name="P25" style:family="paragraph" style:parent-style-name="LO-normal">
      <style:paragraph-properties fo:margin-top="0.423cm" fo:margin-bottom="0cm" style:contextual-spacing="false" fo:line-height="150%" fo:text-align="justify" style:justify-single-word="false"/>
      <style:text-properties style:font-name="Times New Roman" fo:font-size="12pt" officeooo:paragraph-rsid="001b5b9e" style:font-size-asian="12pt" style:font-size-complex="12pt"/>
    </style:style>
    <style:style style:name="P26" style:family="paragraph" style:parent-style-name="LO-normal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officeooo:rsid="00582b07" officeooo:paragraph-rsid="001b5b9e" style:font-name-asian="Calibri2" style:font-size-asian="12pt" style:font-name-complex="Calibri2" style:font-size-complex="12pt"/>
    </style:style>
    <style:style style:name="P27" style:family="paragraph" style:parent-style-name="LO-normal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officeooo:paragraph-rsid="001b5b9e" style:font-name-asian="Calibri2" style:font-size-asian="12pt" style:font-name-complex="Calibri2" style:font-size-complex="12pt"/>
    </style:style>
    <style:style style:name="P28" style:family="paragraph" style:parent-style-name="LO-normal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officeooo:paragraph-rsid="001b5b9e" fo:background-color="transparent" style:font-size-asian="12pt" style:font-size-complex="12pt"/>
    </style:style>
    <style:style style:name="P29" style:family="paragraph" style:parent-style-name="LO-normal">
      <style:paragraph-properties fo:margin-top="0.423cm" fo:margin-bottom="0cm" style:contextual-spacing="false" fo:line-height="100%" fo:text-align="end" style:justify-single-word="false"/>
      <style:text-properties officeooo:paragraph-rsid="001b5b9e"/>
    </style:style>
    <style:style style:name="P30" style:family="paragraph" style:parent-style-name="LO-normal">
      <style:paragraph-properties fo:margin-top="0.423cm" fo:margin-bottom="0cm" style:contextual-spacing="false" fo:line-height="150%"/>
      <style:text-properties officeooo:paragraph-rsid="001b5b9e"/>
    </style:style>
    <style:style style:name="P31" style:family="paragraph" style:parent-style-name="LO-normal" style:master-page-name="Converted1">
      <style:paragraph-properties fo:margin-top="0.423cm" fo:margin-bottom="0cm" style:contextual-spacing="false" fo:line-height="100%" fo:text-align="end" style:justify-single-word="false" style:page-number="auto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32" style:family="paragraph" style:parent-style-name="LO-normal">
      <style:paragraph-properties fo:margin-left="6.985cm" fo:margin-right="0cm" fo:margin-top="0.423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33" style:family="paragraph" style:parent-style-name="LO-normal">
      <style:paragraph-properties fo:margin-left="0.247cm" fo:margin-right="0.353cm" fo:margin-top="0.212cm" fo:margin-bottom="0.423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34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b5b9e" style:font-name-asian="Calibri2" style:font-size-asian="12pt" style:font-name-complex="Calibri2" style:font-size-complex="12pt"/>
    </style:style>
    <style:style style:name="P35" style:family="paragraph" style:parent-style-name="LO-normal">
      <style:paragraph-properties fo:margin-left="-0.247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36" style:family="paragraph" style:parent-style-name="LO-normal">
      <style:paragraph-properties fo:margin-left="-0.247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37" style:family="paragraph" style:parent-style-name="LO-normal">
      <style:paragraph-properties fo:margin-left="-0.247cm" fo:margin-right="0cm" fo:margin-top="0.423cm" fo:margin-bottom="0cm" style:contextual-spacing="false" fo:line-height="100%" fo:text-align="end" style:justify-single-word="false" fo:text-indent="0cm" style:auto-text-indent="false"/>
      <style:text-properties officeooo:paragraph-rsid="001b5b9e"/>
    </style:style>
    <style:style style:name="P38" style:family="paragraph" style:parent-style-name="LO-normal">
      <style:paragraph-properties fo:margin-left="0.741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39" style:family="paragraph" style:parent-style-name="LO-normal">
      <style:paragraph-properties fo:margin-left="0.811cm" fo:margin-right="0cm" fo:margin-top="0.42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style="italic" officeooo:paragraph-rsid="001b5b9e" style:letter-kerning="false" style:font-name-asian="Calibri2" style:font-size-asian="12pt" style:language-asian="zh" style:country-asian="CN" style:font-style-asian="italic" style:font-name-complex="Calibri2" style:font-size-complex="12pt" style:language-complex="hi" style:country-complex="IN"/>
    </style:style>
    <style:style style:name="P40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41" style:family="paragraph" style:parent-style-name="LO-normal">
      <style:paragraph-properties fo:margin-left="0.75cm" fo:margin-right="0cm" fo:margin-top="0.423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42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43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b5b9e" fo:background-color="#ffffff" style:font-size-asian="12pt" style:font-size-complex="12pt"/>
    </style:style>
    <style:style style:name="P44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b5b9e" fo:background-color="#ffffff" style:font-size-asian="12pt" style:font-size-complex="12pt"/>
    </style:style>
    <style:style style:name="P45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officeooo:paragraph-rsid="001b5b9e"/>
    </style:style>
    <style:style style:name="P46" style:family="paragraph" style:parent-style-name="LO-normal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47" style:family="paragraph" style:parent-style-name="LO-normal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2pt" fo:font-style="italic" officeooo:paragraph-rsid="001b5b9e" style:font-size-asian="12pt" style:font-style-asian="italic" style:font-size-complex="12pt" style:font-style-complex="italic"/>
    </style:style>
    <style:style style:name="P48" style:family="paragraph" style:parent-style-name="LO-normal">
      <style:paragraph-properties fo:margin-left="0.75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49" style:family="paragraph" style:parent-style-name="LO-normal">
      <style:paragraph-properties fo:margin-left="0.75cm" fo:margin-right="0cm" fo:margin-top="0.212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50" style:family="paragraph" style:parent-style-name="LO-normal">
      <style:paragraph-properties fo:margin-left="0.75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51" style:family="paragraph" style:parent-style-name="LO-normal">
      <style:paragraph-properties fo:margin-left="0.75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c9f1c" officeooo:paragraph-rsid="001b5b9e" fo:background-color="transparent" style:font-size-asian="12pt" style:font-size-complex="12pt"/>
    </style:style>
    <style:style style:name="P52" style:family="paragraph" style:parent-style-name="LO-normal">
      <style:paragraph-properties fo:margin-left="0.75cm" fo:margin-right="0cm" fo:margin-top="0.212cm" fo:margin-bottom="0cm" style:contextual-spacing="false" fo:line-height="100%" fo:text-align="justify" style:justify-single-word="false" fo:text-indent="0cm" style:auto-text-indent="false"/>
      <style:text-properties officeooo:paragraph-rsid="001b5b9e"/>
    </style:style>
    <style:style style:name="P53" style:family="paragraph" style:parent-style-name="LO-normal">
      <style:paragraph-properties fo:margin-left="0.75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54" style:family="paragraph" style:parent-style-name="LO-normal">
      <style:paragraph-properties fo:margin-left="0.75cm" fo:margin-right="0cm" fo:margin-top="0.282cm" fo:margin-bottom="0cm" style:contextual-spacing="false" fo:line-height="100%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55" style:family="paragraph" style:parent-style-name="LO-normal" style:list-style-name="WWNum7">
      <style:paragraph-properties fo:margin-left="3.748cm" fo:margin-right="0cm" fo:margin-top="0.423cm" fo:margin-bottom="0.423cm" style:contextual-spacing="false" fo:line-height="100%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56" style:family="paragraph" style:parent-style-name="LO-normal">
      <style:paragraph-properties fo:margin-left="5.08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57" style:family="paragraph" style:parent-style-name="LO-normal">
      <style:paragraph-properties fo:margin-left="5.08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58" style:family="paragraph" style:parent-style-name="LO-normal">
      <style:paragraph-properties fo:margin-left="5.08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59" style:family="paragraph" style:parent-style-name="LO-normal">
      <style:paragraph-properties fo:margin-left="1.249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60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1b5b9e"/>
    </style:style>
    <style:style style:name="P61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62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b5b9e" fo:background-color="transparent" style:font-size-asian="12pt" style:font-size-complex="12pt"/>
    </style:style>
    <style:style style:name="P63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09e1d" officeooo:paragraph-rsid="001b5b9e" fo:background-color="transparent" style:font-size-asian="12pt" style:font-size-complex="12pt"/>
    </style:style>
    <style:style style:name="P64" style:family="paragraph" style:parent-style-name="LO-normal">
      <style:paragraph-properties fo:margin-left="1.199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65" style:family="paragraph" style:parent-style-name="LO-normal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use-window-font-color="true" loext:opacity="0%" style:font-name="Times New Roman" fo:font-size="12pt" fo:language="it" fo:country="IT" officeooo:paragraph-rsid="001b5b9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66" style:family="paragraph" style:parent-style-name="LO-normal" style:list-style-name="WWNum2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officeooo:paragraph-rsid="001b5b9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67" style:family="paragraph" style:parent-style-name="LO-normal" style:list-style-name="WWNum2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officeooo:rsid="007906a7" officeooo:paragraph-rsid="001b5b9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68" style:family="paragraph" style:parent-style-name="LO-normal" style:list-style-name="WWNum2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officeooo:rsid="007906a7" officeooo:paragraph-rsid="001b5b9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69" style:family="paragraph" style:parent-style-name="LO-normal" style:list-style-name="WWNum2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officeooo:paragraph-rsid="001b5b9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70" style:family="paragraph" style:parent-style-name="LO-normal" style:list-style-name="WWNum2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officeooo:rsid="007906a7" officeooo:paragraph-rsid="001b5b9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71" style:family="paragraph" style:parent-style-name="LO-normal" style:list-style-name="WWNum2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officeooo:paragraph-rsid="001b5b9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72" style:family="paragraph" style:parent-style-name="LO-normal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it" fo:country="IT" officeooo:paragraph-rsid="001b5b9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73" style:family="paragraph" style:parent-style-name="LO-normal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officeooo:paragraph-rsid="001b5b9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74" style:family="paragraph" style:parent-style-name="LO-normal">
      <style:paragraph-properties fo:margin-top="0.212cm" fo:margin-bottom="0cm" style:contextual-spacing="false" fo:line-height="100%" fo:text-align="center" style:justify-single-word="false"/>
      <style:text-properties style:font-name="Times New Roman" fo:font-size="12pt" officeooo:rsid="005c9f1c" officeooo:paragraph-rsid="001b5b9e" fo:background-color="transparent" style:font-size-asian="12pt" style:font-size-complex="12pt"/>
    </style:style>
    <style:style style:name="P75" style:family="paragraph" style:parent-style-name="LO-normal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paragraph-rsid="001b5b9e" style:font-size-asian="12pt" style:font-size-complex="12pt"/>
    </style:style>
    <style:style style:name="P76" style:family="paragraph" style:parent-style-name="LO-normal">
      <style:paragraph-properties fo:margin-top="0.212cm" fo:margin-bottom="0cm" style:contextual-spacing="false" fo:line-height="100%" fo:text-align="center" style:justify-single-word="false"/>
      <style:text-properties officeooo:paragraph-rsid="001b5b9e" fo:background-color="transparent"/>
    </style:style>
    <style:style style:name="P77" style:family="paragraph" style:parent-style-name="LO-normal">
      <style:paragraph-properties fo:margin-left="0cm" fo:margin-right="0cm" fo:margin-top="0.423cm" fo:margin-bottom="0cm" style:contextual-spacing="false" fo:line-height="115%" fo:text-align="center" style:justify-single-word="false" fo:orphans="0" fo:widows="0" fo:text-indent="0.499cm" style:auto-text-indent="false"/>
      <style:text-properties style:font-name="Times New Roman" officeooo:paragraph-rsid="001b5b9e"/>
    </style:style>
    <style:style style:name="P78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499cm" style:auto-text-indent="false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79" style:family="paragraph" style:parent-style-name="LO-normal" style:master-page-name="Converted2">
      <style:paragraph-properties fo:margin-left="12.488cm" fo:margin-right="0cm" fo:text-align="end" style:justify-single-word="false" fo:text-indent="1.247cm" style:auto-text-indent="false" style:page-number="auto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80" style:family="paragraph" style:parent-style-name="LO-normal">
      <style:paragraph-properties fo:margin-left="0.635cm" fo:margin-right="0cm" fo:text-indent="0cm" style:auto-text-indent="false"/>
      <style:text-properties style:font-name="Times New Roman" fo:font-size="12pt" officeooo:paragraph-rsid="001b5b9e" style:font-size-asian="12pt" style:font-size-complex="12pt"/>
    </style:style>
    <style:style style:name="P81" style:family="paragraph" style:parent-style-name="LO-normal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b5b9e" fo:background-color="transparent" style:font-size-asian="12pt" style:font-size-complex="12pt"/>
    </style:style>
    <style:style style:name="P82" style:family="paragraph" style:parent-style-name="LO-normal" style:list-style-name="WWNum3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rsid="00743ecc" officeooo:paragraph-rsid="001b5b9e" fo:background-color="transparent" style:font-size-asian="12pt" style:font-size-complex="12pt"/>
    </style:style>
    <style:style style:name="P83" style:family="paragraph" style:parent-style-name="LO-normal" style:list-style-name="WWNum3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1b5b9e" fo:background-color="transparent" style:font-size-asian="12pt" style:font-size-complex="12pt"/>
    </style:style>
    <style:style style:name="P84" style:family="paragraph" style:parent-style-name="LO-normal" style:list-style-name="WWNum3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rsid="007b2142" officeooo:paragraph-rsid="001b5b9e" fo:background-color="transparent" style:font-size-asian="12pt" style:font-size-complex="12pt"/>
    </style:style>
    <style:style style:name="P85" style:family="paragraph" style:parent-style-name="LO-normal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rsid="0025569f" officeooo:paragraph-rsid="001b5b9e" fo:background-color="transparent" style:font-size-asian="12pt" style:font-size-complex="12pt"/>
    </style:style>
    <style:style style:name="P86" style:family="paragraph" style:parent-style-name="LO-normal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bold" officeooo:rsid="003565ef" officeooo:paragraph-rsid="001b5b9e" fo:background-color="transparent" style:font-name-asian="Calibri2" style:font-size-asian="12pt" style:font-weight-asian="bold" style:font-name-complex="Calibri2" style:font-size-complex="12pt"/>
    </style:style>
    <style:style style:name="P87" style:family="paragraph" style:parent-style-name="LO-normal">
      <style:paragraph-properties fo:text-align="end" style:justify-single-word="false" fo:break-before="page"/>
      <style:text-properties style:font-name="Times New Roman" fo:font-size="12pt" officeooo:paragraph-rsid="001b5b9e" style:font-size-asian="12pt" style:font-size-complex="12pt"/>
    </style:style>
    <style:style style:name="P88" style:family="paragraph" style:parent-style-name="LO-normal">
      <style:paragraph-properties fo:text-align="justify" style:justify-single-word="false" fo:break-before="page"/>
      <style:text-properties style:font-name="Times New Roman" fo:font-size="12pt" fo:font-weight="bold" officeooo:rsid="003565ef" officeooo:paragraph-rsid="001b5b9e" style:font-size-asian="12pt" style:font-weight-asian="bold" style:font-size-complex="12pt" style:font-weight-complex="bold"/>
    </style:style>
    <style:style style:name="P89" style:family="paragraph" style:parent-style-name="LO-normal">
      <style:paragraph-properties fo:text-align="end" style:justify-single-word="false" fo:break-before="page"/>
      <style:text-properties style:font-name="Times New Roman" fo:font-size="12pt" fo:font-weight="bold" officeooo:paragraph-rsid="001b5b9e" style:font-size-asian="12pt" style:font-weight-asian="bold" style:font-size-complex="12pt"/>
    </style:style>
    <style:style style:name="P90" style:family="paragraph" style:parent-style-name="LO-normal">
      <style:paragraph-properties fo:margin-top="0cm" fo:margin-bottom="0.199cm" style:contextual-spacing="false" fo:text-align="justify" style:justify-single-word="false"/>
      <style:text-properties style:font-name="Times New Roman" fo:font-size="12pt" fo:font-weight="normal" officeooo:rsid="003565ef" officeooo:paragraph-rsid="001b5b9e" fo:background-color="transparent" style:font-size-asian="12pt" style:font-weight-asian="normal" style:font-size-complex="12pt" style:font-weight-complex="normal"/>
    </style:style>
    <style:style style:name="P91" style:family="paragraph" style:parent-style-name="LO-normal">
      <style:paragraph-properties fo:margin-top="0cm" fo:margin-bottom="0.199cm" style:contextual-spacing="false" fo:text-align="justify" style:justify-single-word="false"/>
      <style:text-properties style:use-window-font-color="true" loext:opacity="0%" style:font-name="Times New Roman" fo:font-size="12pt" fo:language="it" fo:country="IT" fo:font-weight="normal" officeooo:rsid="0063412d" officeooo:paragraph-rsid="001b5b9e" style:letter-kerning="false" fo:background-color="transparent" style:font-name-asian="Calibri2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92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3069ee" officeooo:paragraph-rsid="001b5b9e" style:letter-kerning="false" fo:background-color="transparent" style:font-name-asian="Calibri2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93" style:family="paragraph" style:parent-style-name="Text_20_body">
      <style:paragraph-properties fo:margin-left="0cm" fo:margin-right="0cm" fo:margin-top="0cm" fo:margin-bottom="0.265cm" style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3069ee" officeooo:paragraph-rsid="001b5b9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P94" style:family="paragraph" style:parent-style-name="Text_20_body">
      <style:paragraph-properties fo:margin-left="0cm" fo:margin-right="0cm" fo:margin-top="0cm" fo:margin-bottom="0.265cm" style:contextual-spacing="false" style:line-height-at-least="0.503cm" fo:text-align="justify" style:justify-single-word="false" fo:orphans="2" fo:widows="2" fo:text-indent="0cm" style:auto-text-indent="false" fo:padding="0cm" fo:border="none"/>
      <style:text-properties officeooo:paragraph-rsid="001b5b9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officeooo:rsid="00202890" style:letter-kerning="false" fo:background-color="transparent" loext:char-shading-value="0" style:font-name-asian="Calibri2" style:language-asian="zh" style:country-asian="CN" style:font-style-asian="normal" style:font-name-complex="Calibri2" style:language-complex="hi" style:country-complex="IN"/>
    </style:style>
    <style:style style:name="T2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3069ee" style:letter-kerning="false" fo:background-color="transparent" loext:char-shading-value="0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069ee" style:letter-kerning="false" style:text-blinking="false" fo:background-color="transparent" loext:char-shading-value="0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4" style:family="text">
      <style:text-properties officeooo:rsid="00202890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70c167" style:font-size-asian="12pt" style:font-size-complex="12pt"/>
    </style:style>
    <style:style style:name="T7" style:family="text">
      <style:text-properties style:font-name="Times New Roman" fo:font-size="12pt" officeooo:rsid="005c9f1c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style:font-name-asian="Calibri2" style:font-size-asian="12pt" style:font-name-complex="Calibri2" style:font-size-complex="12pt"/>
    </style:style>
    <style:style style:name="T11" style:family="text">
      <style:text-properties style:font-name="Times New Roman" fo:font-size="12pt" officeooo:rsid="00766a5f" style:font-name-asian="Calibri2" style:font-size-asian="12pt" style:font-name-complex="Calibri2" style:font-size-complex="12pt"/>
    </style:style>
    <style:style style:name="T12" style:family="text">
      <style:text-properties style:font-name="Times New Roman" fo:font-size="12pt" officeooo:rsid="001eea7f" style:font-name-asian="Calibri2" style:font-size-asian="12pt" style:font-name-complex="Calibri2" style:font-size-complex="12pt"/>
    </style:style>
    <style:style style:name="T13" style:family="text">
      <style:text-properties style:font-name="Times New Roman" fo:font-size="12pt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officeooo:rsid="005c9f1c" fo:background-color="#ffffff" loext:char-shading-value="0" style:font-size-asian="12pt" style:font-size-complex="12pt"/>
    </style:style>
    <style:style style:name="T15" style:family="text">
      <style:text-properties fo:color="#000000" loext:opacity="100%" style:font-name-asian="Calibri2" style:font-name-complex="Calibri2"/>
    </style:style>
    <style:style style:name="T16" style:family="text">
      <style:text-properties fo:color="#000000" loext:opacity="100%" fo:language="it" fo:country="IT" officeooo:rsid="004d00dd" style:letter-kerning="false" style:font-name-asian="Calibri2" style:language-asian="zh" style:country-asian="CN" style:font-name-complex="Calibri2" style:language-complex="hi" style:country-complex="IN"/>
    </style:style>
    <style:style style:name="T17" style:family="text">
      <style:text-properties fo:color="#000000" loext:opacity="100%" fo:language="it" fo:country="IT" officeooo:rsid="0059e78e" style:letter-kerning="false" style:font-name-asian="Calibri2" style:language-asian="zh" style:country-asian="CN" style:font-name-complex="Calibri2" style:language-complex="hi" style:country-complex="IN"/>
    </style:style>
    <style:style style:name="T18" style:family="text">
      <style:text-properties fo:color="#000000" loext:opacity="100%" fo:language="it" fo:country="IT" officeooo:rsid="007002b6" style:letter-kerning="false" style:font-name-asian="Calibri2" style:language-asian="zh" style:country-asian="CN" style:font-name-complex="Calibri2" style:language-complex="hi" style:country-complex="IN"/>
    </style:style>
    <style:style style:name="T19" style:family="text">
      <style:text-properties fo:color="#000000" loext:opacity="100%" fo:language="it" fo:country="IT" officeooo:rsid="001d4673" style:letter-kerning="false" style:font-name-asian="Calibri2" style:language-asian="zh" style:country-asian="CN" style:font-name-complex="Calibri2" style:language-complex="hi" style:country-complex="IN"/>
    </style:style>
    <style:style style:name="T20" style:family="text">
      <style:text-properties style:use-window-font-color="true" loext:opacity="0%" fo:language="it" fo:country="IT" style:letter-kerning="false" style:font-name-asian="Calibri2" style:language-asian="zh" style:country-asian="CN" style:font-name-complex="Calibri2" style:language-complex="hi" style:country-complex="IN"/>
    </style:style>
    <style:style style:name="T21" style:family="text">
      <style:text-properties style:use-window-font-color="true" loext:opacity="0%" fo:language="it" fo:country="IT" officeooo:rsid="005d5609" style:letter-kerning="false" style:font-name-asian="Calibri2" style:language-asian="zh" style:country-asian="CN" style:font-name-complex="Calibri2" style:language-complex="hi" style:country-complex="IN"/>
    </style:style>
    <style:style style:name="T22" style:family="text">
      <style:text-properties style:use-window-font-color="true" loext:opacity="0%" fo:language="it" fo:country="IT" officeooo:rsid="0070c167" style:letter-kerning="false" style:font-name-asian="Calibri2" style:language-asian="zh" style:country-asian="CN" style:font-name-complex="Calibri2" style:language-complex="hi" style:country-complex="IN"/>
    </style:style>
    <style:style style:name="T23" style:family="text">
      <style:text-properties style:use-window-font-color="true" loext:opacity="0%" fo:language="it" fo:country="IT" officeooo:rsid="003b0ddc" style:letter-kerning="false" style:font-name-asian="Calibri2" style:language-asian="zh" style:country-asian="CN" style:font-name-complex="Calibri2" style:language-complex="hi" style:country-complex="IN"/>
    </style:style>
    <style:style style:name="T24" style:family="text">
      <style:text-properties style:use-window-font-color="true" loext:opacity="0%" fo:language="it" fo:country="IT" officeooo:rsid="003da442" style:letter-kerning="false" style:font-name-asian="Calibri2" style:language-asian="zh" style:country-asian="CN" style:font-name-complex="Calibri2" style:language-complex="hi" style:country-complex="IN"/>
    </style:style>
    <style:style style:name="T25" style:family="text">
      <style:text-properties style:use-window-font-color="true" loext:opacity="0%" fo:language="it" fo:country="IT" officeooo:rsid="00233f92" style:letter-kerning="false" style:font-name-asian="Calibri2" style:language-asian="zh" style:country-asian="CN" style:font-name-complex="Calibri2" style:language-complex="hi" style:country-complex="IN"/>
    </style:style>
    <style:style style:name="T26" style:family="text">
      <style:text-properties style:use-window-font-color="true" loext:opacity="0%" fo:language="it" fo:country="IT" fo:font-weight="bold" officeooo:rsid="003f93b9" style:letter-kerning="false" fo:background-color="transparent" loext:char-shading-value="0" style:font-name-asian="Calibri2" style:language-asian="zh" style:country-asian="CN" style:font-weight-asian="bold" style:font-name-complex="Calibri2" style:language-complex="hi" style:country-complex="IN"/>
    </style:style>
    <style:style style:name="T27" style:family="text">
      <style:text-properties style:use-window-font-color="true" loext:opacity="0%" style:font-name="Times New Roman" fo:font-size="12pt" fo:language="it" fo:country="IT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font-size="12pt" fo:language="it" fo:country="IT" officeooo:rsid="0070c167" style:letter-kerning="false" fo:background-color="#ffffff" loext:char-shading-value="0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29" style:family="text">
      <style:text-properties officeooo:rsid="0070c167"/>
    </style:style>
    <style:style style:name="T30" style:family="text">
      <style:text-properties officeooo:rsid="0067bf80"/>
    </style:style>
    <style:style style:name="T31" style:family="text">
      <style:text-properties officeooo:rsid="00252fce"/>
    </style:style>
    <style:style style:name="T32" style:family="text">
      <style:text-properties officeooo:rsid="005c9f1c"/>
    </style:style>
    <style:style style:name="T33" style:family="text">
      <style:text-properties style:font-name-asian="Calibri2" style:font-name-complex="Calibri2"/>
    </style:style>
    <style:style style:name="T34" style:family="text">
      <style:text-properties officeooo:rsid="00766a5f" style:font-name-asian="Calibri2" style:font-name-complex="Calibri2"/>
    </style:style>
    <style:style style:name="T35" style:family="text">
      <style:text-properties officeooo:rsid="001eea7f" style:font-name-asian="Calibri2" style:font-name-complex="Calibri2"/>
    </style:style>
    <style:style style:name="T36" style:family="text">
      <style:text-properties officeooo:rsid="0077acc5" fo:background-color="#ffffff" loext:char-shading-value="0"/>
    </style:style>
    <style:style style:name="T37" style:family="text">
      <style:text-properties officeooo:rsid="007906a7" fo:background-color="#ffffff" loext:char-shading-value="0"/>
    </style:style>
    <style:style style:name="T38" style:family="text">
      <style:text-properties officeooo:rsid="0077acc5"/>
    </style:style>
    <style:style style:name="T39" style:family="text">
      <style:text-properties officeooo:rsid="0037702d"/>
    </style:style>
    <style:style style:name="T40" style:family="text">
      <style:text-properties officeooo:rsid="007906a7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0647cc6"/>
    </style:style>
    <style:style style:name="T44" style:family="text">
      <style:text-properties officeooo:rsid="00612cc2"/>
    </style:style>
    <style:style style:name="T45" style:family="text">
      <style:text-properties officeooo:rsid="006a3f33"/>
    </style:style>
    <style:style style:name="T46" style:family="text">
      <style:text-properties officeooo:rsid="00313b89"/>
    </style:style>
    <style:style style:name="T47" style:family="text">
      <style:text-properties officeooo:rsid="00743ecc"/>
    </style:style>
    <style:style style:name="T48" style:family="text">
      <style:text-properties officeooo:rsid="0016cac1"/>
    </style:style>
    <style:style style:name="T49" style:family="text">
      <style:text-properties officeooo:rsid="002ddda4"/>
    </style:style>
    <style:style style:name="T50" style:family="text">
      <style:text-properties officeooo:rsid="007502a2"/>
    </style:style>
    <style:style style:name="T51" style:family="text">
      <style:text-properties officeooo:rsid="003d91f8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3565ef" fo:background-color="transparent" loext:char-shading-value="0" style:font-weight-asian="bold"/>
    </style:style>
    <style:style style:name="T54" style:family="text">
      <style:text-properties officeooo:rsid="0025569f"/>
    </style:style>
    <style:style style:name="T55" style:family="text">
      <style:text-properties officeooo:rsid="0080df4c"/>
    </style:style>
    <style:style style:name="T56" style:family="text">
      <style:text-properties officeooo:rsid="003f93b9"/>
    </style:style>
    <style:style style:name="T57" style:family="text">
      <style:text-properties officeooo:rsid="006341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egato A1 </text:p>
      <text:p text:style-name="P32">Regione Piemonte</text:p>
      <text:p text:style-name="P32">Direzione A1800A</text:p>
      <text:p text:style-name="P21">Settore A1824A</text:p>
      <text:p text:style-name="P1"><text:bookmark text:name="_gt0p9ccgc8b0"/>Lavori in amministrazione diretta</text:p>
      <text:p text:style-name="P1"><text:bookmark text:name="_826dbpqukuu9"/><text:s/>di sistemazione idraulico-forestale, </text:p>
      <text:p text:style-name="P1"><text:bookmark text:name="_1el2abtfnmju"/>di tutela del territorio e vivaistica forestale</text:p>
      <text:p text:style-name="P3"><text:span text:style-name="T1">Piazza Piemonte 1</text:span> – 1012<text:span text:style-name="T4">7</text:span> Torino</text:p>
      <text:p text:style-name="P29"><text:span text:style-name="T5">PEC: </text:span><text:span text:style-name="T8">lavoriforestalivivai@cert.regione.piemonte.it</text:span></text:p>
      <text:p text:style-name="P22"/>
      <text:p text:style-name="P5"/>
      <text:p text:style-name="P22">AVVISO N. 2</text:p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<text:span text:style-name="T15">SELEZIONE PUBBLICA PER L’ASSUNZIONE DI N. </text:span><text:span text:style-name="T16">2</text:span><text:span text:style-name="T15"> </text:span><text:span text:style-name="T17">OPERAI FORESTALI DI 3</text:span><text:span text:style-name="T15">° LIVELLO, AI SENSI DEL CCNL RELATIVO ALLA CATEGORIA DEGLI “ADDETTI AI LAVORI DI SISTEMAZIONE IDRAULICO-FORESTALE E IDRAULICO-AGRARIA”, CON CONTRATTO A TEMPO DETERMINATO PER </text:span><text:span text:style-name="T18">I VIVAI</text:span><text:span text:style-name="T19"> </text:span><text:span text:style-name="T18">F</text:span><text:span text:style-name="T19">ORESTALI</text:span><text:span text:style-name="T15"> DELLA REGIONE PIEMONTE</text:span></text:p>
          </table:table-cell>
        </table:table-row>
      </table:table>
      <text:p text:style-name="P25">Il/La sottoscritto/a</text:p>
      <text:p text:style-name="P25">cognome________________________________________________________________________</text:p>
      <text:p text:style-name="P25">nome___________________________________________________________________________</text:p>
      <text:p text:style-name="P25">data di nascita ____/____/______</text:p>
      <text:p text:style-name="P25">comune di nascita _________________________________________________________________</text:p>
      <text:p text:style-name="P25">prov. o Stato estero di nascita ________________________________________________________</text:p>
      <text:p text:style-name="P25">codice fiscale ___ ___ ___ ___ ___ ___ ___ ___ ___ ___ ___ ___ ___ ___ ___ ___</text:p>
      <text:p text:style-name="P30"><text:soft-page-break/><text:span text:style-name="T5">residente in </text:span><text:span text:style-name="T9">(via/corso/piazza)</text:span><text:span text:style-name="T5"> __________________________________________________________</text:span></text:p>
      <text:p text:style-name="P25">comune_________________________________________________________________________</text:p>
      <text:p text:style-name="P25">prov. _______________ CAP _______________</text:p>
      <text:p text:style-name="P25">telefono___________________________________ cell. __________________________________</text:p>
      <text:p text:style-name="P25">pec _____________________________________________________________________________</text:p>
      <text:p text:style-name="P25">e-mail___________________________________________________________________________</text:p>
      <text:p text:style-name="P22">CHIEDE</text:p>
      <text:p text:style-name="P24">di partecipare alla selezione pubblica per l’assunzione di <text:span text:style-name="T21">n. 2 operai forestali di 3° livello a tempo determinato (OTD)</text:span>, ai sensi del CCNL relativo alla categoria degli “Addetti ai lavori di sistemazione idraulico-forestale e idraulico-agraria”, con contratto a tempo determinato <text:span text:style-name="T4">per </text:span><text:span text:style-name="T29">il vivaio <text:s/>forestale:</text:span></text:p>
      <text:p text:style-name="P26">□<text:tab/>“<text:span text:style-name="T29">Carlo Alberto” di Fenestrelle (TO)</text:span>;</text:p>
      <text:p text:style-name="P27">□<text:tab/>“<text:span text:style-name="T29">Gambarello” di Chiusa Pesio” (CN).</text:span></text:p>
      <text:p text:style-name="P34"/>
      <text:p text:style-name="P23">ACCETTA</text:p>
      <text:p text:style-name="P28"><text:span text:style-name="T30">di permanere </text:span><text:span text:style-name="T22">nel vivaio forestale</text:span><text:span text:style-name="T30"> per cui presenta la domanda per tre anni, sia per la prima assegnazione che in caso di successivi rinnovi contrattuali.</text:span><text:tab/></text:p>
      <text:p text:style-name="P24">A tal fine, sotto la propria responsabilità, consapevole che in caso di falsa dichiarazione, ai sensi dell’art. 76 del D.P.R. n. 445/2000, verranno applicate le sanzioni previste dal Codice Penale,</text:p>
      <text:p text:style-name="P35"/>
      <text:p text:style-name="P36">DICHIARA</text:p>
      <text:p text:style-name="P2"><text:bookmark text:name="_9kzkzwfyyfgj"/>REQUISITI DI AMMISSIONE</text:p>
      <text:p text:style-name="P38">□<text:tab/>di essere in possesso della cittadinanza italiana;</text:p>
      <text:p text:style-name="P39">oppure</text:p>
      <text:p text:style-name="P40">□<text:tab/>di appartenere ad uno Stato membro dell’Unione Europea;</text:p>
      <text:p text:style-name="P39">oppure</text:p>
      <text:p text:style-name="P40"><text:soft-page-break/>□<text:tab/>di essere titolare del diritto di soggiorno o del diritto di soggiorno permanente e familiare di un cittadino italiano o di un cittadino di uno degli Stati membri dell’Unione Europea;</text:p>
      <text:p text:style-name="P39">oppure</text:p>
      <text:p text:style-name="P40">□<text:tab/>di essere titolare dello status di rifugiato o di protezione sussidiaria;</text:p>
      <text:p text:style-name="P41">°</text:p>
      <text:p text:style-name="P38">□<text:tab/>di essere iscritto nelle liste elettorali del Comune di _____________________________________</text:p>
      <text:p text:style-name="P39">oppure</text:p>
      <text:p text:style-name="P40">□<text:tab/>di NON essere iscritto nelle liste elettorali per la seguente motivazione:</text:p>
      <text:p text:style-name="P46">__________________________________________________________________________</text:p>
      <text:p text:style-name="P47">oppure</text:p>
      <text:p text:style-name="P40">□<text:tab/>di essere stato cancellato dalle liste elettorali del Comune di __________________________ per la seguente motivazione:</text:p>
      <text:p text:style-name="P48">__________________________________________________________________________</text:p>
      <text:p text:style-name="P48"/>
      <text:p text:style-name="P49">°</text:p>
      <text:list xml:id="list2414282483" text:style-name="WWNum7">
        <text:list-item>
          <text:p text:style-name="P55">per il cittadino non italiano:<text:line-break/></text:p>
        </text:list-item>
      </text:list>
      <text:p text:style-name="P56">□<text:tab/>di godere dei diritti civili e politici nello Stato di appartenenza o di provenienza;</text:p>
      <text:p text:style-name="P56">□<text:tab/>di NON godere dei diritti civili e politici nello Stato di appartenenza o di provenienza per la seguente motivazione:</text:p>
      <text:p text:style-name="P57">______________________________________________________________</text:p>
      <text:p text:style-name="P58"><text:soft-page-break/>□<text:tab/>di avere adeguata conoscenza della lingua italiana;</text:p>
      <text:p text:style-name="P59"/>
      <text:p text:style-name="P7">°</text:p>
      <text:p text:style-name="P42">□<text:tab/> di essere fisicamente idoneo all’impiego;</text:p>
      <text:p text:style-name="P7">°</text:p>
      <text:p text:style-name="P42">□<text:tab/> di non avere riportato condanne penali che determinino la non ammissione all’impiego pubblico;</text:p>
      <text:p text:style-name="P7">°</text:p>
      <text:p text:style-name="P42">□<text:tab/> di non aver procedimenti penali pendenti,</text:p>
      <text:p text:style-name="P42">oppure</text:p>
      <text:p text:style-name="P42">□ di <text:span text:style-name="T31">a</text:span>vere i seguenti carichi pendenti:</text:p>
      <text:p text:style-name="P50">__________________________________________________________________________</text:p>
      <text:p text:style-name="P7">°</text:p>
      <text:p text:style-name="P42">□<text:tab/> di non essere stato destituito o dispensato dall’impiego presso una pubblica amministrazione;</text:p>
      <text:p text:style-name="P7">°</text:p>
      <text:p text:style-name="P42">□<text:tab/> di non avere riportato sanzioni disciplinari superiori all’ammonizione verbale;</text:p>
      <text:p text:style-name="P7">°</text:p>
      <text:p text:style-name="P42">□<text:tab/> di non essere cessato dal servizio per dimissioni, pensionamento o licenziamento per altre cause;</text:p>
      <text:p text:style-name="P7">°</text:p>
      <text:p text:style-name="P43">□<text:tab/>di essere in possesso <text:span text:style-name="T32">del diploma di scuola secondaria </text:span><text:span text:style-name="T22">superiore</text:span></text:p>
      <text:p text:style-name="P50">conseguit<text:span text:style-name="T32">o</text:span> nell’anno ________________</text:p>
      <text:p text:style-name="P50">presso la <text:span text:style-name="T32">Scuola </text:span>______________________________________________________________</text:p>
      <text:p text:style-name="P50"><text:span text:style-name="T32">con sede in ________</text:span>__________________________________________________________</text:p>
      <text:p text:style-name="P8">°</text:p>
      <text:p text:style-name="P44">□<text:tab/> di essere in possesso della patente di categoria B</text:p>
      <text:p text:style-name="P54">rilasciata da ___________________________________________________________________</text:p>
      <text:p text:style-name="P53">in data ___ / ___ / ________</text:p>
      <text:p text:style-name="P7"><text:soft-page-break/>°</text:p>
      <text:p text:style-name="P22">TITOLI VALUTABILI</text:p>
      <text:p text:style-name="P60"><text:span text:style-name="T5">□<text:tab/>di aver maturato esperienza lavorativa nell’ultimo triennio (</text:span><text:span text:style-name="T10">202</text:span><text:span text:style-name="T11">1</text:span><text:span text:style-name="T10">-202</text:span><text:span text:style-name="T12">2</text:span><text:span text:style-name="T10">-202</text:span><text:span text:style-name="T12">3</text:span><text:span text:style-name="T5">) documentabile e successivamente verificabile presso enti o </text:span><text:span text:style-name="T27">organismi </text:span><text:span text:style-name="T5">pubblici, di contenuto equivalente a quello per il quale si presenta domanda:</text:span></text:p>
      <text:p text:style-name="P64">anno_______dal___________al___________presso_______________________________</text:p>
      <text:p text:style-name="P64">anno_______dal___________al___________presso_______________________________</text:p>
      <text:p text:style-name="P64">anno_______dal___________al___________presso_______________________________</text:p>
      <text:p text:style-name="P64">anno_______dal___________al___________presso_______________________________</text:p>
      <text:p text:style-name="P64">anno_______dal___________al___________presso_______________________________</text:p>
      <text:p text:style-name="P64">anno_______dal___________al___________presso_______________________________</text:p>
      <text:p text:style-name="P61"/>
      <text:p text:style-name="P61">□<text:tab/>di aver maturato esperienza lavorativa nell’ultimo triennio (<text:span text:style-name="T33">202</text:span><text:span text:style-name="T34">1</text:span><text:span text:style-name="T33">-202</text:span><text:span text:style-name="T35">2</text:span><text:span text:style-name="T33">-202</text:span><text:span text:style-name="T35">3</text:span>) documentabile e successivamente verificabile presso aziende private, di contenuto equivalente a quello per il quale si presenta domanda:</text:p>
      <text:p text:style-name="P64">anno_______dal___________al___________presso_______________________________</text:p>
      <text:p text:style-name="P64">anno_______dal___________al___________presso_______________________________</text:p>
      <text:p text:style-name="P64">anno_______dal___________al___________presso_______________________________</text:p>
      <text:p text:style-name="P64">anno_______dal___________al___________presso_______________________________</text:p>
      <text:p text:style-name="P64">anno_______dal___________al___________presso_______________________________</text:p>
      <text:p text:style-name="P64">anno_______dal___________al___________presso_______________________________</text:p>
      <text:p text:style-name="P9"/>
      <text:p text:style-name="P62">□<text:tab/>di <text:span text:style-name="T23">essere in possesso dei seguenti titoli</text:span>:</text:p>
      <text:p text:style-name="P45"><text:span text:style-name="T13"><text:tab/><text:tab/>□<text:tab/>di essere in possesso </text:span><text:span text:style-name="T14">del diploma di </text:span><text:span text:style-name="T28">laurea </text:span></text:p>
      <text:p text:style-name="P52"><text:span text:style-name="T5"><text:tab/><text:tab/><text:tab/></text:span><text:span text:style-name="T6">in _____________________________________________</text:span></text:p>
      <text:p text:style-name="P52"><text:span text:style-name="T5"><text:tab/><text:tab/><text:tab/>conseguit</text:span><text:span text:style-name="T7">o</text:span><text:span text:style-name="T5"> nell’anno ________________</text:span></text:p>
      <text:p text:style-name="P52"><text:span text:style-name="T5"><text:tab/><text:tab/><text:tab/>presso </text:span><text:span text:style-name="T6">l’Universita di</text:span><text:span text:style-name="T5">_____________________________________________</text:span></text:p>
      <text:p text:style-name="P51"><text:tab/><text:tab/><text:tab/>con sede in __________________________________________________</text:p>
      <text:p text:style-name="P51"/>
      <text:list xml:id="list3962774793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66"><text:span text:style-name="T36">□<text:tab/></text:span><text:span text:style-name="T37">di essere in p</text:span><text:span text:style-name="T38">ossesso del </text:span><text:span text:style-name="T39">patentino di conduzione di <text:s/>trattore agricolo o <text:tab/><text:tab/><text:tab/>forestale a ruote, in corso di validità, acquisito secondo quanto previsto <text:tab/><text:tab/><text:tab/>dall’Accordo Stato-Regioni 22/02/2012 n. 53/CSR</text:span></text:p>
                      <text:list>
                        <text:list-item>
                          <text:p text:style-name="P67">n. ___________________________________________________________</text:p>
                        </text:list-item>
                      </text:list>
                    </text:list-header>
                    <text:list-item>
                      <text:p text:style-name="P67">rilasciato il ____________________________________________________</text:p>
                    </text:list-item>
                    <text:list-item>
                      <text:p text:style-name="P69"><text:soft-page-break/><text:span text:style-name="T40">da___________________________________________________________</text:span><text:span text:style-name="T39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73"><text:span text:style-name="T36">□<text:tab/></text:span><text:span text:style-name="T37">di essere in possesso </text:span><text:span text:style-name="T38">del </text:span><text:span text:style-name="T39">certificato di abilitazione in corso di validità per <text:tab/><text:tab/><text:tab/>utilizzatori professionali per l’acquisto e utilizzo dei prodotti fitosanitari (c.d. <text:tab/><text:tab/>patentino fitosanitario)</text:span></text:p>
      <text:p text:style-name="P72"><text:span text:style-name="T39"><text:tab/><text:tab/></text:span><text:span text:style-name="T40">n. ___________________________________________________________</text:span></text:p>
      <text:list xml:id="list10591019118091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7">rilasciato il ____________________________________________________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69"><text:span text:style-name="T40">da___________________________________________________________</text:span><text:span text:style-name="T39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P76"><text:span text:style-name="T7"><text:tab/></text:span><text:span text:style-name="T5">°</text:span></text:p>
      <text:p text:style-name="P6">TITOLI DI PREFERENZA DI CUI ALL’ALLEGATO A3</text:p>
      <text:p text:style-name="P63">□<text:tab/>di <text:span text:style-name="T23">essere in possesso dei seguenti titoli </text:span><text:span text:style-name="T20">di preferenza di cui all’allegato A3</text:span>:</text:p>
      <text:p text:style-name="P63">________________________________________ (indicare <text:span text:style-name="T20">quali</text:span> lettere dalla a alla p)</text:p>
      <text:p text:style-name="P63"/>
      <text:p text:style-name="P75">La Regione Piemonte è autorizzata ad utilizzare i dati personali forniti per le finalità di gestione della selezione e, successivamente, per le finalità inerenti la gestione del rapporto di lavoro.</text:p>
      <text:p text:style-name="P25">Con la firma apposta in calce, autorizzo la Regione Piemonte a rendere pubblici, anche mediante pubblicazione on-line sul suo sito internet, dati riguardanti l’ammissione o l’esclusione dalla procedura di selezione.</text:p>
      <text:p text:style-name="P37"><text:span text:style-name="T5">Data________________________Firma________________________________________________ </text:span><text:span text:style-name="T9">(apposta in originale/firmato digitalmente)</text:span></text:p>
      <text:p text:style-name="P11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7"><text:span text:style-name="T41">ALLEGARE</text:span><text:span text:style-name="T42"> </text:span><text:span text:style-name="T41">COPIA DEL DOCUMENTO DI IDENTITÀ IN CORSO DI VALIDITÀ, </text:span></text:p>
            <text:p text:style-name="P78">SE NON FIRMATO DIGITALMENTE</text:p>
            <text:p text:style-name="P10"><text:tab/><text:tab/><text:tab/></text:p>
          </table:table-cell>
        </table:table-row>
      </table:table>
      <text:p text:style-name="P79">Allegato A2</text:p>
      <text:p text:style-name="P11"/>
      <text:p text:style-name="P13">Prove selettive</text:p>
      <text:p text:style-name="P11"/>
      <text:p text:style-name="P11">Le prove selettive, finalizzate alla valutazione delle competenze e della capacità richieste nonché dell’attitudine al ruolo <text:span text:style-name="T43">di operaio di 3° livello</text:span>, consistono in una prova orale <text:span text:style-name="T44">e pratica</text:span>, con ad oggetto quanto sotto specificato.</text:p>
      <text:p text:style-name="P11"/>
      <text:p text:style-name="P80">PROVA ORALE <text:span text:style-name="T44">E PRATICA </text:span>(massimo 30 punti)</text:p>
      <text:p text:style-name="P80"/>
      <text:p text:style-name="P81"><text:span text:style-name="T45">D</text:span>omande aperte <text:span text:style-name="T45">e</text:span> <text:span text:style-name="T44">domanda con prova pratica</text:span> sulle <text:span text:style-name="T44">seguenti</text:span> materie:</text:p>
      <text:p text:style-name="P16"/>
      <text:list xml:id="list1987788848" text:style-name="WWNum3">
        <text:list-item>
          <text:p text:style-name="P82">Produzione vivaistica di piante forestali;</text:p>
        </text:list-item>
        <text:list-item>
          <text:p text:style-name="P83"><text:span text:style-name="T45">Elementi di base sulla n</text:span>ormativa in materia di produzione vivaistica forestale <text:span text:style-name="T46">e lavori in amministrazione diretta di sistemazione idraulico forestale </text:span>(es. <text:span text:style-name="T47">D</text:span>.lgs. 10 novembre 2003 n. 386, <text:span text:style-name="T47">D</text:span>.lgs. <text:span text:style-name="T48">2 </text:span>febbr<text:span text:style-name="T48">aio </text:span>2021 n. 19, <text:s/><text:span text:style-name="T49">L.R. 04/</text:span><text:span text:style-name="T46">20</text:span><text:span text:style-name="T49">09, </text:span><text:span text:style-name="T50">Reg 1R/2022,</text:span><text:span text:style-name="T46"> </text:span><text:span text:style-name="T51">L.R. 18/2024</text:span>);</text:p>
        </text:list-item>
        <text:list-item>
          <text:p text:style-name="P83">Normativa nazionale in materia di tutela della salute e della sicurezza nei luoghi di lavoro (es. d.lgs. 9 aprile 2008, n. 81);</text:p>
        </text:list-item>
        <text:list-item>
          <text:p text:style-name="P83">CCNL ‘Addetti ai lavori di sistemazione idraulico-forestale e idraulico-agraria<text:span text:style-name="T52"> </text:span>Forestali’, CIR Regione Piemonte <text:span text:style-name="T54">vigenti;</text:span></text:p>
        </text:list-item>
        <text:list-item>
          <text:p text:style-name="P84"><text:span text:style-name="T55">Abilità riguardanti l’at</text:span>titudine al ruolo.</text:p>
        </text:list-item>
      </text:list>
      <text:p text:style-name="P85"/>
      <text:p text:style-name="P86"/>
      <text:p text:style-name="P87"><text:span text:style-name="T53">Allegato </text:span><text:span text:style-name="T26">A3</text:span></text:p>
      <text:p text:style-name="P14"/>
      <text:p text:style-name="P15">TITOLI DI PREFERENZA </text:p>
      <text:p text:style-name="P14"/>
      <text:p text:style-name="P92">A parità di titoli e di merito, e in assenza di ulteriori benefici previsti da leggi speciali, l'ordine di preferenza dei titoli è il seguente:</text:p>
      <text:p text:style-name="P93">a) gli insigniti di medaglia al valor militare e al valor civile, qualora cessati dal servizio;</text:p>
      <text:p text:style-name="P93">b) i mutilati e gli invalidi per servizio nel settore pubblico e privato;</text:p>
      <text:p text:style-name="P93">c) gli orfani dei caduti e i figli dei mutilati, degli invalidi e degli inabili permanenti al lavoro per ragioni di servizio nel settore pubblico e privato, ivi inclusi i figli degli esercenti le professioni sanitarie, degli esercenti la professione di assistente sociale e degli operatori socio-sanitari deceduti in seguito all'infezione da SarsCov-2 contratta nell'esercizio della propria attività;</text:p>
      <text:p text:style-name="P93">d) coloro che abbiano prestato lodevole servizio a qualunque titolo, per non meno di un anno, nell'amministrazione che ha indetto il concorso, laddove non fruiscano di altro titolo di preferenza in ragione del servizio prestato;</text:p>
      <text:p text:style-name="P93">e) numero di figli a carico;</text:p>
      <text:p text:style-name="P93">f) gli invalidi e i mutilati civili che non rientrano nella fattispecie di cui alla lettera b);</text:p>
      <text:p text:style-name="P93">g) militari volontari delle Forze armate congedati senza demerito al termine della ferma o rafferma;</text:p>
      <text:p text:style-name="P93">h) gli atleti che hanno intrattenuto rapporti di lavoro sportivo con i gruppi sportivi militari e dei corpi civili dello Stato;</text:p>
      <text:p text:style-name="P94"><text:span text:style-name="T2">i) avere svolto, con esito positivo, l'ulteriore periodo di perfezionamento presso l'ufficio per il processo ai sensi dell'</text:span><text:a xlink:type="simple" xlink:href="https://dejure.it/#/ricerca/fonti_documento?idDatabank=7&amp;idDocMaster=4187379&amp;idUnitaDoc=24258907&amp;nVigUnitaDoc=1&amp;docIdx=1&amp;isCorrelazioniSearch=true&amp;correlatoA=Normativa" text:style-name="Internet_20_link" text:visited-style-name="Visited_20_Internet_20_Link"><text:span text:style-name="T3">articolo 50, comma 1-quater, del decreto-legge 24 giugno 2014, n. 90</text:span></text:a><text:span text:style-name="T2">, convertito, con modificazioni, dalla </text:span><text:a xlink:type="simple" xlink:href="https://dejure.it/#/ricerca/fonti_documento?idDatabank=7&amp;idDocMaster=4266952&amp;idUnitaDoc=24619896&amp;nVigUnitaDoc=1&amp;docIdx=1&amp;isCorrelazioniSearch=true&amp;correlatoA=Normativa" text:style-name="Internet_20_link" text:visited-style-name="Visited_20_Internet_20_Link"><text:span text:style-name="T3">legge 11 agosto 2014, n. 114</text:span></text:a><text:span text:style-name="T2">;</text:span></text:p>
      <text:p text:style-name="P94"><text:span text:style-name="T2">l) avere completato, con esito positivo, il tirocinio formativo presso gli uffici giudiziari ai sensi dell'</text:span><text:a xlink:type="simple" xlink:href="https://dejure.it/#/ricerca/fonti_documento?idDatabank=7&amp;idDocMaster=3948249&amp;idUnitaDoc=20121745&amp;nVigUnitaDoc=1&amp;docIdx=1&amp;isCorrelazioniSearch=true&amp;correlatoA=Normativa" text:style-name="Internet_20_link" text:visited-style-name="Visited_20_Internet_20_Link"><text:span text:style-name="T3">articolo 37, comma 11, del decreto-legge 6 luglio 2011, n. 98</text:span></text:a><text:span text:style-name="T2">, convertito, con modificazioni, dalla </text:span><text:a xlink:type="simple" xlink:href="https://dejure.it/#/ricerca/fonti_documento?idDatabank=7&amp;idDocMaster=2135784&amp;idUnitaDoc=6637563&amp;nVigUnitaDoc=1&amp;docIdx=1&amp;isCorrelazioniSearch=true&amp;correlatoA=Normativa" text:style-name="Internet_20_link" text:visited-style-name="Visited_20_Internet_20_Link"><text:span text:style-name="T3">legge 15 luglio 2011, n. 111</text:span></text:a><text:span text:style-name="T2">, pur non facendo parte dell'ufficio per il processo, ai sensi dell'</text:span><text:a xlink:type="simple" xlink:href="https://dejure.it/#/ricerca/fonti_documento?idDatabank=7&amp;idDocMaster=4187379&amp;idUnitaDoc=24258907&amp;nVigUnitaDoc=1&amp;docIdx=1&amp;isCorrelazioniSearch=true&amp;correlatoA=Normativa" text:style-name="Internet_20_link" text:visited-style-name="Visited_20_Internet_20_Link"><text:span text:style-name="T3">articolo 50, comma 1-quinques, del decreto-legge 24 giugno 2014, n. 90</text:span></text:a><text:span text:style-name="T2">, convertito, con modificazioni, dalla </text:span><text:a xlink:type="simple" xlink:href="https://dejure.it/#/ricerca/fonti_documento?idDatabank=7&amp;idDocMaster=4266952&amp;idUnitaDoc=24619896&amp;nVigUnitaDoc=1&amp;docIdx=1&amp;isCorrelazioniSearch=true&amp;correlatoA=Normativa" text:style-name="Internet_20_link" text:visited-style-name="Visited_20_Internet_20_Link"><text:span text:style-name="T3">legge 11 agosto 2014, n. 114</text:span></text:a><text:span text:style-name="T2">;</text:span></text:p>
      <text:p text:style-name="P94"><text:span text:style-name="T2">m) avere svolto, con esito positivo, lo stage presso gli uffici giudiziari ai sensi dell'</text:span><text:a xlink:type="simple" xlink:href="https://dejure.it/#/ricerca/fonti_documento?idDatabank=7&amp;idDocMaster=3948875&amp;idUnitaDoc=20146712&amp;nVigUnitaDoc=1&amp;docIdx=1&amp;isCorrelazioniSearch=true&amp;correlatoA=Normativa" text:style-name="Internet_20_link" text:visited-style-name="Visited_20_Internet_20_Link"><text:span text:style-name="T3">articolo 73, comma 14, del decreto-legge 24 giugno 2013, n. 69</text:span></text:a><text:span text:style-name="T2">, convertito, con modificazioni, dalla </text:span><text:a xlink:type="simple" xlink:href="https://dejure.it/#/ricerca/fonti_documento?idDatabank=7&amp;idDocMaster=3949420&amp;idUnitaDoc=20161830&amp;nVigUnitaDoc=1&amp;docIdx=1&amp;isCorrelazioniSearch=true&amp;correlatoA=Normativa" text:style-name="Internet_20_link" text:visited-style-name="Visited_20_Internet_20_Link"><text:span text:style-name="T3">legge 9 agosto 2013, n. 98</text:span></text:a><text:span text:style-name="T2">;</text:span></text:p>
      <text:p text:style-name="P94"><text:span text:style-name="T2">n) essere titolare o avere svolto incarichi di collaborazione conferiti da ANPAL Servizi S.p.A., in attuazione di quanto disposto dall'</text:span><text:a xlink:type="simple" xlink:href="https://dejure.it/#/ricerca/fonti_documento?idDatabank=7&amp;idDocMaster=7777753&amp;idUnitaDoc=39319267&amp;nVigUnitaDoc=1&amp;docIdx=1&amp;isCorrelazioniSearch=true&amp;correlatoA=Normativa" text:style-name="Internet_20_link" text:visited-style-name="Visited_20_Internet_20_Link"><text:span text:style-name="T3">articolo 12, comma 3, del decreto-legge 26 gennaio 2019, n. 4</text:span></text:a><text:span text:style-name="T2">, convertito, con modificazioni, dalla </text:span><text:a xlink:type="simple" xlink:href="https://dejure.it/#/ricerca/fonti_documento?idDatabank=7&amp;idDocMaster=7895687&amp;idUnitaDoc=39721304&amp;nVigUnitaDoc=1&amp;docIdx=1&amp;isCorrelazioniSearch=true&amp;correlatoA=Normativa" text:style-name="Internet_20_link" text:visited-style-name="Visited_20_Internet_20_Link"><text:span text:style-name="T3">legge 26 marzo 2019, n. 26</text:span></text:a><text:span text:style-name="T2">;</text:span></text:p>
      <text:p text:style-name="P93">o) appartenenza al genere meno rappresentato nell'amministrazione che bandisce la procedura in relazione alla qualifica per la quale il candidato concorre, secondo quanto previsto dall'articolo 6;</text:p>
      <text:p text:style-name="P93">p) minore età anagrafica.</text:p>
      <text:p text:style-name="P19"/>
      <text:p text:style-name="P20"/>
      <text:p text:style-name="P19"/>
      <text:p text:style-name="P88">Allegato <text:span text:style-name="T56">A4</text:span></text:p>
      <text:p text:style-name="P17"/>
      <text:p text:style-name="P17"/>
      <text:p text:style-name="P18">O<text:span text:style-name="T57">perai forestali di 3° Livello della</text:span> REGIONE PIEMONTE</text:p>
      <text:p text:style-name="P18"/>
      <text:p text:style-name="P90"/>
      <text:p text:style-name="P91">Ai sensi dell’art. 49 del CCNL si intendono:</text:p>
      <text:p text:style-name="P91">“gli operai in possesso delle conoscenze e capacità professionali dell’operaio qualificato che, in possesso o non di titoli rilasciati da scuole professionali, siano in grado di svolgere mansioni polivalenti e tali da permettere loro di gestire singoli processi produttivi e/o di lavorazione”.</text:p>
      <text:p text:style-name="P90"/>
      <text:p text:style-name="P89">Allegato A<text:span text:style-name="T24">5</text:span></text:p>
      <text:p text:style-name="P13"/>
      <text:p text:style-name="P13">Informativa sul trattamento dei dati personali</text:p>
      <text:p text:style-name="P13">ai sensi dell’art. 13 GDPR 2016/679</text:p>
      <text:p text:style-name="P11"/>
      <text:p text:style-name="P12">La informiamo che i dati personali da Lei forniti 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 </text:p>
      <text:p text:style-name="P12">a) I dati personali a Lei riferiti verranno raccolti e trattati nel rispetto dei principi di correttezza, liceità e tutela della riservatezza, con modalità informatiche ed esclusivamente per finalità di trattamento dei dati personali dichiarati nella domanda e comunicati al Settore A1824A-Lavori in amministrazione diretta di sistemazione idraulico-forestale, di tutela del territorio e vivaistica forestale. Il trattamento è finalizzato all’espletamento della procedura di cui al presente avviso e saranno utilizzati esclusivamente per le finalità relative al procedimento amministrativo per il quale vengono comunicati; </text:p>
      <text:p text:style-name="P12">b)l’acquisizione dei Suoi dati ed il relativo trattamento sono obbligatori in relazione alle finalità sopra descritte; ne consegue che l’eventuale rifiuto a fornirli potrà determinare l’impossibilità del Titolare del trattamento ad erogare il servizio richiesto; </text:p>
      <text:p text:style-name="P12">c)i dati di contatto del Responsabile della protezione dati (DPO) sono dpo@regione.piemonte.it; il Titolare del trattamento dei dati personali è la Giunta regionale, il Delegato al trattamento dei dati è <text:span text:style-name="T25">l’ing. Franco Brignolo</text:span>, Dirigente del Settore Lavori in amministrazione diretta di sistemazione idraulico-forestale, di tutela del territorio e vivaistica forestale;</text:p>
      <text:p text:style-name="P12">d)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p>
      <text:p text:style-name="P12">e)i Suoi dati, resi anonimi, potranno essere utilizzati anche per finalità statistiche (d.lgs. 261/1999 e s.m.i.);</text:p>
      <text:p text:style-name="P12">f)i Suoi dati personali sono conservati per un periodo di dieci anni dalla scadenza del contratto o dall’interruzione del rapporto di lavoro; </text:p>
      <text:p text:style-name="P12">g)i Suoi dati personali non saranno in alcun modo oggetto di trasferimento in un Paese terzo extraeuropeo, né di comunicazione a terzi fuori dai casi previsti dalla normativa in vigore, né di processi decisionali automatizzati compresa la profilazione. </text:p>
      <text:p text:style-name="P12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1.249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 21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 21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10:58:35.321000000</meta:creation-date>
    <dc:date>2024-05-24T10:59:09.789000000</dc:date>
    <meta:editing-duration>PT34S</meta:editing-duration>
    <meta:editing-cycles>1</meta:editing-cycles>
    <meta:document-statistic meta:table-count="2" meta:image-count="0" meta:object-count="0" meta:page-count="10" meta:paragraph-count="162" meta:word-count="1916" meta:character-count="15224" meta:non-whitespace-character-count="13424"/>
    <meta:generator>LibreOffice/7.0.4.2$Windows_X86_64 LibreOffice_project/dcf040e67528d9187c66b2379df5ea4407429775</meta:generator>
  </office:meta>
</office:document-meta>
</file>