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ewBskvll BT" svg:font-family="'NewBskvll BT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rsid="00138a10" officeooo:paragraph-rsid="00138a10" style:font-name-asian="TTE1E8E3A0t00" style:font-size-asian="12pt" style:font-name-complex="TTE1E8E3A0t00" style:font-size-complex="12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rsid="00138a10" officeooo:paragraph-rsid="00152832" style:font-name-asian="TTE1E8E3A0t00" style:font-size-asian="12pt" style:font-name-complex="TTE1E8E3A0t00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1b90b8" style:font-name-asian="TTE1E8E3A0t00" style:font-size-asian="12pt" style:font-name-complex="TTE1E8E3A0t00" style:font-size-complex="12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52832" style:font-name-asian="TTE1E8E3A0t00" style:font-size-asian="12pt" style:font-name-complex="TTE1E8E3A0t00" style:font-size-complex="12pt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bold" officeooo:rsid="00138a10" officeooo:paragraph-rsid="00138a10" style:font-name-asian="TTE1E8E3A0t00" style:font-size-asian="12pt" style:font-weight-asian="bold" style:font-name-complex="TTE1E8E3A0t00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weight="bold" officeooo:rsid="00337026" officeooo:paragraph-rsid="00337026" style:font-name-asian="TTE19628D8t00" style:font-size-asian="12pt" style:font-weight-asian="bold" style:font-name-complex="TTE19628D8t00" style:font-size-complex="12pt" style:font-weight-complex="bold"/>
    </style:style>
    <style:style style:name="P13" style:family="paragraph" style:parent-style-name="Standard">
      <style:paragraph-properties fo:line-height="150%" fo:text-align="end" style:justify-single-word="false" style:text-autospace="none"/>
      <style:text-properties style:font-name="Calibri" fo:font-size="12pt" fo:font-weight="bold" officeooo:rsid="002d11e1" officeooo:paragraph-rsid="002d11e1" style:font-name-asian="Times-Roman" style:font-size-asian="12pt" style:font-weight-asian="bold" style:font-name-complex="Times-Roman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weight="bold" officeooo:rsid="00337026" officeooo:paragraph-rsid="00337026" fo:background-color="transparent" style:font-name-asian="TTE19628D8t00" style:font-size-asian="12pt" style:font-weight-asian="bold" style:font-name-complex="TTE19628D8t00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officeooo:rsid="00182775" officeooo:paragraph-rsid="00182775" style:font-name-asian="TTE1E8E3A0t00" style:font-size-asian="12pt" style:font-style-asian="italic" style:font-name-complex="TTE1E8E3A0t00" style:font-size-complex="12pt" style:font-style-complex="italic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officeooo:paragraph-rsid="00337026" style:font-name-asian="TTE1E8E3A0t00" style:font-size-asian="12pt" style:font-style-asian="italic" style:font-weight-asian="normal" style:font-name-complex="TTE1E8E3A0t00" style:font-size-complex="12pt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1b90b8" fo:background-color="transparent" style:font-name-asian="TTE1E8E3A0t00" style:font-size-asian="12pt" style:font-name-complex="TTE1E8E3A0t00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paragraph-rsid="00337026" style:font-name-asian="TTE19628D8t00" style:font-size-asian="12pt" style:font-weight-asian="normal" style:font-name-complex="TTE19628D8t00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337026" officeooo:paragraph-rsid="00337026" style:font-name-asian="TTE19628D8t00" style:font-size-asian="12pt" style:font-weight-asian="normal" style:font-name-complex="TTE19628D8t00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312ff7" officeooo:paragraph-rsid="00402d39" style:font-name-asian="TTE19628D8t00" style:font-size-asian="12pt" style:font-weight-asian="normal" style:font-name-complex="TTE19628D8t00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3fceeb" officeooo:paragraph-rsid="003d9371" style:font-name-asian="TTE1E8E3A0t00" style:font-size-asian="12pt" style:font-weight-asian="normal" style:font-name-complex="TTE1E8E3A0t00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rsid="002e676b" officeooo:paragraph-rsid="003ec747" style:font-name-asian="TTE19628D8t00" style:font-size-asian="12pt" style:font-name-complex="TTE19628D8t00" style:font-size-complex="12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32b2c3" officeooo:paragraph-rsid="00402d39" style:font-name-asian="TTE19628D8t00" style:font-size-asian="12pt" style:font-name-complex="TTE19628D8t00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officeooo:rsid="0032b2c3" officeooo:paragraph-rsid="00402d39" style:font-name-asian="TTE19628D8t00" style:font-size-asian="12pt" style:font-style-asian="normal" style:font-weight-asian="normal" style:font-name-complex="TTE19628D8t00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fo:font-weight="bold" officeooo:rsid="00242611" style:font-name-asian="TTE19628D8t00" style:font-size-asian="10pt" style:font-weight-asian="bold" style:font-name-complex="TTE19628D8t00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fo:font-style="italic" fo:font-weight="bold" officeooo:rsid="0024e208" officeooo:paragraph-rsid="00337026" style:font-name-asian="TTE1E8E3A0t00" style:font-size-asian="10pt" style:font-style-asian="italic" style:font-weight-asian="bold" style:font-name-complex="TTE1E8E3A0t00" style:font-size-complex="10pt" style:font-style-complex="italic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officeooo:paragraph-rsid="00430095" style:font-name-asian="TTE19628D8t00" style:font-size-asian="10pt" style:font-name-complex="TTE19628D8t00" style:font-size-complex="10pt"/>
    </style:style>
    <style:style style:name="P29" style:family="paragraph" style:parent-style-name="Standard">
      <style:paragraph-properties fo:line-height="150%" fo:text-align="justify" style:justify-single-word="false" style:text-autospace="none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officeooo:paragraph-rsid="003d9371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Calibri" fo:font-size="10.5pt" fo:language="it" fo:country="IT" fo:font-style="italic" style:text-underline-style="none" officeooo:rsid="003a54ea" officeooo:paragraph-rsid="00402d39" style:letter-kerning="true" style:font-name-asian="NewBskvll BT" style:font-size-asian="10.5pt" style:language-asian="it" style:country-asian="IT" style:font-style-asian="italic" style:font-name-complex="Verdana" style:font-size-complex="10.5pt" style:font-style-complex="italic"/>
    </style:style>
    <style:style style:name="P32" style:family="paragraph" style:parent-style-name="Default">
      <style:text-properties style:font-name="Calibri" fo:font-size="12pt" style:font-name-asian="TTE1E8E3A0t00" style:font-size-asian="12pt" style:font-name-complex="TTE1E8E3A0t00" style:font-size-complex="12pt"/>
    </style:style>
    <style:style style:name="P33" style:family="paragraph" style:parent-style-name="Default">
      <style:paragraph-properties fo:margin-left="0cm" fo:margin-right="0cm" fo:margin-top="0cm" fo:margin-bottom="0.122cm" style:contextual-spacing="false" fo:text-indent="0cm" style:auto-text-indent="false"/>
      <style:text-properties style:text-line-through-style="none" style:text-line-through-type="none" style:font-name="Calibri" fo:font-size="12pt" style:text-underline-style="none" style:font-name-asian="TTE1E8E3A0t00" style:font-size-asian="12pt" style:font-name-complex="TTE1E8E3A0t00" style:font-size-complex="12pt"/>
    </style:style>
    <style:style style:name="P3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" fo:font-size="12pt" style:text-underline-style="none" style:font-name-asian="TTE1E8E3A0t00" style:font-size-asian="12pt" style:font-name-complex="TTE1E8E3A0t00" style:font-size-complex="12pt"/>
    </style:style>
    <style:style style:name="P3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2pt" fo:font-weight="normal" officeooo:rsid="00337026" officeooo:paragraph-rsid="00430095" fo:background-color="transparent" style:font-name-asian="TTE19628D8t00" style:font-size-asian="12pt" style:font-weight-asian="normal" style:font-name-complex="TTE19628D8t00" style:font-size-complex="12pt" style:font-weight-complex="normal"/>
    </style:style>
    <style:style style:name="P3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2pt" fo:font-weight="normal" officeooo:rsid="00337026" officeooo:paragraph-rsid="00337026" style:font-name-asian="TTE19628D8t00" style:font-size-asian="12pt" style:font-weight-asian="normal" style:font-name-complex="TTE19628D8t00" style:font-size-complex="12pt" style:font-weight-complex="normal"/>
    </style:style>
    <style:style style:name="P3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2pt" fo:font-weight="normal" officeooo:rsid="00337026" officeooo:paragraph-rsid="00430095" style:font-name-asian="TTE19628D8t00" style:font-size-asian="12pt" style:font-weight-asian="normal" style:font-name-complex="TTE19628D8t00" style:font-size-complex="12pt" style:font-weight-complex="normal"/>
    </style:style>
    <style:style style:name="P3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2pt" officeooo:rsid="0024e208" officeooo:paragraph-rsid="00430095" style:font-name-asian="TTE1B42830t00" style:font-size-asian="12pt" style:font-name-complex="TTE1B42830t00" style:font-size-complex="12pt"/>
    </style:style>
    <style:style style:name="P3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2pt" officeooo:paragraph-rsid="00430095" style:font-name-asian="TTE1B42830t00" style:font-size-asian="12pt" style:font-name-complex="TTE1B42830t00" style:font-size-complex="12pt"/>
    </style:style>
    <style:style style:name="P40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2pt" officeooo:paragraph-rsid="00430095" style:font-name-asian="TTE1E8E3A0t00" style:font-size-asian="12pt" style:font-name-complex="TTE1E8E3A0t00" style:font-size-complex="12pt"/>
    </style:style>
    <style:style style:name="P4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2pt" officeooo:paragraph-rsid="003d9371" style:font-name-asian="TTE1E8E3A0t00" style:font-size-asian="12pt" style:font-name-complex="TTE1E8E3A0t00" style:font-size-complex="12pt"/>
    </style:style>
    <style:style style:name="P42" style:family="paragraph" style:parent-style-name="Standard" style:list-style-name="L1">
      <style:paragraph-properties fo:line-height="150%" fo:text-align="end" style:justify-single-word="false" style:text-autospace="none"/>
      <style:text-properties style:font-name="Calibri" fo:font-size="12pt" officeooo:rsid="00182775" officeooo:paragraph-rsid="003d9371" style:font-name-asian="TTE1E8E3A0t00" style:font-size-asian="12pt" style:font-name-complex="TTE1E8E3A0t00" style:font-size-complex="12pt"/>
    </style:style>
    <style:style style:name="P4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1" fo:font-size="12pt" fo:font-weight="normal" officeooo:rsid="00337026" officeooo:paragraph-rsid="00430095" fo:background-color="#ffff00" style:font-name-asian="TTE19628D8t00" style:font-size-asian="12pt" style:font-weight-asian="normal" style:font-name-complex="TTE19628D8t00" style:font-size-complex="12pt" style:font-weight-complex="normal"/>
    </style:style>
    <style:style style:name="P4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1" fo:font-size="12pt" fo:font-weight="normal" officeooo:rsid="00337026" officeooo:paragraph-rsid="00430095" style:font-name-asian="TTE19628D8t00" style:font-size-asian="12pt" style:font-weight-asian="normal" style:font-name-complex="TTE19628D8t00" style:font-size-complex="12pt" style:font-weight-complex="normal"/>
    </style:style>
    <style:style style:name="P45" style:family="paragraph" style:parent-style-name="Standard" style:list-style-name="L1">
      <style:paragraph-properties fo:line-height="150%" fo:text-align="justify" style:justify-single-word="false" style:text-autospace="none"/>
      <style:text-properties officeooo:paragraph-rsid="00430095" fo:background-color="transparent"/>
    </style:style>
    <style:style style:name="P46" style:family="paragraph" style:parent-style-name="Standard" style:list-style-name="L1">
      <style:paragraph-properties fo:line-height="150%" fo:text-align="justify" style:justify-single-word="false" style:text-autospace="none"/>
      <style:text-properties officeooo:paragraph-rsid="00430095"/>
    </style:style>
    <style:style style:name="P47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2" fo:widows="2" fo:text-indent="0cm" style:auto-text-indent="false" style:page-number="auto" fo:background-color="transparent">
        <style:tab-stops>
          <style:tab-stop style:position="0.723cm"/>
        </style:tab-stops>
      </style:paragraph-properties>
      <style:text-properties fo:font-size="12pt" officeooo:paragraph-rsid="00430095" fo:background-color="transparent" style:font-size-asian="12pt" style:font-size-complex="12pt"/>
    </style:style>
    <style:style style:name="P48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orphans="2" fo:widows="2" fo:text-indent="0cm" style:auto-text-indent="false" fo:background-color="transparent">
        <style:tab-stops>
          <style:tab-stop style:position="0.723cm"/>
        </style:tab-stops>
      </style:paragraph-properties>
      <style:text-properties fo:font-size="12pt" officeooo:paragraph-rsid="00430095" style:font-size-asian="12pt" style:font-size-complex="12pt"/>
    </style:style>
    <style:style style:name="T1" style:family="text">
      <style:text-properties style:font-name-asian="TTE1E8E3A0t00" style:font-name-complex="TTE1E8E3A0t00"/>
    </style:style>
    <style:style style:name="T2" style:family="text">
      <style:text-properties style:font-name-asian="TTE19628D8t00" style:font-name-complex="TTE19628D8t00"/>
    </style:style>
    <style:style style:name="T3" style:family="text">
      <style:text-properties officeooo:rsid="00138a10"/>
    </style:style>
    <style:style style:name="T4" style:family="text">
      <style:text-properties style:font-name="Calibri" fo:font-size="12pt" style:font-name-asian="TTE1E8E3A0t00" style:font-size-asian="12pt" style:font-name-complex="TTE1E8E3A0t00" style:font-size-complex="12pt"/>
    </style:style>
    <style:style style:name="T5" style:family="text">
      <style:text-properties style:font-name="Calibri" fo:font-size="12pt" officeooo:rsid="00254301" style:font-name-asian="TTE1E8E3A0t00" style:font-size-asian="12pt" style:font-name-complex="TTE1E8E3A0t00" style:font-size-complex="12pt"/>
    </style:style>
    <style:style style:name="T6" style:family="text">
      <style:text-properties style:font-name="Calibri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7" style:family="text">
      <style:text-properties style:font-name="Calibri" fo:font-size="12pt" fo:font-weight="bold" officeooo:rsid="0028e229" style:font-name-asian="Times-Roman" style:font-size-asian="12pt" style:font-weight-asian="bold" style:font-name-complex="Times-Roman" style:font-size-complex="12pt" style:font-weight-complex="bold"/>
    </style:style>
    <style:style style:name="T8" style:family="text">
      <style:text-properties style:font-name="Calibri" fo:font-size="12pt" fo:font-weight="bold" officeooo:rsid="00430095" style:font-name-asian="Times-Roman" style:font-size-asian="12pt" style:font-weight-asian="bold" style:font-name-complex="Times-Roman" style:font-size-complex="12pt" style:font-weight-complex="bold"/>
    </style:style>
    <style:style style:name="T9" style:family="text">
      <style:text-properties style:font-name="Calibri" fo:font-size="12pt" fo:font-weight="bold" style:font-name-asian="TTE19841E0t00" style:font-size-asian="12pt" style:font-weight-asian="bold" style:font-name-complex="TTE19841E0t00" style:font-size-complex="12pt" style:font-weight-complex="bold"/>
    </style:style>
    <style:style style:name="T10" style:family="text">
      <style:text-properties style:font-name="Calibri" fo:font-size="12pt" fo:font-weight="bold" officeooo:rsid="0028e229" style:font-name-asian="TTE19841E0t00" style:font-size-asian="12pt" style:font-weight-asian="bold" style:font-name-complex="TTE19841E0t00" style:font-size-complex="12pt" style:font-weight-complex="bold"/>
    </style:style>
    <style:style style:name="T11" style:family="text">
      <style:text-properties style:font-name="Calibri" fo:font-size="12pt" style:font-name-asian="TTE19841E0t00" style:font-size-asian="12pt" style:font-name-complex="TTE19841E0t00" style:font-size-complex="12pt"/>
    </style:style>
    <style:style style:name="T12" style:family="text">
      <style:text-properties fo:color="#000000" loext:opacity="100%" style:font-name="Calibri1"/>
    </style:style>
    <style:style style:name="T13" style:family="text">
      <style:text-properties fo:color="#000000" loext:opacity="100%" style:font-name="Calibri1" fo:font-weight="bold" style:font-weight-asian="bold"/>
    </style:style>
    <style:style style:name="T14" style:family="text">
      <style:text-properties fo:color="#000000" loext:opacity="100%" style:font-name="Calibri1" fo:font-weight="bold" style:font-weight-asian="bold" style:font-weight-complex="bold"/>
    </style:style>
    <style:style style:name="T15" style:family="text">
      <style:text-properties fo:color="#000000" loext:opacity="100%" style:font-name="Calibri1" fo:font-weight="bold" officeooo:rsid="00242611" style:font-weight-asian="bold" style:font-weight-complex="bold"/>
    </style:style>
    <style:style style:name="T16" style:family="text">
      <style:text-properties fo:color="#000000" loext:opacity="100%" style:font-name="Calibri1" fo:font-weight="bold" officeooo:rsid="00337026" style:font-weight-asian="bold"/>
    </style:style>
    <style:style style:name="T17" style:family="text">
      <style:text-properties fo:color="#000000" loext:opacity="100%" style:font-name="Calibri1" fo:font-weight="bold" officeooo:rsid="00369125" style:font-weight-asian="bold"/>
    </style:style>
    <style:style style:name="T18" style:family="text">
      <style:text-properties fo:color="#000000" loext:opacity="100%" style:font-name="Calibri1" fo:font-weight="bold" officeooo:rsid="003cd292" style:font-weight-asian="bold"/>
    </style:style>
    <style:style style:name="T19" style:family="text">
      <style:text-properties fo:color="#000000" loext:opacity="100%" style:font-name="Calibri1" fo:font-weight="bold" officeooo:rsid="0044da12" style:font-weight-asian="bold"/>
    </style:style>
    <style:style style:name="T20" style:family="text">
      <style:text-properties fo:color="#000000" loext:opacity="100%" style:font-name="Calibri1" fo:font-size="12pt" fo:font-weight="normal" officeooo:rsid="00337026" style:font-name-asian="TTE19628D8t00" style:font-size-asian="12pt" style:font-weight-asian="normal" style:font-name-complex="TTE19628D8t00" style:font-size-complex="12pt" style:font-weight-complex="normal"/>
    </style:style>
    <style:style style:name="T21" style:family="text">
      <style:text-properties fo:color="#000000" loext:opacity="100%" style:font-name="Calibri1" fo:font-size="12pt" fo:font-weight="normal" officeooo:rsid="00337026" fo:background-color="transparent" loext:char-shading-value="0" style:font-name-asian="TTE19628D8t00" style:font-size-asian="12pt" style:font-weight-asian="normal" style:font-name-complex="TTE19628D8t00" style:font-size-complex="12pt" style:font-weight-complex="normal"/>
    </style:style>
    <style:style style:name="T22" style:family="text">
      <style:text-properties fo:color="#000000" loext:opacity="100%" style:font-name="Calibri1" fo:font-size="12pt" fo:font-weight="bold" officeooo:rsid="00337026" style:font-name-asian="TTE19628D8t00" style:font-size-asian="12pt" style:font-weight-asian="bold" style:font-name-complex="TTE19628D8t00" style:font-size-complex="12pt" style:font-weight-complex="normal"/>
    </style:style>
    <style:style style:name="T23" style:family="text">
      <style:text-properties fo:color="#000000" loext:opacity="100%" style:font-name="Calibri1" fo:font-size="12pt" fo:font-weight="bold" officeooo:rsid="00369125" style:font-name-asian="TTE19628D8t00" style:font-size-asian="12pt" style:font-weight-asian="bold" style:font-name-complex="TTE19628D8t00" style:font-size-complex="12pt" style:font-weight-complex="normal"/>
    </style:style>
    <style:style style:name="T24" style:family="text">
      <style:text-properties fo:color="#000000" loext:opacity="100%" style:font-name="Calibri1" fo:font-size="12pt" fo:font-weight="bold" officeooo:rsid="00337026" style:font-name-asian="TTE19628D8t00" style:font-size-asian="12pt" style:font-weight-asian="bold" style:font-name-complex="TTE19628D8t00" style:font-size-complex="12pt" style:font-weight-complex="bold"/>
    </style:style>
    <style:style style:name="T25" style:family="text">
      <style:text-properties fo:color="#000000" loext:opacity="100%" style:font-name="Calibri1" officeooo:rsid="00391f1d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a942c"/>
    </style:style>
    <style:style style:name="T28" style:family="text">
      <style:text-properties style:font-name="Calibri1"/>
    </style:style>
    <style:style style:name="T29" style:family="text">
      <style:text-properties style:font-name="Calibri1" fo:font-weight="bold" style:font-weight-asian="bold"/>
    </style:style>
    <style:style style:name="T30" style:family="text">
      <style:text-properties style:font-name="Calibri1" fo:font-weight="bold" style:font-weight-asian="bold" style:font-weight-complex="bold"/>
    </style:style>
    <style:style style:name="T31" style:family="text">
      <style:text-properties style:font-name="Calibri1" fo:font-weight="bold" officeooo:rsid="00369125" style:font-weight-asian="bold"/>
    </style:style>
    <style:style style:name="T32" style:family="text">
      <style:text-properties style:font-name="Calibri1" fo:font-size="12pt" fo:font-weight="normal" officeooo:rsid="00337026" style:font-name-asian="TTE19628D8t00" style:font-size-asian="12pt" style:font-weight-asian="normal" style:font-name-complex="TTE19628D8t00" style:font-size-complex="12pt" style:font-weight-complex="normal"/>
    </style:style>
    <style:style style:name="T33" style:family="text">
      <style:text-properties style:font-name="Calibri1" fo:font-size="12pt" fo:font-weight="bold" officeooo:rsid="00337026" style:font-name-asian="TTE19628D8t00" style:font-size-asian="12pt" style:font-weight-asian="bold" style:font-name-complex="TTE19628D8t00" style:font-size-complex="12pt" style:font-weight-complex="bold"/>
    </style:style>
    <style:style style:name="T34" style:family="text">
      <style:text-properties officeooo:rsid="00369125"/>
    </style:style>
    <style:style style:name="T35" style:family="text">
      <style:text-properties officeooo:rsid="003d9371"/>
    </style:style>
    <style:style style:name="T36" style:family="text">
      <style:text-properties officeooo:rsid="0024e208"/>
    </style:style>
    <style:style style:name="T37" style:family="text">
      <style:text-properties officeooo:rsid="003ec747"/>
    </style:style>
    <style:style style:name="T38" style:family="text">
      <style:text-properties officeooo:rsid="0044da12"/>
    </style:style>
    <style:style style:name="T39" style:family="text">
      <style:text-properties fo:font-variant="normal" fo:text-transform="none" fo:color="#000000" loext:opacity="100%" fo:letter-spacing="normal" fo:font-style="normal" fo:background-color="transparent" loext:char-shading-value="0" style:font-style-asian="normal" style:font-style-complex="normal"/>
    </style:style>
    <style:style style:name="T40" style:family="text">
      <style:text-properties fo:font-variant="normal" fo:text-transform="none" fo:color="#000000" loext:opacity="100%" fo:letter-spacing="normal" fo:font-style="normal" officeooo:rsid="004889b1" fo:background-color="transparent" loext:char-shading-value="0" style:font-style-asian="normal" style:font-style-complex="normal"/>
    </style:style>
    <style:style style:name="T41" style:family="text">
      <style:text-properties fo:font-variant="normal" fo:text-transform="none" fo:color="#000000" loext:opacity="100%" fo:letter-spacing="normal" fo:language="it" fo:country="IT" fo:font-style="normal" style:letter-kerning="true" fo:background-color="transparent" loext:char-shading-value="0" style:language-asian="zh" style:country-asian="CN" style:font-style-asian="normal" style:font-style-complex="normal"/>
    </style:style>
    <style:style style:name="T42" style:family="text">
      <style:text-properties fo:font-variant="normal" fo:text-transform="none" fo:color="#000000" loext:opacity="100%" style:font-name="Calibri1" fo:font-size="12pt" fo:letter-spacing="normal" fo:language="it" fo:country="IT" fo:font-style="normal" officeooo:rsid="0016b046" fo:background-color="transparent" loext:char-shading-value="0" style:font-size-asian="12pt" style:language-asian="zh" style:country-asian="CN" style:font-style-asian="normal" style:font-name-complex="Calibri2" style:font-size-complex="12pt" style:font-style-complex="normal"/>
    </style:style>
    <style:style style:name="T43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16b046" style:font-name-asian="TTE19628D8t00" style:font-size-asian="12pt" style:language-asian="zh" style:country-asian="CN" style:font-style-asian="normal" style:font-weight-asian="normal" style:font-name-complex="Calibri2" style:font-size-complex="12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6b046" style:font-name-asian="TTE19628D8t0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Calibri1" fo:letter-spacing="normal" fo:font-style="normal" fo:font-weight="normal" officeooo:rsid="001e444c" style:font-style-asian="normal" style:font-name-complex="Calibri2" style:font-style-complex="normal"/>
    </style:style>
    <style:style style:name="T46" style:family="text">
      <style:text-properties fo:font-variant="normal" fo:text-transform="none" fo:color="#000000" loext:opacity="100%" style:font-name="Calibri1" fo:letter-spacing="normal" fo:font-style="normal" fo:font-weight="normal" officeooo:rsid="0016b046" style:font-style-asian="normal" style:font-name-complex="Calibri2" style:font-style-complex="normal"/>
    </style:style>
    <style:style style:name="T47" style:family="text">
      <style:text-properties fo:font-variant="normal" fo:text-transform="none" fo:color="#000000" loext:opacity="100%" style:font-name="Calibri1" fo:letter-spacing="normal" fo:font-style="normal" fo:font-weight="normal" officeooo:rsid="002d6288" style:font-style-asian="normal" style:font-name-complex="Calibri2" style:font-style-complex="normal"/>
    </style:style>
    <style:style style:name="T48" style:family="text">
      <style:text-properties fo:font-variant="normal" fo:text-transform="none" fo:color="#000000" loext:opacity="100%" style:font-name="Calibri1" fo:letter-spacing="normal" fo:font-style="normal" fo:font-weight="normal" officeooo:rsid="0016b046" fo:background-color="transparent" loext:char-shading-value="0" style:font-style-asian="normal" style:font-name-complex="Calibri2" style:font-style-complex="normal"/>
    </style:style>
    <style:style style:name="T49" style:family="text">
      <style:text-properties fo:font-variant="normal" fo:text-transform="none" fo:color="#000000" loext:opacity="100%" style:font-name="Calibri1" fo:letter-spacing="normal" fo:font-style="normal" fo:font-weight="normal" officeooo:rsid="001e444c" fo:background-color="transparent" loext:char-shading-value="0" style:font-style-asian="normal" style:font-name-complex="Calibri2" style:font-style-complex="normal"/>
    </style:style>
    <style:style style:name="T50" style:family="text">
      <style:text-properties fo:font-variant="normal" fo:text-transform="none" fo:color="#000000" loext:opacity="100%" style:font-name="Calibri1" fo:letter-spacing="normal" fo:font-style="normal" fo:font-weight="normal" officeooo:rsid="002d6288" fo:background-color="transparent" loext:char-shading-value="0" style:font-style-asian="normal" style:font-name-complex="Calibri2" style:font-style-complex="normal"/>
    </style:style>
    <style:style style:name="T51" style:family="text">
      <style:text-properties fo:font-variant="normal" fo:text-transform="none" fo:color="#000000" loext:opacity="100%" style:font-name="Calibri1" fo:letter-spacing="normal" fo:font-style="normal" fo:font-weight="normal" officeooo:rsid="001fe69b" fo:background-color="transparent" loext:char-shading-value="0" style:font-style-asian="normal" style:font-name-complex="Calibri2" style:font-style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Calibri1" fo:letter-spacing="normal" fo:font-style="normal" fo:font-weight="normal" officeooo:rsid="0016b046" style:font-style-asian="normal" style:font-name-complex="Calibri2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.<text:span text:style-name="T37">3</text:span></text:p>
      <text:p text:style-name="P14"/>
      <text:p text:style-name="P30"><text:span text:style-name="T6">Fac simile di DOMANDA</text:span><text:span text:style-name="T9"> </text:span><text:span text:style-name="T10">DI PARTECIPAZIONE</text:span><text:span text:style-name="T7"> per </text:span><text:span text:style-name="T8">raggruppamento</text:span><text:span text:style-name="T11"><text:tab/><text:tab/><text:tab/><text:tab/><text:tab/></text:span></text:p>
      <text:p text:style-name="P2">da inviare a:</text:p>
      <text:p text:style-name="P11">relazioniesterne@cert.regione.piemonte.it</text:p>
      <text:p text:style-name="P5"/>
      <text:p text:style-name="P10"><text:tab/><text:tab/><text:tab/><text:tab/><text:tab/><text:tab/>Alla Regione Piemonte</text:p>
      <text:p text:style-name="P8"><text:tab/><text:tab/><text:tab/><text:tab/><text:tab/><text:tab/>Direzione Coordinamento Politiche e Fondi <text:span text:style-name="T3">europei – <text:tab/><text:tab/><text:tab/><text:tab/><text:tab/><text:tab/></text:span><text:span text:style-name="T35">Turismo e Sport </text:span></text:p>
      <text:p text:style-name="P9"><text:tab/><text:tab/><text:tab/><text:tab/><text:tab/><text:tab/>Settore Comunicazione, <text:span text:style-name="T3">Ufficio Stampa</text:span></text:p>
      <text:p text:style-name="P3"><text:tab/><text:tab/><text:tab/><text:tab/><text:tab/><text:tab/>Relazioni Esterne e Urp</text:p>
      <text:p text:style-name="P8"><text:tab/><text:tab/><text:tab/><text:tab/><text:tab/></text:p>
      <text:p text:style-name="P4"/>
      <text:p text:style-name="P23">AVVERTENZA: </text:p>
      <text:p text:style-name="P23">In caso di raggruppamento occorre allegare il fac simile di domanda per ciascun operatore singolo facente parte del raggruppamento medesimo - ivi compresa la capogruppo</text:p>
      <text:p text:style-name="P23"/>
      <text:p text:style-name="P28"><text:span text:style-name="T14">DOMANDA DI PARTECIPAZIONE </text:span><text:span text:style-name="T15">ALLA MANIFESTAZIONE DI INTERESSE PER L</text:span><text:span text:style-name="T13">’AFFIDAMENTO DI SERVIZI </text:span><text:span text:style-name="T19">GIORNALISTICI E INFORMATIVI A MEZZO DI AGENZIA DI STAMPA A FAVORE DELLA REGIONE PIEMONTE</text:span></text:p>
      <text:p text:style-name="P26"/>
      <text:p text:style-name="P6">Il/la sottoscritto/a_______________________________________________________________</text:p>
      <text:p text:style-name="P6">nato/a a __________________________________________ il ____________________________</text:p>
      <text:p text:style-name="P29"><text:span text:style-name="T4">Codice fiscale ___________________________________________________, residente in ________________ (Prov ____) in Via ___________________________ n. _____ <text:s/></text:span><text:span text:style-name="T5">C</text:span><text:span text:style-name="T4">AP__________</text:span></text:p>
      <text:p text:style-name="P32"/>
      <text:p text:style-name="P32">In qualità di: </text:p>
      <text:p text:style-name="P33">□ legale rappresentante </text:p>
      <text:p text:style-name="P33">□ titolare </text:p>
      <text:p text:style-name="P33">□ procuratore (allegare copia procura) </text:p>
      <text:p text:style-name="P34">□ altro (specificare)………………………………………………………………………………… </text:p>
      <text:p text:style-name="P18"/>
      <text:p text:style-name="P7"><text:span text:style-name="T26">della società </text:span>denominata ___________________________________________________</text:p>
      <text:p text:style-name="P7">Ragione sociale ________________ Partita IVA: ____________________</text:p>
      <text:p text:style-name="P7">Codice fiscale _________________</text:p>
      <text:p text:style-name="P1"><text:span text:style-name="T2">sede legale </text:span><text:span text:style-name="T1">in via/piazza_________________________________________________ n. ____</text:span></text:p>
      <text:p text:style-name="P6">cap. __________ città _______________________ prov. ____ tel. ________________________ </text:p>
      <text:p text:style-name="P1"><text:span text:style-name="T2">sede operativa </text:span><text:span text:style-name="T1">in via/piazza_________________________________n. ________</text:span></text:p>
      <text:p text:style-name="P6"><text:soft-page-break/>cap. _______ città ___________________ prov. _____________ tel. _________________</text:p>
      <text:p text:style-name="P6">Iscrizione CCIA di_______________________________________con n.________________</text:p>
      <text:p text:style-name="P22">Iscrizione al ROC n. ________________________ </text:p>
      <text:p text:style-name="P22">Iscrizione al Tribunale di ______________________ n._______________________</text:p>
      <text:p text:style-name="P19"/>
      <text:p text:style-name="P20">presa visione ed accettato integralmente quanto contenuto nell'Avviso pubblico in oggetto</text:p>
      <text:p text:style-name="P12">DICHIARA</text:p>
      <text:p text:style-name="P27">ai sensi degli articoli 46 e 47 del D.P.R. 28 dicembre 2000, n. 445, consapevole delle sanzioni penali previste dall’articolo 76 del medesimo D.P.R. 445/2000 per le ipotesi di falsità in atti e dichiarazioni mendaci ivi indicate;</text:p>
      <text:p text:style-name="P27"/>
      <text:p text:style-name="P21">In qualità di impresa mandataria del raggruppamento costituito o in fase di costituzione così composto ( indicare denominazione capogruppo e partecipanti con relativa partita iva):</text:p>
      <text:p text:style-name="P24">1) (capogruppo)___________________________P.I.__________________</text:p>
      <text:p text:style-name="P24">2) (partecipante)___________________________P.I.__________________</text:p>
      <text:p text:style-name="P24">3) (partecipante)___________________________P.I.__________________</text:p>
      <text:p text:style-name="P25">4) (partecipante)___________________________P.I.__________________</text:p>
      <text:p text:style-name="P17"/>
      <text:list xml:id="list1831202552" text:style-name="L1">
        <text:list-item>
          <text:p text:style-name="P35">di manifestare l’interesse ad essere invitato <text:span text:style-name="T34">a presentare offerta</text:span> <text:span text:style-name="T38">sulla piattaforma SINTEL</text:span> per l’affidamento di servizi <text:span text:style-name="T38">giornalistici e informativi a mezzo di Agenzia di stampa per 12 mesi;</text:span></text:p>
          <text:p text:style-name="P36"/>
        </text:list-item>
      </text:list>
      <text:p text:style-name="P12">DICHIARA INOLTRE</text:p>
      <text:p text:style-name="P15"/>
      <text:list xml:id="list115129531961892" text:continue-numbering="true" text:style-name="L1">
        <text:list-item>
          <text:p text:style-name="P43"><text:span text:style-name="T26">che la società è iscritta e registrata a Sintel con </text:span><text:span text:style-name="T39">C</text:span><text:span text:style-name="T40">PV</text:span><text:span text:style-name="T39"> </text:span><text:span text:style-name="T41">92312211-3 "Servizi di agenzie redazionali"; </text:span><text:s text:c="2"/></text:p>
        </text:list-item>
        <text:list-item>
          <text:p text:style-name="P37">di essere in possesso dei requisiti di carattere generale (punto 3.1 dell’Avviso), ovvero no<text:span text:style-name="T28">n incorrere in alcuno dei motivi di esclusione di cui all’art. 80 del D.Lgs. 50/2016 e s.m.i.;</text:span></text:p>
        </text:list-item>
        <text:list-item>
          <text:p text:style-name="P37"><text:span text:style-name="T28">di essere in possesso dei </text:span><text:span text:style-name="T30">re</text:span><text:span text:style-name="T29">quisiti di idoneità professionale (punto </text:span><text:span text:style-name="T31">3</text:span><text:span text:style-name="T29">.2 dell’Avviso)</text:span><text:span text:style-name="T28">, </text:span><text:span text:style-name="A4"><text:span text:style-name="T42">ovvero essere un’agenzia di stampa registrata al Tribunale, iscritta al ROC e al Registro della Camera di commercio, industria, artigianato e agricoltura, dalla quale risulti che l’attività sia di agenzia di stampa;</text:span></text:span></text:p>
        </text:list-item>
        <text:list-item>
          <text:p text:style-name="P45"><text:soft-page-break/><text:span text:style-name="T32">di essere in possesso dei </text:span><text:span text:style-name="T33">r</text:span><text:span text:style-name="T24">e</text:span><text:span text:style-name="T22">quisiti di capacità economico finanziaria (punto </text:span><text:span text:style-name="T23">3</text:span><text:span text:style-name="T22">.3 dell’Avviso)</text:span><text:span text:style-name="T20">, </text:span><text:span text:style-name="T25">ovvero</text:span><text:span text:style-name="T44"> </text:span><text:span text:style-name="A4"><text:span text:style-name="T43">aver conseguito nel triennio 2020-2022 un fatturato medio annuo pari ad almeno il doppio del valore della base d’asta;</text:span></text:span></text:p>
        </text:list-item>
        <text:list-item>
          <text:p text:style-name="P46"><text:span text:style-name="T21">di essere in possesso dei</text:span><text:span text:style-name="T20"> </text:span><text:span text:style-name="T22">r</text:span><text:span text:style-name="T13">equisiti di capacità tecnica e professionale </text:span><text:span text:style-name="T16">(punto </text:span><text:span text:style-name="T17">3</text:span><text:span text:style-name="T16">.</text:span><text:span text:style-name="T18">4</text:span><text:span text:style-name="T16"> dell’Avviso)</text:span><text:span text:style-name="T12">, ovvero:</text:span></text:p>
          <text:p text:style-name="P47"><text:span text:style-name="T45">a</text:span><text:span text:style-name="T46">) produzione e distribuzione a titolo oneroso, consecutivamente a decorrere dal 1° gennaio 20</text:span><text:span text:style-name="T45">2</text:span><text:span text:style-name="T47">1</text:span><text:span text:style-name="T46">, ad almeno quindici testate quotidiane in cinque regioni, di un notiziario quotidiano generale in lingua italiana a diffusione nazionale, diffuso 7 giorni su 7, per un minimo di 15 ore di trasmissione al giorno e con una media di almeno 1.000 lanci giornalieri, dei quali almeno 700 relativi a fai ed avvenimenti nazionali, esclusi i lanci relativi ai palinsesti televisivi, recanti i principali fatti e avvenimenti esteri, nazionali e dalle Regioni italiane relativi, in particolare, a: attività politica e istituzionale, economia, diritto, lavoro e politiche sociali, sanità, ambiente e territorio, cultura e spettacolo, sport, attualità, cronaca; </text:span></text:p>
          <text:p text:style-name="P48"><text:span text:style-name="T48">b) produzione e distribuzione a titolo oneroso, consecutivamente a decorrere dal 1° gennaio </text:span><text:span text:style-name="T49">202</text:span><text:span text:style-name="T50">1</text:span><text:span text:style-name="T48">, di un no</text:span><text:span text:style-name="T46">tiziario quotidiano regionale del Piemonte in lingua italiana, diffuso 7 giorni su 7, per un minimo di 10 ore di trasmissione al giorno e con una media di almeno 80 lanci giornalieri, esclusi i lanci relativi ai palinsesti televisivi, recanti i principali fatti e avvenimenti relativi, in particolare a: attività istituzionali degli enti locali del Piemonte, politica, economia, lavoro e politiche sociali, sanità, ambiente e territorio, cultura e spettacolo, sport, attualità, cronaca; </text:span></text:p>
          <text:p text:style-name="P48"><text:span text:style-name="T46">c) avere un archivio del notiziario quotidiano generale a p</text:span><text:span text:style-name="T48">artire almeno dal 1° gennaio 201</text:span><text:span text:style-name="T51">9</text:span><text:span text:style-name="T48">; </text:span></text:p>
          <text:p text:style-name="P48"><text:span text:style-name="T46">d) avere al</text:span><text:span text:style-name="T48">le dipendenze, alla data del 31 dicembre 202</text:span><text:span text:style-name="T51">2</text:span><text:span text:style-name="T48">, almeno trenta giorn</text:span><text:span text:style-name="T46">alisti professionisti o pubblicisti, con ottima conoscenza scritta e parlata della lingua italiana, iscritti all’INPGI ed inquadrati ai sensi degli art. 1 o 2 del CNLG con rapporto di lavoro a tempo pieno e indeterminato; ciascun giornalista part-time dovrà essere calcolato forfettariamente equivalente a 0,5 giornalisti; per i giornalisti in CIGS o solidarietà dovrà essere calcolato il numero di giornalisti a tempo pieno utilizzando le percentuali effettive (a titolo esemplificativo, 10 giornalisti tutti in solidarietà al 20% del tempo saranno considerati equivalenti a 8 giornalisti a tempo pieno e indeterminato); </text:span></text:p>
          <text:p text:style-name="P48"><text:span text:style-name="T46">e) avere</text:span><text:span text:style-name="T48"> alla data del 31 dicembre 202</text:span><text:span text:style-name="T51">2</text:span><text:span text:style-name="T48"> almeno </text:span><text:span text:style-name="T46">un corrispondente presso la sedi dell’Unione europea di Bruxelles e </text:span><text:span text:style-name="T48">Strasburgo; </text:span></text:p>
          <text:p text:style-name="P48"><text:soft-page-break/><text:span text:style-name="T48">f) avere alla data del 31 dicembre 202</text:span><text:span text:style-name="T51">2 </text:span><text:span text:style-name="T48">almeno cinque giornalisti professionisti contrattualizzati come corrispondenti in almeno cinque capoluoghi regionali, tra cui uno a Roma, Milano e To</text:span><text:span text:style-name="T46">rino. Inoltre, nelle altre province del Piemonte </text:span><text:span text:style-name="T52">l’agenzia deve</text:span><text:span text:style-name="T46"> essere dotata, o dichiarare di dotarsi entro l’aggiudicazione definitiva, di una rete composta da almeno un corrispondente per provincia formalmente incaricato, risultante iscritto all’Ordine dei giornalisti e in grado di dimostrare di svolgere la propria attività sul territorio da almeno tre anni. Ciò allo scopo di assicurare una capillare copertura delle notizie, manifestazioni ed eventi riguardanti il territorio. </text:span></text:p>
        </text:list-item>
        <text:list-item>
          <text:p text:style-name="P44"><text:s/>di aver preso visione dell’informativa Privacy, allegata all’Avviso, inerente il trattamento dei dati ai sensi dell’art. 13 GDPR 2016/679; </text:p>
        </text:list-item>
        <text:list-item>
          <text:p text:style-name="P38">di voler ricevere tutte le comunicazioni inerenti la presente procedura al seguente recapito di posta elettronica certificata (PEC):_______________________________________</text:p>
          <text:p text:style-name="P38"/>
          <text:p text:style-name="P39"><text:span text:style-name="T36">Luogo____________Dat</text:span><text:span text:style-name="T1">a____________________________</text:span></text:p>
          <text:p text:style-name="P40"/>
          <text:p text:style-name="P41"/>
          <text:p text:style-name="P42">Firmato digitalmente <text:span text:style-name="T27">dal legale rappresentante (*)</text:span></text:p>
        </text:list-item>
      </text:list>
      <text:p text:style-name="P16"/>
      <text:p text:style-name="P16"/>
      <text:p text:style-name="P16"/>
      <text:p text:style-name="P16"><text:span text:style-name="T27">(*) </text:span>in caso di firma autografa allegare copia del documento di identità in corso di validità del legale rappresentante</text:p>
      <text:p text:style-name="P16"/>
      <text:p text:style-name="P16"/>
      <text:p text:style-name="P31">In caso di raggruppamenti costituiti la domanda di partecipazione deve essere sottoscritta dal legale rappresentante dell'impresa mandataria in nome e per conto di tutti i soggetti componenti.</text:p>
      <text:p text:style-name="P31"/>
      <text:p text:style-name="P31">In caso di raggruppamenti in fase di costituzione <text:s/>la domanda di partecipazione deve essere sottoscritta dai legali rappresentanti di tutte le imprese raggruppande, con l'indicazione della impresa mandataria e della/e impresa/e mandante/i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ewBskvll BT" svg:font-family="'NewBskvll BT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style:contextual-spacing="false" fo:text-indent="0cm" style:auto-text-indent="false"/>
      <style:text-properties fo:color="#444444" loext:opacity="100%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WW-Intestazione" style:family="paragraph" style:parent-style-name="Standard">
      <style:paragraph-properties fo:margin-top="0cm" fo:margin-bottom="0.353cm" style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Garamond" fo:font-family="Garamond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fo:color="#000000" loext:opacity="100%" style:font-name="Calibri1" fo:font-family="Calibri" style:font-family-generic="roman" style:font-pitch="variable" fo:font-size="11pt" style:font-size-asian="11pt"/>
    </style:style>
    <style:style style:name="Bullet_20_Symbols" style:display-name="Bullet Symbols" style:family="text">
      <style:text-properties style:font-name="OpenSymbol2" fo:font-family="OpenSymbol" fo:font-size="16pt" style:font-name-asian="OpenSymbol2" style:font-family-asian="OpenSymbol" style:font-size-asian="14pt" style:font-name-complex="OpenSymbol2" style:font-family-complex="OpenSymbol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ad" style:family="text" style:parent-style-name="WW-Carattere_20_predefinito_20_paragrafo"/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User_20_Entry" style:display-name="User Entry" style:family="text">
      <style:text-properties style:font-name="Liberation Mono" fo:font-family="'Liberation Mono'" style:font-family-generic="modern" style:font-pitch="fixed" fo:font-size="16pt" style:font-name-asian="NSimSun1" style:font-family-asian="NSimSun" style:font-family-generic-asian="modern" style:font-pitch-asian="fixed" style:font-size-asian="14pt" style:font-name-complex="Liberation Mono" style:font-family-complex="'Liberation Mono'" style:font-family-generic-complex="modern" style:font-pitch-complex="fixed" style:font-size-complex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1" fo:font-family="Calibri" style:font-family-generic="roman" style:font-pitch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1" fo:font-family="Calibri" style:font-family-generic="roman" style:font-pitch="variable"/>
    </style:style>
    <style:style style:name="ListLabel_20_6" style:display-name="ListLabel 6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4" style:family="text">
      <style:text-properties fo:color="#221e1f" loext:opacity="100%" fo:font-size="14pt" style:font-size-asian="14pt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Open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6:40:00</meta:creation-date>
    <dc:date>2023-06-09T15:36:23.079000000</dc:date>
    <meta:editing-duration>PT17H11M25S</meta:editing-duration>
    <meta:editing-cycles>64</meta:editing-cycles>
    <meta:generator>LibreOffice/7.0.4.2$Windows_X86_64 LibreOffice_project/dcf040e67528d9187c66b2379df5ea4407429775</meta:generator>
    <dc:title>FACSIMILE</dc:title>
    <meta:initial-creator>Iacchini</meta:initial-creator>
    <meta:print-date>2023-02-23T12:13:48.240000000</meta:print-date>
    <meta:document-statistic meta:table-count="0" meta:image-count="0" meta:object-count="0" meta:page-count="4" meta:paragraph-count="62" meta:word-count="997" meta:character-count="7636" meta:non-whitespace-character-count="6652"/>
  </office:meta>
</office:document-meta>
</file>