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F000000B1E74C4AB83F4458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79cm" table:align="left" style:writing-mode="lr-tb"/>
    </style:style>
    <style:style style:name="Tabella1.A" style:family="table-column">
      <style:table-column-properties style:column-width="5.408cm"/>
    </style:style>
    <style:style style:name="Tabella1.B" style:family="table-column">
      <style:table-column-properties style:column-width="5.925cm"/>
    </style:style>
    <style:style style:name="Tabella1.C" style:family="table-column">
      <style:table-column-properties style:column-width="6.3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style:vertical-align="top" fo:padding="0.097cm" fo:border="0.25pt solid #000000" style:writing-mode="lr-tb"/>
    </style:style>
    <style:style style:name="Tabel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1.A13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la1.C13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la1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7.679cm" table:align="left" style:writing-mode="lr-tb"/>
    </style:style>
    <style:style style:name="Tabella2.A" style:family="table-column">
      <style:table-column-properties style:column-width="5.408cm"/>
    </style:style>
    <style:style style:name="Tabella2.B" style:family="table-column">
      <style:table-column-properties style:column-width="5.925cm"/>
    </style:style>
    <style:style style:name="Tabella2.C" style:family="table-column">
      <style:table-column-properties style:column-width="6.34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2.C1" style:family="table-cell">
      <style:table-cell-properties style:vertical-align="top" fo:padding="0.097cm" fo:border="0.25pt solid #000000" style:writing-mode="lr-tb"/>
    </style:style>
    <style:style style:name="Tabel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2.A13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la2.C13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la2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background-color="transparen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Standard">
      <style:paragraph-properties fo:margin-left="0cm" fo:margin-right="3.2cm" fo:text-align="justify" style:justify-single-word="false" fo:orphans="2" fo:widows="2" fo:hyphenation-ladder-count="no-limit" fo:text-indent="0cm" style:auto-text-indent="false" fo:padding="0cm" fo:border="none" style:vertical-align="baselin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3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4">
      <style:paragraph-properties fo:text-align="justify" style:justify-single-word="false"/>
    </style:style>
    <style:style style:name="P27" style:family="paragraph" style:parent-style-name="Standard" style:list-style-name="WW8Num5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NDO SVILUPPO REGIONALE “FESR 2014-2020” – AZIONE II.2C.2.2</text:p>
      <text:p text:style-name="P2">CLOUD COMPUTING E PUBBLICA AMMINISTRAZIONE PIEMONTESE</text:p>
      <text:p text:style-name="P4"/>
      <text:p text:style-name="P12"><text:span text:style-name="Car._20_predefinito_20_paragrafo1"><text:span text:style-name="T2">Allegato C</text:span></text:span></text:p>
      <text:p text:style-name="P4"/>
      <text:p text:style-name="P4"><text:tab/><text:tab/><text:tab/><text:tab/><text:tab/><text:tab/><text:tab/>Alla Direzione Competitività del Sistema regionale</text:p>
      <text:p text:style-name="P4"><text:tab/><text:tab/><text:tab/><text:tab/><text:tab/><text:tab/><text:tab/>Settore Sistema Informativo regionale</text:p>
      <text:p text:style-name="P4"><text:tab/><text:tab/><text:tab/><text:tab/><text:tab/><text:tab/><text:tab/>Corso Regina Margherita, 174</text:p>
      <text:p text:style-name="P4"><text:tab/><text:tab/><text:tab/><text:tab/><text:tab/><text:tab/><text:tab/>10152 TORINO</text:p>
      <text:p text:style-name="P7"><text:span text:style-name="Car._20_predefinito_20_paragrafo1"><text:span text:style-name="T1"><text:tab/><text:tab/><text:tab/><text:tab/><text:tab/><text:tab/><text:tab/>PEC </text:span></text:span><text:a xlink:type="simple" xlink:href="mailto:agenda.digitale@cert.regione.piemonte.it" office:target-frame-name="_blank" xlink:show="new" text:style-name="Internet_20_link" text:visited-style-name="Visited_20_Internet_20_Link"><text:span text:style-name="Internet_20_link"><text:span text:style-name="T1">sistema.informativo</text:span></text:span></text:a><text:a xlink:type="simple" xlink:href="mailto:agenda.digitale@cert.regione.piemonte.it" office:target-frame-name="_blank" xlink:show="new" text:style-name="Internet_20_link" text:visited-style-name="Visited_20_Internet_20_Link"><text:span text:style-name="Internet_20_link"><text:span text:style-name="T1">@cert.regione.piemonte.it</text:span></text:span></text:a></text:p>
      <text:p text:style-name="P4"/>
      <text:p text:style-name="P4">Oggetto: domanda di manifestazione di interesse per l’attuazione del progetto Cloud computing e Pubblica Amministrazione piemontese per Unioni di Comuni o Convenzioni</text:p>
      <text:p text:style-name="P4"/>
      <text:p text:style-name="P4">Il/La sottoscritto/a …..……………………………………..……………………………………………………</text:p>
      <text:p text:style-name="P4">nato/a a…………………………………………………….(………..) il…………..…………………………….</text:p>
      <text:p text:style-name="P4">CF ………… …………………………………………………………………………………………………</text:p>
      <text:p text:style-name="P4">Tel……………………………………e-mail…………………………………………………………………….</text:p>
      <text:p text:style-name="P4">PEC:…………………………………………………………………………………………………….…….,</text:p>
      <text:p text:style-name="P7"><text:span text:style-name="Car._20_predefinito_20_paragrafo1"><text:span text:style-name="T1">in qualità di legale rappresentante dell’Unione di Comuni o dell’Ente capofila della Convenzione: …………………………………………………………...</text:span></text:span></text:p>
      <text:p text:style-name="P4">avente sede legale in …………………………………….……………………………………………………</text:p>
      <text:p text:style-name="P4">via…………………………………………………………………………….…………………… n. …………</text:p>
      <text:p text:style-name="P4">CAP…………………………… Provincia…………………………………………………….. <text:s/></text:p>
      <text:p text:style-name="P4"/>
      <text:p text:style-name="P4">L’Unione di Comuni o Convenzione è costituita dai seguenti Comuni:</text:p>
      <text:list xml:id="list1409025410" text:style-name="WW8Num2">
        <text:list-item>
          <text:p text:style-name="P21">Comune A</text:p>
        </text:list-item>
        <text:list-item>
          <text:p text:style-name="P21">Comune B</text:p>
        </text:list-item>
        <text:list-item>
          <text:p text:style-name="P25"><text:span text:style-name="T3">……… </text:span><text:span text:style-name="T1">[elencare i Comuni associati]</text:span></text:p>
        </text:list-item>
      </text:list>
      <text:p text:style-name="P4"/>
      <text:p text:style-name="P4">ai sensi degli art. 46 e 47 del D.P.R. 445/2000 e ss.mm.ii., consapevole delle sanzioni penali previste dall’art. 76 del suddetto D.P.R. 445/2000 per le ipotesi di formazione di atti e dichiarazioni mendaci ivi indicate, sotto la propria responsabilità</text:p>
      <text:p text:style-name="P5">dichiara</text:p>
      <text:p text:style-name="P4"/>
      <text:list xml:id="list817105001" text:style-name="WW8Num3">
        <text:list-item>
          <text:p text:style-name="P22">di aver preso conoscenza di tutte le condizioni, obblighi e modalità indicati nel bando di cui in oggetto;</text:p>
        </text:list-item>
      </text:list>
      <text:list xml:id="list699507900" text:style-name="WW8Num4">
        <text:list-item>
          <text:p text:style-name="P23">di aver preso visione e di accettare le condizioni della bozza di accordo che regolerà i rapporti tra l’Ente rappresentato e la Regione Piemonte;</text:p>
        </text:list-item>
        <text:list-item>
          <text:p text:style-name="P26"><text:span text:style-name="T1">di aver preso visione dell’informativa sul trattamento dei dati personali contenuta nell’avviso pubblico </text:span><text:span text:style-name="Car._20_predefinito_20_paragrafo1"><text:span text:style-name="T1">rivolto ai comuni singoli e associati del Piemonte a manifestare interesse per l’attuazione del progetto cloud computing e pubblica amministrazione piemontese, ai sensi del Reg. 679/2016 (GDPR)</text:span></text:span></text:p>
        </text:list-item>
      </text:list>
      <text:list xml:id="list180225123936974" text:continue-list="list817105001" text:style-name="WW8Num3">
        <text:list-item>
          <text:p text:style-name="P24">di non aver beneficiato e di non beneficiare di ulteriori finanziamenti pubblici per la realizzazione delle medesime attività previste dal bando di cui in oggetto.</text:p>
        </text:list-item>
      </text:list>
      <text:p text:style-name="P4"/>
      <text:p text:style-name="P5">manifesta</text:p>
      <text:p text:style-name="P4"/>
      <text:p text:style-name="P4">il proprio interesse a partecipare alle attività progettuali in oggetto, in nome e per conto degli Enti rappresentati, secondo le modalità previste nel bando in oggetto.</text:p>
      <text:p text:style-name="P4"/>
      <text:p text:style-name="P4">Allegati:</text:p>
      <text:p text:style-name="P7"/>
      <text:list xml:id="list1844348352" text:style-name="WW8Num5">
        <text:list-item>
          <text:p text:style-name="P27"><text:span text:style-name="Car._20_predefinito_20_paragrafo1"><text:span text:style-name="T1">Dati tecnici dei comuni afferenti all’Unione/Convenzione</text:span></text:span></text:p>
        </text:list-item>
      </text:list>
      <text:p text:style-name="P10"/>
      <text:p text:style-name="P4">Si precisa che <text:s/>gli interventi e le attività di preassment sono da effettuarsi presso l’Ente titolare del servizio/funzione/attività (ossia presso l’Unione o il Comune, verificando caso per caso).</text:p>
      <text:p text:style-name="P4"/>
      <text:p text:style-name="P7"><text:span text:style-name="Car._20_predefinito_20_paragrafo1"><text:span text:style-name="T1">Luogo e data <text:s text:c="75"/>Firma digitale del legale rappresentante</text:span></text:span></text:p>
      <text:p text:style-name="P4"/>
      <text:p text:style-name="P4"/>
      <text:p text:style-name="P11"><text:span text:style-name="Car._20_predefinito_20_paragrafo1"><text:span text:style-name="T2">Dati tecnici richiesti </text:span></text:span></text:p>
      <text:p text:style-name="P4"/>
      <text:p text:style-name="P7"><text:span text:style-name="Car._20_predefinito_20_paragrafo1"><text:span text:style-name="T1">Ente Unione/Comune Capofila</text:span></text:span></text:p>
      <text:p text:style-name="P7"><text:span text:style-name="Car._20_predefinito_20_paragrafo1"><text:span text:style-name="T1">N</text:span></text:span><text:span text:style-name="T1">umero abitanti al 31/12/2020: ……...</text:span></text:p>
      <text:p text:style-name="P4"/>
      <text:p text:style-name="P3">Applicazioni informatiche in uso che si intendono migrare al cloud regionale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Applicazione</text:p>
          </table:table-cell>
          <table:table-cell table:style-name="Tabella1.A1" office:value-type="string">
            <text:p text:style-name="P13">Prodotto</text:p>
          </table:table-cell>
          <table:table-cell table:style-name="Tabella1.C1" office:value-type="string">
            <text:p text:style-name="P13">Fornitore</text:p>
          </table:table-cell>
        </table:table-row>
        <table:table-row table:style-name="Tabella1.1">
          <table:table-cell table:style-name="Tabella1.A2" office:value-type="string">
            <text:p text:style-name="P14">Protocollo/Gestione documentale</text:p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4">Atti amministrativi</text:p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4">Bilancio</text:p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4">Tributi/Utenze</text:p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4">Anagrafe/Stato Civile</text:p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4">Personale/Giuridico</text:p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4">Stipendi</text:p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4">LL.PP.</text:p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6">GIS e Urbanistica/Servizi Cartografici/Ufficio tecnico</text:p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SUAP</text:p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SUE</text:p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1">
          <table:table-cell table:style-name="Tabella1.A13" office:value-type="string">
            <text:p text:style-name="P17">Cimiteriali</text:p>
          </table:table-cell>
          <table:table-cell table:style-name="Tabella1.A13" office:value-type="string">
            <text:p text:style-name="P18"/>
          </table:table-cell>
          <table:table-cell table:style-name="Tabella1.C13" office:value-type="string">
            <text:p text:style-name="P18"/>
          </table:table-cell>
        </table:table-row>
        <table:table-row table:style-name="Tabella1.1">
          <table:table-cell table:style-name="Tabella1.A14" office:value-type="string">
            <text:p text:style-name="P17">Polizia Municipale</text:p>
          </table:table-cell>
          <table:table-cell table:style-name="Tabella1.A14" office:value-type="string">
            <text:p text:style-name="P18"/>
          </table:table-cell>
          <table:table-cell table:style-name="Tabella1.C14" office:value-type="string">
            <text:p text:style-name="P18"/>
          </table:table-cell>
        </table:table-row>
      </table:table>
      <text:p text:style-name="P8"/>
      <text:p text:style-name="P8"/>
      <text:p text:style-name="P7"><text:span text:style-name="Car._20_predefinito_20_paragrafo1"><text:span text:style-name="T2">Connettività</text:span></text:span></text:p>
      <text:p text:style-name="P7"><text:span text:style-name="Car._20_predefinito_20_paragrafo1"><text:span text:style-name="T1">Riportare il tipo di connettività (fibra ottica FTTC/FTTH, ADSL, altra tipologia) <text:s/>ed il valore in Mbps di connessione disponibile alla data del bando. La misura può essere fatta al seguente link: </text:span></text:span><text:a xlink:type="simple" xlink:href="https://www.top-ix.org/it/2012/02/09/testa-la-tua-connessione-con-speedtest-e-top-ix/" office:target-frame-name="_blank" xlink:show="new" text:style-name="Internet_20_link" text:visited-style-name="Visited_20_Internet_20_Link"><text:span text:style-name="Internet_20_link"><text:span text:style-name="T1">https://www.top-ix.org/it/2012/02/09/testa-la-tua-connessione-con-speedtest-e-top-ix/</text:span></text:span></text:a></text:p>
      <text:p text:style-name="P4"/>
      <text:p text:style-name="P4">Tipo di connettività: …………………….</text:p>
      <text:p text:style-name="P7"><text:span text:style-name="Car._20_predefinito_20_paragrafo1"><text:span text:style-name="T1">Fornitore connettività: ………………….</text:span></text:span></text:p>
      <text:p text:style-name="P4">Data e ora della misura: ……………….</text:p>
      <text:p text:style-name="P4">Velocità di download: Mbps …………...</text:p>
      <text:p text:style-name="P4">Velocità di upload: Mbps ………………</text:p>
      <text:p text:style-name="P4"/>
      <text:p text:style-name="P4">Persona dell’Ente autorizzata ad intrattenere contatti con la Regione Piemonte e il CSI Piemonte delegato per le fasi operative del progetto.</text:p>
      <text:p text:style-name="P4"/>
      <text:p text:style-name="P4">Cognome ………………………………… <text:s text:c="3"/>Nome ………………..………………..……</text:p>
      <text:p text:style-name="P4"><text:line-break/>Telefono …………………….… e-mail ……………….……………………………………</text:p>
      <text:p text:style-name="P4"/>
      <text:p text:style-name="P11"><text:span text:style-name="Car._20_predefinito_20_paragrafo1"><text:span text:style-name="T2">Dati tecnici richiesti </text:span></text:span><text:span text:style-name="Car._20_predefinito_20_paragrafo1"><text:span text:style-name="T1">(duplicare e compilare questa scheda per ogni Ente rappresentato afferente all’Unione o Convenzione)</text:span></text:span></text:p>
      <text:p text:style-name="P4"/>
      <text:p text:style-name="P4">Comune: ……………………………….</text:p>
      <text:p text:style-name="P4">Numero abitanti al 31/12/2020: ……...</text:p>
      <text:p text:style-name="P4"/>
      <text:p text:style-name="P3">Applicazioni informatiche in uso che si intendono migrare al cloud regionale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Applicazione</text:p>
          </table:table-cell>
          <table:table-cell table:style-name="Tabella2.A1" office:value-type="string">
            <text:p text:style-name="P13">Prodotto</text:p>
          </table:table-cell>
          <table:table-cell table:style-name="Tabella2.C1" office:value-type="string">
            <text:p text:style-name="P13">Fornitore</text:p>
          </table:table-cell>
        </table:table-row>
        <table:table-row table:style-name="Tabella2.1">
          <table:table-cell table:style-name="Tabella2.A2" office:value-type="string">
            <text:p text:style-name="P14">Protocollo/Gestione documentale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4">Atti amministrativi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4">Bilancio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4">Tributi/Utenze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4">Anagrafe/Stato Civile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4">Personale/Giuridico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4">Stipendi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4">LL.PP.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6">GIS e Urbanistica/Servizi Cartografici/Ufficio tecnico</text:p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4">SUAP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4">SUE</text:p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13" office:value-type="string">
            <text:p text:style-name="P14">Cimiteriali</text:p>
          </table:table-cell>
          <table:table-cell table:style-name="Tabella2.A13" office:value-type="string">
            <text:p text:style-name="P15"/>
          </table:table-cell>
          <table:table-cell table:style-name="Tabella2.C13" office:value-type="string">
            <text:p text:style-name="P15"/>
          </table:table-cell>
        </table:table-row>
        <table:table-row table:style-name="Tabella2.1">
          <table:table-cell table:style-name="Tabella2.A14" office:value-type="string">
            <text:p text:style-name="P14">Polizia Municipale</text:p>
          </table:table-cell>
          <table:table-cell table:style-name="Tabella2.A14" office:value-type="string">
            <text:p text:style-name="P15"/>
          </table:table-cell>
          <table:table-cell table:style-name="Tabella2.C14" office:value-type="string">
            <text:p text:style-name="P15"/>
          </table:table-cell>
        </table:table-row>
      </table:table>
      <text:p text:style-name="P4"/>
      <text:p text:style-name="P9"/>
      <text:p text:style-name="P7"><text:span text:style-name="Car._20_predefinito_20_paragrafo1"><text:span text:style-name="T2">Connettività</text:span></text:span></text:p>
      <text:p text:style-name="P7"><text:span text:style-name="Car._20_predefinito_20_paragrafo1"><text:span text:style-name="T1">Riportare il tipo di connettività (fibra ottica FTTC/FTTH, ADSL, altra tipologia) <text:s/>ed il valore in Mbps di connessione disponibile alla data del bando. La misura può essere fatta al seguente link: </text:span></text:span><text:a xlink:type="simple" xlink:href="https://www.top-ix.org/it/2012/02/09/testa-la-tua-connessione-con-speedtest-e-top-ix/" office:target-frame-name="_blank" xlink:show="new" text:style-name="Internet_20_link" text:visited-style-name="Visited_20_Internet_20_Link"><text:span text:style-name="Internet_20_link"><text:span text:style-name="T1">https://www.top-ix.org/it/2012/02/09/testa-la-tua-connessione-con-speedtest-e-top-ix/</text:span></text:span></text:a></text:p>
      <text:p text:style-name="P4"/>
      <text:p text:style-name="P4">Tipo di connettività: …………………….</text:p>
      <text:p text:style-name="P7"><text:span text:style-name="Car._20_predefinito_20_paragrafo1"><text:span text:style-name="T1">Fornitore connettività: …………………..</text:span></text:span></text:p>
      <text:p text:style-name="P4">Data e ora della misura: ……………….</text:p>
      <text:p text:style-name="P4">Velocità di download: Mbps …………...</text:p>
      <text:p text:style-name="P4">Velocità di upload: Mbps ………………</text:p>
      <text:p text:style-name="P4"/>
      <text:p text:style-name="P4">Persona dell’Ente autorizzata ad intrattenere contatti con la Regione Piemonte e il CSI Piemonte delegato per le fasi operative del progetto.</text:p>
      <text:p text:style-name="P4"/>
      <text:p text:style-name="P4">Cognome ………………………………… <text:s text:c="3"/>Nome ………………..………………..……</text:p>
      <text:p text:style-name="P4"><text:line-break/>Telefono …………………….… e-mail ……………….……………………………………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e1" style:family="paragraph">
      <style:paragraph-properties fo:orphans="2" fo:widows="2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unto_20_elenco2" style:display-name="Punto elenco2" style:family="paragraph" style:parent-style-name="Standard">
      <style:paragraph-properties fo:margin-left="0.6cm" fo:margin-right="0cm" fo:line-height="0.466cm" fo:text-align="justify" style:justify-single-word="false" fo:hyphenation-ladder-count="no-limit" fo:text-indent="-0.6cm" style:auto-text-indent="false"/>
      <style:text-properties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Testo_20_commento_20_Carattere" style:display-name="Testo commento Carattere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4" style:display-name="WW_CharLFO3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7" style:display-name="WW_CharLFO3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1" style:display-name="WW_CharLFO1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1" text:anchor-type="char" svg:x="-0.679cm" svg:y="-1.931cm" svg:width="16.997cm" svg:height="2.764cm" draw:z-index="3"><draw:image xlink:href="Pictures/100000000000043F000000B1E74C4AB83F44581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quale Volontà</meta:initial-creator>
    <meta:creation-date>2021-06-09T18:25:00</meta:creation-date>
    <dc:date>2021-06-15T17:26:32.992000000</dc:date>
    <meta:print-date>2020-10-26T16:19:00</meta:print-date>
    <meta:editing-cycles>8</meta:editing-cycles>
    <meta:editing-duration>PT1H6M21S</meta:editing-duration>
    <meta:generator>LibreOffice/7.0.4.2$Windows_X86_64 LibreOffice_project/dcf040e67528d9187c66b2379df5ea4407429775</meta:generator>
    <meta:document-statistic meta:table-count="2" meta:image-count="1" meta:object-count="0" meta:page-count="4" meta:paragraph-count="94" meta:word-count="608" meta:character-count="4993" meta:non-whitespace-character-count="4362"/>
  </office:meta>
</office:document-meta>
</file>