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erif" svg:font-family="'Liberation Serif'" style:font-family-generic="roman" style:font-pitch="variable"/>
    <style:font-face style:name="Lucida Grande" svg:font-family="'Lucida Grande', Arial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2" style:family="table">
      <style:table-properties style:width="17.062cm" fo:margin-left="-0.049cm" table:align="left" style:writing-mode="lr-tb"/>
    </style:style>
    <style:style style:name="Tabella12.A" style:family="table-column">
      <style:table-column-properties style:column-width="2.101cm"/>
    </style:style>
    <style:style style:name="Tabella12.B" style:family="table-column">
      <style:table-column-properties style:column-width="2.397cm"/>
    </style:style>
    <style:style style:name="Tabella12.C" style:family="table-column">
      <style:table-column-properties style:column-width="2cm"/>
    </style:style>
    <style:style style:name="Tabella12.D" style:family="table-column">
      <style:table-column-properties style:column-width="3.143cm"/>
    </style:style>
    <style:style style:name="Tabella12.E" style:family="table-column">
      <style:table-column-properties style:column-width="2.166cm"/>
    </style:style>
    <style:style style:name="Tabella12.F" style:family="table-column">
      <style:table-column-properties style:column-width="2.628cm"/>
    </style:style>
    <style:style style:name="Tabella12.G" style:family="table-column">
      <style:table-column-properties style:column-width="2.626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G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297cm" fo:margin-left="0cm" table:align="left" style:writing-mode="lr-tb"/>
    </style:style>
    <style:style style:name="Tabella13.A" style:family="table-column">
      <style:table-column-properties style:column-width="1.704cm"/>
    </style:style>
    <style:style style:name="Tabella13.B" style:family="table-column">
      <style:table-column-properties style:column-width="2.365cm"/>
    </style:style>
    <style:style style:name="Tabella13.C" style:family="table-column">
      <style:table-column-properties style:column-width="2.133cm"/>
    </style:style>
    <style:style style:name="Tabella13.D" style:family="table-column">
      <style:table-column-properties style:column-width="3.191cm"/>
    </style:style>
    <style:style style:name="Tabella13.E" style:family="table-column">
      <style:table-column-properties style:column-width="2.415cm"/>
    </style:style>
    <style:style style:name="Tabella13.F" style:family="table-column">
      <style:table-column-properties style:column-width="2.695cm"/>
    </style:style>
    <style:style style:name="Tabella13.G" style:family="table-column">
      <style:table-column-properties style:column-width="2.794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G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-2.501cm" fo:line-height="120%" fo:text-indent="0cm" style:auto-text-indent="false" style:page-number="auto"/>
      <style:text-properties style:font-name="Arial" fo:font-size="18pt" fo:font-weight="bold" officeooo:rsid="0012cb13" style:font-size-asian="15.75pt" style:language-asian="en" style:country-asian="US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2pt" fo:language="it" fo:country="IT" fo:font-weight="bold" officeooo:rsid="0017a364" officeooo:paragraph-rsid="0017a364" fo:background-color="transparent" style:font-name-asian="Calibri" style:font-size-asian="12pt" style:language-asian="en" style:country-asian="US" style:font-weight-asian="bold" style:font-name-complex="Century Gothic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1pt" officeooo:paragraph-rsid="00315601" style:font-size-asian="11pt" style:language-asian="en" style:country-asian="US" style:font-name-complex="Arial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5pt" fo:language="it" fo:country="IT" fo:font-weight="bold" officeooo:rsid="002f1ffa" officeooo:paragraph-rsid="001673b1" fo:background-color="transparent" style:font-name-asian="Calibri" style:font-size-asian="15pt" style:language-asian="en" style:country-asian="US" style:font-weight-asian="bold" style:font-name-complex="Century Gothic" style:font-size-complex="15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paragraph-rsid="001673b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it" fo:country="IT" fo:font-weight="normal" officeooo:rsid="0014be24" officeooo:paragraph-rsid="001673b1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rsid="0017a364" officeooo:paragraph-rsid="0017a364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Century Gothic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font-weight="normal" officeooo:paragraph-rsid="0017a364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cm" fo:margin-bottom="0.353cm" style:contextual-spacing="false" fo:line-height="115%">
        <style:tab-stops>
          <style:tab-stop style:position="7.408cm"/>
        </style:tab-stops>
      </style:paragraph-properties>
      <style:text-properties style:use-window-font-color="true" loext:opacity="0%" style:font-name="Arial" fo:font-size="11pt" fo:language="it" fo:country="IT" fo:font-weight="normal" officeooo:rsid="00100e7c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14be24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" fo:font-size="11pt" fo:language="it" fo:country="IT" fo:font-weight="normal" officeooo:rsid="002f1ffa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rsid="000e6ce5" officeooo:paragraph-rsid="0017a364" style:font-size-asian="11pt" style:language-asian="en" style:country-asian="US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bold" officeooo:paragraph-rsid="0017a364" style:font-size-asian="11pt" style:language-asian="en" style:country-asian="U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26d7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21f459" officeooo:paragraph-rsid="0017a364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111fa0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0f8c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able_20_Contents">
      <style:text-properties style:font-name="Arial" fo:font-size="11pt" officeooo:rsid="002e2a53" officeooo:paragraph-rsid="002e2a53" style:font-size-asian="11pt" style:font-size-complex="11pt"/>
    </style:style>
    <style:style style:name="P25" style:family="paragraph" style:parent-style-name="Table_20_Contents">
      <style:text-properties style:font-name="Arial" fo:font-size="11pt" officeooo:rsid="000e6ce5" officeooo:paragraph-rsid="000e6ce5" style:font-size-asian="11pt" style:font-size-complex="11pt"/>
    </style:style>
    <style:style style:name="P26" style:family="paragraph" style:parent-style-name="Table_20_Contents">
      <style:text-properties style:font-name="Arial" fo:font-size="11pt" officeooo:rsid="0037549b" officeooo:paragraph-rsid="0037549b" style:font-size-asian="11pt" style:font-size-complex="11pt"/>
    </style:style>
    <style:style style:name="P27" style:family="paragraph" style:parent-style-name="Table_20_Contents">
      <style:text-properties officeooo:paragraph-rsid="000e6ce5"/>
    </style:style>
    <style:style style:name="P28" style:family="paragraph" style:parent-style-name="Table_20_Contents">
      <style:text-properties officeooo:rsid="002e2a53" officeooo:paragraph-rsid="002e2a53"/>
    </style:style>
    <style:style style:name="P29" style:family="paragraph" style:parent-style-name="Table_20_Contents">
      <style:text-properties officeooo:paragraph-rsid="002e2a53"/>
    </style:style>
    <style:style style:name="P30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bold" officeooo:rsid="00111fa0" officeooo:paragraph-rsid="000e6ce5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0f8c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font-weight="bold" officeooo:rsid="000e6ce5" officeooo:paragraph-rsid="000e6ce5" style:font-size-asian="11pt" style:language-asian="en" style:country-asian="US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0e6ce5" style:font-size-asian="11pt" style:language-asian="en" style:country-asian="US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14be24"/>
    </style:style>
    <style:style style:name="P4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00e7c" style:font-size-asian="11pt" style:language-asian="en" style:country-asian="US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97ae8" style:font-size-asian="11pt" style:language-asian="en" style:country-asian="US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3pt" fo:language="it" fo:country="IT" fo:font-weight="normal" officeooo:rsid="000e6ce5" officeooo:paragraph-rsid="00111fa0" fo:background-color="transparent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66e7c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e2a53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-3cm"/>
          <style:tab-stop style:position="-2.752cm"/>
        </style:tab-stops>
      </style:paragraph-properties>
      <style:text-properties fo:color="#000000" loext:opacity="100%" style:font-name="Arial" fo:font-size="11pt" fo:language="it" fo:country="IT" fo:font-weight="normal" officeooo:rsid="0007fb1d" officeooo:paragraph-rsid="0028448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1e909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>
        <style:tab-stops/>
      </style:paragraph-properties>
      <style:text-properties style:use-window-font-color="true" loext:opacity="0%" style:font-name="Arial" fo:font-size="11pt" fo:language="it" fo:country="IT" fo:font-weight="normal" officeooo:rsid="007f7436" officeooo:paragraph-rsid="002a083f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Rientro_20_corpo_20_del_20_testo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347f1" fo:background-color="#ffff0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589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T1" style:family="text">
      <style:text-properties style:use-window-font-color="true" loext:opacity="0%" style:font-name="Century Gothic" fo:font-size="15pt" fo:language="it" fo:country="IT" fo:font-weight="bold" officeooo:rsid="000d1cf8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2" style:family="text">
      <style:text-properties style:use-window-font-color="true" loext:opacity="0%" style:font-name="Century Gothic" fo:font-size="15pt" fo:language="it" fo:country="IT" fo:font-weight="bold" officeooo:rsid="001dd776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3" style:family="text">
      <style:text-properties style:use-window-font-color="true" loext:opacity="0%" style:font-name="Century Gothic" fo:font-size="15pt" fo:language="it" fo:country="IT" fo:font-weight="bold" officeooo:rsid="002f1ffa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4" style:family="text">
      <style:text-properties style:use-window-font-color="true" loext:opacity="0%" style:font-name="Century Gothic" fo:font-size="15pt" fo:language="it" fo:country="IT" fo:font-style="normal" fo:font-weight="bold" officeooo:rsid="001dd776" style:letter-kerning="true" fo:background-color="transparent" loext:char-shading-value="0" style:font-name-asian="Calibri" style:font-size-asian="15pt" style:font-style-asian="normal" style:font-weight-asian="bold" style:font-name-complex="Century Gothic" style:font-size-complex="15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Century Gothic" fo:font-size="15pt" fo:language="it" fo:country="IT" fo:font-style="normal" fo:font-weight="bold" officeooo:rsid="0036d9dd" style:letter-kerning="true" fo:background-color="transparent" loext:char-shading-value="0" style:font-name-asian="Calibri" style:font-size-asian="15pt" style:font-style-asian="normal" style:font-weight-asian="bold" style:font-name-complex="Century Gothic" style:font-size-complex="15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entury Gothic" fo:font-size="15pt" fo:language="it" fo:country="IT" fo:font-weight="bold" officeooo:rsid="003916cd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7" style:family="text">
      <style:text-properties officeooo:rsid="001673b1"/>
    </style:style>
    <style:style style:name="T8" style:family="text">
      <style:text-properties fo:language="it" fo:country="IT" officeooo:rsid="001673b1" fo:background-color="transparent" loext:char-shading-value="0" style:font-name-asian="Calibri" style:language-asian="en" style:country-asian="US" style:language-complex="ar" style:country-complex="SA"/>
    </style:style>
    <style:style style:name="T9" style:family="text">
      <style:text-properties fo:language="it" fo:country="IT" officeooo:rsid="0017a364" fo:background-color="transparent" loext:char-shading-value="0" style:font-name-asian="Calibri" style:language-asian="en" style:country-asian="US" style:language-complex="ar" style:country-complex="SA"/>
    </style:style>
    <style:style style:name="T10" style:family="text">
      <style:text-properties officeooo:rsid="0017a364" style:letter-kerning="true" style:font-name-asian="SimSun" style:language-asian="zh" style:country-asian="CN" style:language-complex="hi" style:country-complex="IN"/>
    </style:style>
    <style:style style:name="T11" style:family="text">
      <style:text-properties officeooo:rsid="00111fa0" style:letter-kerning="true" style:font-name-asian="SimSun" style:language-asian="zh" style:country-asian="CN" style:language-complex="hi" style:country-complex="IN"/>
    </style:style>
    <style:style style:name="T12" style:family="text">
      <style:text-properties officeooo:rsid="0021f459" style:letter-kerning="true" style:font-name-asian="SimSun" style:language-asian="zh" style:country-asian="CN" style:language-complex="hi" style:country-complex="IN"/>
    </style:style>
    <style:style style:name="T13" style:family="text">
      <style:text-properties officeooo:rsid="00100e7c" style:letter-kerning="true" style:language-asian="zh" style:country-asian="CN"/>
    </style:style>
    <style:style style:name="T14" style:family="text">
      <style:text-properties officeooo:rsid="0021f459" style:letter-kerning="true" style:language-asian="zh" style:country-asian="CN"/>
    </style:style>
    <style:style style:name="T15" style:family="text">
      <style:text-properties officeooo:rsid="00100e7c" style:letter-kerning="true" style:font-name-asian="SimSun" style:language-asian="zh" style:country-asian="CN" style:language-complex="hi" style:country-complex="IN"/>
    </style:style>
    <style:style style:name="T16" style:family="text">
      <style:text-properties officeooo:rsid="00248dba" style:letter-kerning="true" style:font-name-asian="SimSun" style:language-asian="zh" style:country-asian="CN" style:language-complex="hi" style:country-complex="IN"/>
    </style:style>
    <style:style style:name="T17" style:family="text">
      <style:text-properties officeooo:rsid="0020f8c6" style:letter-kerning="true"/>
    </style:style>
    <style:style style:name="T18" style:family="text">
      <style:text-properties officeooo:rsid="003641b6" style:letter-kerning="true"/>
    </style:style>
    <style:style style:name="T19" style:family="text">
      <style:text-properties officeooo:rsid="0019d553" style:letter-kerning="true" style:font-name-asian="SimSun" style:language-asian="zh" style:country-asian="CN" style:language-complex="hi" style:country-complex="IN"/>
    </style:style>
    <style:style style:name="T20" style:family="text">
      <style:text-properties officeooo:rsid="0020f8c6"/>
    </style:style>
    <style:style style:name="T21" style:family="text">
      <style:text-properties officeooo:rsid="003641b6"/>
    </style:style>
    <style:style style:name="T22" style:family="text">
      <style:text-properties officeooo:rsid="002e2a53"/>
    </style:style>
    <style:style style:name="T23" style:family="text">
      <style:text-properties officeooo:rsid="0037549b"/>
    </style:style>
    <style:style style:name="T24" style:family="text">
      <style:text-properties officeooo:rsid="002a083f"/>
    </style:style>
    <style:style style:name="T25" style:family="text">
      <style:text-properties officeooo:rsid="00315601"/>
    </style:style>
    <style:style style:name="T26" style:family="text">
      <style:text-properties style:use-window-font-color="true" loext:opacity="0%"/>
    </style:style>
    <style:style style:name="T27" style:family="text">
      <style:text-properties fo:language="it" fo:country="IT" officeooo:rsid="00100e7c" style:font-name-asian="Calibri" style:language-complex="ar" style:country-complex="SA"/>
    </style:style>
    <style:style style:name="T28" style:family="text">
      <style:text-properties officeooo:rsid="00100e7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97ae8" style:font-weight-asian="bold" style:font-weight-complex="bold"/>
    </style:style>
    <style:style style:name="T31" style:family="text">
      <style:text-properties fo:font-weight="bold" officeooo:rsid="002a083f" style:font-weight-asian="bold" style:font-weight-complex="bold"/>
    </style:style>
    <style:style style:name="T32" style:family="text">
      <style:text-properties officeooo:rsid="001ce29f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ce29f" fo:background-color="transparent" loext:char-shading-value="0"/>
    </style:style>
    <style:style style:name="T35" style:family="text">
      <style:text-properties style:text-line-through-style="none" style:text-line-through-type="none" fo:background-color="transparent" loext:char-shading-value="0"/>
    </style:style>
    <style:style style:name="T36" style:family="text">
      <style:text-properties fo:language="it" fo:country="IT" officeooo:rsid="0014be24" style:font-name-asian="Calibri" style:language-complex="ar" style:country-complex="SA"/>
    </style:style>
    <style:style style:name="T37" style:family="text">
      <style:text-properties fo:language="it" fo:country="IT" officeooo:rsid="00197ae8" style:font-name-asian="Calibri" style:language-complex="ar" style:country-complex="SA"/>
    </style:style>
    <style:style style:name="T38" style:family="text">
      <style:text-properties fo:language="it" fo:country="IT" officeooo:rsid="002a083f" style:font-name-asian="Calibri" style:language-complex="ar" style:country-complex="SA"/>
    </style:style>
    <style:style style:name="T39" style:family="text">
      <style:text-properties style:use-window-font-color="true" loext:opacity="0%" style:font-name="Arial" fo:font-size="11pt" fo:font-style="italic" fo:font-weight="normal" officeooo:rsid="002a083f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40" style:family="text">
      <style:text-properties style:use-window-font-color="true" loext:opacity="0%" style:font-name="Arial" fo:font-size="11pt" fo:font-style="italic" fo:font-weight="bold" officeooo:rsid="002a083f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style:use-window-font-color="true" loext:opacity="0%" style:font-name="Arial" fo:font-size="11pt" fo:font-weight="bold" officeooo:rsid="0014be24" style:font-size-asian="11pt" style:language-asian="en" style:country-asian="US" style:font-weight-asian="bold" style:font-name-complex="Arial" style:font-size-complex="11pt" style:font-weight-complex="bold"/>
    </style:style>
    <style:style style:name="T42" style:family="text">
      <style:text-properties style:use-window-font-color="true" loext:opacity="0%" style:font-name="Arial" fo:font-size="11pt" fo:font-weight="bold" officeooo:rsid="001b23f8" style:font-size-asian="11pt" style:language-asian="en" style:country-asian="US" style:font-weight-asian="bold" style:font-name-complex="Arial" style:font-size-complex="11pt" style:font-weight-complex="bold"/>
    </style:style>
    <style:style style:name="T43" style:family="text">
      <style:text-properties style:use-window-font-color="true" loext:opacity="0%" style:font-name="Arial" fo:font-size="11pt" fo:font-weight="normal" officeooo:rsid="001b23f8" style:font-size-asian="11pt" style:language-asian="en" style:country-asian="US" style:font-weight-asian="normal" style:font-name-complex="Arial" style:font-size-complex="11pt" style:font-weight-complex="normal"/>
    </style:style>
    <style:style style:name="T44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da87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4be2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7a36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" fo:font-size="11pt" fo:font-weight="normal" officeooo:rsid="0014be24" style:font-size-asian="11pt" style:language-asian="en" style:country-asian="US" style:font-weight-asian="normal" style:font-name-complex="Arial" style:font-size-complex="11pt" style:font-weight-complex="normal"/>
    </style:style>
    <style:style style:name="T48" style:family="text">
      <style:text-properties fo:font-weight="bold" officeooo:rsid="00100e7c" style:font-weight-asian="bold" style:font-weight-complex="bold"/>
    </style:style>
    <style:style style:name="T49" style:family="text">
      <style:text-properties fo:font-weight="bold" officeooo:rsid="001ce29f" style:font-weight-asian="bold" style:font-weight-complex="bold"/>
    </style:style>
    <style:style style:name="T50" style:family="text">
      <style:text-properties officeooo:rsid="00197ae8"/>
    </style:style>
    <style:style style:name="T51" style:family="text">
      <style:text-properties officeooo:rsid="0014be24"/>
    </style:style>
    <style:style style:name="T52" style:family="text">
      <style:text-properties fo:font-variant="normal" fo:text-transform="none" fo:color="#000000" loext:opacity="100%" fo:letter-spacing="normal" fo:language="it" fo:country="IT" fo:font-style="normal" officeooo:rsid="000da87a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3" style:family="text">
      <style:text-properties fo:font-variant="normal" fo:text-transform="none" fo:color="#000000" loext:opacity="100%" fo:letter-spacing="normal" fo:language="it" fo:country="IT" fo:font-style="normal" officeooo:rsid="0014be2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4" style:family="text">
      <style:text-properties fo:font-variant="normal" fo:text-transform="none" fo:color="#000000" loext:opacity="100%" fo:letter-spacing="normal" fo:language="it" fo:country="IT" fo:font-style="normal" officeooo:rsid="0017a36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5" style:family="text">
      <style:text-properties officeooo:rsid="002043ee"/>
    </style:style>
    <style:style style:name="T56" style:family="text">
      <style:text-properties officeooo:rsid="00237cac"/>
    </style:style>
    <style:style style:name="T57" style:family="text">
      <style:text-properties officeooo:rsid="001ce81f"/>
    </style:style>
    <style:style style:name="T58" style:family="text">
      <style:text-properties officeooo:rsid="00266e7c"/>
    </style:style>
    <style:style style:name="T59" style:family="text">
      <style:text-properties fo:color="#000000" loext:opacity="100%" officeooo:rsid="0007fb1d"/>
    </style:style>
    <style:style style:name="T60" style:family="text">
      <style:text-properties fo:color="#000000" loext:opacity="100%" officeooo:rsid="002a083f"/>
    </style:style>
    <style:style style:name="T61" style:family="text">
      <style:text-properties fo:color="#000000" loext:opacity="100%" officeooo:rsid="00266e7c"/>
    </style:style>
    <style:style style:name="T62" style:family="text">
      <style:text-properties fo:color="#000000" loext:opacity="100%" officeooo:rsid="003641b6"/>
    </style:style>
    <style:style style:name="T63" style:family="text">
      <style:text-properties fo:color="#000000" loext:opacity="100%" officeooo:rsid="00825b92"/>
    </style:style>
    <style:style style:name="T64" style:family="text">
      <style:text-properties fo:color="#000000" loext:opacity="100%" officeooo:rsid="002e2a53"/>
    </style:style>
    <style:style style:name="T65" style:family="text">
      <style:text-properties fo:color="#000000" loext:opacity="100%" style:text-underline-style="solid" style:text-underline-width="auto" style:text-underline-color="font-color" fo:font-weight="bold" officeooo:rsid="002e2a53" style:font-weight-asian="bold" style:font-weight-complex="bold"/>
    </style:style>
    <style:style style:name="T66" style:family="text">
      <style:text-properties officeooo:rsid="000e6ce5"/>
    </style:style>
    <style:style style:name="T67" style:family="text">
      <style:text-properties fo:color="#000000" loext:opacity="100%" officeooo:rsid="002a083f" style:font-name-asian="Times New Roman" style:language-asian="zh" style:country-asian="CN"/>
    </style:style>
    <style:style style:name="T68" style:family="text">
      <style:text-properties fo:color="#000000" loext:opacity="100%" officeooo:rsid="00a0b7f0" style:font-name-asian="Times New Roman" style:language-asian="zh" style:country-asian="CN"/>
    </style:style>
    <style:style style:name="T69" style:family="text">
      <style:text-properties fo:color="#000000" loext:opacity="100%" style:text-underline-style="none" officeooo:rsid="00a0b7f0" style:font-name-asian="Times New Roman" style:language-asian="zh" style:country-asian="CN"/>
    </style:style>
    <style:style style:name="T70" style:family="text">
      <style:text-properties fo:color="#000000" loext:opacity="100%" officeooo:rsid="002e2a53" style:font-name-asian="Times New Roman" style:language-asian="zh" style:country-asian="CN"/>
    </style:style>
    <style:style style:name="T71" style:family="text">
      <style:text-properties fo:color="#000000" loext:opacity="100%" style:text-underline-style="solid" style:text-underline-width="auto" style:text-underline-color="font-color" fo:font-weight="bold" officeooo:rsid="002e2a53" style:font-name-asian="Times New Roman" style:language-asian="zh" style:country-asian="CN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334815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2e2a53" style:font-weight-asian="bold" style:font-weight-complex="bold"/>
    </style:style>
    <style:style style:name="T74" style:family="text">
      <style:text-properties officeooo:rsid="001af760"/>
    </style:style>
    <style:style style:name="T75" style:family="text">
      <style:text-properties officeooo:rsid="001af760" style:font-name-asian="Times New Roman" style:language-asian="zh" style:country-asian="CN" style:font-size-complex="12pt"/>
    </style:style>
    <style:style style:name="T76" style:family="text">
      <style:text-properties officeooo:rsid="00236c6f"/>
    </style:style>
    <style:style style:name="T77" style:family="text">
      <style:text-properties fo:color="#1b1b1b" loext:opacity="100%" fo:font-style="normal" officeooo:rsid="0012a591" style:font-style-asian="normal" style:font-style-complex="normal"/>
    </style:style>
    <style:style style:name="T78" style:family="text">
      <style:text-properties fo:color="#1b1b1b" loext:opacity="100%" fo:font-style="normal" officeooo:rsid="001ce29f" style:font-style-asian="normal" style:font-style-complex="normal"/>
    </style:style>
    <style:style style:name="T79" style:family="text">
      <style:text-properties fo:color="#1b1b1b" loext:opacity="100%" fo:font-style="normal" officeooo:rsid="002043ee" style:font-style-asian="normal" style:font-style-complex="normal"/>
    </style:style>
    <style:style style:name="T80" style:family="text">
      <style:text-properties officeooo:rsid="002f1ffa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1" style:family="text">
      <style:text-properties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2" style:family="text">
      <style:text-properties officeooo:rsid="001ce29f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3" style:family="text">
      <style:text-properties officeooo:rsid="003641b6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4" style:family="text">
      <style:text-properties officeooo:rsid="002a083f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5" style:family="text">
      <style:text-properties officeooo:rsid="001e9090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6" style:family="text">
      <style:text-properties officeooo:rsid="002043ee" style:font-family-asian="NSimSun" style:font-family-generic-asian="modern" style:font-pitch-asian="fixed" style:font-family-complex="'Liberation Mono'" style:font-family-generic-complex="modern" style:font-pitch-complex="fixed"/>
    </style:style>
    <style:style style:name="T87" style:family="text">
      <style:text-properties fo:color="#000000" loext:opacity="100%" style:text-underline-style="none" officeooo:rsid="00a9b2b8" style:font-name-asian="Arial" style:language-asian="zh" style:country-asian="CN"/>
    </style:style>
    <style:style style:name="T88" style:family="text">
      <style:text-properties fo:color="#000000" loext:opacity="100%" style:text-underline-style="none" officeooo:rsid="002a083f" style:font-name-asian="Arial" style:language-asian="zh" style:country-asian="CN"/>
    </style:style>
    <style:style style:name="T89" style:family="text">
      <style:text-properties fo:color="#1b1b1b" loext:opacity="100%" fo:font-style="normal" style:text-underline-style="none" officeooo:rsid="0012a591" style:font-style-asian="normal" style:font-style-complex="normal"/>
    </style:style>
    <style:style style:name="T90" style:family="text">
      <style:text-properties fo:color="#1b1b1b" loext:opacity="100%" fo:font-style="normal" style:text-underline-style="none" officeooo:rsid="00237cac" style:font-style-asian="normal" style:font-style-complex="normal"/>
    </style:style>
    <style:style style:name="T91" style:family="text">
      <style:text-properties fo:color="#1b1b1b" loext:opacity="100%" fo:font-style="normal" style:text-underline-style="none" officeooo:rsid="00266e7c" style:font-style-asian="normal" style:font-style-complex="normal"/>
    </style:style>
    <style:style style:name="T92" style:family="text">
      <style:text-properties fo:color="#1b1b1b" loext:opacity="100%" fo:font-style="normal" style:text-underline-style="none" officeooo:rsid="001ce29f" style:font-style-asian="normal" style:font-style-complex="normal"/>
    </style:style>
    <style:style style:name="T93" style:family="text">
      <style:text-properties fo:color="#000000" loext:opacity="100%" fo:font-style="normal" style:text-underline-style="none" officeooo:rsid="00a9b2b8" style:font-style-asian="normal" style:font-style-complex="normal"/>
    </style:style>
    <style:style style:name="T94" style:family="text">
      <style:text-properties fo:color="#000000" loext:opacity="100%" fo:font-style="normal" style:text-underline-style="none" officeooo:rsid="0040c4a5" style:font-style-asian="normal" style:font-style-complex="normal"/>
    </style:style>
    <style:style style:name="T95" style:family="text">
      <style:text-properties fo:color="#000000" loext:opacity="100%" fo:font-style="normal" style:text-underline-style="none" officeooo:rsid="006666a8" style:font-style-asian="normal" style:font-style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17a364"/>
    </style:style>
    <style:style style:name="T98" style:family="text">
      <style:text-properties officeooo:rsid="0017a364"/>
    </style:style>
    <style:style style:name="T99" style:family="text">
      <style:text-properties officeooo:rsid="00111fa0"/>
    </style:style>
    <style:style style:name="T100" style:family="text">
      <style:text-properties style:use-window-font-color="true" loext:opacity="0%" fo:language="it" fo:country="IT" officeooo:rsid="00111fa0" style:font-name-asian="Calibri" style:language-complex="ar" style:country-complex="SA"/>
    </style:style>
    <style:style style:name="T101" style:family="text">
      <style:text-properties style:use-window-font-color="true" loext:opacity="0%" fo:language="it" fo:country="IT" officeooo:rsid="0037549b" style:font-name-asian="Calibri" style:language-complex="ar" style:country-complex="SA"/>
    </style:style>
    <style:style style:name="T102" style:family="text">
      <style:text-properties style:use-window-font-color="true" loext:opacity="0%" fo:language="it" fo:country="IT" officeooo:rsid="00311fef" style:font-name-asian="Calibri" style:language-complex="ar" style:country-complex="SA"/>
    </style:style>
    <style:style style:name="T103" style:family="text">
      <style:text-properties style:use-window-font-color="true" loext:opacity="0%" fo:language="it" fo:country="IT" officeooo:rsid="001ce81f" style:font-name-asian="Calibri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B</text:p>
      <text:p text:style-name="P3"><text:span text:style-name="T1">DOMANDA </text:span><text:span text:style-name="T2">PER CONCESSIONE </text:span><text:span text:style-name="T3">DEL “</text:span><text:span text:style-name="XDocReport_5f_EmptyText"><text:span text:style-name="T4">SOSTEGNO DI PARTE DELLE SPESE DEI C.R.A.S. PER LE ATTIVITÀ DI RECUPERO E </text:span></text:span><text:span text:style-name="XDocReport_5f_EmptyText"><text:span text:style-name="T5">CURA</text:span></text:span><text:span text:style-name="XDocReport_5f_EmptyText"><text:span text:style-name="T4"> DI ANIMALI DEI C.R,A,S, NELL’ANNO 202</text:span></text:span><text:span text:style-name="XDocReport_5f_EmptyText"><text:span text:style-name="T5">5</text:span></text:span><text:span text:style-name="XDocReport_5f_EmptyText"><text:span text:style-name="T4">” </text:span></text:span><text:span text:style-name="T3"><text:s/>(art. 19 comma 7 della legge regionale n. 5/201</text:span><text:span text:style-name="T6">8</text:span><text:span text:style-name="T3"> e s.m.i.)</text:span></text:p>
      <text:p text:style-name="P4"/>
      <text:p text:style-name="P5">Il/La sottoscritto/a.........................................................................................……………………………</text:p>
      <text:p text:style-name="P6"/>
      <text:p text:style-name="P7">nato/a a ……………………………………………………..il…………………………..…..</text:p>
      <text:p text:style-name="P7"/>
      <text:p text:style-name="P7">C.F…………………………………………………...……….</text:p>
      <text:p text:style-name="P5"/>
      <text:p text:style-name="P5"><text:span text:style-name="T7">c</text:span>onsapevole delle sanzioni penali, previste in caso di dichiarazioni non veritiere e di falsità negli atti, e della conseguente decadenza dai benefici eventualmente conseguenti al provvedimento emanato sulla base della dichiarazione non veritiera, di cui agli articoli 75 e 76 del d.pr. 28 dicembre 2000, n. 445 (Testo unico delle disposizioni legislative e regolamentari in materia di documentazione amministrativa).</text:p>
      <text:p text:style-name="P8"/>
      <text:p text:style-name="P9"/>
      <text:p text:style-name="P10"><text:span text:style-name="T8">in qualità di </text:span><text:span text:style-name="T9">titolare/rappresentante </text:span><text:span text:style-name="T8">legale rappresentante del C.R.A.S……………………..………….</text:span></text:p>
      <text:p text:style-name="P11"/>
      <text:p text:style-name="P12">…………………………………………………………………………………………………………………..</text:p>
      <text:p text:style-name="P12">natura giuridica………………………………………………………………………………………………..</text:p>
      <text:p text:style-name="P13">C.F……………………………...……...P.IVA………..………………………………………………………</text:p>
      <text:p text:style-name="P14">Indirizzo………………………………………………………………………………………………………..</text:p>
      <text:p text:style-name="P14">Sede legale……………………………………………………………………..</text:p>
      <text:p text:style-name="P14">Pec……………………………………….</text:p>
      <text:p text:style-name="P14">email…………………………………………………………………………….</text:p>
      <text:p text:style-name="P15">Telefono………………………………………………………………………….</text:p>
      <text:p text:style-name="P16"/>
      <text:p text:style-name="P17">CHIEDE:</text:p>
      <text:p text:style-name="P18"><text:span text:style-name="T10">che il </text:span><text:span text:style-name="T11"><text:s/>CRAS………………………………………..……………………………….</text:span><text:span text:style-name="T10">sia </text:span><text:span text:style-name="T12">ammesso al </text:span><text:span text:style-name="T13">finanziamento per <text:s/></text:span><text:span text:style-name="T14">il s</text:span><text:span text:style-name="T15">ostegno regionale </text:span><text:span text:style-name="T12">a parte delle spese sostenute </text:span><text:span text:style-name="T16"><text:s/></text:span><text:span text:style-name="T12">nel </text:span><text:span text:style-name="T17">periodo compreso fra il 1° gennaio 202</text:span><text:span text:style-name="T18">5</text:span><text:span text:style-name="T17"> ed il 31 dicembre 202</text:span><text:span text:style-name="T18">5</text:span><text:span text:style-name="T17"> </text:span><text:span text:style-name="T15">ai sensi della <text:s/>l</text:span><text:span text:style-name="T19">egge regionale </text:span><text:span text:style-name="T15">5/2018, </text:span><text:span text:style-name="T19">articolo 19, </text:span><text:span text:style-name="T12">comma 7.</text:span></text:p>
      <text:p text:style-name="P19"/>
      <text:p text:style-name="P19"/>
      <text:p text:style-name="P19"/>
      <text:p text:style-name="P19"/>
      <text:p text:style-name="P20"><text:soft-page-break/>INTERVENTI RICHIESTI:</text:p>
      <text:p text:style-name="P21">a) Sostegno alle spese di funzionamento:</text:p>
      <text:p text:style-name="P22">Totale spese sostenute nel <text:span text:style-name="T20">nel periodo compreso fra il 1° gennaio 202</text:span><text:span text:style-name="T21">5</text:span><text:span text:style-name="T20"> ed il 31 dicembre 202</text:span><text:span text:style-name="T21">5 </text:span><text:span text:style-name="T20">euro </text:span><text:s/>……………………………………………….….. <text:s/></text:p>
      <text:p text:style-name="P23">Copia Giustificativi di spesa allegati </text:p>
      <text:p text:style-name="P23"><text:s text:c="3"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>
          <table:table-cell table:style-name="Tabella12.A1" office:value-type="string">
            <text:p text:style-name="P24">n. d’ordine</text:p>
          </table:table-cell>
          <table:table-cell table:style-name="Tabella12.A1" office:value-type="string">
            <text:p text:style-name="P25">Fattura n. <text:s/>del </text:p>
            <text:p text:style-name="P25">o altro documento giustificativo</text:p>
          </table:table-cell>
          <table:table-cell table:style-name="Tabella12.A1" office:value-type="string">
            <text:p text:style-name="P25">Fornitore </text:p>
          </table:table-cell>
          <table:table-cell table:style-name="Tabella12.A1" office:value-type="string">
            <text:p text:style-name="P25">Oggetto fornitura</text:p>
          </table:table-cell>
          <table:table-cell table:style-name="Tabella12.A1" office:value-type="string">
            <text:p text:style-name="P25">Importo totale<text:line-break/><text:span text:style-name="T22">€</text:span></text:p>
          </table:table-cell>
          <table:table-cell table:style-name="Tabella12.A1" office:value-type="string">
            <text:p text:style-name="P26">Oggetto di altra contribuzione</text:p>
            <text:p text:style-name="P26">SI/NO</text:p>
          </table:table-cell>
          <table:table-cell table:style-name="Tabella12.G1" office:value-type="string">
            <text:p text:style-name="P25"><text:span text:style-name="T23">Importo</text:span> oggetto di altra contribuzione</text:p>
            <text:p text:style-name="P24">€</text:p>
          </table:table-cell>
        </table:table-row>
        <table:table-row>
          <table:table-cell table:style-name="Tabella12.A2" office:value-type="string">
            <text:p text:style-name="P27"><text:s/><text:span text:style-name="T22">1 F</text:span>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8">2 F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7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9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9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9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9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9">…..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8">n.F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G2" office:value-type="string">
            <text:p text:style-name="P27"/>
          </table:table-cell>
        </table:table-row>
        <table:table-row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8">Totale</text:p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8">Xxxxxxxx</text:p>
          </table:table-cell>
          <table:table-cell table:style-name="Tabella12.A2" office:value-type="string">
            <text:p text:style-name="P28"/>
          </table:table-cell>
          <table:table-cell table:style-name="Tabella12.G2" office:value-type="string">
            <text:p text:style-name="P28">Xxxxxxxxx</text:p>
          </table:table-cell>
        </table:table-row>
      </table:table>
      <text:p text:style-name="P30"/>
      <text:p text:style-name="P31">b) Sostegno alle spese per le attività <text:s/>di recupero e <text:span text:style-name="T23">cura</text:span>:</text:p>
      <text:p text:style-name="P32">Animali soccorsi totali come da <text:span text:style-name="T20">copia del</text:span> registro carico scarico allegato:……………………….</text:p>
      <text:p text:style-name="P33">di cui specie autoctone omeoterme rinvenute sul territorio regionale <text:span text:style-name="T24">esclusivamente </text:span><text:span text:style-name="T20">nel periodo compreso fra il 1° gennaio 202</text:span><text:span text:style-name="T21">5</text:span><text:span text:style-name="T20"> ed il 31 dicembre 202</text:span><text:span text:style-name="T21">5</text:span>, non oggetto di piano di controllo:………………….</text:p>
      <text:p text:style-name="P32">di cui </text:p>
      <text:p text:style-name="P32">-uccelli:…………………..</text:p>
      <text:p text:style-name="P32">- mammiferi………………………...</text:p>
      <text:p text:style-name="P32">Totale spese sostenute <text:span text:style-name="T20">esclusivamente nel periodo compreso fra il 1° gennaio 202</text:span><text:span text:style-name="T21">5</text:span><text:span text:style-name="T20"> ed il 31 dicembre 202</text:span><text:span text:style-name="T21">5</text:span><text:span text:style-name="T20"> euro </text:span><text:s/>………………………..</text:p>
      <text:p text:style-name="P32"/>
      <text:p text:style-name="P32"/>
      <text:p text:style-name="P32"/>
      <text:p text:style-name="P32"/>
      <text:p text:style-name="P23"><text:soft-page-break/>Copia Giustificativi di spesa allegati </text:p>
      <text:p text:style-name="P23"><text:s text:c="3"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>
          <table:table-cell table:style-name="Tabella13.A1" office:value-type="string">
            <text:p text:style-name="P24">n. d’ordine</text:p>
          </table:table-cell>
          <table:table-cell table:style-name="Tabella13.A1" office:value-type="string">
            <text:p text:style-name="P25">Fattura n. <text:s/>del </text:p>
            <text:p text:style-name="P25">o altro documento giustificativo</text:p>
          </table:table-cell>
          <table:table-cell table:style-name="Tabella13.A1" office:value-type="string">
            <text:p text:style-name="P25">Fornitore </text:p>
          </table:table-cell>
          <table:table-cell table:style-name="Tabella13.A1" office:value-type="string">
            <text:p text:style-name="P25">Oggetto fornitura</text:p>
          </table:table-cell>
          <table:table-cell table:style-name="Tabella13.A1" office:value-type="string">
            <text:p text:style-name="P25">Importo totale<text:line-break/><text:span text:style-name="T22">€</text:span></text:p>
          </table:table-cell>
          <table:table-cell table:style-name="Tabella13.A1" office:value-type="string">
            <text:p text:style-name="P26">Oggetto di altra contribuzione</text:p>
            <text:p text:style-name="P26">SI/NO</text:p>
          </table:table-cell>
          <table:table-cell table:style-name="Tabella13.G1" office:value-type="string">
            <text:p text:style-name="P25"><text:span text:style-name="T23">Importo</text:span> oggetto di altra contribuzione</text:p>
            <text:p text:style-name="P24">€</text:p>
          </table:table-cell>
        </table:table-row>
        <table:table-row>
          <table:table-cell table:style-name="Tabella13.A2" office:value-type="string">
            <text:p text:style-name="P27"><text:span text:style-name="T22">1 R</text:span><text:span text:style-name="T25">S</text:span>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8">2 R<text:span text:style-name="T25">S</text:span>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7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9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9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9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9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9">…..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8">n.R<text:span text:style-name="T25">S</text:span>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G2" office:value-type="string">
            <text:p text:style-name="P27"/>
          </table:table-cell>
        </table:table-row>
        <table:table-row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8">Totale</text:p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7"/>
          </table:table-cell>
          <table:table-cell table:style-name="Tabella13.A2" office:value-type="string">
            <text:p text:style-name="P28">Xxxxxxxx</text:p>
          </table:table-cell>
          <table:table-cell table:style-name="Tabella13.A2" office:value-type="string">
            <text:p text:style-name="P28"/>
          </table:table-cell>
          <table:table-cell table:style-name="Tabella13.G2" office:value-type="string">
            <text:p text:style-name="P28">Xxxxxxxxx</text:p>
          </table:table-cell>
        </table:table-row>
      </table:table>
      <text:p text:style-name="P34"/>
      <text:p text:style-name="P35"><text:tab/><text:span text:style-name="T26">I</text:span></text:p>
      <text:p text:style-name="P36">INFORMATO CHE:</text:p>
      <text:p text:style-name="P37">il cumulo <text:span text:style-name="T27">del finanziamento</text:span> con altre agevolazioni pubbliche/private non può superare l'importo del<text:span text:style-name="T28">le spese sostenute</text:span>.</text:p>
      <text:p text:style-name="P36">DICHIARA:</text:p>
      <text:p text:style-name="P38"><text:span text:style-name="T24">1. </text:span>che tutti gli stati, qualità personali e fatti dichiarati <text:span text:style-name="T29">nella presente domanda </text:span><text:span text:style-name="T30">e negli allegati </text:span>sono veritieri e che le dichiarazioni contenute nella domanda e nei relativi allegati sono rese a titolo di dichiarazione sostitutiva di certificazioni e dell'atto di notorietà ai sensi degli articoli 38, 46 e 47 del DPR 445/2000 e s.m.i. sotto la propria personale responsabilità;</text:p>
      <text:p text:style-name="P38"><text:span text:style-name="T24">2.</text:span><text:span text:style-name="T31"> </text:span><text:span text:style-name="T29">di essere consapevole </text:span>delle sanzioni penali previste ai sensi dell'articolo 76 del DPR 445/2000 in caso di rilascio di dichiarazioni mendaci, di formazione di atti falsi od uso degli stessi, nonché dell'esibizione di un atto contenente dati non più rispondenti a verità; </text:p>
      <text:p text:style-name="P38"><text:span text:style-name="T24">3.</text:span><text:span text:style-name="T31"> </text:span><text:span text:style-name="T29">di essere consapevole </text:span>della decadenza dai benefici prevista dall'articolo 75 del DPR 445/2000 qualora in conseguenza del controllo di cui all'articolo 71 del medesimo DPR emergesse la non veridicità del contenuto della dichiarazione;</text:p>
      <text:p text:style-name="P38"><text:span text:style-name="T24">4. c</text:span>he <text:span text:style-name="T32">il CRAS </text:span>successivamente al 19 maggio 2020 <text:span text:style-name="T29">non è stata destinataria </text:span>di provvedimenti di decadenza cui conseguano gli effetti di cui all'articolo 75, comma 1-bis del dpr 445/2000;</text:p>
      <text:p text:style-name="P38"><text:span text:style-name="T24">5.</text:span><text:span text:style-name="T31"> </text:span><text:span text:style-name="T29">di accettare</text:span> che l'autorità competente avrà accesso, in ogni momento e senza restrizioni, agli impianti e a<text:span text:style-name="T33">lle sedi </text:span><text:span text:style-name="T34">del CRAS </text:span><text:span text:style-name="T33">per svol</text:span>gere le attività di ispezione, le verifiche ed i controlli previsti, nonché a tutta la documentazione che verrà ritenuta necessaria ai fini dell'istruttoria e dei controlli <text:span text:style-name="T35">ai sensi <text:s/></text:span>DPR 445/2000 e s.m.i.;</text:p>
      <text:p text:style-name="P38"><text:soft-page-break/><text:span text:style-name="T24">6.</text:span><text:span text:style-name="T31"> </text:span><text:span text:style-name="T29">di aver preso visione dell'informativa sul trattamento dei dati personali, </text:span>di cui all'articolo 13 del Regolamento generale sulla protezione dei dati (regolamento UE n. 679/2016), <text:span text:style-name="T36">allegata al bando per la “</text:span><text:span text:style-name="T37">C</text:span><text:span text:style-name="T36">oncessione del sostegno di parte delle spese dei C.R.A.S.” </text:span><text:span text:style-name="T37">ai se</text:span><text:span text:style-name="T38">ns</text:span><text:span text:style-name="T37">i dell’articolo 19 </text:span><text:span text:style-name="T36">comma 7 della legge regionale n. 5/201</text:span><text:span text:style-name="T37">8</text:span><text:span text:style-name="T36"> e s.m.i.</text:span>;</text:p>
      <text:p text:style-name="P39"><text:span text:style-name="T39">7.</text:span><text:span text:style-name="T40"> </text:span><text:span text:style-name="T41">di </text:span><text:span text:style-name="T42">esser consapevole </text:span><text:span text:style-name="T43">che l’amministrazione procederà al controllo dell’adempimento da parte dell’ente del</text:span><text:span text:style-name="Nessuno"><text:span text:style-name="T44">l’obbligo di pubblicazione ne</text:span></text:span><text:span text:style-name="Nessuno"><text:span text:style-name="T45">l</text:span></text:span><text:span text:style-name="Nessuno"><text:span text:style-name="T44"> propri</text:span></text:span><text:span text:style-name="Nessuno"><text:span text:style-name="T45">o</text:span></text:span><text:span text:style-name="Nessuno"><text:span text:style-name="T44"> sit</text:span></text:span><text:span text:style-name="Nessuno"><text:span text:style-name="T45">o</text:span></text:span><text:span text:style-name="Nessuno"><text:span text:style-name="T44"> internet o analog</text:span></text:span><text:span text:style-name="Nessuno"><text:span text:style-name="T45">o</text:span></text:span><text:span text:style-name="Nessuno"><text:span text:style-name="T44"> portal</text:span></text:span><text:span text:style-name="Nessuno"><text:span text:style-name="T45">e</text:span></text:span><text:span text:style-name="Nessuno"><text:span text:style-name="T44"> digital</text:span></text:span><text:span text:style-name="Nessuno"><text:span text:style-name="T45">e</text:span></text:span><text:span text:style-name="Nessuno"><text:span text:style-name="T44">, entro il 30 giugno, </text:span></text:span><text:span text:style-name="Nessuno"><text:span text:style-name="T45">de</text:span></text:span><text:span text:style-name="Nessuno"><text:span text:style-name="T46">l</text:span></text:span><text:span text:style-name="Nessuno"><text:span text:style-name="T44">le informazioni concernenti le concessioni di </text:span></text:span><text:span text:style-name="Nessuno"><text:span text:style-name="T47">contributi/finanziamenti pubblici</text:span></text:span><text:span text:style-name="Nessuno"><text:span text:style-name="T44">, effettivamente erogati nell’esercizio finanziario precedente </text:span></text:span><text:span text:style-name="Nessuno"><text:span text:style-name="T45">ai sensi </text:span></text:span><text:span text:style-name="Nessuno"><text:span text:style-name="T44">della Legge 124/2017, modificata dal D.L. n. 34/2019, convertito con Legge n.58/2019 (GU. n.151 del 29 giugno 2019);</text:span></text:span></text:p>
      <text:p text:style-name="P40"><text:span text:style-name="T24">8. </text:span><text:span text:style-name="T29">di essere consapevole</text:span> che l'indicazione dei dati richiesti con <text:span text:style-name="T32">la domanda</text:span> è obbligatoria, pena la mancata ammissione della <text:span text:style-name="T32">stessa al sostegno</text:span> richiesto.</text:p>
      <text:p text:style-name="P36"><text:span text:style-name="T32">E </text:span>SI IMPEGNA</text:p>
      <text:p text:style-name="P38"><text:span text:style-name="T29">a comunicare</text:span> tempestivamente eventuali variazioni a quanto dichiarato nella presente domanda, in particolare in relazione al possesso dei requisiti richiesti;</text:p>
      <text:p text:style-name="P40"><text:span text:style-name="T48">a creare il Fascicolo Aziendale</text:span><text:span text:style-name="T28"> </text:span><text:span text:style-name="T27">presso </text:span><text:span text:style-name="T28">l'Anagrafe Agricola del Piemonte </text:span>ad aggiornare <text:span text:style-name="T28">lo stesso</text:span>, in caso di variazioni;</text:p>
      <text:p text:style-name="P38"><text:span text:style-name="T29">ad aggiornare</text:span>, in caso di variazioni, l'IBAN relativo al proprio conto corrente, indicato nel Fascicolo Aziendale presente nell'Anagrafe Agricola del Piemonte;</text:p>
      <text:p text:style-name="P41"><text:span text:style-name="T29">a comunicare</text:span> all'ente competente le variazioni dell'IBAN relativo al proprio conto corrente sul quale effettuare l'erogazione dei contributi. Qualora non pervenisse alcuna comunicazione ovvero le coordinate bancarie fossero sbagliate o non più presenti sul fascicolo, autorizza fin d'ora l'ente competente ad effettuare l'erogazione dei contributi sull'ultimo conto corrente valido dichiarato in fascicolo, con liberazione del medesimo ente da ogni responsabilità;</text:p>
      <text:p text:style-name="P41"><text:span text:style-name="T29">a comunicare</text:span> eventuali altre agevolazioni pubbliche/private ottenute per le stesse voci di costo;</text:p>
      <text:p text:style-name="P42"><text:span text:style-name="T49">a</text:span><text:span text:style-name="T30">d adempiere</text:span><text:span text:style-name="T50"> </text:span><text:span text:style-name="T51"><text:s/>al</text:span><text:span text:style-name="Nessuno"><text:span text:style-name="T52">l’obbligo di pubblicazione ne</text:span></text:span><text:span text:style-name="Nessuno"><text:span text:style-name="T53">l</text:span></text:span><text:span text:style-name="Nessuno"><text:span text:style-name="T52"> propri</text:span></text:span><text:span text:style-name="Nessuno"><text:span text:style-name="T53">o</text:span></text:span><text:span text:style-name="Nessuno"><text:span text:style-name="T52"> sit</text:span></text:span><text:span text:style-name="Nessuno"><text:span text:style-name="T53">o</text:span></text:span><text:span text:style-name="Nessuno"><text:span text:style-name="T52"> internet o analog</text:span></text:span><text:span text:style-name="Nessuno"><text:span text:style-name="T53">o</text:span></text:span><text:span text:style-name="Nessuno"><text:span text:style-name="T52"> portal</text:span></text:span><text:span text:style-name="Nessuno"><text:span text:style-name="T53">e</text:span></text:span><text:span text:style-name="Nessuno"><text:span text:style-name="T52"> digital</text:span></text:span><text:span text:style-name="Nessuno"><text:span text:style-name="T53">e</text:span></text:span><text:span text:style-name="Nessuno"><text:span text:style-name="T52">, entro il 30 giugno, </text:span></text:span><text:span text:style-name="Nessuno"><text:span text:style-name="T53">de</text:span></text:span><text:span text:style-name="Nessuno"><text:span text:style-name="T54">l</text:span></text:span><text:span text:style-name="Nessuno"><text:span text:style-name="T52">le informazioni concernenti le concessioni di </text:span></text:span><text:span text:style-name="Nessuno"><text:span text:style-name="T51">contributi/finanziamenti pubblici</text:span></text:span><text:span text:style-name="Nessuno"><text:span text:style-name="T52">, effettivamente erogati nell’esercizio finanziario precedente, </text:span></text:span><text:span text:style-name="Nessuno"><text:span text:style-name="T53">ai sensi </text:span></text:span><text:span text:style-name="Nessuno"><text:span text:style-name="T52">della Legge 124/2017, modificata dal D.L. 34/2019, convertito con Legge 58/2019.</text:span></text:span></text:p>
      <text:p text:style-name="P43"/>
      <text:p text:style-name="P43">ALLEGATI:</text:p>
      <text:p text:style-name="P44"><text:span text:style-name="T24">a)</text:span> <text:span text:style-name="T32">copia </text:span><text:span text:style-name="T55">dell’</text:span>Atto costitutivo/<text:span text:style-name="T56">Statuto </text:span><text:span text:style-name="T55">del CRAS;</text:span></text:p>
      <text:p text:style-name="P45"><text:span text:style-name="T24">b) </text:span><text:span text:style-name="T57">copia </text:span><text:span text:style-name="T58">delle f</text:span>atture <text:span text:style-name="T58">e/o di altri documenti giustificativi </text:span><text:span text:style-name="T59">comprovant</text:span><text:span text:style-name="T60">i</text:span><text:span text:style-name="T59"> le spese sostenute </text:span><text:span text:style-name="T61">nell’anno 202</text:span><text:span text:style-name="T62">5</text:span><text:span text:style-name="T63"> </text:span><text:span text:style-name="T59">per le quali si chiede il sostegno </text:span><text:span text:style-name="T64">(</text:span><text:span text:style-name="T65">su ogni documento deve essere indicato il numero d’ordine</text:span><text:span text:style-name="T64"> indicato nella prima colonna <text:s/>della tabella “</text:span><text:span text:style-name="T66">Giustificativi di spesa allegati “</text:span><text:span text:style-name="T22">)</text:span><text:span text:style-name="T59">;</text:span></text:p>
      <text:p text:style-name="P45"><text:span text:style-name="T67">c) </text:span><text:span text:style-name="T68">copia della documentazione comprovant</text:span><text:span text:style-name="T67">e</text:span><text:span text:style-name="T68"> l’effettivo pagamento delle spese di cui si chiede il sostegno (Bonifico o ricevuta bancaria (Riba): il beneficiario deve produrre la ricevuta del bonifico, la <text:s/>Riba o altra documentazione equiparabile, con riferimento a ciascuna fattura rendicontata.</text:span><text:span text:style-name="T69"> Tale documentazione, rilasciata dall’istituto di credito, deve essere allegata alla pertinente fattura.</text:span><text:span text:style-name="T68"> Nel caso in cui il bonifico sia disposto tramite “home banking”, il beneficiario del contributo è tenuto a produrre, ed allegare alla pertinente fattura, la stampa dell’operazione dalla quale risulti la data ed il numero della transazione eseguita, oltre alla descrizione della causale dell’operazione a cui la </text:span><text:soft-page-break/><text:span text:style-name="T68">stessa fa riferimento, nonché la stampa dell’estratto conto riferito all’operazione o qualsiasi altro documento che dimostri l’avvenuta transazione, </text:span><text:span text:style-name="T70">(detta documentazione </text:span><text:span text:style-name="T71">deve riportare </text:span><text:span text:style-name="T65">il numero d’ordine</text:span><text:span text:style-name="T64"> indicato nella prima colonna <text:s/>della tabella “</text:span><text:span text:style-name="T66">Giustificativi di spesa allegati“ </text:span><text:span text:style-name="T72">così da </text:span><text:span text:style-name="T73"><text:s/>identificare in modo univoco la corrispondenza con i giustificativi di spesa a cui si riferiscono</text:span><text:span text:style-name="T22">);</text:span></text:p>
      <text:p text:style-name="P46"><text:span text:style-name="T24">d) </text:span><text:span text:style-name="T32">d</text:span>ichiarazione, <text:span text:style-name="T74">qualora necessaria, che attesta la correlazione tra la documentazione comprovante</text:span><text:span text:style-name="T24"> </text:span><text:span text:style-name="T74">le spese sostenute </text:span><text:span text:style-name="T75">e l’</text:span>attività di recupero e cura <text:span text:style-name="T74">come previsto al punto </text:span><text:span text:style-name="T58">5.3</text:span><text:span text:style-name="T74"> </text:span><text:span text:style-name="T76">resa </text:span><text:span text:style-name="T77">nella forma di dichiarazione sostitutiva di atto di notorietà ai sensi de</text:span><text:span text:style-name="T78">ll’articolo 47 </text:span><text:span text:style-name="T77"><text:s/>del D.P.R. 445/ 2000, </text:span><text:span text:style-name="T79">completa della fotocopia fronte retro del documento di identità in corso di validità del sottoscrittore; </text:span></text:p>
      <text:p text:style-name="P44"><text:span text:style-name="T24">e) </text:span><text:span text:style-name="T32">copia del </text:span>R<text:span text:style-name="T80">egistro di carico e scarico </text:span><text:span text:style-name="T81">degli animali recuperati e soccorsi </text:span><text:span text:style-name="T82">esclusivamente nel periodo compreso tra il 1° gennaio 202</text:span><text:span text:style-name="T83">5</text:span><text:span text:style-name="T82"> e il 31 dicembre 202</text:span><text:span text:style-name="T83">5</text:span><text:span text:style-name="T82">;</text:span></text:p>
      <text:p text:style-name="P47"><text:span text:style-name="T84">f)</text:span><text:span text:style-name="T85"> <text:s/>fotocopia fronte retro del documento di identità </text:span><text:span text:style-name="T86">in corso di validità </text:span><text:span text:style-name="T85">del sottoscrittore, qualora necessaria</text:span><text:span text:style-name="T82">.</text:span></text:p>
      <text:p text:style-name="P48"><text:span text:style-name="T87">La documentazione di cui ai punti a), b) c) ed e) </text:span><text:span text:style-name="T88">deve essere accompagnata da </text:span><text:span text:style-name="T89">dichiarazione sostitutiva di atto di notorietà </text:span><text:span text:style-name="T90">da cui si evinc</text:span><text:span text:style-name="T91">e</text:span><text:span text:style-name="T90"> che tutte le copie </text:span><text:span text:style-name="T91">sono conformi all’originale, </text:span><text:span text:style-name="T90">resa </text:span><text:span text:style-name="T89">ai sensi de</text:span><text:span text:style-name="T92">ll’articolo 47 </text:span><text:span text:style-name="T89"><text:s/>del D.P.R. 445/ 2000, </text:span><text:span text:style-name="T93">sottoscritta con firma digitale oppure con firma autografa, in tal caso deve essere </text:span><text:span text:style-name="T94">corredata dalla c</text:span><text:span text:style-name="T95">o</text:span><text:span text:style-name="T94">pia del documento di identità in corso di validità del dichiarante.</text:span></text:p>
      <text:p text:style-name="P49"><text:span text:style-name="T96">La presente </text:span><text:span text:style-name="T97">domanda </text:span><text:s/><text:span text:style-name="T98">è </text:span>trasmessa tramite posta elettronica certificata (PEC) e sottoscritta con firma digitale dal <text:span text:style-name="T98">rappresentante legale </text:span>sottoscrittore o scansionata con la firma autografa e trasmessa tramite posta elettronica certificata (PEC), allegando la copia scansionata, fronte retro, di un documento di identità in corso di validità del candidato sottoscrittore o trasmessa tramite posta elettronica <text:s/>certificata (PEC) secondo le modalità di cui all’articolo 65, comma 1 lettera c) bis del d.lgs. 82/2005.</text:p>
      <text:p text:style-name="P50"/>
      <text:p text:style-name="P51"><text:span text:style-name="T99">Luogo e d</text:span>ata</text:p>
      <text:p text:style-name="P52"><text:span text:style-name="T26"><text:s/><text:tab/>Firma del</text:span><text:span text:style-name="T100"> </text:span><text:span text:style-name="T101">L</text:span><text:span text:style-name="T100">egale Rapp</text:span><text:span text:style-name="T102">r</text:span><text:span text:style-name="T100">esentante</text:span></text:p>
      <text:p text:style-name="P53"><text:span text:style-name="T103"><text:s text:c="6"/></text:span><text:span text:style-name="T26"><text:tab/></text:span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erif" svg:font-family="'Liberation Serif'" style:font-family-generic="roman" style:font-pitch="variable"/>
    <style:font-face style:name="Lucida Grande" svg:font-family="'Lucida Grande', Arial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, Arial" style:font-pitch="variable" fo:language="none" fo:country="none" style:font-name-complex="Lucida Grande" style:font-family-complex="'Lucida Grande', Arial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7cm" fo:margin-right="0cm" fo:text-align="center" style:justify-single-word="false" fo:text-indent="0cm" style:auto-text-indent="false"/>
      <style:text-properties fo:color="#80808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1z1" style:family="text"/>
    <style:style style:name="WW8Num42z0" style:family="text"/>
    <style:style style:name="WW8Num42z1" style:family="text">
      <style:text-properties fo:color="#000000" loext:opacity="100%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, Arial" style:font-pitch="variable" fo:font-size="12pt" style:font-size-asian="12pt" style:font-name-complex="Lucida Grande" style:font-family-complex="'Lucida Grande', Arial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attere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Nessuno" style:family="text"/>
    <style:style style:name="XDocReport_5f_EmptyText" style:display-name="XDocReport_EmptyTex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loext:num-list-format="%5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2" loext:num-list-format="%6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loext:num-list-format="%7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loext:num-list-format="%8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2" loext:num-list-format="%9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text:style-name="WW8Num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text:style-name="WW8Num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4z3" loext:num-list-format="%4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4z1" loext:num-list-format="%5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4z2" loext:num-list-format="%6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4z3" loext:num-list-format="%7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4z1" loext:num-list-format="%8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4z2" loext:num-list-format="%9%.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1z1" loext:num-list-format="%2%.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1z1" loext:num-list-format="%3%.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1z1" loext:num-list-format="%4%.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1z1" loext:num-list-format="%5%.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1z1" loext:num-list-format="%6%.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1z1" loext:num-list-format="%7%.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1z1" loext:num-list-format="%8%.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1z1" loext:num-list-format="%9%.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Fabio</meta:initial-creator>
    <meta:creation-date>2017-06-16T12:32:00</meta:creation-date>
    <dc:date>2026-02-23T10:50:20.371324600</dc:date>
    <meta:print-date>2022-10-04T10:44:56.169000000</meta:print-date>
    <meta:editing-cycles>108</meta:editing-cycles>
    <meta:editing-duration>PT11H49M53S</meta:editing-duration>
    <meta:generator>LibreOffice/25.8.3.2$Windows_X86_64 LibreOffice_project/8ca8d55c161d602844f5428fa4b58097424e324e</meta:generator>
    <meta:document-statistic meta:table-count="2" meta:image-count="0" meta:object-count="0" meta:page-count="5" meta:paragraph-count="107" meta:word-count="1354" meta:character-count="9745" meta:non-whitespace-character-count="8433"/>
  </office:meta>
</office:document-meta>
</file>