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8.982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3.732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Quotations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officeooo:paragraph-rsid="0015b887"/>
    </style:style>
    <style:style style:name="P4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324cf" style:font-name-complex="Times New Roman"/>
    </style:style>
    <style:style style:name="P6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5b887" style:font-name-complex="Times New Roman"/>
    </style:style>
    <style:style style:name="P7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6534d" style:font-name-complex="Times New Roman"/>
    </style:style>
    <style:style style:name="P8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officeooo:rsid="0015b887" officeooo:paragraph-rsid="0015b887" style:font-name-complex="Times New Roman"/>
    </style:style>
    <style:style style:name="P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P11" style:family="paragraph" style:parent-style-name="Quotations" style:list-style-name="L1">
      <style:paragraph-properties fo:margin-left="0cm" fo:margin-right="0cm" fo:text-align="start" style:justify-single-word="false" fo:text-indent="0cm" style:auto-text-indent="false"/>
      <style:text-properties officeooo:paragraph-rsid="001925ef"/>
    </style:style>
    <style:style style:name="P12" style:family="paragraph" style:parent-style-name="Quotations" style:list-style-name="L1">
      <style:paragraph-properties fo:margin-left="0cm" fo:margin-right="0cm" fo:text-indent="0cm" style:auto-text-indent="false"/>
    </style:style>
    <style:style style:name="P13" style:family="paragraph" style:parent-style-name="Quotations" style:list-style-name="L1">
      <style:paragraph-properties fo:margin-left="0cm" fo:margin-right="0cm" fo:text-indent="0cm" style:auto-text-indent="false"/>
      <style:text-properties officeooo:paragraph-rsid="001925ef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officeooo:rsid="0015b887" style:font-weight-asian="normal" style:font-name-complex="Times New Roman"/>
    </style:style>
    <style:style style:name="T4" style:family="text">
      <style:text-properties style:font-name="Times New Roman" fo:font-weight="normal" officeooo:rsid="001925ef" style:font-weight-asian="norma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officeooo:rsid="001324cf"/>
    </style:style>
    <style:style style:name="T7" style:family="text">
      <style:text-properties style:font-name="Times New Roman1" officeooo:rsid="001324cf" style:font-name-asian="Times New Roman1" style:font-name-complex="Times New Roman1"/>
    </style:style>
    <style:style style:name="T8" style:family="text">
      <style:text-properties officeooo:rsid="001324cf" style:font-name-asian="NSimSun"/>
    </style:style>
    <style:style style:name="T9" style:family="text">
      <style:text-properties officeooo:rsid="0015b887"/>
    </style:style>
    <style:style style:name="T10" style:family="text">
      <style:text-properties fo:font-style="normal" officeooo:rsid="0015b887" style:font-style-asian="normal" style:font-style-complex="normal"/>
    </style:style>
    <text:list-style style:name="L1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chiarazione classificazione piste</text:p>
      <text:p text:style-name="P1"/>
      <text:p text:style-name="P1"/>
      <text:p text:style-name="P1"/>
      <text:p text:style-name="P2"><text:span text:style-name="Car._20_predefinito_20_paragrafo"><text:span text:style-name="T1">Il/la sottoscritto/a<text:tab/> _______________________</text:span></text:span></text:p>
      <text:p text:style-name="P4">legale rappresentan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4219063292" text:style-name="L1">
              <text:list-item>
                <text:p text:style-name="P11"><text:span text:style-name="Strong_20_Emphasis"><text:span text:style-name="T4">della </text:span></text:span><text:span text:style-name="Strong_20_Emphasis"><text:span text:style-name="T2">Società</text:span></text:span></text:p>
                <text:p text:style-name="P11"><text:span text:style-name="Strong_20_Emphasis"><text:span text:style-name="T2"><text:s/>__________________________ <text:s text:c="15"/></text:span></text:span></text:p>
              </text:list-item>
            </text:list>
          </table:table-cell>
          <table:table-cell table:style-name="Tabella1.A1" office:value-type="string">
            <text:list xml:id="list170916221594826" text:continue-numbering="true" text:style-name="L1">
              <text:list-item>
                <text:p text:style-name="P13"><text:span text:style-name="Strong_20_Emphasis"><text:span text:style-name="T4">dell’</text:span></text:span><text:span text:style-name="Strong_20_Emphasis"><text:span text:style-name="T2">Ente <text:s text:c="4"/></text:span></text:span></text:p>
                <text:p text:style-name="P13"><text:span text:style-name="Strong_20_Emphasis"><text:span text:style-name="T2"><text:s/>__________________________</text:span></text:span></text:p>
              </text:list-item>
            </text:list>
          </table:table-cell>
        </table:table-row>
      </table:table>
      <text:p text:style-name="P3"><text:span text:style-name="Strong_20_Emphasis"><text:span text:style-name="T3">e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170917096995328" text:continue-numbering="true" text:style-name="L1">
              <text:list-item>
                <text:p text:style-name="P12"><text:span text:style-name="Strong_20_Emphasis"><text:span text:style-name="T2">Gestore </text:span></text:span></text:p>
              </text:list-item>
            </text:list>
          </table:table-cell>
          <table:table-cell table:style-name="Tabella2.A1" office:value-type="string">
            <text:list xml:id="list170917338697385" text:continue-numbering="true" text:style-name="L1">
              <text:list-item>
                <text:p text:style-name="P12"><text:span text:style-name="Strong_20_Emphasis"><text:span text:style-name="T2">Proprietario <text:s text:c="4"/></text:span></text:span></text:p>
              </text:list-item>
            </text:list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>dal <text:s text:c="3"/>___________ <text:s text:c="3"/>al <text:s text:c="5"/>_____________</text:span></text:span></text:p>
      <text:p text:style-name="P6">degli impianti nella stazione sciistica nel comune di <text:s text:c="4"/><text:tab/>________________________</text:p>
      <text:p text:style-name="P5">ai fini dell’art 7, comma 5, della LR 2/2009 e s.m.i. dichiara che:</text:p>
      <text:p text:style-name="P8"><text:tab/>(crocettare una sola opzione)</text:p>
      <text:p text:style-name="P5"><text:span text:style-name="T7">□</text:span><text:span text:style-name="T8"> <text:s/><text:tab/></text:span>è stata inoltrata richiesta di classificazione delle piste da parte di <text:span text:style-name="T9">uno dei soggetti di cui </text:span><text:span text:style-name="T10"><text:tab/>all’art.12, comma 2 della LR 2/2009 e s.m.i.</text:span></text:p>
      <text:p text:style-name="P7"><text:span text:style-name="T7">□</text:span><text:span text:style-name="T8"> <text:tab/></text:span><text:span text:style-name="T6">le piste sono state classificate con determinazione dell’ufficio regionale ai sensi dell’art. 7, <text:tab/>comma 3 </text:span><text:span text:style-name="T10">della LR 2/2009 e s.m.i.</text:span></text:p>
      <text:p text:style-name="P5"/>
      <text:p text:style-name="P9">Il/La sottoscritto/a, consapevole della responsabilità, della decadenza da eventuali benefici e delle sanzioni penali previste dagli artt. 75 e 76 del D.P.R. 28 dicembre 2000, n. 445, per le ipotesi di falsità in atti e dichiarazioni mendaci, afferma la veridicità delle dichiarazioni rese nella presente istanza.</text:p>
      <text:p text:style-name="P9"/>
      <text:p text:style-name="P9"/>
      <text:p text:style-name="P4">Data e luogo <text:s text:c="66"/>Firma del Legale Rappresentante</text:p>
      <text:p text:style-name="P2"><text:span text:style-name="Car._20_predefinito_20_paragrafo"><text:span text:style-name="T5">_________________________ <text:s text:c="37"/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TOMAIUOLO Daniele 2109</meta:initial-creator>
    <meta:creation-date>2020-07-23T13:31:00Z</meta:creation-date>
    <dc:date>2020-10-30T11:58:25.648000000</dc:date>
    <meta:editing-cycles>8</meta:editing-cycles>
    <meta:editing-duration>PT47M45S</meta:editing-duration>
    <meta:document-statistic meta:table-count="2" meta:image-count="0" meta:object-count="0" meta:page-count="1" meta:paragraph-count="19" meta:word-count="153" meta:character-count="1243" meta:non-whitespace-character-count="960"/>
    <meta:template xlink:type="simple" xlink:actuate="onRequest" xlink:title="" xlink:href="file:///H:/Chrome/template_Dichiarazione_classificazione_piste%20(1).odt/Normal"/>
  </office:meta>
</office:document-meta>
</file>