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roman"/>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P1" style:family="paragraph" style:parent-style-name="Text_20_body" style:master-page-name="Standard">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style:page-number="auto" fo:background-color="transparent" style:text-autospace="none" style:punctuation-wrap="simple" style:vertical-align="baseline" style:writing-mode="lr-tb"/>
      <style:text-properties fo:color="#ce181e" loext:opacity="100%" style:font-name="Times New Roman1" fo:font-size="12pt" fo:font-style="italic" officeooo:paragraph-rsid="00e934e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 style:family="paragraph" style:parent-style-name="Text_20_body">
      <style:paragraph-properties fo:margin-left="0cm" fo:margin-right="0cm" fo:line-height="100%" fo:text-align="start" style:justify-single-word="false" fo:orphans="2" fo:widows="2" fo:hyphenation-ladder-count="no-limit" fo:hyphenation-keep="auto" loext:hyphenation-keep-type="column" fo:text-indent="0cm" style:auto-text-indent="false" style:text-autospace="none" style:punctuation-wrap="simple" style:vertical-align="baseline" style:writing-mode="lr-tb"/>
      <style:text-properties style:use-window-font-color="true" loext:opacity="0%" style:font-name="Times New Roman1" fo:font-size="12pt" fo:font-style="italic" officeooo:rsid="00c64458" officeooo:paragraph-rsid="00edee5e" fo:background-color="transparent" style:font-size-asian="12pt" style:font-style-asian="italic" style:font-name-complex="Ari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line-height="100%"/>
      <style:text-properties style:font-name="Times New Roman1" fo:font-size="12pt" officeooo:paragraph-rsid="00e934e3" fo:background-color="#ffff6d" style:font-size-asian="12pt" style:font-name-complex="Arial" style:font-size-complex="12pt"/>
    </style:style>
    <style:style style:name="P4" style:family="paragraph" style:parent-style-name="Text_20_body">
      <style:paragraph-properties fo:line-height="100%"/>
      <style:text-properties fo:color="#ce181e" loext:opacity="100%" style:font-name="Times New Roman1" fo:font-size="12pt" fo:font-style="italic" officeooo:rsid="00c76d49" officeooo:paragraph-rsid="00e934e3" style:font-size-asian="12pt" style:font-style-asian="italic" style:font-name-complex="Arial" style:font-size-complex="12pt" style:font-style-complex="italic"/>
    </style:style>
    <style:style style:name="P5" style:family="paragraph" style:parent-style-name="Text_20_body">
      <style:text-properties style:font-name="Times New Roman1" fo:font-size="12pt" style:font-size-asian="12pt" style:font-name-complex="Arial" style:font-size-complex="12pt"/>
    </style:style>
    <style:style style:name="P6" style:family="paragraph" style:parent-style-name="Heading">
      <style:text-properties style:font-name="Times New Roman1" fo:font-size="12pt" officeooo:paragraph-rsid="00470b72" fo:background-color="transparent" style:font-size-asian="12pt" style:font-size-complex="12pt"/>
    </style:style>
    <style:style style:name="P7" style:family="paragraph" style:parent-style-name="Heading">
      <style:text-properties style:font-name="Times New Roman1" fo:font-size="12pt" officeooo:paragraph-rsid="00610567" fo:background-color="transparent" style:font-size-asian="12pt" style:font-size-complex="12pt"/>
    </style:style>
    <style:style style:name="P8" style:family="paragraph" style:parent-style-name="Heading">
      <style:text-properties style:font-name="Times New Roman1" fo:font-size="12pt" fo:font-weight="bold" officeooo:paragraph-rsid="00610567" fo:background-color="transparent"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style:font-name="Times New Roman1" fo:font-size="12pt" style:font-size-asian="12pt" style:font-name-complex="Arial" style:font-size-complex="12pt"/>
    </style:style>
    <style:style style:name="P10" style:family="paragraph" style:parent-style-name="Text_20_body">
      <style:text-properties style:font-name="Times New Roman1" fo:font-size="12pt"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1" fo:font-size="12pt" fo:font-style="italic" fo:font-weight="bold" style:font-size-asian="12pt" style:font-style-asian="italic" style:font-weight-asian="bold" style:font-name-complex="Arial" style:font-size-complex="12pt" style:font-style-complex="italic"/>
    </style:style>
    <style:style style:name="P12" style:family="paragraph" style:parent-style-name="Standard">
      <style:paragraph-properties fo:text-align="center" style:justify-single-word="false"/>
      <style:text-properties style:font-name="Times New Roman1" fo:font-size="12pt" fo:language="none" fo:country="none" fo:font-style="italic" fo:font-weight="bold" style:font-size-asian="12pt" style:language-asian="none" style:country-asian="none" style:font-style-asian="italic" style:font-weight-asian="bold" style:font-name-complex="Arial" style:font-size-complex="12pt" style:font-style-complex="italic"/>
    </style:style>
    <style:style style:name="P13" style:family="paragraph">
      <loext:graphic-properties draw:fill="none" draw:fill-color="#ffffff"/>
      <style:paragraph-properties style:writing-mode="lr-tb"/>
    </style:style>
    <style:style style:name="P14" style:family="paragraph" style:parent-style-name="Heading_20_3">
      <style:paragraph-properties fo:text-align="center" style:justify-single-word="false"/>
      <style:text-properties style:font-name="Times New Roman1" fo:font-size="12pt" style:font-size-asian="12pt" style:font-name-complex="Arial" style:font-size-complex="12pt"/>
    </style:style>
    <style:style style:name="P15" style:family="paragraph" style:parent-style-name="Standard">
      <style:paragraph-properties fo:text-align="center" style:justify-single-word="false"/>
    </style:style>
    <style:style style:name="P16" style:family="paragraph" style:parent-style-name="Standard">
      <style:text-properties style:font-name="Times New Roman1" fo:font-size="12pt" style:font-size-asian="12pt" style:font-name-complex="Arial" style:font-size-complex="12pt"/>
    </style:style>
    <style:style style:name="P17" style:family="paragraph" style:parent-style-name="Heading_20_4">
      <style:paragraph-properties fo:padding="0cm" fo:border="none"/>
      <style:text-properties style:font-name="Times New Roman1" fo:font-size="12pt" style:font-size-asian="12pt" style:font-name-complex="Arial" style:font-size-complex="12pt"/>
    </style:style>
    <style:style style:name="P18" style:family="paragraph" style:parent-style-name="Text_20_body">
      <style:paragraph-properties fo:margin-top="0.212cm" fo:margin-bottom="0cm" style:contextual-spacing="false"/>
      <style:text-properties style:use-window-font-color="true" loext:opacity="0%" style:font-name="Times New Roman1" fo:font-size="12pt" fo:language="it" fo:country="IT" fo:font-style="normal" style:text-underline-style="none" fo:font-weight="normal"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Text_20_body" style:list-style-name="WW8Num3"/>
    <style:style style:name="P20" style:family="paragraph" style:parent-style-name="Text_20_body" style:list-style-name="WW8Num3">
      <style:text-properties style:font-name="Times New Roman1" fo:font-size="12pt" fo:language="none" fo:country="none" fo:font-weight="bold" style:font-size-asian="12pt" style:language-asian="none" style:country-asian="none" style:font-weight-asian="bold" style:font-name-complex="Arial" style:font-size-complex="12pt"/>
    </style:style>
    <style:style style:name="P21" style:family="paragraph" style:parent-style-name="Text_20_body"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simple" style:vertical-align="baseline" style:writing-mode="lr-tb"/>
      <style:text-properties style:use-window-font-color="true" loext:opacity="0%" style:font-name="Times New Roman1" fo:font-size="12pt" fo:font-weight="bold" officeooo:paragraph-rsid="00131790"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weight="bold" officeooo:paragraph-rsid="00dc7474"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fo:color="#3333ff" loext:opacity="100%" style:font-name="Times New Roman1" fo:font-size="12pt" fo:font-weight="bold" officeooo:paragraph-rsid="002f5d61"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weight="bold" officeooo:paragraph-rsid="00ede9b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list-style-name="WW8Num4">
      <style:paragraph-properties fo:text-align="justify" style:justify-single-word="false"/>
      <style:text-properties style:font-name="Times New Roman1" fo:font-size="12pt" style:font-size-asian="12pt" style:font-size-complex="12pt"/>
    </style:style>
    <style:style style:name="P26" style:family="paragraph" style:parent-style-name="Standard">
      <style:paragraph-properties fo:text-align="justify" style:justify-single-word="false"/>
      <style:text-properties style:font-name="Times New Roman1" fo:font-size="12pt" style:font-size-asian="12pt" style:font-size-complex="12pt"/>
    </style:style>
    <style:style style:name="P27" style:family="paragraph" style:parent-style-name="Standard">
      <style:paragraph-properties fo:text-align="justify" style:justify-single-word="false"/>
      <style:text-properties style:font-name="Times New Roman1" fo:font-size="12pt" fo:font-weight="bold" style:font-size-asian="12pt" style:font-weight-asian="bold" style:font-name-complex="Arial" style:font-size-complex="12pt"/>
    </style:style>
    <style:style style:name="P28" style:family="paragraph" style:parent-style-name="Heading_20_3">
      <style:paragraph-properties fo:text-align="center" style:justify-single-word="false" fo:padding-left="0.141cm" fo:padding-right="0.141cm" fo:padding-top="0.035cm" fo:padding-bottom="0.035cm" fo:border="0.51pt solid #000000"/>
      <style:text-properties style:font-name="Times New Roman1" fo:font-size="12pt" style:font-size-asian="12pt" style:font-size-complex="12pt"/>
    </style:style>
    <style:style style:name="P29" style:family="paragraph" style:parent-style-name="Standard">
      <style:paragraph-properties fo:margin-left="0.499cm" fo:margin-right="0cm" fo:text-indent="-0.499cm" style:auto-text-indent="false" fo:padding-left="0.141cm" fo:padding-right="0.141cm" fo:padding-top="0.035cm" fo:padding-bottom="0.035cm" fo:border="0.51pt solid #000000"/>
      <style:text-properties style:font-name="Times New Roman1" fo:font-size="12pt" style:font-size-asian="12pt" style:font-name-complex="Arial" style:font-size-complex="12pt"/>
    </style:style>
    <style:style style:name="P30" style:family="paragraph" style:parent-style-name="Text_20_body">
      <style:paragraph-properties fo:padding-left="0.141cm" fo:padding-right="0.141cm" fo:padding-top="0.035cm" fo:padding-bottom="0.035cm" fo:border="0.51pt solid #000000"/>
      <style:text-properties style:font-name="Times New Roman1" fo:font-size="12pt" style:font-size-asian="12pt" style:font-size-complex="12pt"/>
    </style:style>
    <style:style style:name="P31" style:family="paragraph" style:parent-style-name="Text_20_body">
      <style:paragraph-properties fo:text-align="justify" style:justify-single-word="false" fo:padding-left="0.141cm" fo:padding-right="0.141cm" fo:padding-top="0.035cm" fo:padding-bottom="0.035cm" fo:border="0.51pt solid #000000"/>
      <style:text-properties style:font-name="Times New Roman1" fo:font-size="12pt" style:font-size-asian="12pt" style:font-size-complex="12pt"/>
    </style:style>
    <style:style style:name="P32" style:family="paragraph" style:parent-style-name="Text_20_body">
      <style:paragraph-properties fo:text-align="justify" style:justify-single-word="false"/>
      <style:text-properties style:font-name="Times New Roman1" fo:font-size="12pt" style:font-size-asian="12pt" style:font-size-complex="12pt"/>
    </style:style>
    <style:style style:name="P33" style:family="paragraph" style:parent-style-name="Standard" style:list-style-name="WW8Num5">
      <style:paragraph-properties fo:text-align="justify" style:justify-single-word="false"/>
      <style:text-properties style:font-name="Times New Roman1" fo:font-size="12pt" fo:font-weight="normal" style:font-size-asian="12pt" style:font-weight-asian="normal" style:font-name-complex="Arial" style:font-size-complex="12pt" style:font-weight-complex="normal"/>
    </style:style>
    <style:style style:name="P34" style:family="paragraph" style:parent-style-name="Standard">
      <style:paragraph-properties fo:margin-left="1.27cm" fo:margin-right="0cm" fo:text-align="justify" style:justify-single-word="false" fo:text-indent="0cm" style:auto-text-indent="false"/>
      <style:text-properties style:font-name="Times New Roman1" fo:font-size="12pt" style:font-size-asian="12pt" style:font-size-complex="12pt"/>
    </style:style>
    <style:style style:name="P35" style:family="paragraph" style:parent-style-name="Standard">
      <style:paragraph-properties fo:padding-left="0.141cm" fo:padding-right="0.141cm" fo:padding-top="0.035cm" fo:padding-bottom="0.035cm" fo:border="0.51pt solid #000000"/>
      <style:text-properties style:font-name="Times New Roman1" fo:font-size="12pt" style:font-size-asian="12pt" style:font-size-complex="12pt"/>
    </style:style>
    <style:style style:name="P36"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fo:padding-left="0.141cm" fo:padding-right="0.141cm" fo:padding-top="0.035cm" fo:padding-bottom="0.035cm" fo:border="0.51pt solid #000000" style:text-autospace="none" style:punctuation-wrap="simple" style:vertical-align="baseline" style:writing-mode="lr-tb"/>
      <style:text-properties style:use-window-font-color="true" loext:opacity="0%" style:font-name="Times New Roman1" fo:font-size="12pt" officeooo:paragraph-rsid="0042cda1" style:font-size-asian="12pt"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text-align="justify" style:justify-single-word="false" fo:padding-left="0.141cm" fo:padding-right="0.141cm" fo:padding-top="0.035cm" fo:padding-bottom="0.035cm" fo:border="0.51pt solid #000000"/>
      <style:text-properties style:font-name="Times New Roman1" fo:font-size="12pt" fo:background-color="transparent" style:font-size-asian="12pt" style:font-size-complex="12pt"/>
    </style:style>
    <style:style style:name="P38" style:family="paragraph" style:parent-style-name="Standard">
      <style:paragraph-properties fo:text-align="justify" style:justify-single-word="false"/>
      <style:text-properties style:font-name="Times New Roman1" fo:font-size="12pt" style:font-size-asian="12pt" style:font-name-complex="Arial" style:font-size-complex="12pt" style:font-weight-complex="normal"/>
    </style:style>
    <style:style style:name="P39" style:family="paragraph" style:parent-style-name="Standard">
      <style:text-properties style:font-name="Times New Roman1" fo:font-size="12pt" style:font-size-asian="12pt" style:font-size-complex="12pt"/>
    </style:style>
    <style:style style:name="P40" style:family="paragraph" style:parent-style-name="Standard">
      <style:text-properties style:font-name="Times New Roman1" fo:font-size="12pt" fo:background-color="transparent" style:font-size-asian="12pt" style:font-name-complex="Arial" style:font-size-complex="12pt"/>
    </style:style>
    <style:style style:name="P41" style:family="paragraph" style:parent-style-name="Preformattato_20_HTML">
      <style:paragraph-properties style:text-autospace="none" style:punctuation-wrap="simple" style:vertical-align="baseline">
        <style:tab-stops/>
      </style:paragraph-properties>
      <style:text-properties style:font-name="Times New Roman1" fo:font-size="12pt" style:font-size-asian="12pt" style:font-name-complex="Arial" style:font-size-complex="12pt"/>
    </style:style>
    <style:style style:name="P42" style:family="paragraph" style:parent-style-name="Standard">
      <style:paragraph-properties fo:text-align="justify" style:justify-single-word="false"/>
      <style:text-properties style:font-name="Times New Roman1" fo:font-size="12pt" officeooo:paragraph-rsid="00399754" fo:background-color="transparent" style:font-name-asian="Times New Roman1" style:font-size-asian="12pt" style:font-name-complex="Arial" style:font-size-complex="12pt"/>
    </style:style>
    <style:style style:name="P43" style:family="paragraph" style:parent-style-name="Standard">
      <style:paragraph-properties fo:text-align="end" style:justify-single-word="false"/>
      <style:text-properties style:font-name="Times New Roman1" fo:font-size="12pt" style:font-name-asian="Times New Roman1" style:font-size-asian="12pt" style:font-name-complex="Arial" style:font-size-complex="12pt"/>
    </style:style>
    <style:style style:name="P44" style:family="paragraph" style:parent-style-name="Standard">
      <style:paragraph-properties fo:text-align="end" style:justify-single-word="false"/>
      <style:text-properties style:font-name="Times New Roman1" fo:font-size="12pt" style:font-size-asian="12pt" style:font-name-complex="Arial" style:font-size-complex="12pt"/>
    </style:style>
    <style:style style:name="P45" style:family="paragraph" style:parent-style-name="Standard">
      <style:paragraph-properties fo:text-align="end" style:justify-single-word="false"/>
      <style:text-properties style:font-name="Times New Roman1" fo:font-size="12pt" fo:font-weight="bold" style:font-name-asian="Arial" style:font-size-asian="12pt" style:font-weight-asian="bold" style:font-name-complex="Arial" style:font-size-complex="12pt"/>
    </style:style>
    <style:style style:name="P46" style:family="paragraph" style:parent-style-name="Text_20_body">
      <style:paragraph-properties fo:text-align="center" style:justify-single-word="false"/>
      <style:text-properties style:font-name="Times New Roman1" fo:font-size="12pt" style:font-size-asian="12pt" style:font-name-complex="Arial" style:font-size-complex="12pt"/>
    </style:style>
    <style:style style:name="P47" style:family="paragraph" style:parent-style-name="Standard">
      <style:text-properties style:font-name="Times New Roman1" fo:font-size="12pt" style:font-name-asian="Times New Roman1" style:font-size-asian="12pt" style:font-name-complex="Times New Roman1" style:font-size-complex="12pt"/>
    </style:style>
    <style:style style:name="P48" style:family="paragraph" style:parent-style-name="Heading_20_6">
      <style:text-properties style:font-name="Times New Roman1" fo:font-size="12pt" style:font-size-asian="12pt" style:font-size-complex="12pt"/>
    </style:style>
    <style:style style:name="P49" style:family="paragraph" style:parent-style-name="Normale_20__28_Web_29_">
      <style:paragraph-properties fo:margin-top="0cm" fo:margin-bottom="0cm" style:contextual-spacing="false"/>
    </style:style>
    <style:style style:name="P50" style:family="paragraph" style:parent-style-name="provv_5f_r0">
      <style:paragraph-properties fo:margin-top="0cm" fo:margin-bottom="0cm" style:contextual-spacing="false" fo:text-align="justify" style:justify-single-word="false"/>
      <style:text-properties style:font-name="Times New Roman1" fo:font-size="12pt" style:font-size-asian="12pt" style:font-name-complex="Arial" style:font-size-complex="12pt"/>
    </style:style>
    <style:style style:name="P51" style:family="paragraph" style:parent-style-name="provv_5f_r1">
      <style:paragraph-properties fo:margin-top="0cm" fo:margin-bottom="0cm" style:contextual-spacing="false" fo:text-align="justify" style:justify-single-word="false"/>
      <style:text-properties style:font-name="Times New Roman1" fo:font-size="12pt" style:font-size-asian="12pt" style:font-name-complex="Arial" style:font-size-complex="12pt"/>
    </style:style>
    <style:style style:name="P52" style:family="paragraph" style:parent-style-name="Normale_20__28_Web_29_">
      <style:paragraph-properties fo:margin-top="0cm" fo:margin-bottom="0cm" style:contextual-spacing="false"/>
      <style:text-properties style:font-name="Times New Roman1" fo:font-size="12pt" fo:font-weight="bold" style:font-name-asian="Times New Roman1" style:font-size-asian="12pt" style:font-weight-asian="bold" style:font-name-complex="Arial" style:font-size-complex="12pt" style:font-weight-complex="bold"/>
    </style:style>
    <style:style style:name="P53" style:family="paragraph" style:parent-style-name="provv_5f_r0">
      <style:paragraph-properties fo:margin-top="0cm" fo:margin-bottom="0cm" style:contextual-spacing="false" fo:text-align="justify" style:justify-single-word="false"/>
    </style:style>
    <style:style style:name="P54" style:family="paragraph" style:parent-style-name="Standard">
      <style:text-properties style:font-name="Times New Roman1" fo:font-size="12pt" fo:font-weight="bold" style:font-size-asian="12pt" style:font-weight-asian="bold" style:font-name-complex="Arial" style:font-size-complex="12pt" style:font-weight-complex="bold"/>
    </style:style>
    <style:style style:name="P55" style:family="paragraph" style:parent-style-name="Preformattato_20_HTML">
      <style:paragraph-properties>
        <style:tab-stops>
          <style:tab-stop style:position="1.616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style:font-size-asian="12pt" style:font-weight-asian="bold" style:font-name-complex="Arial" style:font-size-complex="12pt" style:font-weight-complex="bold"/>
    </style:style>
    <style:style style:name="P56" style:family="paragraph" style:parent-style-name="Preformattato_20_HTML" style:list-style-name="WW8Num2">
      <style:paragraph-properties fo:margin-left="0cm" fo:margin-right="0cm" fo:text-align="justify" style:justify-single-word="false" fo:text-indent="0cm" style:auto-text-indent="false">
        <style:tab-stops>
          <style:tab-stop style:position="0.501cm"/>
          <style:tab-stop style:position="0.751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size-complex="12pt"/>
    </style:style>
    <style:style style:name="P57" style:family="paragraph" style:parent-style-name="Preformattato_20_HTML">
      <style:paragraph-properties fo:text-align="justify" style:justify-single-word="false">
        <style:tab-stops>
          <style:tab-stop style:position="0.751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name-complex="Arial" style:font-size-complex="12pt"/>
    </style:style>
    <style:style style:name="P58" style:family="paragraph" style:parent-style-name="Preformattato_20_HTML">
      <style:paragraph-properties fo:text-align="justify" style:justify-single-word="false">
        <style:tab-stops>
          <style:tab-stop style:position="0.635cm"/>
          <style:tab-stop style:position="1.616cm"/>
          <style:tab-stop style:position="2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name-complex="Arial" style:font-size-complex="12pt"/>
    </style:style>
    <style:style style:name="P59" style:family="paragraph" style:parent-style-name="Normale_20__28_Web_29_">
      <style:paragraph-properties fo:margin-top="0cm" fo:margin-bottom="0cm" style:contextual-spacing="false" fo:text-align="justify" style:justify-single-word="false"/>
      <style:text-properties style:font-name="Times New Roman1" fo:font-size="12pt" fo:font-weight="bold" officeooo:paragraph-rsid="001f6a6e" style:font-name-asian="Times New Roman1" style:font-size-asian="12pt" style:font-weight-asian="bold" style:font-name-complex="Arial" style:font-size-complex="12pt"/>
    </style:style>
    <style:style style:name="P60" style:family="paragraph" style:parent-style-name="Normale_20__28_Web_29_">
      <style:paragraph-properties fo:text-align="justify" style:justify-single-word="false"/>
      <style:text-properties style:font-name="Times New Roman1" fo:font-size="12pt" officeooo:paragraph-rsid="001f6a6e" style:font-size-asian="12pt" style:font-size-complex="12pt"/>
    </style:style>
    <style:style style:name="P61" style:family="paragraph" style:parent-style-name="Normale_20__28_Web_29_" style:list-style-name="WW8Num4">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e934e3" style:font-name-asian="Times New Roman1" style:font-size-asian="12pt" style:font-name-complex="Arial" style:font-size-complex="12pt" style:font-weight-complex="bold"/>
    </style:style>
    <style:style style:name="P62" style:family="paragraph" style:parent-style-name="Corpo_20_del_20_testo_20_3">
      <style:text-properties style:font-name="Times New Roman1" fo:font-size="12pt" style:font-size-asian="12pt" style:font-name-complex="Arial" style:font-size-complex="12pt"/>
    </style:style>
    <style:style style:name="P63" style:family="paragraph" style:parent-style-name="Corpo_20_del_20_testo_20_2">
      <style:text-properties style:font-name="Times New Roman1" fo:font-size="12pt" style:font-size-asian="12pt" style:font-name-complex="Arial" style:font-size-complex="12pt"/>
    </style:style>
    <style:style style:name="P64" style:family="paragraph" style:parent-style-name="Corpo_20_del_20_testo_20_2">
      <style:text-properties style:font-name="Times New Roman1" fo:font-size="12pt" officeooo:rsid="004ed1a4" officeooo:paragraph-rsid="004f9016" style:font-size-asian="12pt" style:font-name-complex="Arial" style:font-size-complex="12pt"/>
    </style:style>
    <style:style style:name="P65" style:family="paragraph" style:parent-style-name="Standard" style:list-style-name="WW8Num2">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style:font-name="Times New Roman1" fo:font-size="12pt" officeooo:paragraph-rsid="004f9016" style:font-size-asian="12pt" style:font-name-complex="Arial" style:font-size-complex="12pt"/>
    </style:style>
    <style:style style:name="P66" style:family="paragraph" style:parent-style-name="Corpo_20_del_20_testo_20_2">
      <style:text-properties style:use-window-font-color="true" loext:opacity="0%" style:font-name="Times New Roman1" fo:font-size="12pt" fo:language="it" fo:country="IT" fo:font-style="normal" fo:font-weight="normal" officeooo:rsid="004ed1a4" officeooo:paragraph-rsid="004f9016"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7" style:family="paragraph" style:parent-style-name="Corpo_20_del_20_testo_20_2">
      <style:text-properties style:font-name="Times New Roman1" fo:font-size="12pt" fo:font-weight="bold" officeooo:paragraph-rsid="005427a7" style:font-size-asian="12pt" style:font-weight-asian="bold" style:font-name-complex="Arial" style:font-size-complex="12pt" style:font-weight-complex="bold"/>
    </style:style>
    <style:style style:name="P68" style:family="paragraph" style:parent-style-name="Preformattato_20_HTML">
      <style:paragraph-properties fo:text-align="justify" style:justify-single-word="false"/>
      <style:text-properties officeooo:paragraph-rsid="00963136"/>
    </style:style>
    <style:style style:name="P69" style:family="paragraph" style:parent-style-name="Preformattato_20_HTML">
      <style:paragraph-properties fo:text-align="justify" style:justify-single-word="false"/>
      <style:text-properties style:font-name="Arial" fo:font-size="11pt" officeooo:paragraph-rsid="00963136" style:font-size-asian="11pt" style:font-name-complex="Arial"/>
    </style:style>
    <style:style style:name="P70" style:family="paragraph" style:parent-style-name="Corpo_20_del_20_testo_20_2">
      <style:text-properties style:use-window-font-color="true" loext:opacity="0%" style:font-name="Times New Roman1" fo:font-size="12pt" style:font-size-asian="12pt" style:font-size-complex="12pt"/>
    </style:style>
    <style:style style:name="P71" style:family="paragraph" style:parent-style-name="Corpo_20_del_20_testo_20_2">
      <style:text-properties style:use-window-font-color="true" loext:opacity="0%" style:font-name="Times New Roman1" fo:font-size="12pt" style:font-size-asian="12pt" style:font-name-complex="Arial" style:font-size-complex="12pt" style:font-weight-complex="bold"/>
    </style:style>
    <style:style style:name="P72" style:family="paragraph" style:parent-style-name="Text_20_body">
      <style:paragraph-properties fo:margin-top="0cm" fo:margin-bottom="0cm" style:contextual-spacing="false"/>
      <style:text-properties style:use-window-font-color="true" loext:opacity="0%" style:font-name="Times New Roman1" fo:font-size="12pt" fo:language="it" fo:country="IT" officeooo:paragraph-rsid="00e934e3" style:font-name-asian="Times New Roman1" style:font-size-asian="12pt" style:language-asian="zh" style:country-asian="CN" style:font-name-complex="Arial" style:font-size-complex="12pt" style:language-complex="ar" style:country-complex="SA" style:font-weight-complex="bold"/>
    </style:style>
    <style:style style:name="P7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fo:font-weight="normal" officeooo:paragraph-rsid="00e934e3"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P74" style:family="paragraph" style:parent-style-name="Text_20_body">
      <style:paragraph-properties fo:margin-top="0cm" fo:margin-bottom="0cm" style:contextual-spacing="false"/>
      <style:text-properties style:use-window-font-color="true" loext:opacity="0%" style:font-name="Times New Roman1" fo:font-size="12pt" fo:language="it" fo:country="IT" fo:font-weight="normal" officeooo:paragraph-rsid="00e934e3"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P75" style:family="paragraph" style:parent-style-name="Corpo_20_del_20_testo_20_2">
      <style:text-properties style:use-window-font-color="true" loext:opacity="0%" style:font-name="Times New Roman1" fo:font-size="12pt" style:font-size-asian="12pt" style:font-name-complex="Arial" style:font-size-complex="12pt"/>
    </style:style>
    <style:style style:name="P76" style:family="paragraph" style:parent-style-name="Standard">
      <style:paragraph-properties fo:text-align="justify" style:justify-single-word="false"/>
      <style:text-properties style:use-window-font-color="true" loext:opacity="0%" style:font-name="Times New Roman1" fo:font-size="12pt" fo:font-weight="bold" officeooo:rsid="032d5a83" officeooo:paragraph-rsid="00d9a673" fo:background-color="transparent" style:font-size-asian="12pt" style:font-weight-asian="bold" style:font-name-complex="Arial" style:font-size-complex="12pt" style:font-weight-complex="bold"/>
    </style:style>
    <style:style style:name="P77" style:family="paragraph" style:parent-style-name="Standard">
      <style:paragraph-properties fo:text-align="justify" style:justify-single-word="false"/>
      <style:text-properties style:use-window-font-color="true" loext:opacity="0%" style:font-name="Times New Roman1" fo:font-size="12pt" fo:font-weight="normal" officeooo:paragraph-rsid="00d9a673" fo:background-color="transparent" style:font-size-asian="12pt" style:font-weight-asian="normal" style:font-name-complex="Arial" style:font-size-complex="12pt" style:font-weight-complex="normal"/>
    </style:style>
    <style:style style:name="P78" style:family="paragraph" style:parent-style-name="Standard">
      <style:paragraph-properties fo:text-align="justify" style:justify-single-word="false"/>
      <style:text-properties style:use-window-font-color="true" loext:opacity="0%" style:font-name="Times New Roman1" fo:font-size="12pt" fo:font-weight="bold" officeooo:paragraph-rsid="00d9a673" fo:background-color="transparent" style:font-size-asian="12pt" style:font-weight-asian="bold" style:font-name-complex="Arial" style:font-size-complex="12pt" style:font-weight-complex="bold"/>
    </style:style>
    <style:style style:name="P79" style:family="paragraph" style:parent-style-name="Standard">
      <style:text-properties style:use-window-font-color="true" loext:opacity="0%" style:font-name="Times New Roman1" fo:font-size="12pt" fo:font-weight="bold" officeooo:paragraph-rsid="00d9a673" fo:background-color="transparent" style:font-size-asian="12pt" style:font-weight-asian="bold" style:font-name-complex="Arial" style:font-size-complex="12pt" style:font-weight-complex="normal"/>
    </style:style>
    <style:style style:name="P80" style:family="paragraph" style:parent-style-name="Standard">
      <style:paragraph-properties fo:text-align="justify" style:justify-single-word="false"/>
      <style:text-properties style:use-window-font-color="true" loext:opacity="0%" style:font-name="Times New Roman1" fo:font-size="12pt" fo:font-weight="normal" officeooo:paragraph-rsid="00d9a673" style:font-size-asian="12pt" style:font-weight-asian="normal" style:font-name-complex="Arial" style:font-size-complex="12pt" style:font-weight-complex="normal"/>
    </style:style>
    <style:style style:name="P81" style:family="paragraph" style:parent-style-name="Standard">
      <style:text-properties style:font-name="Times New Roman1" fo:font-size="12pt" fo:font-weight="bold" style:font-size-asian="12pt" style:font-weight-asian="bold" style:font-name-complex="Arial" style:font-size-complex="12pt" style:font-weight-complex="normal"/>
    </style:style>
    <style:style style:name="P82" style:family="paragraph" style:parent-style-name="Standard">
      <style:text-properties style:font-name="Times New Roman1" fo:font-size="12pt" fo:background-color="#ffff00" style:font-size-asian="12pt" style:font-name-complex="Arial" style:font-size-complex="12pt"/>
    </style:style>
    <style:style style:name="P83"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1" fo:font-size="12pt" officeooo:paragraph-rsid="0017515b" fo:background-color="#ffff00" style:font-size-asian="12pt" style:font-name-complex="Arial" style:font-size-complex="12pt"/>
    </style:style>
    <style:style style:name="P84"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1" fo:font-size="12pt" fo:font-weight="bold" officeooo:paragraph-rsid="0017515b" fo:background-color="#ff0000" style:font-size-asian="12pt" style:font-weight-asian="bold" style:font-name-complex="Arial" style:font-size-complex="12pt" style:font-weight-complex="bold"/>
    </style:style>
    <style:style style:name="P85" style:family="paragraph" style:parent-style-name="Text_20_body" style:master-page-name="Standard">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style:page-number="auto" fo:background-color="transparent" style:text-autospace="none" style:punctuation-wrap="simple" style:vertical-align="baseline" style:writing-mode="lr-tb"/>
      <style:text-properties fo:color="#ce181e" loext:opacity="100%" style:font-name="Times New Roman1" fo:font-size="12pt" fo:language="it" fo:country="IT" fo:font-style="italic" officeooo:rsid="00c64458" officeooo:paragraph-rsid="00e934e3" style:font-name-asian="Times New Roman1" style:font-size-asian="12pt" style:language-asian="zh" style:country-asian="CN" style:font-style-asian="italic" style:font-name-complex="Arial" style:font-size-complex="12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text-align="center" style:justify-single-word="false"/>
      <style:text-properties style:font-name="Arial" fo:font-size="11pt" style:font-size-asian="11pt" style:font-name-complex="Arial"/>
    </style:style>
    <style:style style:name="P87" style:family="paragraph" style:parent-style-name="Text_20_body">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ce181e" loext:opacity="100%" style:font-name="Times New Roman1" fo:font-size="12pt" fo:language="it" fo:country="IT" fo:font-style="italic" officeooo:rsid="00c64458" officeooo:paragraph-rsid="00d0ae22" style:font-name-asian="Times New Roman1" style:font-size-asian="12pt" style:language-asian="zh" style:country-asian="CN" style:font-style-asian="italic" style:font-name-complex="Arial" style:font-size-complex="12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ce181e" loext:opacity="100%" style:font-name="Times New Roman1" fo:font-size="12pt" fo:font-style="italic" officeooo:paragraph-rsid="00d0ae22"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_20_body">
      <style:paragraph-properties fo:text-align="center" style:justify-single-word="false"/>
      <style:text-properties fo:color="#ff0000" loext:opacity="100%" style:font-name="Arial" fo:font-size="11pt" fo:font-weight="bold" officeooo:rsid="00c76d49" officeooo:paragraph-rsid="00cf57e1" fo:background-color="#ffff00" style:font-size-asian="11pt" style:font-weight-asian="bold" style:font-name-complex="Arial" style:font-weight-complex="bold"/>
    </style:style>
    <style:style style:name="P90" style:family="paragraph" style:parent-style-name="Text_20_body" style:list-style-name="L1">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ce181e" loext:opacity="100%" style:font-name="Arial" fo:font-size="11pt" fo:font-style="italic" officeooo:rsid="00c64458" officeooo:paragraph-rsid="00d0ae22" style:font-size-asian="11pt" style:font-style-asian="italic" style:font-name-complex="Arial"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list-style-name="L1">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ff0000" loext:opacity="100%" style:font-name="Arial" fo:font-size="11pt" fo:font-style="italic" fo:font-weight="bold" officeooo:rsid="00c76d49" officeooo:paragraph-rsid="00d0ae22" fo:background-color="#ffff00" style:font-size-asian="11pt" style:font-style-asian="italic" style:font-weight-asian="bold" style:font-name-complex="Arial"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Text_20_body" style:list-style-name="L2">
      <style:paragraph-properties fo:text-align="justify" style:justify-single-word="false"/>
      <style:text-properties officeooo:paragraph-rsid="00cfc60b"/>
    </style:style>
    <style:style style:name="P93" style:family="paragraph" style:parent-style-name="Text_20_body">
      <style:paragraph-properties fo:text-align="justify" style:justify-single-word="false"/>
      <style:text-properties officeooo:paragraph-rsid="00cfc60b"/>
    </style:style>
    <style:style style:name="P94" style:family="paragraph" style:parent-style-name="Text_20_body">
      <loext:graphic-properties draw:fill="none"/>
      <style:paragraph-properties fo:margin-left="9.5cm" fo:margin-right="0cm" fo:text-align="start" style:justify-single-word="false" fo:orphans="2" fo:widows="2" fo:hyphenation-ladder-count="no-limit" fo:hyphenation-keep="auto" loext:hyphenation-keep-type="column" fo:text-indent="-0.6cm" style:auto-text-indent="false" fo:background-color="transparent" style:text-autospace="none" style:punctuation-wrap="simple" style:vertical-align="baseline" style:writing-mode="lr-tb"/>
      <style:text-properties fo:color="#ff0000" loext:opacity="100%" style:font-name="Times New Roman1" fo:font-size="12pt" fo:font-style="italic" fo:font-weight="bold" officeooo:rsid="00930330" officeooo:paragraph-rsid="00d0ae22" fo:background-color="#ffff00"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style:paragraph-properties fo:text-align="center" style:justify-single-word="false"/>
      <style:text-properties style:font-name="Arial" fo:font-size="11pt" officeooo:paragraph-rsid="00cf57e1" style:font-size-asian="11pt" style:font-name-complex="Arial"/>
    </style:style>
    <style:style style:name="P96" style:family="paragraph" style:parent-style-name="Text_20_body">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fo:color="#ce181e" loext:opacity="100%" style:font-name="Times New Roman1" fo:font-size="12pt" fo:font-style="italic" officeooo:paragraph-rsid="00e934e3" style:font-size-asian="12pt" style:font-style-asian="italic" style:font-name-complex="Ari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_20_body">
      <style:paragraph-properties fo:line-height="100%"/>
      <style:text-properties style:use-window-font-color="true" loext:opacity="0%" style:font-name="Times New Roman1" fo:font-size="12pt" fo:language="it" fo:country="IT" fo:font-style="italic" officeooo:rsid="00819c98" officeooo:paragraph-rsid="00e934e3" fo:background-color="transparent" style:font-name-asian="Times New Roman1" style:font-size-asian="12pt" style:language-asian="zh" style:country-asian="CN" style:font-style-asian="italic" style:font-name-complex="Arial" style:font-size-complex="12pt" style:language-complex="ar" style:country-complex="SA" style:font-style-complex="italic" style:font-weight-complex="bold"/>
    </style:style>
    <style:style style:name="P98" style:family="paragraph" style:parent-style-name="Text_20_body">
      <loext:graphic-properties draw:fill="none"/>
      <style:paragraph-properties fo:margin-left="0cm" fo:margin-right="0cm" fo:text-align="center"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fo:color="#ce181e" loext:opacity="100%" style:font-name="Times New Roman1" fo:font-size="12pt" fo:font-style="italic" officeooo:rsid="00c76d49" officeooo:paragraph-rsid="00d6d3a3" style:font-size-asian="12pt" style:font-style-asian="italic" style:font-name-complex="Ari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style:text-properties style:font-name="Times New Roman1" fo:font-size="12pt" officeooo:rsid="00dc7474" fo:background-color="#ffff00" style:font-size-asian="12pt" style:font-name-complex="Arial" style:font-size-complex="12pt"/>
    </style:style>
    <style:style style:name="P100" style:family="paragraph" style:parent-style-name="Text_20_body">
      <style:paragraph-properties fo:margin-top="0.212cm" fo:margin-bottom="0cm" style:contextual-spacing="false"/>
      <style:text-properties style:use-window-font-color="true" loext:opacity="0%" style:font-name="Times New Roman1" fo:font-size="12pt" fo:language="it" fo:country="IT" fo:font-style="normal" style:text-underline-style="none" fo:font-weight="normal" fo:background-color="#ffff0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1" style:family="paragraph" style:parent-style-name="Text_20_body">
      <style:text-properties style:use-window-font-color="true" loext:opacity="0%" style:font-name="Arial" fo:font-size="11pt" fo:language="it" fo:country="IT" fo:font-style="normal" fo:font-weight="normal" fo:background-color="#ffff00" style:font-name-asian="Times New Roman1"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02" style:family="paragraph" style:parent-style-name="Text_20_body" style:list-style-name="WW8Num3">
      <style:text-properties style:font-name="Times New Roman1" fo:font-size="12pt" style:font-size-asian="12pt" style:font-name-complex="Arial" style:font-size-complex="12pt"/>
    </style:style>
    <style:style style:name="P103" style:family="paragraph" style:parent-style-name="Text_20_body">
      <style:paragraph-properties fo:margin-top="0.212cm" fo:margin-bottom="0cm" style:contextual-spacing="false"/>
      <style:text-properties style:font-name="Times New Roman1" fo:font-size="12pt" fo:language="none" fo:country="none" fo:font-weight="bold" style:font-size-asian="12pt" style:language-asian="none" style:country-asian="none" style:font-weight-asian="bold" style:font-name-complex="Arial" style:font-size-complex="12pt"/>
    </style:style>
    <style:style style:name="P104" style:family="paragraph" style:parent-style-name="Standard">
      <style:paragraph-properties fo:text-align="justify" style:justify-single-word="false"/>
      <style:text-properties style:font-name="Times New Roman1" fo:font-size="12pt" style:font-size-asian="12pt" style:font-name-complex="Arial" style:font-size-complex="12pt"/>
    </style:style>
    <style:style style:name="P105" style:family="paragraph" style:parent-style-name="Standard">
      <style:paragraph-properties fo:text-align="justify" style:justify-single-word="false"/>
      <style:text-properties style:font-name="Times New Roman1" fo:font-size="12pt" style:font-size-asian="12pt" style:font-name-complex="Arial" style:font-size-complex="12pt" style:font-weight-complex="bold"/>
    </style:style>
    <style:style style:name="P106" style:family="paragraph" style:parent-style-name="Text_20_body" style:list-style-name="WW8Num4">
      <loext:graphic-properties draw:fill="none"/>
      <style:paragraph-properties fo:text-align="justify" style:justify-single-word="false" fo:orphans="2" fo:widows="2" fo:hyphenation-ladder-count="no-limit" fo:hyphenation-keep="auto" loext:hyphenation-keep-type="column" fo:background-color="transparent" style:text-autospace="none" style:punctuation-wrap="simple" style:vertical-align="baseline" style:writing-mode="lr-tb"/>
      <style:text-properties fo:color="#3333ff" loext:opacity="100%" style:font-name="Arial" fo:font-size="11pt" fo:font-weight="bold" officeooo:paragraph-rsid="00131790" style:font-size-asian="11pt"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weight="bold" officeooo:paragraph-rsid="00131790"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fo:color="#3333ff" loext:opacity="100%" style:font-name="Arial" fo:font-size="11pt" fo:font-weight="bold" officeooo:paragraph-rsid="00131790" style:font-size-asian="11pt"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weight="bold" officeooo:rsid="00dc7474" officeooo:paragraph-rsid="00dc7474" fo:background-color="transparent"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list-style-name="WW8Num4">
      <style:paragraph-properties fo:margin-left="0cm" fo:margin-right="0cm" fo:text-align="justify" style:justify-single-word="false" fo:orphans="2" fo:widows="2" fo:hyphenation-ladder-count="no-limit" fo:hyphenation-keep="auto" loext:hyphenation-keep-type="column" fo:text-indent="0cm" style:auto-text-indent="false" style:text-autospace="none" style:punctuation-wrap="simple" style:vertical-align="baseline" style:writing-mode="lr-tb"/>
      <style:text-properties style:use-window-font-color="true" loext:opacity="0%" style:font-name="Times New Roman1" fo:font-size="12pt" fo:font-weight="normal" officeooo:rsid="002f5d61" fo:background-color="#fff200" style:font-size-asian="12pt" style:font-weight-asian="normal" style:font-name-complex="Ari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end" style:justify-single-word="false"/>
      <style:text-properties style:font-name="Arial" fo:font-size="13pt" fo:font-weight="bold" style:font-name-asian="Arial" style:font-size-asian="13pt" style:font-weight-asian="bold" style:font-name-complex="Arial" style:font-size-complex="13pt"/>
    </style:style>
    <style:style style:name="P112" style:family="paragraph" style:parent-style-name="Standard">
      <style:paragraph-properties fo:text-align="end" style:justify-single-word="false"/>
      <style:text-properties style:font-name="Arial" fo:font-size="11pt" fo:font-weight="bold" style:font-name-asian="Arial" style:font-size-asian="11pt" style:font-weight-asian="bold" style:font-name-complex="Arial" style:font-size-complex="13pt"/>
    </style:style>
    <style:style style:name="P113" style:family="paragraph" style:parent-style-name="Standard">
      <style:paragraph-properties fo:text-align="end" style:justify-single-word="false"/>
      <style:text-properties style:font-name="Arial" fo:font-size="11pt" style:font-size-asian="11pt" style:font-name-complex="Arial"/>
    </style:style>
    <style:style style:name="P114" style:family="paragraph" style:parent-style-name="Text_20_body">
      <style:paragraph-properties fo:text-align="center" style:justify-single-word="false"/>
      <style:text-properties style:use-window-font-color="true" loext:opacity="0%" style:font-name="Times New Roman1" fo:font-size="12pt" fo:language="it" fo:country="IT" style:font-name-asian="Arial Unicode MS" style:font-size-asian="12pt" style:language-asian="zh" style:country-asian="CN" style:font-name-complex="Arial" style:font-size-complex="12pt" style:language-complex="ar" style:country-complex="SA"/>
    </style:style>
    <style:style style:name="P115" style:family="paragraph" style:parent-style-name="Standard">
      <style:paragraph-properties fo:text-align="center" style:justify-single-word="false"/>
      <style:text-properties style:use-window-font-color="true" loext:opacity="0%" style:text-line-through-style="solid" style:text-line-through-type="single" style:font-name="Times New Roman1" fo:font-size="12pt" fo:language="it" fo:country="IT" fo:font-weight="bold" style:font-name-asian="Arial" style:font-size-asian="12pt" style:language-asian="zh" style:country-asian="CN" style:font-weight-asian="bold" style:font-name-complex="Arial" style:font-size-complex="12pt" style:language-complex="ar" style:country-complex="SA"/>
    </style:style>
    <style:style style:name="P116" style:family="paragraph" style:parent-style-name="Standard">
      <style:paragraph-properties fo:text-align="center" style:justify-single-word="false" style:text-autospace="none"/>
      <style:text-properties style:text-line-through-style="solid" style:text-line-through-type="single" style:font-name="Arial" officeooo:paragraph-rsid="001830df"/>
    </style:style>
    <style:style style:name="P117" style:family="paragraph" style:parent-style-name="Standard">
      <style:paragraph-properties fo:text-align="center" style:justify-single-word="false" style:text-autospace="none"/>
      <style:text-properties style:text-line-through-style="solid" style:text-line-through-type="single" style:font-name="Arial" fo:font-size="13pt" fo:font-weight="bold" officeooo:paragraph-rsid="001830df" style:font-name-asian="Arial" style:font-size-asian="13pt" style:font-weight-asian="bold" style:font-name-complex="Arial" style:font-size-complex="13pt"/>
    </style:style>
    <style:style style:name="P118" style:family="paragraph" style:parent-style-name="Standard">
      <style:paragraph-properties fo:text-align="justify" style:justify-single-word="false" style:text-autospace="none"/>
      <style:text-properties fo:color="#0000ff" loext:opacity="100%" style:text-line-through-style="solid" style:text-line-through-type="single" style:font-name="Arial" fo:font-size="14pt" fo:font-weight="bold" officeooo:paragraph-rsid="001830df" fo:background-color="#00ff00" style:font-size-asian="14pt" style:font-weight-asian="bold" style:font-size-complex="14pt" style:font-weight-complex="bold"/>
    </style:style>
    <style:style style:name="P119" style:family="paragraph" style:parent-style-name="Standard">
      <style:paragraph-properties fo:text-align="center" style:justify-single-word="false"/>
      <style:text-properties style:use-window-font-color="true" loext:opacity="0%" style:font-name="Times New Roman1" fo:font-size="12pt" fo:language="it" fo:country="IT" style:font-name-asian="Arial Unicode MS" style:font-size-asian="12pt" style:language-asian="zh" style:country-asian="CN" style:font-name-complex="Arial" style:font-size-complex="12pt" style:language-complex="ar" style:country-complex="SA"/>
    </style:style>
    <style:style style:name="P120" style:family="paragraph" style:parent-style-name="Standard">
      <style:paragraph-properties fo:text-align="justify" style:justify-single-word="false" style:text-autospace="none"/>
      <style:text-properties style:use-window-font-color="true" loext:opacity="0%" style:font-name="Arial" fo:font-size="12pt" fo:language="it" fo:country="IT" fo:font-style="normal" fo:font-weight="normal" officeooo:rsid="000f9005" officeooo:paragraph-rsid="001830df"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1" style:family="paragraph" style:parent-style-name="Standard">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0f9005"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2" style:family="paragraph" style:parent-style-name="Text_20_body">
      <style:paragraph-properties fo:margin-top="0.55cm" fo:margin-bottom="0cm" style:contextual-spacing="false" fo:line-height="100%" fo:text-align="justify" style:justify-single-word="false" style:writing-mode="lr-tb"/>
      <style:text-properties style:text-line-through-style="solid" style:text-line-through-type="single" style:font-name="Arial" officeooo:paragraph-rsid="001830df"/>
    </style:style>
    <style:style style:name="P123"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0f9005"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4" style:family="paragraph" style:parent-style-name="Text_20_body">
      <style:paragraph-properties fo:margin-top="0.55cm" fo:margin-bottom="0cm" style:contextual-spacing="false" fo:line-height="100%" fo:text-align="justify" style:justify-single-word="false" style:writing-mode="lr-tb"/>
      <style:text-properties style:text-line-through-style="solid" style:text-line-through-type="single" officeooo:paragraph-rsid="00a4c18d"/>
    </style:style>
    <style:style style:name="P125" style:family="paragraph" style:parent-style-name="Text_20_body">
      <style:paragraph-properties fo:margin-left="1.27cm" fo:margin-right="0cm" fo:margin-top="0.55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style:text-line-through-style="solid" style:text-line-through-type="single" style:font-name="Arial" officeooo:paragraph-rsid="00a4c18d" style:font-name-complex="Ari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list-style-name="L3">
      <style:paragraph-properties fo:margin-top="0.499cm" fo:margin-bottom="0cm" style:contextual-spacing="false" fo:line-height="100%" fo:text-align="justify" style:justify-single-word="false" style:writing-mode="lr-tb"/>
      <style:text-properties style:use-window-font-color="true" loext:opacity="0%" style:text-line-through-style="solid" style:text-line-through-type="single" style:font-name="Century Gothic" fo:font-size="12pt" fo:language="it" fo:country="IT" officeooo:paragraph-rsid="00a4c18d" style:letter-kerning="true" style:font-name-asian="SimSun1" style:font-size-asian="12pt" style:language-asian="zh" style:country-asian="CN" style:font-name-complex="Century Gothic" style:font-size-complex="9pt" style:language-complex="hi" style:country-complex="IN"/>
    </style:style>
    <style:style style:name="P127" style:family="paragraph" style:parent-style-name="Text_20_body" style:list-style-name="L3">
      <style:paragraph-properties fo:margin-top="0.499cm" fo:margin-bottom="0cm" style:contextual-spacing="false" fo:line-height="100%" fo:text-align="justify" style:justify-single-word="false" style:writing-mode="lr-tb"/>
      <style:text-properties style:use-window-font-color="true" loext:opacity="0%" style:text-line-through-style="solid" style:text-line-through-type="single" style:font-name="Arial" fo:font-size="12pt" fo:language="it" fo:country="IT" officeooo:paragraph-rsid="00a4c18d" style:letter-kerning="true" style:font-name-asian="SimSun1" style:font-size-asian="12pt" style:language-asian="zh" style:country-asian="CN" style:font-name-complex="Arial" style:font-size-complex="9pt" style:language-complex="hi" style:country-complex="IN"/>
    </style:style>
    <style:style style:name="P128" style:family="paragraph" style:parent-style-name="Text_20_body">
      <style:paragraph-properties fo:margin-top="0.55cm" fo:margin-bottom="0cm" style:contextual-spacing="false" fo:line-height="100%" fo:text-align="justify" style:justify-single-word="false" style:writing-mode="lr-tb"/>
      <style:text-properties style:use-window-font-color="true" loext:opacity="0%" style:font-name="Arial" fo:font-size="12pt" fo:language="it" fo:country="IT" officeooo:paragraph-rsid="00a902f1" style:letter-kerning="true" style:font-name-asian="SimSun1" style:font-size-asian="12pt" style:language-asian="zh" style:country-asian="CN" style:font-name-complex="Arial" style:font-size-complex="9pt" style:language-complex="hi" style:country-complex="IN"/>
    </style:style>
    <style:style style:name="P129"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text-line-through-style="solid" style:text-line-through-type="single" style:font-name="Arial" fo:font-size="12pt" fo:language="it" fo:country="IT" officeooo:paragraph-rsid="00a4c18d" style:font-name-asian="Times New Roman1" style:font-size-asian="12pt" style:language-asian="zh" style:country-asian="CN" style:font-name-complex="Arial" style:font-size-complex="10pt" style:language-complex="ar" style:country-complex="SA" style:font-weight-complex="bold"/>
    </style:style>
    <style:style style:name="P130"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22d416"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31"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1493b1"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32" style:family="paragraph" style:parent-style-name="Text_20_body">
      <style:paragraph-properties fo:text-align="center" style:justify-single-word="false"/>
      <style:text-properties style:use-window-font-color="true" loext:opacity="0%" style:text-line-through-style="solid" style:text-line-through-type="single" style:font-name="Times New Roman1" fo:font-size="12pt" fo:language="it" fo:country="IT" fo:font-style="normal" fo:font-weight="normal" officeooo:rsid="00854b0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33"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font-name="Arial" fo:font-size="12pt" fo:language="it" fo:country="IT" officeooo:paragraph-rsid="001830df" style:font-name-asian="Times New Roman1" style:font-size-asian="12pt" style:language-asian="zh" style:country-asian="CN" style:font-name-complex="Arial" style:font-size-complex="10pt" style:language-complex="ar" style:country-complex="SA" style:font-weight-complex="bold"/>
    </style:style>
    <style:style style:name="P134" style:family="paragraph" style:parent-style-name="Standard">
      <style:paragraph-properties fo:text-align="justify" style:justify-single-word="false"/>
      <style:text-properties style:font-name="Arial" fo:font-size="11pt" style:font-size-asian="11pt" style:font-name-complex="Arial"/>
    </style:style>
    <style:style style:name="P135"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text-line-through-style="solid" style:text-line-through-type="single" style:font-name="Arial" fo:font-size="12pt" fo:language="it" fo:country="IT" fo:font-style="normal" fo:font-weight="normal" officeooo:rsid="003e25aa" officeooo:paragraph-rsid="001830df" style:letter-kerning="true" fo:background-color="#fcd4d1" style:font-name-asian="Times New Roman1" style:font-size-asian="12pt" style:language-asian="it" style:country-asian="IT" style:font-style-asian="normal" style:font-weight-asian="normal" style:font-name-complex="Arial" style:font-size-complex="10pt" style:language-complex="ar" style:country-complex="SA" style:font-style-complex="italic" style:font-weight-complex="bold"/>
    </style:style>
    <style:style style:name="P136" style:family="paragraph" style:parent-style-name="Normale_20__28_Web_29_" style:list-style-name="WW8Num4">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1f6a6e" style:font-name-asian="Times New Roman1" style:font-size-asian="12pt" style:font-name-complex="Arial" style:font-size-complex="12pt" style:font-weight-complex="bold"/>
    </style:style>
    <style:style style:name="P137" style:family="paragraph" style:parent-style-name="Text_20_body">
      <style:paragraph-properties fo:margin-top="0cm" fo:margin-bottom="0cm" style:contextual-spacing="false"/>
      <style:text-properties style:use-window-font-color="true" loext:opacity="0%" style:font-name="Times New Roman1" fo:font-size="12pt" fo:language="it" fo:country="IT" fo:font-weight="bold" officeooo:paragraph-rsid="00e934e3" style:font-name-asian="Times New Roman1" style:font-size-asian="12pt" style:language-asian="zh" style:country-asian="CN" style:font-weight-asian="bold" style:font-name-complex="Arial" style:font-size-complex="12pt" style:language-complex="ar" style:country-complex="SA" style:font-weight-complex="bold"/>
    </style:style>
    <style:style style:name="P138" style:family="paragraph" style:parent-style-name="Text_20_body">
      <style:paragraph-properties fo:margin-top="0cm" fo:margin-bottom="0cm" style:contextual-spacing="false"/>
      <style:text-properties style:use-window-font-color="true" loext:opacity="0%" style:font-name="Times New Roman1" fo:font-size="12pt" fo:language="it" fo:country="IT" style:font-name-asian="Times New Roman1" style:font-size-asian="12pt" style:language-asian="zh" style:country-asian="CN" style:font-name-complex="Arial" style:font-size-complex="12pt" style:language-complex="ar" style:country-complex="SA" style:font-weight-complex="bold"/>
    </style:style>
    <style:style style:name="P139" style:family="paragraph" style:parent-style-name="Corpo_20_del_20_testo_20_2">
      <style:text-properties style:use-window-font-color="true" loext:opacity="0%" style:font-name="Arial" fo:font-size="11pt" style:font-size-asian="11pt" style:font-name-complex="Arial"/>
    </style:style>
    <style:style style:name="P140" style:family="paragraph" style:parent-style-name="Standard">
      <style:text-properties style:font-name="Arial" fo:font-size="11pt" fo:font-weight="bold" style:font-size-asian="11pt" style:font-weight-asian="bold" style:font-name-complex="Arial" style:font-weight-complex="normal"/>
    </style:style>
    <style:style style:name="T1" style:family="text">
      <style:text-properties fo:language="it" fo:country="IT" officeooo:rsid="00c64458" style:font-name-asian="Times New Roman1" style:language-asian="zh" style:country-asian="CN" style:font-name-complex="Arial" style:language-complex="ar" style:country-complex="SA" style:font-weight-complex="bold"/>
    </style:style>
    <style:style style:name="T2" style:family="text">
      <style:text-properties style:use-window-font-color="true" loext:opacity="0%" fo:language="it" fo:country="IT" officeooo:rsid="00c64458" fo:background-color="transparent" loext:char-shading-value="0" style:font-name-asian="Times New Roman1" style:language-asian="zh" style:country-asian="CN" style:font-name-complex="Arial" style:language-complex="ar" style:country-complex="SA" style:font-weight-complex="bold"/>
    </style:style>
    <style:style style:name="T3" style:family="text">
      <style:text-properties style:use-window-font-color="true" loext:opacity="0%" officeooo:rsid="00c64458" fo:background-color="transparent" loext:char-shading-value="0" style:font-name-complex="Arial"/>
    </style:style>
    <style:style style:name="T4" style:family="text">
      <style:text-properties style:use-window-font-color="true" loext:opacity="0%" officeooo:rsid="00db4369" fo:background-color="transparent" loext:char-shading-value="0" style:font-name-complex="Arial"/>
    </style:style>
    <style:style style:name="T5" style:family="text">
      <style:text-properties officeooo:rsid="00c76d49"/>
    </style:style>
    <style:style style:name="T6" style:family="text">
      <style:text-properties officeooo:rsid="00819c98"/>
    </style:style>
    <style:style style:name="T7" style:family="text">
      <style:text-properties fo:background-color="#ffff6d" loext:char-shading-value="0" style:font-name-complex="Arial"/>
    </style:style>
    <style:style style:name="T8" style:family="text">
      <style:text-properties style:font-name-complex="Arial"/>
    </style:style>
    <style:style style:name="T9" style:family="text">
      <style:text-properties officeooo:rsid="003d5875" style:font-name-complex="Arial"/>
    </style:style>
    <style:style style:name="T10" style:family="text">
      <style:text-properties officeooo:rsid="003b7931" style:font-name-complex="Arial"/>
    </style:style>
    <style:style style:name="T11" style:family="text">
      <style:text-properties officeooo:rsid="003f0472" style:font-name-complex="Arial"/>
    </style:style>
    <style:style style:name="T12" style:family="text">
      <style:text-properties officeooo:rsid="00610567" style:font-name-complex="Arial"/>
    </style:style>
    <style:style style:name="T13" style:family="text">
      <style:text-properties officeooo:rsid="003f0472"/>
    </style:style>
    <style:style style:name="T14" style:family="text">
      <style:text-properties style:use-window-font-color="true" loext:opacity="0%" fo:language="it" fo:country="IT" fo:font-weight="bold" officeooo:rsid="003f0472" style:font-name-asian="Times New Roman1" style:language-asian="zh" style:country-asian="CN" style:font-weight-asian="bold" style:font-name-complex="Arial" style:language-complex="ar" style:country-complex="SA"/>
    </style:style>
    <style:style style:name="T15" style:family="text">
      <style:text-properties style:font-name="Times New Roman1" fo:font-size="12pt" style:font-size-asian="12pt" style:font-name-complex="Arial" style:font-size-complex="12pt"/>
    </style:style>
    <style:style style:name="T16" style:family="text">
      <style:text-properties officeooo:rsid="00ebd980"/>
    </style:style>
    <style:style style:name="T17" style:family="text">
      <style:text-properties style:use-window-font-color="true" loext:opacity="0%" fo:font-weight="bold" officeooo:rsid="00143dad" style:font-weight-asian="bold" style:font-weight-complex="bold"/>
    </style:style>
    <style:style style:name="T18" style:family="text">
      <style:text-properties style:use-window-font-color="true" loext:opacity="0%" fo:font-weight="bold" style:font-weight-asian="bold" style:font-weight-complex="bold"/>
    </style:style>
    <style:style style:name="T19" style:family="text">
      <style:text-properties style:use-window-font-color="true" loext:opacity="0%" fo:font-weight="bold" officeooo:rsid="00ebd980" style:font-weight-asian="bold" style:font-weight-complex="bold"/>
    </style:style>
    <style:style style:name="T20" style:family="text">
      <style:text-properties fo:font-weight="bold" officeooo:rsid="00e2d184" fo:background-color="transparent" loext:char-shading-value="0" style:font-weight-asian="bold" style:font-weight-complex="bold"/>
    </style:style>
    <style:style style:name="T21" style:family="text">
      <style:text-properties fo:font-weight="bold" officeooo:rsid="00ebd980" fo:background-color="transparent" loext:char-shading-value="0" style:font-weight-asian="bold" style:font-weight-complex="bold"/>
    </style:style>
    <style:style style:name="T22" style:family="text">
      <style:text-properties fo:font-weight="bold" officeooo:rsid="00dc7474" fo:background-color="transparent" loext:char-shading-value="0" style:font-weight-asian="bold" style:font-weight-complex="bold"/>
    </style:style>
    <style:style style:name="T23" style:family="text">
      <style:text-properties officeooo:rsid="00dc7474" fo:background-color="transparent" loext:char-shading-value="0"/>
    </style:style>
    <style:style style:name="T24" style:family="text">
      <style:text-properties officeooo:rsid="00ebd980" fo:background-color="transparent" loext:char-shading-value="0"/>
    </style:style>
    <style:style style:name="T25" style:family="text">
      <style:text-properties style:use-window-font-color="true" loext:opacity="0%" style:font-name="Times New Roman1" fo:font-size="12pt" fo:language="it" fo:country="IT" style:font-name-asian="Times New Roman1" style:font-size-asian="12pt" style:language-asian="zh" style:country-asian="CN" style:font-name-complex="Arial" style:font-size-complex="12pt" style:language-complex="ar" style:country-complex="SA" style:font-weight-complex="bold"/>
    </style:style>
    <style:style style:name="T26" style:family="text">
      <style:text-properties style:font-name="Times New Roman1" fo:font-size="12pt" officeooo:rsid="00eb80ff" fo:background-color="transparent" loext:char-shading-value="0" style:font-size-asian="12pt" style:font-name-complex="Arial" style:font-size-complex="12pt"/>
    </style:style>
    <style:style style:name="T27" style:family="text">
      <style:text-properties fo:font-weight="bold" style:font-weight-asian="bold" style:font-weight-complex="bold"/>
    </style:style>
    <style:style style:name="T28" style:family="text">
      <style:text-properties officeooo:rsid="00dc7474" fo:background-color="#ffff00" loext:char-shading-value="0"/>
    </style:style>
    <style:style style:name="T29" style:family="text">
      <style:text-properties officeooo:rsid="00143dad"/>
    </style:style>
    <style:style style:name="T30" style:family="text">
      <style:text-properties officeooo:rsid="00136a47"/>
    </style:style>
    <style:style style:name="T31" style:family="text">
      <style:text-properties officeooo:rsid="00dc7474"/>
    </style:style>
    <style:style style:name="T32" style:family="text">
      <style:text-properties style:font-name-complex="Arial" style:font-weight-complex="bold"/>
    </style:style>
    <style:style style:name="T33" style:family="text">
      <style:text-properties fo:font-style="italic" style:font-style-asian="italic" style:font-name-complex="Arial" style:font-style-complex="italic" style:font-weight-complex="bold"/>
    </style:style>
    <style:style style:name="T34" style:family="text">
      <style:text-properties officeooo:rsid="00730648"/>
    </style:style>
    <style:style style:name="T35" style:family="text">
      <style:text-properties fo:background-color="transparent" loext:char-shading-value="0"/>
    </style:style>
    <style:style style:name="T36" style:family="text">
      <style:text-properties officeooo:rsid="00673184" fo:background-color="transparent" loext:char-shading-value="0"/>
    </style:style>
    <style:style style:name="T37" style:family="text">
      <style:text-properties fo:font-weight="normal" officeooo:rsid="00ebf70a" fo:background-color="transparent" loext:char-shading-value="0" style:font-name-asian="SimSun" style:font-weight-asian="normal" style:font-weight-complex="normal"/>
    </style:style>
    <style:style style:name="T38" style:family="text">
      <style:text-properties fo:font-weight="normal" officeooo:rsid="004a936b" fo:background-color="transparent" loext:char-shading-value="0" style:font-name-asian="SimSun" style:font-weight-asian="normal" style:font-weight-complex="normal"/>
    </style:style>
    <style:style style:name="T39" style:family="text">
      <style:text-properties fo:font-weight="bold" officeooo:rsid="00346f8b" style:font-weight-asian="bold" style:font-name-complex="Arial" style:font-weight-complex="bold"/>
    </style:style>
    <style:style style:name="T40" style:family="text">
      <style:text-properties fo:font-weight="bold" officeooo:rsid="00346f8b" fo:background-color="transparent" loext:char-shading-value="0" style:font-weight-asian="bold" style:font-name-complex="Arial" style:font-weight-complex="bold"/>
    </style:style>
    <style:style style:name="T41" style:family="text">
      <style:text-properties fo:font-weight="bold" fo:background-color="transparent" loext:char-shading-value="0" style:font-weight-asian="bold" style:font-name-complex="Arial" style:font-weight-complex="bold"/>
    </style:style>
    <style:style style:name="T42" style:family="text">
      <style:text-properties fo:background-color="transparent" loext:char-shading-value="0" style:font-name-complex="Arial"/>
    </style:style>
    <style:style style:name="T43" style:family="text">
      <style:text-properties fo:font-weight="bold" fo:background-color="transparent" loext:char-shading-value="0" style:font-weight-asian="bold" style:font-name-complex="Arial"/>
    </style:style>
    <style:style style:name="T44" style:family="text">
      <style:text-properties fo:font-weight="bold" officeooo:rsid="00ebf70a" fo:background-color="transparent" loext:char-shading-value="0" style:font-weight-asian="bold" style:font-name-complex="Arial"/>
    </style:style>
    <style:style style:name="T45" style:family="text">
      <style:text-properties style:use-window-font-color="true" loext:opacity="0%" fo:font-size="10pt" fo:font-weight="normal" style:font-size-asian="10pt" style:font-weight-asian="normal" style:font-size-complex="10pt" style:font-weight-complex="normal"/>
    </style:style>
    <style:style style:name="T46" style:family="text">
      <style:text-properties style:use-window-font-color="true" loext:opacity="0%" fo:font-size="10pt" fo:font-weight="normal" officeooo:rsid="03243e8e" style:font-size-asian="10pt" style:font-weight-asian="normal" style:font-size-complex="10pt" style:font-weight-complex="normal"/>
    </style:style>
    <style:style style:name="T47" style:family="text">
      <style:text-properties style:use-window-font-color="true" loext:opacity="0%" fo:language="it" fo:country="IT" style:font-name-asian="Arial Unicode MS" style:language-asian="zh" style:country-asian="CN" style:language-complex="ar" style:country-complex="SA"/>
    </style:style>
    <style:style style:name="T48" style:family="text">
      <style:text-properties style:use-window-font-color="true" loext:opacity="0%" fo:language="it" fo:country="IT" officeooo:rsid="002f16db" style:font-name-asian="Arial Unicode MS" style:language-asian="zh" style:country-asian="CN" style:language-complex="ar" style:country-complex="SA" style:font-weight-complex="bold"/>
    </style:style>
    <style:style style:name="T49" style:family="text">
      <style:text-properties style:use-window-font-color="true" loext:opacity="0%" fo:language="it" fo:country="IT" officeooo:rsid="00143dad" style:font-name-asian="Arial Unicode MS" style:language-asian="zh" style:country-asian="CN" style:language-complex="ar" style:country-complex="SA" style:font-weight-complex="bold"/>
    </style:style>
    <style:style style:name="T50" style:family="text">
      <style:text-properties style:font-name="Times New Roman1" fo:font-size="12pt" fo:font-weight="bold" style:font-name-asian="Times New Roman1" style:font-size-asian="12pt" style:font-weight-asian="bold" style:font-name-complex="Arial" style:font-size-complex="12pt" style:font-weight-complex="bold"/>
    </style:style>
    <style:style style:name="T51" style:family="text">
      <style:text-properties style:font-name="Times New Roman1" fo:font-size="12pt" style:font-size-asian="12pt" style:font-size-complex="12pt"/>
    </style:style>
    <style:style style:name="T52" style:family="text">
      <style:text-properties style:font-name="Times New Roman1" fo:font-size="12pt" officeooo:rsid="005cfd7d" style:font-size-asian="12pt" style:font-name-complex="Arial" style:font-size-complex="12pt"/>
    </style:style>
    <style:style style:name="T53" style:family="text">
      <style:text-properties fo:font-weight="bold" style:font-weight-asian="bold" style:font-name-complex="Arial" style:font-weight-complex="bold"/>
    </style:style>
    <style:style style:name="T54" style:family="text">
      <style:text-properties fo:font-weight="bold" style:font-name-asian="Times New Roman1" style:font-weight-asian="bold" style:font-name-complex="Arial"/>
    </style:style>
    <style:style style:name="T55" style:family="text">
      <style:text-properties style:font-name-asian="Times New Roman1" style:font-name-complex="Arial" style:font-weight-complex="bold"/>
    </style:style>
    <style:style style:name="T56" style:family="text">
      <style:text-properties officeooo:rsid="004f9016"/>
    </style:style>
    <style:style style:name="T57" style:family="text">
      <style:text-properties style:font-name="Times New Roman1" fo:font-size="12pt" fo:background-color="transparent" loext:char-shading-value="0" style:font-name-asian="Times New Roman1" style:font-size-asian="12pt" style:font-name-complex="Arial" style:font-size-complex="12pt"/>
    </style:style>
    <style:style style:name="T58" style:family="text">
      <style:text-properties style:font-name="Times New Roman1" fo:font-size="12pt" fo:background-color="transparent" loext:char-shading-value="0" style:font-size-asian="12pt" style:font-name-complex="Arial" style:font-size-complex="12pt"/>
    </style:style>
    <style:style style:name="T59" style:family="text">
      <style:text-properties style:font-name="Times New Roman1"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60" style:family="text">
      <style:text-properties style:font-name="Times New Roman1" fo:font-size="12pt" fo:font-style="italic" fo:background-color="#00ffff" loext:char-shading-value="0" style:font-size-asian="12pt" style:font-style-asian="italic" style:font-name-complex="Arial" style:font-size-complex="12pt" style:font-style-complex="italic"/>
    </style:style>
    <style:style style:name="T61" style:family="text">
      <style:text-properties fo:language="it" fo:country="IT" officeooo:rsid="032d5a83" style:letter-kerning="true" style:font-family-asian="SimSun" style:font-pitch-asian="variable" style:language-asian="zh" style:country-asian="CN" style:language-complex="hi" style:country-complex="IN"/>
    </style:style>
    <style:style style:name="T62" style:family="text">
      <style:text-properties officeooo:rsid="032ea0ab"/>
    </style:style>
    <style:style style:name="T63" style:family="text">
      <style:text-properties fo:font-style="italic" officeooo:rsid="032ea0ab" style:font-style-asian="italic" style:font-style-complex="italic"/>
    </style:style>
    <style:style style:name="T64" style:family="text">
      <style:text-properties fo:color="#ff0000" loext:opacity="100%" fo:font-weight="bold" officeooo:rsid="00930330" fo:background-color="transparent" loext:char-shading-value="0" style:font-weight-asian="bold" style:font-name-complex="Arial" style:font-weight-complex="bold"/>
    </style:style>
    <style:style style:name="T65" style:family="text">
      <style:text-properties fo:color="#ff0000" loext:opacity="100%" fo:font-weight="bold" officeooo:rsid="00cbf7d8" fo:background-color="transparent" loext:char-shading-value="0" style:font-weight-asian="bold" style:font-name-complex="Arial" style:font-weight-complex="bold"/>
    </style:style>
    <style:style style:name="T66" style:family="text">
      <style:text-properties fo:color="#ff0000" loext:opacity="100%" style:font-name="Arial" fo:font-size="11pt" fo:font-weight="bold" officeooo:rsid="00c76d49" fo:background-color="#ffff00" loext:char-shading-value="0" style:font-size-asian="11pt" style:font-weight-asian="bold" style:font-name-complex="Arial" style:font-weight-complex="bold"/>
    </style:style>
    <style:style style:name="T67" style:family="text">
      <style:text-properties fo:color="#ff0000" loext:opacity="100%" style:font-name="Arial" fo:font-size="11pt" fo:font-weight="bold" officeooo:rsid="00d44df1" fo:background-color="#ffff00" loext:char-shading-value="0" style:font-size-asian="11pt" style:font-weight-asian="bold" style:font-name-complex="Arial" style:font-weight-complex="bold"/>
    </style:style>
    <style:style style:name="T68" style:family="text">
      <style:text-properties fo:color="#ff0000" loext:opacity="100%" style:font-name="Arial" fo:font-size="11pt" fo:font-weight="bold" officeooo:rsid="00d2ee20" fo:background-color="#ffff00" loext:char-shading-value="0" style:font-size-asian="11pt" style:font-weight-asian="bold" style:font-name-complex="Arial" style:font-weight-complex="bold"/>
    </style:style>
    <style:style style:name="T69" style:family="text">
      <style:text-properties fo:color="#ff0000" loext:opacity="100%" style:font-name="Arial" fo:font-size="11pt" fo:font-weight="bold" officeooo:rsid="00cfc60b" fo:background-color="#ffff00" loext:char-shading-value="0" style:font-size-asian="11pt" style:font-weight-asian="bold" style:font-name-complex="Arial" style:font-weight-complex="bold"/>
    </style:style>
    <style:style style:name="T70" style:family="text">
      <style:text-properties fo:color="#ff0000" loext:opacity="100%" style:font-name="Arial" fo:font-size="11pt" fo:font-weight="bold" officeooo:rsid="00d0a2b1" fo:background-color="#ffff00" loext:char-shading-value="0" style:font-size-asian="11pt" style:font-weight-asian="bold" style:font-name-complex="Arial" style:font-weight-complex="bold"/>
    </style:style>
    <style:style style:name="T71" style:family="text">
      <style:text-properties fo:color="#ff0000" loext:opacity="100%" style:font-name="Arial" fo:font-size="11pt" fo:font-style="italic" fo:font-weight="bold" officeooo:rsid="00d0a2b1" fo:background-color="#ffff00" loext:char-shading-value="0" style:font-size-asian="11pt" style:font-style-asian="italic" style:font-weight-asian="bold" style:font-name-complex="Arial" style:font-style-complex="italic" style:font-weight-complex="bold"/>
    </style:style>
    <style:style style:name="T72" style:family="text">
      <style:text-properties officeooo:rsid="00c64458" style:font-name-complex="Arial"/>
    </style:style>
    <style:style style:name="T73" style:family="text">
      <style:text-properties officeooo:rsid="00d0ae22" style:font-name-complex="Arial"/>
    </style:style>
    <style:style style:name="T74" style:family="text">
      <style:text-properties fo:language="it" fo:country="IT" officeooo:rsid="00c76d49" style:font-name-asian="Times New Roman1" style:language-asian="zh" style:country-asian="CN" style:language-complex="ar" style:country-complex="SA" style:font-weight-complex="bold"/>
    </style:style>
    <style:style style:name="T75" style:family="text">
      <style:text-properties style:use-window-font-color="true" loext:opacity="0%" fo:language="it" fo:country="IT" officeooo:rsid="00c64458" fo:background-color="transparent" loext:char-shading-value="0" style:font-name-asian="Times New Roman1" style:language-asian="zh" style:country-asian="CN" style:language-complex="ar" style:country-complex="SA" style:font-weight-complex="bold"/>
    </style:style>
    <style:style style:name="T76" style:family="text">
      <style:text-properties officeooo:rsid="00c64458"/>
    </style:style>
    <style:style style:name="T77" style:family="text">
      <style:text-properties officeooo:rsid="00d0ae22"/>
    </style:style>
    <style:style style:name="T78" style:family="text">
      <style:text-properties style:font-name-asian="Arial" style:font-name-complex="Arial"/>
    </style:style>
    <style:style style:name="T79" style:family="text">
      <style:text-properties style:use-window-font-color="true" loext:opacity="0%" fo:font-weight="bold" officeooo:rsid="00ebd980" fo:background-color="transparent" loext:char-shading-value="0" style:font-weight-asian="bold" style:font-weight-complex="bold"/>
    </style:style>
    <style:style style:name="T80" style:family="text">
      <style:text-properties style:font-name="Times New Roman1" fo:font-size="12pt" officeooo:rsid="00eb80ff" fo:background-color="#ffdbb6" loext:char-shading-value="0" style:font-size-asian="12pt" style:font-name-complex="Arial" style:font-size-complex="12pt"/>
    </style:style>
    <style:style style:name="T81" style:family="text">
      <style:text-properties style:font-name="Times New Roman1" fo:font-size="12pt" fo:background-color="#fcd4d1" loext:char-shading-value="0" style:font-size-asian="12pt" style:font-name-complex="Arial" style:font-size-complex="12pt"/>
    </style:style>
    <style:style style:name="T82" style:family="text">
      <style:text-properties style:font-name="Times New Roman1" fo:font-size="12pt" officeooo:rsid="00399754" fo:background-color="#fcd4d1" loext:char-shading-value="0" style:font-size-asian="12pt" style:font-name-complex="Arial" style:font-size-complex="12pt"/>
    </style:style>
    <style:style style:name="T83" style:family="text">
      <style:text-properties fo:background-color="#ffff00" loext:char-shading-value="0"/>
    </style:style>
    <style:style style:name="T84" style:family="text">
      <style:text-properties style:use-window-font-color="true" loext:opacity="0%" fo:font-weight="normal" officeooo:rsid="002f5d61" fo:background-color="#fff200" loext:char-shading-value="0" style:font-weight-asian="normal" style:font-name-complex="Arial" style:font-weight-complex="normal"/>
    </style:style>
    <style:style style:name="T85" style:family="text">
      <style:text-properties style:use-window-font-color="true" loext:opacity="0%" fo:font-weight="normal" officeooo:rsid="00136a47" fo:background-color="#fff200" loext:char-shading-value="0" style:font-weight-asian="normal" style:font-name-complex="Arial" style:font-weight-complex="normal"/>
    </style:style>
    <style:style style:name="T86" style:family="text">
      <style:text-properties officeooo:rsid="00399754"/>
    </style:style>
    <style:style style:name="T87" style:family="text">
      <style:text-properties officeooo:rsid="0063091a"/>
    </style:style>
    <style:style style:name="T88" style:family="text">
      <style:text-properties officeooo:rsid="00777296"/>
    </style:style>
    <style:style style:name="T89" style:family="text">
      <style:text-properties officeooo:rsid="0069d0f3"/>
    </style:style>
    <style:style style:name="T90" style:family="text">
      <style:text-properties style:use-window-font-color="true" loext:opacity="0%" style:text-line-through-style="solid" style:text-line-through-type="single" fo:language="it" fo:country="IT" fo:font-style="normal" fo:font-weight="normal" officeooo:rsid="000f9005"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1" style:family="text">
      <style:text-properties style:use-window-font-color="true" loext:opacity="0%" style:text-line-through-style="solid" style:text-line-through-type="single" fo:language="it" fo:country="IT" fo:font-style="normal" fo:font-weight="normal" officeooo:rsid="0098a10e"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2" style:family="text">
      <style:text-properties style:use-window-font-color="true" loext:opacity="0%" style:text-line-through-style="solid" style:text-line-through-type="single" fo:language="it" fo:country="IT" fo:font-style="normal" fo:font-weight="normal" officeooo:rsid="009a2d26" style:letter-kerning="true" fo:background-color="#ffff00"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3" style:family="text">
      <style:text-properties style:use-window-font-color="true" loext:opacity="0%" style:text-line-through-style="solid" style:text-line-through-type="single" fo:language="it" fo:country="IT" fo:font-style="normal" fo:font-weight="normal" officeooo:rsid="00730648"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4" style:family="text">
      <style:text-properties style:use-window-font-color="true" loext:opacity="0%" style:text-line-through-style="solid" style:text-line-through-type="single" fo:language="it" fo:country="IT" fo:font-style="normal" fo:font-weight="normal" officeooo:rsid="000f9005" style:letter-kerning="true" fo:background-color="#ffff00"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5" style:family="text">
      <style:text-properties style:use-window-font-color="true" loext:opacity="0%" style:text-line-through-style="solid" style:text-line-through-type="single" fo:language="it" fo:country="IT" fo:font-style="normal" fo:font-weight="normal" officeooo:rsid="0078bda0" style:letter-kerning="true" fo:background-color="#ffff00"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6" style:family="text">
      <style:text-properties style:use-window-font-color="true" loext:opacity="0%" style:text-line-through-style="solid" style:text-line-through-type="single" fo:language="it" fo:country="IT" fo:font-style="normal" fo:font-weight="normal" officeooo:rsid="000f9005" style:letter-kerning="true" fo:background-color="#ffff00"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97" style:family="text">
      <style:text-properties style:use-window-font-color="true" loext:opacity="0%" style:text-line-through-style="solid" style:text-line-through-type="single" fo:language="it" fo:country="IT" fo:font-style="normal" fo:font-weight="normal" officeooo:rsid="0017764a"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8" style:family="text">
      <style:text-properties style:use-window-font-color="true" loext:opacity="0%" style:text-line-through-style="solid" style:text-line-through-type="single" fo:language="it" fo:country="IT" fo:font-style="normal" fo:font-weight="normal" officeooo:rsid="0069e634"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99" style:family="text">
      <style:text-properties officeooo:rsid="006acafe"/>
    </style:style>
    <style:style style:name="T100" style:family="text">
      <style:text-properties style:use-window-font-color="true" loext:opacity="0%" style:text-line-through-style="solid" style:text-line-through-type="single" fo:language="it" fo:country="IT" fo:font-style="normal" fo:font-weight="normal" officeooo:rsid="009bf0fc"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01" style:family="text">
      <style:text-properties style:use-window-font-color="true" loext:opacity="0%" style:text-line-through-style="solid" style:text-line-through-type="single" fo:language="it" fo:country="IT" fo:font-style="normal" fo:font-weight="normal" officeooo:rsid="006acafe"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02" style:family="text">
      <style:text-properties officeooo:rsid="007b3a43"/>
    </style:style>
    <style:style style:name="T103" style:family="text">
      <style:text-properties style:use-window-font-color="true" loext:opacity="0%" style:text-line-through-style="solid" style:text-line-through-type="single" style:font-name="Times New Roman1" fo:font-size="12pt" fo:language="it" fo:country="IT" fo:font-style="normal" fo:font-weight="normal" officeooo:rsid="007b3a43" style:letter-kerning="true" fo:background-color="transparent" loext:char-shading-value="0"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style>
    <style:style style:name="T104" style:family="text">
      <style:text-properties style:font-name="Times New Roman1" fo:font-size="12pt" officeooo:rsid="007d7ae3" fo:background-color="#fff200" loext:char-shading-value="0" style:font-name-asian="Times New Roman1" style:font-size-asian="12pt" style:language-asian="it" style:country-asian="IT"/>
    </style:style>
    <style:style style:name="T105" style:family="text">
      <style:text-properties style:font-name="Times New Roman1" fo:font-size="12pt" officeooo:rsid="007d7ae3" style:font-name-asian="Times New Roman1" style:font-size-asian="12pt" style:language-asian="it" style:country-asian="IT"/>
    </style:style>
    <style:style style:name="T106" style:family="text">
      <style:text-properties style:font-name="Times New Roman1" fo:font-size="12pt" style:font-name-asian="Times New Roman1" style:font-size-asian="12pt" style:language-asian="it" style:country-asian="IT"/>
    </style:style>
    <style:style style:name="T107" style:family="text">
      <style:text-properties style:font-name="Times New Roman1" fo:font-size="12pt" style:font-size-asian="12pt"/>
    </style:style>
    <style:style style:name="T108" style:family="text">
      <style:text-properties style:font-name="Times New Roman1" fo:font-size="12pt" style:font-size-asian="12pt" style:language-complex="ar" style:country-complex="SA"/>
    </style:style>
    <style:style style:name="T109" style:family="text">
      <style:text-properties style:use-window-font-color="true" loext:opacity="0%" style:text-line-through-style="solid" style:text-line-through-type="single" fo:language="it" fo:country="IT" fo:font-style="normal" fo:font-weight="normal" officeooo:rsid="000f9005" style:letter-kerning="true" fo:background-color="transparent"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0" style:family="text">
      <style:text-properties style:use-window-font-color="true" loext:opacity="0%" style:text-line-through-style="solid" style:text-line-through-type="single" fo:language="it" fo:country="IT" fo:font-style="normal" fo:font-weight="normal" officeooo:rsid="007b3a43"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11" style:family="text">
      <style:text-properties style:use-window-font-color="true" loext:opacity="0%" style:text-line-through-style="solid" style:text-line-through-type="single" fo:language="it" fo:country="IT" fo:font-style="normal" fo:font-weight="normal" officeooo:rsid="002530fd" style:letter-kerning="true" fo:background-color="transparent"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2" style:family="text">
      <style:text-properties style:use-window-font-color="true" loext:opacity="0%" style:text-line-through-style="solid" style:text-line-through-type="single" fo:language="it" fo:country="IT" fo:font-style="normal" fo:font-weight="normal" officeooo:rsid="002530fd"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3" style:family="text">
      <style:text-properties style:use-window-font-color="true" loext:opacity="0%" style:text-line-through-style="solid" style:text-line-through-type="single" fo:language="it" fo:country="IT" fo:font-style="normal" fo:font-weight="normal" officeooo:rsid="000f9005"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4" style:family="text">
      <style:text-properties style:use-window-font-color="true" loext:opacity="0%" style:text-line-through-style="solid" style:text-line-through-type="single" fo:language="it" fo:country="IT" fo:font-style="normal" fo:font-weight="normal" officeooo:rsid="009f4b99"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5" style:family="text">
      <style:text-properties style:use-window-font-color="true" loext:opacity="0%" style:text-line-through-style="solid" style:text-line-through-type="single" fo:language="it" fo:country="IT" fo:font-style="normal" fo:font-weight="normal" officeooo:rsid="007d7ae3"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6" style:family="text">
      <style:text-properties style:use-window-font-color="true" loext:opacity="0%" style:text-line-through-style="solid" style:text-line-through-type="single" fo:language="it" fo:country="IT" fo:font-style="normal" fo:font-weight="normal" officeooo:rsid="0010de78" style:letter-kerning="true" fo:background-color="#ffff00"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7" style:family="text">
      <style:text-properties style:use-window-font-color="true" loext:opacity="0%" style:text-line-through-style="solid" style:text-line-through-type="single" fo:language="it" fo:country="IT" fo:font-style="normal" fo:font-weight="normal" officeooo:rsid="003e25aa" style:letter-kerning="true" fo:background-color="#fcd4d1" loext:char-shading-value="0" style:font-name-asian="Times New Roman1" style:language-asian="it" style:country-asian="IT" style:font-style-asian="normal" style:font-weight-asian="normal" style:language-complex="hi" style:country-complex="IN" style:font-style-complex="normal" style:font-weight-complex="normal"/>
    </style:style>
    <style:style style:name="T118" style:family="text">
      <style:text-properties style:use-window-font-color="true" loext:opacity="0%" style:text-line-through-style="solid" style:text-line-through-type="single" fo:language="it" fo:country="IT" fo:font-style="normal" fo:font-weight="normal" officeooo:rsid="003e25aa" style:letter-kerning="true" fo:background-color="#fcd4d1"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19" style:family="text">
      <style:text-properties fo:font-style="normal" style:font-style-asian="normal" style:font-name-complex="Arial" style:font-style-complex="normal"/>
    </style:style>
    <style:style style:name="T120" style:family="text">
      <style:text-properties style:use-window-font-color="true" loext:opacity="0%" fo:font-style="normal" fo:background-color="transparent" loext:char-shading-value="0" style:font-style-asian="normal" style:font-name-complex="Arial" style:font-style-complex="normal"/>
    </style:style>
    <style:style style:name="T121" style:family="text">
      <style:text-properties style:use-window-font-color="true" loext:opacity="0%" fo:language="fr" fo:country="FR" fo:font-style="normal" fo:background-color="transparent" loext:char-shading-value="0" style:font-style-asian="normal" style:font-name-complex="Arial" style:font-style-complex="normal"/>
    </style:style>
    <style:style style:name="T122" style:family="text">
      <style:text-properties officeooo:rsid="007e0665"/>
    </style:style>
    <style:style style:name="T123" style:family="text">
      <style:text-properties officeooo:rsid="007e0665" style:font-style-complex="italic"/>
    </style:style>
    <style:style style:name="T124" style:family="text">
      <style:text-properties officeooo:rsid="007efd85" style:font-style-complex="italic"/>
    </style:style>
    <style:style style:name="T125" style:family="text">
      <style:text-properties style:font-style-complex="italic"/>
    </style:style>
    <style:style style:name="T126" style:family="text">
      <style:text-properties style:use-window-font-color="true" loext:opacity="0%" style:text-line-through-style="solid" style:text-line-through-type="single" fo:language="it" fo:country="IT" fo:font-style="normal" fo:font-weight="normal" officeooo:rsid="0080b312"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127" style:family="text">
      <style:text-properties officeooo:rsid="008250ae"/>
    </style:style>
    <style:style style:name="T128" style:family="text">
      <style:text-properties officeooo:rsid="008366a7"/>
    </style:style>
    <style:style style:name="T129" style:family="text">
      <style:text-properties style:use-window-font-color="true" loext:opacity="0%" style:font-name="Arial" fo:font-size="12pt" fo:language="it" fo:country="IT" style:letter-kerning="true" style:font-name-asian="SimSun1" style:font-size-asian="12pt" style:language-asian="zh" style:country-asian="CN" style:font-name-complex="Arial" style:font-size-complex="12pt" style:language-complex="hi" style:country-complex="IN"/>
    </style:style>
    <style:style style:name="T130" style:family="text">
      <style:text-properties style:font-name="Arial" style:font-name-complex="Arial"/>
    </style:style>
    <style:style style:name="T131" style:family="text">
      <style:text-properties style:use-window-font-color="true" loext:opacity="0%" style:font-name="Arial" fo:font-size="12pt" fo:language="it" fo:country="IT" style:letter-kerning="true" style:font-name-asian="Times New Roman" style:font-size-asian="12pt" style:language-asian="zh" style:country-asian="CN" style:font-name-complex="Arial" style:font-size-complex="12pt" style:language-complex="hi" style:country-complex="IN"/>
    </style:style>
    <style:style style:name="T132" style:family="text">
      <style:text-properties fo:color="#000000" loext:opacity="100%" style:text-line-through-style="solid" style:text-line-through-type="single" style:text-underline-style="none" fo:font-weight="normal" fo:background-color="transparent" loext:char-shading-value="0" style:font-weight-asian="normal" style:font-size-complex="12pt" style:font-weight-complex="normal"/>
    </style:style>
    <style:style style:name="T133" style:family="text">
      <style:text-properties fo:background-color="#ffff00" loext:char-shading-value="0" style:font-name-asian="SimSun1"/>
    </style:style>
    <style:style style:name="T134" style:family="text">
      <style:text-properties style:use-window-font-color="true" loext:opacity="0%" style:text-line-through-style="solid" style:text-line-through-type="single" style:font-name="Times New Roman1" fo:font-size="12pt" fo:language="it" fo:country="IT" fo:font-style="normal" fo:font-weight="normal" officeooo:rsid="000f9005" style:letter-kerning="true" fo:background-color="transparent" loext:char-shading-value="0" style:font-name-asian="Times New Roman" style:font-size-asian="12pt" style:language-asian="zh" style:country-asian="CN" style:font-style-asian="normal" style:font-weight-asian="normal" style:font-size-complex="12pt" style:language-complex="hi" style:country-complex="IN" style:font-style-complex="normal" style:font-weight-complex="normal"/>
    </style:style>
    <style:style style:name="T135" style:family="text">
      <style:text-properties officeooo:rsid="001f8023"/>
    </style:style>
    <style:style style:name="T136" style:family="text">
      <style:text-properties style:font-name="Times New Roman1" fo:font-size="12pt" fo:background-color="#00ffff" loext:char-shading-value="0" style:font-size-asian="12pt" style:font-size-complex="12pt"/>
    </style:style>
    <style:style style:name="T137" style:family="text">
      <style:text-properties style:font-name="Times New Roman1" fo:font-size="12pt" fo:font-style="italic" fo:background-color="#00ffff" loext:char-shading-value="0" style:font-size-asian="12pt" style:font-style-asian="italic" style:font-size-complex="12pt" style:font-style-complex="italic"/>
    </style:style>
    <style:style style:name="T138" style:family="text">
      <style:text-properties style:font-name="Arial" fo:font-size="11pt" fo:font-style="italic" fo:background-color="#00ffff" loext:char-shading-value="0" style:font-size-asian="11pt" style:font-style-asian="italic" style:font-name-complex="Arial" style:font-style-complex="italic"/>
    </style:style>
    <style:style style:name="T139" style:family="text">
      <style:text-properties style:font-name="Arial" fo:font-size="11pt" fo:background-color="#00ffff" loext:char-shading-value="0" style:font-size-asian="11pt" style:font-name-complex="Ari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61cm" fo:text-indent="-0.635cm" fo:margin-left="1.6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25cm" fo:text-indent="-0.635cm" fo:margin-left="7.32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351cm" fo:min-width="16.475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5.256cm" fo:min-width="16.157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025063720368" text:id="ct1025063720368">
          <text:deletion>
            <office:change-info>
              <dc:creator>Laura Paderni </dc:creator>
              <dc:date>2020-05-18T14:36:39</dc:date>
            </office:change-info>
            <text:p text:style-name="P85"/>
            <text:p text:style-name="P86"/>
            <text:p text:style-name="P87"><text:span text:style-name="T1"/></text:p>
          </text:deletion>
        </text:changed-region>
        <text:changed-region xml:id="ct1025063720944" text:id="ct1025063720944">
          <text:deletion>
            <office:change-info>
              <dc:creator>Autore sconosciuto</dc:creator>
              <dc:date>2023-01-10T14:01:48</dc:date>
            </office:change-info>
            <text:p text:style-name="P87"><text:span text:style-name="T1"/></text:p>
            <text:p text:style-name="P88"><text:span text:style-name="T64"/></text:p>
          </text:deletion>
        </text:changed-region>
        <text:changed-region xml:id="ct1025063721232" text:id="ct1025063721232">
          <text:deletion>
            <office:change-info>
              <dc:creator>Autore sconosciuto</dc:creator>
              <dc:date>2018-11-19T16:33:58</dc:date>
            </office:change-info>
            <text:p text:style-name="P88"><text:span text:style-name="T64">BOZZA</text:span></text:p>
          </text:deletion>
        </text:changed-region>
        <text:changed-region xml:id="ct1025063725552" text:id="ct1025063725552">
          <text:deletion>
            <office:change-info>
              <dc:creator>Laura Paderni </dc:creator>
              <dc:date>2020-05-18T14:35:39</dc:date>
            </office:change-info>
            <text:p text:style-name="P88"><text:span text:style-name="T64"><text:s text:c="2"/>ESTERNICOMPONENTI </text:span></text:p>
          </text:deletion>
        </text:changed-region>
        <text:changed-region xml:id="ct1025063721520" text:id="ct1025063721520">
          <text:deletion>
            <office:change-info>
              <dc:creator>Autore sconosciuto</dc:creator>
              <dc:date>2023-01-10T14:01:46</dc:date>
            </office:change-info>
            <text:p text:style-name="P88"><text:span text:style-name="T64"><text:s/></text:span><text:span text:style-name="T65">COMPONENTI INTERNI</text:span><text:span text:style-name="T64">_COMPONENTI ESTERNI - <text:s text:c="2"/></text:span></text:p>
          </text:deletion>
        </text:changed-region>
        <text:changed-region xml:id="ct1025063721808" text:id="ct1025063721808">
          <text:deletion>
            <office:change-info>
              <dc:creator>Laura Paderni </dc:creator>
              <dc:date>2020-05-18T14:59:26</dc:date>
            </office:change-info>
            <text:p text:style-name="P88"><text:span text:style-name="T64"><text:tab/><text:tab/><text:tab/><text:tab/><text:tab/><text:tab/><text:tab/></text:span></text:p>
          </text:deletion>
        </text:changed-region>
        <text:changed-region xml:id="ct1025063722384" text:id="ct1025063722384">
          <text:deletion>
            <office:change-info>
              <dc:creator>Laura Paderni </dc:creator>
              <dc:date>2020-05-18T14:35:32</dc:date>
            </office:change-info>
            <text:p text:style-name="P88"><text:span text:style-name="T64"><text:tab/><text:tab/><text:tab/><text:tab/><text:tab/></text:span></text:p>
          </text:deletion>
        </text:changed-region>
        <text:changed-region xml:id="ct1025063717488" text:id="ct1025063717488">
          <text:deletion>
            <office:change-info>
              <dc:creator>Autore sconosciuto</dc:creator>
              <dc:date>2023-01-10T15:27:53</dc:date>
            </office:change-info>
            <text:p text:style-name="P88"/>
            <text:p text:style-name="P89"/>
            <text:list text:style-name="L1">
              <text:list-item>
                <text:p text:style-name="P90"/>
              </text:list-item>
              <text:list-item>
                <text:p text:style-name="P91">Le dichiarazioni vanno rese:</text:p>
              </text:list-item>
            </text:list>
            <text:list text:style-name="L2">
              <text:list-item>
                <text:p text:style-name="P92"><text:span text:style-name="T66">al Dirigente responsabile </text:span><text:span text:style-name="T67">della istruttoria</text:span><text:span text:style-name="T66"> </text:span><text:span text:style-name="T68">s</text:span><text:span text:style-name="T69">e quest’ultimo NON E’ componente della commissione. </text:span><text:span text:style-name="T70">(</text:span><text:span text:style-name="T71">In questo caso la DD di costituzione della commissione sarà adottata dal Dirigente stesso</text:span><text:span text:style-name="T70">).</text:span></text:p>
              </text:list-item>
            </text:list>
            <text:p text:style-name="P93"><text:span text:style-name="T69">al Direttore se il Dirigente E’ componente della commissione. </text:span><text:span text:style-name="T70">(In questo caso la DD di costituzione della commissione sarà adottata dal Direttore)</text:span></text:p>
            <text:list text:style-name="L1">
              <text:list-item>
                <text:p text:style-name="P90"/>
              </text:list-item>
              <text:list-item>
                <text:p text:style-name="P90"/>
              </text:list-item>
            </text:list>
            <text:p text:style-name="P94">Le parti in evidenza sono da compilare a cura del funzionario competente.</text:p>
          </text:deletion>
        </text:changed-region>
        <text:changed-region xml:id="ct1025063726992" text:id="ct1025063726992">
          <text:deletion>
            <office:change-info>
              <dc:creator>Laura Paderni </dc:creator>
              <dc:date>2020-09-02T08:59:42</dc:date>
            </office:change-info>
            <text:p text:style-name="P94"/>
            <text:p text:style-name="P95"/>
            <text:p text:style-name="P88"><text:span text:style-name="T72"/></text:p>
          </text:deletion>
        </text:changed-region>
        <text:changed-region xml:id="ct1025063715184" text:id="ct1025063715184">
          <text:deletion>
            <office:change-info>
              <dc:creator>Autore sconosciuto</dc:creator>
              <dc:date>2023-01-18T15:11:39</dc:date>
            </office:change-info>
            <text:p text:style-name="P88"><text:span text:style-name="T72">Al Dirigente responsabile del Settore</text:span></text:p>
          </text:deletion>
        </text:changed-region>
        <text:changed-region xml:id="ct1025063713744" text:id="ct1025063713744">
          <text:deletion>
            <office:change-info>
              <dc:creator>Autore sconosciuto</dc:creator>
              <dc:date>2023-01-10T15:28:42</dc:date>
            </office:change-info>
            <text:p text:style-name="P88"><text:span text:style-name="T72"><text:s/></text:span><text:span text:style-name="T1">………………....……....…..……</text:span><text:span text:style-name="T73">..</text:span></text:p>
          </text:deletion>
        </text:changed-region>
        <text:changed-region xml:id="ct1025063710864" text:id="ct1025063710864">
          <text:deletion>
            <office:change-info>
              <dc:creator>Autore sconosciuto</dc:creator>
              <dc:date>2023-01-18T15:11:39</dc:date>
            </office:change-info>
            <text:p text:style-name="P88"><text:s/></text:p>
            <text:p text:style-name="P96"><text:span text:style-name="T5"><text:s text:c="5"/>Dott. </text:span><text:span text:style-name="T74">…....……………...…..…</text:span></text:p>
          </text:deletion>
        </text:changed-region>
        <text:changed-region xml:id="ct1025063723536" text:id="ct1025063723536">
          <text:insertion>
            <office:change-info>
              <dc:creator>Autore sconosciuto</dc:creator>
              <dc:date>2026-03-10T10:29:32</dc:date>
            </office:change-info>
          </text:insertion>
        </text:changed-region>
        <text:changed-region xml:id="ct1025063687536" text:id="ct1025063687536">
          <text:deletion>
            <office:change-info>
              <dc:creator>Maria Chiara Marcellin</dc:creator>
              <dc:date>2026-04-29T15:12:22</dc:date>
            </office:change-info>
            <text:p text:style-name="P96"><text:span text:style-name="T75">Al Presidente della Regione Piemonte</text:span></text:p>
            <text:p text:style-name="P2"/>
          </text:deletion>
          <text:insertion>
            <office:change-info>
              <dc:creator>Autore sconosciuto</dc:creator>
              <dc:date>2026-03-10T10:29:32</dc:date>
            </office:change-info>
          </text:insertion>
        </text:changed-region>
        <text:changed-region xml:id="ct1025063676304" text:id="ct1025063676304">
          <text:deletion>
            <office:change-info>
              <dc:creator>Maria Chiara Marcellin</dc:creator>
              <dc:date>2026-04-29T15:12:22</dc:date>
            </office:change-info>
            <text:p text:style-name="P2"><text:tab/><text:tab/><text:tab/><text:tab/><text:tab/><text:tab/><text:tab/><text:tab/>On. Alberto Cirio</text:p>
          </text:deletion>
          <text:insertion>
            <office:change-info>
              <dc:creator>Autore sconosciuto</dc:creator>
              <dc:date>2026-03-10T10:29:32</dc:date>
            </office:change-info>
          </text:insertion>
        </text:changed-region>
        <text:changed-region xml:id="ct1025063687824" text:id="ct1025063687824">
          <text:insertion>
            <office:change-info>
              <dc:creator>Maria Chiara Marcellin</dc:creator>
              <dc:date>2026-04-29T15:12:22</dc:date>
            </office:change-info>
          </text:insertion>
        </text:changed-region>
        <text:changed-region xml:id="ct1025063688688" text:id="ct1025063688688">
          <text:insertion>
            <office:change-info>
              <dc:creator>Autore sconosciuto</dc:creator>
              <dc:date>2026-03-10T10:29:32</dc:date>
            </office:change-info>
          </text:insertion>
        </text:changed-region>
        <text:changed-region xml:id="ct1025063723824" text:id="ct1025063723824">
          <text:deletion>
            <office:change-info>
              <dc:creator>Autore sconosciuto</dc:creator>
              <dc:date>2026-03-24T11:20:59</dc:date>
            </office:change-info>
            <text:p text:style-name="P97"/>
            <text:p text:style-name="P98"/>
          </text:deletion>
          <text:insertion>
            <office:change-info>
              <dc:creator>Laura Paderni </dc:creator>
              <dc:date>2020-05-18T14:36:51</dc:date>
            </office:change-info>
          </text:insertion>
        </text:changed-region>
        <text:changed-region xml:id="ct1025063724112" text:id="ct1025063724112">
          <text:deletion>
            <office:change-info>
              <dc:creator>Autore sconosciuto</dc:creator>
              <dc:date>2023-01-10T15:27:57</dc:date>
            </office:change-info>
            <text:p text:style-name="P98"/>
            <text:list text:continue-numbering="true" text:style-name="L1">
              <text:list-item>
                <text:p text:style-name="P90">Al Direttore regionale Competitività del Sistema regionale</text:p>
              </text:list-item>
            </text:list>
            <text:p text:style-name="P98"><text:span text:style-name="T76"><text:s text:c="86"/></text:span><text:span text:style-name="T77">D</text:span>ott.ssa Giuliana Fenu</text:p>
          </text:deletion>
        </text:changed-region>
        <text:changed-region xml:id="ct1025063724400" text:id="ct1025063724400">
          <text:insertion>
            <office:change-info>
              <dc:creator>Laura Paderni </dc:creator>
              <dc:date>2020-05-18T14:36:51</dc:date>
            </office:change-info>
          </text:insertion>
        </text:changed-region>
        <text:changed-region xml:id="ct1025063727280" text:id="ct1025063727280">
          <text:deletion>
            <office:change-info>
              <dc:creator>Autore sconosciuto</dc:creator>
              <dc:date>2026-03-13T09:44:32</dc:date>
            </office:change-info>
            <text:p text:style-name="P6"><text:span text:style-name="T78"><text:s/></text:span></text:p>
          </text:deletion>
        </text:changed-region>
        <text:changed-region xml:id="ct1025063727856" text:id="ct1025063727856">
          <text:format-change>
            <office:change-info>
              <dc:creator>Autore sconosciuto</dc:creator>
              <dc:date>2025-03-26T10:56:27</dc:date>
            </office:change-info>
          </text:format-change>
        </text:changed-region>
        <text:changed-region xml:id="ct1025063728144" text:id="ct1025063728144">
          <text:insertion>
            <office:change-info>
              <dc:creator>Autore sconosciuto</dc:creator>
              <dc:date>2018-09-21T10:01:59</dc:date>
            </office:change-info>
          </text:insertion>
        </text:changed-region>
        <text:changed-region xml:id="ct1025063711152" text:id="ct1025063711152">
          <text:deletion>
            <office:change-info>
              <dc:creator>Autore sconosciuto</dc:creator>
              <dc:date>2018-09-21T10:02:04</dc:date>
            </office:change-info>
            <text:p text:style-name="P7"><text:span text:style-name="T11">(</text:span></text:p>
          </text:deletion>
        </text:changed-region>
        <text:changed-region xml:id="ct1025063711728" text:id="ct1025063711728">
          <text:format-change>
            <office:change-info>
              <dc:creator>Autore sconosciuto</dc:creator>
              <dc:date>2025-03-26T10:56:27</dc:date>
            </office:change-info>
          </text:format-change>
        </text:changed-region>
        <text:changed-region xml:id="ct1025063712016" text:id="ct1025063712016">
          <text:insertion>
            <office:change-info>
              <dc:creator>Autore sconosciuto</dc:creator>
              <dc:date>2018-09-21T13:06:51</dc:date>
            </office:change-info>
          </text:insertion>
        </text:changed-region>
        <text:changed-region xml:id="ct1025063714032" text:id="ct1025063714032">
          <text:deletion>
            <office:change-info>
              <dc:creator>Autore sconosciuto</dc:creator>
              <dc:date>2018-09-21T13:07:04</dc:date>
            </office:change-info>
            <text:p text:style-name="P8"><text:span text:style-name="T13">’</text:span></text:p>
          </text:deletion>
        </text:changed-region>
        <text:changed-region xml:id="ct1025063714608" text:id="ct1025063714608">
          <text:deletion>
            <office:change-info>
              <dc:creator>Autore sconosciuto</dc:creator>
              <dc:date>2018-09-21T13:04:32</dc:date>
            </office:change-info>
            <text:p text:style-name="P8"><text:span text:style-name="T13">INSUSSISTENZA DI CONFLITTO DI INTERESSI</text:span></text:p>
          </text:deletion>
        </text:changed-region>
        <text:changed-region xml:id="ct1025063730160" text:id="ct1025063730160">
          <text:deletion>
            <office:change-info>
              <dc:creator>Autore sconosciuto</dc:creator>
              <dc:date>2018-09-21T10:02:06</dc:date>
            </office:change-info>
            <text:p text:style-name="P8"><text:span text:style-name="T13">)</text:span></text:p>
          </text:deletion>
        </text:changed-region>
        <text:changed-region xml:id="ct1025063729584" text:id="ct1025063729584">
          <text:deletion>
            <office:change-info>
              <dc:creator>Autore sconosciuto</dc:creator>
              <dc:date>2018-09-21T13:07:08</dc:date>
            </office:change-info>
            <text:p text:style-name="P8"/>
            <text:p text:style-name="P8"/>
          </text:deletion>
        </text:changed-region>
        <text:changed-region xml:id="ct1025063602288" text:id="ct1025063602288">
          <text:format-change>
            <office:change-info>
              <dc:creator>Autore sconosciuto</dc:creator>
              <dc:date>2025-03-26T10:56:27</dc:date>
            </office:change-info>
          </text:format-change>
        </text:changed-region>
        <text:changed-region xml:id="ct1025063604880" text:id="ct1025063604880">
          <text:format-change>
            <office:change-info>
              <dc:creator>Autore sconosciuto</dc:creator>
              <dc:date>2018-09-21T10:01:40</dc:date>
            </office:change-info>
          </text:format-change>
        </text:changed-region>
        <text:changed-region xml:id="ct1025063613232" text:id="ct1025063613232">
          <text:format-change>
            <office:change-info>
              <dc:creator>Autore sconosciuto</dc:creator>
              <dc:date>2025-03-26T10:56:27</dc:date>
            </office:change-info>
          </text:format-change>
        </text:changed-region>
        <text:changed-region xml:id="ct1025063608336" text:id="ct1025063608336">
          <text:insertion>
            <office:change-info>
              <dc:creator>Autore sconosciuto</dc:creator>
              <dc:date>2018-09-21T10:02:23</dc:date>
            </office:change-info>
          </text:insertion>
        </text:changed-region>
        <text:changed-region xml:id="ct1025063605168" text:id="ct1025063605168">
          <text:deletion>
            <office:change-info>
              <dc:creator>Autore sconosciuto</dc:creator>
              <dc:date>2018-09-21T10:02:25</dc:date>
            </office:change-info>
            <text:p text:style-name="P6"><text:s text:c="2"/><text:span text:style-name="T13">(</text:span></text:p>
          </text:deletion>
        </text:changed-region>
        <text:changed-region xml:id="ct1025063608048" text:id="ct1025063608048">
          <text:format-change>
            <office:change-info>
              <dc:creator>Autore sconosciuto</dc:creator>
              <dc:date>2025-03-26T10:56:27</dc:date>
            </office:change-info>
          </text:format-change>
        </text:changed-region>
        <text:changed-region xml:id="ct1025063609488" text:id="ct1025063609488">
          <text:deletion>
            <office:change-info>
              <dc:creator>Autore sconosciuto</dc:creator>
              <dc:date>2018-09-21T13:07:13</dc:date>
            </office:change-info>
            <text:p text:style-name="P6"><text:span text:style-name="T13">’</text:span></text:p>
          </text:deletion>
        </text:changed-region>
        <text:changed-region xml:id="ct1025063605456" text:id="ct1025063605456">
          <text:insertion>
            <office:change-info>
              <dc:creator>Autore sconosciuto</dc:creator>
              <dc:date>2018-09-21T13:07:24</dc:date>
            </office:change-info>
          </text:insertion>
        </text:changed-region>
        <text:changed-region xml:id="ct1025063616976" text:id="ct1025063616976">
          <text:deletion>
            <office:change-info>
              <dc:creator>Autore sconosciuto</dc:creator>
              <dc:date>2018-09-21T13:08:24</dc:date>
            </office:change-info>
            <text:p text:style-name="P6"><text:span text:style-name="T14">assenza di condanne penali per reati</text:span></text:p>
          </text:deletion>
        </text:changed-region>
        <text:changed-region xml:id="ct1025063615536" text:id="ct1025063615536">
          <text:deletion>
            <office:change-info>
              <dc:creator>Autore sconosciuto</dc:creator>
              <dc:date>2018-09-21T10:14:55</dc:date>
            </office:change-info>
            <text:p text:style-name="P6"><text:span text:style-name="T14">…. copiare)</text:span></text:p>
          </text:deletion>
        </text:changed-region>
        <text:changed-region xml:id="ct1025063615824" text:id="ct1025063615824">
          <text:format-change>
            <office:change-info>
              <dc:creator>Autore sconosciuto</dc:creator>
              <dc:date>2025-03-26T10:56:27</dc:date>
            </office:change-info>
          </text:format-change>
        </text:changed-region>
        <text:changed-region xml:id="ct1025063602576" text:id="ct1025063602576">
          <text:insertion>
            <office:change-info>
              <dc:creator>Autore sconosciuto</dc:creator>
              <dc:date>2026-03-19T10:38:05</dc:date>
            </office:change-info>
          </text:insertion>
        </text:changed-region>
        <text:changed-region xml:id="ct1025063611216" text:id="ct1025063611216">
          <text:deletion>
            <office:change-info>
              <dc:creator>Autore sconosciuto</dc:creator>
              <dc:date>2026-03-19T10:38:06</dc:date>
            </office:change-info>
            <text:p text:style-name="P9"><text:s/>e</text:p>
          </text:deletion>
        </text:changed-region>
        <text:changed-region xml:id="ct1025063613520" text:id="ct1025063613520">
          <text:format-change>
            <office:change-info>
              <dc:creator>Autore sconosciuto</dc:creator>
              <dc:date>2025-03-26T10:56:27</dc:date>
            </office:change-info>
          </text:format-change>
        </text:changed-region>
        <text:changed-region xml:id="ct1025063611504" text:id="ct1025063611504">
          <text:format-change>
            <office:change-info>
              <dc:creator>Autore sconosciuto</dc:creator>
              <dc:date>2025-03-26T10:56:27</dc:date>
            </office:change-info>
          </text:format-change>
        </text:changed-region>
        <text:changed-region xml:id="ct1025063602864" text:id="ct1025063602864">
          <text:insertion>
            <office:change-info>
              <dc:creator>Autore sconosciuto</dc:creator>
              <dc:date>2025-03-26T10:57:29</dc:date>
            </office:change-info>
          </text:insertion>
        </text:changed-region>
        <text:changed-region xml:id="ct1025063600848" text:id="ct1025063600848">
          <text:format-change>
            <office:change-info>
              <dc:creator>Autore sconosciuto</dc:creator>
              <dc:date>2025-03-26T10:56:27</dc:date>
            </office:change-info>
          </text:format-change>
        </text:changed-region>
        <text:changed-region xml:id="ct1025063616400" text:id="ct1025063616400">
          <text:insertion>
            <office:change-info>
              <dc:creator>Autore sconosciuto</dc:creator>
              <dc:date>2026-03-19T10:38:17</dc:date>
            </office:change-info>
          </text:insertion>
        </text:changed-region>
        <text:changed-region xml:id="ct1025063616688" text:id="ct1025063616688">
          <text:format-change>
            <office:change-info>
              <dc:creator>Autore sconosciuto</dc:creator>
              <dc:date>2025-03-26T10:56:27</dc:date>
            </office:change-info>
          </text:format-change>
        </text:changed-region>
        <text:changed-region xml:id="ct1025063604304" text:id="ct1025063604304">
          <text:format-change>
            <office:change-info>
              <dc:creator>Autore sconosciuto</dc:creator>
              <dc:date>2025-03-26T10:56:27</dc:date>
            </office:change-info>
          </text:format-change>
        </text:changed-region>
        <text:changed-region xml:id="ct1025063606608" text:id="ct1025063606608">
          <text:deletion>
            <office:change-info>
              <dc:creator>Autore sconosciuto</dc:creator>
              <dc:date>2026-03-24T11:21:33</dc:date>
            </office:change-info>
            <text:p text:style-name="P16"/>
            <text:p text:style-name="P5"/>
          </text:deletion>
        </text:changed-region>
        <text:changed-region xml:id="ct1025063609200" text:id="ct1025063609200">
          <text:format-change>
            <office:change-info>
              <dc:creator>Autore sconosciuto</dc:creator>
              <dc:date>2025-03-26T10:56:27</dc:date>
            </office:change-info>
          </text:format-change>
        </text:changed-region>
        <text:changed-region xml:id="ct1025063601712" text:id="ct1025063601712">
          <text:deletion>
            <office:change-info>
              <dc:creator>Autore sconosciuto</dc:creator>
              <dc:date>2026-03-19T10:38:35</dc:date>
            </office:change-info>
            <text:p text:style-name="P5"><text:span text:style-name="T18">seguente nomina/</text:span></text:p>
          </text:deletion>
        </text:changed-region>
        <text:changed-region xml:id="ct1025063603152" text:id="ct1025063603152">
          <text:format-change>
            <office:change-info>
              <dc:creator>Autore sconosciuto</dc:creator>
              <dc:date>2025-03-26T10:56:27</dc:date>
            </office:change-info>
          </text:format-change>
        </text:changed-region>
        <text:changed-region xml:id="ct1025063600560" text:id="ct1025063600560">
          <text:insertion>
            <office:change-info>
              <dc:creator>Autore sconosciuto</dc:creator>
              <dc:date>2026-03-19T10:38:40</dc:date>
            </office:change-info>
          </text:insertion>
        </text:changed-region>
        <text:changed-region xml:id="ct1025063612080" text:id="ct1025063612080">
          <text:deletion>
            <office:change-info>
              <dc:creator>Autore sconosciuto</dc:creator>
              <dc:date>2026-03-19T10:38:42</dc:date>
            </office:change-info>
            <text:p text:style-name="P5"><text:span text:style-name="T18">:</text:span></text:p>
            <text:p text:style-name="P99"><text:span text:style-name="T79"/></text:p>
          </text:deletion>
        </text:changed-region>
        <text:changed-region xml:id="ct1025063605744" text:id="ct1025063605744">
          <text:insertion>
            <office:change-info>
              <dc:creator>Autore sconosciuto</dc:creator>
              <dc:date>2023-01-10T15:54:34</dc:date>
            </office:change-info>
          </text:insertion>
        </text:changed-region>
        <text:changed-region xml:id="ct1025063611792" text:id="ct1025063611792">
          <text:insertion>
            <office:change-info>
              <dc:creator>Autore sconosciuto</dc:creator>
              <dc:date>2023-01-10T15:40:00</dc:date>
            </office:change-info>
          </text:insertion>
        </text:changed-region>
        <text:changed-region xml:id="ct1025063676880" text:id="ct1025063676880">
          <text:insertion>
            <office:change-info>
              <dc:creator>Maria Chiara Marcellin</dc:creator>
              <dc:date>2026-04-29T15:12:34</dc:date>
            </office:change-info>
          </text:insertion>
        </text:changed-region>
        <text:changed-region xml:id="ct1025063689264" text:id="ct1025063689264">
          <text:insertion>
            <office:change-info>
              <dc:creator>Autore sconosciuto</dc:creator>
              <dc:date>2023-01-10T15:40:00</dc:date>
            </office:change-info>
          </text:insertion>
        </text:changed-region>
        <text:changed-region xml:id="ct1025063608912" text:id="ct1025063608912">
          <text:deletion>
            <office:change-info>
              <dc:creator>Autore sconosciuto</dc:creator>
              <dc:date>2023-01-10T15:40:55</dc:date>
            </office:change-info>
            <text:p text:style-name="P99">…………………………………………………………………………………………………………………..</text:p>
          </text:deletion>
        </text:changed-region>
        <text:changed-region xml:id="ct1025063609776" text:id="ct1025063609776">
          <text:deletion>
            <office:change-info>
              <dc:creator>Autore sconosciuto</dc:creator>
              <dc:date>2023-01-10T15:41:05</dc:date>
            </office:change-info>
            <text:p text:style-name="P100">[es: componente del Comitato Tecnico di Valutazione e Monitoraggio istituito al fine di esprimere parere vincolante sull’istruttoria tecnica e di merito delle istanze di finanziamento di cui al Bando ………………………………………….approvato con Determinazione Dirigenziale n. ….. del ……..</text:p>
            <text:p text:style-name="P101">In caso di pluralità di interventi (es: Poli di Innovazione), allegare alla presente, quale parte integrante, l’elenco degli interventi stessi]</text:p>
            <text:p text:style-name="P101"/>
            <text:p text:style-name="P18"/>
          </text:deletion>
        </text:changed-region>
        <text:changed-region xml:id="ct1025063612368" text:id="ct1025063612368">
          <text:format-change>
            <office:change-info>
              <dc:creator>Autore sconosciuto</dc:creator>
              <dc:date>2025-03-26T10:56:27</dc:date>
            </office:change-info>
          </text:format-change>
        </text:changed-region>
        <text:changed-region xml:id="ct1025063606032" text:id="ct1025063606032">
          <text:insertion>
            <office:change-info>
              <dc:creator>Autore sconosciuto</dc:creator>
              <dc:date>2026-03-19T10:39:27</dc:date>
            </office:change-info>
          </text:insertion>
        </text:changed-region>
        <text:changed-region xml:id="ct1025063610352" text:id="ct1025063610352">
          <text:format-change>
            <office:change-info>
              <dc:creator>Autore sconosciuto</dc:creator>
              <dc:date>2025-03-26T10:56:27</dc:date>
            </office:change-info>
          </text:format-change>
        </text:changed-region>
        <text:changed-region xml:id="ct1025063614384" text:id="ct1025063614384">
          <text:format-change>
            <office:change-info>
              <dc:creator>Autore sconosciuto</dc:creator>
              <dc:date>2025-03-26T10:56:27</dc:date>
            </office:change-info>
          </text:format-change>
        </text:changed-region>
        <text:changed-region xml:id="ct1025063689840" text:id="ct1025063689840">
          <text:format-change>
            <office:change-info>
              <dc:creator>Maria Chiara Marcellin</dc:creator>
              <dc:date>2026-04-29T15:12:44</dc:date>
            </office:change-info>
          </text:format-change>
        </text:changed-region>
        <text:changed-region xml:id="ct1025063699056" text:id="ct1025063699056">
          <text:deletion>
            <office:change-info>
              <dc:creator>Maria Chiara Marcellin</dc:creator>
              <dc:date>2026-04-29T15:12:49</dc:date>
            </office:change-info>
            <text:p text:style-name="Text_20_body"><text:span text:style-name="T15"><text:s/></text:span></text:p>
          </text:deletion>
        </text:changed-region>
        <text:changed-region xml:id="ct1025063617552" text:id="ct1025063617552">
          <text:deletion>
            <office:change-info>
              <dc:creator>Maria Chiara Marcellin</dc:creator>
              <dc:date>2026-04-29T15:12:49</dc:date>
            </office:change-info>
            <text:p text:style-name="Text_20_body"><text:span text:style-name="T80">A FINE MARZO DOVREBBERO APPROVARE IL NUOVO CODICE </text:span></text:p>
          </text:deletion>
          <text:insertion>
            <office:change-info>
              <dc:creator>Autore sconosciuto</dc:creator>
              <dc:date>2026-03-13T09:45:00</dc:date>
            </office:change-info>
          </text:insertion>
        </text:changed-region>
        <text:changed-region xml:id="ct1025063690128" text:id="ct1025063690128">
          <text:insertion>
            <office:change-info>
              <dc:creator>Maria Chiara Marcellin</dc:creator>
              <dc:date>2026-04-29T15:12:50</dc:date>
            </office:change-info>
          </text:insertion>
        </text:changed-region>
        <text:changed-region xml:id="ct1025063615248" text:id="ct1025063615248">
          <text:format-change>
            <office:change-info>
              <dc:creator>Autore sconosciuto</dc:creator>
              <dc:date>2025-03-26T10:56:27</dc:date>
            </office:change-info>
          </text:format-change>
        </text:changed-region>
        <text:changed-region xml:id="ct1025063606896" text:id="ct1025063606896">
          <text:deletion>
            <office:change-info>
              <dc:creator>Autore sconosciuto</dc:creator>
              <dc:date>2018-09-21T10:38:39</dc:date>
            </office:change-info>
            <text:p text:style-name="Text_20_body"><text:span text:style-name="T81">…?? </text:span><text:span text:style-name="T82">perché i puntini?</text:span><text:span text:style-name="T81"> </text:span></text:p>
          </text:deletion>
        </text:changed-region>
        <text:changed-region xml:id="ct1025063607472" text:id="ct1025063607472">
          <text:format-change>
            <office:change-info>
              <dc:creator>Autore sconosciuto</dc:creator>
              <dc:date>2025-03-26T10:56:27</dc:date>
            </office:change-info>
          </text:format-change>
        </text:changed-region>
        <text:changed-region xml:id="ct1025063618128" text:id="ct1025063618128">
          <text:deletion>
            <office:change-info>
              <dc:creator>Autore sconosciuto</dc:creator>
              <dc:date>2026-03-10T10:31:34</dc:date>
            </office:change-info>
            <text:list text:style-name="WW8Num3">
              <text:list-header>
                <text:p text:style-name="P102"/>
              </text:list-header>
            </text:list>
            <text:p text:style-name="P103"/>
          </text:deletion>
        </text:changed-region>
        <text:changed-region xml:id="ct1025063617264" text:id="ct1025063617264">
          <text:format-change>
            <office:change-info>
              <dc:creator>Autore sconosciuto</dc:creator>
              <dc:date>2025-03-26T10:56:27</dc:date>
            </office:change-info>
          </text:format-change>
        </text:changed-region>
        <text:changed-region xml:id="ct1025063600272" text:id="ct1025063600272">
          <text:format-change>
            <office:change-info>
              <dc:creator>Autore sconosciuto</dc:creator>
              <dc:date>2025-03-26T10:56:27</dc:date>
            </office:change-info>
          </text:format-change>
        </text:changed-region>
        <text:changed-region xml:id="ct1025063606320" text:id="ct1025063606320">
          <text:deletion>
            <office:change-info>
              <dc:creator>Maria Chiara Marcellin</dc:creator>
              <dc:date>2026-04-24T10:50:04</dc:date>
            </office:change-info>
            <text:p text:style-name="P5"/>
            <text:p text:style-name="P5"/>
          </text:deletion>
        </text:changed-region>
        <text:changed-region xml:id="ct1025063612944" text:id="ct1025063612944">
          <text:format-change>
            <office:change-info>
              <dc:creator>Autore sconosciuto</dc:creator>
              <dc:date>2025-03-26T10:56:27</dc:date>
            </office:change-info>
          </text:format-change>
        </text:changed-region>
        <text:changed-region xml:id="ct1025063617840" text:id="ct1025063617840">
          <text:insertion>
            <office:change-info>
              <dc:creator>Autore sconosciuto</dc:creator>
              <dc:date>2026-03-24T11:22:03</dc:date>
            </office:change-info>
          </text:insertion>
        </text:changed-region>
        <text:changed-region xml:id="ct1025063610064" text:id="ct1025063610064">
          <text:deletion>
            <office:change-info>
              <dc:creator>Maria Chiara Marcellin</dc:creator>
              <dc:date>2026-04-24T10:50:05</dc:date>
            </office:change-info>
            <text:p text:style-name="P5"/>
            <text:p text:style-name="P5"/>
          </text:deletion>
        </text:changed-region>
        <text:changed-region xml:id="ct1025063607760" text:id="ct1025063607760">
          <text:deletion>
            <office:change-info>
              <dc:creator>Autore sconosciuto</dc:creator>
              <dc:date>2026-03-10T10:31:35</dc:date>
            </office:change-info>
            <text:p text:style-name="P5"/>
            <text:p text:style-name="P5"/>
          </text:deletion>
        </text:changed-region>
        <text:changed-region xml:id="ct1025063601136" text:id="ct1025063601136">
          <text:format-change>
            <office:change-info>
              <dc:creator>Autore sconosciuto</dc:creator>
              <dc:date>2025-03-26T10:56:27</dc:date>
            </office:change-info>
          </text:format-change>
        </text:changed-region>
        <text:changed-region xml:id="ct1025063613808" text:id="ct1025063613808">
          <text:deletion>
            <office:change-info>
              <dc:creator>Autore sconosciuto</dc:creator>
              <dc:date>2026-03-10T10:31:45</dc:date>
            </office:change-info>
            <text:p text:style-name="P21"/>
            <text:p text:style-name="P104"/>
            <text:p text:style-name="P105"/>
            <text:p text:style-name="P21"/>
          </text:deletion>
        </text:changed-region>
        <text:changed-region xml:id="ct1025063614096" text:id="ct1025063614096">
          <text:deletion>
            <office:change-info>
              <dc:creator>Autore sconosciuto</dc:creator>
              <dc:date>2018-11-12T16:57:03</dc:date>
            </office:change-info>
            <text:p text:style-name="P21"/>
            <text:list xml:id="list1844502582" text:style-name="WW8Num4">
              <text:list-item>
                <text:p text:style-name="P106"/>
              </text:list-item>
              <text:list-item>
                <text:p text:style-name="P106"/>
              </text:list-item>
            </text:list>
            <text:p text:style-name="P107"/>
          </text:deletion>
        </text:changed-region>
        <text:changed-region xml:id="ct1025063618416" text:id="ct1025063618416">
          <text:deletion>
            <office:change-info>
              <dc:creator>Autore sconosciuto</dc:creator>
              <dc:date>2018-11-19T16:40:08</dc:date>
            </office:change-info>
            <text:p text:style-name="P107"/>
            <text:p text:style-name="P108"/>
            <text:p text:style-name="P107"/>
          </text:deletion>
        </text:changed-region>
        <text:changed-region xml:id="ct1025063601424" text:id="ct1025063601424">
          <text:insertion>
            <office:change-info>
              <dc:creator>Autore sconosciuto</dc:creator>
              <dc:date>2026-03-24T11:22:16</dc:date>
            </office:change-info>
          </text:insertion>
        </text:changed-region>
        <text:changed-region xml:id="ct1025063603440" text:id="ct1025063603440">
          <text:deletion>
            <office:change-info>
              <dc:creator>Maria Chiara Marcellin</dc:creator>
              <dc:date>2026-04-24T10:50:25</dc:date>
            </office:change-info>
            <text:p text:style-name="P107"><text:span text:style-name="T29">2) </text:span>in riferimento alla <text:span text:style-name="T30">partecipazione al</text:span></text:p>
          </text:deletion>
        </text:changed-region>
        <text:changed-region xml:id="ct1025063603728" text:id="ct1025063603728">
          <text:deletion>
            <office:change-info>
              <dc:creator>Maria Chiara Marcellin</dc:creator>
              <dc:date>2026-04-24T10:50:25</dc:date>
            </office:change-info>
            <text:p text:style-name="P107"><text:span text:style-name="T31">la</text:span></text:p>
          </text:deletion>
          <text:insertion>
            <office:change-info>
              <dc:creator>Autore sconosciuto</dc:creator>
              <dc:date>2023-01-10T15:42:42</dc:date>
            </office:change-info>
          </text:insertion>
        </text:changed-region>
        <text:changed-region xml:id="ct1025063629648" text:id="ct1025063629648">
          <text:deletion>
            <office:change-info>
              <dc:creator>Maria Chiara Marcellin</dc:creator>
              <dc:date>2026-04-24T10:50:25</dc:date>
            </office:change-info>
            <text:p text:style-name="P107"><text:span text:style-name="T31"><text:s/></text:span></text:p>
          </text:deletion>
          <text:insertion>
            <office:change-info>
              <dc:creator>Autore sconosciuto</dc:creator>
              <dc:date>2026-03-10T10:31:51</dc:date>
            </office:change-info>
          </text:insertion>
        </text:changed-region>
        <text:changed-region xml:id="ct1025063634544" text:id="ct1025063634544">
          <text:deletion>
            <office:change-info>
              <dc:creator>Autore sconosciuto</dc:creator>
              <dc:date>2023-01-10T15:42:45</dc:date>
            </office:change-info>
            <text:p text:style-name="P107"><text:span text:style-name="T30">:</text:span></text:p>
          </text:deletion>
        </text:changed-region>
        <text:changed-region xml:id="ct1025063623888" text:id="ct1025063623888">
          <text:deletion>
            <office:change-info>
              <dc:creator>Autore sconosciuto</dc:creator>
              <dc:date>2026-03-10T10:31:52</dc:date>
            </office:change-info>
            <text:p text:style-name="P107"/>
            <text:p text:style-name="P109"/>
          </text:deletion>
        </text:changed-region>
        <text:changed-region xml:id="ct1025063624464" text:id="ct1025063624464">
          <text:deletion>
            <office:change-info>
              <dc:creator>Maria Chiara Marcellin</dc:creator>
              <dc:date>2026-04-24T10:50:25</dc:date>
            </office:change-info>
            <text:p text:style-name="P109">Commissione Regionale per l’Artigianato di cui sopra</text:p>
          </text:deletion>
          <text:insertion>
            <office:change-info>
              <dc:creator>Autore sconosciuto</dc:creator>
              <dc:date>2023-01-10T15:43:05</dc:date>
            </office:change-info>
          </text:insertion>
        </text:changed-region>
        <text:changed-region xml:id="ct1025063626192" text:id="ct1025063626192">
          <text:deletion>
            <office:change-info>
              <dc:creator>Autore sconosciuto</dc:creator>
              <dc:date>2023-01-10T15:43:20</dc:date>
            </office:change-info>
            <text:p text:style-name="P109"><text:span text:style-name="T83">…………………………………………………………………………………………………………………..</text:span></text:p>
          </text:deletion>
        </text:changed-region>
        <text:changed-region xml:id="ct1025063635408" text:id="ct1025063635408">
          <text:insertion>
            <office:change-info>
              <dc:creator>Maria Chiara Marcellin</dc:creator>
              <dc:date>2026-04-24T10:50:28</dc:date>
            </office:change-info>
          </text:insertion>
        </text:changed-region>
        <text:changed-region xml:id="ct1025063621872" text:id="ct1025063621872">
          <text:deletion>
            <office:change-info>
              <dc:creator>Autore sconosciuto</dc:creator>
              <dc:date>2023-01-10T15:42:51</dc:date>
            </office:change-info>
            <text:list text:style-name="WW8Num4">
              <text:list-item>
                <text:p text:style-name="P25"><text:span text:style-name="T84">(es: </text:span><text:span text:style-name="T85">Comitato Tecnico di Valutazione e Monitoraggio di cui sopra ……..</text:span><text:span text:style-name="T84">)</text:span></text:p>
              </text:list-item>
            </text:list>
          </text:deletion>
        </text:changed-region>
        <text:changed-region xml:id="ct1025063624752" text:id="ct1025063624752">
          <text:deletion>
            <office:change-info>
              <dc:creator>Autore sconosciuto</dc:creator>
              <dc:date>2025-03-26T10:56:57</dc:date>
            </office:change-info>
            <text:list text:continue-numbering="true" text:style-name="WW8Num4">
              <text:list-item>
                <text:p text:style-name="P25"/>
              </text:list-item>
            </text:list>
            <text:list text:continue-list="list1844502582" text:style-name="WW8Num4">
              <text:list-header>
                <text:p text:style-name="P110"><text:span text:style-name="T84"/></text:p>
              </text:list-header>
            </text:list>
          </text:deletion>
        </text:changed-region>
        <text:changed-region xml:id="ct1025063622160" text:id="ct1025063622160">
          <text:deletion>
            <office:change-info>
              <dc:creator>Autore sconosciuto</dc:creator>
              <dc:date>2026-03-10T10:31:55</dc:date>
            </office:change-info>
            <text:list text:continue-numbering="true" text:style-name="WW8Num4">
              <text:list-header>
                <text:p text:style-name="P110"><text:span text:style-name="T84"/></text:p>
              </text:list-header>
              <text:list-item>
                <text:p text:style-name="P25"><text:span text:style-name="T84"/></text:p>
              </text:list-item>
            </text:list>
          </text:deletion>
        </text:changed-region>
        <text:changed-region xml:id="ct1025063620144" text:id="ct1025063620144">
          <text:format-change>
            <office:change-info>
              <dc:creator>Autore sconosciuto</dc:creator>
              <dc:date>2025-03-26T10:56:27</dc:date>
            </office:change-info>
          </text:format-change>
        </text:changed-region>
        <text:changed-region xml:id="ct1025063630800" text:id="ct1025063630800">
          <text:format-change>
            <office:change-info>
              <dc:creator>Autore sconosciuto</dc:creator>
              <dc:date>2025-03-26T10:56:27</dc:date>
            </office:change-info>
          </text:format-change>
        </text:changed-region>
        <text:changed-region xml:id="ct1025063625040" text:id="ct1025063625040">
          <text:format-change>
            <office:change-info>
              <dc:creator>Autore sconosciuto</dc:creator>
              <dc:date>2025-03-26T10:56:27</dc:date>
            </office:change-info>
          </text:format-change>
        </text:changed-region>
        <text:changed-region xml:id="ct1025063623600" text:id="ct1025063623600">
          <text:format-change>
            <office:change-info>
              <dc:creator>Autore sconosciuto</dc:creator>
              <dc:date>2025-03-26T10:56:27</dc:date>
            </office:change-info>
          </text:format-change>
        </text:changed-region>
        <text:changed-region xml:id="ct1025063625328" text:id="ct1025063625328">
          <text:format-change>
            <office:change-info>
              <dc:creator>Autore sconosciuto</dc:creator>
              <dc:date>2025-03-26T10:56:27</dc:date>
            </office:change-info>
          </text:format-change>
        </text:changed-region>
        <text:changed-region xml:id="ct1025063635696" text:id="ct1025063635696">
          <text:format-change>
            <office:change-info>
              <dc:creator>Autore sconosciuto</dc:creator>
              <dc:date>2025-03-26T10:56:27</dc:date>
            </office:change-info>
          </text:format-change>
        </text:changed-region>
        <text:changed-region xml:id="ct1025063618704" text:id="ct1025063618704">
          <text:deletion>
            <office:change-info>
              <dc:creator>Autore sconosciuto</dc:creator>
              <dc:date>2018-10-11T17:22:49</dc:date>
            </office:change-info>
            <text:p text:style-name="P36">aver ricevuto e aver </text:p>
          </text:deletion>
        </text:changed-region>
        <text:changed-region xml:id="ct1025063622448" text:id="ct1025063622448">
          <text:insertion>
            <office:change-info>
              <dc:creator>Autore sconosciuto</dc:creator>
              <dc:date>2018-10-12T10:48:20</dc:date>
            </office:change-info>
          </text:insertion>
        </text:changed-region>
        <text:changed-region xml:id="ct1025063621296" text:id="ct1025063621296">
          <text:format-change>
            <office:change-info>
              <dc:creator>Autore sconosciuto</dc:creator>
              <dc:date>2025-03-26T10:56:27</dc:date>
            </office:change-info>
          </text:format-change>
        </text:changed-region>
        <text:changed-region xml:id="ct1025063633968" text:id="ct1025063633968">
          <text:format-change>
            <office:change-info>
              <dc:creator>Autore sconosciuto</dc:creator>
              <dc:date>2026-03-24T11:23:17</dc:date>
            </office:change-info>
          </text:format-change>
        </text:changed-region>
        <text:changed-region xml:id="ct1025063623024" text:id="ct1025063623024">
          <text:insertion>
            <office:change-info>
              <dc:creator>Autore sconosciuto</dc:creator>
              <dc:date>2018-10-11T17:23:13</dc:date>
            </office:change-info>
          </text:insertion>
        </text:changed-region>
        <text:changed-region xml:id="ct1025063626768" text:id="ct1025063626768">
          <text:deletion>
            <office:change-info>
              <dc:creator>Autore sconosciuto</dc:creator>
              <dc:date>2018-10-11T17:23:21</dc:date>
            </office:change-info>
            <text:p text:style-name="P36"><text:span text:style-name="T38">fornita contestualmente all’inoltro del p</text:span></text:p>
          </text:deletion>
        </text:changed-region>
        <text:changed-region xml:id="ct1025063627056" text:id="ct1025063627056">
          <text:insertion>
            <office:change-info>
              <dc:creator>Autore sconosciuto</dc:creator>
              <dc:date>2026-03-24T11:23:01</dc:date>
            </office:change-info>
          </text:insertion>
        </text:changed-region>
        <text:changed-region xml:id="ct1025063628784" text:id="ct1025063628784">
          <text:deletion>
            <office:change-info>
              <dc:creator>Autore sconosciuto</dc:creator>
              <dc:date>2026-03-24T11:23:09</dc:date>
            </office:change-info>
            <text:p text:style-name="P36"><text:span text:style-name="T38">resente modulo</text:span></text:p>
          </text:deletion>
        </text:changed-region>
        <text:changed-region xml:id="ct1025063634832" text:id="ct1025063634832">
          <text:format-change>
            <office:change-info>
              <dc:creator>Autore sconosciuto</dc:creator>
              <dc:date>2026-03-24T11:23:17</dc:date>
            </office:change-info>
          </text:format-change>
        </text:changed-region>
        <text:changed-region xml:id="ct1025063622736" text:id="ct1025063622736">
          <text:format-change>
            <office:change-info>
              <dc:creator>Autore sconosciuto</dc:creator>
              <dc:date>2025-03-26T10:56:27</dc:date>
            </office:change-info>
          </text:format-change>
        </text:changed-region>
        <text:changed-region xml:id="ct1025063621008" text:id="ct1025063621008">
          <text:format-change>
            <office:change-info>
              <dc:creator>Autore sconosciuto</dc:creator>
              <dc:date>2025-03-26T10:56:27</dc:date>
            </office:change-info>
          </text:format-change>
        </text:changed-region>
        <text:changed-region xml:id="ct1025063629072" text:id="ct1025063629072">
          <text:format-change>
            <office:change-info>
              <dc:creator>Autore sconosciuto</dc:creator>
              <dc:date>2026-03-24T11:23:57</dc:date>
            </office:change-info>
          </text:format-change>
        </text:changed-region>
        <text:changed-region xml:id="ct1025063630224" text:id="ct1025063630224">
          <text:insertion>
            <office:change-info>
              <dc:creator>Autore sconosciuto</dc:creator>
              <dc:date>2026-03-24T11:23:41</dc:date>
            </office:change-info>
          </text:insertion>
        </text:changed-region>
        <text:changed-region xml:id="ct1025063632240" text:id="ct1025063632240">
          <text:format-change>
            <office:change-info>
              <dc:creator>Autore sconosciuto</dc:creator>
              <dc:date>2026-03-24T11:23:57</dc:date>
            </office:change-info>
          </text:format-change>
        </text:changed-region>
        <text:changed-region xml:id="ct1025063625616" text:id="ct1025063625616">
          <text:deletion>
            <office:change-info>
              <dc:creator>Autore sconosciuto</dc:creator>
              <dc:date>2026-03-24T11:23:49</dc:date>
            </office:change-info>
            <text:p text:style-name="P39"><text:span text:style-name="T42"><text:s text:c="5"/></text:span></text:p>
          </text:deletion>
        </text:changed-region>
        <text:changed-region xml:id="ct1025063628208" text:id="ct1025063628208">
          <text:format-change>
            <office:change-info>
              <dc:creator>Autore sconosciuto</dc:creator>
              <dc:date>2026-03-24T11:23:57</dc:date>
            </office:change-info>
          </text:format-change>
        </text:changed-region>
        <text:changed-region xml:id="ct1025063625904" text:id="ct1025063625904">
          <text:insertion>
            <office:change-info>
              <dc:creator>Autore sconosciuto</dc:creator>
              <dc:date>2026-03-24T11:23:25</dc:date>
            </office:change-info>
          </text:insertion>
        </text:changed-region>
        <text:changed-region xml:id="ct1025063624176" text:id="ct1025063624176">
          <text:deletion>
            <office:change-info>
              <dc:creator>Autore sconosciuto</dc:creator>
              <dc:date>2026-03-24T11:23:34</dc:date>
            </office:change-info>
            <text:p text:style-name="P39"><text:span text:style-name="T44"><text:s/>DEL DICHIARANTE</text:span></text:p>
          </text:deletion>
        </text:changed-region>
        <text:changed-region xml:id="ct1025063632528" text:id="ct1025063632528">
          <text:format-change>
            <office:change-info>
              <dc:creator>Autore sconosciuto</dc:creator>
              <dc:date>2025-03-26T10:56:27</dc:date>
            </office:change-info>
          </text:format-change>
        </text:changed-region>
        <text:changed-region xml:id="ct1025063632816" text:id="ct1025063632816">
          <text:format-change>
            <office:change-info>
              <dc:creator>Autore sconosciuto</dc:creator>
              <dc:date>2025-03-26T10:56:27</dc:date>
            </office:change-info>
          </text:format-change>
        </text:changed-region>
        <text:changed-region xml:id="ct1025063635120" text:id="ct1025063635120">
          <text:format-change>
            <office:change-info>
              <dc:creator>Autore sconosciuto</dc:creator>
              <dc:date>2025-03-26T10:56:27</dc:date>
            </office:change-info>
          </text:format-change>
        </text:changed-region>
        <text:changed-region xml:id="ct1025063627344" text:id="ct1025063627344">
          <text:format-change>
            <office:change-info>
              <dc:creator>Autore sconosciuto</dc:creator>
              <dc:date>2018-09-21T10:20:26</dc:date>
            </office:change-info>
          </text:format-change>
        </text:changed-region>
        <text:changed-region xml:id="ct1025063628496" text:id="ct1025063628496">
          <text:deletion>
            <office:change-info>
              <dc:creator>Autore sconosciuto</dc:creator>
              <dc:date>2023-01-10T14:04:35</dc:date>
            </office:change-info>
            <text:p text:style-name="P42">Le dichiarazioni di cui sopra devono essere sottoscritte <text:span text:style-name="T86">con una delle modalità previste all’articolo 65 del decreto legislativo 7 marzo 2005, n. 82 (Codice dell’amministrazione digitale), ad esempio mediante firma digitale (o elettronica qualificata) ed inoltro via P.E.C. oppure sottoscritte </text:span>alla presenza di un dipendente pubblico che accerta l’identità del dichiarante <text:span text:style-name="T86">o sottoscritte e </text:span><text:s/>presentate o trasmesse <text:span text:style-name="T86">unitamente alla copia</text:span> di un documento di identità .</text:p>
          </text:deletion>
        </text:changed-region>
        <text:changed-region xml:id="ct1025063635984" text:id="ct1025063635984">
          <text:insertion>
            <office:change-info>
              <dc:creator>Autore sconosciuto</dc:creator>
              <dc:date>2023-01-10T14:04:35</dc:date>
            </office:change-info>
          </text:insertion>
        </text:changed-region>
        <text:changed-region xml:id="ct1025063633104" text:id="ct1025063633104">
          <text:insertion>
            <office:change-info>
              <dc:creator>Autore sconosciuto</dc:creator>
              <dc:date>2023-01-10T14:04:51</dc:date>
            </office:change-info>
          </text:insertion>
        </text:changed-region>
        <text:changed-region xml:id="ct1025063633680" text:id="ct1025063633680">
          <text:insertion>
            <office:change-info>
              <dc:creator>Autore sconosciuto</dc:creator>
              <dc:date>2023-01-10T15:43:50</dc:date>
            </office:change-info>
          </text:insertion>
        </text:changed-region>
        <text:changed-region xml:id="ct1025063623312" text:id="ct1025063623312">
          <text:deletion>
            <office:change-info>
              <dc:creator>Autore sconosciuto</dc:creator>
              <dc:date>2025-03-26T10:56:48</dc:date>
            </office:change-info>
            <text:p text:style-name="P44"/>
            <text:p text:style-name="P45"/>
          </text:deletion>
        </text:changed-region>
        <text:changed-region xml:id="ct1025063627632" text:id="ct1025063627632">
          <text:deletion>
            <office:change-info>
              <dc:creator>Laura Paderni </dc:creator>
              <dc:date>2020-05-18T14:55:33</dc:date>
            </office:change-info>
            <text:p text:style-name="P45"/>
            <text:p text:style-name="P111"/>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45"/>
          </text:deletion>
        </text:changed-region>
        <text:changed-region xml:id="ct1025063626480" text:id="ct1025063626480">
          <text:insertion>
            <office:change-info>
              <dc:creator>Autore sconosciuto</dc:creator>
              <dc:date>2018-11-12T16:57:10</dc:date>
            </office:change-info>
          </text:insertion>
        </text:changed-region>
        <text:changed-region xml:id="ct1025063634256" text:id="ct1025063634256">
          <text:deletion>
            <office:change-info>
              <dc:creator>Autore sconosciuto</dc:creator>
              <dc:date>2018-09-21T10:39:06</dc:date>
            </office:change-info>
            <text:p text:style-name="P114"/>
            <text:p text:style-name="P111"/>
            <text:p text:style-name="P111"/>
            <text:p text:style-name="P115"/>
          </text:deletion>
        </text:changed-region>
        <text:changed-region xml:id="ct1025063621584" text:id="ct1025063621584">
          <text:deletion>
            <office:change-info>
              <dc:creator>Laura Paderni </dc:creator>
              <dc:date>2020-05-15T11:03:30</dc:date>
            </office:change-info>
            <text:p text:style-name="P115">Informativa sul trattamento dei dati personali</text:p>
            <text:p text:style-name="P116"/>
            <text:p text:style-name="P117"><text:s/>ai sensi dell’art. 13 GDPR 2016/679</text:p>
            <text:p text:style-name="P116"/>
            <text:p text:style-name="P118"/>
            <text:p text:style-name="P119"><text:span text:style-name="T47"/></text:p>
          </text:deletion>
        </text:changed-region>
        <text:changed-region xml:id="ct1025063618992" text:id="ct1025063618992">
          <text:deletion>
            <office:change-info>
              <dc:creator>Autore sconosciuto</dc:creator>
              <dc:date>2018-09-21T10:39:27</dc:date>
            </office:change-info>
            <text:p text:style-name="P119"><text:span text:style-name="T47"/></text:p>
            <text:p text:style-name="P119"><text:span text:style-name="T47"/></text:p>
          </text:deletion>
        </text:changed-region>
        <text:changed-region xml:id="ct1025063627920" text:id="ct1025063627920">
          <text:deletion>
            <office:change-info>
              <dc:creator>Laura Paderni </dc:creator>
              <dc:date>2020-05-15T11:03:30</dc:date>
            </office:change-info>
            <text:p text:style-name="P119"><text:span text:style-name="T47"/></text:p>
            <text:p text:style-name="P119"><text:span text:style-name="T47"/></text:p>
          </text:deletion>
        </text:changed-region>
        <text:changed-region xml:id="ct1025063630512" text:id="ct1025063630512">
          <text:deletion>
            <office:change-info>
              <dc:creator>Autore sconosciuto</dc:creator>
              <dc:date>2018-09-27T08:46:03</dc:date>
            </office:change-info>
            <text:p text:style-name="P119"><text:span text:style-name="T47"/></text:p>
            <text:p text:style-name="P120"/>
            <text:p text:style-name="P121">LaGentile Utente, </text:p>
          </text:deletion>
        </text:changed-region>
        <text:changed-region xml:id="ct1025063629360" text:id="ct1025063629360">
          <text:deletion>
            <office:change-info>
              <dc:creator>Laura Paderni </dc:creator>
              <dc:date>2020-05-15T11:03:30</dc:date>
            </office:change-info>
            <text:p text:style-name="P121"><text:s/>inform<text:span text:style-name="T87">Si</text:span></text:p>
          </text:deletion>
        </text:changed-region>
        <text:changed-region xml:id="ct1025063636272" text:id="ct1025063636272">
          <text:deletion>
            <office:change-info>
              <dc:creator>Autore sconosciuto</dc:creator>
              <dc:date>2018-09-27T08:46:08</dc:date>
            </office:change-info>
            <text:p text:style-name="P121">i</text:p>
          </text:deletion>
        </text:changed-region>
        <text:changed-region xml:id="ct1025063629936" text:id="ct1025063629936">
          <text:deletion>
            <office:change-info>
              <dc:creator>Laura Paderni </dc:creator>
              <dc:date>2020-05-15T11:03:30</dc:date>
            </office:change-info>
            <text:p text:style-name="P121">a</text:p>
          </text:deletion>
        </text:changed-region>
        <text:changed-region xml:id="ct1025063631088" text:id="ct1025063631088">
          <text:deletion>
            <office:change-info>
              <dc:creator>Autore sconosciuto</dc:creator>
              <dc:date>2018-09-27T08:46:10</dc:date>
            </office:change-info>
            <text:p text:style-name="P121">mo</text:p>
          </text:deletion>
        </text:changed-region>
        <text:changed-region xml:id="ct1025063619856" text:id="ct1025063619856">
          <text:deletion>
            <office:change-info>
              <dc:creator>Laura Paderni </dc:creator>
              <dc:date>2020-05-15T11:03:30</dc:date>
            </office:change-info>
            <text:p text:style-name="P121"><text:s/>che i dati personali </text:p>
          </text:deletion>
        </text:changed-region>
        <text:changed-region xml:id="ct1025063631376" text:id="ct1025063631376">
          <text:deletion>
            <office:change-info>
              <dc:creator>Autore sconosciuto</dc:creator>
              <dc:date>2018-10-25T14:23:03</dc:date>
            </office:change-info>
            <text:p text:style-name="P121">da Lei </text:p>
          </text:deletion>
        </text:changed-region>
        <text:changed-region xml:id="ct1025063631664" text:id="ct1025063631664">
          <text:deletion>
            <office:change-info>
              <dc:creator>Laura Paderni </dc:creator>
              <dc:date>2020-05-15T11:03:30</dc:date>
            </office:change-info>
            <text:p text:style-name="P121">forniti alla Regione Piemonte </text:p>
          </text:deletion>
        </text:changed-region>
        <text:changed-region xml:id="ct1025063631952" text:id="ct1025063631952">
          <text:deletion>
            <office:change-info>
              <dc:creator>Autore sconosciuto</dc:creator>
              <dc:date>2018-10-11T17:23:42</dc:date>
            </office:change-info>
            <text:p text:style-name="P121">sono</text:p>
          </text:deletion>
        </text:changed-region>
        <text:changed-region xml:id="ct1025063633392" text:id="ct1025063633392">
          <text:deletion>
            <office:change-info>
              <dc:creator>Laura Paderni </dc:creator>
              <dc:date>2020-05-15T11:03:30</dc:date>
            </office:change-info>
            <text:p text:style-name="P121"><text:span text:style-name="T88">suindicati</text:span>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9">I dati personali <text:span text:style-name="T89">saranno</text:span></text:p>
          </text:deletion>
        </text:changed-region>
        <text:changed-region xml:id="ct1025063619280" text:id="ct1025063619280">
          <text:deletion>
            <office:change-info>
              <dc:creator>Autore sconosciuto</dc:creator>
              <dc:date>2018-10-25T14:23:44</dc:date>
            </office:change-info>
            <text:p text:style-name="P9"><text:span text:style-name="T90">a Lei riferiti </text:span></text:p>
          </text:deletion>
        </text:changed-region>
        <text:changed-region xml:id="ct1025063636560" text:id="ct1025063636560">
          <text:deletion>
            <office:change-info>
              <dc:creator>Autore sconosciuto</dc:creator>
              <dc:date>2018-10-12T10:39:36</dc:date>
            </office:change-info>
            <text:p text:style-name="P9"><text:span text:style-name="T90">sono</text:span></text:p>
          </text:deletion>
        </text:changed-region>
        <text:changed-region xml:id="ct1025063619568" text:id="ct1025063619568">
          <text:deletion>
            <office:change-info>
              <dc:creator>Laura Paderni </dc:creator>
              <dc:date>2020-05-15T11:03:30</dc:date>
            </office:change-info>
            <text:p text:style-name="P9"><text:span text:style-name="T91">ministrativo nell’ambito del quale vengono acquisiti </text:span><text:span text:style-name="T92">(precisare di quale procedimento si tratta) …..…...…....(es. </text:span><text:span text:style-name="T90"><text:s/></text:span><text:span text:style-name="T91">le finalità relative al procedimento am</text:span><text:span text:style-name="T90"> raccolti e trattati nel rispetto dei principi di correttezza, liceità e tutela della riservatezza, anche con modalità informatiche ed esclusivamente per</text:span><text:span text:style-name="T93">verranno</text:span><text:span text:style-name="T90"> </text:span></text:p>
          </text:deletion>
        </text:changed-region>
        <text:changed-region xml:id="ct1025063636848" text:id="ct1025063636848">
          <text:deletion>
            <office:change-info>
              <dc:creator>Autore sconosciuto</dc:creator>
              <dc:date>2018-10-29T11:10:10</dc:date>
            </office:change-info>
            <text:p text:style-name="P9"><text:span text:style-name="T90"><text:s/>gli adempimenti connessi al</text:span></text:p>
          </text:deletion>
        </text:changed-region>
        <text:changed-region xml:id="ct1025063620432" text:id="ct1025063620432">
          <text:deletion>
            <office:change-info>
              <dc:creator>Autore sconosciuto</dc:creator>
              <dc:date>2018-10-25T14:31:31</dc:date>
            </office:change-info>
            <text:p text:style-name="P9"><text:span text:style-name="T90">la</text:span></text:p>
          </text:deletion>
        </text:changed-region>
        <text:changed-region xml:id="ct1025063620720" text:id="ct1025063620720">
          <text:deletion>
            <office:change-info>
              <dc:creator>Laura Paderni </dc:creator>
              <dc:date>2020-05-15T11:03:30</dc:date>
            </office:change-info>
            <text:p text:style-name="P9"><text:span text:style-name="T94"><text:s/></text:span><text:span text:style-name="T95">procedimento amministrativo</text:span></text:p>
          </text:deletion>
        </text:changed-region>
        <text:changed-region xml:id="ct1025063654128" text:id="ct1025063654128">
          <text:deletion>
            <office:change-info>
              <dc:creator>Autore sconosciuto</dc:creator>
              <dc:date>2018-10-25T14:31:41</dc:date>
            </office:change-info>
            <text:p text:style-name="P9"><text:span text:style-name="T90"><text:s/>procedura</text:span></text:p>
          </text:deletion>
        </text:changed-region>
        <text:changed-region xml:id="ct1025063652112" text:id="ct1025063652112">
          <text:deletion>
            <office:change-info>
              <dc:creator>Laura Paderni </dc:creator>
              <dc:date>2020-05-15T11:03:30</dc:date>
            </office:change-info>
            <text:p text:style-name="P9"><text:span text:style-name="T94"><text:s/>di nomina a componente del</text:span></text:p>
          </text:deletion>
        </text:changed-region>
        <text:changed-region xml:id="ct1025063642896" text:id="ct1025063642896">
          <text:deletion>
            <office:change-info>
              <dc:creator>Autore sconosciuto</dc:creator>
              <dc:date>2018-10-29T11:11:03</dc:date>
            </office:change-info>
            <text:p text:style-name="P9"><text:span text:style-name="T90"><text:s/></text:span><text:span text:style-name="T94">……………………………………………………………………………………………………..…..(es:</text:span></text:p>
          </text:deletion>
        </text:changed-region>
        <text:changed-region xml:id="ct1025063641744" text:id="ct1025063641744">
          <text:deletion>
            <office:change-info>
              <dc:creator>Laura Paderni </dc:creator>
              <dc:date>2020-05-15T11:03:30</dc:date>
            </office:change-info>
            <text:p text:style-name="P9"><text:span text:style-name="T94"><text:s/>Comitato Tecnico di Valutazione e Monitoraggio istituito al fine di esprimere parere vincolante sull’istruttoria tecnica e di merito delle istanze di finanziamento di cui al Bando ………………………………………….approvato con Determinazione Dirigenziale n. ….. del …….. </text:span><text:span text:style-name="T96">da parte della Direzione Competitività del Sistema Regionale – Settore …………………).</text:span><text:span text:style-name="T97"> </text:span><text:span text:style-name="T90">I</text:span><text:span text:style-name="T94">l </text:span><text:span text:style-name="T90">trattamento è finalizzato all’espletamento delle funzioni istituzionali definite dalla normativa sull’ordinamento del lavoro alle dipendenze delle amministrazioni pubbliche (d.lgs. 165/2001, in particolare </text:span></text:p>
          </text:deletion>
        </text:changed-region>
        <text:changed-region xml:id="ct1025063651536" text:id="ct1025063651536">
          <text:deletion>
            <office:change-info>
              <dc:creator>Autore sconosciuto</dc:creator>
              <dc:date>2018-10-25T15:14:09</dc:date>
            </office:change-info>
            <text:p text:style-name="P9"><text:span text:style-name="T90">art. 7</text:span></text:p>
          </text:deletion>
        </text:changed-region>
        <text:changed-region xml:id="ct1025063639152" text:id="ct1025063639152">
          <text:deletion>
            <office:change-info>
              <dc:creator>Autore sconosciuto</dc:creator>
              <dc:date>2018-10-11T17:24:42</dc:date>
            </office:change-info>
            <text:p text:style-name="P9"><text:span text:style-name="T90"><text:s/></text:span></text:p>
          </text:deletion>
        </text:changed-region>
        <text:changed-region xml:id="ct1025063652400" text:id="ct1025063652400">
          <text:deletion>
            <office:change-info>
              <dc:creator>Laura Paderni </dc:creator>
              <dc:date>2020-05-15T11:03:30</dc:date>
            </office:change-info>
            <text:p text:style-name="P9"><text:span text:style-name="T90"><text:s/>53, comma 14.e art</text:span><text:span text:style-name="T98">art. 35-bis </text:span></text:p>
          </text:deletion>
        </text:changed-region>
        <text:changed-region xml:id="ct1025063645200" text:id="ct1025063645200">
          <text:deletion>
            <office:change-info>
              <dc:creator>Autore sconosciuto</dc:creator>
              <dc:date>2018-10-12T10:50:25</dc:date>
            </office:change-info>
            <text:p text:style-name="P9"><text:span text:style-name="T90"><text:s/></text:span></text:p>
          </text:deletion>
        </text:changed-region>
        <text:changed-region xml:id="ct1025063640304" text:id="ct1025063640304">
          <text:deletion>
            <office:change-info>
              <dc:creator>Laura Paderni </dc:creator>
              <dc:date>2020-05-15T11:03:30</dc:date>
            </office:change-info>
            <text:p text:style-name="P9"><text:span text:style-name="T90">) e dalla normativa riguardante gli obblighi di pubblicità, trasparenza e diffusione di informazioni da parte delle pubbliche amministrazioni (d.lgs. 33/2013, in particolare art. 1</text:span></text:p>
          </text:deletion>
        </text:changed-region>
        <text:changed-region xml:id="ct1025063641168" text:id="ct1025063641168">
          <text:deletion>
            <office:change-info>
              <dc:creator>Autore sconosciuto</dc:creator>
              <dc:date>2018-10-25T15:18:19</dc:date>
            </office:change-info>
            <text:p text:style-name="P9"><text:span text:style-name="T90">5</text:span></text:p>
          </text:deletion>
        </text:changed-region>
        <text:changed-region xml:id="ct1025063639728" text:id="ct1025063639728">
          <text:deletion>
            <office:change-info>
              <dc:creator>Laura Paderni </dc:creator>
              <dc:date>2020-05-15T11:03:30</dc:date>
            </office:change-info>
            <text:p text:style-name="P9"><text:span text:style-name="T99">L’acquisizione dei </text:span></text:p>
            <text:p text:style-name="P46"><text:span text:style-name="T90"><text:s/>).</text:span><text:span text:style-name="T100">5</text:span></text:p>
          </text:deletion>
        </text:changed-region>
        <text:changed-region xml:id="ct1025063650672" text:id="ct1025063650672">
          <text:deletion>
            <office:change-info>
              <dc:creator>Autore sconosciuto</dc:creator>
              <dc:date>2018-10-11T17:28:14</dc:date>
            </office:change-info>
            <text:p text:style-name="P46"><text:span text:style-name="T101">Il conferimento dei </text:span></text:p>
          </text:deletion>
        </text:changed-region>
        <text:changed-region xml:id="ct1025063638864" text:id="ct1025063638864">
          <text:deletion>
            <office:change-info>
              <dc:creator>Autore sconosciuto</dc:creator>
              <dc:date>2018-10-25T14:27:12</dc:date>
            </office:change-info>
            <text:p text:style-name="P46"><text:span text:style-name="T101">Suoi </text:span></text:p>
          </text:deletion>
        </text:changed-region>
        <text:changed-region xml:id="ct1025063646352" text:id="ct1025063646352">
          <text:deletion>
            <office:change-info>
              <dc:creator>Laura Paderni </dc:creator>
              <dc:date>2020-05-15T11:03:30</dc:date>
            </office:change-info>
            <text:p text:style-name="P46"><text:span text:style-name="T101">uindicatespletare le funzioni inerenti il procedimento amministrativo s del trattamento ad /Delegatoed il relativo trattamento sono obbligatori in relazione alle finalità sopra descritte; ne consegue che l’eventuale rifiuto a fornirli potrà determinare l’impossibilità del Titolarepersonali dati </text:span></text:p>
          </text:deletion>
        </text:changed-region>
        <text:changed-region xml:id="ct1025063637136" text:id="ct1025063637136">
          <text:deletion>
            <office:change-info>
              <dc:creator>Autore sconosciuto</dc:creator>
              <dc:date>2018-10-25T14:29:41</dc:date>
            </office:change-info>
            <text:p text:style-name="P46"><text:span text:style-name="T101">erogare il servizio richiesto</text:span></text:p>
          </text:deletion>
        </text:changed-region>
        <text:changed-region xml:id="ct1025063643472" text:id="ct1025063643472">
          <text:deletion>
            <office:change-info>
              <dc:creator>Laura Paderni </dc:creator>
              <dc:date>2020-05-15T11:03:30</dc:date>
            </office:change-info>
            <text:p text:style-name="P46"><text:span text:style-name="T102"><text:s/>datl</text:span>.</text:p>
            <text:p text:style-name="P86"><text:span text:style-name="T90">I</text:span><text:span text:style-name="T101">o</text:span></text:p>
          </text:deletion>
        </text:changed-region>
        <text:changed-region xml:id="ct1025063648080" text:id="ct1025063648080">
          <text:deletion>
            <office:change-info>
              <dc:creator>Autore sconosciuto</dc:creator>
              <dc:date>2018-10-25T14:33:38</dc:date>
            </office:change-info>
            <text:p text:style-name="P86"><text:span text:style-name="T103">i</text:span></text:p>
          </text:deletion>
        </text:changed-region>
        <text:changed-region xml:id="ct1025063646064" text:id="ct1025063646064">
          <text:deletion>
            <office:change-info>
              <dc:creator>Laura Paderni </dc:creator>
              <dc:date>2020-05-15T11:03:30</dc:date>
            </office:change-info>
            <text:p text:style-name="P86"><text:span text:style-name="T103">DPO) officer = data protection <text:s/>di contatto del Responsabile della protezione dati (o</text:span></text:p>
          </text:deletion>
        </text:changed-region>
        <text:changed-region xml:id="ct1025063651824" text:id="ct1025063651824">
          <text:deletion>
            <office:change-info>
              <dc:creator>Autore sconosciuto</dc:creator>
              <dc:date>2018-10-25T14:34:29</dc:date>
            </office:change-info>
            <text:p text:style-name="P86"><text:span text:style-name="T103">sono</text:span></text:p>
          </text:deletion>
        </text:changed-region>
        <text:changed-region xml:id="ct1025063645776" text:id="ct1025063645776">
          <text:deletion>
            <office:change-info>
              <dc:creator>Laura Paderni </dc:creator>
              <dc:date>2020-05-15T11:03:30</dc:date>
            </office:change-info>
            <text:p text:style-name="P86"><text:span text:style-name="T104">Settore/Direzione</text:span><text:span text:style-name="T105"> <text:s/></text:span><text:span text:style-name="T106"><text:s/></text:span><text:span text:style-name="T105">dirigente pro-tempore del</text:span><text:span text:style-name="T107"> </text:span><text:a xlink:type="simple" xlink:href="mailto:dpo@regione.piemonte.it" text:style-name="Internet_20_link" text:visited-style-name="Visited_20_Internet_20_Link"><text:span text:style-name="Internet_20_link"><text:span text:style-name="T108">dpo@regione.piemonte.it</text:span></text:span></text:a></text:p>
            <text:p text:style-name="P46"><text:span text:style-name="T109">Il Titolare del trattamento dei dati personali è la Giunta regionale, il Delegato al trattamento dei dati è il</text:span><text:span text:style-name="T110">è: </text:span></text:p>
          </text:deletion>
        </text:changed-region>
        <text:changed-region xml:id="ct1025063645488" text:id="ct1025063645488">
          <text:deletion>
            <office:change-info>
              <dc:creator>Autore sconosciuto</dc:creator>
              <dc:date>2018-10-25T14:36:43</dc:date>
            </office:change-info>
            <text:p text:style-name="P46"><text:span text:style-name="T109"><text:s/></text:span></text:p>
          </text:deletion>
        </text:changed-region>
        <text:changed-region xml:id="ct1025063638000" text:id="ct1025063638000">
          <text:deletion>
            <office:change-info>
              <dc:creator>Autore sconosciuto</dc:creator>
              <dc:date>2018-10-25T14:35:02</dc:date>
            </office:change-info>
            <text:p text:style-name="P46"><text:span text:style-name="T109">R</text:span></text:p>
          </text:deletion>
        </text:changed-region>
        <text:changed-region xml:id="ct1025063642032" text:id="ct1025063642032">
          <text:deletion>
            <office:change-info>
              <dc:creator>Autore sconosciuto</dc:creator>
              <dc:date>2018-10-25T14:36:47</dc:date>
            </office:change-info>
            <text:p text:style-name="P46"><text:span text:style-name="T109">esponsabile pro-tempore</text:span></text:p>
          </text:deletion>
        </text:changed-region>
        <text:changed-region xml:id="ct1025063654416" text:id="ct1025063654416">
          <text:deletion>
            <office:change-info>
              <dc:creator>Laura Paderni </dc:creator>
              <dc:date>2020-05-15T11:03:30</dc:date>
            </office:change-info>
            <text:p text:style-name="P46"><text:span text:style-name="T109"><text:s/></text:span></text:p>
          </text:deletion>
        </text:changed-region>
        <text:changed-region xml:id="ct1025063646640" text:id="ct1025063646640">
          <text:deletion>
            <office:change-info>
              <dc:creator>Autore sconosciuto</dc:creator>
              <dc:date>2018-10-25T14:36:57</dc:date>
            </office:change-info>
            <text:p text:style-name="P46"><text:span text:style-name="T109">del/</text:span><text:span text:style-name="T111">della</text:span></text:p>
          </text:deletion>
        </text:changed-region>
        <text:changed-region xml:id="ct1025063652688" text:id="ct1025063652688">
          <text:deletion>
            <office:change-info>
              <dc:creator>Laura Paderni </dc:creator>
              <dc:date>2020-05-15T11:03:30</dc:date>
            </office:change-info>
            <text:p text:style-name="P46"><text:span text:style-name="T112">…………………………... (indicare il </text:span></text:p>
          </text:deletion>
        </text:changed-region>
        <text:changed-region xml:id="ct1025063653840" text:id="ct1025063653840">
          <text:deletion>
            <office:change-info>
              <dc:creator>Autore sconosciuto</dc:creator>
              <dc:date>2018-10-25T14:37:07</dc:date>
            </office:change-info>
            <text:p text:style-name="P46"><text:span text:style-name="T113">S</text:span></text:p>
          </text:deletion>
        </text:changed-region>
        <text:changed-region xml:id="ct1025063653264" text:id="ct1025063653264">
          <text:deletion>
            <office:change-info>
              <dc:creator>Laura Paderni </dc:creator>
              <dc:date>2020-05-15T11:03:30</dc:date>
            </office:change-info>
            <text:p text:style-name="P46"><text:span text:style-name="T112"><text:s/></text:span><text:span text:style-name="T113">la </text:span><text:span text:style-name="T114">ppure</text:span><text:span text:style-name="T113">ettore </text:span><text:span text:style-name="T112">o</text:span><text:span text:style-name="T115">s</text:span></text:p>
          </text:deletion>
        </text:changed-region>
        <text:changed-region xml:id="ct1025063637424" text:id="ct1025063637424">
          <text:deletion>
            <office:change-info>
              <dc:creator>Autore sconosciuto</dc:creator>
              <dc:date>2018-10-25T14:37:11</dc:date>
            </office:change-info>
            <text:p text:style-name="P46"><text:span text:style-name="T113">D</text:span></text:p>
          </text:deletion>
        </text:changed-region>
        <text:changed-region xml:id="ct1025063643760" text:id="ct1025063643760">
          <text:deletion>
            <office:change-info>
              <dc:creator>Laura Paderni </dc:creator>
              <dc:date>2020-05-15T11:03:30</dc:date>
            </office:change-info>
            <text:p text:style-name="P46"><text:span text:style-name="T113"><text:s/></text:span><text:span text:style-name="T115">a seconda di chi abbia la responsabilità del procedimento</text:span><text:span text:style-name="T113">i</text:span><text:span text:style-name="T116">re</text:span><text:span text:style-name="T113">zione</text:span><text:span text:style-name="T115">d</text:span></text:p>
          </text:deletion>
        </text:changed-region>
        <text:changed-region xml:id="ct1025063644048" text:id="ct1025063644048">
          <text:deletion>
            <office:change-info>
              <dc:creator>Autore sconosciuto</dc:creator>
              <dc:date>2018-10-25T14:38:17</dc:date>
            </office:change-info>
            <text:p text:style-name="P46"><text:span text:style-name="T115"><text:s/>che effettua il trattamento dei dati), </text:span><text:span text:style-name="T112">dott./dott.ssa ………………….(compilare con il nominativo).</text:span></text:p>
          </text:deletion>
        </text:changed-region>
        <text:changed-region xml:id="ct1025063646928" text:id="ct1025063646928">
          <text:deletion>
            <office:change-info>
              <dc:creator>Laura Paderni </dc:creator>
              <dc:date>2020-05-15T11:03:30</dc:date>
            </office:change-info>
            <text:p text:style-name="P46"><text:span text:style-name="T112"><text:s/></text:span><text:span text:style-name="T115">.</text:span></text:p>
          </text:deletion>
        </text:changed-region>
        <text:changed-region xml:id="ct1025063647216" text:id="ct1025063647216">
          <text:deletion>
            <office:change-info>
              <dc:creator>Autore sconosciuto</dc:creator>
              <dc:date>2018-09-21T10:22:02</dc:date>
            </office:change-info>
            <text:p text:style-name="P46"><text:span text:style-name="T117">se è il responsabile PRO TEMPORE non si scrive più il </text:span><text:span text:style-name="T118">nominativo oppure si aggiunge “attualmente” dott./dott.ssa</text:span></text:p>
          </text:deletion>
        </text:changed-region>
        <text:changed-region xml:id="ct1025063652976" text:id="ct1025063652976">
          <text:deletion>
            <office:change-info>
              <dc:creator>Laura Paderni </dc:creator>
              <dc:date>2020-05-15T11:03:30</dc:date>
            </office:change-info>
            <text:p text:style-name="P46"/>
            <text:p text:style-name="P122"><text:span text:style-name="T119">Il Responsabile (esterno) del trattamento è </text:span><text:span text:style-name="T120">il CSI Piemonte (Consorzio per il Sistema Informativo)</text:span><text:span text:style-name="T121">.</text:span></text:p>
            <text:p text:style-name="P123">I </text:p>
          </text:deletion>
        </text:changed-region>
        <text:changed-region xml:id="ct1025063654704" text:id="ct1025063654704">
          <text:deletion>
            <office:change-info>
              <dc:creator>Autore sconosciuto</dc:creator>
              <dc:date>2018-10-25T14:41:54</dc:date>
            </office:change-info>
            <text:p text:style-name="P123">Suoi D</text:p>
          </text:deletion>
        </text:changed-region>
        <text:changed-region xml:id="ct1025063644336" text:id="ct1025063644336">
          <text:deletion>
            <office:change-info>
              <dc:creator>Laura Paderni </dc:creator>
              <dc:date>2020-05-15T11:03:30</dc:date>
            </office:change-info>
            <text:p text:style-name="P123"><text:span text:style-name="T122"><text:s/>Responsabili (esterni) individuati dal Titolare o da soggetti incaricati individuati dal Responsabile (esterno), autorizzati </text:span><text:span text:style-name="T123">ed istruiti in tal senso, adottando tutte quelle misure tecniche ed organizzative adeguate per tutelare i diritti, le libertà e i legittimi interessi </text:span><text:span text:style-name="T122"><text:s/>da saranno trattati esclusivamente da soggetti incaricati e personaliatid</text:span></text:p>
          </text:deletion>
        </text:changed-region>
        <text:changed-region xml:id="ct1025063637712" text:id="ct1025063637712">
          <text:deletion>
            <office:change-info>
              <dc:creator>Autore sconosciuto</dc:creator>
              <dc:date>2018-10-25T14:42:29</dc:date>
            </office:change-info>
            <text:p text:style-name="P123"><text:span text:style-name="T123">che Le sono </text:span></text:p>
          </text:deletion>
        </text:changed-region>
        <text:changed-region xml:id="ct1025063653552" text:id="ct1025063653552">
          <text:deletion>
            <office:change-info>
              <dc:creator>Laura Paderni </dc:creator>
              <dc:date>2020-05-15T11:03:30</dc:date>
            </office:change-info>
            <text:p text:style-name="P123"><text:span text:style-name="T123">riconosciuti per legge</text:span></text:p>
          </text:deletion>
        </text:changed-region>
        <text:changed-region xml:id="ct1025063644624" text:id="ct1025063644624">
          <text:deletion>
            <office:change-info>
              <dc:creator>Autore sconosciuto</dc:creator>
              <dc:date>2018-10-25T14:42:41</dc:date>
            </office:change-info>
            <text:p text:style-name="P123"><text:span text:style-name="T123"><text:s/>in qualità di</text:span></text:p>
          </text:deletion>
        </text:changed-region>
        <text:changed-region xml:id="ct1025063649232" text:id="ct1025063649232">
          <text:deletion>
            <office:change-info>
              <dc:creator>Laura Paderni </dc:creator>
              <dc:date>2020-05-15T11:03:30</dc:date>
            </office:change-info>
            <text:p text:style-name="P123"><text:span text:style-name="T124"><text:s text:c="2"/>agli</text:span></text:p>
          </text:deletion>
        </text:changed-region>
        <text:changed-region xml:id="ct1025063638288" text:id="ct1025063638288">
          <text:deletion>
            <office:change-info>
              <dc:creator>Autore sconosciuto</dc:creator>
              <dc:date>2018-10-25T14:42:47</dc:date>
            </office:change-info>
            <text:p text:style-name="P123"><text:span text:style-name="T124">I</text:span></text:p>
          </text:deletion>
        </text:changed-region>
        <text:changed-region xml:id="ct1025063655280" text:id="ct1025063655280">
          <text:deletion>
            <office:change-info>
              <dc:creator>Laura Paderni </dc:creator>
              <dc:date>2020-05-15T11:03:30</dc:date>
            </office:change-info>
            <text:p text:style-name="P123"><text:span text:style-name="T124">nteressati</text:span></text:p>
          </text:deletion>
        </text:changed-region>
        <text:changed-region xml:id="ct1025063640880" text:id="ct1025063640880">
          <text:deletion>
            <office:change-info>
              <dc:creator>Autore sconosciuto</dc:creator>
              <dc:date>2018-10-25T14:42:50</dc:date>
            </office:change-info>
            <text:p text:style-name="P123"><text:span text:style-name="T124">o</text:span></text:p>
          </text:deletion>
        </text:changed-region>
        <text:changed-region xml:id="ct1025063638576" text:id="ct1025063638576">
          <text:deletion>
            <office:change-info>
              <dc:creator>Laura Paderni </dc:creator>
              <dc:date>2020-05-15T11:03:30</dc:date>
            </office:change-info>
            <text:p text:style-name="P123"><text:span text:style-name="T125">.</text:span></text:p>
            <text:p text:style-name="P46">I <text:span text:style-name="T124">i</text:span></text:p>
          </text:deletion>
        </text:changed-region>
        <text:changed-region xml:id="ct1025063647504" text:id="ct1025063647504">
          <text:deletion>
            <office:change-info>
              <dc:creator>Autore sconosciuto</dc:creator>
              <dc:date>2018-10-25T14:43:15</dc:date>
            </office:change-info>
            <text:p text:style-name="P46"><text:span text:style-name="T90">Suoi </text:span></text:p>
          </text:deletion>
        </text:changed-region>
        <text:changed-region xml:id="ct1025063654992" text:id="ct1025063654992">
          <text:deletion>
            <office:change-info>
              <dc:creator>Laura Paderni </dc:creator>
              <dc:date>2020-05-15T11:03:30</dc:date>
            </office:change-info>
            <text:p text:style-name="P46"><text:span text:style-name="T126">uccessive modifiche e integrazionidati, resi anonimi, potranno essere utilizzati anche per finalità statistiche (d.lgs. 281/1999 e ssuddetti </text:span></text:p>
          </text:deletion>
        </text:changed-region>
        <text:changed-region xml:id="ct1025063647792" text:id="ct1025063647792">
          <text:deletion>
            <office:change-info>
              <dc:creator>Autore sconosciuto</dc:creator>
              <dc:date>2018-10-25T14:43:47</dc:date>
            </office:change-info>
            <text:p text:style-name="P46"><text:span text:style-name="T126">.m.i.</text:span></text:p>
          </text:deletion>
        </text:changed-region>
        <text:changed-region xml:id="ct1025063639440" text:id="ct1025063639440">
          <text:deletion>
            <office:change-info>
              <dc:creator>Laura Paderni </dc:creator>
              <dc:date>2020-05-15T11:03:30</dc:date>
            </office:change-info>
            <text:p text:style-name="P46">).</text:p>
            <text:p text:style-name="P123">I </text:p>
          </text:deletion>
        </text:changed-region>
        <text:changed-region xml:id="ct1025063648368" text:id="ct1025063648368">
          <text:deletion>
            <office:change-info>
              <dc:creator>Autore sconosciuto</dc:creator>
              <dc:date>2018-10-25T14:44:11</dc:date>
            </office:change-info>
            <text:p text:style-name="P123">Suoi </text:p>
          </text:deletion>
        </text:changed-region>
        <text:changed-region xml:id="ct1025063640016" text:id="ct1025063640016">
          <text:deletion>
            <office:change-info>
              <dc:creator>Laura Paderni </dc:creator>
              <dc:date>2020-05-15T11:03:30</dc:date>
            </office:change-info>
            <text:p text:style-name="P123"><text:span text:style-name="T127">stabilito</text:span>dati personali sono conservati, per il periodo </text:p>
          </text:deletion>
        </text:changed-region>
        <text:changed-region xml:id="ct1025063640592" text:id="ct1025063640592">
          <text:deletion>
            <office:change-info>
              <dc:creator>Autore sconosciuto</dc:creator>
              <dc:date>2018-10-25T14:44:21</dc:date>
            </office:change-info>
            <text:p text:style-name="P123"><text:span text:style-name="T127">previsto</text:span></text:p>
          </text:deletion>
        </text:changed-region>
        <text:changed-region xml:id="ct1025063648656" text:id="ct1025063648656">
          <text:deletion>
            <office:change-info>
              <dc:creator>Laura Paderni </dc:creator>
              <dc:date>2020-05-15T11:03:30</dc:date>
            </office:change-info>
            <text:p text:style-name="P123"><text:span text:style-name="T127"><text:s/>nel</text:span></text:p>
          </text:deletion>
        </text:changed-region>
        <text:changed-region xml:id="ct1025063641456" text:id="ct1025063641456">
          <text:deletion>
            <office:change-info>
              <dc:creator>Autore sconosciuto</dc:creator>
              <dc:date>2018-10-25T14:44:26</dc:date>
            </office:change-info>
            <text:p text:style-name="P123"><text:span text:style-name="T127"><text:s/>dal</text:span></text:p>
          </text:deletion>
        </text:changed-region>
        <text:changed-region xml:id="ct1025063651248" text:id="ct1025063651248">
          <text:deletion>
            <office:change-info>
              <dc:creator>Laura Paderni </dc:creator>
              <dc:date>2020-05-15T11:03:30</dc:date>
            </office:change-info>
            <text:p text:style-name="P123"><text:span text:style-name="T127"><text:s/></text:span></text:p>
          </text:deletion>
        </text:changed-region>
        <text:changed-region xml:id="ct1025063642320" text:id="ct1025063642320">
          <text:deletion>
            <office:change-info>
              <dc:creator>Autore sconosciuto</dc:creator>
              <dc:date>2018-10-25T14:44:40</dc:date>
            </office:change-info>
            <text:p text:style-name="P123"><text:span text:style-name="T127">p</text:span></text:p>
          </text:deletion>
        </text:changed-region>
        <text:changed-region xml:id="ct1025063648944" text:id="ct1025063648944">
          <text:deletion>
            <office:change-info>
              <dc:creator>Laura Paderni </dc:creator>
              <dc:date>2020-05-15T11:03:30</dc:date>
            </office:change-info>
            <text:p text:style-name="P123"><text:span text:style-name="T127">iano di p</text:span></text:p>
          </text:deletion>
        </text:changed-region>
        <text:changed-region xml:id="ct1025063642608" text:id="ct1025063642608">
          <text:deletion>
            <office:change-info>
              <dc:creator>Autore sconosciuto</dc:creator>
              <dc:date>2018-10-29T11:15:52</dc:date>
            </office:change-info>
            <text:p text:style-name="P123"><text:span text:style-name="T127">F</text:span></text:p>
          </text:deletion>
        </text:changed-region>
        <text:changed-region xml:id="ct1025063643184" text:id="ct1025063643184">
          <text:deletion>
            <office:change-info>
              <dc:creator>Laura Paderni </dc:creator>
              <dc:date>2020-05-15T11:03:30</dc:date>
            </office:change-info>
            <text:p text:style-name="P123"><text:span text:style-name="T127">ascicolazione e f</text:span></text:p>
          </text:deletion>
        </text:changed-region>
        <text:changed-region xml:id="ct1025063644912" text:id="ct1025063644912">
          <text:deletion>
            <office:change-info>
              <dc:creator>Autore sconosciuto</dc:creator>
              <dc:date>2018-10-29T11:15:57</dc:date>
            </office:change-info>
            <text:p text:style-name="P123"><text:span text:style-name="T127">C</text:span></text:p>
          </text:deletion>
        </text:changed-region>
        <text:changed-region xml:id="ct1025063649520" text:id="ct1025063649520">
          <text:deletion>
            <office:change-info>
              <dc:creator>Laura Paderni </dc:creator>
              <dc:date>2020-05-15T11:03:30</dc:date>
            </office:change-info>
            <text:p text:style-name="P123"><text:span text:style-name="T127">onservazione dellc</text:span></text:p>
          </text:deletion>
        </text:changed-region>
        <text:changed-region xml:id="ct1025063649808" text:id="ct1025063649808">
          <text:deletion>
            <office:change-info>
              <dc:creator>Autore sconosciuto</dc:creator>
              <dc:date>2018-10-25T14:44:46</dc:date>
            </office:change-info>
            <text:p text:style-name="P123"><text:span text:style-name="T127">’</text:span></text:p>
          </text:deletion>
        </text:changed-region>
        <text:changed-region xml:id="ct1025063650096" text:id="ct1025063650096">
          <text:deletion>
            <office:change-info>
              <dc:creator>Laura Paderni </dc:creator>
              <dc:date>2020-05-15T11:03:30</dc:date>
            </office:change-info>
            <text:p text:style-name="P123"><text:span text:style-name="T127">a Regione Piemonte</text:span></text:p>
          </text:deletion>
        </text:changed-region>
        <text:changed-region xml:id="ct1025063650384" text:id="ct1025063650384">
          <text:deletion>
            <office:change-info>
              <dc:creator>Autore sconosciuto</dc:creator>
              <dc:date>2018-10-25T14:44:51</dc:date>
            </office:change-info>
            <text:p text:style-name="P123"><text:span text:style-name="T127">Ente</text:span></text:p>
          </text:deletion>
        </text:changed-region>
        <text:changed-region xml:id="ct1025063650960" text:id="ct1025063650960">
          <text:deletion>
            <office:change-info>
              <dc:creator>Laura Paderni </dc:creator>
              <dc:date>2020-05-15T11:03:30</dc:date>
            </office:change-info>
            <text:p text:style-name="P123"><text:span text:style-name="T128">suddetti</text:span>.</text:p>
            <text:p text:style-name="P123">I </text:p>
          </text:deletion>
        </text:changed-region>
        <text:changed-region xml:id="ct1025063664208" text:id="ct1025063664208">
          <text:deletion>
            <office:change-info>
              <dc:creator>Autore sconosciuto</dc:creator>
              <dc:date>2018-10-25T14:45:05</dc:date>
            </office:change-info>
            <text:p text:style-name="P123"><text:span text:style-name="T128">Suoi</text:span></text:p>
          </text:deletion>
        </text:changed-region>
        <text:changed-region xml:id="ct1025063668816" text:id="ct1025063668816">
          <text:deletion>
            <office:change-info>
              <dc:creator>Laura Paderni </dc:creator>
              <dc:date>2020-05-15T11:03:30</dc:date>
            </office:change-info>
            <text:p text:style-name="P123"><text:span text:style-name="T128"><text:s/>dati </text:span></text:p>
          </text:deletion>
        </text:changed-region>
        <text:changed-region xml:id="ct1025063661904" text:id="ct1025063661904">
          <text:deletion>
            <office:change-info>
              <dc:creator>Autore sconosciuto</dc:creator>
              <dc:date>2018-10-25T14:45:13</dc:date>
            </office:change-info>
            <text:p text:style-name="P123"><text:span text:style-name="T128">personali </text:span></text:p>
          </text:deletion>
        </text:changed-region>
        <text:changed-region xml:id="ct1025063670544" text:id="ct1025063670544">
          <text:deletion>
            <office:change-info>
              <dc:creator>Laura Paderni </dc:creator>
              <dc:date>2020-05-15T11:03:30</dc:date>
            </office:change-info>
            <text:p text:style-name="P123">non saranno in alcun modo oggetto di trasferimento in un Paese terzo extra europeo, né di comunicazione a terzi fuori dai casi previsti dalla normativa in vigore, né di processi decisionali automatizzati compresa la profilazione.</text:p>
            <text:p text:style-name="P123"/>
          </text:deletion>
        </text:changed-region>
        <text:changed-region xml:id="ct1025063667088" text:id="ct1025063667088">
          <text:deletion>
            <office:change-info>
              <dc:creator>Autore sconosciuto</dc:creator>
              <dc:date>2018-10-30T09:06:48</dc:date>
            </office:change-info>
            <text:p text:style-name="P123">dati personali </text:p>
          </text:deletion>
        </text:changed-region>
        <text:changed-region xml:id="ct1025063664496" text:id="ct1025063664496">
          <text:deletion>
            <office:change-info>
              <dc:creator>Autore sconosciuto</dc:creator>
              <dc:date>2018-10-25T15:18:50</dc:date>
            </office:change-info>
            <text:p text:style-name="P123">Suoi </text:p>
          </text:deletion>
        </text:changed-region>
        <text:changed-region xml:id="ct1025063663920" text:id="ct1025063663920">
          <text:deletion>
            <office:change-info>
              <dc:creator>Autore sconosciuto</dc:creator>
              <dc:date>2018-10-30T09:06:48</dc:date>
            </office:change-info>
            <text:p text:style-name="P123">I </text:p>
          </text:deletion>
        </text:changed-region>
        <text:changed-region xml:id="ct1025063662768" text:id="ct1025063662768">
          <text:deletion>
            <office:change-info>
              <dc:creator>Laura Paderni </dc:creator>
              <dc:date>2020-05-15T11:03:30</dc:date>
            </office:change-info>
            <text:p text:style-name="P123">I dati personali saranno comunicati a <text:span text:style-name="T83">(indicare i destinatari o le categorie di destinatari a cui certamente saranno comunicati i dati personali, si veda di seguito per i destinatari solo eventuali):</text:span></text:p>
            <text:p text:style-name="P124"><text:span text:style-name="T129">………….………….………….………….………….………….……………………………</text:span><text:span text:style-name="T130">. <text:s/></text:span></text:p>
            <text:p text:style-name="P124"><text:span text:style-name="T131">………………………………………………………………………………………………</text:span><text:span text:style-name="T130">.</text:span></text:p>
            <text:p text:style-name="P125">I dati personali potranno, inoltre, essere comunicati ai seguenti soggetti:</text:p>
            <text:list text:style-name="L3">
              <text:list-item>
                <text:p text:style-name="P126">Autorità con finalità ispettive o di vigilanza o Autorità giudiziaria nei casi previsti dalla legge</text:p>
              </text:list-item>
              <text:list-item>
                <text:p text:style-name="P126">soggetti privati richiedenti l’accesso documentale (artt. 22 ss. legge 241/1990) o l’accesso civico (art. 5 d.lgs. 33/2013), nei limiti e con le modalità previsti dalla legge </text:p>
              </text:list-item>
              <text:list-item>
                <text:p text:style-name="P126">soggetti pubblici, in adempimento degli obblighi di certificazione o in attuazione del principio di leale cooperazione istituzionale (art. 22, c. 5 legge 241/1990)</text:p>
              </text:list-item>
              <text:list-item>
                <text:p text:style-name="P127">altre direzioni/settori della Regione Piemonte per gli adempimenti di legge o per lo svolgimento delle attività istituzionali di competenza.</text:p>
              </text:list-item>
            </text:list>
            <text:p text:style-name="P128"><text:span text:style-name="Strong_20_Emphasis"><text:span text:style-name="T132">Ai sensi dell’articolo 125, paragrafo 4, lettera c) del Reg. (UE) 1303/2013, i dati contenuti nelle banche dati a disposizione della Commissione Europea saranno utilizzati attraverso l’applicativo informatico ARACHNE, fornito all’Autorità di Gestione dalla Commissione Europea, per l’individuazione degli indicatori di rischio di frode.</text:span></text:span><text:span text:style-name="T132"> </text:span></text:p>
            <text:p text:style-name="P129">Lei potrà esercitare i diritti previsti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30"/>
          </text:deletion>
        </text:changed-region>
        <text:changed-region xml:id="ct1025063663344" text:id="ct1025063663344">
          <text:deletion>
            <office:change-info>
              <dc:creator>Autore sconosciuto</dc:creator>
              <dc:date>2018-10-11T17:38:56</dc:date>
            </office:change-info>
            <text:p text:style-name="P130">.</text:p>
          </text:deletion>
        </text:changed-region>
        <text:changed-region xml:id="ct1025063659888" text:id="ct1025063659888">
          <text:deletion>
            <office:change-info>
              <dc:creator>Autore sconosciuto</dc:creator>
              <dc:date>2018-10-30T09:12:01</dc:date>
            </office:change-info>
            <text:p text:style-name="P130">, d.lgs. 33/2013, saranno pubblicati sul sito istituzionale della Regione Piemonte nella Sezione Amministrazione Trasparente</text:p>
          </text:deletion>
        </text:changed-region>
        <text:changed-region xml:id="ct1025063657296" text:id="ct1025063657296">
          <text:deletion>
            <office:change-info>
              <dc:creator>Autore sconosciuto</dc:creator>
              <dc:date>2018-10-25T15:20:25</dc:date>
            </office:change-info>
            <text:p text:style-name="P130">5</text:p>
          </text:deletion>
        </text:changed-region>
        <text:changed-region xml:id="ct1025063665360" text:id="ct1025063665360">
          <text:deletion>
            <office:change-info>
              <dc:creator>Autore sconosciuto</dc:creator>
              <dc:date>2018-10-30T09:12:01</dc:date>
            </office:change-info>
            <text:p text:style-name="P130">dati personali, oggetto di pubblicazione obbligatoria ai sensi dell’art. 1</text:p>
          </text:deletion>
        </text:changed-region>
        <text:changed-region xml:id="ct1025063660176" text:id="ct1025063660176">
          <text:deletion>
            <office:change-info>
              <dc:creator>Autore sconosciuto</dc:creator>
              <dc:date>2018-10-25T14:46:19</dc:date>
            </office:change-info>
            <text:p text:style-name="P130">suoi </text:p>
          </text:deletion>
        </text:changed-region>
        <text:changed-region xml:id="ct1025063658160" text:id="ct1025063658160">
          <text:deletion>
            <office:change-info>
              <dc:creator>Autore sconosciuto</dc:creator>
              <dc:date>2018-10-30T09:12:01</dc:date>
            </office:change-info>
            <text:p text:style-name="P130"/>
            <text:p text:style-name="P131">I <text:span text:style-name="T83">(indicare i destinatari o le categorie di destinatari cui possono essere comunicati i dati)</text:span></text:p>
          </text:deletion>
        </text:changed-region>
        <text:changed-region xml:id="ct1025063657008" text:id="ct1025063657008">
          <text:deletion>
            <office:change-info>
              <dc:creator>Autore sconosciuto</dc:creator>
              <dc:date>2018-10-11T17:36:49</dc:date>
            </office:change-info>
            <text:p text:style-name="P131"><text:span text:style-name="T133">………….………….………….………….………….………….……………………………</text:span><text:span text:style-name="T83">. </text:span></text:p>
          </text:deletion>
        </text:changed-region>
        <text:changed-region xml:id="ct1025063667664" text:id="ct1025063667664">
          <text:deletion>
            <office:change-info>
              <dc:creator>Autore sconosciuto</dc:creator>
              <dc:date>2018-10-30T09:11:53</dc:date>
            </office:change-info>
            <text:p text:style-name="P131">potranno essere comunicati a: </text:p>
          </text:deletion>
        </text:changed-region>
        <text:changed-region xml:id="ct1025063672560" text:id="ct1025063672560">
          <text:deletion>
            <office:change-info>
              <dc:creator>Laura Paderni </dc:creator>
              <dc:date>2020-05-15T11:03:30</dc:date>
            </office:change-info>
            <text:p text:style-name="P131"/>
            <text:p text:style-name="P132"/>
          </text:deletion>
        </text:changed-region>
        <text:changed-region xml:id="ct1025063656720" text:id="ct1025063656720">
          <text:deletion>
            <office:change-info>
              <dc:creator>Autore sconosciuto</dc:creator>
              <dc:date>2018-10-30T09:12:22</dc:date>
            </office:change-info>
            <text:p text:style-name="P132">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33"/>
            <text:p text:style-name="P133"/>
            <text:p text:style-name="P133"/>
            <text:p text:style-name="P132"/>
          </text:deletion>
        </text:changed-region>
        <text:changed-region xml:id="ct1025063667952" text:id="ct1025063667952">
          <text:deletion>
            <office:change-info>
              <dc:creator>Autore sconosciuto</dc:creator>
              <dc:date>2018-10-25T14:47:06</dc:date>
            </office:change-info>
            <text:p text:style-name="P132">suoi </text:p>
          </text:deletion>
        </text:changed-region>
        <text:changed-region xml:id="ct1025063664784" text:id="ct1025063664784">
          <text:deletion>
            <office:change-info>
              <dc:creator>Autore sconosciuto</dc:creator>
              <dc:date>2018-10-30T09:12:17</dc:date>
            </office:change-info>
            <text:p text:style-name="P132">golamento UE 2016/679, quali: la conferma dell’esistenza o meno dei </text:p>
          </text:deletion>
        </text:changed-region>
        <text:changed-region xml:id="ct1025063657584" text:id="ct1025063657584">
          <text:deletion>
            <office:change-info>
              <dc:creator>Autore sconosciuto</dc:creator>
              <dc:date>2018-10-11T17:57:29</dc:date>
            </office:change-info>
            <text:p text:style-name="P132">re</text:p>
          </text:deletion>
        </text:changed-region>
        <text:changed-region xml:id="ct1025063661040" text:id="ct1025063661040">
          <text:deletion>
            <office:change-info>
              <dc:creator>Autore sconosciuto</dc:creator>
              <dc:date>2018-10-30T09:12:17</dc:date>
            </office:change-info>
            <text:p text:style-name="P132"><text:s/>i diritti previsti dagli artt. da 15 a 22 del </text:p>
          </text:deletion>
        </text:changed-region>
        <text:changed-region xml:id="ct1025063669104" text:id="ct1025063669104">
          <text:deletion>
            <office:change-info>
              <dc:creator>Autore sconosciuto</dc:creator>
              <dc:date>2018-10-25T14:46:51</dc:date>
            </office:change-info>
            <text:p text:style-name="P132">re</text:p>
          </text:deletion>
        </text:changed-region>
        <text:changed-region xml:id="ct1025063670832" text:id="ct1025063670832">
          <text:deletion>
            <office:change-info>
              <dc:creator>Autore sconosciuto</dc:creator>
              <dc:date>2018-10-30T09:12:17</dc:date>
            </office:change-info>
            <text:p text:style-name="P132"><text:s/>esercita</text:p>
          </text:deletion>
        </text:changed-region>
        <text:changed-region xml:id="ct1025063665648" text:id="ct1025063665648">
          <text:deletion>
            <office:change-info>
              <dc:creator>Autore sconosciuto</dc:creator>
              <dc:date>2018-10-25T14:46:40</dc:date>
            </office:change-info>
            <text:p text:style-name="P132">à</text:p>
          </text:deletion>
        </text:changed-region>
        <text:changed-region xml:id="ct1025063667376" text:id="ct1025063667376">
          <text:deletion>
            <office:change-info>
              <dc:creator>Autore sconosciuto</dc:creator>
              <dc:date>2018-10-30T09:12:17</dc:date>
            </office:change-info>
            <text:p text:style-name="P132">otr</text:p>
          </text:deletion>
        </text:changed-region>
        <text:changed-region xml:id="ct1025063662192" text:id="ct1025063662192">
          <text:deletion>
            <office:change-info>
              <dc:creator>Autore sconosciuto</dc:creator>
              <dc:date>2018-10-25T14:46:37</dc:date>
            </office:change-info>
            <text:p text:style-name="P132">Lei p</text:p>
          </text:deletion>
        </text:changed-region>
        <text:changed-region xml:id="ct1025063659024" text:id="ct1025063659024">
          <text:deletion>
            <office:change-info>
              <dc:creator>Laura Paderni </dc:creator>
              <dc:date>2020-05-15T11:03:34</dc:date>
            </office:change-info>
            <text:p text:style-name="P132"/>
            <text:p text:style-name="P134"/>
            <text:p text:style-name="P134"/>
            <text:p text:style-name="P134"/>
            <text:p text:style-name="P134"/>
            <text:p text:style-name="P134"/>
            <text:p text:style-name="P134"/>
            <text:p text:style-name="P134"/>
            <text:p text:style-name="P134"/>
            <text:p text:style-name="P134"/>
            <text:p text:style-name="P135"/>
            <text:p text:style-name="P123"><text:span text:style-name="T134"/></text:p>
          </text:deletion>
        </text:changed-region>
        <text:changed-region xml:id="ct1025063661328" text:id="ct1025063661328">
          <text:deletion>
            <office:change-info>
              <dc:creator>Autore sconosciuto</dc:creator>
              <dc:date>2018-11-12T13:59:43</dc:date>
            </office:change-info>
            <text:p text:style-name="P123"><text:span text:style-name="T134"/></text:p>
            <text:p text:style-name="P134"/>
            <text:p text:style-name="P134"/>
            <text:p text:style-name="P134"/>
            <text:p text:style-name="P134"/>
            <text:p text:style-name="P134"/>
            <text:p text:style-name="P134"/>
            <text:p text:style-name="P123"><text:span text:style-name="T134"/></text:p>
          </text:deletion>
        </text:changed-region>
        <text:changed-region xml:id="ct1025063665072" text:id="ct1025063665072">
          <text:deletion>
            <office:change-info>
              <dc:creator>Autore sconosciuto</dc:creator>
              <dc:date>2018-10-30T08:58:53</dc:date>
            </office:change-info>
            <text:p text:style-name="P123"><text:span text:style-name="T134"/></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23"><text:span text:style-name="T134"/></text:p>
          </text:deletion>
        </text:changed-region>
        <text:changed-region xml:id="ct1025063665936" text:id="ct1025063665936">
          <text:deletion>
            <office:change-info>
              <dc:creator>Autore sconosciuto</dc:creator>
              <dc:date>2018-11-19T16:40:17</dc:date>
            </office:change-info>
            <text:p text:style-name="P123"><text:span text:style-name="T134"/></text:p>
            <text:p text:style-name="P46"><text:span text:style-name="T134"/></text:p>
          </text:deletion>
        </text:changed-region>
        <text:changed-region xml:id="ct1025063671120" text:id="ct1025063671120">
          <text:format-change>
            <office:change-info>
              <dc:creator>Autore sconosciuto</dc:creator>
              <dc:date>2025-03-26T10:56:27</dc:date>
            </office:change-info>
          </text:format-change>
        </text:changed-region>
        <text:changed-region xml:id="ct1025063660464" text:id="ct1025063660464">
          <text:format-change>
            <office:change-info>
              <dc:creator>Autore sconosciuto</dc:creator>
              <dc:date>2025-03-26T10:56:27</dc:date>
            </office:change-info>
          </text:format-change>
        </text:changed-region>
        <text:changed-region xml:id="ct1025063659312" text:id="ct1025063659312">
          <text:format-change>
            <office:change-info>
              <dc:creator>Autore sconosciuto</dc:creator>
              <dc:date>2025-03-26T10:56:27</dc:date>
            </office:change-info>
          </text:format-change>
        </text:changed-region>
        <text:changed-region xml:id="ct1025063660752" text:id="ct1025063660752">
          <text:deletion>
            <office:change-info>
              <dc:creator>Autore sconosciuto</dc:creator>
              <dc:date>2018-09-21T10:24:03</dc:date>
            </office:change-info>
            <text:p text:style-name="P49"><text:span text:style-name="T50">.</text:span></text:p>
          </text:deletion>
        </text:changed-region>
        <text:changed-region xml:id="ct1025063661616" text:id="ct1025063661616">
          <text:format-change>
            <office:change-info>
              <dc:creator>Autore sconosciuto</dc:creator>
              <dc:date>2025-03-26T10:56:27</dc:date>
            </office:change-info>
          </text:format-change>
        </text:changed-region>
        <text:changed-region xml:id="ct1025063658448" text:id="ct1025063658448">
          <text:format-change>
            <office:change-info>
              <dc:creator>Autore sconosciuto</dc:creator>
              <dc:date>2025-03-26T10:56:27</dc:date>
            </office:change-info>
          </text:format-change>
        </text:changed-region>
        <text:changed-region xml:id="ct1025063662480" text:id="ct1025063662480">
          <text:format-change>
            <office:change-info>
              <dc:creator>Autore sconosciuto</dc:creator>
              <dc:date>2025-03-26T10:56:27</dc:date>
            </office:change-info>
          </text:format-change>
        </text:changed-region>
        <text:changed-region xml:id="ct1025063663056" text:id="ct1025063663056">
          <text:format-change>
            <office:change-info>
              <dc:creator>Autore sconosciuto</dc:creator>
              <dc:date>2025-03-26T10:56:27</dc:date>
            </office:change-info>
          </text:format-change>
        </text:changed-region>
        <text:changed-region xml:id="ct1025063663632" text:id="ct1025063663632">
          <text:deletion>
            <office:change-info>
              <dc:creator>Autore sconosciuto</dc:creator>
              <dc:date>2018-09-21T10:23:31</dc:date>
            </office:change-info>
            <text:p text:style-name="P52"> </text:p>
          </text:deletion>
        </text:changed-region>
        <text:changed-region xml:id="ct1025063666224" text:id="ct1025063666224">
          <text:format-change>
            <office:change-info>
              <dc:creator>Autore sconosciuto</dc:creator>
              <dc:date>2025-03-26T10:56:27</dc:date>
            </office:change-info>
          </text:format-change>
        </text:changed-region>
        <text:changed-region xml:id="ct1025063666512" text:id="ct1025063666512">
          <text:format-change>
            <office:change-info>
              <dc:creator>Autore sconosciuto</dc:creator>
              <dc:date>2025-03-26T10:56:27</dc:date>
            </office:change-info>
          </text:format-change>
        </text:changed-region>
        <text:changed-region xml:id="ct1025063657872" text:id="ct1025063657872">
          <text:deletion>
            <office:change-info>
              <dc:creator>Autore sconosciuto</dc:creator>
              <dc:date>2018-09-21T10:23:36</dc:date>
            </office:change-info>
            <text:p text:style-name="P53"><text:span text:style-name="T15"> </text:span></text:p>
          </text:deletion>
        </text:changed-region>
        <text:changed-region xml:id="ct1025063658736" text:id="ct1025063658736">
          <text:format-change>
            <office:change-info>
              <dc:creator>Autore sconosciuto</dc:creator>
              <dc:date>2025-03-26T10:56:27</dc:date>
            </office:change-info>
          </text:format-change>
        </text:changed-region>
        <text:changed-region xml:id="ct1025063666800" text:id="ct1025063666800">
          <text:insertion>
            <office:change-info>
              <dc:creator>Autore sconosciuto</dc:creator>
              <dc:date>2018-09-21T10:39:59</dc:date>
            </office:change-info>
          </text:insertion>
        </text:changed-region>
        <text:changed-region xml:id="ct1025063668240" text:id="ct1025063668240">
          <text:deletion>
            <office:change-info>
              <dc:creator>Autore sconosciuto</dc:creator>
              <dc:date>2018-09-21T10:40:04</dc:date>
            </office:change-info>
            <text:p text:style-name="P53"><text:a xlink:type="simple" xlink:href="http://entilocali.leggiditalia.it/#id=10LX0000145985ART60,__m=document" text:style-name="Internet_20_link" text:visited-style-name="Visited_20_Internet_20_Link"><text:span text:style-name="Internet_20_link"><text:span text:style-name="T52">54</text:span></text:span></text:a></text:p>
          </text:deletion>
        </text:changed-region>
        <text:changed-region xml:id="ct1025063668528" text:id="ct1025063668528">
          <text:format-change>
            <office:change-info>
              <dc:creator>Autore sconosciuto</dc:creator>
              <dc:date>2025-03-26T10:56:27</dc:date>
            </office:change-info>
          </text:format-change>
        </text:changed-region>
        <text:changed-region xml:id="ct1025063671408" text:id="ct1025063671408">
          <text:insertion>
            <office:change-info>
              <dc:creator>Autore sconosciuto</dc:creator>
              <loext:move-id>2</loext:move-id>
              <dc:date>2018-09-21T10:40:09</dc:date>
            </office:change-info>
          </text:insertion>
        </text:changed-region>
        <text:changed-region xml:id="ct1025063669392" text:id="ct1025063669392">
          <text:deletion>
            <office:change-info>
              <dc:creator>Autore sconosciuto</dc:creator>
              <loext:move-id>2</loext:move-id>
              <dc:date>2018-09-21T10:40:31</dc:date>
            </office:change-info>
            <text:p text:style-name="P53"><text:a xlink:type="simple" xlink:href="http://entilocali.leggiditalia.it/#id=10LX0000145985ART0,__m=document" text:style-name="Internet_20_link" text:visited-style-name="Visited_20_Internet_20_Link"><text:span text:style-name="Internet_20_link"><text:span text:style-name="T52">decreto legislativo 30 marzo 2001, n. 165</text:span></text:span></text:a><text:span text:style-name="T52"> </text:span></text:p>
          </text:deletion>
        </text:changed-region>
        <text:changed-region xml:id="ct1025063655568" text:id="ct1025063655568">
          <text:insertion>
            <office:change-info>
              <dc:creator>Autore sconosciuto</dc:creator>
              <dc:date>2018-09-21T10:40:32</dc:date>
            </office:change-info>
          </text:insertion>
        </text:changed-region>
        <text:changed-region xml:id="ct1025063669680" text:id="ct1025063669680">
          <text:format-change>
            <office:change-info>
              <dc:creator>Autore sconosciuto</dc:creator>
              <dc:date>2025-03-26T10:56:27</dc:date>
            </office:change-info>
          </text:format-change>
        </text:changed-region>
        <text:changed-region xml:id="ct1025063669968" text:id="ct1025063669968">
          <text:format-change>
            <office:change-info>
              <dc:creator>Autore sconosciuto</dc:creator>
              <dc:date>2025-03-26T10:56:27</dc:date>
            </office:change-info>
          </text:format-change>
        </text:changed-region>
        <text:changed-region xml:id="ct1025063670256" text:id="ct1025063670256">
          <text:format-change>
            <office:change-info>
              <dc:creator>Autore sconosciuto</dc:creator>
              <dc:date>2025-03-26T10:56:27</dc:date>
            </office:change-info>
          </text:format-change>
        </text:changed-region>
        <text:changed-region xml:id="ct1025063671696" text:id="ct1025063671696">
          <text:format-change>
            <office:change-info>
              <dc:creator>Autore sconosciuto</dc:creator>
              <dc:date>2025-03-26T10:56:27</dc:date>
            </office:change-info>
          </text:format-change>
        </text:changed-region>
        <text:changed-region xml:id="ct1025063671984" text:id="ct1025063671984">
          <text:format-change>
            <office:change-info>
              <dc:creator>Autore sconosciuto</dc:creator>
              <dc:date>2025-03-26T10:56:27</dc:date>
            </office:change-info>
          </text:format-change>
        </text:changed-region>
        <text:changed-region xml:id="ct1025063672272" text:id="ct1025063672272">
          <text:format-change>
            <office:change-info>
              <dc:creator>Autore sconosciuto</dc:creator>
              <dc:date>2025-03-26T10:56:27</dc:date>
            </office:change-info>
          </text:format-change>
        </text:changed-region>
        <text:changed-region xml:id="ct1025063672848" text:id="ct1025063672848">
          <text:format-change>
            <office:change-info>
              <dc:creator>Autore sconosciuto</dc:creator>
              <dc:date>2025-03-26T10:56:27</dc:date>
            </office:change-info>
          </text:format-change>
        </text:changed-region>
        <text:changed-region xml:id="ct1025063655856" text:id="ct1025063655856">
          <text:format-change>
            <office:change-info>
              <dc:creator>Autore sconosciuto</dc:creator>
              <dc:date>2025-03-26T10:56:27</dc:date>
            </office:change-info>
          </text:format-change>
        </text:changed-region>
        <text:changed-region xml:id="ct1025063679760" text:id="ct1025063679760">
          <text:deletion>
            <office:change-info>
              <dc:creator>Autore sconosciuto</dc:creator>
              <dc:date>2026-03-10T10:36:14</dc:date>
            </office:change-info>
            <text:list text:style-name="WW8Num4">
              <text:list-header>
                <text:p text:style-name="P61"><text:span text:style-name="T135">1. </text:span>Chiunque <text:s/>rilascia dichiarazioni mendaci, forma atti falsi o ne fa <text:s/>uso nei casi previsti dal presente testo unico e' punito ai sensi del codice penale e delle leggi speciali in materia.</text:p>
              </text:list-header>
            </text:list>
            <text:list text:style-name="WW8Num4">
              <text:list-header>
                <text:p text:style-name="P136"><text:span text:style-name="T135">2. </text:span>L'esibizione <text:s/>di un atto contenente dati non più rispondenti a verità equivale ad uso di atto falso. <text:s text:c="2"/></text:p>
                <text:p text:style-name="P136"><text:span text:style-name="T135">3. </text:span>Le <text:s/>dichiarazioni sostitutive rese ai sensi degli articoli 46 e 47 <text:s text:c="2"/>e <text:s/>le <text:s/>dichiarazioni <text:s/>rese <text:s/>per <text:s/>conto <text:s/>delle <text:s/>persone <text:s/>indicate nell'articolo <text:s/>4, <text:s/>comma <text:s/>2, <text:s/>sono <text:s/>considerate come fatte a pubblico ufficiale. <text:s/></text:p>
                <text:p text:style-name="P61"><text:span text:style-name="T135">4. </text:span>Se <text:s/>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p>
              </text:list-header>
            </text:list>
          </text:deletion>
        </text:changed-region>
        <text:changed-region xml:id="ct1025063678608" text:id="ct1025063678608">
          <text:insertion>
            <office:change-info>
              <dc:creator>Autore sconosciuto</dc:creator>
              <dc:date>2026-03-10T10:36:14</dc:date>
            </office:change-info>
          </text:insertion>
        </text:changed-region>
        <text:changed-region xml:id="ct1025063690704" text:id="ct1025063690704">
          <text:format-change>
            <office:change-info>
              <dc:creator>Autore sconosciuto</dc:creator>
              <dc:date>2025-03-26T10:56:27</dc:date>
            </office:change-info>
          </text:format-change>
        </text:changed-region>
        <text:changed-region xml:id="ct1025063676016" text:id="ct1025063676016">
          <text:insertion>
            <office:change-info>
              <dc:creator>Autore sconosciuto</dc:creator>
              <dc:date>2018-09-21T10:25:00</dc:date>
            </office:change-info>
          </text:insertion>
        </text:changed-region>
        <text:changed-region xml:id="ct1025063688112" text:id="ct1025063688112">
          <text:insertion>
            <office:change-info>
              <dc:creator>Autore sconosciuto</dc:creator>
              <dc:date>2018-09-21T10:30:21</dc:date>
            </office:change-info>
          </text:insertion>
        </text:changed-region>
        <text:changed-region xml:id="ct1025063682640" text:id="ct1025063682640">
          <text:deletion>
            <office:change-info>
              <dc:creator>Autore sconosciuto</dc:creator>
              <dc:date>2018-09-21T10:27:34</dc:date>
            </office:change-info>
            <text:p text:style-name="P67"/>
            <text:p text:style-name="P67"/>
          </text:deletion>
        </text:changed-region>
        <text:changed-region xml:id="ct1025063678896" text:id="ct1025063678896">
          <text:format-change>
            <office:change-info>
              <dc:creator>Autore sconosciuto</dc:creator>
              <dc:date>2025-03-26T10:56:27</dc:date>
            </office:change-info>
          </text:format-change>
        </text:changed-region>
        <text:changed-region xml:id="ct1025063676592" text:id="ct1025063676592">
          <text:insertion>
            <office:change-info>
              <dc:creator>Autore sconosciuto</dc:creator>
              <dc:date>2018-09-21T10:27:40</dc:date>
            </office:change-info>
          </text:insertion>
        </text:changed-region>
        <text:changed-region xml:id="ct1025063675728" text:id="ct1025063675728">
          <text:format-change>
            <office:change-info>
              <dc:creator>Autore sconosciuto</dc:creator>
              <dc:date>2025-03-26T10:56:27</dc:date>
            </office:change-info>
          </text:format-change>
        </text:changed-region>
        <text:changed-region xml:id="ct1025063688400" text:id="ct1025063688400">
          <text:format-change>
            <office:change-info>
              <dc:creator>Autore sconosciuto</dc:creator>
              <dc:date>2025-03-26T10:56:27</dc:date>
            </office:change-info>
          </text:format-change>
        </text:changed-region>
        <text:changed-region xml:id="ct1025063679184" text:id="ct1025063679184">
          <text:insertion>
            <office:change-info>
              <dc:creator>Autore sconosciuto</dc:creator>
              <dc:date>2018-10-29T11:04:28</dc:date>
            </office:change-info>
          </text:insertion>
        </text:changed-region>
        <text:changed-region xml:id="ct1025063682064" text:id="ct1025063682064">
          <text:deletion>
            <office:change-info>
              <dc:creator>Autore sconosciuto</dc:creator>
              <dc:date>2018-10-29T11:05:46</dc:date>
            </office:change-info>
            <text:p text:style-name="P69"><text:span text:style-name="T136">Al fine della verifica dell'applicazione <text:s/>delle <text:s/>norme <text:s/>di <text:s/>cui all'articolo 1, commi 123 e 127, della legge <text:s/>23 <text:s/>dicembre <text:s/>1996, <text:s/>n. 662, e successive modificazioni e <text:s/>integrazioni, <text:s/>le <text:s/>amministrazioni pubbliche sono tenute a comunicare <text:s/>al <text:s/>Dipartimento <text:s/>della <text:s/>funzione pubblica, in via telematica o su <text:s/>supporto <text:s/>magnetico, <text:s/>entro <text:s/>il <text:s/>30 giugno di ciascun anno, i compensi percepiti <text:s/>dai <text:s/>propri <text:s/>dipendenti anche per incarichi relativi <text:s/>a <text:s/>compiti <text:s/>e <text:s/>doveri <text:s/>d'ufficio; <text:s/>sono altresi' <text:s text:c="2"/>tenute <text:s text:c="2"/>a <text:s text:c="2"/>comunicare <text:s text:c="2"/>semestralmente <text:s text:c="2"/>l'elenco <text:s text:c="3"/>dei collaboratori <text:s/>esterni <text:s/>e <text:s/>dei <text:s/>soggetti <text:s/>cui <text:s/>sono <text:s/>stati <text:s text:c="2"/>affidati incarichi <text:s text:c="2"/>di <text:s text:c="2"/>consulenza, <text:s text:c="2"/>con <text:s text:c="2"/>l'indicazione <text:s text:c="2"/>della <text:s text:c="3"/>ragione dell'incarico <text:s/>e <text:s/>dell'ammontare <text:s text:c="2"/>dei <text:s text:c="2"/>compensi <text:s text:c="2"/>corrisposti. <text:s text:c="2"/>Le amministrazioni rendono <text:s/>noti, <text:s/>mediante <text:s/>inserimento <text:s/>nelle <text:s/>proprie banche dati accessibili al pubblico per via telematica, <text:s/>gli <text:s/>elenchi dei propri consulenti indicando l'oggetto, la durata <text:s/>e <text:s/>il <text:s/>compenso dell'incarico <text:s text:c="2"/></text:span><text:span text:style-name="Strong_20_Emphasis"><text:span text:style-name="T137">nonche' l'attestazione dell'avvenuta verifica dell'insussistenza di situazioni, anche potenziali, di <text:s/>conflitto <text:s/>di interessi.</text:span></text:span></text:p>
            <text:p text:style-name="P68"><text:span text:style-name="Strong_20_Emphasis"><text:span text:style-name="T138">Le informazioni <text:s/>relative <text:s/>a <text:s/>consulenze <text:s/>e <text:s/>incarichi comunicate <text:s/>dalle <text:s/>amministrazioni <text:s/>al <text:s/>Dipartimento <text:s/>della <text:s/>funzione pubblica, nonché le <text:s/>informazioni <text:s/>pubblicate <text:s/>dalle <text:s/>stesse <text:s/>nelle proprie banche dati accessibili al pubblico <text:s/>per <text:s/>via <text:s/>telematica <text:s/>ai sensi del presente articolo, sono trasmesse e pubblicate <text:s/>in <text:s/>tabelle riassuntive rese <text:s/>liberamente <text:s/>scaricabili <text:s/>in <text:s/>un <text:s/>formato <text:s/>digitale standard aperto che consenta di analizzare <text:s/>e <text:s/>rielaborare, <text:s/>anche <text:s/>a fini statistici, i dati informatici. Entro il 31 dicembre di <text:s/>ciascun anno il Dipartimento della funzione pubblica trasmette alla Corte dei conti l'elenco delle amministrazioni che hanno omesso di <text:s/>trasmettere e pubblicare, in tutto o in parte, le informazioni di <text:s/>cui <text:s/>al <text:s/>terzo periodo del presente comma in <text:s/>formato <text:s/>digitale <text:s/>standard <text:s/>aperto</text:span></text:span><text:span text:style-name="T139">. Entro il 31 dicembre di ciascun anno il Dipartimento <text:s/>della <text:s/>funzione pubblica <text:s text:c="2"/>trasmette <text:s text:c="2"/>alla <text:s text:c="2"/>Corte <text:s text:c="2"/>dei <text:s text:c="2"/>conti <text:s text:c="2"/>l'elenco <text:s text:c="3"/>delle amministrazioni che hanno <text:s/>omesso <text:s/>di <text:s/>effettuare <text:s/>la <text:s/>comunicazione, avente ad oggetto l'elenco dei collaboratori esterni e <text:s/>dei <text:s/>soggetti cui sono stati affidati incarichi di consulenza.</text:span></text:p>
            <text:p text:style-name="P69"><text:span text:style-name="Strong_20_Emphasis"><text:span text:style-name="T60"/></text:span></text:p>
          </text:deletion>
        </text:changed-region>
        <text:changed-region xml:id="ct1025063679472" text:id="ct1025063679472">
          <text:format-change>
            <office:change-info>
              <dc:creator>Autore sconosciuto</dc:creator>
              <dc:date>2025-03-26T10:56:27</dc:date>
            </office:change-info>
          </text:format-change>
        </text:changed-region>
        <text:changed-region xml:id="ct1025063682352" text:id="ct1025063682352">
          <text:deletion>
            <office:change-info>
              <dc:creator>Autore sconosciuto</dc:creator>
              <dc:date>2026-03-10T10:37:41</dc:date>
            </office:change-info>
            <text:p text:style-name="P137">Articolo 13 Informazioni da fornire qualora i dati personali siano raccolti presso l'interessato </text:p>
            <text:p text:style-name="P138">1. In caso di raccolta presso l'interessato di dati che lo riguardano, il titolare del trattamento fornisce all'interessato, nel momento in cui i dati personali sono ottenuti, le seguenti informazioni:</text:p>
            <text:p text:style-name="P138">a) l'identità e i dati di contatto del titolare del trattamento e, ove applicabile, del suo rappresentante; </text:p>
            <text:p text:style-name="P138">b) i dati di contatto del responsabile della protezione dei dati, ove applicabile; </text:p>
            <text:p text:style-name="P138">c) le finalità del trattamento cui sono destinati i dati personali nonché la base giuridica del trattamento; </text:p>
            <text:p text:style-name="P138">d) qualora il trattamento si basi sull'articolo 6, paragrafo 1, lettera f), i legittimi interessi perseguiti dal titolare del trattamento o da terzi; </text:p>
            <text:p text:style-name="P138">e) gli eventuali destinatari o le eventuali categorie di destinatari dei dati personali; </text:p>
            <text:p text:style-name="P138">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 </text:p>
            <text:p text:style-name="P138">2. In aggiunta alle informazioni di cui al paragrafo 1, nel momento in cui i dati personali sono ottenuti, il titolare del trattamento fornisce all'interessato le seguenti ulteriori informazioni necessarie per garantire un trattamento corretto e trasparente:</text:p>
            <text:p text:style-name="P138">a) il periodo di conservazione dei dati personali oppure, se non è possibile, i criteri utilizzati per determinare tale periodo; </text:p>
            <text:p text:style-name="P138">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138">c) qualora il trattamento sia basato sull'articolo 6, paragrafo 1, lettera a), oppure sull'articolo 9, paragrafo 2, lettera a), l'esistenza del diritto di revocare il consenso in qualsiasi momento senza pregiudicare la liceità del trattamento basata sul consenso prestato prima della revoca; </text:p>
            <text:p text:style-name="P138">d) il diritto di proporre reclamo a un'autorità di controllo; </text:p>
            <text:p text:style-name="P138">e) se la comunicazione di dati personali è un obbligo legale o contrattuale oppure un requisito necessario per la conclusione di un contratto, e se l'interessato ha l'obbligo di fornire i dati personali nonché le possibili conseguenze della mancata comunicazione di tali dati; </text:p>
            <text:p text:style-name="P138">f) l'esistenza di un processo decisionale automatizzato, compresa la profilazione di cui all'articolo 22, paragrafi 1 e 4, e, almeno in tali casi, informazioni significative sulla logica utilizzata, nonché l'importanza e le conseguenze previste di tale trattamento per l'interessato. </text:p>
            <text:p text:style-name="P138">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di cui al paragrafo 2.</text:p>
            <text:p text:style-name="P72">4. I paragrafi 1, 2 e 3 non si applicano se e nella misura in cui l'interessato dispone già delle informazioni.</text:p>
          </text:deletion>
        </text:changed-region>
        <text:changed-region xml:id="ct1025063685520" text:id="ct1025063685520">
          <text:insertion>
            <office:change-info>
              <dc:creator>Autore sconosciuto</dc:creator>
              <dc:date>2026-03-10T10:37:41</dc:date>
            </office:change-info>
          </text:insertion>
        </text:changed-region>
        <text:changed-region xml:id="ct1025063674000" text:id="ct1025063674000">
          <text:format-change>
            <office:change-info>
              <dc:creator>Autore sconosciuto</dc:creator>
              <dc:date>2025-03-26T10:56:27</dc:date>
            </office:change-info>
          </text:format-change>
        </text:changed-region>
        <text:changed-region xml:id="ct1025063683216" text:id="ct1025063683216">
          <text:deletion>
            <office:change-info>
              <dc:creator>Autore sconosciuto</dc:creator>
              <dc:date>2018-11-19T16:31:23</dc:date>
            </office:change-info>
            <text:p text:style-name="P75"/>
            <text:p text:style-name="P139"/>
            <text:p text:style-name="P139"/>
            <text:p text:style-name="P139"/>
            <text:p text:style-name="P75"/>
          </text:deletion>
        </text:changed-region>
        <text:changed-region xml:id="ct1025063683504" text:id="ct1025063683504">
          <text:insertion>
            <office:change-info>
              <dc:creator>Autore sconosciuto</dc:creator>
              <dc:date>2023-01-10T14:17:51</dc:date>
            </office:change-info>
          </text:insertion>
        </text:changed-region>
        <text:changed-region xml:id="ct1025063683792" text:id="ct1025063683792">
          <text:deletion>
            <office:change-info>
              <dc:creator>Autore sconosciuto</dc:creator>
              <dc:date>2023-01-10T15:46:19</dc:date>
            </office:change-info>
            <text:p text:style-name="P81"/>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81"/>
          </text:deletion>
        </text:changed-region>
        <text:changed-region xml:id="ct1025063680048" text:id="ct1025063680048">
          <text:deletion>
            <office:change-info>
              <dc:creator>Autore sconosciuto</dc:creator>
              <dc:date>2026-03-10T10:39:05</dc:date>
            </office:change-info>
            <text:p text:style-name="P81"/>
            <text:p text:style-name="P81"/>
            <text:p text:style-name="P81"/>
            <text:p text:style-name="P81"/>
            <text:p text:style-name="P8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1025063720368"/><text:change text:change-id="ct1025063720944"/><text:change text:change-id="ct1025063721232"/><text:change text:change-id="ct1025063725552"/><text:change text:change-id="ct1025063721520"/><text:change text:change-id="ct1025063721808"/><text:change text:change-id="ct1025063722384"/><text:change text:change-id="ct1025063717488"/><text:change text:change-id="ct1025063726992"/><text:change text:change-id="ct1025063715184"/><text:change text:change-id="ct1025063713744"/><text:change text:change-id="ct1025063710864"/><text:change-start text:change-id="ct1025063723536"/><text:span text:style-name="T1"><text:tab/><text:tab/><text:tab/><text:tab/><text:tab/><text:tab/></text:span><text:span text:style-name="T2"><text:tab/><text:tab/></text:span><text:change-end text:change-id="ct1025063723536"/><text:change text:change-id="ct1025063687536"/><text:change text:change-id="ct1025063676304"/><text:change-start text:change-id="ct1025063687824"/><text:span text:style-name="T3">Al Dirigente <text:s/>del Settore </text:span><text:span text:style-name="T4">Artigianato</text:span><text:span text:style-name="T3"> </text:span></text:p>
      <text:p text:style-name="P2"><text:span text:style-name="T5"><text:tab/><text:tab/><text:tab/><text:tab/><text:tab/><text:tab/><text:tab/><text:tab/>Dott.</text:span><text:span text:style-name="T6">ssa Patrizia Quattrone </text:span><text:change-end text:change-id="ct1025063687824"/><text:change-start text:change-id="ct1025063688688"/></text:p>
      <text:p text:style-name="P3"><text:span text:style-name="T7"/></text:p>
      <text:p text:style-name="P4"><text:change-end text:change-id="ct1025063688688"/><text:change text:change-id="ct1025063723824"/><text:change text:change-id="ct1025063724112"/><text:change-start text:change-id="ct1025063724400"/></text:p>
      <text:p text:style-name="P5"/>
      <text:p text:style-name="P5"/>
      <text:p text:style-name="P5"><text:change-end text:change-id="ct1025063724400"/></text:p>
      <text:p text:style-name="P6"><text:change text:change-id="ct1025063727280"/><text:change-start text:change-id="ct1025063727856"/><text:span text:style-name="T8">DICHIARAZIONE </text:span><text:span text:style-name="T9">SOSTITUTIVA DELL’</text:span><text:span text:style-name="T10">ATTO DI NOTORIETA</text:span><text:span text:style-name="T8">’ </text:span><text:change-end text:change-id="ct1025063727856"/><text:change-start text:change-id="ct1025063728144"/></text:p>
      <text:p text:style-name="P7"><text:change-end text:change-id="ct1025063728144"/><text:change text:change-id="ct1025063711152"/><text:change-start text:change-id="ct1025063711728"/><text:span text:style-name="T11">relativa all</text:span><text:change-end text:change-id="ct1025063711728"/><text:change-start text:change-id="ct1025063712016"/><text:span text:style-name="T12">a INSUSSISTENZA DI CONFLITTO DI INTERESSI</text:span></text:p>
      <text:p text:style-name="P8"><text:change-end text:change-id="ct1025063712016"/><text:change text:change-id="ct1025063714032"/><text:change text:change-id="ct1025063714608"/><text:change text:change-id="ct1025063730160"/><text:change text:change-id="ct1025063729584"/><text:change-start text:change-id="ct1025063602288"/>E<text:change-end text:change-id="ct1025063602288"/><text:change-start text:change-id="ct1025063604880"/></text:p>
      <text:p text:style-name="P6"><text:change-end text:change-id="ct1025063604880"/><text:change-start text:change-id="ct1025063613232"/>DICHIARAZIONE SOSTITUTIVA DI CERTIFICAZIONE <text:change-end text:change-id="ct1025063613232"/><text:change-start text:change-id="ct1025063608336"/></text:p>
      <text:p text:style-name="P6"><text:change-end text:change-id="ct1025063608336"/><text:change text:change-id="ct1025063605168"/><text:change-start text:change-id="ct1025063608048"/><text:span text:style-name="T13">relativa all</text:span><text:change-end text:change-id="ct1025063608048"/><text:change text:change-id="ct1025063609488"/><text:change-start text:change-id="ct1025063605456"/><text:span text:style-name="T13">a ASSENZA DI CONDANNE PENALI PER I REATI PREVISTI NEL CAPO I DEL TITOLO II DEL LIBRO SECONDO DEL CODICE PENALE</text:span><text:change-end text:change-id="ct1025063605456"/><text:change text:change-id="ct1025063616976"/><text:change text:change-id="ct1025063615536"/><text:span text:style-name="T14"/></text:p>
      <text:p text:style-name="P9"><text:change-start text:change-id="ct1025063615824"/>rese ai sensi degli artt. 46<text:change-end text:change-id="ct1025063615824"/><text:change-start text:change-id="ct1025063602576"/>,<text:change-end text:change-id="ct1025063602576"/><text:change text:change-id="ct1025063611216"/><text:change-start text:change-id="ct1025063613520"/> 47 e 38 del d.P.R. 28 dicembre 2000, n. 445<text:change-end text:change-id="ct1025063613520"/></text:p>
      <text:p text:style-name="P10"/>
      <text:p text:style-name="P9"/>
      <text:p text:style-name="P11"/>
      <text:p text:style-name="P12"><draw:custom-shape text:anchor-type="char" draw:z-index="1" draw:name="Forma2" draw:style-name="gr1" draw:text-style-name="P13" svg:width="17.357cm" svg:height="3.811cm" svg:x="-0.06cm" svg:y="0.101cm"><text:p/><draw:enhanced-geometry svg:viewBox="0 0 21600 21600" draw:type="rectangle" draw:enhanced-path="M 0 0 L 21600 0 21600 21600 0 21600 0 0 Z N"/></draw:custom-shape></text:p>
      <text:h text:style-name="P14" text:outline-level="3"><text:change-start text:change-id="ct1025063611504"/>IL DICHIARANTE<text:change-end text:change-id="ct1025063611504"/><text:change-start text:change-id="ct1025063602864"/></text:h>
      <text:p text:style-name="P15"><text:change-end text:change-id="ct1025063602864"/><text:span text:style-name="T15"/></text:p>
      <text:p text:style-name="P16"/>
      <text:h text:style-name="P17" text:outline-level="4"><text:change-start text:change-id="ct1025063600848"/>Cognome________________________<text:change-end text:change-id="ct1025063600848"/><text:change-start text:change-id="ct1025063616400"/><text:span text:style-name="T16">_________</text:span><text:change-end text:change-id="ct1025063616400"/><text:change-start text:change-id="ct1025063616688"/>__ <text:s text:c="2"/>Nome_______________________________<text:change-end text:change-id="ct1025063616688"/></text:h>
      <text:p text:style-name="P16"/>
      <text:p text:style-name="P16"/>
      <text:p text:style-name="P16"><text:change-start text:change-id="ct1025063604304"/>Data di nascita <text:s text:c="2"/>___/___/___ <text:s/>Luogo di nascita ______________________ <text:s/>Prov ______<text:change-end text:change-id="ct1025063604304"/></text:p>
      <text:p text:style-name="P16"/>
      <text:p text:style-name="P16"><text:change text:change-id="ct1025063606608"/></text:p>
      <text:p text:style-name="P5"><text:change-start text:change-id="ct1025063609200"/><text:span text:style-name="T17">1) </text:span><text:span text:style-name="T18">in riferimento alla </text:span><text:change-end text:change-id="ct1025063609200"/><text:change text:change-id="ct1025063601712"/><text:change-start text:change-id="ct1025063603152"/><text:span text:style-name="T18">designazione</text:span><text:change-end text:change-id="ct1025063603152"/><text:change-start text:change-id="ct1025063600560"/><text:span text:style-name="T18"> </text:span><text:span text:style-name="T19">a </text:span><text:change-end text:change-id="ct1025063600560"/><text:change text:change-id="ct1025063612080"/><text:change-start text:change-id="ct1025063605744"/><text:span text:style-name="T20">componente </text:span><text:span text:style-name="T21">della</text:span><text:span text:style-name="T20"> </text:span><text:change-end text:change-id="ct1025063605744"/><text:change-start text:change-id="ct1025063611792"/><text:span text:style-name="T22">Commissione Regionale per l’Artigianato della Regione Piemonte</text:span><text:span text:style-name="T23"> (art. 28, </text:span><text:span text:style-name="T24">comma 1, lett. a</text:span><text:change-end text:change-id="ct1025063611792"/><text:change-start text:change-id="ct1025063676880"/><text:span text:style-name="T24">,</text:span><text:change-end text:change-id="ct1025063676880"/><text:change-start text:change-id="ct1025063689264"/><text:span text:style-name="T24"> della </text:span><text:span text:style-name="T23">L.R. n. 1/2009)</text:span><text:change-end text:change-id="ct1025063689264"/><text:change text:change-id="ct1025063608912"/></text:p>
      <text:p text:style-name="P5"/>
      <text:p text:style-name="P18"><text:change text:change-id="ct1025063609776"/><text:change-start text:change-id="ct1025063612368"/>consapevole delle sanzioni penali previste all’art. 76 <text:change-end text:change-id="ct1025063612368"/><text:change-start text:change-id="ct1025063606032"/><text:span text:style-name="T16">del </text:span><text:change-end text:change-id="ct1025063606032"/><text:change-start text:change-id="ct1025063610352"/>d.P.R. 445/2000 per le dichiarazioni mendaci e per la formazione o l’uso di atti falsi,<text:change-end text:change-id="ct1025063610352"/></text:p>
      <text:p text:style-name="P5"/>
      <text:list text:style-name="WW8Num3">
        <text:list-item>
          <text:p text:style-name="P19"><text:change-start text:change-id="ct1025063614384"/><text:span text:style-name="T15">ai sensi dell’art. 6-bis della l. 241/1990 e dell’art. 7 della l.r. 14/2014 nonché degli artt. 5 e 6 del</text:span><text:span text:style-name="T25"> </text:span><text:change-end text:change-id="ct1025063614384"/><text:change-start text:change-id="ct1025063689840"/><text:span text:style-name="T25">Codice di Comportamento dei dipendenti del ruolo della Giunta della Regione Piemonte (approvato con D.G.R. n. 1-602 del 24/11/2014 e successivamente modificato con D.G.R. n. 1-1717 del 13/07/2015)</text:span><text:change-end text:change-id="ct1025063689840"/><text:change text:change-id="ct1025063699056"/><text:change text:change-id="ct1025063617552"/><text:change-start text:change-id="ct1025063690128"/><text:span text:style-name="T26"> </text:span><text:change-end text:change-id="ct1025063690128"/><text:change-start text:change-id="ct1025063615248"/><text:span text:style-name="T15">che trova applicazione, per quanto compatibile, anche nei confronti dei consulenti, dei collaboratori esterni </text:span><text:change-end text:change-id="ct1025063615248"/><text:change text:change-id="ct1025063606896"/><text:change-start text:change-id="ct1025063607472"/><text:span text:style-name="T15">e dei professionisti che collaborano con la Regione Piemonte </text:span><text:change-end text:change-id="ct1025063607472"/></text:p>
        </text:list-item>
      </text:list>
      <text:list xml:id="list151332224409736" text:continue-list="list3169207802" text:style-name="WW8Num3">
        <text:list-header>
          <text:p text:style-name="P20"><draw:custom-shape text:anchor-type="char" draw:z-index="0" draw:name="Forma3" draw:style-name="gr2" draw:text-style-name="P13" svg:width="17.04cm" svg:height="5.716cm" svg:x="-0.06cm" svg:y="0.397cm"><text:p/><draw:enhanced-geometry svg:viewBox="0 0 21600 21600" draw:type="rectangle" draw:enhanced-path="M 0 0 L 21600 0 21600 21600 0 21600 0 0 Z N"/></draw:custom-shape><text:change text:change-id="ct1025063618128"/></text:p>
        </text:list-header>
      </text:list>
      <text:h text:style-name="P14" text:outline-level="3"><text:change-start text:change-id="ct1025063617264"/>DICHIARA<text:change-end text:change-id="ct1025063617264"/></text:h>
      <text:p text:style-name="P16"/>
      <text:p text:style-name="P5"><text:change-start text:change-id="ct1025063600272"/>a) di <text:span text:style-name="T27">non trovarsi</text:span>, per quanto gli è dato sapere, <text:span text:style-name="T27">in condizione, anche potenziale, di conflitto di interessi </text:span>con le attività che gli vengono affidate;<text:change-end text:change-id="ct1025063600272"/></text:p>
      <text:p text:style-name="P5"><text:change text:change-id="ct1025063606320"/><text:change-start text:change-id="ct1025063612944"/>b) che, per quanto gli consta, <text:span text:style-name="T27">non esistono circostanze o fatti</text:span> – passati o suscettibili di insorgere nel prossimo futuro – <text:span text:style-name="T27">che potrebbero mettere in discussione la sua indipendenza</text:span> agli occhi di una qualsiasi delle parti;<text:change-end text:change-id="ct1025063612944"/><text:change-start text:change-id="ct1025063617840"/></text:p>
      <text:p text:style-name="P5"><text:change-end text:change-id="ct1025063617840"/><text:change text:change-id="ct1025063610064"/><text:change text:change-id="ct1025063607760"/><text:change-start text:change-id="ct1025063601136"/>c) che, qualora, nel corso dell’incarico, emergesse l’esistenza di un simile conflitto di interessi provvederà immediatamente a comunicarlo al responsabile del procedimento.<text:change-end text:change-id="ct1025063601136"/></text:p>
      <text:p text:style-name="P21"><text:change text:change-id="ct1025063613808"/><text:change text:change-id="ct1025063614096"/><text:change text:change-id="ct1025063618416"/><text:change-start text:change-id="ct1025063601424"/></text:p>
      <text:p text:style-name="P22"><text:change-end text:change-id="ct1025063601424"/><text:change text:change-id="ct1025063603440"/><text:change text:change-id="ct1025063603728"/><text:change text:change-id="ct1025063629648"/><text:change text:change-id="ct1025063634544"/><text:change text:change-id="ct1025063623888"/><text:change text:change-id="ct1025063624464"/><text:change text:change-id="ct1025063626192"/><text:span text:style-name="T28"/></text:p>
      <text:p text:style-name="P23"><text:change-start text:change-id="ct1025063635408"/></text:p>
      <text:p text:style-name="P24"><text:span text:style-name="T29">2) </text:span>in riferimento alla <text:span text:style-name="T30">partecipazione al</text:span><text:span text:style-name="T31">la </text:span><text:span text:style-name="T23">Commissione Regionale per l’Artigianato di cui sopra</text:span><text:change-end text:change-id="ct1025063635408"/></text:p>
      <text:list xml:id="list151333333363748" text:continue-list="list151333373340287" text:style-name="WW8Num4">
        <text:list-item>
          <text:p text:style-name="P25"><text:change text:change-id="ct1025063621872"/><text:change text:change-id="ct1025063624752"/><text:change text:change-id="ct1025063622160"/><text:change-start text:change-id="ct1025063620144"/><text:soft-page-break/><text:span text:style-name="T32">ai sensi dell’art. 35-bis del d.lgs. 165/2001 rubricato “</text:span><text:span text:style-name="T33">Prevenzione del fenomeno della corruzione nella formazione di commissioni e nell’assegnazione agli uffici</text:span><text:span text:style-name="T32">” </text:span><text:change-end text:change-id="ct1025063620144"/></text:p>
        </text:list-item>
      </text:list>
      <text:p text:style-name="P26"/>
      <text:p text:style-name="P27"/>
      <text:h text:style-name="P28" text:outline-level="3"><text:change-start text:change-id="ct1025063630800"/>DICHIARA<text:change-end text:change-id="ct1025063630800"/></text:h>
      <text:p text:style-name="P29"/>
      <text:p text:style-name="P30"><text:change-start text:change-id="ct1025063625040"/>di <text:span text:style-name="T27">non essere stato condannato</text:span>, anche con sentenza non passata in giudicato, <text:span text:style-name="T27">per i reati previsti nel capo I del titolo II del libro secondo del Codice Penale <text:s text:c="3"/></text:span><text:change-end text:change-id="ct1025063625040"/></text:p>
      <text:p text:style-name="P31"/>
      <text:p text:style-name="P32"/>
      <text:list text:style-name="WW8Num5">
        <text:list-item>
          <text:p text:style-name="P33"><text:change-start text:change-id="ct1025063623600"/>Inoltre<text:change-end text:change-id="ct1025063623600"/></text:p>
        </text:list-item>
      </text:list>
      <text:p text:style-name="P34"/>
      <text:p text:style-name="P26"/>
      <text:h text:style-name="P28" text:outline-level="3"><text:change-start text:change-id="ct1025063625328"/>DICHIARA<text:change-end text:change-id="ct1025063625328"/></text:h>
      <text:p text:style-name="P35"/>
      <text:p text:style-name="P36"><text:change-start text:change-id="ct1025063635696"/>di <text:change-end text:change-id="ct1025063635696"/><text:change text:change-id="ct1025063618704"/><text:change-start text:change-id="ct1025063622448"/><text:span text:style-name="T34">aver </text:span><text:change-end text:change-id="ct1025063622448"/><text:change-start text:change-id="ct1025063621296"/>preso visione dell’informativa di cui all’art. 13 del Regolamento UE 2016/679 (Regolamento del Parlamento Europeo relativo alla protezione delle persone fisiche con riguardo al trattamento dei dati personali, nonché alla libera circolazione di tali dati e che abroga la direttiva 95/46/CE),<text:change-end text:change-id="ct1025063621296"/><text:change-start text:change-id="ct1025063633968"/><text:span text:style-name="T35"> </text:span><text:change-end text:change-id="ct1025063633968"/><text:change-start text:change-id="ct1025063623024"/><text:span text:style-name="T36">allegata al </text:span><text:change-end text:change-id="ct1025063623024"/><text:change text:change-id="ct1025063626768"/><text:change-start text:change-id="ct1025063627056"/><text:span text:style-name="T37">Comunicato</text:span><text:change-end text:change-id="ct1025063627056"/><text:change text:change-id="ct1025063628784"/><text:change-start text:change-id="ct1025063634832"/><text:span text:style-name="T38">.</text:span><text:change-end text:change-id="ct1025063634832"/></text:p>
      <text:p text:style-name="P37"/>
      <text:p text:style-name="P26"/>
      <text:p text:style-name="P38"/>
      <text:p text:style-name="P38"/>
      <text:p text:style-name="P38"><text:change-start text:change-id="ct1025063622736"/><text:s/><text:change-end text:change-id="ct1025063622736"/></text:p>
      <text:p text:style-name="P39"><text:change-start text:change-id="ct1025063621008"/><text:span text:style-name="T39"><text:s text:c="6"/></text:span><text:change-end text:change-id="ct1025063621008"/><text:change-start text:change-id="ct1025063629072"/><text:span text:style-name="T40"><text:s text:c="6"/>LUOGO E </text:span><text:span text:style-name="T41">DATA</text:span><text:span text:style-name="T42"> <text:tab/> <text:s text:c="4"/><text:tab/><text:tab/><text:tab/> <text:s text:c="9"/></text:span><text:change-end text:change-id="ct1025063629072"/><text:change-start text:change-id="ct1025063630224"/><text:span text:style-name="T42"><text:s/></text:span><text:change-end text:change-id="ct1025063630224"/><text:change-start text:change-id="ct1025063632240"/><text:span text:style-name="T42"><text:s/><text:tab/></text:span><text:change-end text:change-id="ct1025063632240"/><text:change text:change-id="ct1025063625616"/><text:change-start text:change-id="ct1025063628208"/><text:span text:style-name="T43">FIRMA</text:span><text:change-end text:change-id="ct1025063628208"/><text:change-start text:change-id="ct1025063625904"/><text:span text:style-name="T43"> </text:span><text:span text:style-name="T44">DIGITALE</text:span><text:change-end text:change-id="ct1025063625904"/><text:change text:change-id="ct1025063624176"/></text:p>
      <text:p text:style-name="P40"/>
      <text:p text:style-name="P41"><text:change-start text:change-id="ct1025063632528"/>____________________________<text:tab/> <text:s text:c="34"/>____________________________<text:tab/> <text:s text:c="43"/><text:change-end text:change-id="ct1025063632528"/></text:p>
      <text:p text:style-name="P16"><text:change-start text:change-id="ct1025063632816"/><text:tab/> <text:s text:c="8"/><text:change-end text:change-id="ct1025063632816"/></text:p>
      <text:p text:style-name="P16"><text:change-start text:change-id="ct1025063635120"/><text:tab/><text:tab/><text:tab/><text:tab/><text:tab/><text:tab/><text:change-end text:change-id="ct1025063635120"/></text:p>
      <text:p text:style-name="P40"><text:change-start text:change-id="ct1025063627344"/></text:p>
      <text:p text:style-name="P42"><text:change-end text:change-id="ct1025063627344"/><text:change text:change-id="ct1025063628496"/><text:change-start text:change-id="ct1025063635984"/><text:span text:style-name="T45">Le dichiarazioni di cui sopra, </text:span><text:span text:style-name="T46">presentate per via telematica,</text:span><text:span text:style-name="T45"> devono essere sottoscritte con una delle modalità previste all’articolo 65 del decreto legislativo 7 marzo 2005, n. 82 (Codice dell’amministrazione digitale).</text:span><text:change-end text:change-id="ct1025063635984"/></text:p>
      <text:p text:style-name="P43"/>
      <text:p text:style-name="P43"/>
      <text:p text:style-name="P44"><text:change-start text:change-id="ct1025063633104"/></text:p>
      <text:p text:style-name="P44"/>
      <text:p text:style-name="P44"><text:change-end text:change-id="ct1025063633104"/></text:p>
      <text:p text:style-name="P44"/>
      <text:p text:style-name="P44"><text:change-start text:change-id="ct1025063633680"/></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change-end text:change-id="ct1025063633680"/><text:change text:change-id="ct1025063623312"/><text:change text:change-id="ct1025063627632"/><text:change-start text:change-id="ct1025063626480"/></text:p>
      <text:p text:style-name="P46"><text:change-end text:change-id="ct1025063626480"/><text:change text:change-id="ct1025063634256"/><text:change text:change-id="ct1025063621584"/><text:change text:change-id="ct1025063618992"/><text:change text:change-id="ct1025063627920"/><text:change text:change-id="ct1025063630512"/><text:change text:change-id="ct1025063629360"/><text:change text:change-id="ct1025063636272"/><text:change text:change-id="ct1025063629936"/><text:change text:change-id="ct1025063631088"/><text:change text:change-id="ct1025063619856"/><text:change text:change-id="ct1025063631376"/><text:change text:change-id="ct1025063631664"/><text:change text:change-id="ct1025063631952"/><text:change text:change-id="ct1025063633392"/><text:change text:change-id="ct1025063619280"/><text:change text:change-id="ct1025063636560"/><text:change text:change-id="ct1025063619568"/><text:change text:change-id="ct1025063636848"/><text:change text:change-id="ct1025063620432"/><text:change text:change-id="ct1025063620720"/><text:change text:change-id="ct1025063654128"/><text:change text:change-id="ct1025063652112"/><text:change text:change-id="ct1025063642896"/><text:change text:change-id="ct1025063641744"/><text:change text:change-id="ct1025063651536"/><text:change text:change-id="ct1025063639152"/><text:change text:change-id="ct1025063652400"/><text:change text:change-id="ct1025063645200"/><text:change text:change-id="ct1025063640304"/><text:change text:change-id="ct1025063641168"/><text:change text:change-id="ct1025063639728"/><text:change text:change-id="ct1025063650672"/><text:change text:change-id="ct1025063638864"/><text:change text:change-id="ct1025063646352"/><text:change text:change-id="ct1025063637136"/><text:change text:change-id="ct1025063643472"/><text:change text:change-id="ct1025063648080"/><text:change text:change-id="ct1025063646064"/><text:change text:change-id="ct1025063651824"/><text:change text:change-id="ct1025063645776"/><text:change text:change-id="ct1025063645488"/><text:change text:change-id="ct1025063638000"/><text:change text:change-id="ct1025063642032"/><text:change text:change-id="ct1025063654416"/><text:change text:change-id="ct1025063646640"/><text:change text:change-id="ct1025063652688"/><text:change text:change-id="ct1025063653840"/><text:change text:change-id="ct1025063653264"/><text:change text:change-id="ct1025063637424"/><text:change text:change-id="ct1025063643760"/><text:change text:change-id="ct1025063644048"/><text:change text:change-id="ct1025063646928"/><text:change text:change-id="ct1025063647216"/><text:change text:change-id="ct1025063652976"/><text:change text:change-id="ct1025063654704"/><text:change text:change-id="ct1025063644336"/><text:change text:change-id="ct1025063637712"/><text:change text:change-id="ct1025063653552"/><text:change text:change-id="ct1025063644624"/><text:change text:change-id="ct1025063649232"/><text:change text:change-id="ct1025063638288"/><text:change text:change-id="ct1025063655280"/><text:change text:change-id="ct1025063640880"/><text:change text:change-id="ct1025063638576"/><text:change text:change-id="ct1025063647504"/><text:change text:change-id="ct1025063654992"/><text:change text:change-id="ct1025063647792"/><text:change text:change-id="ct1025063639440"/><text:change text:change-id="ct1025063648368"/><text:change text:change-id="ct1025063640016"/><text:change text:change-id="ct1025063640592"/><text:change text:change-id="ct1025063648656"/><text:change text:change-id="ct1025063641456"/><text:change text:change-id="ct1025063651248"/><text:change text:change-id="ct1025063642320"/><text:change text:change-id="ct1025063648944"/><text:change text:change-id="ct1025063642608"/><text:change text:change-id="ct1025063643184"/><text:change text:change-id="ct1025063644912"/><text:change text:change-id="ct1025063649520"/><text:change text:change-id="ct1025063649808"/><text:change text:change-id="ct1025063650096"/><text:change text:change-id="ct1025063650384"/><text:change text:change-id="ct1025063650960"/><text:change text:change-id="ct1025063664208"/><text:change text:change-id="ct1025063668816"/><text:change text:change-id="ct1025063661904"/><text:change text:change-id="ct1025063670544"/><text:change text:change-id="ct1025063667088"/><text:change text:change-id="ct1025063664496"/><text:change text:change-id="ct1025063663920"/><text:change text:change-id="ct1025063662768"/><text:change text:change-id="ct1025063663344"/><text:change text:change-id="ct1025063659888"/><text:change text:change-id="ct1025063657296"/><text:change text:change-id="ct1025063665360"/><text:change text:change-id="ct1025063660176"/><text:change text:change-id="ct1025063658160"/><text:change text:change-id="ct1025063657008"/><text:change text:change-id="ct1025063667664"/><text:change text:change-id="ct1025063672560"/><text:change text:change-id="ct1025063656720"/><text:change text:change-id="ct1025063667952"/><text:change text:change-id="ct1025063664784"/><text:change text:change-id="ct1025063657584"/><text:change text:change-id="ct1025063661040"/><text:change text:change-id="ct1025063669104"/><text:change text:change-id="ct1025063670832"/><text:change text:change-id="ct1025063665648"/><text:change text:change-id="ct1025063667376"/><text:change text:change-id="ct1025063662192"/><text:change text:change-id="ct1025063659024"/><text:change text:change-id="ct1025063661328"/><text:change text:change-id="ct1025063665072"/><text:change text:change-id="ct1025063665936"/><text:change-start text:change-id="ct1025063671120"/><text:soft-page-break/><text:span text:style-name="T47">Riferimenti normativi </text:span><text:span text:style-name="T48">citati nel modulo “Dichiarazione d’insussistenza di conflitto di interessi </text:span><text:span text:style-name="T49">e dichiarazione sostitutiva di certificazione”</text:span><text:change-end text:change-id="ct1025063671120"/></text:p>
      <text:p text:style-name="P47"/>
      <text:h text:style-name="P48" text:outline-level="6"><text:change-start text:change-id="ct1025063660464"/>Legge 07 agosto 1990 n. 241<text:change-end text:change-id="ct1025063660464"/></text:h>
      <text:p text:style-name="P49"><text:change-start text:change-id="ct1025063659312"/><text:span text:style-name="T50">Art. 6-bis</text:span><text:change-end text:change-id="ct1025063659312"/><text:change text:change-id="ct1025063660752"/><text:change-start text:change-id="ct1025063661616"/><text:span text:style-name="T50"> Conflitto di interessi</text:span><text:span text:style-name="provv_5f_rubrica"><text:span text:style-name="T51"> </text:span></text:span><text:change-end text:change-id="ct1025063661616"/></text:p>
      <text:p text:style-name="P50"><text:change-start text:change-id="ct1025063658448"/>1.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change-end text:change-id="ct1025063658448"/></text:p>
      <text:p text:style-name="P51"/>
      <text:h text:style-name="P48" text:outline-level="6"><text:change-start text:change-id="ct1025063662480"/>Legge Regionale 14 ottobre 2014 n. 14<text:change-end text:change-id="ct1025063662480"/></text:h>
      <text:p text:style-name="P52"><text:change-start text:change-id="ct1025063663056"/>Articolo 7<text:change-end text:change-id="ct1025063663056"/><text:change text:change-id="ct1025063663632"/><text:change-start text:change-id="ct1025063666224"/> Conflitto di interessi<text:change-end text:change-id="ct1025063666224"/></text:p>
      <text:p text:style-name="P53"><text:change-start text:change-id="ct1025063666512"/><text:span text:style-name="T15">1.</text:span><text:change-end text:change-id="ct1025063666512"/><text:change text:change-id="ct1025063657872"/><text:change-start text:change-id="ct1025063658736"/><text:span text:style-name="T15"> In coerenza con quanto stabilito dai Codici di comportamento, adottati ai sensi dell' articolo </text:span><text:change-end text:change-id="ct1025063658736"/><text:change-start text:change-id="ct1025063666800"/><text:span text:style-name="T52">54</text:span><text:a xlink:type="simple" xlink:href="http://entilocali.leggiditalia.it/#id=10LX0000145985ART60,__m=document" text:style-name="Internet_20_link" text:visited-style-name="Visited_20_Internet_20_Link"><text:change-end text:change-id="ct1025063666800"/><text:change text:change-id="ct1025063668240"/><text:change-start text:change-id="ct1025063668528"/></text:a><text:span text:style-name="T15"> del </text:span><text:change-end text:change-id="ct1025063668528"/><text:change-start text:change-id="ct1025063671408"/><text:span text:style-name="T52">decreto legislativo 30 marzo 2001, n. 165</text:span><text:change-end text:change-id="ct1025063671408"/><text:change text:change-id="ct1025063669392"/><text:change-start text:change-id="ct1025063655568"/><text:span text:style-name="T52"> </text:span><text:change-end text:change-id="ct1025063655568"/><text:change-start text:change-id="ct1025063669680"/><text:span text:style-name="T15">(Norme generali sull'ordinamento del lavoro alle dipendenze delle amministrazioni pubbliche), il responsabile del procedimento, il responsabile dell'organo competente per l'adozione del provvedimento finale, se diverso dal responsabile del procedimento ai sensi dell'articolo 13, comma 1, nonché i titolari delle strutture competenti ad adottare i pareri, le valutazioni tecniche, gli atti endoprocedimentali, si astengono in caso di conflitto di interessi, segnalando ogni situazione di conflitto, anche potenziale. </text:span><text:change-end text:change-id="ct1025063669680"/></text:p>
      <text:p text:style-name="P54"/>
      <text:p text:style-name="P54"><text:change-start text:change-id="ct1025063669968"/>Codice di comportamento dei dipendenti del ruolo della Giunta della Regione Piemonte<text:change-end text:change-id="ct1025063669968"/></text:p>
      <text:p text:style-name="P55"><text:change-start text:change-id="ct1025063670256"/>Art 5 <text:tab/>Interessi finanziari, conflitti di interesse<text:change-end text:change-id="ct1025063670256"/></text:p>
      <text:list xml:id="list1404873420" text:style-name="WW8Num2">
        <text:list-item>
          <text:p text:style-name="P56"><text:change-start text:change-id="ct1025063671696"/><text:span text:style-name="T8">Il dipendente si astiene</text:span><text:span text:style-name="T53"> </text:span><text:span text:style-name="T8">dal prendere decisioni o svolgere attività inerenti alle sue mansioni in situazioni di conflitto, anche potenziale, di interessi in cui siano coinvolti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 Si considerano potenziali quei conflitti nei quali gli interessi finanziari e non di un dipendente potrebbero configgere o interferire con l’interesse pubblico connesso alle attività e funzioni allo stesso assegnate.</text:span><text:change-end text:change-id="ct1025063671696"/></text:p>
        </text:list-item>
      </text:list>
      <text:p text:style-name="P57"/>
      <text:p text:style-name="P55"><text:change-start text:change-id="ct1025063671984"/>Art 6<text:tab/>Obbligo di astensione<text:change-end text:change-id="ct1025063671984"/></text:p>
      <text:p text:style-name="P58"><text:change-start text:change-id="ct1025063672272"/>1. Il dipendente si astiene dal partecipare all’adozione di decisioni o ad attività che possano coinvolgere interessi propri, ovvero di suoi parenti, di affini entro il secondo grado, del coniuge o di conviventi, oppure di persone con le quali abbia rapporti di frequentazione abituale, ovvero di soggetti od organizzazioni con cui egli o il coniuge abbiano causa pendente o grave inimicizia o rapporti di credito o di debito significativi, ovvero interessi di soggetti od organizzazioni di cui sia tutore, curatore, procuratore o agente, ovvero interessi di enti, di associazioni anche non riconosciute, di comitati di società di cui sia amministratore o gerente o dirigente o dipendente, nei casi in cui sia autorizzato ai sensi della normativa vigente, o nelle quali ricopra cariche sociali e/o di rappresentanza. Il dipendente si astiene in ogni altro caso in cui esistano gravi ragioni di convenienza. Il dipendente comunica la decisione di astenersi con la relativa motivazione.<text:change-end text:change-id="ct1025063672272"/></text:p>
      <text:p text:style-name="P16"/>
      <text:p text:style-name="P59"><text:change-start text:change-id="ct1025063672848"/>d.P.R. 28 dicembre 2000, n. 445 (Testo unico delle disposizioni legislative e regolamentari in materia di documentazione amministrativa)<text:change-end text:change-id="ct1025063672848"/></text:p>
      <text:p text:style-name="P60"><text:change-start text:change-id="ct1025063655856"/><text:span text:style-name="T54">Art. 76</text:span><text:span text:style-name="T55"> </text:span><text:span text:style-name="T54">Norme penali</text:span><text:change-end text:change-id="ct1025063655856"/></text:p>
      <text:list xml:id="list151331617351775" text:continue-list="list151200963574618" text:style-name="WW8Num4">
        <text:list-header>
          <text:p text:style-name="P61"><text:change text:change-id="ct1025063679760"/><text:change-start text:change-id="ct1025063678608"/>1. Chiunque rilascia dichiarazioni mendaci, forma atti falsi o ne fa uso nei casi previsti dal presente testo unico è punito ai sensi del codice penale e delle leggi speciali in materia. La sanzione ordinariamente prevista dal codice penale è aumentata da un terzo alla metà.</text:p>
        </text:list-header>
      </text:list>
      <text:list text:style-name="WW8Num4">
        <text:list-header>
          <text:p text:style-name="P61">2. L'esibizione di un atto contenente dati non più rispondenti a verità equivale ad uso di atto falso.</text:p>
          <text:p text:style-name="P61">3. Le dichiarazioni sostitutive rese ai sensi degli articoli 46 e 47 e le dichiarazioni rese per conto delle persone indicate nell'articolo 4, comma 2, sono considerate come fatte a pubblico ufficiale.</text:p>
          <text:p text:style-name="P61">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item>
          <text:p text:style-name="P61">4-bis. Le disposizioni del presente articolo si applicano anche alle attestazioni previste dall'articolo 840-septies, secondo comma, lettera g), del codice di procedura civile.<text:change-end text:change-id="ct1025063678608"/></text:p>
        </text:list-item>
      </text:list>
      <text:p text:style-name="P62"><text:soft-page-break/></text:p>
      <text:p text:style-name="P63"><text:change-start text:change-id="ct1025063690704"/>d. lgs. 30 marzo 2001, n. 165 (Norme generali sull'ordinamento del lavoro alle dipendenze delle amministrazioni pubbliche)<text:change-end text:change-id="ct1025063690704"/><text:change-start text:change-id="ct1025063676016"/></text:p>
      <text:p text:style-name="P64">Art. 35-bis<text:tab/><text:span text:style-name="T27">Prevenzione del fenomeno della corruzione nella formazione di commissioni e nell’assegnazione agli uffici <text:s/></text:span></text:p>
      <text:list text:continue-list="list1404873420" text:style-name="WW8Num2">
        <text:list-header>
          <text:p text:style-name="P65"><text:span text:style-name="T56">1. </text:span>Coloro che sono stati condannati, anche con sentenza non passata in giudicato, per i reati previsti nel capo I del titolo II del libro secondo del codice penale:</text:p>
        </text:list-header>
      </text:list>
      <text:p text:style-name="P66">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67"><text:change-end text:change-id="ct1025063676016"/><text:change-start text:change-id="ct1025063688112"/></text:p>
      <text:p text:style-name="P67"><text:change-end text:change-id="ct1025063688112"/><text:change text:change-id="ct1025063682640"/><text:change-start text:change-id="ct1025063678896"/>Art. 53<text:tab/><text:change-end text:change-id="ct1025063678896"/><text:change-start text:change-id="ct1025063676592"/><text:tab/><text:change-end text:change-id="ct1025063676592"/><text:change-start text:change-id="ct1025063675728"/>Incompatibilita', cumulo di impieghi e incarichi<text:change-end text:change-id="ct1025063675728"/></text:p>
      <text:p text:style-name="P68"><text:change-start text:change-id="ct1025063688400"/><text:span text:style-name="T50">Comma 14</text:span><text:span text:style-name="T57"> </text:span><text:span text:style-name="T58"><text:s/></text:span><text:change-end text:change-id="ct1025063688400"/><text:change-start text:change-id="ct1025063679184"/><text:span text:style-name="T58">Al fine della verifica dell'applicazione delle norme di cui all'</text:span><text:a xlink:type="simple" xlink:href="http://entilocali.leggiditalia.it/#id=10LX0000100770ART1,__m=document" text:style-name="Internet_20_link" text:visited-style-name="Visited_20_Internet_20_Link"><text:span text:style-name="T58">articolo 1, commi 123 e 127, della legge 23 dicembre 1996, n. 662</text:span></text:a><text:span text:style-name="T58">, e successive modificazioni e integrazioni, le amministrazioni pubbliche sono tenute a comunicare al Dipartimento della funzione pubblica, in via telematica, tempestivamente e comunque nei termini previsti dal </text:span><text:a xlink:type="simple" xlink:href="http://entilocali.leggiditalia.it/#id=10LX0000783063ART0,__m=document" text:style-name="Internet_20_link" text:visited-style-name="Visited_20_Internet_20_Link"><text:span text:style-name="T58">decreto legislativo 14 marzo 2013, n. 33</text:span></text:a><text:span text:style-name="T58">, i dati di cui agli articoli 15 e 18 del medesimo </text:span><text:a xlink:type="simple" xlink:href="http://entilocali.leggiditalia.it/#id=10LX0000783063ART0,__m=document" text:style-name="Internet_20_link" text:visited-style-name="Visited_20_Internet_20_Link"><text:span text:style-name="T58">decreto legislativo n. 33 del 2013</text:span></text:a><text:span text:style-name="T58">,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text:span><text:span text:style-name="T59">nonché l'attestazione dell'avvenuta verifica dell'insussistenza di situazioni, anche potenziali, di conflitto di interessi. Le informazioni relative a consulenze e incarichi comunicate dalle amministrazioni al Dipartimento della funzione pubblica, nonché le informazioni pubblicate dalle stesse nelle proprie banche 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cui al terzo periodo del presente comma in formato digitale standard aperto.</text:span><text:span text:style-name="T58">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span></text:p>
      <text:p text:style-name="P69"><text:change-end text:change-id="ct1025063679184"/><text:change text:change-id="ct1025063682064"/><text:span text:style-name="Strong_20_Emphasis"><text:span text:style-name="T60"/></text:span></text:p>
      <text:p text:style-name="P70"><text:change-start text:change-id="ct1025063679472"/><text:span text:style-name="T8">GDPR 2016/679 (</text:span><text:span text:style-name="T32">Regolamento del Parlamento Europeo relativo alla protezione delle persone fisiche con riguardo al trattamento dei dati personali, nonché alla libera circolazione di tali dati e che abroga la direttiva 95/46/CE)</text:span><text:change-end text:change-id="ct1025063679472"/></text:p>
      <text:p text:style-name="P71"/>
      <text:p text:style-name="P72"><text:change text:change-id="ct1025063682352"/><text:change-start text:change-id="ct1025063685520"/>Articolo 13 Informazioni da fornire qualora i dati personali siano raccolti presso l'interessato </text:p>
      <text:p text:style-name="P73">1. In caso di raccolta presso l'interessato di dati che lo riguardano, il titolare del trattamento fornisce all'interessato, nel momento in cui i dati personali sono ottenuti, le seguenti informazioni:</text:p>
      <text:p text:style-name="P73">a) l'identità e i dati di contatto del titolare del trattamento e, ove applicabile, del suo rappresentante;</text:p>
      <text:p text:style-name="P73">b) i dati di contatto del responsabile della protezione dei dati, ove applicabile;</text:p>
      <text:p text:style-name="P73">c) le finalità del trattamento cui sono destinati i dati personali nonché la base giuridica del trattamento;</text:p>
      <text:p text:style-name="P73">d) qualora il trattamento si basi sull'articolo 6, paragrafo 1, lettera f), i legittimi interessi perseguiti dal titolare del trattamento o da terzi;</text:p>
      <text:p text:style-name="P73">e) gli eventuali destinatari o le eventuali categorie di destinatari dei dati personali;</text:p>
      <text:p text:style-name="P73">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text:p>
      <text:p text:style-name="P73">2. In aggiunta alle informazioni di cui al paragrafo 1, nel momento in cui i dati personali sono ottenuti, il titolare del trattamento fornisce all'interessato le seguenti ulteriori informazioni necessarie per garantire un trattamento corretto e trasparente:</text:p>
      <text:p text:style-name="P73"><text:soft-page-break/>a) il periodo di conservazione dei dati personali oppure, se non è possibile, i criteri utilizzati per determinare tale periodo;</text:p>
      <text:p text:style-name="P73">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73">c) qualora il trattamento sia basato sull'articolo 6, paragrafo 1, lettera a), oppure sull'articolo 9, paragrafo 2, lettera a), l'esistenza del diritto di revocare il consenso in qualsiasi momento senza pregiudicare la liceità del trattamento basata sul consenso prestato prima della revoca;</text:p>
      <text:p text:style-name="P73">d) il diritto di proporre reclamo a un'autorità di controllo;</text:p>
      <text:p text:style-name="P73">e) se la comunicazione di dati personali è un obbligo legale o contrattuale oppure un requisito necessario per la conclusione di un contratto, e se l'interessato ha l'obbligo di fornire i dati personali nonché le possibili conseguenze della mancata comunicazione di tali dati;</text:p>
      <text:p text:style-name="P73">f) 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p text:style-name="P73">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p>
      <text:p text:style-name="P73">di cui al paragrafo 2.</text:p>
      <text:p text:style-name="P74">4. I paragrafi 1, 2 e 3 non si applicano se e nella misura in cui l'interessato dispone già delle informazioni.<text:change-end text:change-id="ct1025063685520"/></text:p>
      <text:p text:style-name="P75"><text:change-start text:change-id="ct1025063674000"/><text:s/><text:change-end text:change-id="ct1025063674000"/><text:change text:change-id="ct1025063683216"/></text:p>
      <text:p text:style-name="P76"><text:change-start text:change-id="ct1025063683504"/>D.Lgs. 07/03/2005, n. 82 – Codice dell’Amministrazione digitale</text:p>
      <text:p text:style-name="P77"/>
      <text:p text:style-name="P78">Articolo <text:span text:style-name="T61">65</text:span> Istanze e dichiarazioni presentate alle pubbliche amministrazioni per via telematica </text:p>
      <text:p text:style-name="P79"/>
      <text:p text:style-name="P80">1. Le istanze e le dichiarazioni presentate per via telematica alle pubbliche amministrazioni e ai gestori dei servizi pubblici ai sensi dell' articolo 38, commi 1 e 3, del decreto del Presidente della Repubblica 28 dicembre 2000, n. 445 , sono valide: </text:p>
      <text:p text:style-name="P80">a) se sottoscritte mediante una delle forme di cui all'articolo 20 <text:span text:style-name="T62">(</text:span><text:span text:style-name="T63">firma digitale</text:span><text:span text:style-name="T62">, </text:span><text:span text:style-name="T63">altro tipo di firma elettronica qualificata o una firma elettronica avanzata o….)</text:span>; </text:p>
      <text:p text:style-name="P80">b) ovvero, quando l'istante o il dichiarante è identificato attraverso il sistema pubblico di identità digitale (SPID), la carta di identità elettronica o la carta nazionale dei servizi; </text:p>
      <text:p text:style-name="P80">b-bis) ovvero formate tramite il punto di accesso telematico per i dispositivi mobili di cui all'articolo 64-bis; </text:p>
      <text:p text:style-name="P80">c) ovvero sono sottoscritte e presentate unitamente alla copia del documento d'identità; </text:p>
      <text:p text:style-name="P80">c-bis) ovvero se trasmesse dall'istante o dal dichiarante dal proprio domicilio digitale iscritto in uno degli elenchi di cui all'articolo 6-bis, 6-ter o 6-quater ovvero, in assenza di un domicilio digitale iscritto, da un indirizzo elettronico eletto presso un servizio di posta elettronica certificata o un servizio elettronico di recapito certificato qualificato, come definito dal Regolamento eIDAS. In tale ultimo caso, in assenza di un domicilio digitale iscritto, la trasmissione costituisce elezione di domicilio digitale speciale, ai sensi dell'articolo 3-bis, comma 4-quinquies, per gli atti e le comunicazioni a cui è riferita l'istanza o la dichiarazione. Sono fatte salve le disposizioni normative che prevedono l'uso di specifici sistemi di trasmissione telematica nel settore tributario.<text:change-end text:change-id="ct1025063683504"/></text:p>
      <text:p text:style-name="P81"/>
      <text:p text:style-name="P81"/>
      <text:p text:style-name="P81"/>
      <text:p text:style-name="P81"><text:change text:change-id="ct1025063683792"/><text:change text:change-id="ct1025063680048"/></text:p>
      <text:p text:style-name="P82"/>
      <text:p text:style-name="P83"/>
      <text:p text:style-name="P83"/>
      <text:p text:style-name="P84"/>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roman"/>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Arial Unicode MS'" style:font-charset="x-symbol"/>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none" style:punctuation-wrap="simple" style:vertical-align="baseline"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chapter">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class="chapter">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keep-with-next="always" style:text-autospace="ideograph-alpha" style:punctuation-wrap="hanging" style:vertical-align="aut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grassetto"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3" style:display-name="Corpo del testo 3"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provv_5f_r0" style:display-name="provv_r0"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1" style:display-name="provv_r1"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0" style:family="text">
      <style:text-properties style:font-name="Wingdings" fo:font-family="Wingdings" style:font-charset="x-symbol" fo:font-size="11pt" style:font-size-asian="11pt" style:font-name-complex="OpenSymbol" style:font-family-complex="OpenSymbol, 'Arial Unicode MS'" style:font-charset-complex="x-symbol"/>
    </style:style>
    <style:style style:name="WW8Num4z0" style:family="text">
      <style:text-properties style:font-name="Wingdings" fo:font-family="Wingdings" style:font-charset="x-symbol" fo:font-size="11pt" style:font-size-asian="11pt" style:font-name-complex="OpenSymbol" style:font-family-complex="OpenSymbol, 'Arial Unicode MS'" style:font-charset-complex="x-symbol"/>
    </style:style>
    <style:style style:name="WW8Num5z0" style:family="text">
      <style:text-properties style:font-name="Wingdings" fo:font-family="Wingdings" style:font-charset="x-symbol" style:font-name-complex="OpenSymbol" style:font-family-complex="OpenSymbol, 'Arial Unicode MS'"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loext:opacity="100%"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ferimento" style:family="text" style:parent-style-name="Carattere_20_predefinito_20_paragrafo"/>
    <style:style style:name="provv_5f_sottotitart" style:display-name="provv_sottotitart" style:family="text" style:parent-style-name="Carattere_20_predefinito_20_paragrafo"/>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rovv_5f_numart" style:display-name="provv_numart" style:family="text" style:parent-style-name="Carattere_20_predefinito_20_paragrafo"/>
    <style:style style:name="provv_5f_rubrica" style:display-name="provv_rubrica" style:family="text" style:parent-style-name="Carattere_20_predefinito_20_paragrafo"/>
    <style:style style:name="provv_5f_vigore" style:display-name="provv_vigore" style:family="text" style:parent-style-name="Carattere_20_predefinito_20_paragrafo"/>
    <style:style style:name="provv_5f_numcomma" style:display-name="provv_numcomma" style:family="text" style:parent-style-name="Carattere_20_predefinito_20_paragrafo"/>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0.75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2" style:next-style-name="Standard">
      <style:header>
        <text:p text:style-name="Header"/>
      </style:header>
    </style:master-page>
    <style:master-page style:name="Left_20_Page" style:display-name="Left Page" style:page-layout-name="Mpm3" draw:style-name="Mdp2" style:next-style-name="Right_20_Page">
      <style:header>
        <text:p text:style-name="Header"/>
      </style:header>
    </style:master-page>
    <style:master-page style:name="Right_20_Page" style:display-name="Right Page" style:page-layout-name="Mpm4" draw:style-name="Mdp2" style:next-style-name="Left_20_Page">
      <style:header>
        <text:p text:style-name="Header"/>
      </style:header>
    </style:master-page>
    <style:master-page style:name="Envelope" style:page-layout-name="Mpm5" draw:style-name="Mdp2">
      <style:header>
        <text:p text:style-name="Header"/>
      </style:header>
    </style:master-page>
    <style:master-page style:name="Index" style:page-layout-name="Mpm2" draw:style-name="Mdp2">
      <style:header>
        <text:p text:style-name="Header"/>
      </style:header>
    </style:master-page>
    <style:master-page style:name="HTML" style:page-layout-name="Mpm6" draw:style-name="Mdp2">
      <style:header>
        <text:p text:style-name="Header"/>
      </style:header>
    </style:master-page>
    <style:master-page style:name="Footnote" style:page-layout-name="Mpm7" draw:style-name="Mdp2">
      <style:header>
        <text:p text:style-name="Header"/>
      </style:header>
    </style:master-page>
    <style:master-page style:name="Endnote" style:page-layout-name="Mpm7" draw:style-name="Mdp2">
      <style:header>
        <text:p text:style-name="Header"/>
      </style:header>
    </style:master-page>
    <style:master-page style:name="Landscape" style:page-layout-name="Mpm8"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OGO										FAC-SIMILE</dc:title>
    <meta:initial-creator>Settore sistemi Informativi</meta:initial-creator>
    <meta:creation-date>2016-06-16T17:17:00</meta:creation-date>
    <dc:date>2026-04-29T15:13:30.828649900</dc:date>
    <meta:editing-cycles>169</meta:editing-cycles>
    <meta:editing-duration>PT18H21M32S</meta:editing-duration>
    <meta:generator>LibreOffice/25.2.3.2$Windows_X86_64 LibreOffice_project/bbb074479178df812d175f709636b368952c2ce3</meta:generator>
    <meta:print-date>2020-12-21T15:57:21.537000000</meta:print-date>
    <dc:creator>Maria Chiara Marcellin</dc:creator>
    <meta:document-statistic meta:table-count="0" meta:image-count="0" meta:object-count="0" meta:page-count="5" meta:paragraph-count="85" meta:word-count="2252" meta:character-count="15462" meta:non-whitespace-character-count="13118"/>
  </office:meta>
</office:document-meta>
</file>