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0000000FA79D1D3576BD400D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ourier" svg:font-family="Courier, 'Courier New'" style:font-family-generic="modern"/>
    <style:font-face style:name="Andale Sans UI" svg:font-family="'Andale Sans UI', 'Arial Unicode MS'" style:font-family-generic="roman"/>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ambria Math'" style:font-family-generic="roman" style:font-pitch="variable"/>
    <style:font-face style:name="NewBskvll BT" svg:font-family="'NewBskvll BT',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iberationSerif" svg:font-family="LiberationSerif, 'Times New Roman'"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Roman" svg:font-family="Times-Roman, '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it" fo:country="IT"/>
    </style:style>
    <style:style style:name="P2" style:family="paragraph" style:parent-style-name="Header_20_left">
      <style:paragraph-properties fo:text-align="center" style:justify-single-word="false"/>
      <style:text-properties fo:language="it" fo:country="IT"/>
    </style:style>
    <style:style style:name="P3" style:family="paragraph" style:parent-style-name="Header_20_left">
      <style:paragraph-properties fo:text-align="center" style:justify-single-word="false"/>
    </style:style>
    <style:style style:name="P4" style:family="paragraph" style:parent-style-name="Header_20_left">
      <style:paragraph-properties fo:margin-left="0.101cm" fo:margin-right="0cm" fo:margin-top="0cm" fo:margin-bottom="0.212cm" style:contextual-spacing="false" fo:line-height="100%" fo:text-indent="0cm" style:auto-text-indent="false"/>
      <style:text-properties fo:language="it" fo:country="IT"/>
    </style:style>
    <style:style style:name="P5" style:family="paragraph" style:parent-style-name="Standard">
      <style:paragraph-properties fo:text-align="start" style:justify-single-word="false"/>
      <style:text-properties fo:color="#000000" loext:opacity="100%" style:font-name="Times New Roman" fo:font-size="12pt" fo:language="it" fo:country="IT" style:font-size-asian="12pt" style:font-name-complex="Times New Roman"/>
    </style:style>
    <style:style style:name="P6" style:family="paragraph" style:parent-style-name="Standard">
      <style:paragraph-properties fo:text-align="justify" style:justify-single-word="false"/>
      <style:text-properties fo:color="#000000" loext:opacity="100%" style:font-name="Arial" fo:font-size="11pt" fo:language="it" fo:country="IT" fo:font-weight="bold" officeooo:paragraph-rsid="00146a07" style:font-size-asian="11pt" style:font-weight-asian="bold" style:font-name-complex="Times New Roman" style:font-size-complex="11pt"/>
    </style:style>
    <style:style style:name="P7" style:family="paragraph" style:parent-style-name="Standard">
      <style:paragraph-properties fo:text-align="justify" style:justify-single-word="false"/>
      <style:text-properties fo:color="#000000" loext:opacity="100%" style:font-name="Arial" fo:font-size="11pt" fo:language="it" fo:country="IT" fo:font-weight="bold" officeooo:paragraph-rsid="0015b8f4" style:font-size-asian="11pt" style:font-weight-asian="bold" style:font-name-complex="Times New Roman" style:font-size-complex="11pt"/>
    </style:style>
    <style:style style:name="P8" style:family="paragraph" style:parent-style-name="Standard">
      <style:paragraph-properties fo:text-align="start" style:justify-single-word="false"/>
      <style:text-properties fo:color="#000000" loext:opacity="100%" style:font-name="Arial" fo:font-size="11pt" fo:language="it" fo:country="IT" fo:font-weight="bold" officeooo:paragraph-rsid="00146a07" style:font-size-asian="11pt" style:font-weight-asian="bold" style:font-name-complex="Times New Roman" style:font-size-complex="11pt"/>
    </style:style>
    <style:style style:name="P9" style:family="paragraph" style:parent-style-name="Standard">
      <style:paragraph-properties fo:text-align="justify" style:justify-single-word="false"/>
      <style:text-properties fo:color="#000000" loext:opacity="100%" style:font-name="Arial" fo:font-size="11pt" fo:language="it" fo:country="IT" style:font-size-asian="11pt" style:font-size-complex="11pt"/>
    </style:style>
    <style:style style:name="P10" style:family="paragraph" style:parent-style-name="Standard">
      <style:paragraph-properties fo:text-align="justify" style:justify-single-word="false"/>
      <style:text-properties fo:color="#000000" loext:opacity="100%" style:font-name="Arial" fo:font-size="11pt" fo:language="it" fo:country="IT" fo:font-weight="normal" officeooo:rsid="00146a07" officeooo:paragraph-rsid="0025d777" style:font-size-asian="11pt" style:font-weight-asian="normal" style:font-name-complex="Times New Roman" style:font-size-complex="11pt" style:font-weight-complex="normal"/>
    </style:style>
    <style:style style:name="P11" style:family="paragraph" style:parent-style-name="Standard">
      <style:paragraph-properties fo:text-align="justify" style:justify-single-word="false"/>
      <style:text-properties fo:color="#000000" loext:opacity="100%" style:font-name="Arial" fo:font-size="11pt" fo:language="it" fo:country="IT" fo:font-weight="normal" officeooo:paragraph-rsid="0025d777" style:font-size-asian="11pt" style:font-weight-asian="normal" style:font-name-complex="Times New Roman" style:font-size-complex="11pt" style:font-weight-complex="normal"/>
    </style:style>
    <style:style style:name="P12" style:family="paragraph" style:parent-style-name="Standard">
      <style:paragraph-properties fo:text-align="justify" style:justify-single-word="false"/>
      <style:text-properties style:font-name="Arial" fo:font-size="11pt" fo:language="it" fo:country="IT" style:font-size-asian="11pt" style:font-size-complex="11pt"/>
    </style:style>
    <style:style style:name="P13" style:family="paragraph" style:parent-style-name="Standard">
      <style:paragraph-properties fo:text-align="justify" style:justify-single-word="false"/>
      <style:text-properties style:font-name="Arial" fo:font-size="11pt" fo:language="it" fo:country="IT" officeooo:paragraph-rsid="00146a07" style:font-size-asian="11pt" style:font-size-complex="11pt"/>
    </style:style>
    <style:style style:name="P14" style:family="paragraph" style:parent-style-name="Standard">
      <style:paragraph-properties fo:text-align="justify" style:justify-single-word="false"/>
      <style:text-properties style:font-name="Arial" fo:font-size="11pt" fo:language="it" fo:country="IT" officeooo:paragraph-rsid="0015eea8" style:font-size-asian="11pt" style:font-size-complex="11pt"/>
    </style:style>
    <style:style style:name="P15" style:family="paragraph" style:parent-style-name="Standard">
      <style:paragraph-properties fo:text-align="justify" style:justify-single-word="false"/>
      <style:text-properties style:font-name="Arial" fo:font-size="11pt" fo:language="it" fo:country="IT" officeooo:paragraph-rsid="001cfa8e" style:font-size-asian="11pt" style:font-size-complex="11pt"/>
    </style:style>
    <style:style style:name="P16" style:family="paragraph" style:parent-style-name="Standard">
      <style:paragraph-properties fo:text-align="justify" style:justify-single-word="false"/>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25d777" style:font-size-asian="11pt" style:font-size-complex="11pt"/>
    </style:style>
    <style:style style:name="P18" style:family="paragraph" style:parent-style-name="Standard">
      <style:paragraph-properties fo:text-align="start" style:justify-single-word="false"/>
      <style:text-properties style:font-name="Arial" fo:font-size="11pt" style:font-size-asian="11pt" style:font-size-complex="11pt"/>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officeooo:paragraph-rsid="001e283c"/>
    </style:style>
    <style:style style:name="P21" style:family="paragraph" style:parent-style-name="Standard">
      <style:paragraph-properties fo:text-align="justify" style:justify-single-word="false"/>
      <style:text-properties officeooo:paragraph-rsid="0021d383"/>
    </style:style>
    <style:style style:name="P22" style:family="paragraph" style:parent-style-name="Standard">
      <style:paragraph-properties fo:text-align="justify" style:justify-single-word="false"/>
      <style:text-properties officeooo:paragraph-rsid="0025d777"/>
    </style:style>
    <style:style style:name="P23" style:family="paragraph" style:parent-style-name="Footer">
      <style:paragraph-properties fo:text-align="center" style:justify-single-word="false"/>
    </style:style>
    <style:style style:name="P24" style:family="paragraph" style:parent-style-name="Footer">
      <style:paragraph-properties>
        <style:tab-stops>
          <style:tab-stop style:position="2.251cm"/>
          <style:tab-stop style:position="8.5cm" style:type="center"/>
          <style:tab-stop style:position="17cm" style:type="right"/>
        </style:tab-stops>
      </style:paragraph-properties>
    </style:style>
    <style:style style:name="P25" style:family="paragraph" style:parent-style-name="Standard">
      <style:paragraph-properties fo:line-height="100%" fo:text-align="justify" style:justify-single-word="false" style:writing-mode="lr-tb"/>
      <style:text-properties style:font-name="Arial" fo:font-size="11pt" fo:language="it" fo:country="IT" officeooo:paragraph-rsid="0025d777" style:font-size-asian="11pt" style:font-size-complex="11pt"/>
    </style:style>
    <style:style style:name="P26" style:family="paragraph" style:parent-style-name="Standard">
      <style:paragraph-properties fo:line-height="100%" fo:text-align="justify" style:justify-single-word="false" style:writing-mode="lr-tb"/>
      <style:text-properties style:font-name="Arial" fo:font-size="11pt" fo:language="it" fo:country="IT" style:font-size-asian="11pt" style:font-name-complex="Times New Roman" style:font-size-complex="11pt"/>
    </style:style>
    <style:style style:name="P27" style:family="paragraph" style:parent-style-name="Standard">
      <style:paragraph-properties fo:line-height="100%" fo:text-align="justify" style:justify-single-word="false" style:writing-mode="lr-tb"/>
      <style:text-properties style:font-name="Arial" fo:font-size="11pt" fo:language="it" fo:country="IT" officeooo:paragraph-rsid="0025d777" style:font-size-asian="11pt" style:font-name-complex="Times New Roman" style:font-size-complex="11pt"/>
    </style:style>
    <style:style style:name="P28" style:family="paragraph" style:parent-style-name="Standard">
      <style:paragraph-properties fo:line-height="100%" fo:text-align="justify" style:justify-single-word="false" style:writing-mode="lr-tb"/>
      <style:text-properties fo:color="#000000" loext:opacity="100%" style:font-name="Arial" fo:font-size="11pt" fo:language="it" fo:country="IT" style:font-name-asian="Times-Roman" style:font-size-asian="11pt" style:font-name-complex="Times New Roman" style:font-size-complex="11pt"/>
    </style:style>
    <style:style style:name="P29" style:family="paragraph" style:parent-style-name="Standard">
      <style:paragraph-properties fo:line-height="100%" fo:text-align="justify" style:justify-single-word="false" style:writing-mode="lr-tb"/>
      <style:text-properties fo:color="#000000" loext:opacity="100%" style:font-name="Arial" fo:font-size="12pt" fo:language="it" fo:country="IT" fo:font-weight="normal" style:font-name-asian="Times-Roman" style:font-size-asian="12pt" style:font-weight-asian="normal" style:font-name-complex="Times New Roman" style:font-size-complex="11pt" style:font-weight-complex="normal"/>
    </style:style>
    <style:style style:name="P30" style:family="paragraph" style:parent-style-name="Corpo_20_del_20_testo_20_31">
      <style:paragraph-properties fo:line-height="100%" fo:text-align="justify" style:justify-single-word="false" style:writing-mode="lr-tb"/>
      <style:text-properties style:font-name="Arial" fo:font-size="11pt" fo:language="it" fo:country="IT" officeooo:paragraph-rsid="0025d777" style:font-size-asian="11pt" style:font-size-complex="11pt"/>
    </style:style>
    <style:style style:name="P31" style:family="paragraph" style:parent-style-name="Corpo_20_del_20_testo_20_31">
      <style:paragraph-properties fo:line-height="100%" fo:text-align="justify" style:justify-single-word="false" style:writing-mode="lr-tb"/>
      <style:text-properties style:font-name="Arial" fo:font-size="11pt" fo:language="it" fo:country="IT" officeooo:paragraph-rsid="0025d777" style:font-size-asian="11pt" style:font-name-complex="Times New Roman" style:font-size-complex="11pt"/>
    </style:style>
    <style:style style:name="P32" style:family="paragraph" style:parent-style-name="Stile1">
      <style:paragraph-properties fo:margin-left="2.251cm" fo:margin-right="0cm" fo:line-height="100%" fo:orphans="2" fo:widows="2" fo:text-indent="-2.251cm" style:auto-text-indent="false" style:punctuation-wrap="hanging" style:vertical-align="auto" style:writing-mode="lr-tb"/>
      <style:text-properties style:font-name="Arial" fo:font-size="11pt" fo:language="it" fo:country="IT" officeooo:paragraph-rsid="00146a07" style:font-size-asian="11pt" style:font-name-complex="Times New Roman" style:font-size-complex="11pt"/>
    </style:style>
    <style:style style:name="P33" style:family="paragraph" style:parent-style-name="Standard">
      <style:paragraph-properties fo:margin-left="2.251cm" fo:margin-right="0cm" fo:line-height="100%" fo:text-align="center" style:justify-single-word="false" fo:orphans="2" fo:widows="2" fo:text-indent="-2.251cm" style:auto-text-indent="false" style:punctuation-wrap="hanging" style:vertical-align="auto" style:writing-mode="lr-tb"/>
      <style:text-properties officeooo:paragraph-rsid="0023d727"/>
    </style:style>
    <style:style style:name="P34" style:family="paragraph" style:parent-style-name="Standard">
      <style:paragraph-properties fo:margin-left="2.251cm" fo:margin-right="0cm" fo:line-height="100%" fo:text-align="center" style:justify-single-word="false" fo:orphans="2" fo:widows="2" fo:text-indent="-2.251cm" style:auto-text-indent="false" style:punctuation-wrap="hanging" style:vertical-align="auto" style:writing-mode="lr-tb"/>
      <style:text-properties style:font-name="Arial" fo:font-size="11pt" fo:font-weight="bold" officeooo:paragraph-rsid="0023d727" style:font-size-asian="11pt" style:font-weight-asian="bold" style:font-size-complex="11pt"/>
    </style:style>
    <style:style style:name="P35" style:family="paragraph" style:parent-style-name="Standard">
      <style:paragraph-properties fo:margin-left="2.251cm" fo:margin-right="0cm" fo:margin-top="0.275cm" fo:margin-bottom="0.275cm" style:contextual-spacing="false" fo:line-height="100%" fo:text-align="center" style:justify-single-word="false" fo:orphans="2" fo:widows="2" fo:text-indent="-2.251cm" style:auto-text-indent="false" style:punctuation-wrap="hanging" style:vertical-align="auto" style:writing-mode="lr-tb"/>
      <style:text-properties style:font-name="Arial" fo:font-size="12pt" fo:font-weight="bold" officeooo:paragraph-rsid="00146a07" style:font-size-asian="12pt" style:font-weight-asian="bold"/>
    </style:style>
    <style:style style:name="P36" style:family="paragraph" style:parent-style-name="Standard">
      <style:paragraph-properties fo:margin-top="0.275cm" fo:margin-bottom="0cm" style:contextual-spacing="false" fo:text-align="justify" style:justify-single-word="false"/>
      <style:text-properties fo:color="#000000" loext:opacity="100%" style:font-name="Arial" fo:font-size="11pt" fo:language="it" fo:country="IT" style:font-size-asian="11pt" style:font-size-complex="11pt"/>
    </style:style>
    <style:style style:name="P37" style:family="paragraph" style:parent-style-name="Standard">
      <style:paragraph-properties fo:margin-top="0.275cm" fo:margin-bottom="0cm" style:contextual-spacing="false" fo:text-align="justify" style:justify-single-word="false"/>
      <style:text-properties fo:color="#000000" loext:opacity="100%" style:font-name="Arial" fo:font-size="11pt" fo:language="it" fo:country="IT" officeooo:paragraph-rsid="0021d383" style:font-size-asian="11pt" style:font-size-complex="11pt"/>
    </style:style>
    <style:style style:name="P38" style:family="paragraph" style:parent-style-name="Standard">
      <style:paragraph-properties fo:margin-top="0.275cm" fo:margin-bottom="0cm" style:contextual-spacing="false" fo:text-align="justify" style:justify-single-word="false"/>
      <style:text-properties fo:color="#000000" loext:opacity="100%" style:font-name="Arial" fo:font-size="11pt" fo:language="it" fo:country="IT" fo:font-weight="bold" style:font-size-asian="11pt" style:font-weight-asian="bold" style:font-size-complex="11pt"/>
    </style:style>
    <style:style style:name="P39" style:family="paragraph" style:parent-style-name="Standard">
      <style:paragraph-properties fo:margin-top="0.275cm" fo:margin-bottom="0cm" style:contextual-spacing="false" fo:text-align="justify" style:justify-single-word="false"/>
      <style:text-properties fo:color="#000000" loext:opacity="100%" style:font-name="Arial" officeooo:paragraph-rsid="0021d383"/>
    </style:style>
    <style:style style:name="P40" style:family="paragraph" style:parent-style-name="Standard">
      <style:paragraph-properties fo:margin-top="0.275cm" fo:margin-bottom="0cm" style:contextual-spacing="false" fo:text-align="justify" style:justify-single-word="false"/>
      <style:text-properties style:font-name="Arial" fo:font-size="11pt" fo:language="it" fo:country="IT" style:font-size-asian="11pt" style:font-size-complex="11pt"/>
    </style:style>
    <style:style style:name="P41" style:family="paragraph" style:parent-style-name="Standard">
      <style:paragraph-properties fo:margin-top="0.275cm" fo:margin-bottom="0cm" style:contextual-spacing="false" fo:text-align="justify" style:justify-single-word="false"/>
      <style:text-properties style:font-name="Arial" fo:font-size="11pt" style:font-size-asian="11pt" style:font-size-complex="11pt"/>
    </style:style>
    <style:style style:name="P42" style:family="paragraph" style:parent-style-name="Standard">
      <style:paragraph-properties fo:margin-top="0.275cm" fo:margin-bottom="0cm" style:contextual-spacing="false" fo:text-align="justify" style:justify-single-word="false"/>
      <style:text-properties style:font-name="Arial" fo:font-size="11pt" officeooo:paragraph-rsid="0022928e" style:font-size-asian="11pt" style:font-size-complex="11pt"/>
    </style:style>
    <style:style style:name="P43" style:family="paragraph" style:parent-style-name="Standard">
      <style:paragraph-properties fo:margin-top="0.275cm" fo:margin-bottom="0cm" style:contextual-spacing="false" fo:text-align="justify" style:justify-single-word="false"/>
      <style:text-properties style:font-name="Arial" fo:font-size="11pt" officeooo:paragraph-rsid="0026c342" style:font-size-asian="11pt" style:font-size-complex="11pt"/>
    </style:style>
    <style:style style:name="P44" style:family="paragraph" style:parent-style-name="Standard">
      <style:paragraph-properties fo:margin-top="0.275cm" fo:margin-bottom="0cm" style:contextual-spacing="false" fo:text-align="justify" style:justify-single-word="false"/>
    </style:style>
    <style:style style:name="P45" style:family="paragraph" style:parent-style-name="Standard" style:master-page-name="">
      <loext:graphic-properties draw:fill="none"/>
      <style:paragraph-properties fo:margin-left="9.1cm" fo:margin-right="0cm" fo:line-height="100%" fo:text-align="center"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style:font-name="Arial" fo:font-size="11pt" fo:language="it" fo:country="IT" style:font-size-asian="11pt" style:font-size-complex="11pt" fo:hyphenate="false" fo:hyphenation-remain-char-count="2" fo:hyphenation-push-char-count="2" loext:hyphenation-no-caps="false"/>
    </style:style>
    <style:style style:name="P46" style:family="paragraph" style:parent-style-name="determina">
      <loext:graphic-properties draw:fill="none"/>
      <style:paragraph-properties fo:margin-left="7.999cm" fo:margin-right="-0.199cm" fo:line-height="100%"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text-properties style:font-name="Arial" fo:font-size="11pt" fo:language="it" fo:country="IT" officeooo:paragraph-rsid="0017bdd0" style:font-size-asian="11pt" style:font-size-complex="11pt" fo:hyphenate="false" fo:hyphenation-remain-char-count="2" fo:hyphenation-push-char-count="2" loext:hyphenation-no-caps="false"/>
    </style:style>
    <style:style style:name="P47" style:family="paragraph" style:parent-style-name="determina" style:master-page-name="">
      <loext:graphic-properties draw:fill="none"/>
      <style:paragraph-properties fo:margin-left="7.999cm" fo:margin-right="-0.199cm" fo:line-height="100%" fo:text-align="center"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ext-properties style:font-name="Arial" fo:font-size="11pt" fo:language="it" fo:country="IT" fo:font-weight="bold" officeooo:paragraph-rsid="0017bdd0" style:font-size-asian="11pt" style:font-weight-asian="bold" style:font-name-complex="Times New Roman" style:font-size-complex="11pt" style:font-weight-complex="bold" fo:hyphenate="false" fo:hyphenation-remain-char-count="2" fo:hyphenation-push-char-count="2" loext:hyphenation-no-caps="false"/>
    </style:style>
    <style:style style:name="P48" style:family="paragraph" style:parent-style-name="Standard">
      <style:paragraph-properties fo:margin-top="0.275cm" fo:margin-bottom="0.275cm" style:contextual-spacing="false" fo:text-align="justify" style:justify-single-word="false"/>
      <style:text-properties style:font-name="Arial" fo:font-size="11pt" fo:font-weight="bold" style:font-size-asian="11pt" style:font-weight-asian="bold" style:font-size-complex="11pt"/>
    </style:style>
    <style:style style:name="P49" style:family="paragraph" style:parent-style-name="Heading_20_2">
      <style:text-properties style:font-name="Times New Roman" fo:language="it" fo:country="IT" style:font-name-complex="Times New Roman"/>
    </style:style>
    <style:style style:name="P50" style:family="paragraph" style:parent-style-name="Standard" style:list-style-name="L1">
      <style:paragraph-properties fo:text-align="justify" style:justify-single-word="false"/>
      <style:text-properties fo:color="#000000" loext:opacity="100%" style:font-name="Arial" fo:font-size="11pt" fo:language="it" fo:country="IT" officeooo:paragraph-rsid="0015eea8" style:font-size-asian="11pt" style:font-size-complex="11pt"/>
    </style:style>
    <style:style style:name="P51" style:family="paragraph" style:parent-style-name="Standard" style:list-style-name="L1">
      <style:paragraph-properties fo:text-align="justify" style:justify-single-word="false"/>
      <style:text-properties style:font-name="Arial" fo:font-size="11pt" fo:language="it" fo:country="IT" officeooo:paragraph-rsid="0015eea8" style:font-size-asian="11pt" style:font-size-complex="11pt"/>
    </style:style>
    <style:style style:name="P52" style:family="paragraph" style:parent-style-name="Standard" style:master-page-name="Standard">
      <style:paragraph-properties fo:margin-left="0cm" fo:margin-right="0cm" fo:line-height="100%" fo:text-align="center" style:justify-single-word="false" fo:orphans="2" fo:widows="2" fo:text-indent="0cm" style:auto-text-indent="false" style:page-number="auto" style:punctuation-wrap="hanging" style:vertical-align="auto" style:writing-mode="lr-tb"/>
      <style:text-properties style:font-name="Arial" fo:font-size="11pt" fo:language="it" fo:country="IT" officeooo:paragraph-rsid="00146a07" style:font-size-asian="11pt" style:font-name-complex="Times New Roman" style:font-size-complex="11pt"/>
    </style:style>
    <style:style style:name="P53" style:family="paragraph" style:parent-style-name="Standard" style:list-style-name="L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fo:color="#000000" loext:opacity="100%" style:font-name="Arial" fo:font-size="11pt" fo:language="it" fo:country="IT" officeooo:paragraph-rsid="0015eea8" style:font-size-asian="11pt" style:font-size-complex="11pt"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New Roman" fo:font-size="9pt" fo:font-style="italic" style:font-name-asian="Times New Roman" style:font-size-asian="9pt" style:font-style-asian="italic" style:font-name-complex="Times New Roman" style:font-size-complex="9pt"/>
    </style:style>
    <style:style style:name="T3" style:family="text">
      <style:text-properties fo:color="#000000" loext:opacity="100%" style:font-name="Times New Roman" fo:font-size="9pt" fo:font-style="italic" style:font-size-asian="9pt" style:font-style-asian="italic" style:font-name-complex="Times New Roman" style:font-size-complex="9pt"/>
    </style:style>
    <style:style style:name="T4" style:family="text">
      <style:text-properties fo:color="#000000" loext:opacity="100%" style:font-name="Times New Roman" fo:font-size="9pt" fo:language="it" fo:country="IT" fo:font-style="italic" style:text-underline-style="none" style:font-name-asian="Times New Roman" style:font-size-asian="9pt" style:font-style-asian="italic" style:font-name-complex="Times New Roman" style:font-size-complex="9pt"/>
    </style:style>
    <style:style style:name="T5" style:family="text">
      <style:text-properties fo:color="#000000" loext:opacity="100%" style:font-name="Times New Roman" fo:font-size="9pt" fo:language="it" fo:country="IT" fo:font-style="italic" style:text-underline-style="none" style:font-name-asian="Times New Roman" style:font-size-asian="9pt" style:font-style-asian="italic" style:font-name-complex="Times New Roman" style:font-size-complex="9pt" style:font-style-complex="italic"/>
    </style:style>
    <style:style style:name="T6" style:family="text">
      <style:text-properties fo:color="#000000" loext:opacity="100%" style:font-name="Times New Roman" fo:font-size="9pt" fo:language="it" fo:country="IT" fo:font-style="italic" style:text-underline-style="none" style:font-size-asian="9pt" style:font-style-asian="italic" style:font-name-complex="Times New Roman" style:font-size-complex="9pt" style:font-style-complex="italic"/>
    </style:style>
    <style:style style:name="T7" style:family="text">
      <style:text-properties fo:color="#000000" loext:opacity="100%" fo:font-weight="bold" style:font-weight-asian="bold"/>
    </style:style>
    <style:style style:name="T8" style:family="text">
      <style:text-properties fo:color="#000000" loext:opacity="100%" fo:font-weight="bold" officeooo:rsid="00146a07" style:font-weight-asian="bold" style:font-name-complex="Times New Roman" style:font-weight-complex="normal"/>
    </style:style>
    <style:style style:name="T9" style:family="text">
      <style:text-properties fo:color="#000000" loext:opacity="100%" fo:font-weight="normal" style:font-weight-asian="normal" style:font-name-complex="Times New Roman" style:font-weight-complex="normal"/>
    </style:style>
    <style:style style:name="T10" style:family="text">
      <style:text-properties fo:color="#000000" loext:opacity="100%" fo:font-weight="normal" officeooo:rsid="0015eea8" style:font-weight-asian="normal" style:font-name-complex="Times New Roman" style:font-weight-complex="normal"/>
    </style:style>
    <style:style style:name="T11" style:family="text">
      <style:text-properties fo:color="#000000" loext:opacity="100%" style:font-name="Arial" fo:font-size="11pt" fo:language="it" fo:country="IT" style:font-size-asian="11pt" style:font-size-complex="11pt"/>
    </style:style>
    <style:style style:name="T12" style:family="text">
      <style:text-properties fo:color="#000000" loext:opacity="100%" style:font-name="Arial" fo:font-size="11pt" fo:language="it" fo:country="IT" officeooo:rsid="0022928e" style:font-size-asian="11pt" style:font-size-complex="11pt"/>
    </style:style>
    <style:style style:name="T13" style:family="text">
      <style:text-properties fo:color="#000000" loext:opacity="100%" style:font-name="Arial" fo:font-size="11pt" fo:language="it" fo:country="IT" fo:font-weight="normal" officeooo:rsid="00146a07" style:font-size-asian="11pt" style:font-weight-asian="normal" style:font-name-complex="Times New Roman" style:font-size-complex="11pt" style:font-weight-complex="normal"/>
    </style:style>
    <style:style style:name="T14" style:family="text">
      <style:text-properties fo:color="#000000" loext:opacity="100%" style:font-name="Arial" fo:font-size="11pt" fo:language="it" fo:country="IT" fo:font-weight="normal" style:font-size-asian="11pt" style:font-weight-asian="normal" style:font-name-complex="LiberationSerif" style:font-size-complex="11pt" style:font-weight-complex="normal"/>
    </style:style>
    <style:style style:name="T15" style:family="text">
      <style:text-properties fo:color="#000000" loext:opacity="100%" style:font-name="Arial" fo:font-size="11pt" fo:language="it" fo:country="IT" fo:font-weight="bold" style:letter-kerning="true" style:font-name-asian="Times New Roman" style:font-size-asian="11pt" style:language-asian="zh" style:country-asian="CN" style:font-weight-asian="bold" style:font-name-complex="Times New Roman" style:font-size-complex="11pt" style:language-complex="ar" style:country-complex="SA"/>
    </style:style>
    <style:style style:name="T16" style:family="text">
      <style:text-properties fo:color="#000000" loext:opacity="100%" style:font-name="Arial" fo:font-size="11pt" fo:language="it" fo:country="IT" fo:font-weight="bold" style:font-size-asian="11pt" style:font-weight-asian="bold" style:font-name-complex="Times New Roman" style:font-size-complex="11pt"/>
    </style:style>
    <style:style style:name="T17" style:family="text">
      <style:text-properties fo:color="#000000" loext:opacity="100%" style:font-name="Arial" fo:font-size="11pt" fo:language="it" fo:country="IT" fo:font-weight="bold" style:font-size-asian="11pt" style:font-weight-asian="bold" style:font-name-complex="Times New Roman" style:font-size-complex="11pt" style:font-weight-complex="bold"/>
    </style:style>
    <style:style style:name="T18" style:family="text">
      <style:text-properties fo:color="#000000" loext:opacity="100%" style:font-name="Arial" fo:font-size="11pt" fo:language="it" fo:country="IT" fo:font-weight="bold" officeooo:rsid="002d2782" style:font-size-asian="11pt" style:font-weight-asian="bold" style:font-name-complex="Times New Roman" style:font-size-complex="11pt"/>
    </style:style>
    <style:style style:name="T19" style:family="text">
      <style:text-properties fo:color="#000000" loext:opacity="100%" style:font-name="Arial" fo:font-size="11pt" fo:language="it" fo:country="IT" fo:font-weight="bold" style:font-size-asian="11pt" style:font-weight-asian="bold" style:font-name-complex="LiberationSerif" style:font-size-complex="11pt" style:font-weight-complex="bold"/>
    </style:style>
    <style:style style:name="T20" style:family="text">
      <style:text-properties fo:color="#000000" loext:opacity="100%" style:font-name="Arial" fo:font-size="11pt" fo:language="it" fo:country="IT" style:text-underline-style="none" fo:font-weight="bold" style:font-size-asian="11pt" style:language-asian="it" style:country-asian="IT" style:font-weight-asian="bold" style:font-name-complex="Times New Roman" style:font-size-complex="11pt" style:font-weight-complex="bold"/>
    </style:style>
    <style:style style:name="T21" style:family="text">
      <style:text-properties fo:color="#000000" loext:opacity="100%" style:font-name-complex="Times New Roman"/>
    </style:style>
    <style:style style:name="T22" style:family="text">
      <style:text-properties fo:color="#000000" loext:opacity="100%" style:font-name-complex="Symbol1"/>
    </style:style>
    <style:style style:name="T23" style:family="text">
      <style:text-properties fo:color="#000000" loext:opacity="100%" fo:font-style="italic" style:font-style-asian="italic"/>
    </style:style>
    <style:style style:name="T24" style:family="text">
      <style:text-properties fo:color="#000000" loext:opacity="100%" officeooo:rsid="0015eea8"/>
    </style:style>
    <style:style style:name="T25" style:family="text">
      <style:text-properties fo:color="#000000" loext:opacity="100%" officeooo:rsid="001b59a1"/>
    </style:style>
    <style:style style:name="T26" style:family="text">
      <style:text-properties fo:color="#000000" loext:opacity="100%" fo:language="it" fo:country="IT"/>
    </style:style>
    <style:style style:name="T27" style:family="text">
      <style:text-properties fo:color="#000000" loext:opacity="100%" fo:language="it" fo:country="IT" officeooo:rsid="0015eea8"/>
    </style:style>
    <style:style style:name="T28" style:family="text">
      <style:text-properties fo:color="#000000" loext:opacity="100%" fo:language="it" fo:country="IT" officeooo:rsid="0025d777"/>
    </style:style>
    <style:style style:name="T29"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T30" style:family="text">
      <style:text-properties style:font-name="Times New Roman" fo:font-size="9pt" fo:font-style="italic" style:font-size-asian="9pt" style:font-style-asian="italic" style:font-name-complex="Times New Roman" style:font-size-complex="9pt" style:font-style-complex="italic"/>
    </style:style>
    <style:style style:name="T31" style:family="text">
      <style:text-properties fo:font-size="8pt" fo:language="it" fo:country="IT" style:font-size-asian="8pt"/>
    </style:style>
    <style:style style:name="T32" style:family="text">
      <style:text-properties fo:font-size="8pt" fo:language="it" fo:country="IT" style:font-size-asian="8pt" style:font-name-complex="Trebuchet MS"/>
    </style:style>
    <style:style style:name="T33" style:family="text">
      <style:text-properties fo:language="it" fo:country="IT"/>
    </style:style>
    <style:style style:name="T34" style:family="text">
      <style:text-properties fo:language="it" fo:country="IT" fo:font-weight="bold" style:font-weight-asian="bold"/>
    </style:style>
    <style:style style:name="T35" style:family="text">
      <style:text-properties style:font-name="Trebuchet MS" fo:font-size="8pt" fo:language="it" fo:country="IT" style:font-size-asian="8pt" style:font-name-complex="Trebuchet MS"/>
    </style:style>
    <style:style style:name="T36" style:family="text">
      <style:text-properties fo:color="#0000ff" loext:opacity="100%"/>
    </style:style>
    <style:style style:name="T37" style:family="text">
      <style:text-properties style:font-name="Arial"/>
    </style:style>
    <style:style style:name="T38" style:family="text">
      <style:text-properties style:font-name="Arial" fo:font-size="11pt" fo:language="it" fo:country="IT" style:font-size-asian="11pt" style:font-size-complex="11pt"/>
    </style:style>
    <style:style style:name="T39" style:family="text">
      <style:text-properties style:font-name="Arial" fo:font-size="11pt" fo:language="it" fo:country="IT" officeooo:rsid="0015b8f4" style:font-size-asian="11pt" style:font-size-complex="11pt"/>
    </style:style>
    <style:style style:name="T40" style:family="text">
      <style:text-properties style:font-name="Arial" fo:font-size="11pt" fo:language="it" fo:country="IT" officeooo:rsid="001cfa8e" style:font-size-asian="11pt" style:font-size-complex="11pt"/>
    </style:style>
    <style:style style:name="T41" style:family="text">
      <style:text-properties style:font-name="Arial" fo:font-size="11pt" fo:language="it" fo:country="IT" officeooo:rsid="0021d383" style:font-size-asian="11pt" style:font-size-complex="11pt"/>
    </style:style>
    <style:style style:name="T42" style:family="text">
      <style:text-properties style:font-name="Arial" fo:font-size="11pt" fo:font-style="normal" fo:font-weight="bold" style:font-size-asian="11pt" style:font-style-asian="normal" style:font-weight-asian="bold"/>
    </style:style>
    <style:style style:name="T43" style:family="text">
      <style:text-properties style:font-name="Arial" fo:font-size="11pt" fo:font-style="normal" fo:font-weight="normal" style:font-size-asian="11pt" style:font-style-asian="normal" style:font-weight-asian="normal" style:font-weight-complex="normal"/>
    </style:style>
    <style:style style:name="T44" style:family="text">
      <style:text-properties style:font-name="Arial" fo:font-size="11pt" fo:font-weight="bold" officeooo:rsid="0021d383" style:font-size-asian="11pt" style:font-weight-asian="bold"/>
    </style:style>
    <style:style style:name="T45" style:family="text">
      <style:text-properties style:font-name="Arial" fo:font-size="11pt" fo:font-weight="bold" style:font-size-asian="11pt" style:font-weight-asian="bold" style:font-size-complex="11pt"/>
    </style:style>
    <style:style style:name="T46" style:family="text">
      <style:text-properties style:font-name="Arial" fo:font-size="11pt" fo:font-weight="normal" style:font-size-asian="11pt" style:font-weight-asian="normal" style:font-weight-complex="normal"/>
    </style:style>
    <style:style style:name="T47" style:family="text">
      <style:text-properties style:font-name="Arial" fo:font-size="11pt" fo:font-weight="normal" officeooo:rsid="0021d383" style:font-size-asian="11pt" style:font-weight-asian="normal" style:font-weight-complex="normal"/>
    </style:style>
    <style:style style:name="T48" style:family="text">
      <style:text-properties style:font-name="Arial" fo:font-size="11pt" style:font-size-asian="11pt" style:font-size-complex="11pt"/>
    </style:style>
    <style:style style:name="T49" style:family="text">
      <style:text-properties style:font-name="Arial" fo:font-size="11pt" officeooo:rsid="0022928e" style:font-size-asian="11pt" style:font-size-complex="11pt"/>
    </style:style>
    <style:style style:name="T50" style:family="text">
      <style:text-properties style:font-name="Arial" fo:font-size="11pt" officeooo:rsid="002d2782" style:font-size-asian="11pt" style:font-size-complex="11pt"/>
    </style:style>
    <style:style style:name="T51" style:family="text">
      <style:text-properties fo:font-weight="bold" style:font-weight-asian="bold"/>
    </style:style>
    <style:style style:name="T52" style:family="text">
      <style:text-properties fo:font-weight="bold" style:font-weight-asian="bold" style:font-name-complex="Times New Roman" style:font-weight-complex="bold"/>
    </style:style>
    <style:style style:name="T53" style:family="text">
      <style:text-properties fo:font-weight="bold" officeooo:rsid="0023d727" style:font-weight-asian="bold"/>
    </style:style>
    <style:style style:name="T54" style:family="text">
      <style:text-properties style:use-window-font-color="true" loext:opacity="0%" officeooo:rsid="0015eea8" style:letter-kerning="true" style:font-name-asian="Times New Roman" style:language-asian="zh" style:country-asian="CN" style:font-name-complex="Arial" style:language-complex="ar" style:country-complex="SA"/>
    </style:style>
    <style:style style:name="T55" style:family="text">
      <style:text-properties style:use-window-font-color="true" loext:opacity="0%" officeooo:rsid="001cfa8e" style:letter-kerning="true" style:font-name-asian="Times New Roman" style:language-asian="zh" style:country-asian="CN" style:language-complex="ar" style:country-complex="SA"/>
    </style:style>
    <style:style style:name="T56" style:family="text">
      <style:text-properties style:use-window-font-color="true" loext:opacity="0%" style:font-name="Arial" fo:font-size="11pt" fo:language="it" fo:country="IT" officeooo:rsid="0015b8f4" style:letter-kerning="true" style:font-name-asian="Times New Roman" style:font-size-asian="11pt" style:language-asian="zh" style:country-asian="CN" style:font-name-complex="Arial" style:font-size-complex="11pt" style:language-complex="ar" style:country-complex="SA"/>
    </style:style>
    <style:style style:name="T57" style:family="text">
      <style:text-properties style:use-window-font-color="true" loext:opacity="0%" fo:font-size="8pt" fo:font-style="italic" officeooo:rsid="002e78d0" style:letter-kerning="true" style:font-name-asian="Times New Roman" style:font-size-asian="8pt" style:language-asian="zh" style:country-asian="CN" style:font-style-asian="italic" style:font-size-complex="10pt" style:language-complex="ar" style:country-complex="SA"/>
    </style:style>
    <style:style style:name="T58" style:family="text">
      <style:text-properties officeooo:rsid="0015eea8"/>
    </style:style>
    <style:style style:name="T59" style:family="text">
      <style:text-properties fo:color="#00000a" loext:opacity="100%" officeooo:rsid="0015eea8"/>
    </style:style>
    <style:style style:name="T60" style:family="text">
      <style:text-properties fo:color="#00000a" loext:opacity="100%" fo:language="it" fo:country="IT"/>
    </style:style>
    <style:style style:name="T61" style:family="text">
      <style:text-properties fo:color="#00000a" loext:opacity="100%" fo:language="it" fo:country="IT" officeooo:rsid="0026c342"/>
    </style:style>
    <style:style style:name="T62" style:family="text">
      <style:text-properties fo:color="#00000a" loext:opacity="100%" fo:language="it" fo:country="IT" fo:background-color="transparent" loext:char-shading-value="0"/>
    </style:style>
    <style:style style:name="T63" style:family="text">
      <style:text-properties fo:color="#00000a" loext:opacity="100%" fo:language="it" fo:country="IT" officeooo:rsid="002a3c81" fo:background-color="transparent" loext:char-shading-value="0"/>
    </style:style>
    <style:style style:name="T64" style:family="text">
      <style:text-properties style:font-name-complex="Times New Roman"/>
    </style:style>
    <style:style style:name="T65" style:family="text">
      <style:text-properties officeooo:rsid="0015eea8" style:font-name-complex="Times New Roman"/>
    </style:style>
    <style:style style:name="T66" style:family="text">
      <style:text-properties style:font-name-complex="Times New Roman" style:font-weight-complex="bold"/>
    </style:style>
    <style:style style:name="T67" style:family="text">
      <style:text-properties fo:font-style="italic" style:font-style-asian="italic" style:font-name-complex="Times New Roman" style:font-style-complex="italic"/>
    </style:style>
    <style:style style:name="T68" style:family="text">
      <style:text-properties fo:font-style="italic" officeooo:rsid="0017bdd0" style:font-style-asian="italic" style:font-name-complex="Times New Roman" style:font-style-complex="italic"/>
    </style:style>
    <style:style style:name="T69" style:family="text">
      <style:text-properties fo:font-weight="normal" style:font-weight-asian="normal" style:font-name-complex="LiberationSerif" style:font-weight-complex="normal"/>
    </style:style>
    <style:style style:name="T70" style:family="text">
      <style:text-properties fo:font-weight="normal" officeooo:rsid="001b59a1" style:font-weight-asian="normal" style:font-name-complex="LiberationSerif" style:font-weight-complex="normal"/>
    </style:style>
    <style:style style:name="T71" style:family="text">
      <style:text-properties fo:font-weight="normal" officeooo:rsid="002d2782" style:font-weight-asian="normal" style:font-name-complex="LiberationSerif" style:font-weight-complex="normal"/>
    </style:style>
    <style:style style:name="T72" style:family="text">
      <style:text-properties officeooo:rsid="0015b8f4"/>
    </style:style>
    <style:style style:name="T73" style:family="text">
      <style:text-properties style:font-name-asian="Times-Roman" style:language-asian="it" style:country-asian="IT" style:font-name-complex="Times New Roman"/>
    </style:style>
    <style:style style:name="T74" style:family="text">
      <style:text-properties style:font-name-asian="Times-Roman" style:font-name-complex="Times New Roman" style:font-weight-complex="bold"/>
    </style:style>
    <style:style style:name="T75" style:family="text">
      <style:text-properties officeooo:rsid="001b59a1"/>
    </style:style>
    <style:style style:name="T76" style:family="text">
      <style:text-properties officeooo:rsid="001cfa8e"/>
    </style:style>
    <style:style style:name="T77" style:family="text">
      <style:text-properties officeooo:rsid="0021d383"/>
    </style:style>
    <style:style style:name="T78" style:family="text">
      <style:text-properties officeooo:rsid="001960d2" style:letter-kerning="true" style:font-name-asian="Times New Roman" style:language-asian="zh" style:country-asian="CN" style:font-name-complex="Arial" style:language-complex="ar" style:country-complex="SA"/>
    </style:style>
    <style:style style:name="T79" style:family="text">
      <style:text-properties style:font-name-complex="Arial"/>
    </style:style>
    <style:style style:name="T80" style:family="text">
      <style:text-properties officeooo:rsid="0021d383" style:font-name-complex="Arial"/>
    </style:style>
    <style:style style:name="T81" style:family="text">
      <style:text-properties fo:font-size="11pt" fo:language="it" fo:country="IT" style:font-size-asian="11pt" style:font-size-complex="11pt"/>
    </style:style>
    <style:style style:name="T82" style:family="text">
      <style:text-properties fo:font-size="11pt" fo:language="it" fo:country="IT" officeooo:rsid="0021d383" style:font-size-asian="11pt" style:font-size-complex="11pt"/>
    </style:style>
    <style:style style:name="T83" style:family="text">
      <style:text-properties fo:font-size="12pt" officeooo:rsid="0021d383" style:font-size-asian="12pt"/>
    </style:style>
    <style:style style:name="T84" style:family="text">
      <style:text-properties officeooo:rsid="0022928e"/>
    </style:style>
    <style:style style:name="T85" style:family="text">
      <style:text-properties officeooo:rsid="00249d88"/>
    </style:style>
    <style:style style:name="T86" style:family="text">
      <style:text-properties officeooo:rsid="002be5b6"/>
    </style:style>
    <style:style style:name="T87" style:family="text">
      <style:text-properties officeooo:rsid="002e78d0"/>
    </style:style>
    <style:style style:name="fr1"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ge" fo:background-color="#ffffff" draw:fill="solid" draw:fill-color="#ffffff" fo:padding="0.016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97cm, -0.097cm, -0.097cm, -0.09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Schema contratto approvato con D.D. n. <text:span text:style-name="T55">707</text:span> del <text:span text:style-name="T76">03/11/2022</text:span>)</text:p>
      <text:p text:style-name="P32"/>
      <text:p text:style-name="P33"><text:span text:style-name="Internet_20_link"><text:span text:style-name="T20">C</text:span></text:span><text:span text:style-name="T45">ONTRATTO DI LOCAZIONE AD USO NON ABITATIVO DELL’IMMOBILE</text:span><text:span text:style-name="T15">/UNITA’ IMMOBILIARE <text:s/></text:span><text:span text:style-name="T16">ADIBITO A MAGAZZINO /AUTORIMESSA </text:span><text:span text:style-name="T18">IN COMUNI DELLA PROVINCIA DEL V.C.O. </text:span><text:span text:style-name="T16"><text:s/>PER IL RICOVERO DELLE ATTREZZATURE E DEI MEZZI DELLE SQUADRE FORESTALI GESTITE DAL </text:span><text:span text:style-name="T14"><text:s/></text:span><text:span text:style-name="T16">SETTORE </text:span><text:span text:style-name="T17"><text:s/></text:span><text:span text:style-name="T19">A1824A</text:span><text:span text:style-name="T14"> </text:span><text:span text:style-name="T16">DELLA REGIONE PIEMONTE.</text:span><text:span text:style-name="T45"> </text:span></text:p>
      <text:p text:style-name="P34"/>
      <text:p text:style-name="P19">tra</text:p>
      <text:p text:style-name="P41">_______________________________________, in persona del Legale rappresentante Dott.____</text:p>
      <text:p text:style-name="P16">___________________, con sede legale in______________, alla Via ______________________,</text:p>
      <text:p text:style-name="P16">numero di iscrizione al Registro delle Imprese e Codice Fiscale n. ______________________, partita I.V.A.__________________, capitale sociale versato € ________________, (il “<text:span text:style-name="T51">Locatore</text:span>”),</text:p>
      <text:p text:style-name="P48">e</text:p>
      <text:p text:style-name="P41"><text:span text:style-name="T51">Regione Piemonte </text:span>(Codice Fiscale 80087670016 Partita I.V.A. n. 02843860012) Direzione Regionale Risorse Finanziarie e Patrimonio – Settore Patrimonio Immobiliare, Beni Mobili, Economato e Cassa Economale del __________________, con sede in _________________________________, in persona del Dirigente Responsabile del predetto Settore <text:span text:style-name="T51">Ing. </text:span><text:span text:style-name="T53">Alberto SILETTO</text:span><text:span text:style-name="T51">, </text:span>nat<text:span text:style-name="T85">o </text:span>a <text:span text:style-name="T85">Ciriè TO, </text:span>il <text:span text:style-name="T86">15/07/</text:span><text:span text:style-name="T85">1965</text:span> elettivamente domiciliat<text:span text:style-name="T86">o</text:span> per la carica presso la sede regionale di Torino – Via Viotti n.8, di seguito denominata (il <text:span text:style-name="T51">“Conduttore”</text:span>);</text:p>
      <text:p text:style-name="P35">Premesso</text:p>
      <text:p text:style-name="P8">Premesso che:</text:p>
      <text:p text:style-name="P13"><text:span text:style-name="T21">- </text:span><text:span text:style-name="T9">con Deliberazione della Giunta Regionale 21 giugno 2022, n. 25-5248, per le motivazioni espresse e richiamate nel provvedimento cui si fa rinvio per relationem, </text:span><text:span text:style-name="T10">é</text:span><text:span text:style-name="T9"> stato autorizzato </text:span><text:span text:style-name="T69">esperimento di procedura ad evidenza pubblica per la ricerca di unit</text:span><text:span text:style-name="T70">à</text:span><text:span text:style-name="T69"> immobiliare in locazione passiva da destinare ad uso regionale magazzino autorimessa in Comuni della Provincia d</text:span><text:span text:style-name="T71">el V.C.O. </text:span><text:span text:style-name="T69"><text:s/>per il ricovero delle attrezzature e dei mezzi delle squadre forestali gestite dal Settore regionale A1824A e regime di occupazione magazzino in Baceno (VB) </text:span><text:span text:style-name="T21">avente le caratteristiche,condizioni essenziali e principi generali sotto indicati:</text:span></text:p>
      <text:p text:style-name="P13"><text:span text:style-name="T22">· <text:s/></text:span><text:span text:style-name="T21">Oggetto e destinazione del bene da assumere in locazione: immobile di circa 300,00 mq ad uso magazzino con conformità catastale;</text:span></text:p>
      <text:p text:style-name="P13"><text:span text:style-name="T22">· <text:s/></text:span><text:span text:style-name="T21">Stato di fatto del bene: buon stato di fatto tale da garantire l’idoneità all’uso senza la necessità di interventi immediati di manutenzione salvi gli ordinari adeguamenti per le postazioni di lavoro; impianti in completa efficienza, realizzati in modo da minimizzare i costi di gestione e manutenzione, sostenibilità ambientale complessiva;</text:span></text:p>
      <text:p text:style-name="P15"><text:span text:style-name="T22">· <text:s/></text:span><text:span text:style-name="T21">Stato di diritto del bene: conforme alla disciplina vigente in materia urbanistica ed edilizia, antisismica, igienico-sanitaria, di tutela della salute e della sicurezza nei luoghi di lavoro, di prevenzione incendi, di abbattimento delle barriere architettoniche, rispetto delle destinazioni previste; rispondenza dell'edificio in termini di sovraccarico ai requisiti di legge; conformità alla vigente normativa in termini di risparmio energetico; inesistenza di pesi, gravami, oneri e vincoli non compatibili con l’uso regionale;</text:span></text:p>
      <text:p text:style-name="P20">· <text:s/><text:span text:style-name="T38">Con Determinazione del Dirigente del Settore Patrimonio Immobiliare, Beni Mobili, Economato e Cassa Economale n. </text:span>707/A1111C/2022 <text:span text:style-name="T38">del </text:span><text:span text:style-name="T40">03/11/2022</text:span><text:span text:style-name="T38">, per le motivazioni esposte nel provvedimento, è stata autorizzata la procedura ad evidenza pubblica <text:s/>volta ad acquisire </text:span><text:soft-page-break/><text:span text:style-name="T39">l’immobile/unità immobiliare in locazione passiva </text:span><text:span text:style-name="T56">in oggetto </text:span><text:span text:style-name="T38">ed è stato approvato lo schema di Avviso pubblico e i relativi allegati.</text:span></text:p>
      <text:p text:style-name="P14">Il suddetto Avviso Pubblico <text:s/>e la correlata documentazione della procedura ad evidenza pubblica sono stati pubblicati sul sito internet www.regione.piemonte.it in data […].</text:p>
      <text:p text:style-name="P21"><text:span text:style-name="T38">Il predetto Settore regionale ha </text:span><text:span text:style-name="T41">inviato i suddetti documenti al competente Settore Contratti</text:span><text:span text:style-name="T42">, </text:span><text:span text:style-name="T43">Polizia locale e Sicurezza </text:span><text:span text:style-name="T46">integrata </text:span><text:span text:style-name="T47">che ha</text:span><text:span text:style-name="T44"> </text:span><text:span text:style-name="T38">costituito apposito Seggio della procedura ad evidenza pubblica di cui trattasi quale organo monocratico, presieduto dal Dirigente del medesimo Settore con l’assistenza di </text:span><text:span text:style-name="T41">t</text:span><text:span text:style-name="T38">estimon</text:span><text:span text:style-name="T41">i</text:span><text:span text:style-name="T38"> e di un segretario verbalizzante.</text:span></text:p>
      <text:p text:style-name="P12">Entro il termine stabilito è pervenuta n. ............ proposta/e di <text:span text:style-name="T58">locazione</text:span>.</text:p>
      <text:p text:style-name="P12">Detta Autorità <text:span text:style-name="T77">di gara </text:span>ha provveduto previamente a riscontrare in seduta pubblica il corretto inoltro dei plichi, ad aprire i plichi regolarmente pervenuti e a dare atto della documentazione in essi inserita.</text:p>
      <text:p text:style-name="P12">Su indicazione del Responsabile del Procedimento <text:span text:style-name="T77">Dirigente del Settore Patrimonio </text:span>dopo la data di scadenza del termine di presentazione delle Proposte di <text:span text:style-name="T54">locazione</text:span>, con Determinazione dirigenziale n. … del … è stata nominata Commissione tecnica giudicatrice per la valutazione delle Proposte tecniche.</text:p>
      <text:p text:style-name="P12">La Commissione Tecnica Giudicatrice <text:span text:style-name="T77">nominata</text:span>, prima di esaminare e conseguentemente valutare, in sedute riservate le Proposte Tecniche e, ha proceduto, in pubblica seduta, all’apertura dei plichi (<text:span text:style-name="T51">Busta B</text:span>) contenenti le medesime, limitandosi ad esaminare il contenuto delle stesse al fine di effettuare un controllo preliminare degli atti e di garantire la massima trasparenza sulle operazioni della procedura.</text:p>
      <text:p text:style-name="P12">La Commissione Tecnica Giudicatrice, ha proceduto ad esaminare e conseguentemente valutare, in una o più sedute riservate le Relazioni tecnico- illustrative sulla base dei criteri indicati all’art. <text:span text:style-name="T58">6</text:span> dell’Avviso.</text:p>
      <text:p text:style-name="P12">All’esito dell’esame delle Buste “<text:span text:style-name="T51">B”</text:span>, la Commissione, in apposita seduta pubblica ha dato lettura e i punteggi tecnici assegnati e ha determinato il punteggio totale per ogni proposta validamente pervenuta.</text:p>
      <text:p text:style-name="P12">A seguito delle fasi procedurali descritte nell’Avviso Pubblico di manifestazione di interesse la Commissione Tecnica Giudicatrice, ha stilato una graduatoria e selezionato la Proposta di <text:span text:style-name="T54">locazione</text:span> ritenuta idonea all’utilizzazione richiesta.</text:p>
      <text:p text:style-name="P12">Gli esiti della suddetta selezione sono stati trasmessi dalla Commissione Giudicatrice al <text:span text:style-name="T77">Responsabile <text:s/></text:span>Dirigente del Settore Patrimonio Immobiliare, Beni Mobili, Economato e Cassa Economale Responsabile del Procedimento per l’adozione degli atti e provvedimenti amministrativi conseguenti.</text:p>
      <text:p text:style-name="P12">In capo al Proponente selezionato in esito alla procedura ad evidenza pubblica di manifestazione di interesse é stato verificato il possesso dei requisiti di ordine generale ai sensi dell’art. 80 D.lgs. n. 50/2016 <text:span text:style-name="T75">s</text:span>.m.i.</text:p>
      <text:p text:style-name="P12">Stante tutto quanto sopra si comunica che, per le motivazioni esposte e richiamate nel provvedimento, con Determinazione dirigenziale n. … del … <text:span text:style-name="T58">è</text:span> stato, tra le diverse cose, disposto, per le motivazioni di cui in premessa in esito alla procedura di evidenza pubblica volta ad acquisire <text:span text:style-name="T72">l’immobile/unità immobiliare in locazione passiva per le finalità sopra descritte:</text:span></text:p>
      <text:p text:style-name="P22"><text:span text:style-name="T38">- di approvare il verbale della procedura in oggetto dal quale risulta che la Proposta di </text:span><text:span text:style-name="T39">locazione </text:span><text:span text:style-name="T38">presentata dall’Operatore Economico ……………….. corrente in ………………………. P. IVA ………………………..., per un valore economico di € ………………….. oltre IVA è conforme alle </text:span><text:span text:style-name="T13">richieste formulate nell’Avviso pubblicato e relativi allegati;</text:span></text:p>
      <text:p text:style-name="P10"/>
      <text:p text:style-name="P17"><text:span text:style-name="T8">tutto ciò premesso, le premesse a valere quale parte integrante e sostanziale del presente </text:span><text:span text:style-name="T51">contratto di locazione che il Locatore dichiara di ben conoscere ed accettare, </text:span><text:span text:style-name="T34">tra le Parti si conviene e si stipula quanto segue:</text:span></text:p>
      <text:p text:style-name="P7"/>
      <text:p text:style-name="P6">Articolo 1 – Oggetto del contratto</text:p>
      <text:p text:style-name="P40"><text:span text:style-name="T1">1.</text:span><text:span text:style-name="T25">a)</text:span><text:span text:style-name="T1"> Il Locatore, nella qualità di [</text:span><text:span text:style-name="T23">indicare il titolo, es. proprietario, usufruttuario,…</text:span><text:span text:style-name="T1">], concede in locazione al Conduttore, che accetta, l’immobile sito in __________________________________, come di seguito individuato ed evidenziato nelle allegate planimetrie, controfirmate dalle Parti </text:span><text:soft-page-break/><text:span text:style-name="T1">(d’ora in poi più brevemente l’”Immobile”), iscritto al Catasto Fabbricati al foglio di mappa _____, particella ___, sub. _____ composto da ……… piani, avente una superficie di mq … …..</text:span></text:p>
      <text:p text:style-name="P40"><text:span text:style-name="T1">1.</text:span><text:span text:style-name="T25">b)</text:span><text:span text:style-name="T1"> Il predetto immobile fa parte di un condominio ……………………………… (</text:span><text:span text:style-name="T23">eventuale</text:span><text:span text:style-name="T1">).</text:span></text:p>
      <text:p text:style-name="P36">2. Il Locatore garantisce che sull’Immobile non insistono diritti reali o personali di terzi che possono limitarne il libero godimento.</text:p>
      <text:p text:style-name="P40"><text:span text:style-name="T1">3. Il conduttore, al momento della consegna del bene, ne assumerà ogni onere e responsabilità per l’uso e la custodia, (</text:span><text:span text:style-name="T23">eventuale) </text:span><text:span text:style-name="T1">compresi quelli derivanti dal Regolamento condominiale con annesse tabelle millesimali (All. ____) (</text:span><text:span text:style-name="T23">eventuale)</text:span><text:span text:style-name="T1">, di cui il Conduttore ha preso visione.</text:span></text:p>
      <text:p text:style-name="P38">Articolo 2 – Destinazione</text:p>
      <text:p text:style-name="P37">1. L’Immobile sarà destinato esclusivamente ad <text:span text:style-name="T78">magazzino</text:span> <text:span text:style-name="T79">autorimessa per il <text:s/>ricovero delle attrezzature e dei mezzi delle squadre forestali, operanti in zona, gestite dal </text:span><text:span text:style-name="T80">competente </text:span><text:span text:style-name="T79">Settore regionale <text:s/></text:span>della Regione Piemonte.</text:p>
      <text:p text:style-name="P36">2. Il Locatore garantisce che l’Immobile è idoneo all’uso a cui il Conduttore intende destinarlo anche in relazione agli strumenti urbanistico-edilizi e alle autorizzazioni necessarie.</text:p>
      <text:p text:style-name="P36">3. Il Locatore garantisce che l’Immobile ed i relativi impianti tecnologici sono stati realizzati in conformità a tutte le disposizioni di legge ed in particolare al D.M. n. 37/2008 e al D.Lgs. n. 81/2008.</text:p>
      <text:p text:style-name="P38">Articolo 3 – Durata</text:p>
      <text:p text:style-name="P36">1. La durata della locazione dell’Immobile/<text:span text:style-name="T77">unità immobiliare </text:span><text:s/>è di anni 6 (sei), ex artt. 28, 29, 32 e 42 della L. 27.7.1978, n. 392 s.m.i., decorrenti dalla data della stipula del contratto o dalla consegna se successiva, con previsione della facoltà della Regione <text:span text:style-name="T77">Piemonte </text:span>del rinnovo del contratto per ulteriori anni sei anni con possibilità di rinegoziazione del contratto, tenuto conto dei valori minimi minimi di mercato di cui in premessa.</text:p>
      <text:p text:style-name="P36">E’ escluso in ogni caso il rinnovo tacito del contratto alla scadenza. Resta salva per le parti la <text:span text:style-name="T37">possibilità di rinegoziare - espressamente - il rinnovo del contratto.</text:span></text:p>
      <text:p text:style-name="P39"><text:span text:style-name="T81">Il possibile rinnovo dovrà, essendo escluso il tacito rinnovo, essere autorizzato con Deliberazione di Giunta regionale sussistendo le condizioni di cui al D.L. 6.7.2012, n. 95 convertito con L. n.135/2012 e s.m.i., e di cui alle LL.RR. n. 5/2012 e n. 16 /2012, <text:s/>di cui alla D.G.R. n. 37 – 5377 del 21.2.2013 </text:span><text:span text:style-name="T82">e secondo gl indirizzi della </text:span><text:span text:style-name="T83">Deliberazione della Giunta Regionale 21 giugno 2022, n. 25-5248</text:span><text:span text:style-name="T81">; ai sensi dell’art. 28 della L. n. 392/1978 e ss.mm.ii., alla prima scadenza contrattuale il Locatore potrà esercitare la facoltà di diniego di rinnovazione soltanto per i motivi di cui all’art. 29 del richiamato provvedimento normativo con le modalità e i termini ivi previsti.</text:span></text:p>
      <text:p text:style-name="P36">La consegna dell’immobile dovrà avvenire non oltre 30 giorni dalla data della stipulazione del contratto.</text:p>
      <text:p text:style-name="P36">Qualora la consegna dovesse avvenire oltre il suddetto termine, a partire dal suddetto termine sarà applicata alla Proprietà una penale pari ad € 30,00 per ogni giorno di ritardo per la mancata consegna del bene senza giustificato motivo.</text:p>
      <text:p text:style-name="P36">La consegna dei locali dovrà essere fatta constare da apposito verbale.</text:p>
      <text:p text:style-name="P36">2. Al termine della locazione gli incaricati delle Parti redigono un verbale di riconsegna relativo allo stato dei locali e degli impianti. Il Conduttore procederà a restituire i locali in buono stato, salvo il deterioramento dovuto al normale uso degli stessi e quanto disposto al successivo comma 3.</text:p>
      <text:p text:style-name="P36">3. Il Conduttore sarà esentato dalla remissione in pristino dei locali, per le variazioni, addizioni e/o gli adeguamenti eventualmente apportati, fatto salvo l’indennizzo al Locatore dei danni eventualmente patiti dall’immobile per cause imputabili a colpevoli comportamenti del Conduttore.</text:p>
      <text:p text:style-name="P36"><text:soft-page-break/>4. Per ogni caso di ritardato rilascio il Conduttore sarà tenuto a pagare al Locatore un’indennità di occupazione corrispondente all’ultimo canone applicato in misura proporzionale al periodo di occupazione, da pagarsi con periodicità trimestrale fino alla riconsegna dell’Immobile, aggiornato annualmente – su richiesta scritta del Locatore – nella misura pari al 75% delle variazioni, accertate dall’ISTAT, dell’indice dei prezzi al consumo per le famiglie di operai ed impiegati.</text:p>
      <text:p text:style-name="P38">Articolo 4 – Cessione del Contratto e Sublocazione</text:p>
      <text:p text:style-name="P36">1. Il Conduttore è autorizzato a cedere il presente Contratto e a sublocare l’Immobile, anche in parte, nel rispetto della durata contrattuale e previa comunicazione scritta al Locatore, ad altri Enti o Uffici della Pubblica Amministrazione o a soggetti esercenti attività accessorie alla propria.</text:p>
      <text:p text:style-name="P38">Articolo 5 – Recesso – Disdetta</text:p>
      <text:p text:style-name="P36">1. La Regione Piemonte avrà facoltà di recedere dal contratto in qualsiasi momento con preavviso di sei mesi prima della data in cui il recesso sarà operativo, per sopravvenute esigenze di interesse pubblico o di pubblica necessità, dandone comunicazione al Locatore mediante lettera raccomandata A.R./PEC.</text:p>
      <text:p text:style-name="P36">2. Tale facoltà potrà essere esercitata anche in relazione a singole porzioni dell’Immobile e comporterà una riduzione proporzionale dell’importo del canone locativo di cui al successivo articolo 6.</text:p>
      <text:p text:style-name="P36">3. È prevista la facoltà di disdetta delle Parti con preavviso di dodici mesi prima della scadenza del contratto.</text:p>
      <text:p text:style-name="P36">4. Ai sensi dell’art. 28 della L. n. 392/1978 e ss.mm.ii., alla prima scadenza contrattuale il Locatore potrà esercitare la facoltà di diniego di rinnovazione soltanto per i motivi di cui all’art. 29 del richiamato provvedimento normativo con le modalità e i termini ivi previsti.</text:p>
      <text:p text:style-name="P36">5. In caso di recesso/disdetta/risoluzione anticipata del contratto non potrà essere riconosciuto al Locatore alcun risarcimento o indennizzo.</text:p>
      <text:p text:style-name="P38">Articolo 6 – Canone – Domiciliazione bancaria e Fatturazione</text:p>
      <text:p text:style-name="P43"><text:span text:style-name="T26">1. </text:span><text:span text:style-name="T27">Il c</text:span><text:span text:style-name="T60">anone annu</text:span><text:span text:style-name="T61">ale proposto alla Regione Piemonte in sede di procedura di evidenza pubblica ammonta € ……………...</text:span><text:span text:style-name="T59">al netto </text:span>dell’IVA (ove dovuta), pari ad annui € …..<text:span text:style-name="T60"> €/</text:span><text:span text:style-name="T62">mq per la tipologia magazzini, </text:span><text:span text:style-name="T63">secondo le indicazioni previste dall’Avviso pubblico.</text:span></text:p>
      <text:p text:style-name="P42"><text:span text:style-name="T26">2. Si dà atto che il canone determinato in esito alle procedure di evidenza pubblica esperit</text:span><text:span text:style-name="T28">a</text:span><text:span text:style-name="T26"> dalla </text:span><text:span text:style-name="T27">R</text:span><text:span text:style-name="T26">egione Piemonte per l’assunzione in locazione del bene ad uso </text:span><text:span text:style-name="T27">magazzino </text:span><text:span text:style-name="T26">regionale è stato sottoposto alla valutazione di congruità degli Uffici tecnici della Regione Piemonte e dei nulla osta degli Organismi competenti </text:span>e sarà sottoposto a congruità dell’Agenzia del Demanio in attuazione della Circolare Agenzia Demanio 16155/DGPS/-PF-PA-PL dell’11.6.2014 <text:span text:style-name="T26">(cfr. Circolare Agenzia Demanio 16155/DGPS/-PF-PA-PL dell’11.6.2014).</text:span></text:p>
      <text:p text:style-name="P36"><text:span text:style-name="T37">Per effetto di quanto sopra e a seguito di nulla os</text:span>ta degli Organismi competenti ai sensi delle norme vigenti (cfr. Circolare Agenzia Demanio 16155 dell’11.6.2014) il canone globale annuo contrattuale di locazione viene fissato in Euro ___________,00;</text:p>
      <text:p text:style-name="P40"><text:span text:style-name="T1">(i</text:span><text:span text:style-name="T23">n alternativa, eventuale) </text:span><text:span text:style-name="T1">Poiché in sede di presentazione dell’offerta (o di proposta di rinnovo) il Locatore ha comunicato di voler assoggettare il contratto al regime di imposizione IVA, il canone di cui al punto precedente è pari ad € ___________, 00 al netto di IVA soggetta a regime di scissione dei pagamenti da versare direttamente all’Erario ex art. 17 ter del D.P.R: n. 633/1972 s.m.i.;</text:span></text:p>
      <text:p text:style-name="P44"><text:span text:style-name="T11">3. </text:span><text:span text:style-name="T12">S</text:span><text:span text:style-name="T11">u richiesta scritta del Locatore a partire dal secondo anno della locazione, il canone potrà essere annualmente aggiornato in misura pari al 75% della variazione dell’indice ISTAT calcolato sull’andamento dei prezzi al consumo per famiglie di impiegati ed operai verificatasi nell’anno precedente. In questo caso l’aggiornamento del canone decorrerà dal mese successivo a quello in cui perverrà la richiesta al Conduttore da inoltrarsi tassativamente tramite raccomandata A.R/PEC., </text:span><text:soft-page-break/><text:span text:style-name="T48">restando </text:span><text:span text:style-name="T49">tuttavia </text:span><text:span text:style-name="T48">salva la prosecuzione del <text:s/>regime di sospensione dell’adeguamento ISTAT di cui all’art. 3 del D.L. n. 95/2012 e successive modifiche e integrazioni apportate, fra le quali, in ultimo, con l’art. 3, co. </text:span><text:span text:style-name="T50">4 </text:span><text:span text:style-name="T48"><text:s/>del D.L. n. </text:span><text:span text:style-name="T50">198</text:span><text:span text:style-name="T48"> del </text:span><text:span text:style-name="T50">28 </text:span><text:span text:style-name="T48">dicembre 202</text:span><text:span text:style-name="T50">2</text:span><text:span text:style-name="T48">) nonché le ulteriori disposizioni normative vincolanti di contenimento della spesa pubblica che dovessero </text:span><text:span text:style-name="T11">intervenire nel corso del rapporto contrattuale.</text:span></text:p>
      <text:p text:style-name="P36">4. Il canone sarà corrisposto in n. 4 rate trimestrali posticipate di ciascun anno solare.</text:p>
      <text:p text:style-name="P36">5. I canoni saranno pagati a mezzo di bonifico bancario sul conto corrente indicato dal Locatore al momento della sottoscrizione del presente contratto o trasmesso anche successivamente ed in ogni caso almeno 60 giorni prima della scadenza del pagamento. A tal fine il Locatore si impegna a comunicare un’unica domiciliazione di pagamento, da qualificarsi espressamente come tale nella comunicazione, e le relative coordinate bancarie necessarie per effettuare il pagamento (IBAN).</text:p>
      <text:p text:style-name="P36">6. Ogni eventuale variazione dei dati sopraindicati dovrà essere comunicata alla Regione Piemonte nei termini sopra specificati e mediante lettera raccomandata con avviso di ricevimento / PEC, indirizzata all’indirizzo PEC e presso il domicilio eletto ai sensi del successivo art. 18. Fino al momento in cui tale comunicazione non sarà pervenuta alla Regione Piemonte, i pagamenti da questa effettuati avranno pieno effetto liberatorio. La comunicazione dovrà contenere a pena di invalidità l'espressa revoca della precedente domiciliazione di pagamento.</text:p>
      <text:p text:style-name="P36">7. In caso di assoggettamento del Locatore al regime fiscale di imposizione IVA il pagamento del canone sarà subordinato a presentazione di fatture trimestrali in modalità elettronica, trasmesse attraverso il Sistema nazionale d’Interscambio (SdI) previsto dal Governo nell’ambito del progetto complessivo nazionale per la fatturazione elettronica, e dovranno essere intestate ed inviate a: Regione Piemonte, Via Viotti, 8 Torino – Codice Fiscale 80087670016 Partita I.V.A. n. 02843860012. Il pagamento delle fatture avverrà entro 30 (trenta) giorni decorrenti dalla data di ricezione delle fatture e comunque non prima che siano decorsi 30 giorni dalla scadenza dei termini di cui al punto 4. Ai fini della compilazione della fattura elettronica, disciplinata dalla legge 244/2007, art. 1, commi 209 - 213 e del D.M. 55/2013, andrà indicato il codice IPA L77UYL del Settore Patrimonio Immobiliare, Beni Mobili, Economato e Cassa Economale. Le fatture dovranno indicare la frase “scissione dei pagamenti “ . In caso di esenzione IVA le fatture dovranno recare l’eventuale esplicitazione di esenzione I.V.A. ai sensi di Legge.</text:p>
      <text:p text:style-name="P38">Articolo 7 - Cessione del credito – Mandato all’incasso</text:p>
      <text:p text:style-name="P36">1.<text:span text:style-name="T58">a)</text:span> È ammessa la cessione dei crediti maturati dal Locatore nei confronti della Regione Piemonte a condizione che:</text:p>
      <text:list xml:id="list1770550641" text:style-name="L1">
        <text:list-item>
          <text:p text:style-name="P50">il contratto di cessione venga stipulato mediante atto pubblico o scrittura privata autenticata e che lo stesso, in originale o in copia autenticata, venga notificato alla Regione Piemonte;</text:p>
        </text:list-item>
        <text:list-item>
          <text:p text:style-name="P50">la Regione Piemonte non rifiuti la cessione con comunicazione, per raccomandata con ricevuta di ritorno / PEC , al cedente e al cessionario entro 45 (quarantacinque) giorni dalla notifica della cessione stessa;</text:p>
        </text:list-item>
        <text:list-item>
          <text:p text:style-name="P51"><text:span text:style-name="T1">il cessionario sia un Istituto Bancario o un intermediario finanziario disciplinato dalle leggi in materia bancaria o creditizia, il cui oggetto sociale preveda l’esercizio dell’attività di acquisto di crediti di impresa. L’Agenzia in caso di notificazione della cessione può opporre a</text:span><text:span text:style-name="T24">l </text:span><text:span text:style-name="T1">cessionario tutte le eccezioni opponibili al cedente in base al presente contratto.</text:span></text:p>
        </text:list-item>
        <text:list-item>
          <text:p text:style-name="P50">l’atto di cessione faccia espresso riferimento al presente contratto di locazione;</text:p>
        </text:list-item>
        <text:list-item>
          <text:p text:style-name="P50">sia notificato presso la sede legale della Regione Piemonte, P.zza Castello, 165 e presso la sede della Direzione Regionale Risorse Finanziarie e Patrimonio – Settore Patrimonio Immobiliare, Beni Mobili, Economato e Cassa Economale in Torino, Via Viotti, 8.</text:p>
          <text:p text:style-name="P53">Qualora al momento della notifica della cessione del credito il Locatore risulti, ai sensi dell’art. 48 bis del D.P.R. n. 602 del 29.9.1973, inadempiente all’obbligo di versamento derivante dalla notifica di una o più cartelle di pagamento per un ammontare complessivo pari ad almeno € 10.000,00 (diecimila/00), la Regione Piemonte si riserva il diritto, e il Locatore espressamente accetta, di opporsi alla cessione, la quale resterà inefficace nei suoi confronti.</text:p>
        </text:list-item>
      </text:list>
      <text:p text:style-name="P9">L’opposizione potrà essere esercitata mediante semplice comunicazione scritta al locatore.</text:p>
      <text:p text:style-name="P12"><text:soft-page-break/><text:span text:style-name="T1">Per consentire la verifica ex art. 48bis del D.P.R. n. 602/1973 s.m.i., l’atto di cessione dovrà essere corredato dall’esplicito consenso del locatore cedente al trattamento dei dati personali per l’assolvimento delle finalità indicate nel su citato articolo, in conformità a quanto indicato nella circolare n. 29 dell’8.10.2009 del Dipartimento della Ragioneria Generale dello Stato. Tale consenso potrà essere conferito secondo il fac-simile “</text:span><text:span text:style-name="T7">Allegato A</text:span><text:span text:style-name="T1">” unito alla circolare medesima.</text:span></text:p>
      <text:p text:style-name="P36"><text:span text:style-name="T58">b) </text:span>Il Locatore garantisce che non perverranno al Conduttore notificazioni, sue o di terzi, relative a cessioni dei crediti derivanti dal presente Contratto, fintanto che i crediti non siano divenuti certi e liquidi e quindi non prima dell’emissione della fattura.</text:p>
      <text:p text:style-name="P36"><text:span text:style-name="T58">c)</text:span> La comunicazione di cessione deve pervenire al Conduttore almeno 60 giorni prima della scadenza del pagamento e indicare espressamente le coordinate bancarie necessarie per effettuare il pagamento.</text:p>
      <text:p text:style-name="P36"><text:span text:style-name="T58">d) </text:span>Il Locatore si impegna a individuare un unico cessionario in relazione all’intero fatturato trimestrale emesso nei confronti del Conduttore. Saranno ammesse soltanto cessioni di credito relative al singolo trimestre.</text:p>
      <text:p text:style-name="P36">2.a) Il Locatore si impegna a conferire esclusivamente mandati all’incasso “irrevocabili”.</text:p>
      <text:p text:style-name="P36">Eventuali mandati “revocabili” all’incasso conferiti dal Locatore a terzi non avranno alcun effetto nei confronti del Conduttore che sarà tenuto ad effettuare il pagamento direttamente al Locatore. Tuttavia il pagamento effettuato nei confronti del mandatario avrà effetto liberatorio del Conduttore.</text:p>
      <text:p text:style-name="P36">b) Il Locatore si impegna altresì a non conferire mandati all’incasso, ancorché “irrevocabili”, <text:span text:style-name="T58">r</text:span>elativi a crediti – derivanti dal presente Contratto – che non siano ancora certi e liquidi.</text:p>
      <text:p text:style-name="P36">c) Il Locatore potrà conferire, in relazione al fatturato trimestrale emesso nei confronti del Conduttore, un unico mandato da qualificarsi espressamente – nella comunicazione al Conduttore – quale mandato “irrevocabile”.</text:p>
      <text:p text:style-name="P36">d) Successive revoche non accompagnate da esplicito consenso del mandatario non produrranno effetti nei confronti del Conduttore che effettuerà il pagamento a favore del primo mandatario, salva la facoltà del Conduttore di sospendere il pagamento ai sensi di quanto previsto al successivo paragrafo 7.3.</text:p>
      <text:p text:style-name="P36">e) La comunicazione di conferimento di mandato “irrevocabile” all’incasso deve, in ogni caso, pervenire al Conduttore almeno 60 giorni prima della scadenza del pagamento e indicare espressamente il codice IBAN sul quale deve essere effettuato il pagamento.</text:p>
      <text:p text:style-name="P36">3.a) In tutti i casi in cui – in conseguenza del succedersi di comunicazioni relative al soggetto cui deve, ovvero non deve, essere effettuato il pagamento delle fatture emesse dal Locatore nei confronti del Conduttore, nonché di pignoramenti e sequestri del credito – il Conduttore ritenga, a suo insindacabile giudizio, che sussista incertezza sul soggetto legittimato a ricevere il pagamento è facoltà del Conduttore stesso sospendere il pagamento senza che decorrano interessi di sorta e senza onere alcuno fino a quando l’Autorità Giudiziaria, adita dai soggetti interessati, abbia statuito in merito.</text:p>
      <text:p text:style-name="P36">b) Il Locatore si impegna in ogni caso a tenere indenne il Conduttore da qualsiasi pretesa di terzi conseguente alla sospensione o al mancato pagamento a loro favore.</text:p>
      <text:p text:style-name="P38">Articolo 8 – Oneri Accessori</text:p>
      <text:p text:style-name="P36">1. Il Conduttore provvederà a stipulare direttamente i contratti relativi alle utenze necessarie per l’utilizzo dell’Immobile, quali energia elettrica, acqua potabile, in conformità alle proprie specifiche esigenze.</text:p>
      <text:p text:style-name="P40"><text:span text:style-name="T1">2. </text:span><text:span text:style-name="T23">[Solo ove l’Immobile sia parte di un condominio] </text:span><text:span text:style-name="T1">Il Conduttore si obbliga a pagare le spese per i servizi comuni facenti carico all’Immobile, limitatamente agli oneri accessori di cui all’art. 9 L. n. 392/1978.</text:span></text:p>
      <text:p text:style-name="P40"><text:soft-page-break/><text:span text:style-name="T1">3. </text:span><text:span text:style-name="T23">[Solo ove l’Immobile sia parte di un condominio] </text:span><text:span text:style-name="T1">Il Locatore delega il Conduttore ad intervenire in sua vece alle assemblee del condominio di cui è parte l’Immobile, per discutere e deliberare in merito ai soli servizi facenti carico al Conduttore stesso.</text:span></text:p>
      <text:p text:style-name="P38">Articolo 9 – Modifiche, Miglioramenti, Addizioni, Insegne</text:p>
      <text:p text:style-name="P36">1.a) Al Conduttore è concessa la facoltà di eseguire a cura e spese proprie eventuali lavori di sistemazione dell’Immobile<text:span text:style-name="T84">(/unità immobiliare</text:span> finalizzati ad adeguare lo stesso alle proprie esigenze specifiche, nonché di eseguire opere di protezione degli impianti tecnici e degli arredi (quali, a titolo esemplificativo, inferriate, reti, parasassi, sistemi di allarme).</text:p>
      <text:p text:style-name="P36">b) Resta peraltro inteso che il Conduttore dovrà sottoporre all’approvazione preventiva del Locatore il progetto relativo ai lavori indicati nel precedente paragrafo suscettibili di alterare in misura significativa la configurazione funzionale dell’Immobile.</text:p>
      <text:p text:style-name="P36">c) Alla cessazione per qualsiasi causa della locazione, le eventuali migliorie, addizioni, riparazioni, ecc., effettuate ed approvate in accordo a quanto disposto al precedente punto b), resteranno acquisite dal Locatore senza che debba pagare rimborsi o indennità alcuni, ma anche <text:span text:style-name="T58">s</text:span>enza possibilità di pretendere dal Conduttore il ripristino dell’Immobile nello status quo ante ai sensi di quanto previsto al precedente articolo 3, commi 2 e 3.</text:p>
      <text:p text:style-name="P36">2. Il Locatore consente che il Conduttore, nel rispetto delle norme di legge, applichi all’esterno dell’Immobile insegne (anche pubblicitarie), cartelli o altri segnali inerenti la propria attività.</text:p>
      <text:p text:style-name="P36">3. Il Locatore autorizza fin d’ora il Conduttore a presentare istanze e domande alle competenti Autorità per le autorizzazioni eventualmente necessarie all’esecuzione dei lavori sopra menzionati.</text:p>
      <text:p text:style-name="P38">Articolo 10 – Manutenzione</text:p>
      <text:p text:style-name="P36">1. Tutte le attività di manutenzione ordinaria saranno a carico del Conduttore.</text:p>
      <text:p text:style-name="P36">2. Tutte le attività di manutenzione straordinaria e di adeguamento normativo degli impianti e delle strutture dell’Immobile necessarie al fine di conservare l’idoneità e la sicurezza dell’Immobile all’uso convenuto tra le Parti saranno a carico del Locatore.</text:p>
      <text:p text:style-name="P36">3. Sono altresì a carico del Locatore gli oneri di imposta di qualsiasi genere di cui l’Immobile sia gravato in ragione della sua destinazione.</text:p>
      <text:p text:style-name="P38">Articolo 11 – Assicurazione</text:p>
      <text:p text:style-name="P36">1. Il Conduttore si impegna a stipulare con primaria compagnia assicuratrice e a mantenere in vigore per tutto il periodo della locazione una polizza per responsabilità civile a copertura di tutti i danni materiali diretti o indiretti a persone o cose, compresi i danni arrecati ai fabbricati e al Locatore, comunque riconducibili al Conduttore, per l'esercizio della sua attività specifica ivi comprese le operazioni di manutenzione a carico del Conduttore, per danni da inquinamento, per le cose in consegna e custodia, per l’utilizzo delle strutture presenti negli edifici.</text:p>
      <text:p text:style-name="P36">2. Il Locatore si impegna a stipulare sull’Immobile una polizza “All Risks” con decorrenza dal giorno medesimo di decorrenza del Contratto e a mantenerla attiva per tutta la durata del Contratto.</text:p>
      <text:p text:style-name="P38">Articolo 12 – Stato di sicurezza dell’Immobile</text:p>
      <text:p text:style-name="P36">1. Il Conduttore si obbliga a mantenere, a propria cura e spese, i locali forniti di tutti i necessari impianti e mezzi mobili di spegnimento, dei percorsi di esodo e di ogni altro impianto e dispositivo di sicurezza in perfetta efficienza e pronti all’uso.</text:p>
      <text:p text:style-name="P38">Articolo 13 – Diritto di prelazione e di riscatto</text:p>
      <text:p text:style-name="P36">1. In espressa deroga all’art. 41 della Legge 27.7.78, n. 392, è riconosciuto al Conduttore il diritto di prelazione all’acquisto, di riscatto e di prelazione in caso di nuova locazione, ai sensi di quanto disposto dagli artt. 38, 39 e 40 della citata legge.</text:p>
      <text:p text:style-name="P38"><text:soft-page-break/>Articolo 14 – Autorizzazioni e licenze</text:p>
      <text:p text:style-name="P36">1. Il Locatore dovrà provvedere a tutte quelle concessioni, licenze ed autorizzazioni necessarie per</text:p>
      <text:p text:style-name="P36"><text:span text:style-name="T58">c</text:span>onsentire il pieno godimento dell’immobile locato e l’idoneità dello stesso all’uso cui è destinato, dovendosi intendere che il Locatore si assume ogni responsabilità per eventuali omissioni od inosservanze di disposizioni normative e/o regolamentari relative all’immobile.</text:p>
      <text:p text:style-name="P36">2. Il Locatore concede fin d’ora il proprio consenso per eventuali nuovi allacciamenti alla rete stradale, agli impianti del gas e di energia elettrica nonché per la rimozione, al momento di rilascio dell’immobile, di tutti gli apparecchi di illuminazione ed elettrici in genere, di riscaldamento ed altri eventualmente installati a spese della Conduttrice.</text:p>
      <text:p text:style-name="P38">Art. 15 - Impossibilità di utilizzo</text:p>
      <text:p text:style-name="P36">1. In caso di impossibilità di utilizzo di tutto o parte dell’immobile descritto in premessa, che non sia dovuta a fatto o colpa del Conduttore, quest’ultimo comunicherà prontamente tale circostanza al Locatore e, qualora tale impossibilità di utilizzo si protragga per un periodo superiore a 10 giorni, il Conduttore avrà diritto ad una riduzione del canone in relazione alla parte dell’immobile inutilizzabile a decorrere dal giorno in cui si è verificato l’impedimento e fino alla sua soluzione.</text:p>
      <text:p text:style-name="P36">2. Nel caso in cui tale impossibilità di utilizzo si protragga per un periodo superiore a 1,5 mesi, il Conduttore avrà facoltà di risolvere il contratto, ovvero di rilasciare la parte del bene affetta da tale impossibilità di utilizzo, ferma restando la riduzione del canone di cui al comma 1 del presente articolo.</text:p>
      <text:p text:style-name="P38">Articolo 16 – Documentazione tecnica ed esecuzione lavori (eventuali)</text:p>
      <text:p text:style-name="P36">1. Il Locatore si impegna ad eseguire gli eventuali lavori necessari a consegnare l’immobile dotato di tutti i requisiti previsti nell’avviso di indagine di mercato e in sede di Proposta locativa da parte della Locatrice e alle condizioni previste dei Nulla Osta/Autorizzazioni alla stipulazione da parte degli Organi e Autorità competenti.</text:p>
      <text:p text:style-name="P36">2. La corresponsione del canone avverrà, come dettato dalla Regione Piemonte, a seguito della presa in consegna dell’immobile dopo la conclusione dei suddetti lavori e dalla presentazione della documentazione certificativa da parte della proprietà attestante lo stato di fatto e di diritto dell’immobile promesso in sede di Proposta locativa.</text:p>
      <text:p text:style-name="P36">3. Resta inteso che il mancato rispetto di dette condizioni renderà nulli i citati Nulla Osta/Autorizzazioni e il presente contratto si intenderà automaticamente risolto.</text:p>
      <text:p text:style-name="P38">Articolo 17 – Termine per la conclusione dei lavori (eventuali)</text:p>
      <text:p text:style-name="P36">1. La Proprietà s’impegna a terminare i lavori di cui all’Avviso <text:span text:style-name="T84">pubblico di ricerca di immobile /unità immobiliare da assumere in locazione</text:span> eventualmente evidenziati in sede di Proposta locativa e a consegnare l’immobile, dotato di tutte le certificazioni di cui al precedente art. 16, entro i termini specificamente indicati all’art. 3 del presente contratto.</text:p>
      <text:p text:style-name="P38">Articolo 18 – Elezione di domicilio – Comunicazioni fra le Parti</text:p>
      <text:p text:style-name="P36">1. Per tutti gli effetti del presente contratto le parti eleggono domicilio in:</text:p>
      <text:p text:style-name="P36">la Locatrice …………………………………………</text:p>
      <text:p text:style-name="P36">la Conduttrice in Torino. Via Viotti, 8.</text:p>
      <text:p text:style-name="P40"><text:span text:style-name="T1">2. Tuttavia, nell’ottica della dematerializzazione dei procedimenti amministrativi, resta stabilito che ogni comunicazione relativa al presente Contratto che il Locatore provvederà ad inviare alla Conduttrice dovrà essere indirizzata alla casella di posta elettronica certificata </text:span><text:span text:style-name="T36">patrimonio.immobiliare@cert.regione.piemonte.it </text:span><text:span text:style-name="T1">e analogamente la Conduttrice provvederà a trasmettere qualsivoglia comunicazione al Locatore alla casella di posta elettronica certificata </text:span><text:soft-page-break/><text:span text:style-name="T1">…………………………………………… e, eventualmente, e contestualmente alla posta elettronica ordinaria ……………………………………………………….</text:span></text:p>
      <text:p text:style-name="P38">Articolo 19 – Controversie</text:p>
      <text:p text:style-name="P36">1. Ogni controversia inerente la validità, interpretazione ed esecuzione del presente Contratto sarà di competenza esclusiva del Tribunale di Torino.</text:p>
      <text:p text:style-name="P38">Articolo 20 – Registrazione</text:p>
      <text:p text:style-name="P36">1. Il presente Contratto è soggetto ad imposta di registro nei termini di legge. Ogni onere contrattuale e fiscale derivante dal presente contratto è posto a carico della Parte Locatrice.</text:p>
      <text:p text:style-name="P38">Articolo 21 – Trattamento dati personali</text:p>
      <text:p text:style-name="P36">1. Ai sensi di quanto disposto dalla Legge n. 196/2003 e successive modifiche ed integrazioni, si autorizza al trattamento dei dati personali.</text:p>
      <text:p text:style-name="P36">2. Il Locatore è tenuto al vincolo di riservatezza sulle informazioni, sulle circostanze e sui contenuti dei quali venisse a conoscenza nel corso della locazione.</text:p>
      <text:p text:style-name="P36">3. Ai sensi dell’art. 13 del D.Lgs. n. 196/2003 s.m.i., il trattamento dei dati personali forniti a quest’Amministrazione Parte Conduttrice viene svolto ai fini degli obblighi contrattuali. I diritti dell’interessato sono quelli previsti dall’art. 7 del sopra citato Decreto legislativo. I dati suddetti vengono registrati con sistemi manuali ed informatizzati, sono resi disponibili al Settore Ragioneria ed agli altri Settori regionali competenti per gli adempimenti relativi o connessi all’esecuzione del presente incarico, agli Enti ed Autorità cui la legge attribuisce poteri di controllo, nonché ad ogni altro soggetto che vi abbia interesse ai sensi della L. n. 241/1990 s.m.i..</text:p>
      <text:p text:style-name="P36">4. In attuazione del disposto di cui agli artt. 28 e 29 del citato Decreto legislativo, il titolare del trattamento dei dati riguardanti codesto operatore economico è la Regione Piemonte – Giunta Regionale (sede Piazza Castello n. 165 - Torino) e nell’ambito della Direzione Risorse Finanziarie e Patrimonio - Settore Patrimonio Immobiliare, Beni Mobili, Economato e Cassa <text:span text:style-name="T64">Economale, il Responsabile del Procedimento é l’Ing </text:span><text:span text:style-name="T65">Alberto SILETTO.</text:span></text:p>
      <text:p text:style-name="P30"><text:span text:style-name="T66">Il Locatore </text:span><text:span text:style-name="T74"><text:s/>ha <text:s/></text:span><text:span text:style-name="T73">dichiarato di aver preso visione dell’informativa sul trattamento dei dati personali riportata nella lettera di richiesta del preventivo di spesa per l'affidamento del servizio e di essere consapevole che i dati personali nell’ambito del presente procedimento saranno trattati secondo quanto previsto dal “Regolamento UE 2016/679 relativo alla protezione delle persone fisiche con riguardo al trattamento dei dati personali, nonché alla libera circolazione di tali dati e che abroga la direttiva 95/46/CE”</text:span><text:span text:style-name="T64"> . </text:span></text:p>
      <text:p text:style-name="P27"/>
      <text:p text:style-name="P27">Letto, confermato, sottoscritto</text:p>
      <text:p text:style-name="P18"/>
      <text:p text:style-name="P18">Il Locatore</text:p>
      <text:p text:style-name="P25"/>
      <text:p text:style-name="P25">Il Conduttore</text:p>
      <text:p text:style-name="P31"/>
      <text:p text:style-name="P11">Ai sensi dell’art. 1341 Cod. Civ. il Locatore approva specificamente per iscritto i seguenti articoli: 2, 3, 4, 5, 6, 7, 9, 10, 13, 14, 15, 16, 17, 18, 19.</text:p>
      <text:p text:style-name="P28"/>
      <text:p text:style-name="P29">Il Locatore</text:p>
      <text:p text:style-name="P26"/>
      <text:p text:style-name="P47">Il DIRIGENTE DEL SETTORE <text:s text:c="32"/></text:p>
      <text:p text:style-name="P46"><text:span text:style-name="T52">RESPONSABILE DEL PROCEDIMENTO <text:s text:c="66"/></text:span><text:span text:style-name="T64"><text:s text:c="19"/></text:span></text:p>
      <text:p text:style-name="P46"><text:span text:style-name="T64"><text:s/></text:span><text:span text:style-name="T67">Ing. Alberto SILETTO</text:span></text:p>
      <text:p text:style-name="P45"><text:span text:style-name="T68">f</text:span><text:span text:style-name="T67">irmato digitalmente ex <text:s/>D.lgs. n. 82/200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ourier" svg:font-family="Courier, 'Courier New'" style:font-family-generic="modern"/>
    <style:font-face style:name="Andale Sans UI" svg:font-family="'Andale Sans UI', 'Arial Unicode MS'" style:font-family-generic="roman"/>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ambria Math'" style:font-family-generic="roman" style:font-pitch="variable"/>
    <style:font-face style:name="NewBskvll BT" svg:font-family="'NewBskvll BT',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iberationSerif" svg:font-family="LiberationSerif, 'Times New Roman'"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Roman" svg:font-family="Times-Roman, '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vertical-align="baseline" style:writing-mode="lr-tb"/>
      <style:text-properties style:use-window-font-color="true" loext:opacity="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Cambria Math'"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Cambria Math'"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Cambria Math'"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ambria Math'"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1.502cm" fo:margin-right="-1.501cm" fo:text-indent="0cm" style:auto-text-indent="false" fo:keep-with-next="always"/>
      <style:text-properties fo:font-weight="bold" style:font-weight-asian="bold" style:font-style-complex="italic"/>
    </style:style>
    <style:style style:name="Heading_20_2" style:display-name="Heading 2" style:family="paragraph" style:parent-style-name="Standard" style:next-style-name="Standard" style:default-outline-level="2" style:class="text">
      <style:paragraph-properties fo:line-height="0.282cm" fo:text-align="end" style:justify-single-word="false" fo:orphans="2" fo:widows="2" fo:keep-with-next="always" style:text-autospace="ideograph-alpha" style:punctuation-wrap="hanging" style:vertical-align="auto"/>
      <style:text-properties style:font-name="NewBskvll BT" fo:font-family="'NewBskvll BT', 'Times New Roman'" style:font-family-generic="roman" style:font-pitch="variable" fo:font-size="8pt" fo:font-style="italic" style:font-size-asian="8pt" style:font-style-asian="italic" style:font-name-complex="NewBskvll BT" style:font-family-complex="'NewBskvll BT', 'Times New Roman'" style:font-family-generic-complex="roman" style:font-pitch-complex="variable"/>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style:font-name="NewBskvll BT" fo:font-family="'NewBskvll BT', 'Times New Roman'" style:font-family-generic="roman" style:font-pitch="variable" fo:font-size="8pt" fo:font-style="italic" style:font-size-asian="8pt" style:font-style-asian="italic" style:font-name-complex="NewBskvll BT" style:font-family-complex="'NewBskvll BT', '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orphans="2" fo:widows="2" fo:keep-with-next="always" style:text-autospace="ideograph-alpha" style:punctuation-wrap="hanging" style:vertical-align="auto"/>
      <style:text-properties style:font-name="NewBskvll BT" fo:font-family="'NewBskvll BT', 'Times New Roman'" style:font-family-generic="roman" style:font-pitch="variable" fo:font-size="9pt" fo:font-style="italic" style:font-size-asian="9pt" style:font-style-asian="italic" style:font-name-complex="NewBskvll BT" style:font-family-complex="'NewBskvll BT', 'Times New Roman'" style:font-family-generic-complex="roman" style:font-pitch-complex="variable"/>
    </style:style>
    <style:style style:name="Heading_20_5" style:display-name="Heading 5" style:family="paragraph" style:parent-style-name="Standard" style:next-style-name="Standard" style:default-outline-level="5" style:list-style-name="" style:class="text">
      <style:paragraph-properties fo:margin-top="0cm" fo:margin-bottom="0.212cm" style:contextual-spacing="false" fo:line-height="0.494cm" fo:text-align="center" style:justify-single-word="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autospace="none" style:punctuation-wrap="simpl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cm" fo:margin-bottom="0.212cm" style:contextual-spacing="false" fo:line-height="0.494cm"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weight="bold" style:font-weight-asian="bold" style:font-weight-complex="bold"/>
    </style:style>
    <style:style style:name="Stile1" style:family="paragraph" style:parent-style-name="Standard">
      <style:paragraph-properties fo:line-height="0.423cm"/>
      <style:text-properties style:font-name="Courier" fo:font-family="Courier, 'Courier New'" style:font-family-generic="modern" style:font-name-complex="Courier" style:font-family-complex="Courier, '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2.501cm" fo:margin-right="0.199cm" fo:text-indent="0.75cm" style:auto-text-indent="false"/>
    </style:style>
    <style:style style:name="determina" style:family="paragraph" style:parent-style-name="Standard">
      <style:paragraph-properties fo:orphans="2" fo:widows="2" style:text-autospace="ideograph-alpha" style:punctuation-wrap="hanging" style:vertical-align="auto"/>
      <style:text-properties fo:font-size="11pt" style:font-size-asian="11pt" style:font-name-complex="Courier New" style:font-family-complex="'Courier New'" style:font-family-generic-complex="modern"/>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cm" fo:margin-right="0cm" fo:orphans="2" fo:widows="2" fo:hyphenation-ladder-count="no-limit" fo:text-indent="1.249cm" style:auto-text-indent="false" style:punctuation-wrap="hanging" style:vertical-align="auto"/>
      <style:text-properties fo:hyphenate="true" fo:hyphenation-remain-char-count="2" fo:hyphenation-push-char-count="2" loext:hyphenation-no-caps="false"/>
    </style:style>
    <style:style style:name="Default" style:family="paragraph">
      <style:paragraph-properties fo:orphans="0" fo:widows="0" fo:hyphenation-ladder-count="no-limit" style:text-autospace="none" style:writing-mode="lr-tb"/>
      <style:text-properties fo:color="#000000" loext:opacity="100%" style:font-name="Arial" fo:font-family="Arial" style:font-family-generic="swiss" style:font-pitch="variable" fo:font-size="12p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rpo_20_del_20_testo_20_2" style:display-name="Corpo del testo 2" style:family="paragraph" style:parent-style-name="Standard">
      <style:paragraph-properties fo:orphans="2" fo:widows="2" fo:hyphenation-ladder-count="no-limit" style:punctuation-wrap="hanging" style:vertical-align="auto"/>
      <style:text-properties fo:color="#000000" loext:opacity="100%" style:font-name="Times-Roman" fo:font-family="Times-Roman, 'Times New Roman'" style:font-family-generic="swiss" style:font-pitch="variable" fo:font-size="11pt"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0cm" fo:margin-right="0cm" fo:orphans="2" fo:widows="2" fo:hyphenation-ladder-count="no-limit" fo:text-indent="1.249cm" style:auto-text-indent="false" style:punctuation-wrap="hanging" style:vertical-align="auto"/>
      <style:text-properties fo:color="#000000" loext:opacity="100%" style:font-name="Times-Roman" fo:font-family="Times-Roman, 'Times New Roman'" style:font-family-generic="swiss" style:font-pitch="variable" fo:font-size="11pt"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line-height="150%" fo:orphans="2" fo:widows="2" fo:hyphenation-ladder-count="no-limit" style:text-autospace="ideograph-alpha" style:punctuation-wrap="hanging" style:vertical-align="auto"/>
      <style:text-properties fo:color="#000000" loext:opacity="100%"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0cm" fo:margin-right="0cm" fo:orphans="2" fo:widows="2" fo:hyphenation-ladder-count="no-limit" fo:text-indent="1.249cm" style:auto-text-indent="false" style:punctuation-wrap="hanging" style:vertical-align="auto"/>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fo:hyphenate="true" fo:hyphenation-remain-char-count="2" fo:hyphenation-push-char-count="2" loext:hyphenation-no-caps="false"/>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Corpo_20_del_20_testo_20_21" style:display-name="Corpo del testo 21" style:family="paragraph" style:parent-style-name="Standard">
      <style:paragraph-properties fo:text-align="justify" style:justify-single-word="false"/>
      <style:text-properties fo:font-style="italic" style:font-style-asian="italic" style:font-style-complex="italic"/>
    </style:style>
    <style:style style:name="Testo_20_premessa" style:display-name="Testo premessa" style:family="paragraph" style:parent-style-name="Standard">
      <style:paragraph-properties fo:margin-top="0.423cm" fo:margin-bottom="0cm" style:contextual-spacing="false" fo:text-align="justify" style:justify-single-word="false" fo:hyphenation-ladder-count="no-limit" style:text-autospace="ideograph-alpha" style:punctuation-wrap="hanging" style:vertical-align="auto"/>
      <style:text-properties fo:font-size="12pt" style:font-size-asian="12pt" style:language-asian="zh" style:country-asian="C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3" style:display-name="Corpo del testo 3" style:family="paragraph" style:parent-style-name="Standard">
      <style:paragraph-properties fo:text-align="justify" style:justify-single-word="false" fo:orphans="0" fo:widows="0"/>
      <style:text-properties style:font-name="Arial" fo:font-family="Arial" style:font-family-generic="swiss" style:font-pitch="variable" fo:font-size="11pt" style:letter-kerning="true" style:font-name-asian="Andale Sans UI" style:font-family-asian="'Andale Sans UI', 'Arial Unicode MS'" style:font-family-generic-asian="roman" style:font-size-asian="11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stepnr" style:family="paragraph" style:parent-style-name="Standard">
      <style:paragraph-properties fo:margin-top="0.494cm" fo:margin-bottom="0.494cm" style:contextual-spacing="false"/>
    </style:style>
    <style:style style:name="Body_20_Text_20_Indent_20_2" style:display-name="Body Text Indent 2" style:family="paragraph" style:parent-style-name="Standard">
      <style:paragraph-properties fo:margin-left="-1cm" fo:margin-right="0cm" fo:text-align="justify" style:justify-single-word="false" fo:text-indent="1cm" style:auto-text-indent="false"/>
      <style:text-properties fo:color="#000000" loext:opacity="100%" fo:font-weight="bold" style:font-weight-asian="bold" style:font-weight-complex="bold"/>
    </style:style>
    <style:style style:name="Normale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1"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Body_20_Text_20_31" style:display-name="Body Text 31" style:family="paragraph" style:parent-style-name="Standard">
      <style:paragraph-properties fo:text-align="justify" style:justify-single-word="false" fo:orphans="0" fo:widows="0" style:text-autospace="none" style:punctuation-wrap="simpl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style:style>
    <style:style style:name="Rientro_20_corpo_20_del_20_testo_20_23" style:display-name="Rientro corpo del testo 23" style:family="paragraph" style:parent-style-name="Standard">
      <style:paragraph-properties fo:margin-left="1.251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ppa_20_documento3" style:display-name="Mappa documento3"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3"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4" style:family="paragraph" style:parent-style-name="Titolo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Titolo2" style:family="paragraph" style:parent-style-name="Titolo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master-page62_7e_LT_7e_Hintergrund" style:display-name="master-page62~LT~Hintergrund"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master-page62_7e_LT_7e_Hintergrundobjekte" style:display-name="master-page62~LT~Hintergrundobjekte"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master-page62_7e_LT_7e_Notizen" style:display-name="master-page62~LT~Notizen" style:family="paragraph">
      <style:paragraph-properties fo:margin-left="0.6cm" fo:margin-right="0cm" fo:orphans="2" fo:widows="2" fo:hyphenation-ladder-count="no-limit" fo:text-indent="-0.6cm" style:auto-text-indent="false" style:writing-mode="lr-tb"/>
      <style:text-properties fo:color="#000000" loext:opacity="100%" style:font-name="Lucida Sans" fo:font-family="'Lucida Sans'" style:font-family-generic="swiss" style:font-pitch="variable" fo:font-size="20pt" style:letter-kerning="true" style:font-name-asian="Tahoma" style:font-family-asian="Tahoma" style:font-family-generic-asian="swiss" style:font-pitch-asian="variable" style:font-size-asian="20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master-page62_7e_LT_7e_Untertitel" style:display-name="master-page62~LT~Untertitel" style:family="paragraph">
      <style:paragraph-properties fo:text-align="center" style:justify-single-word="false" fo:orphans="2" fo:widows="2" fo:hyphenation-ladder-count="no-limit" style:writing-mode="lr-tb"/>
      <style:text-properties fo:color="#000000" loext:opacity="100%" style:font-name="Lucida Sans" fo:font-family="'Lucida Sans'" style:font-family-generic="swiss" style:font-pitch="variable" fo:font-size="32pt" style:letter-kerning="true" style:font-name-asian="Tahoma" style:font-family-asian="Tahoma" style:font-family-generic-asian="swiss" style:font-pitch-asian="variable" style:font-size-asian="3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master-page62_7e_LT_7e_Titel" style:display-name="master-page62~LT~Titel" style:family="paragraph">
      <style:paragraph-properties fo:text-align="center" style:justify-single-word="false" fo:orphans="2" fo:widows="2" fo:hyphenation-ladder-count="no-limit" style:writing-mode="lr-tb"/>
      <style:text-properties fo:color="#000000" loext:opacity="100%" style:font-name="Lucida Sans" fo:font-family="'Lucida Sans'" style:font-family-generic="swiss" style:font-pitch="variable" fo:font-size="44pt" style:letter-kerning="true" style:font-name-asian="Tahoma" style:font-family-asian="Tahoma" style:font-family-generic-asian="swiss" style:font-pitch-asian="variable" style:font-size-asian="44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master-page62_7e_LT_7e_Gliederung_20_1" style:display-name="master-page62~LT~Gliederung 1" style:family="paragraph">
      <style:paragraph-properties fo:margin-top="0.499cm" fo:margin-bottom="0cm" style:contextual-spacing="false" fo:orphans="2" fo:widows="2" fo:hyphenation-ladder-count="no-limit" style:writing-mode="lr-tb"/>
      <style:text-properties fo:color="#000000" loext:opacity="100%" style:font-name="Lucida Sans" fo:font-family="'Lucida Sans'" style:font-family-generic="swiss" style:font-pitch="variable" fo:font-size="31.5pt" style:letter-kerning="true" style:font-name-asian="Tahoma" style:font-family-asian="Tahoma" style:font-family-generic-asian="swiss" style:font-pitch-asian="variable" style:font-size-asian="31.5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master-page62_7e_LT_7e_Gliederung_20_2" style:display-name="master-page62~LT~Gliederung 2" style:family="paragraph" style:parent-style-name="master-page62_7e_LT_7e_Gliederung_20_1">
      <style:paragraph-properties fo:margin-top="0.4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size-asian="28pt" style:font-style-asian="normal" style:font-weight-asian="normal" style:font-name-complex="Lucida Sans" style:font-family-complex="'Lucida Sans'" style:font-family-generic-complex="swiss" style:font-pitch-complex="variable" style:text-emphasize="none"/>
    </style:style>
    <style:style style:name="master-page62_7e_LT_7e_Gliederung_20_3" style:display-name="master-page62~LT~Gliederung 3" style:family="paragraph" style:parent-style-name="master-page62_7e_LT_7e_Gliederung_20_2">
      <style:paragraph-properties fo:margin-top="0.3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letter-kerning="true" style:font-size-asian="24pt" style:font-style-asian="normal" style:font-weight-asian="normal" style:font-name-complex="Lucida Sans" style:font-family-complex="'Lucida Sans'" style:font-family-generic-complex="swiss" style:font-pitch-complex="variable" style:text-emphasize="none"/>
    </style:style>
    <style:style style:name="master-page62_7e_LT_7e_Gliederung_20_4" style:display-name="master-page62~LT~Gliederung 4" style:family="paragraph" style:parent-style-name="master-page62_7e_LT_7e_Gliederung_20_3">
      <style:paragraph-properties fo:margin-top="0.199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master-page62_7e_LT_7e_Gliederung_20_5" style:display-name="master-page62~LT~Gliederung 5" style:family="paragraph" style:parent-style-name="master-page62_7e_LT_7e_Gliederung_20_4">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master-page62_7e_LT_7e_Gliederung_20_6" style:display-name="master-page62~LT~Gliederung 6" style:family="paragraph" style:parent-style-name="master-page62_7e_LT_7e_Gliederung_20_5">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master-page62_7e_LT_7e_Gliederung_20_7" style:display-name="master-page62~LT~Gliederung 7" style:family="paragraph" style:parent-style-name="master-page62_7e_LT_7e_Gliederung_20_6">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master-page62_7e_LT_7e_Gliederung_20_8" style:display-name="master-page62~LT~Gliederung 8" style:family="paragraph" style:parent-style-name="master-page62_7e_LT_7e_Gliederung_20_7">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master-page62_7e_LT_7e_Gliederung_20_9" style:display-name="master-page62~LT~Gliederung 9" style:family="paragraph" style:parent-style-name="master-page62_7e_LT_7e_Gliederung_20_8">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Struttura_20_1" style:display-name="Struttura 1" style:family="paragraph">
      <style:paragraph-properties fo:margin-top="0.499cm" fo:margin-bottom="0cm" style:contextual-spacing="false" fo:orphans="2" fo:widows="2" fo:hyphenation-ladder-count="no-limit" style:writing-mode="lr-tb"/>
      <style:text-properties fo:color="#000000" loext:opacity="100%" style:font-name="Lucida Sans" fo:font-family="'Lucida Sans'" style:font-family-generic="swiss" style:font-pitch="variable" fo:font-size="31.5pt" style:letter-kerning="true" style:font-name-asian="Tahoma" style:font-family-asian="Tahoma" style:font-family-generic-asian="swiss" style:font-pitch-asian="variable" style:font-size-asian="31.5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Struttura_20_2" style:display-name="Struttura 2" style:family="paragraph" style:parent-style-name="Struttura_20_1">
      <style:paragraph-properties fo:margin-top="0.4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size-asian="28pt" style:font-style-asian="normal" style:font-weight-asian="normal" style:font-name-complex="Lucida Sans" style:font-family-complex="'Lucida Sans'" style:font-family-generic-complex="swiss" style:font-pitch-complex="variable" style:text-emphasize="none"/>
    </style:style>
    <style:style style:name="Struttura_20_3" style:display-name="Struttura 3" style:family="paragraph" style:parent-style-name="Struttura_20_2">
      <style:paragraph-properties fo:margin-top="0.3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letter-kerning="true" style:font-size-asian="24pt" style:font-style-asian="normal" style:font-weight-asian="normal" style:font-name-complex="Lucida Sans" style:font-family-complex="'Lucida Sans'" style:font-family-generic-complex="swiss" style:font-pitch-complex="variable" style:text-emphasize="none"/>
    </style:style>
    <style:style style:name="Struttura_20_4" style:display-name="Struttura 4" style:family="paragraph" style:parent-style-name="Struttura_20_3">
      <style:paragraph-properties fo:margin-top="0.199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Struttura_20_5" style:display-name="Struttura 5" style:family="paragraph" style:parent-style-name="Struttura_20_4">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Struttura_20_6" style:display-name="Struttura 6" style:family="paragraph" style:parent-style-name="Struttura_20_5">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Struttura_20_7" style:display-name="Struttura 7" style:family="paragraph" style:parent-style-name="Struttura_20_6">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Struttura_20_8" style:display-name="Struttura 8" style:family="paragraph" style:parent-style-name="Struttura_20_7">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Struttura_20_9" style:display-name="Struttura 9" style:family="paragraph" style:parent-style-name="Struttura_20_8">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Note" style:family="paragraph">
      <style:paragraph-properties fo:margin-left="0.6cm" fo:margin-right="0cm" fo:orphans="2" fo:widows="2" fo:hyphenation-ladder-count="no-limit" fo:text-indent="-0.6cm" style:auto-text-indent="false" style:writing-mode="lr-tb"/>
      <style:text-properties fo:color="#000000" loext:opacity="100%" style:font-name="Lucida Sans" fo:font-family="'Lucida Sans'" style:font-family-generic="swiss" style:font-pitch="variable" fo:font-size="20pt" style:letter-kerning="true" style:font-name-asian="Tahoma" style:font-family-asian="Tahoma" style:font-family-generic-asian="swiss" style:font-pitch-asian="variable" style:font-size-asian="20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Sfondo"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Oggetti_20_di_20_sfondo" style:display-name="Oggetti di sfondo"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style:line-height-at-least="0.353cm" fo:orphans="2" fo:widows="2" fo:hyphenation-ladder-count="no-limit" style:writing-mode="lr-tb"/>
      <style:text-properties fo:color="#000000" loext:opacity="100%" style:font-name="Lucida Sans" fo:font-family="'Lucida Sans'" style:font-family-generic="swiss" style:font-pitch="variable" fo:font-size="18pt" style:letter-kerning="true"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yellow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yellow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yellow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lightblue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lightblue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lightblue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seetang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seetang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seetang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green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green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green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earth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earth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earth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sun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sun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sun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blue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blue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blue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turquoise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turquoise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turquoise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orange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orange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orange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bw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bw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bw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gray3"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gray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gray1"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swiss" style:font-pitch="variable" fo:font-size="18pt" style:letter-kerning="true" style:font-size-asian="18pt" style:font-name-complex="Lucida Sans" style:font-family-complex="'Lucida Sans'" style:font-family-generic-complex="swiss" style:font-pitch-complex="variable"/>
    </style:style>
    <style:style style:name="master-page3_7e_LT_7e_Hintergrund" style:display-name="master-page3~LT~Hintergrund"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master-page3_7e_LT_7e_Hintergrundobjekte" style:display-name="master-page3~LT~Hintergrundobjekte"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master-page3_7e_LT_7e_Notizen" style:display-name="master-page3~LT~Notizen" style:family="paragraph">
      <style:paragraph-properties fo:margin-left="0.6cm" fo:margin-right="0cm" fo:orphans="2" fo:widows="2" fo:hyphenation-ladder-count="no-limit" fo:text-indent="-0.6cm" style:auto-text-indent="false" style:writing-mode="lr-tb"/>
      <style:text-properties fo:color="#000000" loext:opacity="100%" style:font-name="Lucida Sans" fo:font-family="'Lucida Sans'" style:font-family-generic="swiss" style:font-pitch="variable" fo:font-size="20pt" style:letter-kerning="true" style:font-name-asian="Tahoma" style:font-family-asian="Tahoma" style:font-family-generic-asian="swiss" style:font-pitch-asian="variable" style:font-size-asian="20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master-page3_7e_LT_7e_Untertitel" style:display-name="master-page3~LT~Untertitel" style:family="paragraph">
      <style:paragraph-properties fo:text-align="center" style:justify-single-word="false" fo:orphans="2" fo:widows="2" fo:hyphenation-ladder-count="no-limit" style:writing-mode="lr-tb"/>
      <style:text-properties fo:color="#000000" loext:opacity="100%" style:font-name="Lucida Sans" fo:font-family="'Lucida Sans'" style:font-family-generic="swiss" style:font-pitch="variable" fo:font-size="32pt" style:letter-kerning="true" style:font-name-asian="Tahoma" style:font-family-asian="Tahoma" style:font-family-generic-asian="swiss" style:font-pitch-asian="variable" style:font-size-asian="3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master-page3_7e_LT_7e_Titel" style:display-name="master-page3~LT~Titel" style:family="paragraph">
      <style:paragraph-properties fo:text-align="center" style:justify-single-word="false" fo:orphans="2" fo:widows="2" fo:hyphenation-ladder-count="no-limit" style:writing-mode="lr-tb"/>
      <style:text-properties fo:color="#000000" loext:opacity="100%" style:font-name="Lucida Sans" fo:font-family="'Lucida Sans'" style:font-family-generic="swiss" style:font-pitch="variable" fo:font-size="44pt" style:letter-kerning="true" style:font-name-asian="Tahoma" style:font-family-asian="Tahoma" style:font-family-generic-asian="swiss" style:font-pitch-asian="variable" style:font-size-asian="44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master-page3_7e_LT_7e_Gliederung_20_1" style:display-name="master-page3~LT~Gliederung 1" style:family="paragraph">
      <style:paragraph-properties fo:margin-top="0.499cm" fo:margin-bottom="0cm" style:contextual-spacing="false" fo:orphans="2" fo:widows="2" fo:hyphenation-ladder-count="no-limit" style:writing-mode="lr-tb"/>
      <style:text-properties fo:color="#000000" loext:opacity="100%" style:font-name="Lucida Sans" fo:font-family="'Lucida Sans'" style:font-family-generic="swiss" style:font-pitch="variable" fo:font-size="31.5pt" style:letter-kerning="true" style:font-name-asian="Tahoma" style:font-family-asian="Tahoma" style:font-family-generic-asian="swiss" style:font-pitch-asian="variable" style:font-size-asian="31.5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master-page3_7e_LT_7e_Gliederung_20_2" style:display-name="master-page3~LT~Gliederung 2" style:family="paragraph" style:parent-style-name="master-page3_7e_LT_7e_Gliederung_20_1">
      <style:paragraph-properties fo:margin-top="0.4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size-asian="28pt" style:font-style-asian="normal" style:font-weight-asian="normal" style:font-name-complex="Lucida Sans" style:font-family-complex="'Lucida Sans'" style:font-family-generic-complex="swiss" style:font-pitch-complex="variable" style:text-emphasize="none"/>
    </style:style>
    <style:style style:name="master-page3_7e_LT_7e_Gliederung_20_3" style:display-name="master-page3~LT~Gliederung 3" style:family="paragraph" style:parent-style-name="master-page3_7e_LT_7e_Gliederung_20_2">
      <style:paragraph-properties fo:margin-top="0.3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letter-kerning="true" style:font-size-asian="24pt" style:font-style-asian="normal" style:font-weight-asian="normal" style:font-name-complex="Lucida Sans" style:font-family-complex="'Lucida Sans'" style:font-family-generic-complex="swiss" style:font-pitch-complex="variable" style:text-emphasize="none"/>
    </style:style>
    <style:style style:name="master-page3_7e_LT_7e_Gliederung_20_4" style:display-name="master-page3~LT~Gliederung 4" style:family="paragraph" style:parent-style-name="master-page3_7e_LT_7e_Gliederung_20_3">
      <style:paragraph-properties fo:margin-top="0.199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master-page3_7e_LT_7e_Gliederung_20_5" style:display-name="master-page3~LT~Gliederung 5" style:family="paragraph" style:parent-style-name="master-page3_7e_LT_7e_Gliederung_20_4">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master-page3_7e_LT_7e_Gliederung_20_6" style:display-name="master-page3~LT~Gliederung 6" style:family="paragraph" style:parent-style-name="master-page3_7e_LT_7e_Gliederung_20_5">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master-page3_7e_LT_7e_Gliederung_20_7" style:display-name="master-page3~LT~Gliederung 7" style:family="paragraph" style:parent-style-name="master-page3_7e_LT_7e_Gliederung_20_6">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master-page3_7e_LT_7e_Gliederung_20_8" style:display-name="master-page3~LT~Gliederung 8" style:family="paragraph" style:parent-style-name="master-page3_7e_LT_7e_Gliederung_20_7">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master-page3_7e_LT_7e_Gliederung_20_9" style:display-name="master-page3~LT~Gliederung 9" style:family="paragraph" style:parent-style-name="master-page3_7e_LT_7e_Gliederung_20_8">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font-name-complex="Lucida Sans" style:font-family-complex="'Lucida Sans'" style:font-family-generic-complex="swiss" style:font-pitch-complex="variable" style:text-emphasize="none"/>
    </style:style>
    <style:style style:name="Predefinito"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Linea_20_di_20_quotatura" style:display-name="Linea di quotatura" style:family="paragraph" style:parent-style-name="Predefinito">
      <style:text-properties fo:font-size="12pt" style:font-size-asian="12pt"/>
    </style:style>
    <style:style style:name="Intestazione2" style:family="paragraph" style:parent-style-name="Predefinito">
      <style:paragraph-properties fo:margin-top="0.42cm" fo:margin-bottom="0.21cm" style:contextual-spacing="false"/>
      <style:text-properties fo:font-size="14pt" fo:font-style="italic" fo:font-weight="bold" style:font-size-asian="14pt" style:font-style-asian="italic" style:font-weight-asian="bold"/>
    </style:style>
    <style:style style:name="Intestazione1" style:family="paragraph" style:parent-style-name="Predefinito">
      <style:paragraph-properties fo:margin-top="0.42cm" fo:margin-bottom="0.21cm" style:contextual-spacing="false"/>
      <style:text-properties fo:font-size="18pt" fo:font-weight="bold" style:font-size-asian="18pt" style:font-weight-asian="bold"/>
    </style:style>
    <style:style style:name="Titolo2" style:family="paragraph" style:parent-style-name="Predefinito">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Corpo_20_testo_20_giustificato" style:display-name="Corpo testo giustificato" style:family="paragraph" style:parent-style-name="Predefinito">
      <style:paragraph-properties fo:text-align="start" style:justify-single-word="false"/>
    </style:style>
    <style:style style:name="Corpo_20_testo1" style:display-name="Corpo testo1" style:family="paragraph" style:parent-style-name="Predefinito">
      <style:text-properties fo:font-size="16pt" style:font-size-asian="16pt"/>
    </style:style>
    <style:style style:name="Oggetto_20_senza_20_riempimento_20_e_20_linee" style:display-name="Oggetto senza riempimento e linee" style:family="paragraph" style:parent-style-name="Predefinito"/>
    <style:style style:name="Oggetto_20_senza_20_riempimento" style:display-name="Oggetto senza riempimento" style:family="paragraph" style:parent-style-name="Predefinito"/>
    <style:style style:name="Oggetto_20_con_20_ombra" style:display-name="Oggetto con ombra" style:family="paragraph" style:parent-style-name="Predefinito"/>
    <style:style style:name="Oggetto_20_con_20_punta_20_di_20_freccia" style:display-name="Oggetto con punta di freccia" style:family="paragraph" style:parent-style-name="Predefinito"/>
    <style:style style:name="Corpo_20_del_20_testo_20_32" style:display-name="Corpo del testo 32"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style:style>
    <style:style style:name="Rientro_20_corpo_20_del_20_testo_20_22" style:display-name="Rientro corpo del testo 22" style:family="paragraph" style:parent-style-name="Standard">
      <style:paragraph-properties fo:margin-left="0.63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text-align="justify" style:justify-single-word="false"/>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weight-complex="bold"/>
    </style:style>
    <style:style style:name="Testo_20_del_20_blocco1" style:display-name="Testo del blocco1" style:family="paragraph" style:parent-style-name="Standard">
      <style:paragraph-properties fo:margin-left="2.501cm" fo:margin-right="0.199cm" fo:text-indent="0.75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Titolo1" style:family="paragraph" style:parent-style-name="Titolo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Mappa_20_documento2" style:display-name="Mappa documento2"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Titolo" style:family="paragraph" style:parent-style-name="Titolo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Rientro_20_corpo_20_del_20_testo_20_31" style:display-name="Rientro corpo del testo 31" style:family="paragraph" style:parent-style-name="Standard">
      <style:paragraph-properties fo:margin-left="-1cm" fo:margin-right="0cm" fo:line-height="150%" fo:text-align="justify" style:justify-single-word="false" fo:text-indent="1cm" style:auto-text-indent="false"/>
      <style:text-properties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ondizioni" style:family="paragraph" style:parent-style-name="Standard">
      <style:paragraph-properties fo:margin-top="0.212cm" fo:margin-bottom="0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Oggetto" style:family="paragraph" style:parent-style-name="Standard">
      <style:paragraph-properties fo:margin-left="2cm" fo:margin-right="0cm" fo:margin-top="0.635cm" fo:margin-bottom="0.212cm" style:contextual-spacing="false" fo:text-align="justify" style:justify-single-word="false" fo:text-indent="-2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25cm" fo:margin-right="0cm" fo:line-height="0.953cm"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9.5pt"/>
    </style:style>
    <style:style style:name="WW8Num3z1" style:family="text">
      <style:text-properties style:font-name="OpenSymbol1" fo:font-family="OpenSymbol, 'Arial Unicode MS'" style:font-pitch="variable" style:font-name-complex="OpenSymbol1" style:font-family-complex="OpenSymbol, 'Arial Unicode MS'" style:font-pitch-complex="variable"/>
    </style:style>
    <style:style style:name="Car._20_predefinito_20_paragrafo" style:display-name="Car. predefinito paragrafo" style:family="text"/>
    <style:style style:name="WW8Num4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9.5pt"/>
    </style:style>
    <style:style style:name="WW-Car._20_predefinito_20_paragrafo" style:display-name="WW-Car. predefinito paragrafo"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Carattere_20_predefinito_20_paragrafo11" style:display-name="WW-Carattere predefinito paragrafo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Carattere_20_predefinito_20_paragrafo111" style:display-name="WW-Carattere predefinito paragrafo111"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 style:display-name="WW-Carattere predefinito paragrafo1111" style:family="text"/>
    <style:style style:name="Page_20_Number" style:display-name="Page Number" style:family="text" style:parent-style-name="WW-Carattere_20_predefinito_20_paragrafo1111"/>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9.5pt"/>
    </style:style>
    <style:style style:name="WW8Num13z4" style:family="text"/>
    <style:style style:name="WW8Num13z5" style:family="text"/>
    <style:style style:name="WW8Num13z6" style:family="text"/>
    <style:style style:name="WW8Num13z7" style:family="text"/>
    <style:style style:name="WW8Num13z8" style:family="text"/>
    <style:style style:name="WW8Num23z1" style:family="text"/>
    <style:style style:name="WW8Num23z2"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2" style:family="text"/>
    <style:style style:name="Carattere_20_predefinito_20_paragrafo1" style:display-name="Carattere predefinito paragrafo1" style:family="text"/>
    <style:style style:name="Macchina_20_da_20_scrivere_20_HTML" style:display-name="Macchina da scrivere HTML" style:family="text" style:parent-style-name="Carattere_20_predefinito_20_paragrafo1"/>
    <style:style style:name="Rimando_20_commento1" style:display-name="Rimando commento1" style:family="text">
      <style:text-properties fo:font-size="8pt" style:font-size-asian="8pt" style:font-size-complex="8pt"/>
    </style:style>
    <style:style style:name="amount_20_negative" style:display-name="amount negative" style:family="text" style:parent-style-name="Carattere_20_predefinito_20_paragrafo1"/>
    <style:style style:name="saveshover_20_saveshover-5501569" style:display-name="saveshover saveshover-5501569" style:family="text" style:parent-style-name="Carattere_20_predefinito_20_paragrafo1"/>
    <style:style style:name="format_5f_address" style:display-name="format_address" style:family="text" style:parent-style-name="Carattere_20_predefinito_20_paragrafo1"/>
    <style:style style:name="street-address" style:family="text" style:parent-style-name="Carattere_20_predefinito_20_paragrafo1"/>
    <style:style style:name="extended-address" style:family="text" style:parent-style-name="Carattere_20_predefinito_20_paragrafo1"/>
    <style:style style:name="saveshover_20_saveshover-4236135" style:display-name="saveshover saveshover-4236135" style:family="text" style:parent-style-name="Carattere_20_predefinito_20_paragrafo1"/>
    <style:style style:name="saveshover_20_saveshover-1234676" style:display-name="saveshover saveshover-1234676" style:family="text" style:parent-style-name="Carattere_20_predefinito_20_paragrafo1"/>
    <style:style style:name="saveshover_20_saveshover-2140553" style:display-name="saveshover saveshover-2140553" style:family="text" style:parent-style-name="Carattere_20_predefinito_20_paragrafo1"/>
    <style:style style:name="Carattere_20_di_20_numerazione" style:display-name="Carattere di numerazione" style:family="text"/>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2" style:display-name="WW-Carattere predefinito paragrafo1112" style:family="text"/>
    <style:style style:name="WW8Num5z6" style:family="text"/>
    <style:style style:name="WW8Num5z7" style:family="text"/>
    <style:style style:name="WW8Num5z8" style:family="text"/>
    <style:style style:name="WW8Num6z5" style:family="text"/>
    <style:style style:name="WW8Num6z6" style:family="text"/>
    <style:style style:name="WW8Num6z7" style:family="text"/>
    <style:style style:name="WW8Num6z8" style:family="text"/>
    <style:style style:name="WW8Num9z4" style:family="text"/>
    <style:style style:name="WW8Num9z5" style:family="text"/>
    <style:style style:name="WW8Num9z6" style:family="text"/>
    <style:style style:name="WW8Num9z7" style:family="text"/>
    <style:style style:name="WW8Num9z8" style:family="text"/>
    <style:style style:name="WW8Num17z5" style:family="text"/>
    <style:style style:name="WW8Num17z6" style:family="text"/>
    <style:style style:name="WW8Num17z7" style:family="text"/>
    <style:style style:name="WW8Num17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2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Times-Roman" fo:font-family="Times-Roman, 'Times New Roman'" style:font-family-generic="swiss" style:font-pitch="variable" fo:font-size="9.5pt" style:font-size-asian="9.5pt" style:font-name-complex="Times New Roman" style:font-family-complex="'Times New Roman'" style:font-family-generic-complex="roman" style:font-pitch-complex="variable" style:font-size-complex="9.5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Times-Roman" fo:font-family="Times-Roman, 'Times New Roman'" style:font-family-generic="swiss" style:font-pitch="variable" style:font-name-asian="Times New Roman" style:font-family-asian="'Times New Roman'" style:font-family-generic-asian="roman" style:font-pitch-asian="variable" style:font-name-complex="Times-Roman" style:font-family-complex="Times-Roman, 'Times New Roman'"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9z0"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style="italic" style:font-style-asian="italic"/>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style style:name="WW8Num60z1" style:family="text">
      <style:text-properties fo:font-style="italic" style:font-style-asian="italic"/>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9z0" style:family="text"/>
    <style:style style:name="WW8Num79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Times-Roman" fo:font-family="Times-Roman, 'Times New Roman'" style:font-family-generic="swiss" style:font-pitch="variable" fo:font-size="9.5pt" style:font-name-asian="Times New Roman" style:font-family-asian="'Times New Roman'" style:font-family-generic-asian="roman" style:font-pitch-asian="variable" style:font-size-asian="9.5pt" style:font-name-complex="Times-Roman" style:font-family-complex="Times-Roman, 'Times New Roman'" style:font-family-generic-complex="swiss" style:font-pitch-complex="variable" style:font-size-complex="9.5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St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nk_5f_nel_5f_testo" style:display-name="link_nel_testo" style:family="text" style:parent-style-name="WW-Carattere_20_predefinito_20_paragrafo1111"/>
    <style:style style:name="WW-Carattere_20_nota_20_a_20_piè_20_di_20_pagina" style:display-name="WW-Carattere nota a piè di pagina" style:family="text">
      <style:text-properties style:text-position="super 58%"/>
    </style:style>
    <style:style style:name="WW-Carattere_20_nota_20_di_20_chiusura1" style:display-name="WW-Carattere nota di chiusura1" style:family="text"/>
    <style:style style:name="WW-Carattere_20_nota_20_di_20_chiusura" style:display-name="WW-Carattere nota di chiusur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Emphasis" style:family="text">
      <style:text-properties fo:font-style="italic" style:font-style-asian="italic" style:font-style-complex="italic"/>
    </style:style>
    <style:style style:name="Car._20_predefinito_20_paragrafo3" style:display-name="Car. predefinito paragrafo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4" style:family="text"/>
    <style:style style:name="WW8Num14z5" style:family="text"/>
    <style:style style:name="WW8Num14z6" style:family="text"/>
    <style:style style:name="WW8Num14z7" style:family="text"/>
    <style:style style:name="WW8Num14z8" style:family="text"/>
    <style:style style:name="WW-Carattere_20_predefinito_20_paragrafo2" style:display-name="WW-Carattere predefinito paragrafo2"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Car._20_predefinito_20_paragrafo1" style:display-name="Car. predefinito paragrafo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1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Car._20_predefinito_20_paragrafo1" style:display-name="WW-Car. predefinito paragrafo1" style:family="text"/>
    <style:style style:name="Car._20_predefinito_20_paragrafo2" style:display-name="Car. predefinito paragrafo2" style:family="text"/>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3z0" style:family="text"/>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4" style:display-name="Car. predefinito paragrafo4" style:family="text"/>
    <style:style style:name="WW-Car._20_predefinito_20_paragrafo2" style:display-name="WW-Car. predefinito paragrafo2" style:family="text"/>
    <style:style style:name="WW8Num12z1" style:family="text">
      <style:text-properties fo:color="#000000" loext:opacity="100%" style:font-name="Wingdings" fo:font-family="Wingdings" style:font-pitch="variable" style:font-charset="x-symbol" fo:font-size="11pt" style:letter-kerning="true" style:font-size-asian="11pt" style:font-name-complex="Wingdings" style:font-family-complex="Wingdings" style:font-pitch-complex="variable" style:font-charset-complex="x-symbol" style:font-size-complex="11pt"/>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9.5pt"/>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fo:color="#000000" loext:opacity="100%" style:font-name="Wingdings" fo:font-family="Wingdings" style:font-pitch="variable" style:font-charset="x-symbol" fo:font-size="11pt" style:letter-kerning="true" style:font-size-asian="11pt" style:font-name-complex="Wingdings" style:font-family-complex="Wingdings" style:font-pitch-complex="variable" style:font-charset-complex="x-symbol" style:font-size-complex="11pt"/>
    </style:style>
    <style:style style:name="WW8Num9z0"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5pt"/>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 style:family="text">
      <style:text-properties fo:font-weight="bold" style:font-weight-asian="bold"/>
    </style:style>
    <style:style style:name="Intestazione_20_Carattere" style:display-name="Intestazione Carattere" style:family="text">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style>
    <style:style style:name="MP2" style:family="paragraph" style:parent-style-name="Header_20_left">
      <style:paragraph-properties fo:text-align="center" style:justify-single-word="false"/>
      <style:text-properties fo:language="it" fo:country="IT"/>
    </style:style>
    <style:style style:name="MP3" style:family="paragraph" style:parent-style-name="Header_20_left">
      <style:paragraph-properties fo:text-align="center" style:justify-single-word="false"/>
    </style:style>
    <style:style style:name="MP4" style:family="paragraph" style:parent-style-name="Header_20_left">
      <style:paragraph-properties fo:margin-left="0.101cm" fo:margin-right="0cm" fo:margin-top="0cm" fo:margin-bottom="0.212cm" style:contextual-spacing="false" fo:line-height="100%" fo:text-indent="0cm" style:auto-text-indent="false"/>
      <style:text-properties fo:language="it" fo:country="IT"/>
    </style:style>
    <style:style style:name="MP5" style:family="paragraph" style:parent-style-name="Standard">
      <style:paragraph-properties fo:text-align="start" style:justify-single-word="false"/>
      <style:text-properties fo:color="#000000" loext:opacity="100%" style:font-name="Times New Roman" fo:font-size="12pt" fo:language="it" fo:country="IT" style:font-size-asian="12pt" style:font-name-complex="Times New Roman"/>
    </style:style>
    <style:style style:name="MP6" style:family="paragraph" style:parent-style-name="Footer">
      <style:paragraph-properties fo:text-align="center" style:justify-single-word="false"/>
    </style:style>
    <style:style style:name="MP7" style:family="paragraph" style:parent-style-name="Footer">
      <style:paragraph-properties>
        <style:tab-stops>
          <style:tab-stop style:position="2.251cm"/>
          <style:tab-stop style:position="8.5cm" style:type="center"/>
          <style:tab-stop style:position="17cm" style:type="right"/>
        </style:tab-stops>
      </style:paragraph-properties>
    </style:style>
    <style:style style:name="MP8" style:family="paragraph" style:parent-style-name="Heading_20_2">
      <style:text-properties style:font-name="Times New Roman" fo:language="it" fo:country="IT" style:font-name-complex="Times New Roman"/>
    </style:style>
    <style:style style:name="MT1" style:family="text">
      <style:text-properties fo:color="#000000" loext:opacity="100%" style:font-name="Times New Roman" fo:font-size="9pt" fo:font-style="italic" style:font-name-asian="Times New Roman" style:font-size-asian="9pt" style:font-style-asian="italic" style:font-name-complex="Times New Roman" style:font-size-complex="9pt"/>
    </style:style>
    <style:style style:name="MT2" style:family="text">
      <style:text-properties fo:color="#000000" loext:opacity="100%" style:font-name="Times New Roman" fo:font-size="9pt" fo:font-style="italic" style:font-size-asian="9pt" style:font-style-asian="italic" style:font-name-complex="Times New Roman" style:font-size-complex="9pt"/>
    </style:style>
    <style:style style:name="MT3" style:family="text">
      <style:text-properties fo:color="#000000" loext:opacity="100%" style:font-name="Times New Roman" fo:font-size="9pt" fo:language="it" fo:country="IT" fo:font-style="italic" style:text-underline-style="none" style:font-name-asian="Times New Roman" style:font-size-asian="9pt" style:font-style-asian="italic" style:font-name-complex="Times New Roman" style:font-size-complex="9pt"/>
    </style:style>
    <style:style style:name="MT4" style:family="text">
      <style:text-properties fo:color="#000000" loext:opacity="100%" style:font-name="Times New Roman" fo:font-size="9pt" fo:language="it" fo:country="IT" fo:font-style="italic" style:text-underline-style="none" style:font-name-asian="Times New Roman" style:font-size-asian="9pt" style:font-style-asian="italic" style:font-name-complex="Times New Roman" style:font-size-complex="9pt" style:font-style-complex="italic"/>
    </style:style>
    <style:style style:name="MT5" style:family="text">
      <style:text-properties fo:color="#000000" loext:opacity="100%" style:font-name="Times New Roman" fo:font-size="9pt" fo:language="it" fo:country="IT" fo:font-style="italic" style:text-underline-style="none" style:font-size-asian="9pt" style:font-style-asian="italic" style:font-name-complex="Times New Roman" style:font-size-complex="9pt" style:font-style-complex="italic"/>
    </style:style>
    <style:style style:name="MT6"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MT7" style:family="text">
      <style:text-properties style:font-name="Times New Roman" fo:font-size="9pt" fo:font-style="italic" style:font-size-asian="9pt" style:font-style-asian="italic" style:font-name-complex="Times New Roman" style:font-size-complex="9pt" style:font-style-complex="italic"/>
    </style:style>
    <style:style style:name="MT8" style:family="text">
      <style:text-properties fo:font-size="8pt" fo:language="it" fo:country="IT" style:font-size-asian="8pt"/>
    </style:style>
    <style:style style:name="MT9" style:family="text">
      <style:text-properties style:use-window-font-color="true" loext:opacity="0%" fo:font-size="8pt" fo:font-style="italic" officeooo:rsid="002e78d0" style:letter-kerning="true" style:font-name-asian="Times New Roman" style:font-size-asian="8pt" style:language-asian="zh" style:country-asian="CN" style:font-style-asian="italic" style:font-size-complex="10pt" style:language-complex="ar" style:country-complex="SA"/>
    </style:style>
    <style:style style:name="MT10" style:family="text">
      <style:text-properties fo:language="it" fo:country="IT"/>
    </style:style>
    <style:style style:name="MT11" style:family="text">
      <style:text-properties fo:font-size="8pt" fo:language="it" fo:country="IT" style:font-size-asian="8pt" style:font-name-complex="Trebuchet MS"/>
    </style:style>
    <style:style style:name="MT12" style:family="text">
      <style:text-properties style:font-name="Trebuchet MS" fo:font-size="8pt" fo:language="it" fo:country="IT" style:font-size-asian="8pt" style:font-name-complex="Trebuchet MS"/>
    </style:style>
    <style:style style:name="Mfr1" style:family="graphic" style:parent-style-name="Graphics">
      <style:graphic-properties fo:margin-left="0cm" fo:margin-right="0cm" fo:margin-top="0cm" fo:margin-bottom="0cm" style:vertical-pos="top" style:vertical-rel="baseline" fo:padding="0.002cm" fo:border="none" style:mirror="none" fo:clip="rect(-0.097cm, -0.097cm, -0.097cm, -0.097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ge" fo:background-color="#ffffff" draw:fill="solid" draw:fill-color="#ffffff" fo:padding="0.016cm" fo:border="none"/>
    </style:style>
    <style:page-layout style:name="Mpm1">
      <style:page-layout-properties fo:page-width="21.001cm" fo:page-height="29.7cm" style:num-format="1" style:print-orientation="portrait" fo:margin-top="1.401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MP1"/>
      </style:header>
      <style:header-first>
        <text:p text:style-name="MP2"><draw:frame draw:style-name="Mfr1" draw:name="Immagine1" text:anchor-type="as-char" svg:width="11.37cm" svg:height="2.443cm" draw:z-index="0"><draw:image xlink:href="Pictures/10000000000004B0000000FA79D1D3576BD400DF.jpg" xlink:type="simple" xlink:show="embed" xlink:actuate="onLoad" draw:mime-type="image/jpeg"/></draw:frame></text:p>
        <text:p text:style-name="MP2"><text:span text:style-name="MT1"><text:s text:c="29"/></text:span><text:span text:style-name="MT2">Patrimonio immobiliare, beni mobili, economato e cassa economale</text:span></text:p>
        <text:p text:style-name="MP3"><text:span text:style-name="Internet_20_link"><text:span text:style-name="MT3"><text:s text:c="12"/></text:span></text:span><text:span text:style-name="Internet_20_link"><text:span text:style-name="MT4"><text:s/></text:span></text:span><text:span text:style-name="Internet_20_link"><text:span text:style-name="MT5">alberto. siletto@regione.piemonte.it</text:span></text:span></text:p>
        <text:p text:style-name="MP4"><text:span text:style-name="MT6"><text:s text:c="31"/><text:tab/> </text:span><text:span text:style-name="MT7">patrimonio.immobiliare.@cert.regione.piemonte.it</text:span></text:p>
      </style:header-first>
      <style:footer>
        <text:p text:style-name="MP5"/>
        <text:p text:style-name="MP5"/>
        <text:p text:style-name="MP6"><text:span text:style-name="Page_20_Number"><text:span text:style-name="MT8"/></text:span></text:p>
      </style:footer>
      <style:footer-first>
        <text:p text:style-name="MP7"><draw:frame draw:style-name="Mfr2" draw:name="Cornice1" text:anchor-type="char" svg:x="0.037cm" svg:y="27.206cm" svg:width="3.598cm" svg:height="1.547cm" draw:z-index="1"><draw:text-box><text:h text:style-name="MP8" text:outline-level="2"/><text:h text:style-name="MP8" text:outline-level="2">Via <text:span text:style-name="MT9">Nizza 330</text:span></text:h><text:h text:style-name="MP8" text:outline-level="2">1012<text:span text:style-name="MT9">7</text:span> Torino</text:h><text:h text:style-name="MP8" text:outline-level="2">Tel. 011.4321334</text:h></draw:text-box></draw:frame><text:span text:style-name="MT10"><text:tab/><text:tab/></text:span><text:span text:style-name="Page_20_Number"><text:span text:style-name="MT11"><text:page-number text:select-page="current">1</text:page-number></text:span></text:span><text:span text:style-name="Page_20_Number"><text:span text:style-name="MT12">/</text:span></text:span><text:span text:style-name="Page_20_Number"><text:span text:style-name="MT11"><text:page-count style:num-format="1">9</text:page-count></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rta settore 10.01</dc:title>
    <meta:initial-creator>ambaiocco</meta:initial-creator>
    <meta:creation-date>2022-11-03T16:23:00</meta:creation-date>
    <dc:date>2023-06-30T10:33:34.270000000</dc:date>
    <meta:print-date>2021-06-10T10:42:00</meta:print-date>
    <meta:editing-cycles>46</meta:editing-cycles>
    <meta:editing-duration>PT4H36M50S</meta:editing-duration>
    <meta:generator>LibreOffice/7.0.4.2$Windows_X86_64 LibreOffice_project/dcf040e67528d9187c66b2379df5ea4407429775</meta:generator>
    <meta:document-statistic meta:table-count="0" meta:image-count="1" meta:object-count="0" meta:page-count="9" meta:paragraph-count="154" meta:word-count="4815" meta:character-count="33513" meta:non-whitespace-character-count="28603"/>
  </office:meta>
</office:document-meta>
</file>