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0000000FA79D1D3576BD400D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 svg:font-family="LiberationSerif, 'Times New Roman'" style:font-family-generic="roman" style:font-pitch="variable"/>
    <style:font-face style:name="NewBskvll BT" svg:font-family="'NewBskvll BT',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anguage="it" fo:country="IT"/>
    </style:style>
    <style:style style:name="P2" style:family="paragraph" style:parent-style-name="Header">
      <style:paragraph-properties fo:margin-left="0.101cm" fo:margin-right="0cm" fo:text-align="center" style:justify-single-word="false" fo:text-indent="0cm" style:auto-text-indent="false"/>
      <style:text-properties fo:color="#000000" loext:opacity="100%" style:font-name="Times New Roman" fo:font-size="10pt" fo:language="it" fo:country="IT" fo:font-style="italic" officeooo:paragraph-rsid="00088e88" style:font-size-asian="10pt" style:font-style-asian="italic" style:font-name-complex="Arial" style:font-size-complex="10pt"/>
    </style:style>
    <style:style style:name="P3" style:family="paragraph" style:parent-style-name="Standard">
      <style:paragraph-properties fo:text-align="justify" style:justify-single-word="false"/>
      <style:text-properties style:font-name="LiberationSerif" fo:font-size="12pt" fo:language="it" fo:country="IT" fo:font-weight="bold" officeooo:paragraph-rsid="0019e5bb" style:font-size-asian="12pt" style:font-weight-asian="bold" style:font-name-complex="LiberationSerif" style:font-weight-complex="bold"/>
    </style:style>
    <style:style style:name="P4" style:family="paragraph" style:parent-style-name="Standard">
      <style:paragraph-properties fo:text-align="center" style:justify-single-word="false"/>
      <style:text-properties style:font-name="Times New Roman" fo:font-size="12.5pt" fo:language="it" fo:country="IT" fo:font-weight="bold" style:font-size-asian="12.5pt" style:font-weight-asian="bold"/>
    </style:style>
    <style:style style:name="P5" style:family="paragraph" style:parent-style-name="Standard">
      <style:paragraph-properties fo:text-align="justify" style:justify-single-word="false"/>
      <style:text-properties style:font-name="Times New Roman" fo:font-size="12.5pt" fo:language="it" fo:country="IT" fo:font-weight="bold" style:font-size-asian="12.5pt" style:font-weight-asian="bold"/>
    </style:style>
    <style:style style:name="P6" style:family="paragraph" style:parent-style-name="Standard">
      <style:paragraph-properties fo:text-align="center" style:justify-single-word="false"/>
      <style:text-properties style:font-name="Times New Roman" fo:font-size="11.5pt" fo:language="it" fo:country="IT" fo:font-style="italic" style:font-size-asian="11.5pt" style:font-style-asian="italic"/>
    </style:style>
    <style:style style:name="P7" style:family="paragraph" style:parent-style-name="Standard">
      <style:paragraph-properties fo:text-align="justify" style:justify-single-word="false"/>
      <style:text-properties style:font-name="Times New Roman" fo:font-size="11.5pt" fo:language="it" fo:country="IT" fo:font-style="italic" style:font-size-asian="11.5pt" style:font-style-asian="italic"/>
    </style:style>
    <style:style style:name="P8" style:family="paragraph" style:parent-style-name="Standard">
      <style:paragraph-properties fo:text-align="justify" style:justify-single-word="false"/>
      <style:text-properties style:font-name="Times New Roman" fo:font-size="11.5pt" fo:language="it" fo:country="IT" style:font-size-asian="11.5pt"/>
    </style:style>
    <style:style style:name="P9" style:family="paragraph" style:parent-style-name="Standard">
      <style:paragraph-properties fo:text-align="justify" style:justify-single-word="false"/>
      <style:text-properties style:font-name="Times New Roman" fo:font-size="11.5pt" fo:language="it" fo:country="IT" officeooo:paragraph-rsid="001a76fe" style:font-size-asian="11.5pt"/>
    </style:style>
    <style:style style:name="P10" style:family="paragraph" style:parent-style-name="Standard">
      <style:paragraph-properties fo:text-align="justify" style:justify-single-word="false" style:text-autospace="none"/>
      <style:text-properties style:font-name="Times New Roman" fo:font-size="13pt" fo:language="it" fo:country="IT" fo:font-style="italic" fo:font-weight="normal" officeooo:paragraph-rsid="00187af8" style:font-name-asian="Times New Roman" style:font-size-asian="13pt" style:font-style-asian="italic" style:font-weight-asian="normal" style:font-name-complex="Times New Roman" style:font-size-complex="13pt" style:font-weight-complex="normal"/>
    </style:style>
    <style:style style:name="P11" style:family="paragraph" style:parent-style-name="Standard">
      <style:paragraph-properties fo:text-align="center" style:justify-single-word="false"/>
      <style:text-properties style:font-name="Times New Roman" fo:font-size="19.5pt" fo:language="it" fo:country="IT" fo:font-weight="bold" style:font-size-asian="19.5pt" style:font-weight-asian="bold"/>
    </style:style>
    <style:style style:name="P12" style:family="paragraph" style:parent-style-name="Standard">
      <style:paragraph-properties fo:text-align="justify" style:justify-single-word="false" style:text-autospace="none"/>
      <style:text-properties style:font-name="Times New Roman" fo:font-size="12pt" fo:language="it" fo:country="IT" fo:font-style="italic" officeooo:paragraph-rsid="00187af8" style:font-size-asian="12pt" style:font-style-asian="italic" style:font-size-complex="12pt"/>
    </style:style>
    <style:style style:name="P13" style:family="paragraph" style:parent-style-name="Standard">
      <style:paragraph-properties fo:text-align="justify" style:justify-single-word="false"/>
      <style:text-properties fo:language="it" fo:country="IT"/>
    </style:style>
    <style:style style:name="P14" style:family="paragraph" style:parent-style-name="Standard">
      <style:paragraph-properties fo:text-align="justify" style:justify-single-word="false"/>
      <style:text-properties fo:language="it" fo:country="IT" officeooo:paragraph-rsid="0019e5bb"/>
    </style:style>
    <style:style style:name="P15" style:family="paragraph" style:parent-style-name="Standard">
      <style:paragraph-properties fo:text-align="justify" style:justify-single-word="false"/>
      <style:text-properties fo:language="it" fo:country="IT" officeooo:paragraph-rsid="001ce58a"/>
    </style:style>
    <style:style style:name="P16" style:family="paragraph" style:parent-style-name="Standard">
      <style:paragraph-properties fo:text-align="justify" style:justify-single-word="false" style:text-autospace="none"/>
      <style:text-properties fo:font-size="12pt" fo:language="it" fo:country="IT" officeooo:paragraph-rsid="00187af8" style:font-size-asian="12pt" style:font-size-complex="12pt"/>
    </style:style>
    <style:style style:name="P17" style:family="paragraph" style:parent-style-name="Standard">
      <style:paragraph-properties fo:text-align="justify" style:justify-single-word="false"/>
      <style:text-properties officeooo:paragraph-rsid="001beaa3"/>
    </style:style>
    <style:style style:name="P18" style:family="paragraph" style:parent-style-name="Standard">
      <style:paragraph-properties fo:margin-top="0.275cm" fo:margin-bottom="0cm" style:contextual-spacing="false" fo:text-align="justify" style:justify-single-word="false"/>
      <style:text-properties style:font-name="Times New Roman" fo:font-size="11.5pt" fo:language="it" fo:country="IT" style:font-size-asian="11.5pt"/>
    </style:style>
    <style:style style:name="P19" style:family="paragraph" style:parent-style-name="Standard">
      <style:paragraph-properties fo:margin-top="0.275cm" fo:margin-bottom="0cm" style:contextual-spacing="false" fo:text-align="justify" style:justify-single-word="false"/>
      <style:text-properties fo:language="it" fo:country="IT"/>
    </style:style>
    <style:style style:name="P20" style:family="paragraph" style:parent-style-name="Standard">
      <style:paragraph-properties fo:margin-top="0.275cm" fo:margin-bottom="0cm" style:contextual-spacing="false" fo:text-align="justify" style:justify-single-word="false"/>
      <style:text-properties fo:language="it" fo:country="IT" officeooo:paragraph-rsid="001a76fe"/>
    </style:style>
    <style:style style:name="P21" style:family="paragraph" style:parent-style-name="Heading_20_4">
      <style:paragraph-properties fo:margin-left="0.101cm" fo:margin-right="0cm" fo:margin-top="0cm" fo:margin-bottom="0.212cm" style:contextual-spacing="false" fo:line-height="100%" fo:text-align="center" style:justify-single-word="false" fo:text-indent="0cm" style:auto-text-indent="false"/>
      <style:text-properties officeooo:paragraph-rsid="00088e88"/>
    </style:style>
    <style:style style:name="P22" style:family="paragraph" style:parent-style-name="Heading_20_4">
      <style:paragraph-properties fo:margin-left="0.101cm" fo:margin-right="0cm" fo:margin-top="0cm" fo:margin-bottom="0.212cm" style:contextual-spacing="false" fo:line-height="100%" fo:text-align="center" style:justify-single-word="false" fo:text-indent="0cm" style:auto-text-indent="false"/>
      <style:text-properties style:font-name="Times New Roman" fo:font-size="10pt" fo:language="it" fo:country="IT" fo:font-style="italic" officeooo:rsid="0002235e" officeooo:paragraph-rsid="00088e88" style:font-size-asian="10pt" style:font-style-asian="italic" style:font-name-complex="Arial" style:font-size-complex="10pt" style:font-style-complex="italic"/>
    </style:style>
    <style:style style:name="T1" style:family="text">
      <style:text-properties fo:color="#000000" loext:opacity="100%" style:font-name="Times New Roman" fo:font-size="10pt" fo:language="it" fo:country="IT" style:text-underline-style="none" style:font-size-asian="10pt" style:font-name-complex="Arial" style:font-size-complex="10pt"/>
    </style:style>
    <style:style style:name="T2" style:family="text">
      <style:text-properties fo:color="#000000" loext:opacity="100%" style:font-name="Times New Roman" fo:font-size="10pt" fo:language="it" fo:country="IT" style:text-underline-style="none" officeooo:rsid="000d6134" style:font-size-asian="10pt" style:font-name-complex="Arial" style:font-size-complex="10pt"/>
    </style:style>
    <style:style style:name="T3" style:family="text">
      <style:text-properties fo:color="#000000" loext:opacity="100%" style:font-name="Times New Roman" fo:font-size="12pt" fo:font-weight="bold" style:font-size-asian="12pt" style:font-weight-asian="bold" style:font-name-complex="TimesNewRoman" style:font-size-complex="12pt" style:font-weight-complex="bold"/>
    </style:style>
    <style:style style:name="T4" style:family="text">
      <style:text-properties fo:color="#000000" loext:opacity="100%" style:font-name="TimesNewRoman" fo:font-size="10pt" fo:font-weight="bold" style:font-size-asian="10pt" style:font-weight-asian="bold" style:font-name-complex="TimesNewRoman" style:font-size-complex="10pt" style:font-weight-complex="bold"/>
    </style:style>
    <style:style style:name="T5" style:family="text">
      <style:text-properties officeooo:rsid="00096c83"/>
    </style:style>
    <style:style style:name="T6" style:family="text">
      <style:text-properties fo:color="#00000a" loext:opacity="100%" style:font-name="Times New Roman" fo:font-size="12pt" fo:font-weight="bold" style:font-size-asian="12pt" style:font-weight-asian="bold" style:font-weight-complex="bold"/>
    </style:style>
    <style:style style:name="T7" style:family="text">
      <style:text-properties style:font-name="Times New Roman" fo:font-size="11.5pt" style:font-size-asian="11.5pt"/>
    </style:style>
    <style:style style:name="T8" style:family="text">
      <style:text-properties style:font-name="Times New Roman" fo:font-size="11.5pt" officeooo:rsid="001a76fe" style:font-size-asian="11.5pt"/>
    </style:style>
    <style:style style:name="T9" style:family="text">
      <style:text-properties style:font-name="Times New Roman" fo:font-size="11.5pt" fo:font-style="italic" style:font-size-asian="11.5pt" style:font-style-asian="italic"/>
    </style:style>
    <style:style style:name="T10" style:family="text">
      <style:text-properties style:font-name="Times New Roman" fo:font-size="11.5pt" fo:font-weight="bold" style:font-size-asian="11.5pt" style:font-weight-asian="bold"/>
    </style:style>
    <style:style style:name="T11" style:family="text">
      <style:text-properties style:font-name="Times New Roman" fo:font-size="11.5pt" fo:font-weight="bold" officeooo:rsid="00187af8" style:font-size-asian="11.5pt" style:font-weight-asian="bold"/>
    </style:style>
    <style:style style:name="T12" style:family="text">
      <style:text-properties style:font-name="Times New Roman" fo:font-size="12.5pt" fo:font-weight="bold" style:font-size-asian="12.5pt" style:font-weight-asian="bold"/>
    </style:style>
    <style:style style:name="T13" style:family="text">
      <style:text-properties style:font-name="Times New Roman" fo:font-size="12.5pt" fo:font-weight="bold" style:font-size-asian="12.5pt" style:font-weight-asian="bold" style:font-weight-complex="bold"/>
    </style:style>
    <style:style style:name="T14" style:family="text">
      <style:text-properties style:font-name="Times New Roman" fo:font-size="12.5pt" fo:font-style="italic" fo:font-weight="bold" style:font-size-asian="12.5pt" style:font-style-asian="italic" style:font-weight-asian="bold"/>
    </style:style>
    <style:style style:name="T15" style:family="text">
      <style:text-properties style:font-name="Times New Roman" fo:font-size="12.5pt" style:font-size-asian="12.5pt"/>
    </style:style>
    <style:style style:name="T16" style:family="text">
      <style:text-properties style:font-name="Times New Roman" fo:font-size="12.5pt" fo:language="it" fo:country="IT" fo:font-weight="bold" style:font-size-asian="12.5pt" style:font-weight-asian="bold"/>
    </style:style>
    <style:style style:name="T17" style:family="text">
      <style:text-properties style:font-name="Times New Roman" fo:font-size="12.5pt" fo:language="it" fo:country="IT" fo:font-weight="bold" officeooo:rsid="001beaa3" style:font-size-asian="12.5pt" style:font-weight-asian="bold"/>
    </style:style>
    <style:style style:name="T18" style:family="text">
      <style:text-properties style:font-name="Times New Roman" fo:font-size="10.5pt" fo:font-weight="bold" style:font-size-asian="10.5pt" style:font-weight-asian="bold"/>
    </style:style>
    <style:style style:name="T19" style:family="text">
      <style:text-properties style:font-name="Times New Roman" fo:font-size="10.5pt" fo:font-weight="bold" officeooo:rsid="0019e5bb" style:font-size-asian="10.5pt" style:font-weight-asian="bold"/>
    </style:style>
    <style:style style:name="T20" style:family="text">
      <style:text-properties style:font-name="Times New Roman" fo:font-size="10.5pt" fo:font-weight="bold" officeooo:rsid="001ce58a" style:font-size-asian="10.5pt" style:font-weight-asian="bold"/>
    </style:style>
    <style:style style:name="T21" style:family="text">
      <style:text-properties style:font-name="Times New Roman" fo:font-size="10.5pt" fo:font-style="italic" fo:font-weight="bold" style:font-size-asian="10.5pt" style:font-style-asian="italic" style:font-weight-asian="bold"/>
    </style:style>
    <style:style style:name="T22" style:family="text">
      <style:text-properties style:font-name="Times New Roman" fo:font-style="italic" style:font-style-asian="italic"/>
    </style:style>
    <style:style style:name="T23" style:family="text">
      <style:text-properties style:font-name="Times New Roman" fo:font-style="italic" style:font-style-asian="italic" style:font-name-complex="Times New Roman"/>
    </style:style>
    <style:style style:name="T24" style:family="text">
      <style:text-properties style:font-name="Times New Roman" fo:font-style="italic" fo:font-weight="normal" style:font-name-asian="Times New Roman" style:font-style-asian="italic" style:font-weight-asian="normal" style:font-name-complex="Times New Roman" style:font-weight-complex="normal"/>
    </style:style>
    <style:style style:name="T25" style:family="text">
      <style:text-properties style:font-name="Times New Roman" fo:font-size="12pt" fo:font-weight="bold" style:font-size-asian="12pt" style:font-weight-asian="bold" style:font-name-complex="LiberationSerif" style:font-size-complex="12pt" style:font-weight-complex="bold"/>
    </style:style>
    <style:style style:name="T26" style:family="text">
      <style:text-properties style:font-name="Symbol" fo:font-size="11.5pt" style:font-size-asian="11.5pt"/>
    </style:style>
    <style:style style:name="T27" style:family="text">
      <style:text-properties style:font-name="LiberationSerif" fo:font-size="12pt" fo:font-weight="normal" style:font-size-asian="12pt" style:font-weight-asian="normal" style:font-name-complex="LiberationSerif" style:font-weight-complex="normal"/>
    </style:style>
    <style:style style:name="T28" style:family="text">
      <style:text-properties style:font-name="LiberationSerif" fo:font-size="12pt" fo:font-weight="bold" style:font-size-asian="12pt" style:font-weight-asian="bold" style:font-name-complex="LiberationSerif" style:font-weight-complex="bold"/>
    </style:style>
    <style:style style:name="T29" style:family="text">
      <style:text-properties style:font-name="LiberationSerif" fo:font-size="12pt" fo:font-weight="bold" officeooo:rsid="001ce58a" style:font-size-asian="12pt" style:font-weight-asian="bold" style:font-name-complex="LiberationSerif" style:font-weight-complex="bold"/>
    </style:style>
    <style:style style:name="T30" style:family="text">
      <style:text-properties fo:font-weight="bold" style:font-weight-asian="bold" style:font-weight-complex="bold"/>
    </style:style>
    <style:style style:name="T31" style:family="text">
      <style:text-properties officeooo:rsid="001a76fe"/>
    </style:style>
    <style:style style:name="T32" style:family="text">
      <style:text-properties style:font-size-complex="10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72cm, -0.072cm, -0.072cm, -0.07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pa</text:span>trimonio immobiliare, beni mobili, economato e cassa economale</text:p>
      <text:h text:style-name="P21" text:outline-level="4"><text:span text:style-name="Internet_20_link"><text:span text:style-name="T1">alberto. siletto</text:span></text:span><text:span text:style-name="Internet_20_link"><text:span text:style-name="T2">@regione.</text:span></text:span><text:a xlink:type="simple" xlink:href="mailto:stefania.crotta@regione.piemonte.it" text:style-name="Internet_20_link" text:visited-style-name="Visited_20_Internet_20_Link"><text:span text:style-name="Internet_20_link"><text:span text:style-name="T1">.piemonte.it</text:span></text:span></text:a></text:h>
      <text:h text:style-name="P22" text:outline-level="4">patrimonio.immobiliare.@cert.regione.piemonte.it</text:h>
      <text:p text:style-name="P11">All. n. 1</text:p>
      <text:p text:style-name="P4">(DA inserire nella Busta A – Documentazione Amministrativa)</text:p>
      <text:p text:style-name="P14"><text:span text:style-name="T12">OGGETTO: D</text:span><text:span text:style-name="T18">OMANDA DI </text:span><text:span text:style-name="T12">P</text:span><text:span text:style-name="T18">ARTECIPAZIONE </text:span><text:span text:style-name="T12">- </text:span><text:span text:style-name="T18">PROCEDURA AD EVIDENZA PUBBLICA DELLA REGIONE PIEMONTE </text:span><text:span text:style-name="T12">- D</text:span><text:span text:style-name="T18">IREZIONE REGIONALE </text:span><text:span text:style-name="T14">R</text:span><text:span text:style-name="T21">ISORSE FINANZIARIE E PATRIMONIO </text:span><text:span text:style-name="T12">- S</text:span><text:span text:style-name="T18">ETTORE </text:span><text:span text:style-name="T14">P</text:span><text:span text:style-name="T21">ATRIMONIO IMMOBILIARE</text:span><text:span text:style-name="T14">, </text:span><text:span text:style-name="T21">BENI MOBILI</text:span><text:span text:style-name="T14">, </text:span><text:span text:style-name="T21">ECONOMATO E CASSA ECONOMALE </text:span><text:span text:style-name="T19">PER L’ASSUNZIONE IN LOCAZIONE DI </text:span><text:span text:style-name="T18">IMMOBILE</text:span><text:span text:style-name="T12">/</text:span><text:span text:style-name="T18">UNITÀ IMMOBILIARE </text:span><text:span text:style-name="T20">IN </text:span><text:span text:style-name="T19"><text:s/>COMUNI DELLA PROVINCIA D</text:span><text:span text:style-name="T20">EL V.C.O. </text:span><text:span text:style-name="T19"><text:s/>PER IL RICOVERO DELLE ATTREZZATURE E DEI MEZZI DELLE SQUADRE FORESTALI GESTITE DAL SETTORE REGIONALE A1824A</text:span><text:span text:style-name="T27">.</text:span></text:p>
      <text:p text:style-name="P6">(sezione da compilare se la domanda viene presentata da persone fisiche)</text:p>
      <text:p text:style-name="P18">Il/La sottoscritto/a _________________________, nato/a a _______________________________</text:p>
      <text:p text:style-name="P8">il ___/___/____ e residente in _______________________ via ____________________________</text:p>
      <text:p text:style-name="P8">C.F. ______________________________,</text:p>
      <text:p text:style-name="P7">(se<text:span text:style-name="T31">zione</text:span> da compilare se la domanda viene presentata da società o ditta individuale)</text:p>
      <text:p text:style-name="P18">La società/ditta ________________________________ con sede in _________________________</text:p>
      <text:p text:style-name="P8">alla via ______________________________ C.F. __________________ P.IVA _______________</text:p>
      <text:p text:style-name="P8">tel. ____________________ fax ___________________, e-mail ____________________________</text:p>
      <text:p text:style-name="P8">PEC ______________________</text:p>
      <text:p text:style-name="P8">rappresentata dal/dalla Sig./ra __________________________________ nato/a a ______________</text:p>
      <text:p text:style-name="P13"><text:span text:style-name="T7">il __/__/____/, nella qualità di legale rappresentante </text:span><text:span text:style-name="T9">pro-tempore</text:span><text:span text:style-name="T7">, domiciliato/a per la carica presso la</text:span></text:p>
      <text:p text:style-name="P8">sede della stessa, _______________________________________________</text:p>
      <text:p text:style-name="P8">C.F. ___________________ P.IVA _______________________ fax ___________________</text:p>
      <text:p text:style-name="P8">tel. _______________________ e-mail: ________________________________________ _________</text:p>
      <text:p text:style-name="P8">PEC: _________________________________________</text:p>
      <text:p text:style-name="P8"/>
      <text:p text:style-name="P4">CHIEDE</text:p>
      <text:p text:style-name="P4"/>
      <text:p text:style-name="P15"><text:span text:style-name="T13">di partecipare alla procedura di </text:span><text:span text:style-name="T6">procedura di evidenza pubblica per ricercare un immobile/porzione di immobile in locazione passiva </text:span><text:span text:style-name="T28">da destinare ad uso regionale magazzino autorimessa </text:span><text:span text:style-name="T29">nei </text:span><text:span text:style-name="T28">Comuni </text:span><text:span text:style-name="T4"><text:s/>d</text:span><text:span text:style-name="T3">i Baceno, Crodo e Crevoladossola </text:span><text:span text:style-name="T25">d</text:span><text:span text:style-name="T28">ella Provincia d</text:span><text:span text:style-name="T29">el V.C.O. </text:span><text:span text:style-name="T28"><text:s/>per il ricovero delle attrezzature e dei mezzi delle squadre forestali gestite dal Settore regionale A1824A </text:span></text:p>
      <text:p text:style-name="P3"/>
      <text:p text:style-name="P17"><text:span text:style-name="T16">Avviso approvato con Determinazione dirigenziale n. </text:span><text:span text:style-name="T30">707/A1111C/2022</text:span> <text:span text:style-name="T16">del </text:span><text:span text:style-name="T17">03/11/2022 </text:span><text:span text:style-name="T16">il cui contenuto accetta integralmente - e contestualmente</text:span></text:p>
      <text:p text:style-name="P5"/>
      <text:p text:style-name="P4">DICHIARA</text:p>
      <text:p text:style-name="P8"/>
      <text:p text:style-name="P8">ai sensi e per gli effetti del D.P.R. n. 445/00 e s.m.i</text:p>
      <text:p text:style-name="P13"><text:span text:style-name="T10">relativamente all’immobile/unità immobiliare sito/a </text:span><text:span text:style-name="T11">nel Comune di ……….</text:span><text:span text:style-name="T10">.......</text:span></text:p>
      <text:p text:style-name="P13"><text:soft-page-break/><text:span text:style-name="T10">Via…………………………………….. oggetto di Proposta locativa</text:span><text:span text:style-name="T7">:</text:span></text:p>
      <text:p text:style-name="P19"><text:span text:style-name="T26">· <text:s/></text:span><text:span text:style-name="T7">i dati identificativi di tutte le persone che compongono il Proponente e, in caso di persone giuridiche, dei relativi rappresentanti legali in persona dei quali è resa la dichiarazione con indicazione della fonte dei poteri rappresentativi;</text:span></text:p>
      <text:p text:style-name="P19"><text:span text:style-name="T26">· <text:s/></text:span><text:span text:style-name="T7">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 l’immobile).</text:span></text:p>
      <text:p text:style-name="P8">I suddetti requisiti di ordine morale devono essere posseduti (nel caso di persona giuridica):</text:p>
      <text:p text:style-name="P18">a) dal titolare della ditta individuale;</text:p>
      <text:p text:style-name="P8">b) dai soci se trattasi di Società in nome collettivo;</text:p>
      <text:p text:style-name="P8">c) dai soci accomandatari se trattasi di società in accomandita semplice;</text:p>
      <text:p text:style-name="P8">d) dagli amministratori muniti di potere di rappresentanza o dal socio unico persona fisica ovvero dal socio di maggioranza in caso di società con meno di quattro soci, se si tratta di altro tipo di società o di consorzio.</text:p>
      <text:p text:style-name="P18">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text:p>
      <text:p text:style-name="P8"><text:span text:style-name="T31">L</text:span>'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19"><text:span text:style-name="T26">· <text:s/></text:span><text:span text:style-name="T7">la sussistenza di propri eventuali rapporti contrattuali diretti e/o indiretti con Regione Piemonte al fine di valutare la presenza di eventuali situazioni di conflitto di interesse;</text:span></text:p>
      <text:p text:style-name="P19"><text:span text:style-name="T26">· <text:s/></text:span><text:span text:style-name="T7">la destinazione urbanistica dell’immobile è compatibile con l’uso cui è preposto;</text:span></text:p>
      <text:p text:style-name="P19"><text:span text:style-name="T26">· <text:s/></text:span><text:span text:style-name="T7">i dati identificativi catastali dell'Immobile: ……………………..;</text:span></text:p>
      <text:p text:style-name="P19"><text:span text:style-name="T26">· </text:span><text:span text:style-name="T7">l’anno di costruzione o di restauro e risanamento conservativo o di ristrutturazione edilizia:………………;</text:span></text:p>
      <text:p text:style-name="P13"><text:span text:style-name="T26">· <text:s/></text:span><text:span text:style-name="T7">il titolo (di proprietà, di eventuale altro diritto reale oggetto della Proposta), con specificazione della provenienza: ………………………..;</text:span></text:p>
      <text:p text:style-name="P13"><text:span text:style-name="T26">· <text:s/></text:span><text:span text:style-name="T7">la situazione di diritto e la situazione di fatto in cui versa l'immobile tenuto conto di quanto previsto all'art. 1 dell’Avviso e pertanto che:</text:span></text:p>
      <text:p text:style-name="P8">______________________________________________________________________________________</text:p>
      <text:p text:style-name="P9">______________________________________________________________________________________</text:p>
      <text:p text:style-name="P9">______________________________________________________________________________________</text:p>
      <text:p text:style-name="P9">______________________________________________________________________________________</text:p>
      <text:p text:style-name="P9">______________________________________________________________________________________</text:p>
      <text:p text:style-name="P9">______________________________________________________________________________________</text:p>
      <text:p text:style-name="P9">______________________________________________________________________________________</text:p>
      <text:p text:style-name="P9">______________________________________________________________________________________</text:p>
      <text:p text:style-name="P19"><text:soft-page-break/><text:span text:style-name="T26">· <text:s/></text:span><text:span text:style-name="T7">che l’immobile sarà consegnato dotato di tutti i requisiti essenziali richiesti e dichiarati, nonché con quelli preferenziali dichiarati in sede di proposta;</text:span></text:p>
      <text:p text:style-name="P19"><text:span text:style-name="T26">· <text:s/></text:span><text:span text:style-name="T7">che la proprietà è in regola con il pagamento delle imposte e delle tasse (dichiarazione di regolarità della posizione fiscale);</text:span></text:p>
      <text:p text:style-name="P19"><text:span text:style-name="T26">· <text:s/></text:span><text:span text:style-name="T7">(eventuale) che il Proponente è iscritto al Registro delle Imprese tenuto presso la Camera di Commercio competente e che non sussistono le condizioni di cui all’art. 10 della L. 31.5.1965, n. 575 e successive modificazioni (autocertificazione antimafia);</text:span></text:p>
      <text:p text:style-name="P19"><text:span text:style-name="T26">· <text:s/></text:span><text:span text:style-name="T7">nell’eventualità che l’immobile fosse prescelto dalla Regione Piemonte, il locatore accetterà di stipulare il contratto di locazione secondo lo schema allegato (All. 3), che costituisce parte </text:span><text:span text:style-name="T8">i</text:span><text:span text:style-name="T7">ntegrante, sostanziale e vincolante della Proposta;</text:span></text:p>
      <text:p text:style-name="P19"><text:span text:style-name="T26">· <text:s/></text:span><text:span text:style-name="T7">Dichiarazione di impegno del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20"><text:span text:style-name="T26">· <text:s/></text:span><text:span text:style-name="T7">Dichiarazione di consenso del Proponente al trattamento dei dati ai sensi e per gli effetti del D.Lgs. 30.6.2003, n. 196 s.m.i.; i dati personali raccolti saranno trattati dall’Amministrazione regionale esclusivamente nell'ambito del procedimento avviato con il presente avviso, anche in virtù di quanto specificato all'Art. 1</text:span><text:span text:style-name="T8">3</text:span><text:span text:style-name="T7"> dell'Avviso medesimo.</text:span></text:p>
      <text:p text:style-name="P5"/>
      <text:p text:style-name="P13"><text:span text:style-name="T12">ALLEGA alla Domanda la seguente documentazione</text:span><text:span text:style-name="T15">:</text:span></text:p>
      <text:p text:style-name="P13"><text:span text:style-name="T12">1. </text:span><text:span text:style-name="T7">Copia fotostatica del documento di identità del soggetto munito dei necessari poteri</text:span><text:span text:style-name="T10">.</text:span></text:p>
      <text:p text:style-name="P13"><text:span text:style-name="T12">2. </text:span><text:span text:style-name="T7">Copia dell’Avviso (</text:span><text:span text:style-name="T10">All. 2</text:span><text:span text:style-name="T7">) di indagine di mercato firmato per accettazione </text:span><text:span text:style-name="T10">a pena di esclusione;</text:span></text:p>
      <text:p text:style-name="P13"><text:span text:style-name="T12">3. </text:span><text:span text:style-name="T7">Copia dello Schema di contratto </text:span><text:span text:style-name="T10">(All. 3) </text:span><text:span text:style-name="T7">firmato per accettazione </text:span><text:span text:style-name="T10">a pena di esclusione;</text:span></text:p>
      <text:p text:style-name="P13"><text:span text:style-name="T12">4. </text:span><text:span text:style-name="T7">Copia del titolo di proprietà o di legittimazione alla locazione (eventualmente producibile successivamente alla presentazione della domanda di partecipazione, e comunque entro i termini fissati dalla Commissione di valutazione delle Proposte).</text:span></text:p>
      <text:p text:style-name="P8"/>
      <text:p text:style-name="P8">Luogo, e data __________lì_______________</text:p>
      <text:p text:style-name="P8">Firma</text:p>
      <text:p text:style-name="P8">____________________</text:p>
      <text:p text:style-name="P12"/>
      <text:p text:style-name="P16"><text:span text:style-name="T22">Dichiaro di </text:span><text:span text:style-name="T23"><text:s/>aver preso visione de</text:span><text:span text:style-name="T24">ll’informativa Privacy, allegata all’Avviso, <text:s/>inerente il trattamento dei dati ai sensi dell’art. 13 GDPR 2016/679 <text:s text:c="2"/>ai fini del procedimento di cui trattasi. <text:s/></text:span></text:p>
      <text:p text:style-name="P10"/>
      <text:p text:style-name="P8">Luogo e data __________lì_______________</text:p>
      <text:p text:style-name="P8"/>
      <text:p text:style-name="P8">Firma<text:span text:style-name="T32">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 svg:font-family="LiberationSerif, 'Times New Roman'" style:font-family-generic="roman" style:font-pitch="variable"/>
    <style:font-face style:name="NewBskvll BT" svg:font-family="'NewBskvll BT',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NewBskvll BT" fo:font-family="'NewBskvll BT', 'Times New Roman'" style:font-family-generic="roman" style:font-pitch="variable" fo:font-size="9pt" fo:font-style="italic" style:font-size-asian="9pt" style:font-style-asian="italic" style:font-name-complex="NewBskvll BT" style:font-family-complex="'NewBskvll BT', 'Times New Roman'" style:font-family-generic-complex="roman" style:font-pitch-complex="variable"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it" fo:country="I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72cm, -0.072cm, -0.072cm, -0.07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1" text:anchor-type="as-char" svg:width="11.354cm" svg:height="2.425cm" draw:z-index="2"><draw:image xlink:href="Pictures/10000000000004B0000000FA79D1D3576BD400DF.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3T16:23:00</meta:creation-date>
    <meta:generator>LibreOffice/7.0.4.2$Windows_X86_64 LibreOffice_project/dcf040e67528d9187c66b2379df5ea4407429775</meta:generator>
    <meta:initial-creator>Cerutti, Federico N.</meta:initial-creator>
    <dc:date>2023-03-14T15:35:33.472000000</dc:date>
    <meta:editing-duration>PT4H42M6S</meta:editing-duration>
    <meta:editing-cycles>19</meta:editing-cycles>
    <meta:document-statistic meta:table-count="0" meta:image-count="1" meta:object-count="0" meta:page-count="3" meta:paragraph-count="69" meta:word-count="1007" meta:character-count="8097" meta:non-whitespace-character-count="7131"/>
  </office:meta>
</office:document-meta>
</file>