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Calibri1" svg:font-family="Calibri, Bold" style:font-family-generic="roman" style:font-pitch="variable"/>
    <style:font-face style:name="Calibri2" svg:font-family="Calibri, Ital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Wingdings" svg:font-family="Wingdings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Calibri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font-weight="bold" officeooo:rsid="00135c8d" officeooo:paragraph-rsid="00135c8d" style:font-size-asian="9pt" style:font-weight-asian="bold" style:font-name-complex="Calibri1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9pt" fo:font-style="italic" style:font-size-asian="9pt" style:font-style-asian="italic" style:font-name-complex="Calibri2" style:font-size-complex="9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9pt" fo:language="it" fo:country="IT" style:letter-kerning="true" style:font-name-asian="NSimSun1" style:font-size-asian="9pt" style:language-asian="zh" style:country-asian="CN" style:font-name-complex="Calibri" style:font-size-complex="9pt" style:language-complex="hi" style:country-complex="IN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ize="9pt" officeooo:paragraph-rsid="000f75e2" style:font-size-asian="9pt" style:font-name-complex="Calibri" style:font-size-complex="9pt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0f75e2"/>
    </style:style>
    <style:style style:name="P17" style:family="paragraph" style:parent-style-name="Standard" style:list-style-name="L1">
      <style:paragraph-properties fo:text-align="justify" style:justify-single-word="false" style:writing-mode="lr-tb"/>
    </style:style>
    <style:style style:name="P18" style:family="paragraph" style:parent-style-name="Standard" style:list-style-name="L1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9" style:family="paragraph" style:parent-style-name="Standard" style:list-style-name="L1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1.9cm" style:auto-text-indent="false" style:page-number="auto" fo:background-color="transparent" style:writing-mode="lr-tb"/>
      <style:text-properties officeooo:paragraph-rsid="000f75e2" fo:hyphenate="fals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officeooo:rsid="000c039b" style:font-size-asian="9pt" style:font-name-complex="Calibri" style:font-size-complex="9pt"/>
    </style:style>
    <style:style style:name="T3" style:family="text">
      <style:text-properties style:font-name="Calibri" fo:font-size="9pt" officeooo:rsid="000f75e2" style:font-size-asian="9pt" style:font-name-complex="Calibri" style:font-size-complex="9pt"/>
    </style:style>
    <style:style style:name="T4" style:family="text">
      <style:text-properties style:font-name="Calibri1" fo:font-size="9pt" fo:font-weight="bold" style:font-size-asian="9pt" style:font-weight-asian="bold" style:font-name-complex="Calibri1" style:font-size-complex="9pt"/>
    </style:style>
    <style:style style:name="T5" style:family="text">
      <style:text-properties style:font-name="Calibri1" fo:font-size="9pt" fo:font-weight="bold" officeooo:rsid="0010a998" style:font-size-asian="9pt" style:font-weight-asian="bold" style:font-name-complex="Calibri1" style:font-size-complex="9pt"/>
    </style:style>
    <style:style style:name="T6" style:family="text">
      <style:text-properties style:font-name="Wingdings" fo:font-size="9pt" style:font-size-asian="9pt" style:font-name-complex="Wingdings" style:font-size-complex="9pt"/>
    </style:style>
    <style:style style:name="T7" style:family="text">
      <style:text-properties style:font-name="Calibri2" fo:font-size="9pt" fo:font-style="italic" style:font-size-asian="9pt" style:font-style-asian="italic" style:font-name-complex="Calibri2" style:font-size-complex="9pt"/>
    </style:style>
    <style:style style:name="T8" style:family="text">
      <style:text-properties style:font-name="Calibri3"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ett.le</text:p>
      <text:p text:style-name="P5">Regione Piemonte</text:p>
      <text:p text:style-name="P5">Direzione Coordinamento Politiche e Fondi Europei</text:p>
      <text:p text:style-name="P5">Settore Comunicazione, Ufficio Stampa, Relazioni Esterne e URP</text:p>
      <text:p text:style-name="P5">Piazza Castello 165 10122 Torino</text:p>
      <text:p text:style-name="P1"/>
      <text:p text:style-name="P1"/>
      <text:p text:style-name="P9">ESPRESSA ACCETTAZIONE DEL PATTO DI INTEGRITA’ DEGLI APPALTI PUBBLICI REGIONALI</text:p>
      <text:p text:style-name="P10">e DICHIARAZIONE <text:s/>GARANZIA DEFINITIVA</text:p>
      <text:p text:style-name="P9">DICHIARAZIONE SOSTITUTIVA REDATTA AI SENSI DEL D.P.R. N°445 DEL 28/12/2000</text:p>
      <text:p text:style-name="P2"/>
      <text:p text:style-name="P2"/>
      <text:p text:style-name="P6">Il/la sottoscritto/a…………………..……………......…........………..………..nato/a a….............……….........…………….(..…)</text:p>
      <text:p text:style-name="P2"/>
      <text:p text:style-name="P6">il……………........……… e residente a……………..................................………………(…...……….)</text:p>
      <text:p text:style-name="P2"/>
      <text:p text:style-name="P6">via…………….......................................................………………………..… n°……..……. CAP……....………..,</text:p>
      <text:p text:style-name="P2"/>
      <text:p text:style-name="P6">C.F………………….…………………………………………………., in qualità di:</text:p>
      <text:p text:style-name="P2"/>
      <text:p text:style-name="P6">.... titolare .... libero professionista .... legale rappresentate</text:p>
      <text:p text:style-name="P2"/>
      <text:p text:style-name="P6">altro……………………………………………………………………………………</text:p>
      <text:p text:style-name="P2"/>
      <text:p text:style-name="P6">dell’Impresa/Ditta………...………………………………..…………………………………………………...................……</text:p>
      <text:p text:style-name="P6">(indicare l’esatta Ragione Sociale dell’Impresa/Ditta appaltatrice)</text:p>
      <text:p text:style-name="P2"/>
      <text:p text:style-name="P6">con Sede in………………………………………….. (…………..)</text:p>
      <text:p text:style-name="P2"/>
      <text:p text:style-name="P6">Via………………………………………………............ ................................n°………..…</text:p>
      <text:p text:style-name="P2"/>
      <text:p text:style-name="P6">CAP….................…., C.F……….…..........……….…………….. P.I………….....................…………...</text:p>
      <text:p text:style-name="P2"/>
      <text:p text:style-name="P12">ai sensi dell'art. 46, comma 1, lettera p) del D.P.R. n. 445 del 28/12/2000 e consapevole del disposto dell'art. 71 del medesimo D.P.R., il quale costituisce obbligo per le Amministrazioni di effettuare controlli a campione sulle dichiarazioni rese ai sensi degli artt. 46 e 47 del D.P.R. 445/2000:</text:p>
      <text:p text:style-name="P3"/>
      <text:p text:style-name="P9">DICHIARA</text:p>
      <text:p text:style-name="P4"/>
      <text:p text:style-name="P11"><text:span text:style-name="T1">in attuazione dell’art.1, comma 17, della Legge 190/2012 e della misura 8.1.12 del Piano Nazionale di Prevenzione della Corruzione 2020-22, </text:span><text:span text:style-name="T4">di ACCETTARE ESPRESSAMENTE IL PATTO </text:span><text:span text:style-name="T5">D'INTEGRITÀ</text:span><text:span text:style-name="T4"> DEGLI APPALTI PUBBLICI REGIONALI</text:span><text:span text:style-name="T1">, allegato alla presente dichiarazione per farne parte integrante;</text:span></text:p>
      <text:p text:style-name="P11"><text:span text:style-name="T4">dichiara inoltre </text:span><text:span text:style-name="T1">di:</text:span></text:p>
      <text:list xml:id="list3837291048" text:style-name="L1">
        <text:list-item>
          <text:p text:style-name="P17"><text:tab/><text:span text:style-name="T8">non aver concluso contratti di lavoro subordinato o autonomo e comunque di non aver attribuito incarichi ad ex</text:span></text:p>
          <text:p text:style-name="P17"><text:span text:style-name="T4"><text:tab/>dipendenti che hanno esercitato poteri autoritativi o negoziali per conto delle pubbliche amministrazioni nei <text:tab/>loro confronti per il triennio successivo alla cessazione del rapporto </text:span><text:span text:style-name="T1">(misura 8.1.8 del Piano Nazionale di <text:tab/>Prevenzione della Corruzione);</text:span></text:p>
          <text:p text:style-name="P18"/>
        </text:list-item>
        <text:list-item>
          <text:p text:style-name="P17"><text:span text:style-name="T6"><text:tab/></text:span><text:span text:style-name="T1">essere consapevole delle sanzioni penali, previste in caso di dichiarazioni non veritiere e di falsità negli atti della</text:span></text:p>
          <text:p text:style-name="P15"><text:tab/>conseguente decadenza dai benefici di cui agli artt. 75 e 76 del D.P.R. 445/2000;</text:p>
          <text:p text:style-name="P15"/>
        </text:list-item>
        <text:list-item>
          <text:p text:style-name="P16"><text:span text:style-name="T6"><text:tab/></text:span><text:span text:style-name="T1">essere informato che i dati personali raccolti saranno trattati, anche con mezzi informatici, esclusivamente per il</text:span></text:p>
          <text:p text:style-name="P15"><text:tab/>procedimento per il quale la dichiarazione viene resa (art. 13 Dlgs 196/2003);<text:tab/></text:p>
          <text:p text:style-name="P15"/>
        </text:list-item>
        <text:list-item>
          <text:p text:style-name="P19"><text:span text:style-name="T2"><text:s text:c="16"/>di aver costituito garanzia definitiva pari al 10% dell’importo contrattuale ai sensi del</text:span><text:span text:style-name="T3">l</text:span><text:span text:style-name="T2">’art. 103 del D. Lgs. 50/2016 <text:s text:c="3"/>s.m.i.;</text:span></text:p>
        </text:list-item>
      </text:list>
      <text:p text:style-name="P3"/>
      <text:p text:style-name="P13"/>
      <text:p text:style-name="P11"><text:span text:style-name="T1">LUOGO e DATA <text:s text:c="77"/>FIRMA DEL DICHIARANTE* </text:span><text:span text:style-name="T7">(per esteso e leggibile)</text:span></text:p>
      <text:p text:style-name="P7">___________________________ <text:s text:c="45"/>_______________________________________________</text:p>
      <text:p text:style-name="P3"/>
      <text:p text:style-name="P3"/>
      <text:p text:style-name="P3"/>
      <text:p text:style-name="P3"/>
      <text:p text:style-name="P7">*La dichiarazione é sottoscritta dall’interessato in presenza del dipendente addetto, oppure sottoscritta e inviata assieme alla</text:p>
      <text:p text:style-name="P8">fotocopia del documento di identità (art. 38 D.P.R. 445/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Calibri1" svg:font-family="Calibri, Bold" style:font-family-generic="roman" style:font-pitch="variable"/>
    <style:font-face style:name="Calibri2" svg:font-family="Calibri, Ital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Wingdings" svg:font-family="Wingdings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2:44:41.820000000</meta:creation-date>
    <dc:date>2020-11-11T11:30:03.991000000</dc:date>
    <meta:editing-cycles>6</meta:editing-cycles>
    <meta:editing-duration>PT1H27M52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7" meta:word-count="352" meta:character-count="3119" meta:non-whitespace-character-count="2660"/>
  </office:meta>
</office:document-meta>
</file>