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Carlito" svg:font-family="Carlito" style:font-family-generic="roman" style:font-pitch="variable"/>
    <style:font-face style:name="Liberation Serif" svg:font-family="'Liberation Serif', 'Times New Roman'" style:font-family-generic="roman" style:font-pitch="variable"/>
    <style:font-face style:name="LucidaSansUnicode" svg:font-family="LucidaSansUnicode"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Table1" style:family="table" style:master-page-name="Standard">
      <style:table-properties style:width="17.013cm" style:page-number="auto" table:align="left" style:writing-mode="lr-tb"/>
    </style:style>
    <style:style style:name="Table1.A" style:family="table-column">
      <style:table-column-properties style:column-width="8.096cm"/>
    </style:style>
    <style:style style:name="Table1.B" style:family="table-column">
      <style:table-column-properties style:column-width="4.313cm"/>
    </style:style>
    <style:style style:name="Table1.C" style:family="table-column">
      <style:table-column-properties style:column-width="0.079cm"/>
    </style:style>
    <style:style style:name="Table1.D" style:family="table-column">
      <style:table-column-properties style:column-width="0.106cm"/>
    </style:style>
    <style:style style:name="Table1.E" style:family="table-column">
      <style:table-column-properties style:column-width="1.669cm"/>
    </style:style>
    <style:style style:name="Table1.F" style:family="table-column">
      <style:table-column-properties style:column-width="2.75cm"/>
    </style:style>
    <style:style style:name="Table1.1" style:family="table-row">
      <style:table-row-properties fo:keep-together="auto"/>
    </style:style>
    <style:style style:name="Table1.A1" style:family="table-cell">
      <style:table-cell-properties style:vertical-align="top" fo:padding="0.049cm" fo:border="none" style:writing-mode="lr-tb"/>
    </style:style>
    <style:style style:name="Table1.A9" style:family="table-cell">
      <style:table-cell-properties style:vertical-align="top" fo:padding="0.097cm" fo:border-left="none" fo:border-right="none" fo:border-top="none" fo:border-bottom="0.5pt solid #000000" style:writing-mode="lr-tb"/>
    </style:style>
    <style:style style:name="Table1.B13" style:family="table-cell">
      <style:table-cell-properties style:vertical-align="top" fo:padding="0.049cm" fo:border-left="none" fo:border-right="none" fo:border-top="none" fo:border-bottom="0.5pt solid #000000" style:writing-mode="lr-tb"/>
    </style:style>
    <style:style style:name="Table1.A15" style:family="table-cell">
      <style:table-cell-properties style:vertical-align="middle" fo:padding="0.049cm" fo:border="none" style:writing-mode="lr-tb"/>
    </style:style>
    <style:style style:name="Table1.A76" style:family="table-cell">
      <style:table-cell-properties style:vertical-align="middle" fo:padding="0.049cm" fo:border-left="none" fo:border-right="none" fo:border-top="none" fo:border-bottom="0.5pt solid #000000" style:writing-mode="lr-tb"/>
    </style:style>
    <style:style style:name="Table1.102" style:family="table-row">
      <style:table-row-properties style:min-row-height="0.635cm" fo:keep-together="auto"/>
    </style:style>
    <style:style style:name="Table1.206" style:family="table-row">
      <style:table-row-properties style:min-row-height="0.792cm" fo:keep-together="auto"/>
    </style:style>
    <style:style style:name="Table1.208" style:family="table-row">
      <style:table-row-properties style:min-row-height="0.556cm" fo:keep-together="auto"/>
    </style:style>
    <style:style style:name="Table1.B257" style:family="table-cell">
      <style:table-cell-properties style:vertical-align="top" fo:padding="0.097cm" fo:border="none" style:writing-mode="lr-tb"/>
    </style:style>
    <style:style style:name="Table1.264" style:family="table-row">
      <style:table-row-properties style:min-row-height="0.542cm" fo:keep-together="auto"/>
    </style:style>
    <style:style style:name="Table1.275" style:family="table-row">
      <style:table-row-properties style:min-row-height="2.937cm" fo:keep-together="auto"/>
    </style:style>
    <style:style style:name="Table1.365" style:family="table-row">
      <style:table-row-properties style:min-row-height="0.658cm" fo:keep-together="auto"/>
    </style:style>
    <style:style style:name="Table1.477" style:family="table-row">
      <style:table-row-properties style:min-row-height="0.683cm" fo:keep-together="auto"/>
    </style:style>
    <style:style style:name="Table1.479" style:family="table-row">
      <style:table-row-properties style:min-row-height="1.739cm" fo:keep-together="auto"/>
    </style:style>
    <style:style style:name="Table1.480" style:family="table-row">
      <style:table-row-properties style:min-row-height="1.66cm" fo:keep-together="auto"/>
    </style:style>
    <style:style style:name="Table1.481" style:family="table-row">
      <style:table-row-properties style:min-row-height="0.504cm" fo:keep-together="auto"/>
    </style:style>
    <style:style style:name="Table1.482" style:family="table-row">
      <style:table-row-properties style:min-row-height="1.189cm" fo:keep-together="auto"/>
    </style:style>
    <style:style style:name="Table1.484" style:family="table-row">
      <style:table-row-properties style:min-row-height="1.171cm" fo:keep-together="auto"/>
    </style:style>
    <style:style style:name="Table1.485" style:family="table-row">
      <style:table-row-properties style:min-row-height="1.365cm" fo:keep-together="auto"/>
    </style:style>
    <style:style style:name="Table1.488" style:family="table-row">
      <style:table-row-properties style:min-row-height="0.577cm" fo:keep-together="auto"/>
    </style:style>
    <style:style style:name="Table1.692" style:family="table-row">
      <style:table-row-properties style:min-row-height="0.349cm" fo:keep-together="auto"/>
    </style:style>
    <style:style style:name="Table1.693" style:family="table-row">
      <style:table-row-properties style:min-row-height="0.351cm" fo:keep-together="auto"/>
    </style:style>
    <style:style style:name="Table1.694" style:family="table-row">
      <style:table-row-properties style:min-row-height="0.771cm" fo:keep-together="auto"/>
    </style:style>
    <style:style style:name="Table1.828" style:family="table-row">
      <style:table-row-properties style:min-row-height="1.06cm" fo:keep-together="auto"/>
    </style:style>
    <style:style style:name="Table1.874" style:family="table-row">
      <style:table-row-properties style:min-row-height="0.205cm" fo:keep-together="auto"/>
    </style:style>
    <style:style style:name="Table1.965" style:family="table-row">
      <style:table-row-properties style:min-row-height="3.434cm" fo:keep-together="auto"/>
    </style:style>
    <style:style style:name="P1" style:family="paragraph" style:parent-style-name="Footer">
      <style:paragraph-properties fo:text-align="start" style:justify-single-word="false" text:number-lines="false" text:line-number="0" style:writing-mode="lr-tb"/>
      <style:text-properties style:font-name="Lucida Sans Unicode" style:font-name-complex="Lucida Sans Unicode"/>
    </style:style>
    <style:style style:name="P2" style:family="paragraph" style:parent-style-name="Table_20_Contents">
      <style:paragraph-properties fo:text-align="end" style:justify-single-word="false"/>
      <style:text-properties style:font-name="Lucida Sans Unicode" fo:font-size="9pt" fo:font-weight="bold" style:font-size-asian="9pt" style:font-weight-asian="bold" style:font-name-complex="Lucida Sans Unicode" style:font-size-complex="12pt" style:font-style-complex="normal" style:font-weight-complex="normal"/>
    </style:style>
    <style:style style:name="P3" style:family="paragraph" style:parent-style-name="Table_20_Contents">
      <style:paragraph-properties fo:text-align="end" style:justify-single-word="false"/>
      <style:text-properties style:font-name="Lucida Sans Unicode" fo:font-size="9pt" style:font-size-asian="9pt" style:font-name-complex="Lucida Sans Unicode" style:font-size-complex="12pt" style:font-style-complex="normal" style:font-weight-complex="normal"/>
    </style:style>
    <style:style style:name="P4" style:family="paragraph" style:parent-style-name="Table_20_Contents">
      <style:paragraph-properties fo:text-align="start" style:justify-single-word="false" style:writing-mode="lr-tb"/>
      <style:text-properties style:font-name="Lucida Sans Unicode" fo:font-size="10pt" style:font-name-asian="Lucida Sans Unicode" style:font-size-asian="10pt" style:font-name-complex="Lucida Sans Unicode" style:font-size-complex="12pt" style:font-style-complex="normal" style:font-weight-complex="normal"/>
    </style:style>
    <style:style style:name="P5" style:family="paragraph" style:parent-style-name="Table_20_Contents">
      <style:paragraph-properties fo:text-align="start" style:justify-single-word="false" style:snap-to-layout-grid="false" style:writing-mode="lr-tb"/>
      <style:text-properties style:font-name="Lucida Sans Unicode" fo:font-size="10pt" style:font-name-asian="Lucida Sans Unicode" style:font-size-asian="10pt" style:font-name-complex="Lucida Sans Unicode" style:font-size-complex="12pt" style:font-style-complex="normal" style:font-weight-complex="normal"/>
    </style:style>
    <style:style style:name="P6" style:family="paragraph" style:parent-style-name="Table_20_Contents">
      <style:paragraph-properties fo:text-align="start" style:justify-single-word="false" style:writing-mode="lr-tb"/>
      <style:text-properties style:font-name="Lucida Sans Unicode" fo:font-size="10pt" fo:font-weight="bold" style:font-name-asian="Lucida Sans Unicode" style:font-size-asian="10pt" style:font-weight-asian="bold" style:font-name-complex="Lucida Sans Unicode" style:font-size-complex="12pt" style:font-style-complex="normal" style:font-weight-complex="bold"/>
    </style:style>
    <style:style style:name="P7" style:family="paragraph" style:parent-style-name="Table_20_Contents">
      <style:paragraph-properties fo:text-align="start" style:justify-single-word="false" style:writing-mode="lr-tb"/>
      <style:text-properties style:font-name="Lucida Sans Unicode" fo:font-size="10pt" fo:font-weight="bold" style:font-name-asian="Lucida Sans Unicode" style:font-size-asian="10pt" style:font-weight-asian="bold" style:font-name-complex="Lucida Sans Unicode" style:font-size-complex="12pt" style:font-style-complex="normal" style:font-weight-complex="normal"/>
    </style:style>
    <style:style style:name="P8" style:family="paragraph" style:parent-style-name="Table_20_Contents">
      <style:paragraph-properties fo:text-align="justify" style:justify-single-word="false" style:writing-mode="lr-tb"/>
      <style:text-properties style:font-name="Lucida Sans Unicode" fo:font-size="10pt" fo:font-weight="bold" style:font-name-asian="Lucida Sans Unicode" style:font-size-asian="10pt" style:font-weight-asian="bold" style:font-name-complex="Lucida Sans Unicode" style:font-size-complex="12pt" style:font-style-complex="normal" style:font-weight-complex="normal"/>
    </style:style>
    <style:style style:name="P9" style:family="paragraph" style:parent-style-name="Table_20_Contents">
      <style:paragraph-properties fo:text-align="start" style:justify-single-word="false" style:writing-mode="lr-tb"/>
      <style:text-properties style:font-name="Lucida Sans Unicode" fo:font-size="10pt" fo:font-style="italic" style:font-name-asian="Lucida Sans Unicode" style:font-size-asian="10pt" style:font-style-asian="italic" style:font-name-complex="Lucida Sans Unicode" style:font-size-complex="12pt" style:font-style-complex="normal" style:font-weight-complex="normal"/>
    </style:style>
    <style:style style:name="P10" style:family="paragraph" style:parent-style-name="Table_20_Contents">
      <style:paragraph-properties fo:text-align="justify" style:justify-single-word="false" style:snap-to-layout-grid="false" style:writing-mode="lr-tb"/>
      <style:text-properties style:font-name="Lucida Sans Unicode" fo:font-size="10pt" fo:font-style="italic" fo:font-weight="normal" style:font-name-asian="Lucida Sans Unicode" style:font-size-asian="10pt" style:font-style-asian="italic" style:font-weight-asian="normal" style:font-name-complex="Lucida Sans Unicode" style:font-size-complex="12pt" style:font-style-complex="normal" style:font-weight-complex="normal"/>
    </style:style>
    <style:style style:name="P11" style:family="paragraph" style:parent-style-name="Table_20_Contents">
      <style:paragraph-properties fo:text-align="start" style:justify-single-word="false" style:snap-to-layout-grid="false" style:writing-mode="lr-tb"/>
      <style:text-properties style:font-name="Lucida Sans Unicode" fo:font-size="10pt" fo:font-style="normal" fo:font-weight="bold" style:font-name-asian="Lucida Sans Unicode" style:font-size-asian="10pt" style:font-style-asian="normal" style:font-weight-asian="bold" style:font-name-complex="Lucida Sans Unicode" style:font-size-complex="12pt" style:font-style-complex="normal" style:font-weight-complex="normal"/>
    </style:style>
    <style:style style:name="P12" style:family="paragraph" style:parent-style-name="Table_20_Contents">
      <style:paragraph-properties fo:text-align="start" style:justify-single-word="false" style:writing-mode="lr-tb"/>
      <style:text-properties style:font-name="Lucida Sans Unicode" fo:font-size="9pt" style:font-name-asian="Lucida Sans Unicode" style:font-size-asian="9pt" style:font-name-complex="Lucida Sans Unicode" style:font-size-complex="12pt" style:font-style-complex="normal" style:font-weight-complex="normal"/>
    </style:style>
    <style:style style:name="P13" style:family="paragraph" style:parent-style-name="Table_20_Contents">
      <style:paragraph-properties fo:text-align="start" style:justify-single-word="false" style:snap-to-layout-grid="false" style:writing-mode="lr-tb"/>
      <style:text-properties style:font-name="Lucida Sans Unicode" fo:font-size="9pt" style:font-name-asian="Lucida Sans Unicode" style:font-size-asian="9pt" style:font-name-complex="Lucida Sans Unicode" style:font-size-complex="12pt" style:font-style-complex="normal" style:font-weight-complex="normal"/>
    </style:style>
    <style:style style:name="P14" style:family="paragraph" style:parent-style-name="Table_20_Contents">
      <style:paragraph-properties fo:text-align="justify" style:justify-single-word="false" style:writing-mode="lr-tb"/>
      <style:text-properties style:font-name="Lucida Sans Unicode" fo:font-size="9pt" style:font-name-asian="Lucida Sans Unicode" style:font-size-asian="9pt" style:font-name-complex="Lucida Sans Unicode" style:font-size-complex="12pt" style:font-style-complex="normal" style:font-weight-complex="normal"/>
    </style:style>
    <style:style style:name="P15" style:family="paragraph" style:parent-style-name="Table_20_Contents">
      <style:paragraph-properties fo:text-align="justify" style:justify-single-word="false" style:snap-to-layout-grid="false" style:writing-mode="lr-tb"/>
      <style:text-properties style:font-name="Lucida Sans Unicode" fo:font-size="9pt" style:font-name-asian="Lucida Sans Unicode" style:font-size-asian="9pt" style:font-name-complex="Lucida Sans Unicode" style:font-size-complex="12pt" style:font-style-complex="normal" style:font-weight-complex="normal"/>
    </style:style>
    <style:style style:name="P16" style:family="paragraph" style:parent-style-name="Table_20_Contents">
      <style:paragraph-properties fo:text-align="end" style:justify-single-word="false" style:writing-mode="lr-tb"/>
      <style:text-properties style:font-name="Lucida Sans Unicode" fo:font-size="9pt" style:font-name-asian="Lucida Sans Unicode" style:font-size-asian="9pt" style:font-name-complex="Lucida Sans Unicode" style:font-size-complex="12pt" style:font-style-complex="normal" style:font-weight-complex="normal"/>
    </style:style>
    <style:style style:name="P17" style:family="paragraph" style:parent-style-name="Table_20_Contents">
      <style:paragraph-properties fo:text-align="end" style:justify-single-word="false" style:snap-to-layout-grid="false" style:writing-mode="lr-tb"/>
      <style:text-properties style:font-name="Lucida Sans Unicode" fo:font-size="9pt" style:font-name-asian="Lucida Sans Unicode" style:font-size-asian="9pt" style:font-name-complex="Lucida Sans Unicode" style:font-size-complex="12pt" style:font-style-complex="normal" style:font-weight-complex="normal"/>
    </style:style>
    <style:style style:name="P18" style:family="paragraph" style:parent-style-name="Table_20_Contents">
      <style:paragraph-properties fo:text-align="start" style:justify-single-word="false" style:snap-to-layout-grid="false" style:writing-mode="lr-tb"/>
      <style:text-properties style:font-name="Lucida Sans Unicode" fo:font-size="9pt" officeooo:rsid="001444d0" officeooo:paragraph-rsid="001444d0" style:font-name-asian="Lucida Sans Unicode" style:font-size-asian="9pt" style:font-name-complex="Lucida Sans Unicode" style:font-size-complex="12pt" style:font-style-complex="normal" style:font-weight-complex="normal"/>
    </style:style>
    <style:style style:name="P19" style:family="paragraph" style:parent-style-name="Table_20_Contents">
      <style:paragraph-properties fo:text-align="justify" style:justify-single-word="false" style:snap-to-layout-grid="false" style:writing-mode="lr-tb"/>
      <style:text-properties style:font-name="Lucida Sans Unicode" fo:font-size="9pt" officeooo:rsid="001473e9" officeooo:paragraph-rsid="001473e9" style:font-name-asian="Lucida Sans Unicode" style:font-size-asian="9pt" style:font-name-complex="Lucida Sans Unicode" style:font-size-complex="12pt" style:font-style-complex="normal" style:font-weight-complex="normal"/>
    </style:style>
    <style:style style:name="P20" style:family="paragraph" style:parent-style-name="Table_20_Contents">
      <style:paragraph-properties style:writing-mode="lr-tb"/>
      <style:text-properties style:font-name="Lucida Sans Unicode" fo:font-size="9pt" fo:font-style="italic" style:font-name-asian="Lucida Sans Unicode" style:font-size-asian="9pt" style:font-style-asian="italic" style:font-name-complex="Lucida Sans Unicode" style:font-size-complex="12pt" style:font-style-complex="normal" style:font-weight-complex="normal"/>
    </style:style>
    <style:style style:name="P21" style:family="paragraph" style:parent-style-name="Table_20_Contents">
      <style:paragraph-properties fo:text-align="start" style:justify-single-word="false" style:writing-mode="lr-tb"/>
      <style:text-properties style:font-name="Lucida Sans Unicode" fo:font-size="9pt" fo:font-style="italic" style:font-name-asian="Lucida Sans Unicode" style:font-size-asian="9pt" style:font-style-asian="italic" style:font-name-complex="Lucida Sans Unicode" style:font-size-complex="12pt" style:font-style-complex="normal" style:font-weight-complex="normal"/>
    </style:style>
    <style:style style:name="P22" style:family="paragraph" style:parent-style-name="Table_20_Contents">
      <style:paragraph-properties fo:text-align="start" style:justify-single-word="false" style:snap-to-layout-grid="false" style:writing-mode="lr-tb"/>
      <style:text-properties style:font-name="Lucida Sans Unicode" fo:font-size="9pt" fo:font-style="italic" style:font-name-asian="Lucida Sans Unicode" style:font-size-asian="9pt" style:font-style-asian="italic" style:font-name-complex="Lucida Sans Unicode" style:font-size-complex="12pt" style:font-style-complex="normal" style:font-weight-complex="normal"/>
    </style:style>
    <style:style style:name="P23" style:family="paragraph" style:parent-style-name="Table_20_Contents">
      <style:paragraph-properties fo:text-align="justify" style:justify-single-word="false" style:writing-mode="lr-tb"/>
      <style:text-properties style:font-name="Lucida Sans Unicode" fo:font-size="9pt" fo:font-style="italic" style:font-name-asian="Lucida Sans Unicode" style:font-size-asian="9pt" style:font-style-asian="italic" style:font-name-complex="Lucida Sans Unicode" style:font-size-complex="12pt" style:font-style-complex="normal" style:font-weight-complex="normal"/>
    </style:style>
    <style:style style:name="P24" style:family="paragraph" style:parent-style-name="Table_20_Contents">
      <style:paragraph-properties fo:text-align="start" style:justify-single-word="false" style:writing-mode="lr-tb"/>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25" style:family="paragraph" style:parent-style-name="Table_20_Contents">
      <style:paragraph-properties fo:text-align="start" style:justify-single-word="false" style:snap-to-layout-grid="false" style:writing-mode="lr-tb"/>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26" style:family="paragraph" style:parent-style-name="Table_20_Contents">
      <style:paragraph-properties fo:text-align="justify" style:justify-single-word="false" style:writing-mode="lr-tb"/>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27" style:family="paragraph" style:parent-style-name="Table_20_Contents">
      <style:paragraph-properties fo:text-align="end" style:justify-single-word="false" style:snap-to-layout-grid="false" style:writing-mode="lr-tb"/>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28" style:family="paragraph" style:parent-style-name="Table_20_Contents">
      <style:paragraph-properties fo:text-align="end" style:justify-single-word="false" style:snap-to-layout-grid="false" style:writing-mode="lr-tb"/>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italic" style:font-weight-complex="bold"/>
    </style:style>
    <style:style style:name="P29" style:family="paragraph" style:parent-style-name="Table_20_Contents">
      <style:paragraph-properties fo:text-align="start" style:justify-single-word="false" style:snap-to-layout-grid="false" style:writing-mode="lr-tb"/>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italic" style:font-weight-complex="bold"/>
    </style:style>
    <style:style style:name="P30" style:family="paragraph" style:parent-style-name="Table_20_Contents">
      <style:paragraph-properties fo:text-align="start" style:justify-single-word="false" style:snap-to-layout-grid="false" style:writing-mode="lr-tb"/>
      <style:text-properties style:font-name="Lucida Sans Unicode" fo:font-size="9pt" fo:font-style="italic" fo:font-weight="normal" style:font-name-asian="Lucida Sans Unicode" style:font-size-asian="9pt" style:font-style-asian="italic" style:font-weight-asian="normal" style:font-name-complex="Lucida Sans Unicode" style:font-size-complex="12pt" style:font-style-complex="normal" style:font-weight-complex="normal"/>
    </style:style>
    <style:style style:name="P31" style:family="paragraph" style:parent-style-name="Table_20_Contents">
      <style:paragraph-properties fo:text-align="justify" style:justify-single-word="false" style:snap-to-layout-grid="false" style:writing-mode="lr-tb"/>
      <style:text-properties style:font-name="Lucida Sans Unicode" fo:font-size="9pt" fo:font-style="italic" fo:font-weight="normal" style:font-name-asian="Lucida Sans Unicode" style:font-size-asian="9pt" style:font-style-asian="italic" style:font-weight-asian="normal" style:font-name-complex="Lucida Sans Unicode" style:font-size-complex="12pt" style:font-style-complex="normal" style:font-weight-complex="normal"/>
    </style:style>
    <style:style style:name="P32" style:family="paragraph" style:parent-style-name="Table_20_Contents">
      <style:paragraph-properties fo:text-align="start" style:justify-single-word="false" style:writing-mode="lr-tb"/>
      <style:text-properties style:font-name="Lucida Sans Unicode" fo:font-size="9pt" fo:font-weight="bold" style:font-name-asian="Lucida Sans Unicode" style:font-size-asian="9pt" style:font-weight-asian="bold" style:font-name-complex="Lucida Sans Unicode" style:font-size-complex="12pt" style:font-style-complex="normal" style:font-weight-complex="normal"/>
    </style:style>
    <style:style style:name="P33" style:family="paragraph" style:parent-style-name="Table_20_Contents">
      <style:paragraph-properties fo:text-align="end" style:justify-single-word="false" style:writing-mode="lr-tb"/>
      <style:text-properties style:font-name="Lucida Sans Unicode" fo:font-size="9pt" fo:font-weight="bold" style:font-name-asian="Lucida Sans Unicode" style:font-size-asian="9pt" style:font-weight-asian="bold" style:font-name-complex="Lucida Sans Unicode" style:font-size-complex="12pt" style:font-style-complex="normal" style:font-weight-complex="normal"/>
    </style:style>
    <style:style style:name="P34" style:family="paragraph" style:parent-style-name="Table_20_Contents">
      <style:paragraph-properties fo:text-align="start" style:justify-single-word="false" style:writing-mode="lr-tb"/>
      <style:text-properties style:font-name="Lucida Sans Unicode" fo:font-size="9pt" fo:font-style="normal" style:font-name-asian="Lucida Sans Unicode" style:font-size-asian="9pt" style:font-style-asian="normal" style:font-name-complex="Lucida Sans Unicode" style:font-size-complex="12pt" style:font-style-complex="normal" style:font-weight-complex="normal"/>
    </style:style>
    <style:style style:name="P35" style:family="paragraph" style:parent-style-name="Table_20_Contents">
      <style:paragraph-properties fo:text-align="start" style:justify-single-word="false" style:snap-to-layout-grid="false" style:writing-mode="lr-tb"/>
      <style:text-properties style:font-name="Lucida Sans Unicode" fo:font-size="9pt" fo:font-style="normal" style:font-name-asian="Lucida Sans Unicode" style:font-size-asian="9pt" style:font-style-asian="normal" style:font-name-complex="Lucida Sans Unicode" style:font-size-complex="12pt" style:font-style-complex="normal" style:font-weight-complex="normal"/>
    </style:style>
    <style:style style:name="P36" style:family="paragraph" style:parent-style-name="Table_20_Contents">
      <style:paragraph-properties fo:text-align="end" style:justify-single-word="false" style:writing-mode="lr-tb"/>
      <style:text-properties style:font-name="Lucida Sans Unicode" fo:font-size="9pt" fo:font-style="normal" style:font-name-asian="Lucida Sans Unicode" style:font-size-asian="9pt" style:font-style-asian="normal" style:font-name-complex="Lucida Sans Unicode" style:font-size-complex="12pt" style:font-style-complex="normal" style:font-weight-complex="normal"/>
    </style:style>
    <style:style style:name="P37" style:family="paragraph" style:parent-style-name="Table_20_Contents">
      <style:paragraph-properties fo:text-align="end" style:justify-single-word="false" style:snap-to-layout-grid="false" style:writing-mode="lr-tb"/>
      <style:text-properties style:font-name="Lucida Sans Unicode" fo:font-size="9pt" fo:font-style="normal" style:font-name-asian="Lucida Sans Unicode" style:font-size-asian="9pt" style:font-style-asian="normal" style:font-name-complex="Lucida Sans Unicode" style:font-size-complex="12pt" style:font-style-complex="normal" style:font-weight-complex="normal"/>
    </style:style>
    <style:style style:name="P38" style:family="paragraph" style:parent-style-name="Table_20_Contents">
      <style:paragraph-properties fo:text-align="end" style:justify-single-word="false" style:writing-mode="lr-tb"/>
      <style:text-properties style:font-name="Lucida Sans Unicode" fo:font-size="9pt" fo:font-style="normal" fo:font-weight="bold" style:font-name-asian="Lucida Sans Unicode" style:font-size-asian="9pt" style:font-style-asian="normal" style:font-weight-asian="bold" style:font-name-complex="Lucida Sans Unicode" style:font-size-complex="12pt" style:font-style-complex="normal" style:font-weight-complex="normal"/>
    </style:style>
    <style:style style:name="P39" style:family="paragraph" style:parent-style-name="Table_20_Contents">
      <style:paragraph-properties fo:text-align="end" style:justify-single-word="false" style:snap-to-layout-grid="false" style:writing-mode="lr-tb"/>
      <style:text-properties style:font-name="Lucida Sans Unicode" fo:font-size="9pt" fo:font-style="normal" fo:font-weight="bold" style:font-name-asian="Lucida Sans Unicode" style:font-size-asian="9pt" style:font-style-asian="normal" style:font-weight-asian="bold" style:font-name-complex="Lucida Sans Unicode" style:font-size-complex="12pt" style:font-style-complex="normal" style:font-weight-complex="normal"/>
    </style:style>
    <style:style style:name="P40" style:family="paragraph" style:parent-style-name="Table_20_Contents">
      <style:paragraph-properties fo:text-align="start" style:justify-single-word="false" style:snap-to-layout-grid="false" style:writing-mode="lr-tb"/>
      <style:text-properties style:font-name="Lucida Sans Unicode" fo:font-size="9pt" fo:font-style="normal" fo:font-weight="bold" style:font-name-asian="Lucida Sans Unicode" style:font-size-asian="9pt" style:font-style-asian="normal" style:font-weight-asian="bold" style:font-name-complex="Lucida Sans Unicode" style:font-size-complex="12pt" style:font-style-complex="normal" style:font-weight-complex="normal"/>
    </style:style>
    <style:style style:name="P41" style:family="paragraph" style:parent-style-name="Table_20_Contents">
      <style:paragraph-properties fo:text-align="start" style:justify-single-word="false" style:snap-to-layout-grid="false" style:writing-mode="lr-tb"/>
      <style:text-properties style:font-name="Lucida Sans Unicode" fo:font-size="9pt" fo:font-style="normal" fo:font-weight="normal" style:font-name-asian="Lucida Sans Unicode" style:font-size-asian="9pt" style:font-style-asian="normal" style:font-weight-asian="normal" style:font-name-complex="Lucida Sans Unicode" style:font-size-complex="12pt" style:font-style-complex="normal" style:font-weight-complex="normal"/>
    </style:style>
    <style:style style:name="P42" style:family="paragraph" style:parent-style-name="Table_20_Contents">
      <style:paragraph-properties fo:text-align="end" style:justify-single-word="false" style:snap-to-layout-grid="false" style:writing-mode="lr-tb"/>
      <style:text-properties style:font-name="Lucida Sans Unicode" fo:font-size="9pt" fo:font-style="normal" fo:font-weight="normal" style:font-name-asian="Lucida Sans Unicode" style:font-size-asian="9pt" style:font-style-asian="normal" style:font-weight-asian="normal" style:font-name-complex="Lucida Sans Unicode" style:font-size-complex="12pt" style:font-style-complex="normal" style:font-weight-complex="normal"/>
    </style:style>
    <style:style style:name="P43" style:family="paragraph" style:parent-style-name="Table_20_Contents">
      <style:paragraph-properties fo:text-align="start" style:justify-single-word="false" style:snap-to-layout-grid="false" style:writing-mode="lr-tb"/>
      <style:text-properties style:font-name="Lucida Sans Unicode" fo:font-size="9pt" fo:font-style="normal" style:text-underline-style="none" fo:font-weight="normal" style:font-name-asian="Lucida Sans Unicode" style:font-size-asian="9pt" style:font-style-asian="normal" style:font-weight-asian="normal" style:font-name-complex="Lucida Sans Unicode" style:font-size-complex="12pt" style:font-style-complex="normal" style:font-weight-complex="normal"/>
    </style:style>
    <style:style style:name="P44" style:family="paragraph" style:parent-style-name="Table_20_Contents">
      <style:paragraph-properties fo:text-align="start" style:justify-single-word="false" style:writing-mode="lr-tb"/>
      <style:text-properties style:font-name="Lucida Sans Unicode" fo:font-size="8pt" fo:font-style="italic" style:font-name-asian="Lucida Sans Unicode" style:font-size-asian="8pt" style:font-style-asian="italic" style:font-name-complex="Lucida Sans Unicode" style:font-size-complex="12pt" style:font-style-complex="normal" style:font-weight-complex="normal"/>
    </style:style>
    <style:style style:name="P45" style:family="paragraph" style:parent-style-name="Table_20_Contents">
      <style:paragraph-properties fo:text-align="justify" style:justify-single-word="false" style:writing-mode="lr-tb"/>
      <style:text-properties style:font-name="Lucida Sans Unicode" fo:font-size="8pt" fo:font-style="italic" style:font-name-asian="Lucida Sans Unicode" style:font-size-asian="8pt" style:font-style-asian="italic" style:font-name-complex="Lucida Sans Unicode" style:font-size-complex="12pt" style:font-style-complex="normal" style:font-weight-complex="normal"/>
    </style:style>
    <style:style style:name="P46" style:family="paragraph" style:parent-style-name="Table_20_Contents">
      <style:paragraph-properties fo:text-align="justify" style:justify-single-word="false" style:snap-to-layout-grid="false" style:writing-mode="lr-tb"/>
      <style:text-properties style:font-name="Lucida Sans Unicode" fo:font-size="8pt" fo:font-style="italic" fo:font-weight="normal" style:font-name-asian="Lucida Sans Unicode" style:font-size-asian="8pt" style:font-style-asian="italic" style:font-weight-asian="normal" style:font-name-complex="Lucida Sans Unicode" style:font-size-complex="12pt" style:font-style-complex="normal" style:font-weight-complex="normal"/>
    </style:style>
    <style:style style:name="P47" style:family="paragraph" style:parent-style-name="Table_20_Contents">
      <style:paragraph-properties fo:text-align="start" style:justify-single-word="false" style:writing-mode="lr-tb"/>
    </style:style>
    <style:style style:name="P48" style:family="paragraph" style:parent-style-name="Table_20_Contents">
      <style:paragraph-properties fo:text-align="start" style:justify-single-word="false" style:snap-to-layout-grid="false" style:writing-mode="lr-tb"/>
    </style:style>
    <style:style style:name="P49" style:family="paragraph" style:parent-style-name="Table_20_Contents">
      <style:paragraph-properties fo:text-align="start" style:justify-single-word="false" style:writing-mode="lr-tb"/>
      <style:text-properties fo:color="#c9211e" loext:opacity="100%" style:font-name="Lucida Sans Unicode" fo:font-size="10pt" fo:font-style="italic" fo:font-weight="bold" style:font-name-asian="Lucida Sans Unicode" style:font-size-asian="10pt" style:font-style-asian="italic" style:font-weight-asian="bold" style:font-name-complex="Lucida Sans Unicode" style:font-size-complex="12pt" style:font-style-complex="normal" style:font-weight-complex="normal"/>
    </style:style>
    <style:style style:name="P50" style:family="paragraph" style:parent-style-name="Table_20_Contents">
      <style:paragraph-properties fo:text-align="start" style:justify-single-word="false" style:writing-mode="lr-tb"/>
      <style:text-properties fo:color="#c9211e" loext:opacity="100%" style:font-name="Lucida Sans Unicode" fo:font-size="11pt" fo:font-style="normal" fo:font-weight="bold" style:font-name-asian="Lucida Sans Unicode" style:font-size-asian="11pt" style:font-style-asian="normal" style:font-weight-asian="bold" style:font-name-complex="Lucida Sans Unicode" style:font-size-complex="12pt" style:font-style-complex="normal" style:font-weight-complex="normal"/>
    </style:style>
    <style:style style:name="P51" style:family="paragraph" style:parent-style-name="Table_20_Contents">
      <style:paragraph-properties fo:text-align="start" style:justify-single-word="false" style:snap-to-layout-grid="false" style:writing-mode="lr-tb"/>
      <style:text-properties fo:color="#c9211e" loext:opacity="100%" style:font-name="Lucida Sans Unicode" fo:font-size="11pt" fo:font-style="normal" fo:font-weight="bold" style:font-name-asian="Lucida Sans Unicode" style:font-size-asian="11pt" style:font-style-asian="normal" style:font-weight-asian="bold" style:font-name-complex="Lucida Sans Unicode" style:font-size-complex="12pt" style:font-style-complex="normal" style:font-weight-complex="normal"/>
    </style:style>
    <style:style style:name="P52" style:family="paragraph" style:parent-style-name="Table_20_Contents">
      <style:paragraph-properties fo:text-align="start" style:justify-single-word="false" style:writing-mode="lr-tb"/>
      <style:text-properties fo:color="#c9211e" loext:opacity="100%" style:font-name="Lucida Sans Unicode" fo:font-size="11pt" fo:font-weight="bold" style:font-name-asian="Lucida Sans Unicode" style:font-size-asian="11pt" style:font-weight-asian="bold" style:font-name-complex="Lucida Sans Unicode" style:font-size-complex="12pt" style:font-style-complex="normal" style:font-weight-complex="normal"/>
    </style:style>
    <style:style style:name="P53" style:family="paragraph" style:parent-style-name="Table_20_Contents">
      <style:paragraph-properties fo:text-align="start" style:justify-single-word="false" style:writing-mode="lr-tb"/>
      <style:text-properties fo:color="#c9211e" loext:opacity="100%"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54" style:family="paragraph" style:parent-style-name="Table_20_Contents">
      <style:paragraph-properties fo:text-align="start" style:justify-single-word="false" style:snap-to-layout-grid="false" style:writing-mode="lr-tb"/>
      <style:text-properties fo:color="#c9211e" loext:opacity="100%"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55" style:family="paragraph" style:parent-style-name="Table_20_Contents">
      <style:paragraph-properties fo:text-align="start" style:justify-single-word="false" style:writing-mode="lr-tb"/>
      <style:text-properties fo:color="#c9211e" loext:opacity="100%" style:text-line-through-style="none" style:text-line-through-type="none" style:font-name="Lucida Sans Unicode" fo:font-size="9pt" fo:font-style="italic" style:text-underline-style="none"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56" style:family="paragraph" style:parent-style-name="Table_20_Contents">
      <style:paragraph-properties fo:text-align="end" style:justify-single-word="false" style:writing-mode="lr-tb"/>
    </style:style>
    <style:style style:name="P57" style:family="paragraph" style:parent-style-name="Table_20_Contents">
      <style:paragraph-properties fo:text-align="end" style:justify-single-word="false" style:snap-to-layout-grid="false" style:writing-mode="lr-tb"/>
    </style:style>
    <style:style style:name="P58" style:family="paragraph" style:parent-style-name="Standard">
      <style:paragraph-properties fo:text-align="start" style:justify-single-word="false" style:writing-mode="lr-tb"/>
      <style:text-properties fo:color="#333333" loext:opacity="100%" style:font-name="LucidaSansUnicode" fo:font-size="9.5pt" fo:font-weight="bold" style:font-name-asian="Lucida Sans Unicode" style:font-size-asian="9.5pt" style:font-weight-asian="bold" style:font-name-complex="LucidaSansUnicode" style:font-size-complex="12pt" style:font-style-complex="normal" style:font-weight-complex="normal"/>
    </style:style>
    <style:style style:name="P59" style:family="paragraph" style:parent-style-name="Standard">
      <style:paragraph-properties fo:text-align="start" style:justify-single-word="false" style:writing-mode="lr-tb"/>
      <style:text-properties fo:color="#333333" loext:opacity="100%" style:font-name="LucidaSansUnicode" fo:font-size="9.5pt" fo:font-style="italic" fo:font-weight="bold" style:font-name-asian="Lucida Sans Unicode" style:font-size-asian="9.5pt" style:font-style-asian="italic" style:font-weight-asian="bold" style:font-name-complex="LucidaSansUnicode" style:font-size-complex="12pt" style:font-style-complex="normal" style:font-weight-complex="normal"/>
    </style:style>
    <style:style style:name="P60" style:family="paragraph" style:parent-style-name="Standard">
      <style:paragraph-properties fo:text-align="start" style:justify-single-word="false" style:snap-to-layout-grid="false" style:writing-mode="lr-tb"/>
      <style:text-properties fo:color="#333333" loext:opacity="100%" style:font-name="LucidaSansUnicode" fo:font-size="9.5pt" fo:font-style="italic" fo:font-weight="bold" style:font-name-asian="Lucida Sans Unicode" style:font-size-asian="9.5pt" style:font-style-asian="italic" style:font-weight-asian="bold" style:font-name-complex="LucidaSansUnicode" style:font-size-complex="12pt" style:font-style-complex="normal" style:font-weight-complex="normal"/>
    </style:style>
    <style:style style:name="P61" style:family="paragraph" style:parent-style-name="Standard">
      <style:paragraph-properties fo:text-align="start" style:justify-single-word="false" style:writing-mode="lr-tb"/>
      <style:text-properties fo:color="#333333" loext:opacity="100%" style:font-name="LucidaSansUnicode" fo:font-size="9.5pt" fo:font-style="italic" style:font-name-asian="Lucida Sans Unicode" style:font-size-asian="9.5pt" style:font-style-asian="italic" style:font-name-complex="LucidaSansUnicode" style:font-size-complex="12pt" style:font-style-complex="normal" style:font-weight-complex="normal"/>
    </style:style>
    <style:style style:name="P62" style:family="paragraph" style:parent-style-name="Standard">
      <style:paragraph-properties fo:text-align="start" style:justify-single-word="false" style:writing-mode="lr-tb"/>
      <style:text-properties fo:color="#333333" loext:opacity="100%" style:font-name="LucidaSansUnicode" fo:font-size="9.5pt" fo:font-style="italic" style:font-size-asian="9.5pt" style:font-style-asian="italic" style:font-name-complex="LucidaSansUnicode" style:font-size-complex="12pt" style:font-style-complex="normal" style:font-weight-complex="normal"/>
    </style:style>
    <style:style style:name="P63" style:family="paragraph" style:parent-style-name="Standard">
      <style:paragraph-properties fo:text-align="start" style:justify-single-word="false" style:snap-to-layout-grid="false" style:writing-mode="lr-tb"/>
      <style:text-properties fo:color="#333333" loext:opacity="100%" style:font-name="LucidaSansUnicode" fo:font-size="9.5pt" fo:font-style="italic" fo:font-weight="normal" style:font-name-asian="Lucida Sans Unicode" style:font-size-asian="9.5pt" style:font-style-asian="italic" style:font-weight-asian="normal" style:font-name-complex="LucidaSansUnicode" style:font-size-complex="12pt" style:font-style-complex="normal" style:font-weight-complex="normal"/>
    </style:style>
    <style:style style:name="P64" style:family="paragraph" style:parent-style-name="Standard">
      <style:paragraph-properties fo:text-align="start" style:justify-single-word="false" style:snap-to-layout-grid="false" style:writing-mode="lr-tb"/>
      <style:text-properties fo:color="#333333" loext:opacity="100%" style:font-name="LucidaSansUnicode" fo:font-size="9.5pt" fo:font-style="italic" fo:font-weight="normal" style:font-size-asian="9.5pt" style:font-style-asian="italic" style:font-weight-asian="normal" style:font-name-complex="LucidaSansUnicode" style:font-size-complex="12pt" style:font-style-complex="normal" style:font-weight-complex="normal"/>
    </style:style>
    <style:style style:name="P65" style:family="paragraph" style:parent-style-name="Standard">
      <style:paragraph-properties fo:text-align="start" style:justify-single-word="false" style:snap-to-layout-grid="false" style:writing-mode="lr-tb"/>
      <style:text-properties fo:color="#333333" loext:opacity="100%" style:font-name="LucidaSansUnicode" fo:font-size="9.5pt" fo:font-style="italic" style:text-underline-style="none" fo:font-weight="normal" style:font-name-asian="Lucida Sans Unicode" style:font-size-asian="9.5pt" style:font-style-asian="italic" style:font-weight-asian="normal" style:font-name-complex="LucidaSansUnicode" style:font-size-complex="12pt" style:font-style-complex="normal" style:font-weight-complex="normal"/>
    </style:style>
    <style:style style:name="P66" style:family="paragraph" style:parent-style-name="Standard">
      <style:paragraph-properties fo:text-align="end" style:justify-single-word="false" style:writing-mode="lr-tb"/>
      <style:text-properties fo:color="#333333" loext:opacity="100%" style:font-name="LucidaSansUnicode" fo:font-size="9.5pt" style:font-name-asian="Lucida Sans Unicode" style:font-size-asian="9.5pt" style:font-name-complex="LucidaSansUnicode" style:font-size-complex="12pt" style:font-style-complex="normal" style:font-weight-complex="normal"/>
    </style:style>
    <style:style style:name="P67" style:family="paragraph" style:parent-style-name="Standard">
      <style:paragraph-properties fo:text-align="start" style:justify-single-word="false" style:writing-mode="lr-tb"/>
      <style:text-properties fo:color="#333333" loext:opacity="100%" style:font-name="LucidaSansUnicode" fo:font-size="9.5pt" style:font-size-asian="9.5pt" style:font-name-complex="LucidaSansUnicode" style:font-size-complex="12pt" style:font-style-complex="normal" style:font-weight-complex="normal"/>
    </style:style>
    <style:style style:name="P68" style:family="paragraph" style:parent-style-name="Standard">
      <style:paragraph-properties fo:text-align="start" style:justify-single-word="false" style:snap-to-layout-grid="false" style:writing-mode="lr-tb"/>
      <style:text-properties fo:color="#333333" loext:opacity="100%" style:font-name="LucidaSansUnicode" fo:font-size="9.5pt" fo:font-style="normal" fo:font-weight="normal" style:font-name-asian="Lucida Sans Unicode" style:font-size-asian="9.5pt" style:font-style-asian="normal" style:font-weight-asian="normal" style:font-name-complex="LucidaSansUnicode" style:font-size-complex="12pt" style:font-style-complex="normal" style:font-weight-complex="normal"/>
    </style:style>
    <style:style style:name="P69" style:family="paragraph" style:parent-style-name="Standard">
      <style:paragraph-properties fo:text-align="start" style:justify-single-word="false" style:writing-mode="lr-tb"/>
      <style:text-properties fo:color="#333333" loext:opacity="100%" style:font-name="LucidaSansUnicode" fo:font-size="10pt" fo:font-weight="bold" style:font-name-asian="Lucida Sans Unicode" style:font-size-asian="10pt" style:font-weight-asian="bold" style:font-name-complex="LucidaSansUnicode" style:font-size-complex="12pt" style:font-style-complex="normal" style:font-weight-complex="normal"/>
    </style:style>
    <style:style style:name="P70" style:family="paragraph" style:parent-style-name="Standard">
      <style:paragraph-properties fo:text-align="start" style:justify-single-word="false" style:snap-to-layout-grid="false" style:writing-mode="lr-tb"/>
      <style:text-properties fo:color="#333333" loext:opacity="100%" style:font-name="LucidaSansUnicode" fo:font-size="10pt" fo:font-style="normal" fo:font-weight="bold" style:font-name-asian="Lucida Sans Unicode" style:font-size-asian="10pt" style:font-style-asian="normal" style:font-weight-asian="bold" style:font-name-complex="LucidaSansUnicode" style:font-size-complex="12pt" style:font-style-complex="normal" style:font-weight-complex="normal"/>
    </style:style>
    <style:style style:name="P71" style:family="paragraph" style:parent-style-name="Standard">
      <style:paragraph-properties fo:text-align="end" style:justify-single-word="false" style:writing-mode="lr-tb"/>
      <style:text-properties fo:color="#333333" loext:opacity="100%" style:font-name="LucidaSansUnicode" fo:font-size="9pt" fo:font-style="normal" fo:font-weight="bold" style:font-name-asian="Lucida Sans Unicode" style:font-size-asian="9pt" style:font-style-asian="normal" style:font-weight-asian="bold" style:font-name-complex="LucidaSansUnicode" style:font-size-complex="12pt" style:font-style-complex="normal" style:font-weight-complex="normal"/>
    </style:style>
    <style:style style:name="P72" style:family="paragraph" style:parent-style-name="Standard">
      <style:paragraph-properties fo:text-align="end" style:justify-single-word="false" style:writing-mode="lr-tb"/>
      <style:text-properties fo:color="#333333" loext:opacity="100%" style:font-name="LucidaSansUnicode" fo:font-size="9pt" fo:font-style="normal" fo:font-weight="normal" style:font-name-asian="Lucida Sans Unicode" style:font-size-asian="9pt" style:font-style-asian="normal" style:font-weight-asian="normal" style:font-name-complex="LucidaSansUnicode" style:font-size-complex="12pt" style:font-style-complex="normal" style:font-weight-complex="normal"/>
    </style:style>
    <style:style style:name="P73" style:family="paragraph" style:parent-style-name="Standard">
      <style:paragraph-properties fo:text-align="end" style:justify-single-word="false" style:snap-to-layout-grid="false" style:writing-mode="lr-tb"/>
      <style:text-properties fo:color="#333333" loext:opacity="100%" style:font-name="LucidaSansUnicode" fo:font-size="9pt" fo:font-style="normal" fo:font-weight="normal" style:font-name-asian="Lucida Sans Unicode" style:font-size-asian="9pt" style:font-style-asian="normal" style:font-weight-asian="normal" style:font-name-complex="LucidaSansUnicode" style:font-size-complex="12pt" style:font-style-complex="normal" style:font-weight-complex="normal"/>
    </style:style>
    <style:style style:name="P74" style:family="paragraph" style:parent-style-name="Standard">
      <style:paragraph-properties fo:text-align="end" style:justify-single-word="false" style:snap-to-layout-grid="false" style:writing-mode="lr-tb"/>
      <style:text-properties fo:color="#333333" loext:opacity="100%" style:font-name="LucidaSansUnicode" fo:font-size="9pt" fo:font-style="italic" fo:font-weight="bold" style:font-name-asian="Lucida Sans Unicode" style:font-size-asian="9pt" style:font-style-asian="italic" style:font-weight-asian="bold" style:font-name-complex="LucidaSansUnicode" style:font-size-complex="12pt" style:font-style-complex="normal" style:font-weight-complex="normal"/>
    </style:style>
    <style:style style:name="P75" style:family="paragraph" style:parent-style-name="Standard">
      <style:paragraph-properties fo:text-align="end" style:justify-single-word="false" style:snap-to-layout-grid="false" style:writing-mode="lr-tb"/>
      <style:text-properties fo:color="#333333" loext:opacity="100%"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76" style:family="paragraph" style:parent-style-name="Standard">
      <style:paragraph-properties fo:text-align="start" style:justify-single-word="false" style:writing-mode="lr-tb"/>
    </style:style>
    <style:style style:name="P77" style:family="paragraph" style:parent-style-name="Standard">
      <style:paragraph-properties fo:text-align="start" style:justify-single-word="false" style:snap-to-layout-grid="false" style:writing-mode="lr-tb"/>
    </style:style>
    <style:style style:name="P78" style:family="paragraph" style:parent-style-name="Standard">
      <style:paragraph-properties fo:text-align="start" style:justify-single-word="false" style:writing-mode="lr-tb"/>
      <style:text-properties fo:color="#cc1d15" loext:opacity="100%" style:font-name="LucidaSansUnicode" fo:font-size="10pt" fo:font-style="italic" fo:font-weight="bold" style:font-name-asian="Lucida Sans Unicode" style:font-size-asian="10pt" style:font-style-asian="italic" style:font-weight-asian="bold" style:font-name-complex="LucidaSansUnicode" style:font-size-complex="12pt" style:font-style-complex="normal" style:font-weight-complex="normal"/>
    </style:style>
    <style:style style:name="P79" style:family="paragraph" style:parent-style-name="Standard">
      <style:paragraph-properties fo:text-align="start" style:justify-single-word="false" style:writing-mode="lr-tb"/>
      <style:text-properties fo:color="#cc1d15" loext:opacity="100%" style:font-name="LucidaSansUnicode" fo:font-size="9.5pt" fo:font-style="italic" fo:font-weight="bold" style:font-name-asian="Lucida Sans Unicode" style:font-size-asian="9.5pt" style:font-style-asian="italic" style:font-weight-asian="bold" style:font-name-complex="LucidaSansUnicode" style:font-size-complex="12pt" style:font-style-complex="normal" style:font-weight-complex="normal"/>
    </style:style>
    <style:style style:name="P80" style:family="paragraph" style:parent-style-name="Standard">
      <style:paragraph-properties fo:text-align="start" style:justify-single-word="false" style:snap-to-layout-grid="false" style:writing-mode="lr-tb"/>
      <style:text-properties fo:color="#cc1d15" loext:opacity="100%" style:font-name="LucidaSansUnicode" fo:font-size="9.5pt" fo:font-style="italic" fo:font-weight="bold" style:font-name-asian="Lucida Sans Unicode" style:font-size-asian="9.5pt" style:font-style-asian="italic" style:font-weight-asian="bold" style:font-name-complex="LucidaSansUnicode" style:font-size-complex="12pt" style:font-style-complex="normal" style:font-weight-complex="normal"/>
    </style:style>
    <style:style style:name="P81" style:family="paragraph" style:parent-style-name="Standard">
      <style:paragraph-properties fo:text-align="start" style:justify-single-word="false" style:snap-to-layout-grid="false" style:writing-mode="lr-tb"/>
      <style:text-properties fo:color="#cc1d15" loext:opacity="100%" style:font-name="LucidaSansUnicode" fo:font-size="11pt" fo:font-style="normal" fo:font-weight="bold" style:font-name-asian="Lucida Sans Unicode" style:font-size-asian="11pt" style:font-style-asian="normal" style:font-weight-asian="bold" style:font-name-complex="LucidaSansUnicode" style:font-size-complex="12pt" style:font-style-complex="normal" style:font-weight-complex="normal"/>
    </style:style>
    <style:style style:name="P82" style:family="paragraph" style:parent-style-name="Standard">
      <style:paragraph-properties fo:text-align="end" style:justify-single-word="false" style:writing-mode="lr-tb"/>
    </style:style>
    <style:style style:name="P83" style:family="paragraph" style:parent-style-name="Standard">
      <style:paragraph-properties fo:text-align="end" style:justify-single-word="false" style:snap-to-layout-grid="false" style:writing-mode="lr-tb"/>
    </style:style>
    <style:style style:name="P84" style:family="paragraph" style:parent-style-name="Standard">
      <style:paragraph-properties fo:text-align="end" style:justify-single-word="false" style:snap-to-layout-grid="false" style:writing-mode="lr-tb"/>
      <style:text-properties style:font-size-complex="12pt" style:font-style-complex="normal" style:font-weight-complex="normal"/>
    </style:style>
    <style:style style:name="P85" style:family="paragraph" style:parent-style-name="Standard">
      <style:paragraph-properties fo:text-align="start" style:justify-single-word="false" style:writing-mode="lr-tb"/>
      <style:text-properties style:font-name="LucidaSansUnicode" fo:font-size="7pt" fo:font-style="italic" style:font-name-asian="Lucida Sans Unicode" style:font-size-asian="7pt" style:font-style-asian="italic" style:font-name-complex="LucidaSansUnicode" style:font-size-complex="12pt" style:font-style-complex="normal" style:font-weight-complex="normal"/>
    </style:style>
    <style:style style:name="P86" style:family="paragraph" style:parent-style-name="Standard">
      <style:paragraph-properties fo:text-align="start" style:justify-single-word="false" style:writing-mode="lr-tb"/>
      <style:text-properties style:font-name="LucidaSansUnicode" fo:font-size="7pt" fo:font-style="italic" style:font-size-asian="7pt" style:font-style-asian="italic" style:font-name-complex="LucidaSansUnicode" style:font-size-complex="12pt" style:font-style-complex="normal" style:font-weight-complex="normal"/>
    </style:style>
    <style:style style:name="P87" style:family="paragraph" style:parent-style-name="Standard">
      <style:paragraph-properties fo:text-align="start" style:justify-single-word="false" style:snap-to-layout-grid="false" style:writing-mode="lr-tb"/>
      <style:text-properties style:font-name="LucidaSansUnicode" fo:font-size="8pt" fo:font-style="italic" fo:font-weight="normal" style:font-name-asian="Lucida Sans Unicode" style:font-size-asian="8pt" style:font-style-asian="italic" style:font-weight-asian="normal" style:font-name-complex="LucidaSansUnicode" style:font-size-complex="12pt" style:font-style-complex="normal" style:font-weight-complex="normal"/>
    </style:style>
    <style:style style:name="P88" style:family="paragraph" style:parent-style-name="Standard">
      <style:paragraph-properties fo:text-align="justify" style:justify-single-word="false" style:snap-to-layout-grid="false" style:writing-mode="lr-tb"/>
      <style:text-properties style:font-name="LucidaSansUnicode" fo:font-size="9pt" fo:font-style="italic" fo:font-weight="normal" style:font-name-asian="Lucida Sans Unicode" style:font-size-asian="9pt" style:font-style-asian="italic" style:font-weight-asian="normal" style:font-name-complex="LucidaSansUnicode" style:font-size-complex="12pt" style:font-style-complex="normal" style:font-weight-complex="normal"/>
    </style:style>
    <style:style style:name="P89" style:family="paragraph" style:parent-style-name="Standard">
      <style:paragraph-properties fo:text-align="start" style:justify-single-word="false" style:writing-mode="lr-tb"/>
      <style:text-properties style:font-name="Lucida Sans Unicode" fo:font-size="9pt" fo:font-style="italic" style:font-name-asian="Lucida Sans Unicode" style:font-size-asian="9pt" style:font-style-asian="italic" style:font-name-complex="Lucida Sans Unicode" style:font-size-complex="12pt" style:font-style-complex="normal" style:font-weight-complex="normal"/>
    </style:style>
    <style:style style:name="P90" style:family="paragraph" style:parent-style-name="Standard">
      <style:paragraph-properties fo:text-align="start" style:justify-single-word="false" style:snap-to-layout-grid="false" style:writing-mode="lr-tb"/>
      <style:text-properties style:font-name="Lucida Sans Unicode" fo:font-size="9pt" fo:font-style="italic" style:font-name-asian="Lucida Sans Unicode" style:font-size-asian="9pt" style:font-style-asian="italic" style:font-name-complex="Lucida Sans Unicode" style:font-size-complex="12pt" style:font-style-complex="normal" style:font-weight-complex="normal"/>
    </style:style>
    <style:style style:name="P91" style:family="paragraph" style:parent-style-name="Standard">
      <style:paragraph-properties fo:text-align="end" style:justify-single-word="false" style:writing-mode="lr-tb"/>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92" style:family="paragraph" style:parent-style-name="Standard">
      <style:paragraph-properties fo:text-align="start" style:justify-single-word="false" style:writing-mode="lr-tb"/>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93" style:family="paragraph" style:parent-style-name="Standard">
      <style:paragraph-properties fo:text-align="start" style:justify-single-word="false" style:snap-to-layout-grid="false" style:writing-mode="lr-tb"/>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P94" style:family="paragraph" style:parent-style-name="Standard">
      <style:paragraph-properties fo:text-align="start" style:justify-single-word="false" style:snap-to-layout-grid="false" style:writing-mode="lr-tb"/>
      <style:text-properties style:font-name="Lucida Sans Unicode" fo:font-size="9pt" fo:font-style="italic" style:text-underline-style="none" style:font-name-asian="Lucida Sans Unicode" style:font-size-asian="9pt" style:font-style-asian="italic" style:font-name-complex="Lucida Sans Unicode" style:font-size-complex="12pt" style:font-style-complex="normal" style:font-weight-complex="normal"/>
    </style:style>
    <style:style style:name="P95" style:family="paragraph" style:parent-style-name="Standard">
      <style:paragraph-properties fo:text-align="start" style:justify-single-word="false" style:snap-to-layout-grid="false" style:writing-mode="lr-tb"/>
      <style:text-properties style:font-name="Lucida Sans Unicode" fo:font-size="9pt" fo:font-style="italic" fo:font-weight="normal" style:font-name-asian="Lucida Sans Unicode" style:font-size-asian="9pt" style:font-style-asian="italic" style:font-weight-asian="normal" style:font-name-complex="Lucida Sans Unicode" style:font-size-complex="12pt" style:font-style-complex="normal" style:font-weight-complex="normal"/>
    </style:style>
    <style:style style:name="P96" style:family="paragraph" style:parent-style-name="Standard">
      <style:paragraph-properties fo:text-align="end" style:justify-single-word="false" style:writing-mode="lr-tb"/>
      <style:text-properties style:font-name="Lucida Sans Unicode" fo:font-size="9pt" fo:font-style="normal" fo:font-weight="bold" style:font-name-asian="Lucida Sans Unicode" style:font-size-asian="9pt" style:font-style-asian="normal" style:font-weight-asian="bold" style:font-name-complex="Lucida Sans Unicode" style:font-size-complex="12pt" style:font-style-complex="normal" style:font-weight-complex="normal"/>
    </style:style>
    <style:style style:name="P97" style:family="paragraph" style:parent-style-name="Standard">
      <style:paragraph-properties fo:text-align="end" style:justify-single-word="false" style:snap-to-layout-grid="false" style:writing-mode="lr-tb"/>
      <style:text-properties style:font-name="Lucida Sans Unicode" fo:font-size="9pt" fo:font-style="normal" fo:font-weight="bold" style:font-name-asian="Lucida Sans Unicode" style:font-size-asian="9pt" style:font-style-asian="normal" style:font-weight-asian="bold" style:font-name-complex="Lucida Sans Unicode" style:font-size-complex="12pt" style:font-style-complex="normal" style:font-weight-complex="normal"/>
    </style:style>
    <style:style style:name="P98" style:family="paragraph" style:parent-style-name="Standard">
      <style:paragraph-properties fo:text-align="end" style:justify-single-word="false" style:writing-mode="lr-tb"/>
      <style:text-properties style:font-name="Lucida Sans Unicode" fo:font-size="9pt" fo:font-style="normal" style:text-underline-style="none" fo:font-weight="bold" style:font-name-asian="Lucida Sans Unicode" style:font-size-asian="9pt" style:font-style-asian="normal" style:font-weight-asian="bold" style:font-name-complex="Lucida Sans Unicode" style:font-size-complex="12pt" style:font-style-complex="normal" style:font-weight-complex="normal"/>
    </style:style>
    <style:style style:name="P99" style:family="paragraph" style:parent-style-name="Standard">
      <style:paragraph-properties fo:text-align="end" style:justify-single-word="false" style:writing-mode="lr-tb"/>
      <style:text-properties style:font-name="Lucida Sans Unicode" fo:font-size="9pt" fo:font-style="normal" style:font-name-asian="Lucida Sans Unicode" style:font-size-asian="9pt" style:font-style-asian="normal" style:font-name-complex="Lucida Sans Unicode" style:font-size-complex="12pt" style:font-style-complex="normal" style:font-weight-complex="normal"/>
    </style:style>
    <style:style style:name="P100" style:family="paragraph" style:parent-style-name="Standard">
      <style:paragraph-properties fo:text-align="start" style:justify-single-word="false" style:writing-mode="lr-tb"/>
      <style:text-properties style:font-name="Lucida Sans Unicode" fo:font-size="9pt" fo:font-style="normal" style:font-name-asian="Lucida Sans Unicode" style:font-size-asian="9pt" style:font-style-asian="normal" style:font-name-complex="Lucida Sans Unicode" style:font-size-complex="12pt" style:font-style-complex="normal" style:font-weight-complex="normal"/>
    </style:style>
    <style:style style:name="P101" style:family="paragraph" style:parent-style-name="Standard">
      <style:paragraph-properties fo:text-align="start" style:justify-single-word="false" style:snap-to-layout-grid="false" style:writing-mode="lr-tb"/>
      <style:text-properties style:font-name="Lucida Sans Unicode" fo:font-size="9pt" fo:font-style="normal" style:font-name-asian="Lucida Sans Unicode" style:font-size-asian="9pt" style:font-style-asian="normal" style:font-name-complex="Lucida Sans Unicode" style:font-size-complex="12pt" style:font-style-complex="normal" style:font-weight-complex="normal"/>
    </style:style>
    <style:style style:name="P102" style:family="paragraph" style:parent-style-name="Standard">
      <style:paragraph-properties fo:text-align="end" style:justify-single-word="false" style:snap-to-layout-grid="false" style:writing-mode="lr-tb"/>
      <style:text-properties style:font-name="Lucida Sans Unicode" fo:font-size="9pt" fo:font-style="normal" fo:font-weight="normal" style:font-name-asian="Lucida Sans Unicode" style:font-size-asian="9pt" style:font-style-asian="normal" style:font-weight-asian="normal" style:font-name-complex="Lucida Sans Unicode" style:font-size-complex="12pt" style:font-style-complex="normal" style:font-weight-complex="normal"/>
    </style:style>
    <style:style style:name="P103" style:family="paragraph" style:parent-style-name="Standard">
      <style:paragraph-properties fo:text-align="end" style:justify-single-word="false" style:snap-to-layout-grid="false" style:writing-mode="lr-tb"/>
      <style:text-properties style:use-window-font-color="true" loext:opacity="0%" style:font-name="Lucida Sans Unicode" fo:font-size="9pt" fo:font-style="normal" fo:font-weight="bold" style:font-name-asian="Lucida Sans Unicode" style:font-size-asian="9pt" style:font-style-asian="normal" style:font-weight-asian="bold" style:font-name-complex="Lucida Sans Unicode" style:font-size-complex="12pt" style:font-style-complex="normal" style:font-weight-complex="normal"/>
    </style:style>
    <style:style style:name="P104" style:family="paragraph" style:parent-style-name="Standard">
      <style:paragraph-properties fo:text-align="end" style:justify-single-word="false" style:snap-to-layout-grid="false" style:writing-mode="lr-tb"/>
      <style:text-properties style:use-window-font-color="true" loext:opacity="0%" style:font-name="Lucida Sans Unicode" fo:font-size="9pt" fo:font-style="normal" fo:font-weight="normal" style:font-name-asian="Lucida Sans Unicode" style:font-size-asian="9pt" style:font-style-asian="normal" style:font-weight-asian="normal" style:font-name-complex="Lucida Sans Unicode" style:font-size-complex="12pt" style:font-style-complex="normal" style:font-weight-complex="normal"/>
    </style:style>
    <style:style style:name="P105" style:family="paragraph" style:parent-style-name="Standard">
      <style:paragraph-properties fo:text-align="end" style:justify-single-word="false" style:snap-to-layout-grid="false" style:writing-mode="lr-tb"/>
      <style:text-properties style:use-window-font-color="true" loext:opacity="0%" style:font-name="LucidaSansUnicode" fo:font-size="9pt" fo:font-style="italic" fo:font-weight="bold" style:font-name-asian="Lucida Sans Unicode" style:font-size-asian="9pt" style:font-style-asian="italic" style:font-weight-asian="bold" style:font-name-complex="LucidaSansUnicode" style:font-size-complex="12pt" style:font-style-complex="normal" style:font-weight-complex="normal"/>
    </style:style>
    <style:style style:name="P106" style:family="paragraph" style:parent-style-name="Text_20_body">
      <style:paragraph-properties fo:margin-left="0cm" fo:margin-right="0cm" fo:margin-top="0cm" fo:margin-bottom="0.275cm" style:contextual-spacing="false" fo:line-height="100%" fo:text-align="justify" style:justify-single-word="false" fo:text-indent="0cm" style:auto-text-indent="false" style:writing-mode="lr-tb"/>
      <style:text-properties style:font-name="Lucida Sans Unicode" fo:font-size="9pt" style:font-size-asian="9pt" style:font-name-complex="Lucida Sans Unicode" style:font-size-complex="12pt" style:font-style-complex="normal" style:font-weight-complex="normal"/>
    </style:style>
    <style:style style:name="P107" style:family="paragraph" style:parent-style-name="Text_20_body">
      <style:paragraph-properties fo:margin-left="0cm" fo:margin-right="0cm" fo:line-height="100%" fo:text-align="justify" style:justify-single-word="false" fo:text-indent="0cm" style:auto-text-indent="false" style:writing-mode="lr-tb"/>
      <style:text-properties style:font-name="Lucida Sans Unicode" fo:font-size="9pt" style:font-size-asian="9pt" style:font-name-complex="Lucida Sans Unicode" style:font-size-complex="12pt" style:font-style-complex="normal" style:font-weight-complex="normal"/>
    </style:style>
    <style:style style:name="P108" style:family="paragraph" style:parent-style-name="Text_20_body">
      <style:paragraph-properties fo:margin-left="0cm" fo:margin-right="0cm" fo:line-height="65%" fo:text-align="start" style:justify-single-word="false" fo:text-indent="0cm" style:auto-text-indent="false" style:writing-mode="lr-tb"/>
      <style:text-properties fo:color="#333333" loext:opacity="100%" fo:font-size="9pt" fo:letter-spacing="0.019cm" style:font-size-asian="9pt" style:text-scale="105%"/>
    </style:style>
    <style:style style:name="P109"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writing-mode="lr-tb"/>
      <style:text-properties style:font-name="Lucida Sans Unicode" fo:font-size="9pt" style:font-size-asian="9pt" style:font-name-complex="Lucida Sans Unicode" style:font-size-complex="12pt" style:font-style-complex="normal" style:font-weight-complex="normal"/>
    </style:style>
    <style:style style:name="P110" style:family="paragraph" style:parent-style-name="Text_20_body">
      <style:paragraph-properties fo:margin-left="0cm" fo:margin-right="0cm" fo:margin-top="0cm" fo:margin-bottom="0.247cm" style:contextual-spacing="false" fo:line-height="65%" fo:text-align="start" style:justify-single-word="false" fo:text-indent="0cm" style:auto-text-indent="false" style:writing-mode="lr-tb"/>
      <style:text-properties fo:color="#333333" loext:opacity="100%" fo:font-size="9pt" fo:letter-spacing="0.019cm" style:font-size-asian="9pt" style:text-scale="105%"/>
    </style:style>
    <style:style style:name="P111" style:family="paragraph" style:parent-style-name="Standard">
      <style:paragraph-properties fo:text-align="start" style:justify-single-word="false"/>
      <style:text-properties fo:color="#333333" loext:opacity="100%" style:font-name="LucidaSansUnicode" fo:font-size="9.5pt" fo:font-style="italic" fo:font-weight="normal" style:font-size-asian="9.5pt" style:font-style-asian="italic" style:font-weight-asian="normal" style:font-name-complex="LucidaSansUnicode" style:font-size-complex="12pt" style:font-style-complex="normal" style:font-weight-complex="normal"/>
    </style:style>
    <style:style style:name="P112" style:family="paragraph" style:parent-style-name="Standard">
      <style:paragraph-properties fo:text-align="start" style:justify-single-word="false"/>
      <style:text-properties fo:color="#333333" loext:opacity="100%" style:font-name="LucidaSansUnicode" fo:font-size="9.5pt" fo:font-style="italic" style:text-underline-style="none" fo:font-weight="normal" style:font-size-asian="9.5pt" style:font-style-asian="italic" style:font-weight-asian="normal" style:font-name-complex="LucidaSansUnicode" style:font-size-complex="12pt" style:font-style-complex="normal" style:font-weight-complex="normal"/>
    </style:style>
    <style:style style:name="P113" style:family="paragraph" style:parent-style-name="Standard">
      <style:paragraph-properties fo:text-align="start" style:justify-single-word="false"/>
      <style:text-properties fo:color="#333333" loext:opacity="100%" style:font-name="LucidaSansUnicode" fo:font-size="9.5pt" fo:font-style="normal" fo:font-weight="normal" style:font-size-asian="9.5pt" style:font-style-asian="normal" style:font-weight-asian="normal" style:font-name-complex="LucidaSansUnicode" style:font-size-complex="12pt" style:font-style-complex="normal" style:font-weight-complex="normal"/>
    </style:style>
    <style:style style:name="P114" style:family="paragraph" style:parent-style-name="Standard">
      <style:paragraph-properties fo:text-align="end" style:justify-single-word="false"/>
      <style:text-properties fo:color="#333333" loext:opacity="100%" style:font-name="LucidaSansUnicode" fo:font-size="9pt" fo:font-style="italic" fo:font-weight="bold" style:font-size-asian="9pt" style:font-style-asian="italic" style:font-weight-asian="bold" style:font-name-complex="LucidaSansUnicode" style:font-size-complex="12pt" style:font-style-complex="normal" style:font-weight-complex="normal"/>
    </style:style>
    <style:style style:name="P115" style:family="paragraph" style:parent-style-name="Standard">
      <style:paragraph-properties fo:text-align="end" style:justify-single-word="false"/>
      <style:text-properties fo:color="#333333" loext:opacity="100%" style:font-name="LucidaSansUnicode" fo:font-size="9pt" fo:font-weight="bold" style:font-size-asian="9pt" style:font-weight-asian="bold" style:font-name-complex="LucidaSansUnicode" style:font-size-complex="12pt" style:font-style-complex="normal" style:font-weight-complex="normal"/>
    </style:style>
    <style:style style:name="P116" style:family="paragraph" style:parent-style-name="Standard">
      <style:paragraph-properties fo:text-align="end" style:justify-single-word="false"/>
      <style:text-properties fo:color="#333333" loext:opacity="100%" style:font-name="Lucida Sans Unicode" fo:font-size="9pt" fo:font-weight="bold" style:font-size-asian="9pt" style:font-weight-asian="bold" style:font-name-complex="Lucida Sans Unicode" style:font-size-complex="12pt" style:font-style-complex="normal" style:font-weight-complex="normal"/>
    </style:style>
    <style:style style:name="P117" style:family="paragraph" style:parent-style-name="Standard">
      <style:paragraph-properties fo:text-align="start" style:justify-single-word="false"/>
    </style:style>
    <style:style style:name="P118" style:family="paragraph" style:parent-style-name="Standard">
      <style:paragraph-properties style:snap-to-layout-grid="false"/>
      <style:text-properties style:font-size-complex="12pt" style:font-style-complex="normal" style:font-weight-complex="normal"/>
    </style:style>
    <style:style style:name="P119" style:family="paragraph" style:parent-style-name="Standard">
      <style:paragraph-properties fo:text-align="end" style:justify-single-word="false"/>
      <style:text-properties style:font-name="Lucida Sans Unicode" fo:font-size="9pt" fo:font-weight="bold" style:font-size-asian="9pt" style:font-weight-asian="bold" style:font-name-complex="Lucida Sans Unicode" style:font-size-complex="12pt" style:font-style-complex="normal" style:font-weight-complex="normal"/>
    </style:style>
    <style:style style:name="P120" style:family="paragraph" style:parent-style-name="Standard">
      <style:text-properties style:font-name="Lucida Sans Unicode" fo:font-size="9pt" fo:font-style="italic" style:font-size-asian="9pt" style:font-style-asian="italic" style:font-name-complex="Lucida Sans Unicode" style:font-size-complex="12pt" style:font-style-complex="normal" style:font-weight-complex="normal"/>
    </style:style>
    <style:style style:name="P121" style:family="paragraph" style:parent-style-name="Standard">
      <style:paragraph-properties fo:text-align="end" style:justify-single-word="false"/>
      <style:text-properties style:font-name="Lucida Sans Unicode" fo:font-size="9pt" style:font-size-asian="9pt" style:font-name-complex="Lucida Sans Unicode" style:font-size-complex="12pt" style:font-style-complex="normal" style:font-weight-complex="normal"/>
    </style:style>
    <style:style style:name="P122" style:family="paragraph" style:parent-style-name="Standard">
      <style:paragraph-properties fo:text-align="end" style:justify-single-word="false" style:snap-to-layout-grid="false"/>
      <style:text-properties style:font-name="Lucida Sans Unicode" fo:font-size="9pt" style:font-size-asian="9pt" style:font-name-complex="Lucida Sans Unicode" style:font-size-complex="12pt" style:font-style-complex="normal" style:font-weight-complex="normal"/>
    </style:style>
    <style:style style:name="P123" style:family="paragraph" style:parent-style-name="Standard">
      <style:paragraph-properties fo:text-align="start" style:justify-single-word="false"/>
      <style:text-properties fo:font-style="italic" fo:font-weight="normal" style:font-style-asian="italic" style:font-weight-asian="normal" style:font-size-complex="12pt" style:font-style-complex="normal" style:font-weight-complex="normal"/>
    </style:style>
    <style:style style:name="P124" style:family="paragraph" style:parent-style-name="Standard">
      <style:paragraph-properties fo:text-align="start" style:justify-single-word="false"/>
      <style:text-properties fo:font-style="italic" style:text-underline-style="none" fo:font-weight="normal" style:font-style-asian="italic" style:font-weight-asian="normal" style:font-size-complex="12pt" style:font-style-complex="normal" style:font-weight-complex="normal"/>
    </style:style>
    <style:style style:name="P125" style:family="paragraph" style:parent-style-name="Standard">
      <style:paragraph-properties fo:text-align="start" style:justify-single-word="false"/>
      <style:text-properties fo:font-style="normal" fo:font-weight="normal" style:font-style-asian="normal" style:font-weight-asian="normal" style:font-size-complex="12pt" style:font-style-complex="normal" style:font-weight-complex="normal"/>
    </style:style>
    <style:style style:name="P126" style:family="paragraph" style:parent-style-name="Heading_20_1">
      <style:paragraph-properties fo:margin-left="0cm" fo:margin-right="0cm" fo:margin-top="0cm" fo:margin-bottom="0.275cm" style:contextual-spacing="false" fo:line-height="100%" fo:text-align="justify" style:justify-single-word="false" fo:text-indent="0cm" style:auto-text-indent="false" style:writing-mode="lr-tb"/>
    </style:style>
    <style:style style:name="P127" style:family="paragraph" style:parent-style-name="Heading_20_1">
      <style:paragraph-properties fo:margin-left="0cm" fo:margin-right="0cm" fo:line-height="100%" fo:text-align="justify" style:justify-single-word="false" fo:text-indent="0cm" style:auto-text-indent="false" style:snap-to-layout-grid="false" style:writing-mode="lr-tb"/>
      <style:text-properties style:font-size-complex="12pt" style:font-style-complex="normal" style:font-weight-complex="normal"/>
    </style:style>
    <style:style style:name="P128" style:family="paragraph" style:parent-style-name="Heading_20_1">
      <style:paragraph-properties fo:margin-left="0cm" fo:margin-right="0cm" fo:line-height="100%" fo:text-align="center" style:justify-single-word="false" fo:text-indent="0cm" style:auto-text-indent="false" style:writing-mode="lr-tb"/>
      <style:text-properties fo:color="#c9211e" loext:opacity="100%" fo:font-size="11pt" fo:language="it" fo:country="IT" fo:font-weight="bold" style:letter-kerning="true" style:font-name-asian="Lucida Sans Unicode" style:font-size-asian="11pt" style:language-asian="en" style:country-asian="US" style:font-weight-asian="bold" style:font-name-complex="Lucida Sans Unicode" style:font-size-complex="12pt" style:language-complex="ar" style:country-complex="SA" style:font-style-complex="normal" style:font-weight-complex="normal"/>
    </style:style>
    <style:style style:name="P129" style:family="paragraph" style:parent-style-name="Heading_20_1">
      <style:paragraph-properties fo:margin-left="0cm" fo:margin-right="0cm" fo:line-height="100%" fo:text-align="justify" style:justify-single-word="false" fo:text-indent="0cm" style:auto-text-indent="false" style:writing-mode="lr-tb"/>
    </style:style>
    <style:style style:name="P130" style:family="paragraph" style:parent-style-name="Heading_20_1">
      <style:paragraph-properties fo:margin-left="0cm" fo:margin-right="0cm" fo:line-height="65%" fo:text-align="justify" style:justify-single-word="false" fo:text-indent="0cm" style:auto-text-indent="false" style:writing-mode="lr-tb"/>
    </style:style>
    <style:style style:name="P131" style:family="paragraph" style:parent-style-name="Heading_20_1">
      <style:paragraph-properties fo:margin-left="0cm" fo:margin-right="0cm" fo:line-height="65%" fo:text-align="start" style:justify-single-word="false" fo:text-indent="0cm" style:auto-text-indent="false" style:writing-mode="lr-tb"/>
      <style:text-properties fo:color="#333333" loext:opacity="100%" fo:font-size="9pt" fo:letter-spacing="0.019cm" style:font-size-asian="9pt" style:text-scale="105%"/>
    </style:style>
    <style:style style:name="T1" style:family="text">
      <style:text-properties style:font-name="Lucida Sans Unicode" fo:font-size="9pt" fo:font-weight="bold" style:font-size-asian="9pt" style:font-weight-asian="bold" style:font-name-complex="Lucida Sans Unicode" style:font-size-complex="12pt" style:font-style-complex="normal" style:font-weight-complex="bold"/>
    </style:style>
    <style:style style:name="T2" style:family="text">
      <style:text-properties style:font-name="Lucida Sans Unicode" fo:font-size="9pt" fo:font-weight="bold" style:font-name-asian="Lucida Sans Unicode" style:font-size-asian="9pt" style:font-weight-asian="bold" style:font-name-complex="Lucida Sans Unicode" style:font-size-complex="9pt" style:font-style-complex="normal" style:font-weight-complex="bold"/>
    </style:style>
    <style:style style:name="T3" style:family="text">
      <style:text-properties style:font-name="Lucida Sans Unicode" fo:font-size="9pt" fo:font-weight="bold" style:font-name-asian="Lucida Sans Unicode" style:font-size-asian="9pt" style:font-weight-asian="bold" style:font-name-complex="Lucida Sans Unicode" style:font-size-complex="12pt" style:font-style-complex="normal" style:font-weight-complex="bold"/>
    </style:style>
    <style:style style:name="T4" style:family="text">
      <style:text-properties style:font-name="Lucida Sans Unicode" fo:font-size="9pt" style:font-size-asian="9pt" style:font-name-complex="Lucida Sans Unicode" style:font-size-complex="12pt" style:font-style-complex="normal" style:font-weight-complex="normal"/>
    </style:style>
    <style:style style:name="T5" style:family="text">
      <style:text-properties style:font-name="Lucida Sans Unicode" fo:font-size="9pt" fo:font-weight="normal" style:font-size-asian="9pt" style:font-weight-asian="normal" style:font-name-complex="Lucida Sans Unicode" style:font-size-complex="9pt" style:font-style-complex="normal" style:font-weight-complex="normal"/>
    </style:style>
    <style:style style:name="T6" style:family="text">
      <style:text-properties style:font-name="Lucida Sans Unicode" fo:font-size="9pt" fo:font-weight="normal" style:font-name-asian="Lucida Sans Unicode" style:font-size-asian="9pt" style:font-weight-asian="normal" style:font-name-complex="Lucida Sans Unicode" style:font-size-complex="12pt" style:font-style-complex="normal" style:font-weight-complex="normal"/>
    </style:style>
    <style:style style:name="T7" style:family="text">
      <style:text-properties style:font-name="Lucida Sans Unicode" fo:font-size="9pt" fo:font-style="normal" fo:font-weight="bold" style:font-name-asian="Lucida Sans Unicode" style:font-size-asian="9pt" style:font-style-asian="normal" style:font-weight-asian="bold" style:font-name-complex="Lucida Sans Unicode" style:font-size-complex="9pt" style:font-style-complex="normal" style:font-weight-complex="bold"/>
    </style:style>
    <style:style style:name="T8" style:family="text">
      <style:text-properties style:font-name="Lucida Sans Unicode" fo:font-size="9pt" fo:font-style="normal" fo:font-weight="bold" style:font-name-asian="Lucida Sans Unicode" style:font-size-asian="9pt" style:font-style-asian="normal" style:font-weight-asian="bold" style:font-name-complex="Lucida Sans Unicode" style:font-size-complex="12pt" style:font-style-complex="normal" style:font-weight-complex="normal"/>
    </style:style>
    <style:style style:name="T9" style:family="text">
      <style:text-properties style:font-name="Lucida Sans Unicode" fo:font-size="9pt" fo:font-style="normal" fo:font-weight="bold" style:font-name-asian="Lucida Sans Unicode" style:font-size-asian="9pt" style:font-style-asian="normal" style:font-weight-asian="bold" style:font-name-complex="Lucida Sans Unicode" style:font-size-complex="12pt" style:font-style-complex="normal" style:font-weight-complex="bold"/>
    </style:style>
    <style:style style:name="T10" style:family="text">
      <style:text-properties style:font-name="Lucida Sans Unicode" fo:font-size="9pt" fo:font-style="normal" fo:font-weight="normal" style:font-name-asian="Lucida Sans Unicode" style:font-size-asian="9pt" style:font-style-asian="normal" style:font-weight-asian="normal" style:font-name-complex="Lucida Sans Unicode" style:font-size-complex="9pt" style:font-style-complex="normal" style:font-weight-complex="normal"/>
    </style:style>
    <style:style style:name="T11" style:family="text">
      <style:text-properties style:font-name="Lucida Sans Unicode" fo:font-size="9pt" fo:font-style="normal" fo:font-weight="normal" style:font-name-asian="Lucida Sans Unicode" style:font-size-asian="9pt" style:font-style-asian="normal" style:font-weight-asian="normal" style:font-name-complex="Lucida Sans Unicode" style:font-size-complex="12pt" style:font-style-complex="normal" style:font-weight-complex="normal"/>
    </style:style>
    <style:style style:name="T12" style:family="text">
      <style:text-properties style:font-name="Lucida Sans Unicode" fo:font-size="9pt" fo:font-style="normal" fo:font-weight="normal" style:font-size-asian="9pt" style:font-style-asian="normal" style:font-weight-asian="normal" style:font-name-complex="Lucida Sans Unicode" style:font-size-complex="9pt" style:font-style-complex="normal" style:font-weight-complex="normal"/>
    </style:style>
    <style:style style:name="T13" style:family="text">
      <style:text-properties style:font-name="Lucida Sans Unicode" fo:font-size="9pt" fo:font-style="normal" style:font-name-asian="Lucida Sans Unicode" style:font-size-asian="9pt" style:font-style-asian="normal" style:font-name-complex="Lucida Sans Unicode" style:font-size-complex="12pt" style:font-style-complex="normal" style:font-weight-complex="normal"/>
    </style:style>
    <style:style style:name="T14" style:family="text">
      <style:text-properties style:font-name="Lucida Sans Unicode" fo:font-size="9pt" style:font-name-asian="Lucida Sans Unicode" style:font-size-asian="9pt" style:font-name-complex="Lucida Sans Unicode" style:font-size-complex="12pt" style:font-style-complex="normal" style:font-weight-complex="normal"/>
    </style:style>
    <style:style style:name="T15" style:family="text">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normal" style:font-weight-complex="normal"/>
    </style:style>
    <style:style style:name="T16" style:family="text">
      <style:text-properties style:font-name="Lucida Sans Unicode" fo:font-size="9pt" fo:font-style="italic" fo:font-weight="bold" style:font-name-asian="Lucida Sans Unicode" style:font-size-asian="9pt" style:font-style-asian="italic" style:font-weight-asian="bold" style:font-name-complex="Lucida Sans Unicode" style:font-size-complex="12pt" style:font-style-complex="italic" style:font-weight-complex="bold"/>
    </style:style>
    <style:style style:name="T17" style:family="text">
      <style:text-properties style:font-name="Lucida Sans Unicode" fo:font-size="9pt" fo:font-style="italic" fo:font-weight="bold" style:font-name-asian="Lucida Sans Unicode" style:font-size-asian="9pt" style:font-style-asian="italic" style:font-weight-asian="bold" style:font-name-complex="Lucida Sans Unicode" style:font-size-complex="9pt" style:font-style-complex="normal" style:font-weight-complex="normal"/>
    </style:style>
    <style:style style:name="T18" style:family="text">
      <style:text-properties style:font-name="Lucida Sans Unicode" fo:font-size="9pt" fo:font-style="italic" style:font-name-asian="Lucida Sans Unicode" style:font-size-asian="9pt" style:font-style-asian="italic" style:font-name-complex="Lucida Sans Unicode" style:font-size-complex="12pt" style:font-style-complex="italic" style:font-weight-complex="normal"/>
    </style:style>
    <style:style style:name="T19" style:family="text">
      <style:text-properties style:font-name="Lucida Sans Unicode" fo:font-size="9pt" fo:font-style="italic" fo:font-weight="normal" style:font-name-asian="Lucida Sans Unicode" style:font-size-asian="9pt" style:font-style-asian="italic" style:font-weight-asian="normal" style:font-name-complex="Lucida Sans Unicode" style:font-size-complex="12pt" style:font-style-complex="normal" style:font-weight-complex="normal"/>
    </style:style>
    <style:style style:name="T20" style:family="text">
      <style:text-properties style:font-name="Lucida Sans Unicode" fo:font-size="9pt" fo:font-style="italic" fo:font-weight="normal" style:font-name-asian="Lucida Sans Unicode" style:font-size-asian="9pt" style:font-style-asian="italic" style:font-weight-asian="normal" style:font-name-complex="Lucida Sans Unicode" style:font-size-complex="12pt" style:font-style-complex="italic" style:font-weight-complex="normal"/>
    </style:style>
    <style:style style:name="T21" style:family="text">
      <style:text-properties fo:color="#cb1d14" loext:opacity="100%" fo:font-size="11pt" fo:letter-spacing="0.062cm" fo:language="it" fo:country="IT" fo:font-weight="bold" style:letter-kerning="true" style:font-name-asian="Lucida Sans Unicode" style:font-size-asian="11pt" style:language-asian="en" style:country-asian="US" style:font-weight-asian="bold" style:font-name-complex="Lucida Sans Unicode" style:font-size-complex="12pt" style:language-complex="ar" style:country-complex="SA" style:font-style-complex="normal" style:font-weight-complex="bold"/>
    </style:style>
    <style:style style:name="T22" style:family="text">
      <style:text-properties fo:color="#cb1d14" loext:opacity="100%" fo:font-size="11pt" fo:language="it" fo:country="IT" fo:font-weight="bold" style:letter-kerning="true" style:font-name-asian="Lucida Sans Unicode" style:font-size-asian="11pt" style:language-asian="en" style:country-asian="US" style:font-weight-asian="bold" style:font-name-complex="Lucida Sans Unicode" style:font-size-complex="12pt" style:language-complex="ar" style:country-complex="SA" style:font-style-complex="normal" style:font-weight-complex="bold"/>
    </style:style>
    <style:style style:name="T23" style:family="text">
      <style:text-properties fo:color="#cb1d14" loext:opacity="100%" fo:font-size="9pt" fo:letter-spacing="0.019cm" fo:font-style="italic" style:font-name-asian="Lucida Sans Unicode" style:font-size-asian="9pt" style:font-style-asian="italic" style:font-name-complex="Lucida Sans Unicode" style:font-size-complex="12pt" style:font-style-complex="italic" style:font-weight-complex="normal"/>
    </style:style>
    <style:style style:name="T24" style:family="text">
      <style:text-properties fo:color="#cb1d14" loext:opacity="100%" fo:font-size="9pt" fo:letter-spacing="-0.016cm" fo:font-style="italic" style:font-name-asian="Lucida Sans Unicode" style:font-size-asian="9pt" style:font-style-asian="italic" style:font-name-complex="Lucida Sans Unicode" style:font-size-complex="12pt" style:font-style-complex="italic" style:font-weight-complex="normal"/>
    </style:style>
    <style:style style:name="T25" style:family="text">
      <style:text-properties fo:color="#cb1d14" loext:opacity="100%" fo:font-size="9pt" fo:letter-spacing="-0.014cm" fo:font-style="italic" style:font-name-asian="Lucida Sans Unicode" style:font-size-asian="9pt" style:font-style-asian="italic" style:font-name-complex="Lucida Sans Unicode" style:font-size-complex="12pt" style:font-style-complex="italic" style:font-weight-complex="normal"/>
    </style:style>
    <style:style style:name="T26" style:family="text">
      <style:text-properties fo:color="#cb1d14" loext:opacity="100%" fo:font-size="9pt" fo:letter-spacing="-0.072cm" fo:font-style="italic" style:font-name-asian="Lucida Sans Unicode" style:font-size-asian="9pt" style:font-style-asian="italic" style:font-name-complex="Lucida Sans Unicode" style:font-size-complex="12pt" style:font-style-complex="italic" style:font-weight-complex="normal"/>
    </style:style>
    <style:style style:name="T27" style:family="text">
      <style:text-properties fo:color="#cb1d14" loext:opacity="100%" fo:font-size="9pt" fo:letter-spacing="-0.009cm" fo:font-style="italic" style:font-name-asian="Lucida Sans Unicode" style:font-size-asian="9pt" style:font-style-asian="italic" style:font-name-complex="Lucida Sans Unicode" style:font-size-complex="12pt" style:font-style-complex="italic" style:font-weight-complex="normal"/>
    </style:style>
    <style:style style:name="T28" style:family="text">
      <style:text-properties fo:color="#cb1d14" loext:opacity="100%" fo:font-size="9pt" fo:letter-spacing="-0.007cm" fo:font-style="italic" style:font-name-asian="Lucida Sans Unicode" style:font-size-asian="9pt" style:font-style-asian="italic" style:font-name-complex="Lucida Sans Unicode" style:font-size-complex="12pt" style:font-style-complex="italic" style:font-weight-complex="normal"/>
    </style:style>
    <style:style style:name="T29" style:family="text">
      <style:text-properties fo:color="#333333" loext:opacity="100%" style:font-name="LucidaSansUnicode" fo:font-size="9.5pt" fo:font-style="italic" style:font-name-asian="Lucida Sans Unicode" style:font-size-asian="9.5pt" style:font-style-asian="italic" style:font-name-complex="LucidaSansUnicode" style:font-size-complex="12pt" style:font-style-complex="italic" style:font-weight-complex="normal"/>
    </style:style>
    <style:style style:name="T30" style:family="text">
      <style:text-properties fo:color="#333333" loext:opacity="100%" style:font-name="LucidaSansUnicode" fo:font-size="9.5pt" fo:font-style="italic" style:font-size-asian="9.5pt" style:font-style-asian="italic" style:font-name-complex="LucidaSansUnicode" style:font-size-complex="12pt" style:font-style-complex="italic" style:font-weight-complex="normal"/>
    </style:style>
    <style:style style:name="T31" style:family="text">
      <style:text-properties fo:color="#333333" loext:opacity="100%" style:font-name="LucidaSansUnicode" fo:font-size="9.5pt" fo:font-style="italic" fo:font-weight="normal" style:font-name-asian="Lucida Sans Unicode" style:font-size-asian="9.5pt" style:font-style-asian="italic" style:font-weight-asian="normal" style:font-name-complex="LucidaSansUnicode" style:font-size-complex="12pt" style:font-style-complex="italic" style:font-weight-complex="normal"/>
    </style:style>
    <style:style style:name="T32" style:family="text">
      <style:text-properties fo:color="#333333" loext:opacity="100%" style:font-name="LucidaSansUnicode" fo:font-size="9.5pt" fo:font-style="italic" fo:font-weight="normal" style:font-size-asian="9.5pt" style:font-style-asian="italic" style:font-weight-asian="normal" style:font-name-complex="LucidaSansUnicode" style:font-size-complex="12pt" style:font-style-complex="italic" style:font-weight-complex="normal"/>
    </style:style>
    <style:style style:name="T33" style:family="text">
      <style:text-properties fo:color="#333333" loext:opacity="100%" style:font-name="LucidaSansUnicode" fo:font-size="9.5pt" fo:font-style="italic" style:text-underline-style="none" fo:font-weight="normal" style:font-size-asian="9.5pt" style:font-style-asian="italic" style:font-weight-asian="normal" style:font-name-complex="LucidaSansUnicode" style:font-size-complex="12pt" style:font-style-complex="italic" style:font-weight-complex="normal"/>
    </style:style>
    <style:style style:name="T34" style:family="text">
      <style:text-properties fo:color="#333333" loext:opacity="100%" style:font-name="LucidaSansUnicode" fo:font-size="9.5pt" fo:font-style="italic" style:text-underline-style="none" fo:font-weight="normal" style:font-name-asian="Lucida Sans Unicode" style:font-size-asian="9.5pt" style:font-style-asian="italic" style:font-weight-asian="normal" style:font-name-complex="LucidaSansUnicode" style:font-size-complex="12pt" style:font-style-complex="italic" style:font-weight-complex="normal"/>
    </style:style>
    <style:style style:name="T35" style:family="text">
      <style:text-properties fo:color="#333333" loext:opacity="100%" style:font-name="LucidaSansUnicode" fo:font-size="9.5pt" fo:font-style="italic" fo:font-weight="bold" style:font-name-asian="Lucida Sans Unicode" style:font-size-asian="9.5pt" style:font-style-asian="italic" style:font-weight-asian="bold" style:font-name-complex="LucidaSansUnicode" style:font-size-complex="12pt" style:font-style-complex="italic" style:font-weight-complex="bold"/>
    </style:style>
    <style:style style:name="T36" style:family="text">
      <style:text-properties fo:color="#333333" loext:opacity="100%" style:font-name="LucidaSansUnicode" fo:font-size="9.5pt" fo:font-style="italic" fo:font-weight="bold" style:font-size-asian="9.5pt" style:font-style-asian="italic" style:font-weight-asian="bold" style:font-name-complex="LucidaSansUnicode" style:font-size-complex="12pt" style:font-style-complex="italic" style:font-weight-complex="bold"/>
    </style:style>
    <style:style style:name="T37" style:family="text">
      <style:text-properties fo:color="#333333" loext:opacity="100%" style:font-name="LucidaSansUnicode" fo:font-size="9.5pt" style:font-name-asian="Lucida Sans Unicode" style:font-size-asian="9.5pt" style:font-name-complex="LucidaSansUnicode" style:font-size-complex="12pt" style:font-style-complex="normal" style:font-weight-complex="normal"/>
    </style:style>
    <style:style style:name="T38" style:family="text">
      <style:text-properties fo:color="#333333" loext:opacity="100%" style:font-name="LucidaSansUnicode" fo:font-size="9.5pt" style:font-size-asian="9.5pt" style:font-name-complex="LucidaSansUnicode" style:font-size-complex="12pt" style:font-style-complex="normal" style:font-weight-complex="normal"/>
    </style:style>
    <style:style style:name="T39" style:family="text">
      <style:text-properties fo:color="#333333" loext:opacity="100%" style:font-name="LucidaSansUnicode" fo:font-size="9pt" fo:font-style="normal" fo:font-weight="bold" style:font-name-asian="Lucida Sans Unicode" style:font-size-asian="9pt" style:font-style-asian="normal" style:font-weight-asian="bold" style:font-name-complex="LucidaSansUnicode" style:font-size-complex="9pt" style:font-style-complex="normal" style:font-weight-complex="bold"/>
    </style:style>
    <style:style style:name="T40" style:family="text">
      <style:text-properties fo:color="#333333" loext:opacity="100%" style:font-name="LucidaSansUnicode" fo:font-size="9pt" fo:font-weight="bold" style:font-size-asian="9pt" style:font-weight-asian="bold" style:font-name-complex="LucidaSansUnicode" style:font-size-complex="9pt" style:font-style-complex="normal" style:font-weight-complex="bold"/>
    </style:style>
    <style:style style:name="T41" style:family="text">
      <style:text-properties fo:color="#333333" loext:opacity="100%" style:font-name="LucidaSansUnicode" fo:font-size="9pt" fo:font-style="italic" fo:font-weight="bold" style:font-name-asian="Lucida Sans Unicode" style:font-size-asian="9pt" style:font-style-asian="italic" style:font-weight-asian="bold" style:font-name-complex="LucidaSansUnicode" style:font-size-complex="9pt" style:font-style-complex="normal" style:font-weight-complex="normal"/>
    </style:style>
    <style:style style:name="T42" style:family="text">
      <style:text-properties fo:color="#333333" loext:opacity="100%" style:font-name="LucidaSansUnicode" fo:font-size="9pt" fo:font-style="italic" fo:font-weight="bold" style:font-name-asian="Lucida Sans Unicode" style:font-size-asian="9pt" style:font-style-asian="italic" style:font-weight-asian="bold" style:font-name-complex="LucidaSansUnicode" style:font-size-complex="9pt" style:font-style-complex="normal" style:font-weight-complex="bold"/>
    </style:style>
    <style:style style:name="T43" style:family="text">
      <style:text-properties fo:color="#333333" loext:opacity="100%" style:font-name="LucidaSansUnicode" fo:font-size="9pt" fo:font-style="italic" fo:font-weight="bold" style:font-name-asian="Lucida Sans Unicode" style:font-size-asian="9pt" style:font-style-asian="italic" style:font-weight-asian="bold" style:font-name-complex="LucidaSansUnicode" style:font-size-complex="9pt" style:font-style-complex="italic" style:font-weight-complex="bold"/>
    </style:style>
    <style:style style:name="T44" style:family="text">
      <style:text-properties fo:color="#333333" loext:opacity="100%" style:font-name="Lucida Sans Unicode" fo:font-size="9pt" fo:font-style="italic" fo:font-weight="bold" style:font-name-asian="Lucida Sans Unicode" style:font-size-asian="9pt" style:font-style-asian="italic" style:font-weight-asian="bold" style:font-name-complex="Lucida Sans Unicode" style:font-size-complex="9pt" style:font-style-complex="italic" style:font-weight-complex="bold"/>
    </style:style>
    <style:style style:name="T45" style:family="text">
      <style:text-properties fo:color="#333333" loext:opacity="100%" style:font-name="Lucida Sans Unicode" fo:font-size="9pt" fo:font-weight="bold" style:font-size-asian="9pt" style:font-weight-asian="bold" style:font-name-complex="Lucida Sans Unicode" style:font-size-complex="9pt" style:font-style-complex="normal" style:font-weight-complex="bold"/>
    </style:style>
    <style:style style:name="T46" style:family="text">
      <style:text-properties fo:color="#515151" loext:opacity="100%" style:font-name="LucidaSansUnicode" fo:font-size="9pt" fo:font-style="normal" fo:font-weight="bold" style:font-name-asian="Lucida Sans Unicode" style:font-size-asian="9pt" style:font-style-asian="normal" style:font-weight-asian="bold" style:font-name-complex="LucidaSansUnicode" style:font-size-complex="9pt" style:font-style-complex="normal" style:font-weight-complex="bold"/>
    </style:style>
    <style:style style:name="T47" style:family="text">
      <style:text-properties fo:color="#515151" loext:opacity="100%" style:font-name="LucidaSansUnicode" fo:font-size="9pt" fo:font-style="italic" fo:font-weight="bold" style:font-name-asian="Lucida Sans Unicode" style:font-size-asian="9pt" style:font-style-asian="italic" style:font-weight-asian="bold" style:font-name-complex="LucidaSansUnicode" style:font-size-complex="9pt" style:font-style-complex="italic" style:font-weight-complex="bold"/>
    </style:style>
    <style:style style:name="T48" style:family="text">
      <style:text-properties fo:color="#515151" loext:opacity="100%" style:font-name="LucidaSansUnicode" fo:font-size="9pt" fo:font-style="italic" fo:font-weight="bold" style:font-name-asian="Lucida Sans Unicode" style:font-size-asian="9pt" style:font-style-asian="italic" style:font-weight-asian="bold" style:font-name-complex="LucidaSansUnicode" style:font-size-complex="9pt" style:font-style-complex="normal" style:font-weight-complex="bold"/>
    </style:style>
    <style:style style:name="T49" style:family="text">
      <style:text-properties fo:color="#515151" loext:opacity="100%" style:font-name="Lucida Sans Unicode" fo:font-size="9pt" fo:font-style="italic" fo:font-weight="bold" style:font-name-asian="Lucida Sans Unicode" style:font-size-asian="9pt" style:font-style-asian="italic" style:font-weight-asian="bold" style:font-name-complex="Lucida Sans Unicode" style:font-size-complex="9pt" style:font-style-complex="italic" style:font-weight-complex="bold"/>
    </style:style>
    <style:style style:name="T50" style:family="text">
      <style:text-properties fo:color="#515151" loext:opacity="100%" style:font-name="Lucida Sans Unicode" fo:font-size="9pt" fo:font-weight="bold" style:font-size-asian="9pt" style:font-weight-asian="bold" style:font-name-complex="Lucida Sans Unicode" style:font-size-complex="9pt" style:font-style-complex="normal" style:font-weight-complex="bold"/>
    </style:style>
    <style:style style:name="T51" style:family="text">
      <style:text-properties style:use-window-font-color="true" loext:opacity="0%" style:font-name="Lucida Sans Unicode" fo:font-size="9pt" fo:language="it" fo:country="IT" fo:font-style="normal" fo:font-weight="bold" style:letter-kerning="true" style:font-name-asian="Lucida Sans Unicode" style:font-size-asian="9pt" style:language-asian="zh" style:country-asian="CN" style:font-style-asian="normal" style:font-weight-asian="bold" style:font-name-complex="Lucida Sans Unicode" style:font-size-complex="12pt" style:language-complex="hi" style:country-complex="IN" style:font-style-complex="normal" style:font-weight-complex="bold"/>
    </style:style>
    <style:style style:name="T52" style:family="text">
      <style:text-properties style:use-window-font-color="true" loext:opacity="0%" style:font-name="Lucida Sans Unicode" fo:font-size="9pt" fo:language="it" fo:country="IT" fo:font-style="italic" fo:font-weight="bold" style:letter-kerning="true" style:font-name-asian="Lucida Sans Unicode" style:font-size-asian="9pt" style:language-asian="zh" style:country-asian="CN" style:font-style-asian="italic" style:font-weight-asian="bold" style:font-name-complex="Lucida Sans Unicode" style:font-size-complex="12pt" style:language-complex="hi" style:country-complex="IN"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h text:style-name="P126" text:outline-level="1"><text:span text:style-name="T1">N.B.</text:span><text:span text:style-name="T4"> Il DGUE è utilizzato per tutte le procedure di affidamento di contratti di appalto di lavori, servizi e forniture nei settori ordinari e nei settori speciali nonché per le procedure di affidamento di contratti di concessione e di partenariato pubblico- privato disciplinate dal Codice.</text:span></text:h>
            <text:p text:style-name="P106">Il DGUE, compilato dall’operatore economico con le informazioni richieste, accompagna l'offerta nelle procedure aperte e la richiesta di partecipazione nelle procedure ristrette, nelle procedure competitive con negoziazione, nei dialoghi competitivi o nei partenariati per l'innovazione.</text:p>
            <text:p text:style-name="P107">Esso è utilizzato anche nei casi di procedura negoziata senza previa pubblicazione di un bando di gara di cui all’articolo 76, comma 2, lettera a) del Codice; negli altri casi previsti dal predetto articolo 76, comma 2, la valutazione circa l’opportunità del suo utilizzo è rimessa alla discrezionalità della stazione appaltante procedente.</text:p>
            <text:p text:style-name="P109">Per le procedure di cui all’articolo 50, comma 1, lettere a) e b), di importo inferiore a 40.000 euro, l’articolo 52 del Codice prevede che gli operatori economici attestano il possesso dei requisiti con dichiarazione sostitutiva di atto di notorietà. Atteso che anche il DGUE consiste in una dichiarazione avente i requisiti di cui all’articolo 47 del d.P.R. 445/2000, in tali fattispecie, la stazione appaltante ha facoltà di scegliere se predisporre un modello semplificato di dichiarazione oppure se adottare il DGUE, privilegiando esigenze di standardizzazione e uniformità.</text:p>
          </table:table-cell>
          <table:covered-table-cell/>
          <table:covered-table-cell/>
          <table:covered-table-cell/>
          <table:covered-table-cell/>
          <table:covered-table-cell/>
        </table:table-row>
        <table:table-row table:style-name="Table1.1">
          <table:table-cell table:style-name="Table1.A1" table:number-columns-spanned="6" office:value-type="string">
            <text:h text:style-name="P127" text:outline-level="1"/>
          </table:table-cell>
          <table:covered-table-cell/>
          <table:covered-table-cell/>
          <table:covered-table-cell/>
          <table:covered-table-cell/>
          <table:covered-table-cell/>
        </table:table-row>
        <table:table-row table:style-name="Table1.1">
          <table:table-cell table:style-name="Table1.A1" table:number-columns-spanned="6" office:value-type="string">
            <text:h text:style-name="P128" text:outline-level="1">MODELLO DI FORMULARIO PER IL DOCUMENTO DI GARA UNICO EUROPEO (DGUE)</text:h>
          </table:table-cell>
          <table:covered-table-cell/>
          <table:covered-table-cell/>
          <table:covered-table-cell/>
          <table:covered-table-cell/>
          <table:covered-table-cell/>
        </table:table-row>
        <table:table-row table:style-name="Table1.1">
          <table:table-cell table:style-name="Table1.A1" table:number-columns-spanned="6" office:value-type="string">
            <text:h text:style-name="P127" text:outline-level="1"/>
          </table:table-cell>
          <table:covered-table-cell/>
          <table:covered-table-cell/>
          <table:covered-table-cell/>
          <table:covered-table-cell/>
          <table:covered-table-cell/>
        </table:table-row>
        <table:table-row table:style-name="Table1.1">
          <table:table-cell table:style-name="Table1.A1" table:number-columns-spanned="6" office:value-type="string">
            <text:h text:style-name="P129" text:outline-level="1"><text:span text:style-name="T21">PARTE </text:span><text:span text:style-name="T22">I:</text:span><text:span text:style-name="T21"> INFORMAZIONI SULLA PROCEDURA DI APPALTO E SULL’AMMINISTRAZIONE AGGIUDICATRICE O ENTE AGGIUDICATORE</text:span></text:h>
          </table:table-cell>
          <table:covered-table-cell/>
          <table:covered-table-cell/>
          <table:covered-table-cell/>
          <table:covered-table-cell/>
          <table:covered-table-cell/>
        </table:table-row>
        <table:table-row table:style-name="Table1.1">
          <table:table-cell table:style-name="Table1.A1" office:value-type="string">
            <text:p text:style-name="P5"/>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table:number-columns-spanned="6" office:value-type="string">
            <text:h text:style-name="P130" text:outline-level="1"><text:span text:style-name="T23">Le</text:span><text:span text:style-name="T24"> </text:span><text:span text:style-name="T23">informazioni</text:span><text:span text:style-name="T25"> </text:span><text:span text:style-name="T23">richieste</text:span><text:span text:style-name="T24"> </text:span><text:span text:style-name="T23">dalla</text:span><text:span text:style-name="T25"> </text:span><text:span text:style-name="T23">parte</text:span><text:span text:style-name="T25"> </text:span><text:span text:style-name="T23">I</text:span><text:span text:style-name="T24"> </text:span><text:span text:style-name="T23">saranno</text:span><text:span text:style-name="T25"> </text:span><text:span text:style-name="T23">acquisite</text:span><text:span text:style-name="T25"> </text:span><text:span text:style-name="T23">automaticamente</text:span><text:span text:style-name="T24"> </text:span><text:span text:style-name="T23">a</text:span><text:span text:style-name="T25"> </text:span><text:span text:style-name="T23">condizione</text:span><text:span text:style-name="T25"> </text:span><text:span text:style-name="T23">che</text:span><text:span text:style-name="T24"> </text:span><text:span text:style-name="T23">per</text:span><text:span text:style-name="T25"> </text:span><text:span text:style-name="T23">generare</text:span><text:span text:style-name="T25"> </text:span><text:span text:style-name="T23">e</text:span><text:span text:style-name="T24"> </text:span><text:span text:style-name="T23">compilare</text:span><text:span text:style-name="T25"> </text:span><text:span text:style-name="T23">il</text:span><text:span text:style-name="T25"> </text:span><text:span text:style-name="T23">DGUE</text:span><text:span text:style-name="T24"> </text:span><text:span text:style-name="T23">sia</text:span><text:span text:style-name="T25"> </text:span><text:span text:style-name="T23">utilizzato</text:span><text:span text:style-name="T25"> </text:span><text:span text:style-name="T23">il</text:span><text:span text:style-name="T24"> </text:span><text:span text:style-name="T23">servizio</text:span><text:span text:style-name="T25"> </text:span><text:span text:style-name="T23">DGUE</text:span><text:span text:style-name="T25"> </text:span><text:span text:style-name="T23">in</text:span><text:span text:style-name="T24"> </text:span><text:span text:style-name="T23">formato</text:span><text:span text:style-name="T26"> </text:span><text:span text:style-name="T23">elettronico.</text:span><text:span text:style-name="T27"> </text:span><text:span text:style-name="T23">In</text:span><text:span text:style-name="T28"> </text:span><text:span text:style-name="T23">caso</text:span><text:span text:style-name="T27"> </text:span><text:span text:style-name="T23">contrario</text:span><text:span text:style-name="T28"> </text:span><text:span text:style-name="T23">tali</text:span><text:span text:style-name="T27"> </text:span><text:span text:style-name="T23">informazioni</text:span><text:span text:style-name="T28"> </text:span><text:span text:style-name="T23">devono</text:span><text:span text:style-name="T28"> </text:span><text:span text:style-name="T23">essere</text:span><text:span text:style-name="T27"> </text:span><text:span text:style-name="T23">inserite</text:span><text:span text:style-name="T28"> </text:span><text:span text:style-name="T23">dall'operatore</text:span><text:span text:style-name="T27"> </text:span><text:span text:style-name="T23">economico.</text:span></text:h>
          </table:table-cell>
          <table:covered-table-cell/>
          <table:covered-table-cell/>
          <table:covered-table-cell/>
          <table:covered-table-cell/>
          <table:covered-table-cell/>
        </table:table-row>
        <table:table-row table:style-name="Table1.1">
          <table:table-cell table:style-name="Table1.A1" office:value-type="string">
            <text:p text:style-name="P5"/>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9" table:number-columns-spanned="6" office:value-type="string">
            <text:p text:style-name="P6">Informazioni sulla pubblicazione</text:p>
          </table:table-cell>
          <table:covered-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2">Informazioni sulla pubblicazione</text:p>
          </table:table-cell>
          <table:table-cell table:style-name="Table1.A1" table:number-columns-spanned="5" office:value-type="string">
            <text:p text:style-name="P14">Per le procedure di appalto per le quali è stato pubblicato un avviso di indizione di gara nella Gazzetta ufficiale dell'Unione europea le informazioni richieste alla parte I saranno acquisite automaticamente, a condizione che per generare e compilare il DGUE sia stato utilizzato il servizio DGUE elettronico. Riferimento dell'avviso o bando pertinente pubblicato nella Gazzetta ufficiale dell'Unione europea: </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5"/>
          </table: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13" table:number-columns-spanned="5" office:value-type="string">
            <text:p text:style-name="P26">#1</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5"/>
          </table:table-cell>
          <table:covered-table-cell/>
          <table:covered-table-cell/>
          <table:covered-table-cell/>
          <table:covered-table-cell/>
        </table:table-row>
        <table:table-row table:style-name="Table1.1">
          <table:table-cell table:style-name="Table1.A15" office:value-type="string">
            <text:p text:style-name="P16">Tipo di documento:</text:p>
          </table:table-cell>
          <table:table-cell table:style-name="Table1.A1" table:number-columns-spanned="5" office:value-type="string">
            <text:p text:style-name="P19"/>
          </table:table-cell>
          <table:covered-table-cell/>
          <table:covered-table-cell/>
          <table:covered-table-cell/>
          <table:covered-table-cell/>
        </table:table-row>
        <table:table-row table:style-name="Table1.1">
          <table:table-cell table:style-name="Table1.A15" office:value-type="string">
            <text:p text:style-name="P16">Nome:</text:p>
          </table:table-cell>
          <table:table-cell table:style-name="Table1.A1" table:number-columns-spanned="5" office:value-type="string">
            <text:p text:style-name="P15"/>
          </table:table-cell>
          <table:covered-table-cell/>
          <table:covered-table-cell/>
          <table:covered-table-cell/>
          <table:covered-table-cell/>
        </table:table-row>
        <table:table-row table:style-name="Table1.1">
          <table:table-cell table:style-name="Table1.A15" office:value-type="string">
            <text:p text:style-name="P16">Descrizione:</text:p>
          </table:table-cell>
          <table:table-cell table:style-name="Table1.A1" table:number-columns-spanned="5" office:value-type="string">
            <text:p text:style-name="P15"/>
          </table:table-cell>
          <table:covered-table-cell/>
          <table:covered-table-cell/>
          <table:covered-table-cell/>
          <table:covered-table-cell/>
        </table:table-row>
        <table:table-row table:style-name="Table1.1">
          <table:table-cell table:style-name="Table1.A15" office:value-type="string">
            <text:p text:style-name="P16">Numero dell’avviso:</text:p>
          </table:table-cell>
          <table:table-cell table:style-name="Table1.A1" table:number-columns-spanned="5" office:value-type="string">
            <text:p text:style-name="P15"/>
          </table:table-cell>
          <table:covered-table-cell/>
          <table:covered-table-cell/>
          <table:covered-table-cell/>
          <table:covered-table-cell/>
        </table:table-row>
        <table:table-row table:style-name="Table1.1">
          <table:table-cell table:style-name="Table1.A15" office:value-type="string">
            <text:p text:style-name="P16">Numero dell’avviso o bando ricevuto:</text:p>
          </table:table-cell>
          <table:table-cell table:style-name="Table1.A1" table:number-columns-spanned="5" office:value-type="string">
            <text:p text:style-name="P15"/>
          </table:table-cell>
          <table:covered-table-cell/>
          <table:covered-table-cell/>
          <table:covered-table-cell/>
          <table:covered-table-cell/>
        </table:table-row>
        <text:soft-page-break/>
        <table:table-row table:style-name="Table1.1">
          <table:table-cell table:style-name="Table1.A15" office:value-type="string">
            <text:p text:style-name="P16">URL dell’avviso:</text:p>
          </table:table-cell>
          <table:table-cell table:style-name="Table1.A1" table:number-columns-spanned="5" office:value-type="string">
            <text:p text:style-name="P15"/>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5"/>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4">Se non è stato pubblicato un avviso di indizione di gara nella Gazzetta ufficiale dell'Unione europea o se tale pubblicazione non è obbligatoria, l’amministrazione aggiudicatrice o l’ente aggiudicatore deve inserire i dati in modo da permettere l’individuazione univoca della procedura di appalto (ad esempio il rimando ad una pubblicazione a livello nazionale).</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4">Identità del committent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2">Identità del committent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2">Informazioni relative alla stazione appaltante</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Denomin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Indirizz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CAP:</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Località:</text:p>
          </table:table-cell>
          <table:table-cell table:style-name="Table1.A1" table:number-columns-spanned="5" office:value-type="string">
            <text:p text:style-name="P18"/>
          </table:table-cell>
          <table:covered-table-cell/>
          <table:covered-table-cell/>
          <table:covered-table-cell/>
          <table:covered-table-cell/>
        </table:table-row>
        <table:table-row table:style-name="Table1.1">
          <table:table-cell table:style-name="Table1.A1" office:value-type="string">
            <text:p text:style-name="P16">*Paes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Codice Fiscal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2">Informazioni relative al Fornitore del Servizio</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Denomin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Codice Fiscal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Sito Web di erogazione del servizi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B13" table:number-columns-spanned="6" office:value-type="string">
            <text:p text:style-name="P7">Informazioni sulla procedura di appalto</text:p>
          </table:table-cell>
          <table:covered-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2">Dati informativi dell'appalto (Titolo, descrizione</text:p>
            <text:p text:style-name="P12">breve, etc...)</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2">Informazioni sull'Appalto</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Titol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Breve descrizione dell’appalt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Numero di riferimento attribuito al fascicolo dall'amministrazione aggiudicatrice o dall'ente aggiudicatore (ove esistent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CIG:</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CUP (ove previst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Codice progetto (ove l’appalto sia finanziato o <text:soft-page-break/>cofinanziato con fondi europe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 Tipologia Appalt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 Classificazione Scelta del Contraent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 Lista CPV inerenti l'Appalto: </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 Lista dei Lott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table:number-columns-spanned="6" office:value-type="string">
            <text:p text:style-name="P32">Dati relativi al RUP (Responsabile Unico del Procedimento)</text:p>
          </table:table-cell>
          <table:covered-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 Nominativo <text:s/>RUP:</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Telefon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Indirizzo e-mail:</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49">Informazioni sulla partecipazione ai Lotti</text:p>
          </table:table-cell>
          <table:table-cell table:style-name="Table1.A1" table:number-columns-spanned="5" office:value-type="string">
            <text:p text:style-name="P5"/>
          </table:table-cell>
          <table:covered-table-cell/>
          <table:covered-table-cell/>
          <table:covered-table-cell/>
          <table:covered-table-cell/>
        </table:table-row>
        <table:table-row table:style-name="Table1.1">
          <table:table-cell table:style-name="Table1.A1" office:value-type="string">
            <text:p text:style-name="P12">Prego considerare i seguenti requisiti circa la gestione dei lotti in questa procedura di acquist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 L'OE può inserire offerta per</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 Massimo numero di lott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 Massimo numero di lotti aggiudicabili</text:p>
          </table:table-cell>
          <table:table-cell table:style-name="Table1.A1" table:number-columns-spanned="5" office:value-type="string">
            <text:p text:style-name="P12"><text:s/></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table:number-columns-spanned="6" office:value-type="string">
            <text:p text:style-name="P44">Tutte le altre informazioni in tutte le sezioni del DGUE devono essere inserite dall'operatore economico</text:p>
          </table:table-cell>
          <table:covered-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table:number-columns-spanned="6" office:value-type="string">
            <text:p text:style-name="P50">Parte II: Informazioni sull'operatore economico</text:p>
          </table:table-cell>
          <table:covered-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76" table:number-columns-spanned="6" office:value-type="string">
            <text:p text:style-name="P58">A: INFORMAZIONI SULL'OPERATORE ECONOMICO</text:p>
          </table:table-cell>
          <table:covered-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21">Dati Identificativ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24">Dati Identificativi</text:p>
          </table:table-cell>
          <table:covered-table-cell/>
          <table:covered-table-cell/>
          <table:covered-table-cell/>
          <table:covered-table-cell/>
        </table:table-row>
        <table:table-row table:style-name="Table1.1">
          <table:table-cell table:style-name="Table1.A1" office:value-type="string">
            <text:p text:style-name="P33">*Ruol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Nome/denomin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Partita IVA, se applicabil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Se non è applicabile un</text:p>
            <text:p text:style-name="P16">numero di partita IVA indicare</text:p>
            <text:p text:style-name="P16">un altro numero di</text:p>
            <text:p text:style-name="P16">identificazione nazionale (es.</text:p>
            <text:p text:style-name="P16">Codice Fiscale), se richiesto e</text:p>
            <text:p text:style-name="P16">applicabil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21">Indirizzo postale</text:p>
          </table:table-cell>
          <table:table-cell table:style-name="Table1.A1" table:number-columns-spanned="5" office:value-type="string">
            <text:p text:style-name="P22"/>
          </table:table-cell>
          <table:covered-table-cell/>
          <table:covered-table-cell/>
          <table:covered-table-cell/>
          <table:covered-table-cell/>
        </table:table-row>
        <table:table-row table:style-name="Table1.1">
          <table:table-cell table:style-name="Table1.A1" office:value-type="string">
            <text:p text:style-name="P22"/>
          </table:table-cell>
          <table:table-cell table:style-name="Table1.A1" table:number-columns-spanned="5" office:value-type="string">
            <text:p text:style-name="P59">Indirizzo postale</text:p>
          </table:table-cell>
          <table:covered-table-cell/>
          <table:covered-table-cell/>
          <table:covered-table-cell/>
          <table:covered-table-cell/>
        </table:table-row>
        <table:table-row table:style-name="Table1.1">
          <table:table-cell table:style-name="Table1.A1" office:value-type="string">
            <text:p text:style-name="P33">*Via e numero civic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Codice postale:</text:p>
          </table:table-cell>
          <table:table-cell table:style-name="Table1.A1" table:number-columns-spanned="5" office:value-type="string">
            <text:p text:style-name="P13"/>
          </table:table-cell>
          <table:covered-table-cell/>
          <table:covered-table-cell/>
          <table:covered-table-cell/>
          <table:covered-table-cell/>
        </table:table-row>
        <text:soft-page-break/>
        <table:table-row table:style-name="Table1.1">
          <table:table-cell table:style-name="Table1.A1" office:value-type="string">
            <text:p text:style-name="P33">*Città:</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Paes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20">Indirizzo Internet o sito web (ove esistente)</text:p>
          </table:table-cell>
          <table:table-cell table:style-name="Table1.A1" table:number-columns-spanned="5" office:value-type="string">
            <text:p text:style-name="P22"/>
          </table:table-cell>
          <table:covered-table-cell/>
          <table:covered-table-cell/>
          <table:covered-table-cell/>
          <table:covered-table-cell/>
        </table:table-row>
        <table:table-row table:style-name="Table1.1">
          <table:table-cell table:style-name="Table1.A1" office:value-type="string">
            <text:p text:style-name="P22"/>
          </table:table-cell>
          <table:table-cell table:style-name="Table1.A1" table:number-columns-spanned="5" office:value-type="string">
            <text:p text:style-name="P22"/>
          </table:table-cell>
          <table:covered-table-cell/>
          <table:covered-table-cell/>
          <table:covered-table-cell/>
          <table:covered-table-cell/>
        </table:table-row>
        <table:table-row table:style-name="Table1.1">
          <table:table-cell table:style-name="Table1.A1" office:value-type="string">
            <text:p text:style-name="P16">Indirizzo Internet o sito web (ove esistent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61">Persona di contatt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59">Persone di contatto:</text:p>
          </table:table-cell>
          <table:covered-table-cell/>
          <table:covered-table-cell/>
          <table:covered-table-cell/>
          <table:covered-table-cell/>
        </table:table-row>
        <table:table-row table:style-name="Table1.1">
          <table:table-cell table:style-name="Table1.A1" office:value-type="string">
            <text:p text:style-name="P33">*Persona di contatt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Telefon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PEC o e-mail:</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02">
          <table:table-cell table:style-name="Table1.A1" table:number-columns-spanned="6" office:value-type="string">
            <text:p text:style-name="P49">L'Operatore Economico è una Micro, Piccola o Media Impresa?</text:p>
          </table:table-cell>
          <table:covered-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2">L'Operatore Economico è una Micro, Piccola o</text:p>
            <text:p text:style-name="P12">Media Impresa?</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Risposta</text:p>
          </table:table-cell>
          <table:table-cell table:style-name="Table1.A1" table:number-columns-spanned="5" office:value-type="string">
            <text:p text:style-name="P12"><text:s text:c="4"/>SI [] NO []</text:p>
          </table:table-cell>
          <table:covered-table-cell/>
          <table:covered-table-cell/>
          <table:covered-table-cell/>
          <table:covered-table-cell/>
        </table:table-row>
        <table:table-row table:style-name="Table1.1">
          <table:table-cell table:style-name="Table1.A1" office:value-type="string">
            <text:p text:style-name="P33">*Numero Addett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Fatturat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table:number-columns-spanned="6" office:value-type="string">
            <text:p text:style-name="P55">Si tratta di appalto riservato</text:p>
          </table:table-cell>
          <table:covered-table-cell/>
          <table:covered-table-cell/>
          <table:covered-table-cell/>
          <table:covered-table-cell/>
          <table:covered-table-cell/>
        </table:table-row>
        <table:table-row table:style-name="Table1.1">
          <table:table-cell table:style-name="Table1.A1" office:value-type="string">
            <text:p text:style-name="P61">Solo se l'appalto è riservato: l'operatore</text:p>
            <text:p text:style-name="P62">economico è un laboratorio protetto, una</text:p>
            <text:p text:style-name="P62">"impresa sociale" o provvederà all'esecuzione del</text:p>
            <text:p text:style-name="P62">contratto nel contesto di programmi di lavoro</text:p>
            <text:p text:style-name="P61">protett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Risposta</text:p>
          </table:table-cell>
          <table:table-cell table:style-name="Table1.A1" table:number-columns-spanned="5" office:value-type="string">
            <text:p text:style-name="P12"><text:s text:c="4"/>SI [] NO []</text:p>
          </table:table-cell>
          <table:covered-table-cell/>
          <table:covered-table-cell/>
          <table:covered-table-cell/>
          <table:covered-table-cell/>
        </table:table-row>
        <table:table-row table:style-name="Table1.1">
          <table:table-cell table:style-name="Table1.A1" office:value-type="string">
            <text:p text:style-name="P16">Qual è la percentuale corrispondente di lavoratori con disabilità o svantaggiat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Se richiesto, specificare a quale o quali categorie di lavoratori con disabilità o svantaggiati appartengono i dipendenti interessat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Se la documentazione pertinente è disponibile elettronicamente, indicare</text:p>
          </table:table-cell>
          <table:table-cell table:style-name="Table1.A1" table:number-columns-spanned="5" office:value-type="string">
            <text:p text:style-name="P12"><text:s text:c="4"/>SI [] NO []</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B13" table:number-columns-spanned="5" office:value-type="string">
            <text:p text:style-name="P32">#1</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24">*(indirizzo web, autorità o organismo di emanazione, riferimento preciso della documentazione):</text:p>
          </table:table-cell>
          <table:covered-table-cell/>
          <table:covered-table-cell/>
          <table:covered-table-cell/>
          <table:covered-table-cell/>
        </table:table-row>
        <table:table-row table:style-name="Table1.1">
          <table:table-cell table:style-name="Table1.A1" office:value-type="string">
            <text:p text:style-name="P16">Indirizzo Web</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Autorità o Organismo di eman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Riferimento preciso della documentazione</text:p>
          </table:table-cell>
          <table:table-cell table:style-name="Table1.A1" table:number-columns-spanned="5" office:value-type="string">
            <text:p text:style-name="P13"/>
          </table:table-cell>
          <table:covered-table-cell/>
          <table:covered-table-cell/>
          <table:covered-table-cell/>
          <table:covered-table-cell/>
        </table:table-row>
        <text:soft-page-break/>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table:number-columns-spanned="6" office:value-type="string">
            <text:p text:style-name="P49">Registrazione in elenchi ufficiali</text:p>
          </table:table-cell>
          <table:covered-table-cell/>
          <table:covered-table-cell/>
          <table:covered-table-cell/>
          <table:covered-table-cell/>
          <table:covered-table-cell/>
        </table:table-row>
        <table:table-row table:style-name="Table1.1">
          <table:table-cell table:style-name="Table1.A1" office:value-type="string">
            <text:p text:style-name="P12">Se pertinente: l'operatore economico è iscritto in un elenco ufficiale degli operatori economici riconosciuti, oppure possiede un certificato equivalente (ad esempio rilasciato nell'ambito di un sistema nazionale di qualificazione o prequalificazione)?</text:p>
          </table:table-cell>
          <table:table-cell table:style-name="Table1.A1" table:number-columns-spanned="5" office:value-type="string">
            <text:p text:style-name="P12"><text:s text:c="3"/></text:p>
          </table:table-cell>
          <table:covered-table-cell/>
          <table:covered-table-cell/>
          <table:covered-table-cell/>
          <table:covered-table-cell/>
        </table:table-row>
        <table:table-row table:style-name="Table1.1">
          <table:table-cell table:style-name="Table1.A1" office:value-type="string">
            <text:p text:style-name="P33">*Risposta</text:p>
          </table:table-cell>
          <table:table-cell table:style-name="Table1.A1" table:number-columns-spanned="5" office:value-type="string">
            <text:p text:style-name="P12"><text:s text:c="3"/>SI [] NO []</text:p>
          </table:table-cell>
          <table:covered-table-cell/>
          <table:covered-table-cell/>
          <table:covered-table-cell/>
          <table:covered-table-cell/>
        </table:table-row>
        <table:table-row table:style-name="Table1.1">
          <table:table-cell table:style-name="Table1.A1" office:value-type="string">
            <text:p text:style-name="P33">*Fornire il nome dell'elenco o del certificato e il numero di registrazione o certificazione pertinente, se applicabil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Se il certificato di registrazione o certificazione è disponibile per via elettronica, si prega di indicare dov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Indicare i riferimenti su cui si basa la registrazione o la certificazione e, se del caso, la classificazione ottenuta nell'elenco ufficial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La registrazione o la certificazione coprono tutti i criteri di selezione richiesti?</text:p>
          </table:table-cell>
          <table:table-cell table:style-name="Table1.A1" table:number-columns-spanned="5" office:value-type="string">
            <text:p text:style-name="P12"><text:s text:c="3"/>SI [] NO []</text:p>
          </table:table-cell>
          <table:covered-table-cell/>
          <table:covered-table-cell/>
          <table:covered-table-cell/>
          <table:covered-table-cell/>
        </table:table-row>
        <table:table-row table:style-name="Table1.1">
          <table:table-cell table:style-name="Table1.A1" office:value-type="string">
            <text:p text:style-name="P16">Se la documentazione pertinente è disponibile elettronicamente, indicare</text:p>
          </table:table-cell>
          <table:table-cell table:style-name="Table1.A1" table:number-columns-spanned="5" office:value-type="string">
            <text:p text:style-name="P12"><text:s text:c="3"/>SI [] NO []</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B13" table:number-columns-spanned="5" office:value-type="string">
            <text:p text:style-name="P24">#1</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24">*(indirizzo web, autorità o organismo di emanazione, riferimento preciso della documentazione):</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Indirizzo Web</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Autorità o Organismo di eman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Riferimento preciso della document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table:number-columns-spanned="6" office:value-type="string">
            <text:p text:style-name="P78">Forma di Partecipazione</text:p>
          </table:table-cell>
          <table:covered-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2">L'operatore economico partecipa alla procedura di appalto insieme ad altr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Risposta</text:p>
          </table:table-cell>
          <table:table-cell table:style-name="Table1.A1" table:number-columns-spanned="5" office:value-type="string">
            <text:p text:style-name="P12"><text:s text:c="3"/>SI [] NO []</text:p>
          </table:table-cell>
          <table:covered-table-cell/>
          <table:covered-table-cell/>
          <table:covered-table-cell/>
          <table:covered-table-cell/>
        </table:table-row>
        <table:table-row table:style-name="Table1.1">
          <table:table-cell table:style-name="Table1.A1" office:value-type="string">
            <text:p text:style-name="P33">*Si prega di indicare il ruolo dell'operatore economico nel gruppo (leader, responsabile di compiti specifici ...)</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Identificare gli altri operatori economici che partecipano insieme alla procedura di aggiudic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Se la documentazione pertinente è disponibile</text:p>
            <text:p text:style-name="P16">elettronicamente, indicare</text:p>
          </table:table-cell>
          <table:table-cell table:style-name="Table1.A1" table:number-columns-spanned="5" office:value-type="string">
            <text:p text:style-name="P12"><text:s text:c="3"/>SI [] NO []</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ext:soft-page-break/>
        <table:table-row table:style-name="Table1.1">
          <table:table-cell table:style-name="Table1.A1" office:value-type="string">
            <text:p text:style-name="P13"/>
          </table:table-cell>
          <table:table-cell table:style-name="Table1.B13" table:number-columns-spanned="5" office:value-type="string">
            <text:p text:style-name="P24">#1</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24">*(indirizzo web, autorità o organismo di emanazione, riferimento preciso della documentazione):</text:p>
          </table:table-cell>
          <table:covered-table-cell/>
          <table:covered-table-cell/>
          <table:covered-table-cell/>
          <table:covered-table-cell/>
        </table:table-row>
        <table:table-row table:style-name="Table1.1">
          <table:table-cell table:style-name="Table1.A1" office:value-type="string">
            <text:p text:style-name="P16">Indirizzo Web</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Autorità o Organismo di eman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Riferimento preciso della document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table:number-columns-spanned="6" office:value-type="string">
            <text:p text:style-name="P79">Lotti a cui l'OE intende partecipare</text:p>
          </table:table-cell>
          <table:covered-table-cell/>
          <table:covered-table-cell/>
          <table:covered-table-cell/>
          <table:covered-table-cell/>
          <table:covered-table-cell/>
        </table:table-row>
        <table:table-row table:style-name="Table1.1">
          <table:table-cell table:style-name="Table1.A1" office:value-type="string">
            <text:p text:style-name="P84"/>
          </table:table-cell>
          <table:table-cell table:style-name="Table1.A9" table:number-columns-spanned="5" office:value-type="string">
            <text:p text:style-name="P24">#1</text:p>
          </table:table-cell>
          <table:covered-table-cell/>
          <table:covered-table-cell/>
          <table:covered-table-cell/>
          <table:covered-table-cell/>
        </table:table-row>
        <table:table-row table:style-name="Table1.1">
          <table:table-cell table:style-name="Table1.A1" office:value-type="string">
            <text:p text:style-name="P66">Se pertinente, indicare il lotto o i lotti per i quali</text:p>
            <text:p text:style-name="P66">l'operatore economico intende presentare</text:p>
            <text:p text:style-name="P66">un'offerta:</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Identificativo lott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9" table:number-columns-spanned="6" office:value-type="string">
            <text:p text:style-name="P7">B: INFORMAZIONI SUI RAPPRESENTANTI DELL'OPERATORE ECONOMICO</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2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cell>
          <table:covered-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9">Eventuali rappresentanti</text:p>
          </table:table-cell>
          <table:table-cell table:style-name="Table1.A9" table:number-columns-spanned="5" office:value-type="string">
            <text:p text:style-name="P24">Legali rappresentanti #1</text:p>
          </table:table-cell>
          <table:covered-table-cell/>
          <table:covered-table-cell/>
          <table:covered-table-cell/>
          <table:covered-table-cell/>
        </table:table-row>
        <table:table-row table:style-name="Table1.1">
          <table:table-cell table:style-name="Table1.A1" office:value-type="string">
            <text:p text:style-name="P16">*Nom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Cognom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Codice Fiscal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Data di nascita</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Luogo di nascita</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Via e numero civic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Codice postal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Città</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Paes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Telefon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E-mail</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Posizione/Titolo ad agir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Se necessario, fornire precisazioni sulla rappresentanza (forma, portata, scopo, firma congiunta):</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9" table:number-columns-spanned="6" office:value-type="string">
            <text:p text:style-name="P69">C: INFORMAZIONI SULL'AFFIDAMENTO SULLE CAPACITÀ DI ALTRI SOGGETTI</text:p>
          </table:table-cell>
          <table:covered-table-cell/>
          <table:covered-table-cell/>
          <table:covered-table-cell/>
          <table:covered-table-cell/>
          <table:covered-table-cell/>
        </table:table-row>
        <table:table-row table:style-name="Table1.1">
          <table:table-cell table:style-name="Table1.A1" office:value-type="string">
            <text:p text:style-name="P53">Imprese Ausiliari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21">L'operatore economico fa affidamento sulle capacità di altri soggetti per soddisfare i criteri di <text:s/>selezione della parte IV e rispettare i criteri e le regole (eventuali) della parte V?</text:p>
          </table:table-cell>
          <table:table-cell table:style-name="Table1.A1" table:number-columns-spanned="5" office:value-type="string">
            <text:p text:style-name="P13"/>
          </table:table-cell>
          <table:covered-table-cell/>
          <table:covered-table-cell/>
          <table:covered-table-cell/>
          <table:covered-table-cell/>
        </table:table-row>
        <text:soft-page-break/>
        <table:table-row table:style-name="Table1.1">
          <table:table-cell table:style-name="Table1.A1" office:value-type="string">
            <text:p text:style-name="P33">*Risposta </text:p>
          </table:table-cell>
          <table:table-cell table:style-name="Table1.A1" table:number-columns-spanned="5" office:value-type="string">
            <text:p text:style-name="P47"><text:span text:style-name="T3"><text:s text:c="3"/></text:span><text:span text:style-name="T6">SI [] NO []</text:span></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9" table:number-columns-spanned="5" office:value-type="string">
            <text:p text:style-name="P24">#1</text:p>
          </table:table-cell>
          <table:covered-table-cell/>
          <table:covered-table-cell/>
          <table:covered-table-cell/>
          <table:covered-table-cell/>
        </table:table-row>
        <table:table-row table:style-name="Table1.1">
          <table:table-cell table:style-name="Table1.A1" office:value-type="string">
            <text:p text:style-name="P33">*Ragione social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Identificativo</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Attività svolta (per questa specifica procedura)</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Se la documentazione pertinente è disponibile elettronicamente, indicare</text:p>
          </table:table-cell>
          <table:table-cell table:style-name="Table1.A1" table:number-columns-spanned="5" office:value-type="string">
            <text:p text:style-name="P12"><text:s text:c="3"/>SI [] NO []</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9" table:number-columns-spanned="5" office:value-type="string">
            <text:p text:style-name="P24">#1</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24">*(indirizzo web, autorità o organismo di emanazione, riferimento preciso della documentazione):</text:p>
          </table:table-cell>
          <table:covered-table-cell/>
          <table:covered-table-cell/>
          <table:covered-table-cell/>
          <table:covered-table-cell/>
        </table:table-row>
        <table:table-row table:style-name="Table1.1">
          <table:table-cell table:style-name="Table1.A1" office:value-type="string">
            <text:p text:style-name="P16">Indirizzo Web</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Autorità o Organismo di eman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Riferimento preciso della documentazion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9" table:number-columns-spanned="6" office:value-type="string">
            <text:p text:style-name="P8">D: INFORMAZIONI CONCERNENTI I SUBAPPALTATORI SULLE CUI CAPACITÀ L'OPERATORE ECONOMICO NON FA AFFIDAMENTO</text:p>
          </table:table-cell>
          <table:covered-table-cell/>
          <table:covered-table-cell/>
          <table:covered-table-cell/>
          <table:covered-table-cell/>
          <table:covered-table-cell/>
        </table:table-row>
        <table:table-row table:style-name="Table1.1">
          <table:table-cell table:style-name="Table1.A1" office:value-type="string">
            <text:p text:style-name="P49">Subappaltator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21">L'operatore economico intende subappaltare</text:p>
            <text:p text:style-name="P21">parte del contratto a terzi?</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33">*Risposta</text:p>
          </table:table-cell>
          <table:table-cell table:style-name="Table1.A1" table:number-columns-spanned="5" office:value-type="string">
            <text:p text:style-name="P12"><text:s text:c="3"/>SI [] NO []</text:p>
          </table: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9" table:number-columns-spanned="5" office:value-type="string">
            <text:p text:style-name="P24">#1</text:p>
          </table:table-cell>
          <table:covered-table-cell/>
          <table:covered-table-cell/>
          <table:covered-table-cell/>
          <table:covered-table-cell/>
        </table:table-row>
        <table:table-row table:style-name="Table1.1">
          <table:table-cell table:style-name="Table1.A1" office:value-type="string">
            <text:p text:style-name="P33">*Attività svolta (per questa specifica procedura)</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office:value-type="string">
            <text:p text:style-name="P16">Quota (espressa in percentuale) sull'importo contrattuale:</text:p>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table:number-columns-spanned="6" office:value-type="string">
            <text:p text:style-name="P45">Se l'amministrazione aggiudicatrice o l'ente aggiudicatore richiede esplicitamente queste informazioni in aggiunta alle informazioni della presente sezione, fornire le informazioni richieste dalle sezioni A e B della presente parte, dalla parte III e dalla parte VI, per ognuno dei subappaltatori (o categorie di subappaltatori) interessati.</text:p>
          </table:table-cell>
          <table:covered-table-cell/>
          <table:covered-table-cell/>
          <table:covered-table-cell/>
          <table:covered-table-cell/>
          <table:covered-table-cell/>
        </table:table-row>
        <table:table-row table:style-name="Table1.1">
          <table:table-cell table:style-name="Table1.A1" office:value-type="string">
            <text:p text:style-name="P13"/>
          </table:table-cell>
          <table:table-cell table:style-name="Table1.A1" table:number-columns-spanned="5" office:value-type="string">
            <text:p text:style-name="P13"/>
          </table:table-cell>
          <table:covered-table-cell/>
          <table:covered-table-cell/>
          <table:covered-table-cell/>
          <table:covered-table-cell/>
        </table:table-row>
        <table:table-row table:style-name="Table1.1">
          <table:table-cell table:style-name="Table1.A1" table:number-columns-spanned="6" office:value-type="string">
            <text:p text:style-name="P52">PARTE III: MOTIVI DI ESCLUSIONE</text:p>
          </table:table-cell>
          <table:covered-table-cell/>
          <table:covered-table-cell/>
          <table:covered-table-cell/>
          <table:covered-table-cell/>
          <table:covered-table-cell/>
        </table:table-row>
        <table:table-row table:style-name="Table1.1">
          <table:table-cell table:style-name="Table1.A9" table:number-columns-spanned="6" office:value-type="string">
            <text:p text:style-name="P69">A: MOTIVI LEGATI A CONDANNE PENALI</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5">L'articolo 57, paragrafo 1, della direttiva 2014/24/UE stabilisce i seguenti motivi di esclusione:</text:p>
            <text:p text:style-name="P86">a. Partecipazione a un’organizzazione criminale;</text:p>
            <text:p text:style-name="P86">b. Corruzione;</text:p>
            <text:p text:style-name="P86">c. Frode;</text:p>
            <text:p text:style-name="P86">d. Reati terroristici o reati connessi alle attività terroristiche;</text:p>
            <text:p text:style-name="P86">e. Riciclaggio di proventi di attività criminose o finanziamento al terrorismo;</text:p>
            <text:p text:style-name="P85">f. Lavoro minorile e altre forme di tratta di esseri umani.</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79">Partecipazione ad organizzazione criminale</text:p>
          </table:table-cell>
          <table:covered-table-cell/>
          <table:covered-table-cell/>
          <table:covered-table-cell/>
          <table:covered-table-cell/>
          <table:covered-table-cell/>
        </table:table-row>
        <table:table-row table:style-name="Table1.1">
          <table:table-cell table:style-name="Table1.A1" office:value-type="string">
            <text:p text:style-name="P89">Partecipazione a un'organizzazione criminale, come definita all'articolo 2 della Decisione quadro 2008/841/GAI del Consiglio, del 24 ottobre 2008, sulla lotta alla criminalità organizzata</text:p>
          </table:table-cell>
          <table:table-cell table:style-name="Table1.A1" office:value-type="string">
            <text:p text:style-name="P91">*Risposta fornita</text:p>
          </table:table-cell>
          <table:table-cell table:style-name="Table1.A1" table:number-columns-spanned="4" office:value-type="string">
            <text:p text:style-name="P100"><text:s text:c="3"/>SI [] NO []</text:p>
          </table:table-cell>
          <table:covered-table-cell/>
          <table:covered-table-cell/>
          <table:covered-table-cell/>
        </table:table-row>
        <table:table-row table:style-name="Table1.1">
          <table:table-cell table:style-name="Table1.A1" office:value-type="string">
            <text:p text:style-name="P13"/>
          </table:table-cell>
          <table:table-cell table:style-name="Table1.A9" table:number-columns-spanned="5" office:value-type="string">
            <text:p text:style-name="P24">#1</text:p>
          </table:table-cell>
          <table:covered-table-cell/>
          <table:covered-table-cell/>
          <table:covered-table-cell/>
          <table:covered-table-cell/>
        </table:table-row>
        <table:table-row table:style-name="Table1.206">
          <table:table-cell table:style-name="Table1.A1" table:number-rows-spanned="17" office:value-type="string">
            <text:p text:style-name="P76"><text:soft-page-break/><text:span text:style-name="T29">Partecipazione ad un'organizzazione criminale - </text:span><text:span text:style-name="T30">Decreto legislativo 31 marzo 2023, n. 36 - art. 94 co. 1 lett. a).</text:span></text:p>
            <text:p text:style-name="P76"><text:span text:style-name="T30">L'operatore economico ovvero uno dei soggetti di cui all'articolo 94 co. 3 del Decreto legislativo 36 del 31 marzo 2023 sono stati condannati con sentenza definitiva o decreto penale di condanna divenuto irrevocabile per il motivo indicato </text:span><text:span text:style-name="T29">sopra?</text:span></text:p>
          </table:table-cell>
          <table:table-cell table:style-name="Table1.A1" office:value-type="string">
            <text:p text:style-name="P96">*Data della condanna</text:p>
          </table:table-cell>
          <table:table-cell table:style-name="Table1.A1" table:number-columns-spanned="4" office:value-type="string">
            <text:p text:style-name="P90"/>
          </table:table-cell>
          <table:covered-table-cell/>
          <table:covered-table-cell/>
          <table:covered-table-cell/>
        </table:table-row>
        <table:table-row table:style-name="Table1.206">
          <table:covered-table-cell/>
          <table:table-cell table:style-name="Table1.A1" office:value-type="string">
            <text:p text:style-name="P96">*Durata della condanna</text:p>
          </table:table-cell>
          <table:table-cell table:style-name="Table1.A1" table:number-columns-spanned="4" office:value-type="string">
            <text:p text:style-name="P90"/>
          </table:table-cell>
          <table:covered-table-cell/>
          <table:covered-table-cell/>
          <table:covered-table-cell/>
        </table:table-row>
        <table:table-row table:style-name="Table1.208">
          <table:covered-table-cell/>
          <table:table-cell table:style-name="Table1.A1" office:value-type="string">
            <text:p text:style-name="P98">*Data Inizio</text:p>
          </table:table-cell>
          <table:table-cell table:style-name="Table1.A1" table:number-columns-spanned="4" office:value-type="string">
            <text:p text:style-name="P94"/>
          </table:table-cell>
          <table:covered-table-cell/>
          <table:covered-table-cell/>
          <table:covered-table-cell/>
        </table:table-row>
        <table:table-row table:style-name="Table1.208">
          <table:covered-table-cell/>
          <table:table-cell table:style-name="Table1.A1" office:value-type="string">
            <text:p text:style-name="P96">*Data Fine</text:p>
          </table:table-cell>
          <table:table-cell table:style-name="Table1.A1" table:number-columns-spanned="4" office:value-type="string">
            <text:p text:style-name="P90"/>
          </table:table-cell>
          <table:covered-table-cell/>
          <table:covered-table-cell/>
          <table:covered-table-cell/>
        </table:table-row>
        <table:table-row table:style-name="Table1.206">
          <table:covered-table-cell/>
          <table:table-cell table:style-name="Table1.A1" office:value-type="string">
            <text:p text:style-name="P96">*Motivo</text:p>
          </table:table-cell>
          <table:table-cell table:style-name="Table1.A1" table:number-columns-spanned="4" office:value-type="string">
            <text:p text:style-name="P90"/>
          </table:table-cell>
          <table:covered-table-cell/>
          <table:covered-table-cell/>
          <table:covered-table-cell/>
        </table:table-row>
        <table:table-row table:style-name="Table1.206">
          <table:covered-table-cell/>
          <table:table-cell table:style-name="Table1.A1" office:value-type="string">
            <text:p text:style-name="P96">* Chi è stato condannato</text:p>
          </table:table-cell>
          <table:table-cell table:style-name="Table1.A1" table:number-columns-spanned="4" office:value-type="string">
            <text:p text:style-name="P90"/>
          </table:table-cell>
          <table:covered-table-cell/>
          <table:covered-table-cell/>
          <table:covered-table-cell/>
        </table:table-row>
        <table:table-row table:style-name="Table1.206">
          <table:covered-table-cell/>
          <table:table-cell table:style-name="Table1.A1" office:value-type="string">
            <text:p text:style-name="P96">*Periodo di esclusione</text:p>
          </table:table-cell>
          <table:table-cell table:style-name="Table1.A1" table:number-columns-spanned="4" office:value-type="string">
            <text:p text:style-name="P90"/>
          </table:table-cell>
          <table:covered-table-cell/>
          <table:covered-table-cell/>
          <table:covered-table-cell/>
        </table:table-row>
        <table:table-row table:style-name="Table1.1">
          <table:covered-table-cell/>
          <table:table-cell table:style-name="Table1.A1" office:value-type="string">
            <text:p text:style-name="P96">*Data Inizio</text:p>
          </table:table-cell>
          <table:table-cell table:style-name="Table1.A1" table:number-columns-spanned="4" office:value-type="string">
            <text:p text:style-name="P90"/>
          </table:table-cell>
          <table:covered-table-cell/>
          <table:covered-table-cell/>
          <table:covered-table-cell/>
        </table:table-row>
        <table:table-row table:style-name="Table1.1">
          <table:covered-table-cell/>
          <table:table-cell table:style-name="Table1.A1" office:value-type="string">
            <text:p text:style-name="P96">* Data Fine</text:p>
          </table:table-cell>
          <table:table-cell table:style-name="Table1.A1" table:number-columns-spanned="4" office:value-type="string">
            <text:p text:style-name="P90"/>
          </table:table-cell>
          <table:covered-table-cell/>
          <table:covered-table-cell/>
          <table:covered-table-cell/>
        </table:table-row>
        <table:table-row table:style-name="Table1.1">
          <table:covered-table-cell/>
          <table:table-cell table:style-name="Table1.A1" office:value-type="string">
            <text:p text:style-name="P96">*Queste informazioni sono disponibili gratuitamente per le autorità in una banca dati di uno Stato membro UE?</text:p>
          </table:table-cell>
          <table:table-cell table:style-name="Table1.A1" table:number-columns-spanned="4" office:value-type="string">
            <text:p text:style-name="P100"><text:s text:c="3"/>SI [] NO []</text:p>
          </table:table-cell>
          <table:covered-table-cell/>
          <table:covered-table-cell/>
          <table:covered-table-cell/>
        </table:table-row>
        <table:table-row table:style-name="Table1.1">
          <table:covered-table-cell/>
          <table:table-cell table:style-name="Table1.A9" table:number-columns-spanned="5" office:value-type="string">
            <text:p text:style-name="P92">#1</text:p>
          </table:table-cell>
          <table:covered-table-cell/>
          <table:covered-table-cell/>
          <table:covered-table-cell/>
          <table:covered-table-cell/>
        </table:table-row>
        <table:table-row table:style-name="Table1.1">
          <table:covered-table-cell/>
          <table:table-cell table:style-name="Table1.A1" table:number-columns-spanned="5" office:value-type="string">
            <text:p text:style-name="P92">*Se la documentazione pertinente relativa è disponibile elettronicamente, indicare (indirizzo web, autorità o organismo di emanazione, riferimento preciso della documentazione):</text:p>
          </table:table-cell>
          <table:covered-table-cell/>
          <table:covered-table-cell/>
          <table:covered-table-cell/>
          <table:covered-table-cell/>
        </table:table-row>
        <table:table-row table:style-name="Table1.1">
          <table:covered-table-cell/>
          <table:table-cell table:style-name="Table1.A1" office:value-type="string">
            <text:p text:style-name="P99">Indirizzo Web</text:p>
          </table:table-cell>
          <table:table-cell table:style-name="Table1.A1" table:number-columns-spanned="4" office:value-type="string">
            <text:p text:style-name="P90"/>
          </table:table-cell>
          <table:covered-table-cell/>
          <table:covered-table-cell/>
          <table:covered-table-cell/>
        </table:table-row>
        <table:table-row table:style-name="Table1.1">
          <table:covered-table-cell/>
          <table:table-cell table:style-name="Table1.A1" office:value-type="string">
            <text:p text:style-name="P16">Autorità o Organismo di emanazione</text:p>
          </table:table-cell>
          <table:table-cell table:style-name="Table1.A1" table:number-columns-spanned="4" office:value-type="string">
            <text:p text:style-name="P90"/>
          </table:table-cell>
          <table:covered-table-cell/>
          <table:covered-table-cell/>
          <table:covered-table-cell/>
        </table:table-row>
        <table:table-row table:style-name="Table1.1">
          <table:covered-table-cell/>
          <table:table-cell table:style-name="Table1.A1" office:value-type="string">
            <text:p text:style-name="P16">Riferimento preciso della documentazione</text:p>
          </table:table-cell>
          <table:table-cell table:style-name="Table1.A1" table:number-columns-spanned="4" office:value-type="string">
            <text:p text:style-name="P90"/>
          </table:table-cell>
          <table:covered-table-cell/>
          <table:covered-table-cell/>
          <table:covered-table-cell/>
        </table:table-row>
        <table:table-row table:style-name="Table1.1">
          <table:covered-table-cell/>
          <table:table-cell table:style-name="Table1.A1" office:value-type="string">
            <text:p text:style-name="P96">*In caso affermativo, l'operatore economico ha adottato misure sufficienti a dimostrare la sua affidabilità nonostante l'esistenza di un pertinente motivo di esclusione (autodisciplina o “Self-Cleaning")?</text:p>
          </table:table-cell>
          <table:table-cell table:style-name="Table1.A1" table:number-columns-spanned="4" office:value-type="string">
            <text:p text:style-name="P76"><text:span text:style-name="T18"><text:s text:c="2"/></text:span><text:span text:style-name="T13"><text:s/>SI [] NO []</text:span></text:p>
          </table:table-cell>
          <table:covered-table-cell/>
          <table:covered-table-cell/>
          <table:covered-table-cell/>
        </table:table-row>
        <table:table-row table:style-name="Table1.1">
          <table:covered-table-cell/>
          <table:table-cell table:style-name="Table1.A1" office:value-type="string">
            <text:p text:style-name="P96">*Descrivere tali misure</text:p>
          </table:table-cell>
          <table:table-cell table:style-name="Table1.A1" table:number-columns-spanned="4" office:value-type="string">
            <text:p text:style-name="P90"/>
          </table:table-cell>
          <table:covered-table-cell/>
          <table:covered-table-cell/>
          <table:covered-table-cell/>
        </table:table-row>
        <table:table-row table:style-name="Table1.1">
          <table:table-cell table:style-name="Table1.A1" office:value-type="string">
            <text:p text:style-name="P78">Corruzione</text:p>
          </table:table-cell>
          <table:table-cell table:style-name="Table1.A1" table:number-columns-spanned="5" office:value-type="string">
            <text:p text:style-name="P90"/>
          </table:table-cell>
          <table:covered-table-cell/>
          <table:covered-table-cell/>
          <table:covered-table-cell/>
          <table:covered-table-cell/>
        </table:table-row>
        <table:table-row table:style-name="Table1.1">
          <table:table-cell table:style-name="Table1.A1" table:number-rows-spanned="19" office:value-type="string">
            <text:p text:style-name="P89">Corruzione, come definita nell'articolo 3 della convenzione sulla lotta alla corruzione che coinvolge funzionari delle Comunità europee o funzionari degli Stati membri dell'Unione europea, GU C 195 del 25.6.1997 e all'articolo 2, paragrafo 1, della decisione quadro del Consiglio 2003/568 / GAI del 22 luglio 2003 sulla lotta alla corruzione nel settore privato (GU L 192 del 31.7.2003). Questo motivo di esclusione include anche la corruzione come definita nel diritto nazionale <text:soft-page-break/>dell'amministrazione aggiudicatrice (ente aggiudicatore) o dell'operatore economico.</text:p>
            <text:p text:style-name="P89"/>
            <text:p text:style-name="P89">Corruzione - Decreto legislativo 31 marzo 2023, n. 36 - art. 94 co. 1 lett. b) L'operatore economico ovvero uno dei soggetti di cui all'articolo 94 co. 3 del Decreto legislativo 36 del 31 marzo 2023 sono stati condannati con sentenza definitiva o decreto penale di condanna divenuto irrevocabile per il motivo indicato sopra?</text:p>
          </table:table-cell>
          <table:table-cell table:style-name="Table1.A1" office:value-type="string">
            <text:p text:style-name="P96">* Risposta fornita</text:p>
          </table:table-cell>
          <table:table-cell table:style-name="Table1.A1" table:number-columns-spanned="4" office:value-type="string">
            <text:p text:style-name="P100"><text:s text:c="3"/>SI [] NO []</text:p>
          </table:table-cell>
          <table:covered-table-cell/>
          <table:covered-table-cell/>
          <table:covered-table-cell/>
        </table:table-row>
        <table:table-row table:style-name="Table1.1">
          <table:covered-table-cell/>
          <table:table-cell table:style-name="Table1.A9" table:number-columns-spanned="5" office:value-type="string">
            <text:p text:style-name="P92">#1</text:p>
          </table:table-cell>
          <table:covered-table-cell/>
          <table:covered-table-cell/>
          <table:covered-table-cell/>
          <table:covered-table-cell/>
        </table:table-row>
        <table:table-row table:style-name="Table1.1">
          <table:covered-table-cell/>
          <table:table-cell table:style-name="Table1.A1" office:value-type="string">
            <text:p text:style-name="P96">*Data della condanna</text:p>
          </table:table-cell>
          <table:table-cell table:style-name="Table1.A1" table:number-columns-spanned="4" office:value-type="string">
            <text:p text:style-name="P101"/>
          </table:table-cell>
          <table:covered-table-cell/>
          <table:covered-table-cell/>
          <table:covered-table-cell/>
        </table:table-row>
        <table:table-row table:style-name="Table1.1">
          <table:covered-table-cell/>
          <table:table-cell table:style-name="Table1.A1" office:value-type="string">
            <text:p text:style-name="P96">*Durata della condanna </text:p>
          </table:table-cell>
          <table:table-cell table:style-name="Table1.A1" table:number-columns-spanned="4" office:value-type="string">
            <text:p text:style-name="P101"/>
          </table:table-cell>
          <table:covered-table-cell/>
          <table:covered-table-cell/>
          <table:covered-table-cell/>
        </table:table-row>
        <table:table-row table:style-name="Table1.1">
          <table:covered-table-cell/>
          <table:table-cell table:style-name="Table1.A1" office:value-type="string">
            <text:p text:style-name="P96">*Data inizio</text:p>
          </table:table-cell>
          <table:table-cell table:style-name="Table1.A1" table:number-columns-spanned="4" office:value-type="string">
            <text:p text:style-name="P101"/>
          </table:table-cell>
          <table:covered-table-cell/>
          <table:covered-table-cell/>
          <table:covered-table-cell/>
        </table:table-row>
        <table:table-row table:style-name="Table1.1">
          <table:covered-table-cell/>
          <table:table-cell table:style-name="Table1.A1" office:value-type="string">
            <text:p text:style-name="P96">*Data Fine</text:p>
          </table:table-cell>
          <table:table-cell table:style-name="Table1.A1" table:number-columns-spanned="4" office:value-type="string">
            <text:p text:style-name="P101"/>
          </table:table-cell>
          <table:covered-table-cell/>
          <table:covered-table-cell/>
          <table:covered-table-cell/>
        </table:table-row>
        <table:table-row table:style-name="Table1.1">
          <table:covered-table-cell/>
          <table:table-cell table:style-name="Table1.A1" office:value-type="string">
            <text:p text:style-name="P96">* Motivo</text:p>
          </table:table-cell>
          <table:table-cell table:style-name="Table1.A1" table:number-columns-spanned="4" office:value-type="string">
            <text:p text:style-name="P101"/>
          </table:table-cell>
          <table:covered-table-cell/>
          <table:covered-table-cell/>
          <table:covered-table-cell/>
        </table:table-row>
        <table:table-row table:style-name="Table1.1">
          <table:covered-table-cell/>
          <table:table-cell table:style-name="Table1.A1" office:value-type="string">
            <text:p text:style-name="P96">*Chi è stato condannato</text:p>
          </table:table-cell>
          <table:table-cell table:style-name="Table1.A1" table:number-columns-spanned="4" office:value-type="string">
            <text:p text:style-name="P101"/>
          </table:table-cell>
          <table:covered-table-cell/>
          <table:covered-table-cell/>
          <table:covered-table-cell/>
        </table:table-row>
        <table:table-row table:style-name="Table1.1">
          <table:covered-table-cell/>
          <table:table-cell table:style-name="Table1.A1" office:value-type="string">
            <text:p text:style-name="P38">*Periodo di esclusione</text:p>
          </table:table-cell>
          <table:table-cell table:style-name="Table1.A1" table:number-columns-spanned="4" office:value-type="string">
            <text:p text:style-name="P35"/>
          </table:table-cell>
          <table:covered-table-cell/>
          <table:covered-table-cell/>
          <table:covered-table-cell/>
        </table:table-row>
        <table:table-row table:style-name="Table1.1">
          <table:covered-table-cell/>
          <table:table-cell table:style-name="Table1.A1" office:value-type="string">
            <text:p text:style-name="P38">*Data Inizio</text:p>
          </table:table-cell>
          <table:table-cell table:style-name="Table1.A1" table:number-columns-spanned="4" office:value-type="string">
            <text:p text:style-name="P35"/>
          </table:table-cell>
          <table:covered-table-cell/>
          <table:covered-table-cell/>
          <table:covered-table-cell/>
        </table:table-row>
        <table:table-row table:style-name="Table1.1">
          <table:covered-table-cell/>
          <table:table-cell table:style-name="Table1.A1" office:value-type="string">
            <text:p text:style-name="P38">*Data Fine</text:p>
          </table:table-cell>
          <table:table-cell table:style-name="Table1.A1" table:number-columns-spanned="4" office:value-type="string">
            <text:p text:style-name="P35"/>
          </table:table-cell>
          <table:covered-table-cell/>
          <table:covered-table-cell/>
          <table:covered-table-cell/>
        </table:table-row>
        <table:table-row table:style-name="Table1.1">
          <table:covered-table-cell/>
          <table:table-cell table:style-name="Table1.A1" office:value-type="string">
            <text:p text:style-name="P82"><text:span text:style-name="T39">*Corruzione - Decreto legislativo 31 marzo </text:span><text:span text:style-name="T40">2023, n. 36 - art. 94 co. 1 lett. b). L'operatore economico ovvero uno dei soggetti di cui all'articolo 94 co. 3 del Decreto legislativo 36 del 31 marzo 2023 sono stati condannati con sentenza definitiva o decreto penale di condanna divenuto irrevocabile per il motivo indicato </text:span><text:span text:style-name="T39">sopra?</text:span></text:p>
          </table:table-cell>
          <table:table-cell table:style-name="Table1.A1" table:number-columns-spanned="4" office:value-type="string">
            <text:p text:style-name="P34"><text:s text:c="3"/>SI [] NO []</text:p>
          </table:table-cell>
          <table:covered-table-cell/>
          <table:covered-table-cell/>
          <table:covered-table-cell/>
        </table:table-row>
        <table:table-row table:style-name="Table1.1">
          <table:covered-table-cell/>
          <table:table-cell table:style-name="Table1.A9" table:number-columns-spanned="5" office:value-type="string">
            <text:p text:style-name="P24">#1</text:p>
          </table:table-cell>
          <table:covered-table-cell/>
          <table:covered-table-cell/>
          <table:covered-table-cell/>
          <table:covered-table-cell/>
        </table:table-row>
        <table:table-row table:style-name="Table1.1">
          <table:covered-table-cell/>
          <table:table-cell table:style-name="Table1.A1" table:number-columns-spanned="5" office:value-type="string">
            <text:p text:style-name="P76"><text:span text:style-name="T46">*</text:span><text:span text:style-name="T39">Se la documentazione pertinente relativa è disponibile elettronicamente, </text:span><text:span text:style-name="T40">indicare (indirizzo web, autorità o organismo di emanazione, riferimento preciso </text:span><text:span text:style-name="T39">della documentazione):</text:span></text:p>
          </table:table-cell>
          <table:covered-table-cell/>
          <table:covered-table-cell/>
          <table:covered-table-cell/>
          <table:covered-table-cell/>
        </table:table-row>
        <table:table-row table:style-name="Table1.1">
          <table:covered-table-cell/>
          <table:table-cell table:style-name="Table1.A1" office:value-type="string">
            <text:p text:style-name="P36">Indirizzo Web</text:p>
          </table:table-cell>
          <table:table-cell table:style-name="Table1.A1" table:number-columns-spanned="4" office:value-type="string">
            <text:p text:style-name="P35"/>
          </table:table-cell>
          <table:covered-table-cell/>
          <table:covered-table-cell/>
          <table:covered-table-cell/>
        </table:table-row>
        <table:table-row table:style-name="Table1.1">
          <table:covered-table-cell/>
          <table:table-cell table:style-name="Table1.A1" office:value-type="string">
            <text:p text:style-name="P16">Autorità o Organismo di emanazione</text:p>
          </table:table-cell>
          <table:table-cell table:style-name="Table1.A1" table:number-columns-spanned="4" office:value-type="string">
            <text:p text:style-name="P17"/>
          </table:table-cell>
          <table:covered-table-cell/>
          <table:covered-table-cell/>
          <table:covered-table-cell/>
        </table:table-row>
        <table:table-row table:style-name="Table1.1">
          <table:covered-table-cell/>
          <table:table-cell table:style-name="Table1.A1" office:value-type="string">
            <text:p text:style-name="P16">Riferimento preciso della documentazione</text:p>
          </table:table-cell>
          <table:table-cell table:style-name="Table1.A1" table:number-columns-spanned="4" office:value-type="string">
            <text:p text:style-name="P17"/>
          </table:table-cell>
          <table:covered-table-cell/>
          <table:covered-table-cell/>
          <table:covered-table-cell/>
        </table:table-row>
        <table:table-row table:style-name="Table1.1">
          <table:covered-table-cell/>
          <table:table-cell table:style-name="Table1.A1" office:value-type="string">
            <text:p text:style-name="P96">*In caso affermativo, l'operatore economico ha adottato misure sufficienti a dimostrare la sua affidabilità nonostante l'esistenza di un pertinente motivo di esclusione (autodisciplina o “Self-Cleaning")?</text:p>
          </table:table-cell>
          <table:table-cell table:style-name="Table1.A1" table:number-columns-spanned="4" office:value-type="string">
            <text:p text:style-name="P97"/>
          </table:table-cell>
          <table:covered-table-cell/>
          <table:covered-table-cell/>
          <table:covered-table-cell/>
        </table:table-row>
        <table:table-row table:style-name="Table1.1">
          <table:covered-table-cell/>
          <table:table-cell table:style-name="Table1.A1" office:value-type="string">
            <text:p text:style-name="P56"><text:span text:style-name="T3">*Descrivere tali misure</text:span><text:span text:style-name="T14"> </text:span></text:p>
          </table:table-cell>
          <table:table-cell table:style-name="Table1.A1" table:number-columns-spanned="4" office:value-type="string">
            <text:p text:style-name="P17"/>
          </table:table-cell>
          <table:covered-table-cell/>
          <table:covered-table-cell/>
          <table:covered-table-cell/>
        </table:table-row>
        <table:table-row table:style-name="Table1.1">
          <table:table-cell table:style-name="Table1.A1" table:number-columns-spanned="6" office:value-type="string">
            <text:p text:style-name="P49">Frode</text:p>
          </table:table-cell>
          <table:covered-table-cell/>
          <table:covered-table-cell/>
          <table:covered-table-cell/>
          <table:covered-table-cell/>
          <table:covered-table-cell/>
        </table:table-row>
        <table:table-row table:style-name="Table1.1">
          <table:table-cell table:style-name="Table1.A1" table:number-rows-spanned="19" office:value-type="string">
            <text:p text:style-name="P61">Frode ai sensi dell'articolo 1 della Convenzione</text:p>
            <text:p text:style-name="P62">sulla tutela degli interessi finanziari delle</text:p>
            <text:p text:style-name="P76"><text:span text:style-name="T29">Comunità europee (GU C 316 del 27.11.1995) </text:span><text:span text:style-name="T30">Frode - Decreto legislativo 31 marzo 2023, n. 36</text:span></text:p>
            <text:p text:style-name="P76"><text:span text:style-name="T30">- art. 94 co. 1 lett. d). L'operatore economico ovvero uno dei soggetti di cui all'articolo 94 co. 3 del Decreto legislativo 36 del 31 marzo 2023 sono stati condannati con sentenza definitiva o decreto penale di condanna divenuto </text:span><text:soft-page-break/><text:span text:style-name="T30">irrevocabile per il motivo indicato </text:span><text:span text:style-name="T29">sopra?</text:span></text:p>
          </table:table-cell>
          <table:table-cell table:style-name="Table1.A1" office:value-type="string">
            <text:p text:style-name="P96">* Risposta fornita</text:p>
          </table:table-cell>
          <table:table-cell table:style-name="Table1.A1" table:number-columns-spanned="4" office:value-type="string">
            <text:p text:style-name="P76"><text:span text:style-name="T8"><text:s/></text:span><text:span text:style-name="T11"><text:s text:c="2"/>SI [] NO []</text:span></text:p>
          </table:table-cell>
          <table:covered-table-cell/>
          <table:covered-table-cell/>
          <table:covered-table-cell/>
        </table:table-row>
        <table:table-row table:style-name="Table1.1">
          <table:covered-table-cell/>
          <table:table-cell table:style-name="Table1.A9" table:number-columns-spanned="5" office:value-type="string">
            <text:p text:style-name="P92">#1</text:p>
          </table:table-cell>
          <table:covered-table-cell/>
          <table:covered-table-cell/>
          <table:covered-table-cell/>
          <table:covered-table-cell/>
        </table:table-row>
        <table:table-row table:style-name="Table1.1">
          <table:covered-table-cell/>
          <table:table-cell table:style-name="Table1.A1" office:value-type="string">
            <text:p text:style-name="P96">*Data della condanna</text:p>
          </table:table-cell>
          <table:table-cell table:style-name="Table1.A1" table:number-columns-spanned="4" office:value-type="string">
            <text:p text:style-name="P97"/>
          </table:table-cell>
          <table:covered-table-cell/>
          <table:covered-table-cell/>
          <table:covered-table-cell/>
        </table:table-row>
        <table:table-row table:style-name="Table1.1">
          <table:covered-table-cell/>
          <table:table-cell table:style-name="Table1.A1" office:value-type="string">
            <text:p text:style-name="P96">*Durata della condanna </text:p>
          </table:table-cell>
          <table:table-cell table:style-name="Table1.A1" table:number-columns-spanned="4" office:value-type="string">
            <text:p text:style-name="P97"/>
          </table:table-cell>
          <table:covered-table-cell/>
          <table:covered-table-cell/>
          <table:covered-table-cell/>
        </table:table-row>
        <table:table-row table:style-name="Table1.1">
          <table:covered-table-cell/>
          <table:table-cell table:style-name="Table1.A1" office:value-type="string">
            <text:p text:style-name="P96">*Data inizio</text:p>
          </table:table-cell>
          <table:table-cell table:style-name="Table1.A1" table:number-columns-spanned="4" office:value-type="string">
            <text:p text:style-name="P97"/>
          </table:table-cell>
          <table:covered-table-cell/>
          <table:covered-table-cell/>
          <table:covered-table-cell/>
        </table:table-row>
        <table:table-row table:style-name="Table1.1">
          <table:covered-table-cell/>
          <table:table-cell table:style-name="Table1.A1" office:value-type="string">
            <text:p text:style-name="P96">*Data Fine</text:p>
          </table:table-cell>
          <table:table-cell table:style-name="Table1.A1" table:number-columns-spanned="4" office:value-type="string">
            <text:p text:style-name="P97"/>
          </table:table-cell>
          <table:covered-table-cell/>
          <table:covered-table-cell/>
          <table:covered-table-cell/>
        </table:table-row>
        <table:table-row table:style-name="Table1.1">
          <table:covered-table-cell/>
          <table:table-cell table:style-name="Table1.A1" office:value-type="string">
            <text:p text:style-name="P96">* Motivo</text:p>
          </table:table-cell>
          <table:table-cell table:style-name="Table1.A1" table:number-columns-spanned="4" office:value-type="string">
            <text:p text:style-name="P97"/>
          </table:table-cell>
          <table:covered-table-cell/>
          <table:covered-table-cell/>
          <table:covered-table-cell/>
        </table:table-row>
        <table:table-row table:style-name="Table1.1">
          <table:covered-table-cell/>
          <table:table-cell table:style-name="Table1.A1" office:value-type="string">
            <text:p text:style-name="P96">*Chi è stato condannato</text:p>
          </table:table-cell>
          <table:table-cell table:style-name="Table1.A1" table:number-columns-spanned="4" office:value-type="string">
            <text:p text:style-name="P97"/>
          </table:table-cell>
          <table:covered-table-cell/>
          <table:covered-table-cell/>
          <table:covered-table-cell/>
        </table:table-row>
        <table:table-row table:style-name="Table1.1">
          <table:covered-table-cell/>
          <table:table-cell table:style-name="Table1.A1" office:value-type="string">
            <text:p text:style-name="P38">*Periodo di esclusione</text:p>
          </table:table-cell>
          <table:table-cell table:style-name="Table1.A1" table:number-columns-spanned="4" office:value-type="string">
            <text:p text:style-name="P39"/>
          </table:table-cell>
          <table:covered-table-cell/>
          <table:covered-table-cell/>
          <table:covered-table-cell/>
        </table:table-row>
        <table:table-row table:style-name="Table1.1">
          <table:covered-table-cell/>
          <table:table-cell table:style-name="Table1.A1" office:value-type="string">
            <text:p text:style-name="P38">*Data Inizio</text:p>
          </table:table-cell>
          <table:table-cell table:style-name="Table1.A1" table:number-columns-spanned="4" office:value-type="string">
            <text:p text:style-name="P39"/>
          </table:table-cell>
          <table:covered-table-cell/>
          <table:covered-table-cell/>
          <table:covered-table-cell/>
        </table:table-row>
        <table:table-row table:style-name="Table1.1">
          <table:covered-table-cell/>
          <table:table-cell table:style-name="Table1.A1" office:value-type="string">
            <text:p text:style-name="P38">*Data Fine</text:p>
          </table:table-cell>
          <table:table-cell table:style-name="Table1.A1" table:number-columns-spanned="4" office:value-type="string">
            <text:p text:style-name="P39"/>
          </table:table-cell>
          <table:covered-table-cell/>
          <table:covered-table-cell/>
          <table:covered-table-cell/>
        </table:table-row>
        <table:table-row table:style-name="Table1.1">
          <table:covered-table-cell/>
          <table:table-cell table:style-name="Table1.A1" office:value-type="string">
            <text:p text:style-name="P71">*Queste informazioni sono</text:p>
            <text:p text:style-name="P71">disponibili gratuitamente</text:p>
            <text:p text:style-name="P71">per le autorità in una</text:p>
            <text:p text:style-name="P71">banca dati di uno Stato</text:p>
            <text:p text:style-name="P71">membro UE?</text:p>
          </table:table-cell>
          <table:table-cell table:style-name="Table1.A1" table:number-columns-spanned="4" office:value-type="string">
            <text:p text:style-name="P76"><text:span text:style-name="T2"><text:s text:c="3"/></text:span><text:span text:style-name="T5">SI [] NO []</text:span></text:p>
          </table:table-cell>
          <table:covered-table-cell/>
          <table:covered-table-cell/>
          <table:covered-table-cell/>
        </table:table-row>
        <table:table-row table:style-name="Table1.1">
          <table:covered-table-cell/>
          <table:table-cell table:style-name="Table1.A9" table:number-columns-spanned="5" office:value-type="string">
            <text:p text:style-name="P24">#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6"><text:span text:style-name="T46">*</text:span><text:span text:style-name="T39">Se la documentazione pertinente relativa è disponibile elettronicamente, </text:span><text:span text:style-name="T40">indicare (indirizzo web, autorità o organismo di emanazione, riferimento preciso </text:span><text:span text:style-name="T39">della documentazione):</text:span></text:p>
          </table:table-cell>
          <table:covered-table-cell/>
          <table:covered-table-cell/>
          <table:covered-table-cell/>
          <table:covered-table-cell/>
        </table:table-row>
        <table:table-row table:style-name="Table1.1">
          <table:covered-table-cell/>
          <table:table-cell table:style-name="Table1.B257" office:value-type="string">
            <text:p text:style-name="P36">Indirizzo Web</text:p>
          </table:table-cell>
          <table:table-cell table:style-name="Table1.B257" table:number-columns-spanned="4" office:value-type="string">
            <text:p text:style-name="P37"/>
          </table:table-cell>
          <table:covered-table-cell/>
          <table:covered-table-cell/>
          <table:covered-table-cell/>
        </table:table-row>
        <table:table-row table:style-name="Table1.1">
          <table:covered-table-cell/>
          <table:table-cell table:style-name="Table1.B257" office:value-type="string">
            <text:p text:style-name="P16">Autorità o Organismo di emanazione</text:p>
          </table:table-cell>
          <table:table-cell table:style-name="Table1.B257" table:number-columns-spanned="4" office:value-type="string">
            <text:p text:style-name="P17"/>
          </table:table-cell>
          <table:covered-table-cell/>
          <table:covered-table-cell/>
          <table:covered-table-cell/>
        </table:table-row>
        <table:table-row table:style-name="Table1.1">
          <table:covered-table-cell/>
          <table:table-cell table:style-name="Table1.B257" office:value-type="string">
            <text:p text:style-name="P16">Riferimento preciso della documentazione</text:p>
          </table:table-cell>
          <table:table-cell table:style-name="Table1.B257" table:number-columns-spanned="4" office:value-type="string">
            <text:p text:style-name="P17"/>
          </table:table-cell>
          <table:covered-table-cell/>
          <table:covered-table-cell/>
          <table:covered-table-cell/>
        </table:table-row>
        <table:table-row table:style-name="Table1.1">
          <table:covered-table-cell/>
          <table:table-cell table:style-name="Table1.B257" office:value-type="string">
            <text:p text:style-name="P96">*In caso affermativo, l'operatore economico ha adottato misure sufficienti a dimostrare la sua affidabilità nonostante l'esistenza di un pertinente motivo di esclusione (autodisciplina o “Self-Cleaning")?</text:p>
          </table:table-cell>
          <table:table-cell table:style-name="Table1.B257" table:number-columns-spanned="4" office:value-type="string">
            <text:p text:style-name="P97"/>
          </table:table-cell>
          <table:covered-table-cell/>
          <table:covered-table-cell/>
          <table:covered-table-cell/>
        </table:table-row>
        <table:table-row table:style-name="Table1.1">
          <table:covered-table-cell/>
          <table:table-cell table:style-name="Table1.B257" office:value-type="string">
            <text:p text:style-name="P56"><text:span text:style-name="T3">*Descrivere tali misure</text:span><text:span text:style-name="T14"> </text:span></text:p>
          </table:table-cell>
          <table:table-cell table:style-name="Table1.B257" table:number-columns-spanned="4" office:value-type="string">
            <text:p text:style-name="P17"/>
          </table:table-cell>
          <table:covered-table-cell/>
          <table:covered-table-cell/>
          <table:covered-table-cell/>
        </table:table-row>
        <table:table-row table:style-name="Table1.1">
          <table:table-cell table:style-name="Table1.A1" table:number-columns-spanned="6" office:value-type="string">
            <text:p text:style-name="P78">Reati terroristici o reati connessi alle attività terroristiche</text:p>
          </table:table-cell>
          <table:covered-table-cell/>
          <table:covered-table-cell/>
          <table:covered-table-cell/>
          <table:covered-table-cell/>
          <table:covered-table-cell/>
        </table:table-row>
        <table:table-row table:style-name="Table1.264">
          <table:table-cell table:style-name="Table1.A1" table:number-rows-spanned="19" office:value-type="string">
            <text:p text:style-name="P76"><text:span text:style-name="T37">Reati di terrorismo o reati collegati ad attività </text:span><text:span text:style-name="T38">terroristiche, quali definiti negli articoli 1 e 3 della decisione quadro del Consiglio, del 13 giugno 2002, sulla lotta al terrorismo (GU L 164 del 22.6.2002). Questo motivo di esclusione include anche l'incitamento, il favoreggiamento o il tentativo di commettere un reato, di cui </text:span><text:span text:style-name="T37">all'articolo 4 di tale decisione quadro.</text:span></text:p>
            <text:p text:style-name="P76"><text:span text:style-name="T37">Reati terroristici o reati connessi alle attività </text:span><text:span text:style-name="T38">terroristiche - Decreto legislativo 31 marzo</text:span></text:p>
            <text:p text:style-name="P67">2023, n. 36 - art. 94, co. 1 lett. e).</text:p>
            <text:p text:style-name="P67">L'operatore economico ovvero uno dei soggetti di</text:p>
            <text:p text:style-name="P67">cui all'articolo 94 co. 3 del Decreto legislativo 36</text:p>
            <text:p text:style-name="P76"><text:span text:style-name="T38">del 31 marzo 2023 sono stati condannati con sentenza definitiva o decreto penale di condanna divenuto irrevocabile per il motivo </text:span><text:soft-page-break/><text:span text:style-name="T38">indicato </text:span><text:span text:style-name="T37">sopra?</text:span></text:p>
          </table:table-cell>
          <table:table-cell table:style-name="Table1.B257" table:number-columns-spanned="4" office:value-type="string">
            <text:p text:style-name="P96">* Risposta fornita</text:p>
          </table:table-cell>
          <table:covered-table-cell/>
          <table:covered-table-cell/>
          <table:covered-table-cell/>
          <table:table-cell table:style-name="Table1.B257" office:value-type="string">
            <text:p text:style-name="P76"><text:span text:style-name="T8"><text:s/></text:span><text:span text:style-name="T11"><text:s text:c="2"/>SI [] NO []</text:span></text:p>
          </table:table-cell>
        </table:table-row>
        <table:table-row table:style-name="Table1.1">
          <table:covered-table-cell/>
          <table:table-cell table:style-name="Table1.A9" table:number-columns-spanned="5" office:value-type="string">
            <text:p text:style-name="P92">#1</text:p>
          </table:table-cell>
          <table:covered-table-cell/>
          <table:covered-table-cell/>
          <table:covered-table-cell/>
          <table:covered-table-cell/>
        </table:table-row>
        <table:table-row table:style-name="Table1.1">
          <table:covered-table-cell/>
          <table:table-cell table:style-name="Table1.B257" table:number-columns-spanned="4" office:value-type="string">
            <text:p text:style-name="P96">*Data della condanna</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Durata della condanna </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Data inizio</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Data Fine</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 Motivo</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Chi è stato condannato</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38">*Periodo di esclusione</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B257" table:number-columns-spanned="4" office:value-type="string">
            <text:p text:style-name="P38">*Data Inizio</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B257" table:number-columns-spanned="4" office:value-type="string">
            <text:p text:style-name="P38">*Data Fine</text:p>
          </table:table-cell>
          <table:covered-table-cell/>
          <table:covered-table-cell/>
          <table:covered-table-cell/>
          <table:table-cell table:style-name="Table1.B257" office:value-type="string">
            <text:p text:style-name="P39"/>
          </table:table-cell>
        </table:table-row>
        <table:table-row table:style-name="Table1.275">
          <table:covered-table-cell/>
          <table:table-cell table:style-name="Table1.B257" table:number-columns-spanned="4" office:value-type="string">
            <text:p text:style-name="P71">*Queste informazioni sono</text:p>
            <text:p text:style-name="P71">disponibili gratuitamente</text:p>
            <text:p text:style-name="P71">per le autorità in una</text:p>
            <text:p text:style-name="P71"><text:soft-page-break/>banca dati di uno Stato</text:p>
            <text:p text:style-name="P71">membro UE?</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A9" table:number-columns-spanned="5" office:value-type="string">
            <text:p text:style-name="P24">#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6"><text:span text:style-name="T46">*</text:span><text:span text:style-name="T39">Se la documentazione pertinente relativa è disponibile elettronicamente, </text:span><text:span text:style-name="T40">indicare (indirizzo web, autorità o organismo di emanazione, riferimento preciso </text:span><text:span text:style-name="T39">della documentazione):</text:span></text:p>
          </table:table-cell>
          <table:covered-table-cell/>
          <table:covered-table-cell/>
          <table:covered-table-cell/>
          <table:covered-table-cell/>
        </table:table-row>
        <table:table-row table:style-name="Table1.1">
          <table:covered-table-cell/>
          <table:table-cell table:style-name="Table1.B257" table:number-columns-spanned="4" office:value-type="string">
            <text:p text:style-name="P36">Indirizzo Web</text:p>
          </table:table-cell>
          <table:covered-table-cell/>
          <table:covered-table-cell/>
          <table:covered-table-cell/>
          <table:table-cell table:style-name="Table1.B257" office:value-type="string">
            <text:p text:style-name="P37"/>
          </table:table-cell>
        </table:table-row>
        <table:table-row table:style-name="Table1.1">
          <table:covered-table-cell/>
          <table:table-cell table:style-name="Table1.B257" table:number-columns-spanned="4" office:value-type="string">
            <text:p text:style-name="P16">Autorità o Organismo di emanazione</text:p>
          </table:table-cell>
          <table:covered-table-cell/>
          <table:covered-table-cell/>
          <table:covered-table-cell/>
          <table:table-cell table:style-name="Table1.B257" office:value-type="string">
            <text:p text:style-name="P17"/>
          </table:table-cell>
        </table:table-row>
        <table:table-row table:style-name="Table1.1">
          <table:covered-table-cell/>
          <table:table-cell table:style-name="Table1.B257" table:number-columns-spanned="4" office:value-type="string">
            <text:p text:style-name="P16">Riferimento preciso della documentazione</text:p>
          </table:table-cell>
          <table:covered-table-cell/>
          <table:covered-table-cell/>
          <table:covered-table-cell/>
          <table:table-cell table:style-name="Table1.B257" office:value-type="string">
            <text:p text:style-name="P17"/>
          </table:table-cell>
        </table:table-row>
        <table:table-row table:style-name="Table1.1">
          <table:covered-table-cell/>
          <table:table-cell table:style-name="Table1.B257" table:number-columns-spanned="4" office:value-type="string">
            <text:p text:style-name="P96">*In caso affermativo, l'operatore economico ha adottato misure sufficienti a dimostrare la sua affidabilità nonostante l'esistenza di un pertinente motivo di esclusione (autodisciplina o “Self-Cleaning")?</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56"><text:span text:style-name="T3">*Descrivere tali misure</text:span><text:span text:style-name="T14"> </text:span></text:p>
          </table:table-cell>
          <table:covered-table-cell/>
          <table:covered-table-cell/>
          <table:covered-table-cell/>
          <table:table-cell table:style-name="Table1.B257" office:value-type="string">
            <text:p text:style-name="P17"/>
          </table:table-cell>
        </table:table-row>
        <table:table-row table:style-name="Table1.1">
          <table:table-cell table:style-name="Table1.A1" table:number-columns-spanned="6" office:value-type="string">
            <text:p text:style-name="P54">Riciclaggio di proventi di attività criminose o finanziamento del terrorismo</text:p>
          </table:table-cell>
          <table:covered-table-cell/>
          <table:covered-table-cell/>
          <table:covered-table-cell/>
          <table:covered-table-cell/>
          <table:covered-table-cell/>
        </table:table-row>
        <table:table-row table:style-name="Table1.1">
          <table:table-cell table:style-name="Table1.A1" table:number-rows-spanned="19" office:value-type="string">
            <text:p text:style-name="P41">Riciclaggio di denaro o finanziamento del</text:p>
            <text:p text:style-name="P41">terrorismo, come definito all'articolo 2 della</text:p>
            <text:p text:style-name="P41">direttiva 2011/36 / UE del Parlamento europeo e</text:p>
            <text:p text:style-name="P41">del Consiglio, del 5 aprile 2011, sulla</text:p>
            <text:p text:style-name="P41">prevenzione e la lotta alla tratta di esseri umani</text:p>
            <text:p text:style-name="P41">e sulla protezione delle sue vittime, e che</text:p>
            <text:p text:style-name="P41">sostituisce la decisione quadro del Consiglio</text:p>
            <text:p text:style-name="P41">2002 / 629 / GAI (GU L 101 del 15.4.2011).</text:p>
            <text:p text:style-name="P41">Riciclaggio di proventi di attività criminose o</text:p>
            <text:p text:style-name="P41">finanziamento del terrorismo - Decreto</text:p>
            <text:p text:style-name="P41">legislativo 31 marzo 2023, n. 36 - art. 94 co. 1</text:p>
            <text:p text:style-name="P41">lett. f)</text:p>
            <text:p text:style-name="P41">L'operatore economico ovvero uno dei soggetti di</text:p>
            <text:p text:style-name="P41">cui all'articolo 94 co. 3 del Decreto legislativo 36</text:p>
            <text:p text:style-name="P41">del 31 marzo 2023 sono stati condannati con</text:p>
            <text:p text:style-name="P41">sentenza definitiva o decreto penale di condanna</text:p>
            <text:p text:style-name="P41">divenuto irrevocabile per il motivo indicato</text:p>
            <text:p text:style-name="P41">sopra?</text:p>
          </table:table-cell>
          <table:table-cell table:style-name="Table1.B257" table:number-columns-spanned="4" office:value-type="string">
            <text:p text:style-name="P96">* Risposta fornita</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A9" table:number-columns-spanned="5" office:value-type="string">
            <text:p text:style-name="P92">#1</text:p>
          </table:table-cell>
          <table:covered-table-cell/>
          <table:covered-table-cell/>
          <table:covered-table-cell/>
          <table:covered-table-cell/>
        </table:table-row>
        <table:table-row table:style-name="Table1.1">
          <table:covered-table-cell/>
          <table:table-cell table:style-name="Table1.B257" table:number-columns-spanned="4" office:value-type="string">
            <text:p text:style-name="P96">*Data della condanna</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Durata della condanna </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Data inizio</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Data Fine</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 Motivo</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Chi è stato condannato</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38">*Periodo di esclusione</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B257" table:number-columns-spanned="4" office:value-type="string">
            <text:p text:style-name="P38">*Data Inizio</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B257" table:number-columns-spanned="4" office:value-type="string">
            <text:p text:style-name="P38">*Data Fine</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B257" table:number-columns-spanned="4" office:value-type="string">
            <text:p text:style-name="P71">*Queste informazioni sono</text:p>
            <text:p text:style-name="P71">disponibili gratuitamente</text:p>
            <text:p text:style-name="P71">per le autorità in una</text:p>
            <text:p text:style-name="P71">banca dati di uno Stato</text:p>
            <text:p text:style-name="P71">membro UE?</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A9" table:number-columns-spanned="5" office:value-type="string">
            <text:p text:style-name="P24">#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6"><text:span text:style-name="T46">*</text:span><text:span text:style-name="T39">Se la documentazione pertinente relativa è disponibile elettronicamente, </text:span><text:span text:style-name="T40">indicare (indirizzo web, autorità o organismo di emanazione, riferimento preciso </text:span><text:span text:style-name="T39">della documentazione):</text:span></text:p>
          </table:table-cell>
          <table:covered-table-cell/>
          <table:covered-table-cell/>
          <table:covered-table-cell/>
          <table:covered-table-cell/>
        </table:table-row>
        <table:table-row table:style-name="Table1.1">
          <table:covered-table-cell/>
          <table:table-cell table:style-name="Table1.B257" table:number-columns-spanned="4" office:value-type="string">
            <text:p text:style-name="P36">Indirizzo Web</text:p>
          </table:table-cell>
          <table:covered-table-cell/>
          <table:covered-table-cell/>
          <table:covered-table-cell/>
          <table:table-cell table:style-name="Table1.B257" office:value-type="string">
            <text:p text:style-name="P37"/>
          </table:table-cell>
        </table:table-row>
        <table:table-row table:style-name="Table1.1">
          <table:covered-table-cell/>
          <table:table-cell table:style-name="Table1.B257" table:number-columns-spanned="4" office:value-type="string">
            <text:p text:style-name="P16">Autorità o Organismo di emanazione</text:p>
          </table:table-cell>
          <table:covered-table-cell/>
          <table:covered-table-cell/>
          <table:covered-table-cell/>
          <table:table-cell table:style-name="Table1.B257" office:value-type="string">
            <text:p text:style-name="P17"/>
          </table:table-cell>
        </table:table-row>
        <table:table-row table:style-name="Table1.1">
          <table:covered-table-cell/>
          <table:table-cell table:style-name="Table1.B257" table:number-columns-spanned="4" office:value-type="string">
            <text:p text:style-name="P16">Riferimento preciso della documentazione</text:p>
          </table:table-cell>
          <table:covered-table-cell/>
          <table:covered-table-cell/>
          <table:covered-table-cell/>
          <table:table-cell table:style-name="Table1.B257" office:value-type="string">
            <text:p text:style-name="P17"/>
          </table:table-cell>
        </table:table-row>
        <table:table-row table:style-name="Table1.1">
          <table:covered-table-cell/>
          <table:table-cell table:style-name="Table1.B257" table:number-columns-spanned="4" office:value-type="string">
            <text:p text:style-name="P96">*In caso affermativo, l'operatore economico ha adottato misure sufficienti a dimostrare la sua affidabilità nonostante l'esistenza di un pertinente motivo di esclusione (autodisciplina o “Self-Cleaning")?</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56"><text:span text:style-name="T3">*Descrivere tali misure</text:span><text:span text:style-name="T14"> </text:span></text:p>
          </table:table-cell>
          <table:covered-table-cell/>
          <table:covered-table-cell/>
          <table:covered-table-cell/>
          <table:table-cell table:style-name="Table1.B257" office:value-type="string">
            <text:p text:style-name="P17"/>
          </table:table-cell>
        </table:table-row>
        <table:table-row table:style-name="Table1.1">
          <table:table-cell table:style-name="Table1.A1" table:number-columns-spanned="6" office:value-type="string">
            <text:p text:style-name="P80">Lavoro minorile e altre forme di tratta di esseri umani</text:p>
          </table:table-cell>
          <table:covered-table-cell/>
          <table:covered-table-cell/>
          <table:covered-table-cell/>
          <table:covered-table-cell/>
          <table:covered-table-cell/>
        </table:table-row>
        <table:table-row table:style-name="Table1.1">
          <table:table-cell table:style-name="Table1.A1" table:number-rows-spanned="19" office:value-type="string">
            <text:p text:style-name="P68">Lavoro minorile e altre forme di tratta di esseri</text:p>
            <text:p text:style-name="P113">umani, come definito all'articolo 2 della direttiva</text:p>
            <text:p text:style-name="P113">2011/36 / UE del Parlamento europeo e del</text:p>
            <text:p text:style-name="P113">Consiglio, del 5 aprile 2011, sulla prevenzione e</text:p>
            <text:p text:style-name="P113">la lotta alla tratta di esseri umani e sulla</text:p>
            <text:p text:style-name="P113">protezione delle sue vittime, e che sostituisce la</text:p>
            <text:p text:style-name="P113">decisione quadro del Consiglio 2002 / 629 / GAI</text:p>
            <text:p text:style-name="P68">(GU L 101 del 15.4.2011)</text:p>
            <text:p text:style-name="P68">Sfruttamento del lavoro minorile e altre forme di</text:p>
            <text:p text:style-name="P113">tratta di esseri umani - Decreto legislativo 31</text:p>
            <text:p text:style-name="P113">marzo 2023, n. 36 – art. 94 co. 1, lett. g)</text:p>
            <text:p text:style-name="P113">L'operatore economico ovvero uno dei soggetti di</text:p>
            <text:p text:style-name="P113">cui all'articolo 94 co. 3 del Decreto legislativo 36</text:p>
            <text:p text:style-name="P113">del 31 marzo 2023 sono stati condannati con</text:p>
            <text:p text:style-name="P113">sentenza definitiva o decreto penale di condanna</text:p>
            <text:p text:style-name="P113">divenuto irrevocabile per il motivo indicato</text:p>
            <text:p text:style-name="P68">sopra?</text:p>
          </table:table-cell>
          <table:table-cell table:style-name="Table1.B257" table:number-columns-spanned="4" office:value-type="string">
            <text:p text:style-name="P96">* Risposta fornita</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A9" table:number-columns-spanned="5" office:value-type="string">
            <text:p text:style-name="P92">#1</text:p>
          </table:table-cell>
          <table:covered-table-cell/>
          <table:covered-table-cell/>
          <table:covered-table-cell/>
          <table:covered-table-cell/>
        </table:table-row>
        <table:table-row table:style-name="Table1.1">
          <table:covered-table-cell/>
          <table:table-cell table:style-name="Table1.B257" table:number-columns-spanned="4" office:value-type="string">
            <text:p text:style-name="P96">*Data della condanna</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Durata della condanna </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Data inizio</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Data Fine</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 Motivo</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96">*Chi è stato condannato</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38">*Periodo di esclusione</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B257" table:number-columns-spanned="4" office:value-type="string">
            <text:p text:style-name="P38">*Data Inizio</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B257" table:number-columns-spanned="4" office:value-type="string">
            <text:p text:style-name="P38">*Data Fine</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B257" table:number-columns-spanned="4" office:value-type="string">
            <text:p text:style-name="P71">*Queste informazioni sono</text:p>
            <text:p text:style-name="P71">disponibili gratuitamente</text:p>
            <text:p text:style-name="P71">per le autorità in una</text:p>
            <text:p text:style-name="P71">banca dati di uno Stato</text:p>
            <text:p text:style-name="P71">membro UE?</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A9" table:number-columns-spanned="5" office:value-type="string">
            <text:p text:style-name="P24">#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6"><text:span text:style-name="T46">*</text:span><text:span text:style-name="T39">Se la documentazione pertinente relativa è disponibile elettronicamente, </text:span><text:span text:style-name="T40">indicare (indirizzo web, autorità o organismo di emanazione, riferimento preciso </text:span><text:span text:style-name="T39">della documentazione):</text:span></text:p>
          </table:table-cell>
          <table:covered-table-cell/>
          <table:covered-table-cell/>
          <table:covered-table-cell/>
          <table:covered-table-cell/>
        </table:table-row>
        <table:table-row table:style-name="Table1.1">
          <table:covered-table-cell/>
          <table:table-cell table:style-name="Table1.B257" table:number-columns-spanned="4" office:value-type="string">
            <text:p text:style-name="P36">Indirizzo Web</text:p>
          </table:table-cell>
          <table:covered-table-cell/>
          <table:covered-table-cell/>
          <table:covered-table-cell/>
          <table:table-cell table:style-name="Table1.B257" office:value-type="string">
            <text:p text:style-name="P37"/>
          </table:table-cell>
        </table:table-row>
        <table:table-row table:style-name="Table1.1">
          <table:covered-table-cell/>
          <table:table-cell table:style-name="Table1.B257" table:number-columns-spanned="4" office:value-type="string">
            <text:p text:style-name="P16">Autorità o Organismo di emanazione</text:p>
          </table:table-cell>
          <table:covered-table-cell/>
          <table:covered-table-cell/>
          <table:covered-table-cell/>
          <table:table-cell table:style-name="Table1.B257" office:value-type="string">
            <text:p text:style-name="P17"/>
          </table:table-cell>
        </table:table-row>
        <table:table-row table:style-name="Table1.1">
          <table:covered-table-cell/>
          <table:table-cell table:style-name="Table1.B257" table:number-columns-spanned="4" office:value-type="string">
            <text:p text:style-name="P16">Riferimento preciso della documentazione</text:p>
          </table:table-cell>
          <table:covered-table-cell/>
          <table:covered-table-cell/>
          <table:covered-table-cell/>
          <table:table-cell table:style-name="Table1.B257" office:value-type="string">
            <text:p text:style-name="P17"/>
          </table:table-cell>
        </table:table-row>
        <table:table-row table:style-name="Table1.1">
          <table:covered-table-cell/>
          <table:table-cell table:style-name="Table1.B257" table:number-columns-spanned="4" office:value-type="string">
            <text:p text:style-name="P96">*In caso affermativo, l'operatore economico ha adottato misure sufficienti a dimostrare la sua affidabilità nonostante l'esistenza di <text:soft-page-break/>un pertinente motivo di esclusione (autodisciplina o “Self-Cleaning")?</text:p>
          </table:table-cell>
          <table:covered-table-cell/>
          <table:covered-table-cell/>
          <table:covered-table-cell/>
          <table:table-cell table:style-name="Table1.B257" office:value-type="string">
            <text:p text:style-name="P97"/>
          </table:table-cell>
        </table:table-row>
        <table:table-row table:style-name="Table1.1">
          <table:covered-table-cell/>
          <table:table-cell table:style-name="Table1.B257" table:number-columns-spanned="4" office:value-type="string">
            <text:p text:style-name="P56"><text:span text:style-name="T3">*Descrivere tali misure</text:span><text:span text:style-name="T14"> </text:span></text:p>
          </table:table-cell>
          <table:covered-table-cell/>
          <table:covered-table-cell/>
          <table:covered-table-cell/>
          <table:table-cell table:style-name="Table1.B257" office:value-type="string">
            <text:p text:style-name="P17"/>
          </table:table-cell>
        </table:table-row>
        <table:table-row table:style-name="Table1.1">
          <table:table-cell table:style-name="Table1.A9" table:number-columns-spanned="6" office:value-type="string">
            <text:p text:style-name="P70">B: MOTIVI LEGATI AL PAGAMENTO DI IMPOSTE O CONTRIBUTI PREVIDENZIALI</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0">Pagamento di imposte</text:p>
          </table:table-cell>
          <table:covered-table-cell/>
          <table:covered-table-cell/>
          <table:covered-table-cell/>
          <table:covered-table-cell/>
          <table:covered-table-cell/>
        </table:table-row>
        <table:table-row table:style-name="Table1.1">
          <table:table-cell table:style-name="Table1.A1" table:number-rows-spanned="19" office:value-type="string">
            <text:p text:style-name="P63">L'operatore economico ha violato i suoi obblighi</text:p>
            <text:p text:style-name="P111">relativi al pagamento delle tasse, sia nel paese in</text:p>
            <text:p text:style-name="P111">cui è stabilito che nello Stato membro</text:p>
            <text:p text:style-name="P111">dell'amministrazione aggiudicatrice o dell'ente</text:p>
            <text:p text:style-name="P111">aggiudicatore, se diverso dal paese di</text:p>
            <text:p text:style-name="P63">stabilimento?</text:p>
            <text:p text:style-name="P95"/>
            <text:p text:style-name="P63">Pagamento di Tasse - Decreto legislativo 31</text:p>
            <text:p text:style-name="P63">marzo 2023, n. 36 - art. 94 co. 6 e art. 95 co. 2</text:p>
          </table:table-cell>
          <table:table-cell table:style-name="Table1.B257" table:number-columns-spanned="4" office:value-type="string">
            <text:p text:style-name="P41">Limite ammesso</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41">Ulteriori informazioni</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96">* Risposta </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B257" table:number-columns-spanned="4" office:value-type="string">
            <text:p text:style-name="P39">*Paese o Stato Membro interessato</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9">*Di quale importo si tratta</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9">*L'inottemperanza è stata</text:p>
            <text:p text:style-name="P39">stabilita tramite decisioni</text:p>
            <text:p text:style-name="P39">diverse da quelle</text:p>
            <text:p text:style-name="P39">giudiziare o</text:p>
            <text:p text:style-name="P39">amministrative?</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B257" table:number-columns-spanned="4" office:value-type="string">
            <text:p text:style-name="P39">*Specificare</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9">*L'operatore economico</text:p>
            <text:p text:style-name="P39">ha ottemperato od</text:p>
            <text:p text:style-name="P39">ottempererà ai suoi</text:p>
            <text:p text:style-name="P39">obblighi, pagando o</text:p>
            <text:p text:style-name="P39">impegnandosi in modo</text:p>
            <text:p text:style-name="P39">vincolante a pagare le</text:p>
            <text:p text:style-name="P39">imposte, le tasse dovuti,</text:p>
            <text:p text:style-name="P39">compresi eventuali</text:p>
            <text:p text:style-name="P39">interessi o multe?</text:p>
          </table:table-cell>
          <table:covered-table-cell/>
          <table:covered-table-cell/>
          <table:covered-table-cell/>
          <table:table-cell table:style-name="Table1.B257" office:value-type="string">
            <text:p text:style-name="P77"><text:span text:style-name="T7"><text:s text:c="3"/></text:span><text:span text:style-name="T10">SI [] NO []</text:span></text:p>
          </table:table-cell>
        </table:table-row>
        <table:table-row table:style-name="Table1.1">
          <table:covered-table-cell/>
          <table:table-cell table:style-name="Table1.B257" table:number-columns-spanned="4" office:value-type="string">
            <text:p text:style-name="P39">*Specificare</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9">*Se l'inottemperanza è</text:p>
            <text:p text:style-name="P39">stata stabilita tramite</text:p>
            <text:p text:style-name="P39">decisioni giudiziare o</text:p>
            <text:p text:style-name="P39">amministrative tale</text:p>
            <text:p text:style-name="P39">decisione è definitiva e</text:p>
            <text:p text:style-name="P39">vincolante?</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B257" table:number-columns-spanned="4" office:value-type="string">
            <text:p text:style-name="P39">*Indicare la data della</text:p>
            <text:p text:style-name="P39">sentenza di condanna o</text:p>
            <text:p text:style-name="P39">della decisione</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9">*Nel caso di una sentenza</text:p>
            <text:p text:style-name="P39">di condanna, se stabilita</text:p>
            <text:p text:style-name="P39">direttamente nella</text:p>
            <text:p text:style-name="P39">sentenza di condanna, la</text:p>
            <text:p text:style-name="P39">durata del periodo</text:p>
            <text:p text:style-name="P39">d'esclusione</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8">*Data Inizio</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B257" table:number-columns-spanned="4" office:value-type="string">
            <text:p text:style-name="P38">*Data Fine</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4" office:value-type="string">
            <text:p text:style-name="P39">*Se la documentazione</text:p>
            <text:p text:style-name="P39">pertinente relativa al</text:p>
            <text:p text:style-name="P39">pagamento di imposte è</text:p>
            <text:p text:style-name="P39">disponibile</text:p>
            <text:p text:style-name="P39">elettronicamente, indicare (indirizzo web, autorità o organismo di emanazione, riferimento preciso della</text:p>
            <text:p text:style-name="P39">documentazione):</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B257" table:number-columns-spanned="4" office:value-type="string">
            <text:p text:style-name="P42">Indirizzo Web</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42">Autorità o Organismo di</text:p>
            <text:p text:style-name="P42">emanazione</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72">Riferimento preciso della</text:p>
            <text:p text:style-name="P72">documentazione</text:p>
          </table:table-cell>
          <table:covered-table-cell/>
          <table:covered-table-cell/>
          <table:covered-table-cell/>
          <table:table-cell table:style-name="Table1.B257" office:value-type="string">
            <text:p text:style-name="P25"/>
          </table:table-cell>
        </table:table-row>
        <table:table-row table:style-name="Table1.1">
          <table:table-cell table:style-name="Table1.A1" table:number-columns-spanned="6" office:value-type="string">
            <text:p text:style-name="P80">Pagamento di contributi previdenziali</text:p>
          </table:table-cell>
          <table:covered-table-cell/>
          <table:covered-table-cell/>
          <table:covered-table-cell/>
          <table:covered-table-cell/>
          <table:covered-table-cell/>
        </table:table-row>
        <table:table-row table:style-name="Table1.1">
          <table:table-cell table:style-name="Table1.A1" table:number-rows-spanned="19" office:value-type="string">
            <text:p text:style-name="P63">L'operatore economico ha violato i suoi obblighi</text:p>
            <text:p text:style-name="P111">relativi al pagamento dei contributi previdenziali,</text:p>
            <text:p text:style-name="P111">sia nel paese in cui è stabilito che nello Stato</text:p>
            <text:p text:style-name="P111">membro dell'amministrazione aggiudicatrice o</text:p>
            <text:p text:style-name="P111">dell'ente aggiudicatore se diverso dal paese di</text:p>
            <text:p text:style-name="P63">stabilimento?</text:p>
            <text:p text:style-name="P95"/>
            <text:p text:style-name="P63">Pagamento di Contributi Previdenziali - Decreto</text:p>
            <text:p text:style-name="P111">legislativo 31 marzo 2023, n. 36 - art. 94 co. 6 e</text:p>
            <text:p text:style-name="P63">art. 95 co. 2</text:p>
          </table:table-cell>
          <table:table-cell table:style-name="Table1.B257" table:number-columns-spanned="4" office:value-type="string">
            <text:p text:style-name="P42">Limite ammesso</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42">Ulteriori informazioni</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96">* Risposta </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B257" table:number-columns-spanned="4" office:value-type="string">
            <text:p text:style-name="P39">*Paese o Stato Membro interessato</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9">*Di quale importo si tratta</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9">*L'inottemperanza è stata</text:p>
            <text:p text:style-name="P39">stabilita tramite decisioni</text:p>
            <text:p text:style-name="P39">diverse da quelle</text:p>
            <text:p text:style-name="P39">giudiziare o</text:p>
            <text:p text:style-name="P39">amministrative?</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B257" table:number-columns-spanned="4" office:value-type="string">
            <text:p text:style-name="P39">*Specificare</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9">*L'operatore economico</text:p>
            <text:p text:style-name="P39">ha ottemperato od</text:p>
            <text:p text:style-name="P39">ottempererà ai suoi</text:p>
            <text:p text:style-name="P39">obblighi, pagando o</text:p>
            <text:p text:style-name="P39">impegnandosi in modo</text:p>
            <text:p text:style-name="P39">vincolante a pagare i</text:p>
            <text:p text:style-name="P39">contributi previdenziali</text:p>
            <text:p text:style-name="P39">dovuti, compresi eventuali</text:p>
            <text:p text:style-name="P39">interessi o multe?</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B257" table:number-columns-spanned="4" office:value-type="string">
            <text:p text:style-name="P39">*Specificare</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9">*Se l'inottemperanza è</text:p>
            <text:p text:style-name="P39">stata stabilita tramite</text:p>
            <text:p text:style-name="P39">decisioni giudiziare o</text:p>
            <text:p text:style-name="P39">amministrative tale decisione è definitiva e</text:p>
            <text:p text:style-name="P39">vincolante?</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B257" table:number-columns-spanned="4" office:value-type="string">
            <text:p text:style-name="P39">*Indicare la data della</text:p>
            <text:p text:style-name="P39"><text:soft-page-break/>sentenza di condanna o</text:p>
            <text:p text:style-name="P39">della decisione</text:p>
          </table:table-cell>
          <table:covered-table-cell/>
          <table:covered-table-cell/>
          <table:covered-table-cell/>
          <table:table-cell table:style-name="Table1.B257" office:value-type="string">
            <text:p text:style-name="P118"/>
          </table:table-cell>
        </table:table-row>
        <table:table-row table:style-name="Table1.1">
          <table:covered-table-cell/>
          <table:table-cell table:style-name="Table1.B257" table:number-columns-spanned="4" office:value-type="string">
            <text:p text:style-name="P39">*Nel caso di una sentenza</text:p>
            <text:p text:style-name="P39">di condanna, se stabilita</text:p>
            <text:p text:style-name="P39">direttamente nella</text:p>
            <text:p text:style-name="P39">sentenza di condanna, la</text:p>
            <text:p text:style-name="P39">durata del periodo</text:p>
            <text:p text:style-name="P39">d'esclusione</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38">*Data Inizio</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B257" table:number-columns-spanned="4" office:value-type="string">
            <text:p text:style-name="P38">*Data Fine</text:p>
          </table:table-cell>
          <table:covered-table-cell/>
          <table:covered-table-cell/>
          <table:covered-table-cell/>
          <table:table-cell table:style-name="Table1.B257" office:value-type="string">
            <text:p text:style-name="P39"/>
          </table: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4" office:value-type="string">
            <text:p text:style-name="P39">*Se la documentazione</text:p>
            <text:p text:style-name="P39">pertinente relativa al</text:p>
            <text:p text:style-name="P39">pagamento di imposte è</text:p>
            <text:p text:style-name="P39">disponibile</text:p>
            <text:p text:style-name="P39">elettronicamente, indicare (indirizzo web, autorità o organismo di emanazione, riferimento preciso della</text:p>
            <text:p text:style-name="P39">documentazione):</text:p>
          </table:table-cell>
          <table:covered-table-cell/>
          <table:covered-table-cell/>
          <table:covered-table-cell/>
          <table:table-cell table:style-name="Table1.B257" office:value-type="string">
            <text:p text:style-name="P76"><text:span text:style-name="T2"><text:s text:c="3"/></text:span><text:span text:style-name="T5">SI [] NO []</text:span></text:p>
          </table:table-cell>
        </table:table-row>
        <table:table-row table:style-name="Table1.1">
          <table:covered-table-cell/>
          <table:table-cell table:style-name="Table1.B257" table:number-columns-spanned="4" office:value-type="string">
            <text:p text:style-name="P42">Indirizzo Web</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42">Autorità o Organismo di</text:p>
            <text:p text:style-name="P42">emanazione</text:p>
          </table:table-cell>
          <table:covered-table-cell/>
          <table:covered-table-cell/>
          <table:covered-table-cell/>
          <table:table-cell table:style-name="Table1.B257" office:value-type="string">
            <text:p text:style-name="P25"/>
          </table:table-cell>
        </table:table-row>
        <table:table-row table:style-name="Table1.1">
          <table:covered-table-cell/>
          <table:table-cell table:style-name="Table1.B257" table:number-columns-spanned="4" office:value-type="string">
            <text:p text:style-name="P72">Riferimento preciso della</text:p>
            <text:p text:style-name="P72">documentazione</text:p>
          </table:table-cell>
          <table:covered-table-cell/>
          <table:covered-table-cell/>
          <table:covered-table-cell/>
          <table:table-cell table:style-name="Table1.B257" office:value-type="string">
            <text:p text:style-name="P25"/>
          </table:table-cell>
        </table:table-row>
        <table:table-row table:style-name="Table1.1">
          <table:table-cell table:style-name="Table1.A9" table:number-columns-spanned="6" office:value-type="string">
            <text:p text:style-name="P70">C: MOTIVI LEGATI A INSOLVENZA, CONFLITTO DI INTERESSI O ILLECITI PROFESSIONALI</text:p>
          </table:table-cell>
          <table:covered-table-cell/>
          <table:covered-table-cell/>
          <table:covered-table-cell/>
          <table:covered-table-cell/>
          <table:covered-table-cell/>
        </table:table-row>
        <table:table-row table:style-name="Table1.365">
          <table:table-cell table:style-name="Table1.A1" table:number-columns-spanned="6" office:value-type="string">
            <text:p text:style-name="P4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0">Violazione di obblighi in materia di diritto ambientale</text:p>
          </table:table-cell>
          <table:covered-table-cell/>
          <table:covered-table-cell/>
          <table:covered-table-cell/>
          <table:covered-table-cell/>
          <table:covered-table-cell/>
        </table:table-row>
        <table:table-row table:style-name="Table1.1">
          <table:table-cell table:style-name="Table1.A1" table:number-rows-spanned="4" office:value-type="string">
            <text:p text:style-name="P63">L'operatore economico, a sua conoscenza, ha</text:p>
            <text:p text:style-name="P111">violato i suoi obblighi in materia di diritto</text:p>
            <text:p text:style-name="P111">ambientale? Come indicato ai fini del presente</text:p>
            <text:p text:style-name="P111">appalto nel diritto nazionale, nell'avviso</text:p>
            <text:p text:style-name="P111">pertinente o nei documenti di gara o nell'articolo</text:p>
            <text:p text:style-name="P63">18, paragrafo 2, della direttiva 2014/24/UE<text:line-break/></text:p>
            <text:p text:style-name="P63">Violazione di obblighi in materia di diritto</text:p>
            <text:p text:style-name="P111">ambientale - Decreto legislativo 31 marzo</text:p>
            <text:p text:style-name="P63">2023, n. 36 – art. 95 co. 1, lett. a)</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2"><text:s text:c="3"/></text:span><text:span text:style-name="T5">SI [] NO []</text:span></text:p>
          </table:table-cell>
          <table:covered-table-cell/>
        </table:table-row>
        <table:table-row table:style-name="Table1.1">
          <table:covered-table-cell/>
          <table:table-cell table:style-name="Table1.B257" table:number-columns-spanned="3" office:value-type="string">
            <text:p text:style-name="P39">*Specificar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In caso affermativo,</text:p>
            <text:p text:style-name="P39">l'operatore economico ha</text:p>
            <text:p text:style-name="P39">adottato misure sufficienti a dimostrare la sua affidabilità nonostante</text:p>
            <text:p text:style-name="P39">l'esistenza di un</text:p>
            <text:p text:style-name="P39">pertinente motivo di</text:p>
            <text:p text:style-name="P39">esclusione (autodisciplina</text:p>
            <text:p text:style-name="P39">o “Self-Cleaning")?</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Specificare</text:p>
          </table:table-cell>
          <table:covered-table-cell/>
          <table:covered-table-cell/>
          <table:table-cell table:style-name="Table1.B257" table:number-columns-spanned="2" office:value-type="string">
            <text:p text:style-name="P25"/>
          </table:table-cell>
          <table:covered-table-cell/>
        </table:table-row>
        <table:table-row table:style-name="Table1.1">
          <table:table-cell table:style-name="Table1.A1" table:number-columns-spanned="6" office:value-type="string">
            <text:p text:style-name="P80">Violazione di obblighi in materia di diritto sociale</text:p>
          </table:table-cell>
          <table:covered-table-cell/>
          <table:covered-table-cell/>
          <table:covered-table-cell/>
          <table:covered-table-cell/>
          <table:covered-table-cell/>
        </table:table-row>
        <table:table-row table:style-name="Table1.1">
          <table:table-cell table:style-name="Table1.A1" table:number-rows-spanned="4" office:value-type="string">
            <text:p text:style-name="P77"><text:soft-page-break/><text:span text:style-name="T31">L'operatore economico, a sua conoscenza, ha </text:span><text:span text:style-name="T32">violato i suoi obblighi nel campo del diritto sociale? Come indicato ai fini del presente</text:span></text:p>
            <text:p text:style-name="P111">appalto nel diritto nazionale, nell'avviso pertinente o nei documenti di gara o nell'articolo</text:p>
            <text:p text:style-name="P63">18, paragrafo 2, della direttiva 2014/24/UE</text:p>
            <text:p text:style-name="P95"/>
            <text:p text:style-name="P77"><text:span text:style-name="T31">Violazione di obblighi in materia di diritto </text:span><text:span text:style-name="T32">sociale - Decreto legislativo 31 marzo 2023, n. </text:span><text:span text:style-name="T31">36 – art. 95 co. 1, lett. a)</text:span></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2"><text:s text:c="3"/></text:span><text:span text:style-name="T5">SI [] NO []</text:span></text:p>
          </table:table-cell>
          <table:covered-table-cell/>
        </table:table-row>
        <table:table-row table:style-name="Table1.1">
          <table:covered-table-cell/>
          <table:table-cell table:style-name="Table1.B257" table:number-columns-spanned="3" office:value-type="string">
            <text:p text:style-name="P39">*Specificar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97">*In caso affermativo,</text:p>
            <text:p text:style-name="P119">l'operatore economico ha</text:p>
            <text:p text:style-name="P119">adottato misure sufficienti a dimostrare la sua affidabilità nonostante</text:p>
            <text:p text:style-name="P119">l'esistenza di un</text:p>
            <text:p text:style-name="P119">pertinente motivo di</text:p>
            <text:p text:style-name="P119">esclusione (autodisciplina</text:p>
            <text:p text:style-name="P2">o “Self-Cleaning")?</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Specificare</text:p>
          </table:table-cell>
          <table:covered-table-cell/>
          <table:covered-table-cell/>
          <table:table-cell table:style-name="Table1.B257" table:number-columns-spanned="2" office:value-type="string">
            <text:p text:style-name="P25"/>
          </table:table-cell>
          <table:covered-table-cell/>
        </table:table-row>
        <table:table-row table:style-name="Table1.1">
          <table:table-cell table:style-name="Table1.A1" table:number-columns-spanned="6" office:value-type="string">
            <text:p text:style-name="P80">Violazione di obblighi in materia di diritto del lavoro</text:p>
          </table:table-cell>
          <table:covered-table-cell/>
          <table:covered-table-cell/>
          <table:covered-table-cell/>
          <table:covered-table-cell/>
          <table:covered-table-cell/>
        </table:table-row>
        <table:table-row table:style-name="Table1.1">
          <table:table-cell table:style-name="Table1.A1" table:number-rows-spanned="4" office:value-type="string">
            <text:p text:style-name="P30">L'operatore economico, a sua conoscenza, ha</text:p>
            <text:p text:style-name="P30">violato i suoi obblighi in materia di diritto del</text:p>
            <text:p text:style-name="P30">lavoro? Come indicato ai fini del presente appalto</text:p>
            <text:p text:style-name="P30">nel diritto nazionale, nell'avviso pertinente o nei</text:p>
            <text:p text:style-name="P30">documenti di gara o nell'articolo 18, paragrafo 2,</text:p>
            <text:p text:style-name="P30">della direttiva 2014/24/UE</text:p>
            <text:p text:style-name="P30"/>
            <text:p text:style-name="P63">Violazione di obblighi in materia di diritto del</text:p>
            <text:p text:style-name="P117"><text:span text:style-name="T32">lavoro e di salute e sicurezza sul lavoro - Decreto legislativo 31 marzo 2023, n. </text:span><text:span text:style-name="T31">36 – art. 95 co. 1, lett. a)</text:span></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2"><text:s text:c="3"/></text:span><text:span text:style-name="T5">SI [] NO []</text:span></text:p>
          </table:table-cell>
          <table:covered-table-cell/>
        </table:table-row>
        <table:table-row table:style-name="Table1.1">
          <table:covered-table-cell/>
          <table:table-cell table:style-name="Table1.B257" table:number-columns-spanned="3" office:value-type="string">
            <text:p text:style-name="P39">*Specificar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97">*In caso affermativo,</text:p>
            <text:p text:style-name="P119">l'operatore economico ha</text:p>
            <text:p text:style-name="P119">adottato misure sufficienti a dimostrare la sua affidabilità nonostante</text:p>
            <text:p text:style-name="P119">l'esistenza di un</text:p>
            <text:p text:style-name="P119">pertinente motivo di</text:p>
            <text:p text:style-name="P119">esclusione (autodisciplina</text:p>
            <text:p text:style-name="P2">o “Self-Cleaning")?</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Specificare</text:p>
          </table:table-cell>
          <table:covered-table-cell/>
          <table:covered-table-cell/>
          <table:table-cell table:style-name="Table1.B257" table:number-columns-spanned="2" office:value-type="string">
            <text:p text:style-name="P25"/>
          </table:table-cell>
          <table:covered-table-cell/>
        </table:table-row>
        <table:table-row table:style-name="Table1.1">
          <table:table-cell table:style-name="Table1.A1" table:number-columns-spanned="6" office:value-type="string">
            <text:p text:style-name="P80">Fallimento</text:p>
          </table:table-cell>
          <table:covered-table-cell/>
          <table:covered-table-cell/>
          <table:covered-table-cell/>
          <table:covered-table-cell/>
          <table:covered-table-cell/>
        </table:table-row>
        <table:table-row table:style-name="Table1.1">
          <table:table-cell table:style-name="Table1.A1" table:number-rows-spanned="9" office:value-type="string">
            <text:p text:style-name="P63">Liquidazione giudiziale</text:p>
            <text:p text:style-name="P95"/>
            <text:p text:style-name="P77"><text:span text:style-name="T31">Decreto legislativo 31 marzo 2023, n. 36 – art. 94 </text:span><text:span text:style-name="T32">co. 5 lett. d) </text:span></text:p>
            <text:p text:style-name="P64">Liquidazione giudiziale - L'operatore economico</text:p>
            <text:p text:style-name="P111">è stato sottoposto a liquidazione giudiziale o è in</text:p>
            <text:p text:style-name="P111">corso un procedimento per la dichiarazione di</text:p>
            <text:p text:style-name="P63">liquidazione giudiziale?</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7"><text:s text:c="3"/></text:span><text:span text:style-name="T12">SI [] NO []</text:span></text:p>
          </table:table-cell>
          <table:covered-table-cell/>
        </table:table-row>
        <table:table-row table:style-name="Table1.1">
          <table:covered-table-cell/>
          <table:table-cell table:style-name="Table1.B257" table:number-columns-spanned="3" office:value-type="string">
            <text:p text:style-name="P39">*In caso affermativo</text:p>
            <text:p text:style-name="P39">fornire informazioni</text:p>
            <text:p text:style-name="P39">dettagliate</text:p>
          </table:table-cell>
          <table:covered-table-cell/>
          <table:covered-table-cell/>
          <table:table-cell table:style-name="Table1.B257" table:number-columns-spanned="2" office:value-type="string">
            <text:p text:style-name="P40"/>
          </table:table-cell>
          <table:covered-table-cell/>
        </table:table-row>
        <table:table-row table:style-name="Table1.1">
          <table:covered-table-cell/>
          <table:table-cell table:style-name="Table1.B257" table:number-columns-spanned="3" office:value-type="string">
            <text:p text:style-name="P39">*Indicare per quali motivi</text:p>
            <text:p text:style-name="P39">l'operatore economico</text:p>
            <text:p text:style-name="P39">sarà comunque in grado</text:p>
            <text:p text:style-name="P39">di eseguire il contratto,</text:p>
            <text:p text:style-name="P39">tenendo conto delle</text:p>
            <text:p text:style-name="P39">norme e misure nazionali</text:p>
            <text:p text:style-name="P39">applicabili in relazione</text:p>
            <text:p text:style-name="P39">alla prosecuzione delle</text:p>
            <text:p text:style-name="P39">attività nelle situazioni</text:p>
            <text:p text:style-name="P39">citate</text:p>
          </table:table-cell>
          <table:covered-table-cell/>
          <table:covered-table-cell/>
          <table:table-cell table:style-name="Table1.B257" table:number-columns-spanned="2" office:value-type="string">
            <text:p text:style-name="P40"/>
          </table:table-cell>
          <table:covered-table-cell/>
        </table:table-row>
        <table:table-row table:style-name="Table1.1">
          <table:covered-table-cell/>
          <table:table-cell table:style-name="Table1.B257" table:number-columns-spanned="3" office:value-type="string">
            <text:p text:style-name="P39">*Queste informazioni sono</text:p>
            <text:p text:style-name="P39">disponibili gratuitamente</text:p>
            <text:p text:style-name="P39">per le autorità in una</text:p>
            <text:p text:style-name="P39">banca dati di uno Stato</text:p>
            <text:p text:style-name="P39">membro UE?</text:p>
          </table:table-cell>
          <table:covered-table-cell/>
          <table:covered-table-cell/>
          <table:table-cell table:style-name="Table1.B257" table:number-columns-spanned="2" office:value-type="string">
            <text:p text:style-name="P77"><text:span text:style-name="T7"><text:s text:c="3"/></text:span><text:span text:style-name="T10">SI [] NO []</text:span></text:p>
          </table: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48"><text:span text:style-name="T17">*Se la documentazione pertinente relativa è disponibile elettronicamente, indicare (indirizzo web, autorità o organismo di emanazione, riferimento preciso </text:span><text:span text:style-name="T41">della documentazione):</text:span></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42">Indirizzo Web</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42">Autorità o Organismo di</text:p>
            <text:p text:style-name="P42">emanazio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72">Riferimento preciso della</text:p>
            <text:p text:style-name="P72">documentazione</text:p>
          </table:table-cell>
          <table:covered-table-cell/>
          <table:covered-table-cell/>
          <table:table-cell table:style-name="Table1.B257" table:number-columns-spanned="2" office:value-type="string">
            <text:p text:style-name="P25"/>
          </table:table-cell>
          <table:covered-table-cell/>
        </table:table-row>
        <table:table-row table:style-name="Table1.1">
          <table:table-cell table:style-name="Table1.A1" table:number-columns-spanned="6" office:value-type="string">
            <text:p text:style-name="P80">Liquidazione coatta</text:p>
          </table:table-cell>
          <table:covered-table-cell/>
          <table:covered-table-cell/>
          <table:covered-table-cell/>
          <table:covered-table-cell/>
          <table:covered-table-cell/>
        </table:table-row>
        <table:table-row table:style-name="Table1.1">
          <table:table-cell table:style-name="Table1.A1" table:number-rows-spanned="9" office:value-type="string">
            <text:p text:style-name="P63">Liquidazione coatta</text:p>
            <text:p text:style-name="P123"/>
            <text:p text:style-name="P111">Decreto legislativo 31 marzo 2023, n. 36 – art. 94 co. 5 lett. d)</text:p>
            <text:p text:style-name="P111">Liquidazione coatta -L'operatore economico è</text:p>
            <text:p text:style-name="P111">oggetto di un provvedimento di liquidazione</text:p>
            <text:p text:style-name="P117"><text:span text:style-name="T32">coatta o è in corso una procedura per </text:span><text:span text:style-name="T31">l'emanazione di tale provvedimento?</text:span></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7"><text:s text:c="3"/></text:span><text:span text:style-name="T12">SI [] NO []</text:span></text:p>
          </table:table-cell>
          <table:covered-table-cell/>
        </table:table-row>
        <table:table-row table:style-name="Table1.1">
          <table:covered-table-cell/>
          <table:table-cell table:style-name="Table1.B257" table:number-columns-spanned="3" office:value-type="string">
            <text:p text:style-name="P39">*In caso affermativo</text:p>
            <text:p text:style-name="P39">fornire informazioni</text:p>
            <text:p text:style-name="P39">dettagliate</text:p>
          </table:table-cell>
          <table:covered-table-cell/>
          <table:covered-table-cell/>
          <table:table-cell table:style-name="Table1.B257" table:number-columns-spanned="2" office:value-type="string">
            <text:p text:style-name="P40"/>
          </table:table-cell>
          <table:covered-table-cell/>
        </table:table-row>
        <table:table-row table:style-name="Table1.1">
          <table:covered-table-cell/>
          <table:table-cell table:style-name="Table1.B257" table:number-columns-spanned="3" office:value-type="string">
            <text:p text:style-name="P39">*Indicare per quali motivi</text:p>
            <text:p text:style-name="P39">l'operatore economico</text:p>
            <text:p text:style-name="P39">sarà comunque in grado</text:p>
            <text:p text:style-name="P39">di eseguire il contratto,</text:p>
            <text:p text:style-name="P39">tenendo conto delle</text:p>
            <text:p text:style-name="P39">norme e misure nazionali</text:p>
            <text:p text:style-name="P39">applicabili in relazione</text:p>
            <text:p text:style-name="P39">alla prosecuzione delle</text:p>
            <text:p text:style-name="P39">attività nelle situazioni</text:p>
            <text:p text:style-name="P39">citate</text:p>
          </table:table-cell>
          <table:covered-table-cell/>
          <table:covered-table-cell/>
          <table:table-cell table:style-name="Table1.B257" table:number-columns-spanned="2" office:value-type="string">
            <text:p text:style-name="P40"/>
          </table:table-cell>
          <table:covered-table-cell/>
        </table:table-row>
        <table:table-row table:style-name="Table1.1">
          <table:covered-table-cell/>
          <table:table-cell table:style-name="Table1.B257" table:number-columns-spanned="3" office:value-type="string">
            <text:p text:style-name="P39">*Queste informazioni sono</text:p>
            <text:p text:style-name="P39">disponibili gratuitamente</text:p>
            <text:p text:style-name="P39">per le autorità in una</text:p>
            <text:p text:style-name="P39">banca dati di uno Stato</text:p>
            <text:p text:style-name="P39">membro UE?</text:p>
          </table:table-cell>
          <table:covered-table-cell/>
          <table:covered-table-cell/>
          <table:table-cell table:style-name="Table1.B257" table:number-columns-spanned="2" office:value-type="string">
            <text:p text:style-name="P77"><text:span text:style-name="T7"><text:s text:c="3"/></text:span><text:span text:style-name="T10">SI [] NO []</text:span></text:p>
          </table: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48"><text:span text:style-name="T17">*Se la documentazione pertinente relativa è disponibile elettronicamente, indicare (indirizzo web, autorità o organismo di emanazione, riferimento preciso </text:span><text:span text:style-name="T41">della documentazione):</text:span></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42">Indirizzo Web</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42">Autorità o Organismo di</text:p>
            <text:p text:style-name="P42">emanazio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72">Riferimento preciso della</text:p>
            <text:p text:style-name="P72">documentazione</text:p>
          </table:table-cell>
          <table:covered-table-cell/>
          <table:covered-table-cell/>
          <table:table-cell table:style-name="Table1.B257" table:number-columns-spanned="2" office:value-type="string">
            <text:p text:style-name="P25"/>
          </table:table-cell>
          <table:covered-table-cell/>
        </table:table-row>
        <table:table-row table:style-name="Table1.1">
          <table:table-cell table:style-name="Table1.A1" table:number-columns-spanned="6" office:value-type="string">
            <text:p text:style-name="P80">Concordato preventivo con i creditori</text:p>
          </table:table-cell>
          <table:covered-table-cell/>
          <table:covered-table-cell/>
          <table:covered-table-cell/>
          <table:covered-table-cell/>
          <table:covered-table-cell/>
        </table:table-row>
        <table:table-row table:style-name="Table1.1">
          <table:table-cell table:style-name="Table1.A1" table:number-rows-spanned="9" office:value-type="string">
            <text:p text:style-name="P65">Concordato preventivo con i creditori</text:p>
            <text:p text:style-name="P124"/>
            <text:p text:style-name="P112">Decreto legislativo 31 marzo 2023, n. 36 – art. 94 co. 5 lett. d)</text:p>
            <text:p text:style-name="P117"><text:soft-page-break/><text:span text:style-name="T33">L'operatore economico è stato ammesso al concordato preventivo o è in corso una procedura </text:span><text:span text:style-name="T34">per l'ammissione?</text:span></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7"><text:s text:c="3"/></text:span><text:span text:style-name="T12">SI [] NO []</text:span></text:p>
          </table:table-cell>
          <table:covered-table-cell/>
        </table:table-row>
        <table:table-row table:style-name="Table1.1">
          <table:covered-table-cell/>
          <table:table-cell table:style-name="Table1.B257" table:number-columns-spanned="3" office:value-type="string">
            <text:p text:style-name="P39">*In caso affermativo</text:p>
            <text:p text:style-name="P39">fornire informazioni</text:p>
            <text:p text:style-name="P39">dettagliate</text:p>
          </table:table-cell>
          <table:covered-table-cell/>
          <table:covered-table-cell/>
          <table:table-cell table:style-name="Table1.B257" table:number-columns-spanned="2" office:value-type="string">
            <text:p text:style-name="P40"/>
          </table:table-cell>
          <table:covered-table-cell/>
        </table:table-row>
        <table:table-row table:style-name="Table1.1">
          <table:covered-table-cell/>
          <table:table-cell table:style-name="Table1.B257" table:number-columns-spanned="3" office:value-type="string">
            <text:p text:style-name="P39">*Indicare per quali motivi</text:p>
            <text:p text:style-name="P39">l'operatore economico</text:p>
            <text:p text:style-name="P39">sarà comunque in grado</text:p>
            <text:p text:style-name="P39">di eseguire il contratto,</text:p>
            <text:p text:style-name="P39">tenendo conto delle</text:p>
            <text:p text:style-name="P39">norme e misure nazionali</text:p>
            <text:p text:style-name="P39">applicabili in relazione</text:p>
            <text:p text:style-name="P39">alla prosecuzione delle</text:p>
            <text:p text:style-name="P39">attività nelle situazioni</text:p>
            <text:p text:style-name="P39">citate</text:p>
          </table:table-cell>
          <table:covered-table-cell/>
          <table:covered-table-cell/>
          <table:table-cell table:style-name="Table1.B257" table:number-columns-spanned="2" office:value-type="string">
            <text:p text:style-name="P40"/>
          </table:table-cell>
          <table:covered-table-cell/>
        </table:table-row>
        <table:table-row table:style-name="Table1.1">
          <table:covered-table-cell/>
          <table:table-cell table:style-name="Table1.B257" table:number-columns-spanned="3" office:value-type="string">
            <text:p text:style-name="P39">*Queste informazioni sono</text:p>
            <text:p text:style-name="P39">disponibili gratuitamente</text:p>
            <text:p text:style-name="P39">per le autorità in una</text:p>
            <text:p text:style-name="P39">banca dati di uno Stato</text:p>
            <text:p text:style-name="P39">membro UE?</text:p>
          </table:table-cell>
          <table:covered-table-cell/>
          <table:covered-table-cell/>
          <table:table-cell table:style-name="Table1.B257" table:number-columns-spanned="2" office:value-type="string">
            <text:p text:style-name="P77"><text:span text:style-name="T7"><text:s text:c="3"/></text:span><text:span text:style-name="T10">SI [] NO []</text:span></text:p>
          </table: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48"><text:span text:style-name="T17">*Se la documentazione pertinente relativa è disponibile elettronicamente, indicare (indirizzo web, autorità o organismo di emanazione, riferimento preciso </text:span><text:span text:style-name="T41">della documentazione):</text:span></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42">Indirizzo Web</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42">Autorità o Organismo di</text:p>
            <text:p text:style-name="P42">emanazio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72">Riferimento preciso della</text:p>
            <text:p text:style-name="P72">documentazione</text:p>
          </table:table-cell>
          <table:covered-table-cell/>
          <table:covered-table-cell/>
          <table:table-cell table:style-name="Table1.B257" table:number-columns-spanned="2" office:value-type="string">
            <text:p text:style-name="P25"/>
          </table:table-cell>
          <table:covered-table-cell/>
        </table:table-row>
        <table:table-row table:style-name="Table1.1">
          <table:table-cell table:style-name="Table1.A1" table:number-columns-spanned="6" office:value-type="string">
            <text:p text:style-name="P80">Gravi illeciti professionali</text:p>
          </table:table-cell>
          <table:covered-table-cell/>
          <table:covered-table-cell/>
          <table:covered-table-cell/>
          <table:covered-table-cell/>
          <table:covered-table-cell/>
        </table:table-row>
        <table:table-row table:style-name="Table1.1">
          <table:table-cell table:style-name="Table1.A1" table:number-rows-spanned="4" office:value-type="string">
            <text:p text:style-name="P63">L'operatore economico si è reso colpevole di</text:p>
            <text:p text:style-name="P111">gravi illeciti professionali? Vedere, ove</text:p>
            <text:p text:style-name="P111">pertinente, le definizioni nel diritto nazionale,</text:p>
            <text:p text:style-name="P111">l'avviso o bando pertinente o i documenti di gara.</text:p>
            <text:p text:style-name="P123"/>
            <text:p text:style-name="P111">Gravi illeciti professionali - Decreto legislativo</text:p>
            <text:p text:style-name="P111">31 marzo 2023, n. 36 – art. 95 co. 1 lett. e) e art.</text:p>
            <text:p text:style-name="P63">98 co. 3 lett. d) e) f) g) h)</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7"><text:s text:c="3"/></text:span><text:span text:style-name="T12">SI [] NO []</text:span></text:p>
          </table:table-cell>
          <table:covered-table-cell/>
        </table:table-row>
        <table:table-row table:style-name="Table1.1">
          <table:covered-table-cell/>
          <table:table-cell table:style-name="Table1.B257" table:number-columns-spanned="3" office:value-type="string">
            <text:p text:style-name="P39">*In caso affermativo</text:p>
            <text:p text:style-name="P39">fornire informazioni</text:p>
            <text:p text:style-name="P39">dettagliate</text:p>
          </table:table-cell>
          <table:covered-table-cell/>
          <table:covered-table-cell/>
          <table:table-cell table:style-name="Table1.B257" table:number-columns-spanned="2" office:value-type="string">
            <text:p text:style-name="P40"/>
          </table:table-cell>
          <table:covered-table-cell/>
        </table:table-row>
        <table:table-row table:style-name="Table1.1">
          <table:covered-table-cell/>
          <table:table-cell table:style-name="Table1.B257" table:number-columns-spanned="3" office:value-type="string">
            <text:p text:style-name="P27">*In caso affermativo,</text:p>
            <text:p text:style-name="P27">l'operatore economico ha</text:p>
            <text:p text:style-name="P27">adottato misure sufficienti</text:p>
            <text:p text:style-name="P27">a dimostrare la sua</text:p>
            <text:p text:style-name="P27">affidabilità (autodisciplina</text:p>
            <text:p text:style-name="P27">o “Self-Cleaning")?</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27">*Specificare</text:p>
          </table:table-cell>
          <table:covered-table-cell/>
          <table:covered-table-cell/>
          <table:table-cell table:style-name="Table1.B257" table:number-columns-spanned="2" office:value-type="string">
            <text:p text:style-name="P25"/>
          </table:table-cell>
          <table:covered-table-cell/>
        </table:table-row>
        <table:table-row table:style-name="Table1.1">
          <table:table-cell table:style-name="Table1.A1" table:number-columns-spanned="6" office:value-type="string">
            <text:p text:style-name="P80">Accordi con altri operatori economici intesi a falsare la concorrenza</text:p>
          </table:table-cell>
          <table:covered-table-cell/>
          <table:covered-table-cell/>
          <table:covered-table-cell/>
          <table:covered-table-cell/>
          <table:covered-table-cell/>
        </table:table-row>
        <table:table-row table:style-name="Table1.1">
          <table:table-cell table:style-name="Table1.A1" table:number-rows-spanned="4" office:value-type="string">
            <text:p text:style-name="P120">L'operatore economico ha sottoscritto accordi con altri operatori economici intesi a falsare la concorrenza?</text:p>
            <text:p text:style-name="P120"/>
            <text:p text:style-name="P120">Decreto legislativo 31 marzo 2023, n. 36 – art. 98</text:p>
            <text:p text:style-name="P120">co. 3 lett. a)</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7"><text:s text:c="3"/></text:span><text:span text:style-name="T12">SI [] NO []</text:span></text:p>
          </table:table-cell>
          <table:covered-table-cell/>
        </table:table-row>
        <table:table-row table:style-name="Table1.1">
          <table:covered-table-cell/>
          <table:table-cell table:style-name="Table1.B257" table:number-columns-spanned="3" office:value-type="string">
            <text:p text:style-name="P39">*In caso affermativo</text:p>
            <text:p text:style-name="P39">fornire informazioni</text:p>
            <text:p text:style-name="P39">dettagliate</text:p>
          </table:table-cell>
          <table:covered-table-cell/>
          <table:covered-table-cell/>
          <table:table-cell table:style-name="Table1.B257" table:number-columns-spanned="2" office:value-type="string">
            <text:p text:style-name="P40"/>
          </table:table-cell>
          <table:covered-table-cell/>
        </table:table-row>
        <table:table-row table:style-name="Table1.1">
          <table:covered-table-cell/>
          <table:table-cell table:style-name="Table1.B257" table:number-columns-spanned="3" office:value-type="string">
            <text:p text:style-name="P27">*In caso affermativo,</text:p>
            <text:p text:style-name="P27">l'operatore economico ha</text:p>
            <text:p text:style-name="P27"><text:soft-page-break/>adottato misure sufficienti</text:p>
            <text:p text:style-name="P27">a dimostrare la sua</text:p>
            <text:p text:style-name="P27">affidabilità (autodisciplina</text:p>
            <text:p text:style-name="P27">o “Self-Cleaning")?</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27">*Specificare</text:p>
          </table:table-cell>
          <table:covered-table-cell/>
          <table:covered-table-cell/>
          <table:table-cell table:style-name="Table1.B257" table:number-columns-spanned="2" office:value-type="string">
            <text:p text:style-name="P25"/>
          </table:table-cell>
          <table:covered-table-cell/>
        </table:table-row>
        <table:table-row table:style-name="Table1.1">
          <table:table-cell table:style-name="Table1.A1" table:number-columns-spanned="6" office:value-type="string">
            <text:p text:style-name="P80">Conflitto di interessi legato alla partecipazione alla procedura di appalto</text:p>
          </table:table-cell>
          <table:covered-table-cell/>
          <table:covered-table-cell/>
          <table:covered-table-cell/>
          <table:covered-table-cell/>
          <table:covered-table-cell/>
        </table:table-row>
        <table:table-row table:style-name="Table1.1">
          <table:table-cell table:style-name="Table1.A1" table:number-rows-spanned="2" office:value-type="string">
            <text:p text:style-name="P30">L'operatore economico è a conoscenza di conflitti</text:p>
            <text:p text:style-name="P30">di interesse come indicato nella legislazione</text:p>
            <text:p text:style-name="P30">nazionale, nell'avviso pertinente o nei documenti</text:p>
            <text:p text:style-name="P30">di gara dovuti alla sua partecipazione alla</text:p>
            <text:p text:style-name="P30">procedura di appalto?</text:p>
            <text:p text:style-name="P30"/>
            <text:p text:style-name="P30">Conflitto di interessi legato alla partecipazione</text:p>
            <text:p text:style-name="P30">alla procedura di appalto - Decreto legislativo</text:p>
            <text:p text:style-name="P30">31 marzo 2023, n. 36 – art. 95 co. 1 lett. b)</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7"><text:s text:c="3"/></text:span><text:span text:style-name="T12">SI [] NO []</text:span></text:p>
          </table:table-cell>
          <table:covered-table-cell/>
        </table:table-row>
        <table:table-row table:style-name="Table1.1">
          <table:covered-table-cell/>
          <table:table-cell table:style-name="Table1.B257" table:number-columns-spanned="3" office:value-type="string">
            <text:p text:style-name="P39">*In caso affermativo</text:p>
            <text:p text:style-name="P39">fornire informazioni</text:p>
            <text:p text:style-name="P39">dettagliate su come è stato risolto il conflitto di interessi</text:p>
          </table:table-cell>
          <table:covered-table-cell/>
          <table:covered-table-cell/>
          <table:table-cell table:style-name="Table1.B257" table:number-columns-spanned="2" office:value-type="string">
            <text:p text:style-name="P40"/>
          </table:table-cell>
          <table:covered-table-cell/>
        </table:table-row>
        <table:table-row table:style-name="Table1.1">
          <table:table-cell table:style-name="Table1.A1" table:number-columns-spanned="6" office:value-type="string">
            <text:p text:style-name="P80">Partecipazione diretta o indiretta alla preparazione della procedura di appalto</text:p>
          </table:table-cell>
          <table:covered-table-cell/>
          <table:covered-table-cell/>
          <table:covered-table-cell/>
          <table:covered-table-cell/>
          <table:covered-table-cell/>
        </table:table-row>
        <table:table-row table:style-name="Table1.1">
          <table:table-cell table:style-name="Table1.A1" table:number-rows-spanned="2" office:value-type="string">
            <text:p text:style-name="P30">L'operatore economico o un'impresa a lui</text:p>
            <text:p text:style-name="P30">collegata ha fornito consulenza all'amministrazione aggiudicatrice o all'ente aggiudicatore o ha altrimenti partecipato alla preparazione della procedura di appalto?</text:p>
            <text:p text:style-name="P30"/>
            <text:p text:style-name="P30">Partecipazione diretta o indiretta alla preparazione della procedura di appalto - Decreto legislativo 31 marzo 2023, n. 36 – art. 95 co. 1 lett. c)</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7"><text:s text:c="3"/></text:span><text:span text:style-name="T12">SI [] NO []</text:span></text:p>
          </table:table-cell>
          <table:covered-table-cell/>
        </table:table-row>
        <table:table-row table:style-name="Table1.1">
          <table:covered-table-cell/>
          <table:table-cell table:style-name="Table1.B257" table:number-columns-spanned="3" office:value-type="string">
            <text:p text:style-name="P39">*In caso affermativo</text:p>
            <text:p text:style-name="P39">fornire informazioni</text:p>
            <text:p text:style-name="P39">dettagliate su come è stato risolto il conflitto di interessi</text:p>
          </table:table-cell>
          <table:covered-table-cell/>
          <table:covered-table-cell/>
          <table:table-cell table:style-name="Table1.B257" table:number-columns-spanned="2" office:value-type="string">
            <text:p text:style-name="P40"/>
          </table:table-cell>
          <table:covered-table-cell/>
        </table:table-row>
        <table:table-row table:style-name="Table1.1">
          <table:table-cell table:style-name="Table1.A1" table:number-columns-spanned="6" office:value-type="string">
            <text:p text:style-name="P80">Cessazione anticipata, risarcimento danni o altre sanzioni comparabili</text:p>
          </table:table-cell>
          <table:covered-table-cell/>
          <table:covered-table-cell/>
          <table:covered-table-cell/>
          <table:covered-table-cell/>
          <table:covered-table-cell/>
        </table:table-row>
        <table:table-row table:style-name="Table1.1">
          <table:table-cell table:style-name="Table1.A1" table:number-rows-spanned="4" office:value-type="string">
            <text:p text:style-name="P30">L'operatore economico ha già avuto esperienza di cessazione anticipata di un precedente contratto di appalto pubblico, di un precedente contratto di appalto con un ente aggiudicatore o di un precedente contratto di concessione, oppure di imposizione di un risarcimento danni o altre sanzioni comparabili in relazione a tale precedente contratto di appalto?</text:p>
            <text:p text:style-name="P30"/>
            <text:p text:style-name="P30">Carenze nell'esecuzione di un precedente</text:p>
            <text:p text:style-name="P30">contratto - Cessazione anticipata, risarcimento</text:p>
            <text:p text:style-name="P30">danni o altre sanzioni comparabili - Decreto</text:p>
            <text:p text:style-name="P30">legislativo 31 marzo 2023, n. 36 – art. 98 co. 3</text:p>
            <text:p text:style-name="P30">lett c)</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7"><text:s text:c="3"/></text:span><text:span text:style-name="T12">SI [] NO []</text:span></text:p>
          </table:table-cell>
          <table:covered-table-cell/>
        </table:table-row>
        <table:table-row table:style-name="Table1.1">
          <table:covered-table-cell/>
          <table:table-cell table:style-name="Table1.B257" table:number-columns-spanned="3" office:value-type="string">
            <text:p text:style-name="P57"><text:span text:style-name="T9">*</text:span><text:span text:style-name="T51">Specificare</text:span></text:p>
          </table:table-cell>
          <table:covered-table-cell/>
          <table:covered-table-cell/>
          <table:table-cell table:style-name="Table1.B257" table:number-columns-spanned="2" office:value-type="string">
            <text:p text:style-name="P40"/>
          </table:table-cell>
          <table:covered-table-cell/>
        </table:table-row>
        <table:table-row table:style-name="Table1.1">
          <table:covered-table-cell/>
          <table:table-cell table:style-name="Table1.B257" table:number-columns-spanned="3" office:value-type="string">
            <text:p text:style-name="P27">*In caso affermativo,</text:p>
            <text:p text:style-name="P27">l'operatore economico ha</text:p>
            <text:p text:style-name="P27">adottato misure sufficienti</text:p>
            <text:p text:style-name="P27">a dimostrare la sua</text:p>
            <text:p text:style-name="P27">affidabilità (autodisciplina</text:p>
            <text:p text:style-name="P27">o “Self-Cleaning")?</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27">*Specificare</text:p>
          </table:table-cell>
          <table:covered-table-cell/>
          <table:covered-table-cell/>
          <table:table-cell table:style-name="Table1.B257" table:number-columns-spanned="2" office:value-type="string">
            <text:p text:style-name="P25"/>
          </table:table-cell>
          <table:covered-table-cell/>
        </table:table-row>
        <table:table-row table:style-name="Table1.1">
          <table:table-cell table:style-name="Table1.A1" table:number-columns-spanned="6" office:value-type="string">
            <text:p text:style-name="P80">Influenza indebita nel processo decisionale, vantaggi indebiti derivanti da informazioni riservate</text:p>
          </table:table-cell>
          <table:covered-table-cell/>
          <table:covered-table-cell/>
          <table:covered-table-cell/>
          <table:covered-table-cell/>
          <table:covered-table-cell/>
        </table:table-row>
        <table:table-row table:style-name="Table1.1">
          <table:table-cell table:style-name="Table1.A1" table:number-rows-spanned="2" office:value-type="string">
            <text:p text:style-name="P48"><text:span text:style-name="T15">L</text:span><text:span text:style-name="T19">'operatore economico può confermare che non</text:span></text:p>
            <text:p text:style-name="P30">si è reso gravemente colpevole di false dichiarazioni nel fornire le informazioni richieste per verificare l'assenza di motivi di esclusione o il rispetto dei criteri di selezione, non ha omesso di fornire tali informazioni, è stato in grado di <text:soft-page-break/>presentare senza indugio i documenti giustificativi richiesti dall'amministrazione aggiudicatrice o dall'ente aggiudicatore e non si è impegnato a influenzare indebitamente il processo decisionale dell'amministrazione aggiudicatrice o dell'ente aggiudicatore, a ottenere informazioni riservate che possono conferirgli vantaggi indebiti nella procedura di appalto o a fornire per negligenza informazioni fuorvianti che possono avere un'influenza significativa sulle decisioni riguardanti</text:p>
            <text:p text:style-name="P30">l'esclusione, la selezione o l'aggiudicazione?</text:p>
            <text:p text:style-name="P30"/>
            <text:p text:style-name="P30">False dichiarazioni - Decreto legislativo 31</text:p>
            <text:p text:style-name="P30">marzo 2023, n. 36 – art. 94 co. 5 lett. e) ed f) e</text:p>
            <text:p text:style-name="P30">art. 98 co. 3 lett. b)</text:p>
          </table:table-cell>
          <table:table-cell table:style-name="Table1.B257" table:number-columns-spanned="3" office:value-type="string">
            <text:p text:style-name="P96">* Risposta </text:p>
          </table:table-cell>
          <table:covered-table-cell/>
          <table:covered-table-cell/>
          <table:table-cell table:style-name="Table1.B257" table:number-columns-spanned="2" office:value-type="string">
            <text:p text:style-name="P76"><text:span text:style-name="T7"><text:s text:c="3"/></text:span><text:span text:style-name="T12">SI [] NO []</text:span></text:p>
          </table:table-cell>
          <table:covered-table-cell/>
        </table:table-row>
        <table:table-row table:style-name="Table1.1">
          <table:covered-table-cell/>
          <table:table-cell table:style-name="Table1.B257" table:number-columns-spanned="3" office:value-type="string">
            <text:p text:style-name="P39">*In caso affermativo</text:p>
            <text:p text:style-name="P39">fornire informazioni</text:p>
            <text:p text:style-name="P39">dettagliate</text:p>
          </table:table-cell>
          <table:covered-table-cell/>
          <table:covered-table-cell/>
          <table:table-cell table:style-name="Table1.B257" table:number-columns-spanned="2" office:value-type="string">
            <text:p text:style-name="P40"/>
          </table:table-cell>
          <table:covered-table-cell/>
        </table:table-row>
        <table:table-row table:style-name="Table1.1">
          <table:table-cell table:style-name="Table1.A9" table:number-columns-spanned="6" office:value-type="string">
            <text:p text:style-name="P11">D: ALTRI MOTIVI DI ESCLUSIONE EVENTUALMENTE PREVISTI DALLA LEGISLAZIONE NAZIONALE DELLO STATO MEMBRO DELL'AMMINISTRAZIONE AGGIUDICATRICE O DELL'ENTE AGGIUDICATORE</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0">Motivi di esclusione previsti esclusivamente dalla legislazione nazionale</text:p>
          </table:table-cell>
          <table:covered-table-cell/>
          <table:covered-table-cell/>
          <table:covered-table-cell/>
          <table:covered-table-cell/>
          <table:covered-table-cell/>
        </table:table-row>
        <table:table-row table:style-name="Table1.1">
          <table:table-cell table:style-name="Table1.A1" table:number-rows-spanned="49" office:value-type="string">
            <text:p text:style-name="P77"><text:span text:style-name="T31">Si applicano motivi di esclusione previsti </text:span><text:span text:style-name="T32">esclusivamente dalla legislazione nazionale,</text:span></text:p>
            <text:p text:style-name="P111">specificati nell'avviso o bando pertinente o nei</text:p>
            <text:p text:style-name="P111">documenti di gara?</text:p>
            <text:p text:style-name="P123"/>
            <text:p text:style-name="P111">In riferimento alla normativa Italiana vigente:</text:p>
            <text:p text:style-name="P111">Altri motivi di esclusione eventualmente previsti</text:p>
            <text:p text:style-name="P111">dalla legislazione nazionale dello Stato membro</text:p>
            <text:p text:style-name="P111">dell'amministrazione aggiudicatrice o dell'ente</text:p>
            <text:p text:style-name="P117"><text:span text:style-name="T32">aggiudicatore. Si applicano motivi di esclusione previsti esclusivamente dalla legislazione nazionale, specificati nell'avviso o bando pertinente o nei </text:span><text:span text:style-name="T31">documenti di gara?</text:span></text:p>
          </table:table-cell>
          <table:table-cell table:style-name="Table1.B257" table:number-columns-spanned="5" office:value-type="string">
            <text:p text:style-name="P30">1) Decreto legislativo 31 marzo 2023, n. 36 – art. 94 co. 1 lett. c) .</text:p>
            <text:p text:style-name="P30">U n o d e i s o g g e t t i i n d i c a t i a l l ' a r t . 9 4 c o . 3 d e l d . l g s . 36/2023 è stato condannato con sentenza definitiva o decreto penale di condanna divenuto irrevocabile per il reato di false comunicazioni sociali di cui agli articoli 2621 e 2622 del codice civile?</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39">*Risposta</text:p>
          </table:table-cell>
          <table:covered-table-cell/>
          <table:covered-table-cell/>
          <table:table-cell table:style-name="Table1.B257" table:number-columns-spanned="2" office:value-type="string">
            <text:p text:style-name="P48"><text:span text:style-name="T9"><text:s text:c="3"/></text:span><text:span text:style-name="T11">SI [] NO []</text:span></text:p>
          </table: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39">*Data di condanna</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Durata della condanna</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Data Inizio</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Data Fi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Motivazio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Soggetto che è stato</text:p>
            <text:p text:style-name="P39">condannato</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Periodo di esclusio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Data Inizio</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Data Fi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In questo caso,</text:p>
            <text:p text:style-name="P39">l'operatore economico ha</text:p>
            <text:p text:style-name="P39">adottato misure sufficienti</text:p>
            <text:p text:style-name="P39">a dimostrare la sua</text:p>
            <text:p text:style-name="P39">affidabilità nonostante</text:p>
            <text:p text:style-name="P39">l'esistenza di un</text:p>
            <text:p text:style-name="P39">pertinente motivo di</text:p>
            <text:p text:style-name="P39"><text:soft-page-break/>esclusione (autodisciplina</text:p>
            <text:p text:style-name="P39">o Self-Cleaning)e?</text:p>
          </table:table-cell>
          <table:covered-table-cell/>
          <table:covered-table-cell/>
          <table:table-cell table:style-name="Table1.B257" table:number-columns-spanned="2" office:value-type="string">
            <text:p text:style-name="P48"><text:span text:style-name="T9"><text:s text:c="3"/></text:span><text:span text:style-name="T11">SI [] NO []</text:span></text:p>
          </table:table-cell>
          <table:covered-table-cell/>
        </table:table-row>
        <table:table-row table:style-name="Table1.1">
          <table:covered-table-cell/>
          <table:table-cell table:style-name="Table1.B257" table:number-columns-spanned="3" office:value-type="string">
            <text:p text:style-name="P39">*Descrivere tali misur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5" office:value-type="string">
            <text:p text:style-name="P25"/>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60">2) Decreto legislativo 31 marzo 2023, n. 36 – art. 94 co. 1 lett. h).</text:p>
            <text:p text:style-name="P60">U n o <text:s/>d e i <text:s/>s o g g e t t i <text:s/>i n d i c a t i a l l ' a r t . 9 4 c o . 3 <text:s/>d e l <text:s/>d . l g s . 36/2023 è stato condannato con sentenza definitiva o decreto penale di condanna divenuto irrevocabile per un qualunque delitto da cui derivi, quale pena accessoria, l ' i n c a p a c i t à <text:s/>d i <text:s/>c o n t r a t t a r e <text:s/>c o n <text:s/>l a <text:s/>p u b b l i c a amministrazione?</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39">*Risposta</text:p>
          </table:table-cell>
          <table:covered-table-cell/>
          <table:covered-table-cell/>
          <table:table-cell table:style-name="Table1.B257" table:number-columns-spanned="2" office:value-type="string">
            <text:p text:style-name="P48"><text:span text:style-name="T9"><text:s text:c="3"/></text:span><text:span text:style-name="T11">SI [] NO []</text:span></text:p>
          </table: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39">*Data di condanna</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Durata della condanna</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Data Inizio</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Data Fi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Motivazio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Soggetto che è stato</text:p>
            <text:p text:style-name="P39">condannato</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Periodo di esclusio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Data Inizio</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Data Fi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39">*In questo caso,</text:p>
            <text:p text:style-name="P39">l'operatore economico ha</text:p>
            <text:p text:style-name="P39">adottato misure sufficienti</text:p>
            <text:p text:style-name="P39">a dimostrare la sua</text:p>
            <text:p text:style-name="P39">affidabilità nonostante</text:p>
            <text:p text:style-name="P39">l'esistenza di un</text:p>
            <text:p text:style-name="P39">pertinente motivo di</text:p>
            <text:p text:style-name="P39">esclusione (autodisciplina</text:p>
            <text:p text:style-name="P39">o Self-Cleaning)e?</text:p>
          </table:table-cell>
          <table:covered-table-cell/>
          <table:covered-table-cell/>
          <table:table-cell table:style-name="Table1.B257" table:number-columns-spanned="2" office:value-type="string">
            <text:p text:style-name="P48"><text:span text:style-name="T9"><text:s text:c="3"/></text:span><text:span text:style-name="T11">SI [] NO []</text:span></text:p>
          </table:table-cell>
          <table:covered-table-cell/>
        </table:table-row>
        <table:table-row table:style-name="Table1.1">
          <table:covered-table-cell/>
          <table:table-cell table:style-name="Table1.B257" table:number-columns-spanned="3" office:value-type="string">
            <text:p text:style-name="P39">*Descrivere tali misur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5" office:value-type="string">
            <text:p text:style-name="P25"/>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25">3) Decreto legislativo 31 marzo 2023, n. 36 – art. 94 co. 2 Sussistono a carico dei soggetti di cui all'art. 94, co. 3, del d.lgs. n. 36/2023 cause di decadenza, di sospensione o <text:s/>d i <text:s/>d i v i e t o <text:s/>p r e v i s t e <text:s/>d a l l ' a r t i c o l o <text:s/>6 7 <text:s/>d e l <text:s/>d e c r e t o legislativo 6 settembre 2011, n. 159 o di un tentativo di infiltrazione mafiosa di <text:soft-page-break/>cui all'articolo 84, comma 4, del medesimo decreto 159/2011?</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39">*Risposta</text:p>
          </table:table-cell>
          <table:covered-table-cell/>
          <table:covered-table-cell/>
          <table:table-cell table:style-name="Table1.B257" table:number-columns-spanned="2" office:value-type="string">
            <text:p text:style-name="P48"><text:span text:style-name="T9"><text:s text:c="3"/></text:span><text:span text:style-name="T11">SI [] NO []</text:span></text:p>
          </table:table-cell>
          <table:covered-table-cell/>
        </table:table-row>
        <table:table-row table:style-name="Table1.1">
          <table:covered-table-cell/>
          <table:table-cell table:style-name="Table1.B257" table:number-columns-spanned="5" office:value-type="string">
            <text:p text:style-name="P25"/>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35">4) Decreto legislativo 31 marzo 2023, n. 36 – art. 94 co. 5 </text:span><text:span text:style-name="T36">lett. a</text:span></text:p>
            <text:p text:style-name="P117"><text:span text:style-name="T36">L'operatore economico ha subito una sanzione interdittiva di cui all'articolo 9, co. 2, lett. c), del decreto legislativo 8 giugno 2001, n. 231, o altra sanzione che comporta il d i v i e t o <text:s/>d i <text:s/>c o n t r a r r e <text:s/>c o n <text:s/>l a <text:s/>p u b b l i c a <text:s/>a m m i n i s t r a z i o n e, compresi i provvedimenti interdittivi di cui all'articolo 14 </text:span><text:span text:style-name="T35">del decreto legislativo 9 aprile 2008, n. 81?</text:span></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39">*Risposta</text:p>
          </table:table-cell>
          <table:covered-table-cell/>
          <table:covered-table-cell/>
          <table:table-cell table:style-name="Table1.B257" table:number-columns-spanned="2" office:value-type="string">
            <text:p text:style-name="P48"><text:span text:style-name="T9"><text:s text:c="3"/></text:span><text:span text:style-name="T11">SI [] NO []</text:span></text:p>
          </table:table-cell>
          <table:covered-table-cell/>
        </table:table-row>
        <table:table-row table:style-name="Table1.1">
          <table:covered-table-cell/>
          <table:table-cell table:style-name="Table1.B257" table:number-columns-spanned="5" office:value-type="string">
            <text:p text:style-name="P25"/>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25">5) Decreto legislativo 31 marzo 2023, n. 36 – art. 94, co. 5, lett. b)</text:p>
            <text:p text:style-name="P25">L ' O p e r a t o r e <text:s/>E c o n o m i c o <text:s/>h a <text:s/>v i o l a t o <text:s/>l e n o r m e <text:s/>c h e <text:s/>d i s c i p l i n a n o <text:s/>i l <text:s/>d i r i t t o <text:s/>a l <text:s/>la v o r o <text:s/>d e i <text:s/>d i s a b i l i <text:s/>d i <text:s/>c u i <text:s/>a l l a legge 12 marzo 1999, n. 68?</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39">*Risposta</text:p>
          </table:table-cell>
          <table:covered-table-cell/>
          <table:covered-table-cell/>
          <table:table-cell table:style-name="Table1.B257" table:number-columns-spanned="2" office:value-type="string">
            <text:p text:style-name="P48"><text:span text:style-name="T9"><text:s text:c="3"/></text:span><text:span text:style-name="T11">SI [] NO []</text:span></text:p>
          </table:table-cell>
          <table:covered-table-cell/>
        </table:table-row>
        <table:table-row table:style-name="Table1.1">
          <table:covered-table-cell/>
          <table:table-cell table:style-name="Table1.B257" table:number-columns-spanned="5" office:value-type="string">
            <text:p text:style-name="P25"/>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25">6 ) L ' o p e r a t o r e <text:s/>e c o n o m i c o <text:s/>s i <text:s/>t r o v a <text:s/>n e l l a <text:s/>c o n d i z i o n e prevista dall'art. 53 comma 16-ter del D.Lgs. 165/2001 ( p a n t o u f l a g e <text:s/>o <text:s/>r e v o l v i n g <text:s/>d o o r ) i n <text:s/>q u a n t o <text:s/>h a <text:s/>c o n c l u s 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 e l l a <text:s/>s t e s s a <text:s/>s t a z i o n e <text:s/>a p p a l t a n t e <text:s/>n e i <text:s/>c o n f r o n t i <text:s/>d e l</text:p>
            <text:p text:style-name="P25">medesimo operatore economico?</text:p>
          </table:table-cell>
          <table:covered-table-cell/>
          <table:covered-table-cell/>
          <table:covered-table-cell/>
          <table:covered-table-cell/>
        </table:table-row>
        <table:table-row table:style-name="Table1.477">
          <table:covered-table-cell/>
          <table:table-cell table:style-name="Table1.B257" table:number-columns-spanned="3" office:value-type="string">
            <text:p text:style-name="P39">*Risposta</text:p>
          </table:table-cell>
          <table:covered-table-cell/>
          <table:covered-table-cell/>
          <table:table-cell table:style-name="Table1.B257" table:number-columns-spanned="2" office:value-type="string">
            <text:p text:style-name="P48"><text:span text:style-name="T9"><text:s text:c="3"/></text:span><text:span text:style-name="T11">SI [] NO []</text:span></text:p>
          </table:table-cell>
          <table:covered-table-cell/>
        </table:table-row>
        <table:table-row table:style-name="Table1.477">
          <table:covered-table-cell/>
          <table:table-cell table:style-name="Table1.B257" table:number-columns-spanned="5" office:value-type="string">
            <text:p text:style-name="P25"/>
          </table:table-cell>
          <table:covered-table-cell/>
          <table:covered-table-cell/>
          <table:covered-table-cell/>
          <table:covered-table-cell/>
        </table:table-row>
        <table:table-row table:style-name="Table1.479">
          <table:covered-table-cell/>
          <table:table-cell table:style-name="Table1.B257" table:number-columns-spanned="5" office:value-type="string">
            <text:p text:style-name="P60">In riferimento a tutta la sezione D “Motivi di esclusione previsti esclusivamente dalla legislazione nazionale":</text:p>
          </table:table-cell>
          <table:covered-table-cell/>
          <table:covered-table-cell/>
          <table:covered-table-cell/>
          <table:covered-table-cell/>
        </table:table-row>
        <table:table-row table:style-name="Table1.480">
          <table:covered-table-cell/>
          <table:table-cell table:style-name="Table1.B257" table:number-columns-spanned="3" office:value-type="string">
            <text:p text:style-name="P27">*Se la documentazione</text:p>
            <text:p text:style-name="P27">pertinente è disponibile</text:p>
            <text:p text:style-name="P27">elettronicamente, indicare</text:p>
          </table:table-cell>
          <table:covered-table-cell/>
          <table:covered-table-cell/>
          <table:table-cell table:style-name="Table1.B257" table:number-columns-spanned="2" office:value-type="string">
            <text:p text:style-name="P48"><text:span text:style-name="T9"><text:s text:c="3"/></text:span><text:span text:style-name="T11">SI [] NO []</text:span></text:p>
          </table:table-cell>
          <table:covered-table-cell/>
        </table:table-row>
        <table:table-row table:style-name="Table1.48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482">
          <table:covered-table-cell/>
          <table:table-cell table:style-name="Table1.B257" table:number-columns-spanned="5" office:value-type="string">
            <text:p text:style-name="P40">*(indirizzo web, autorità o organismo di emanazione, riferimento preciso della documentazione):</text:p>
          </table:table-cell>
          <table:covered-table-cell/>
          <table:covered-table-cell/>
          <table:covered-table-cell/>
          <table:covered-table-cell/>
        </table:table-row>
        <table:table-row table:style-name="Table1.477">
          <table:covered-table-cell/>
          <table:table-cell table:style-name="Table1.B257" table:number-columns-spanned="3" office:value-type="string">
            <text:p text:style-name="P42">Indirizzo Web</text:p>
          </table:table-cell>
          <table:covered-table-cell/>
          <table:covered-table-cell/>
          <table:table-cell table:style-name="Table1.B257" table:number-columns-spanned="2" office:value-type="string">
            <text:p text:style-name="P25"/>
          </table:table-cell>
          <table:covered-table-cell/>
        </table:table-row>
        <table:table-row table:style-name="Table1.484">
          <table:covered-table-cell/>
          <table:table-cell table:style-name="Table1.B257" table:number-columns-spanned="3" office:value-type="string">
            <text:p text:style-name="P42">Autorità o Organismo di</text:p>
            <text:p text:style-name="P42">emanazione</text:p>
          </table:table-cell>
          <table:covered-table-cell/>
          <table:covered-table-cell/>
          <table:table-cell table:style-name="Table1.B257" table:number-columns-spanned="2" office:value-type="string">
            <text:p text:style-name="P25"/>
          </table:table-cell>
          <table:covered-table-cell/>
        </table:table-row>
        <table:table-row table:style-name="Table1.485">
          <table:covered-table-cell/>
          <table:table-cell table:style-name="Table1.B257" table:number-columns-spanned="3" office:value-type="string">
            <text:p text:style-name="P72">Riferimento preciso della documentazione</text:p>
          </table:table-cell>
          <table:covered-table-cell/>
          <table:covered-table-cell/>
          <table:table-cell table:style-name="Table1.B257" table:number-columns-spanned="2" office:value-type="string">
            <text:p text:style-name="P25"/>
          </table:table-cell>
          <table:covered-table-cell/>
        </table:table-row>
        <table:table-row table:style-name="Table1.477">
          <table:table-cell table:style-name="Table1.A1" table:number-columns-spanned="6" office:value-type="string">
            <text:p text:style-name="P81">PARTE IV: CRITERI DI SELEZIONE</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7">In merito ai criteri di selezione (sezioni da A a D della presente parte) l'operatore economico dichiara che:</text:p>
          </table:table-cell>
          <table:covered-table-cell/>
          <table:covered-table-cell/>
          <table:covered-table-cell/>
          <table:covered-table-cell/>
          <table:covered-table-cell/>
        </table:table-row>
        <table:table-row table:style-name="Table1.488">
          <table:table-cell table:style-name="Table1.A9" table:number-columns-spanned="6" office:value-type="string">
            <text:p text:style-name="P70">A: IDONEITÀ</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30">L'operatore economico deve fornire informazioni solo se i criteri di selezione in oggetto sono stati richiesti dall'amministrazione aggiudicatrice o dall'ente aggiudicatore nell'avviso o bando pertinente o nei documenti di gara ivi citati.</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0">Iscrizione in un registro professionale pertinente</text:p>
          </table:table-cell>
          <table:covered-table-cell/>
          <table:covered-table-cell/>
          <table:covered-table-cell/>
          <table:covered-table-cell/>
          <table:covered-table-cell/>
        </table:table-row>
        <table:table-row table:style-name="Table1.1">
          <table:table-cell table:style-name="Table1.A1" table:number-rows-spanned="14" office:value-type="string">
            <text:p text:style-name="P68">È iscritto nei registri professionali pertinenti</text:p>
            <text:p text:style-name="P113">tenuti nello Stato membro di stabilimento come</text:p>
            <text:p text:style-name="P113">indicato nell'allegato XI della direttiva 2014/24/UE; gli operatori economici di taluni</text:p>
            <text:p text:style-name="P113">Stati membri potrebbero dover soddisfare altri</text:p>
            <text:p text:style-name="P113">requisiti previsti nello stesso allegato.</text:p>
            <text:p text:style-name="P125"/>
            <text:p text:style-name="P113">Iscrizione in albi e registri professionali - art.</text:p>
            <text:p text:style-name="P68">100, co. 3 d.lgs. n. 36/2023.</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42">Identificazione Lotti</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42">Nome del registro</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42">URL</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3" office:value-type="string">
            <text:p text:style-name="P103">*Risposta</text:p>
          </table:table-cell>
          <table:covered-table-cell/>
          <table:covered-table-cell/>
          <table:table-cell table:style-name="Table1.B257" table:number-columns-spanned="2" office:value-type="string">
            <text:p text:style-name="P48"><text:span text:style-name="T20"><text:s text:c="3"/></text:span><text:span text:style-name="T11">SI [] NO []</text:span></text:p>
          </table:table-cell>
          <table:covered-table-cell/>
        </table:table-row>
        <table:table-row table:style-name="Table1.1">
          <table:covered-table-cell/>
          <table:table-cell table:style-name="Table1.B257" table:number-columns-spanned="3" office:value-type="string">
            <text:p text:style-name="P104">Numero registrazio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103">*Motivazione mancata</text:p>
            <text:p text:style-name="P119">registrazione</text:p>
          </table:table-cell>
          <table:covered-table-cell/>
          <table:covered-table-cell/>
          <table:table-cell table:style-name="Table1.B257" table:number-columns-spanned="2" office:value-type="string">
            <text:p text:style-name="P25"/>
          </table:table-cell>
          <table:covered-table-cell/>
        </table:table-row>
        <table:table-row table:style-name="Table1.1">
          <table:covered-table-cell/>
          <table:table-cell table:style-name="Table1.B257" table:number-columns-spanned="3" office:value-type="string">
            <text:p text:style-name="P103">*Se la documentazione</text:p>
            <text:p text:style-name="P119">pertinente è disponibile</text:p>
            <text:p text:style-name="P119">elettronicamente, indicare</text:p>
          </table:table-cell>
          <table:covered-table-cell/>
          <table:covered-table-cell/>
          <table:table-cell table:style-name="Table1.B257" table:number-columns-spanned="2" office:value-type="string">
            <text:p text:style-name="P48"><text:span text:style-name="T20"><text:s text:c="3"/></text:span><text:span text:style-name="T11">SI [] NO []</text:span></text:p>
          </table: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40">*(indirizzo web, autorità o organismo di emanazione, riferimento preciso della documentazione):</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Iscrizione in un registro commerciale</text:p>
          </table:table-cell>
          <table:covered-table-cell/>
          <table:covered-table-cell/>
          <table:covered-table-cell/>
          <table:covered-table-cell/>
          <table:covered-table-cell/>
        </table:table-row>
        <table:table-row table:style-name="Table1.1">
          <table:table-cell table:style-name="Table1.A1" table:number-rows-spanned="14" office:value-type="string">
            <text:p text:style-name="P63">È iscritto nei registri commerciali tenuti nello</text:p>
            <text:p text:style-name="P111">Stato membro di stabilimento come indicato</text:p>
            <text:p text:style-name="P111">nell'allegato XI della direttiva 2014/24/UE; gli</text:p>
            <text:p text:style-name="P111"><text:soft-page-break/>operatori economici di taluni Stati membri</text:p>
            <text:p text:style-name="P111">potrebbero dover soddisfare altri requisiti</text:p>
            <text:p text:style-name="P111">previsti nello stesso allegato.</text:p>
            <text:p text:style-name="P123"/>
            <text:p text:style-name="P111">Iscrizioni nel registro delle imprese che svolgono</text:p>
            <text:p text:style-name="P111">attività commerciale - art. 100, co. 3 d.lgs. n.</text:p>
            <text:p text:style-name="P63">36/2023.</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dentificazione Lott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Nome del registr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URL</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103">*Risposta</text:p>
          </table:table-cell>
          <table:covered-table-cell/>
          <table:table-cell table:style-name="Table1.B257" table:number-columns-spanned="3" office:value-type="string">
            <text:p text:style-name="P48"><text:span text:style-name="T20"><text:s text:c="3"/></text:span><text:span text:style-name="T11">SI [] NO []</text:span></text:p>
          </table:table-cell>
          <table:covered-table-cell/>
          <table:covered-table-cell/>
        </table:table-row>
        <table:table-row table:style-name="Table1.1">
          <table:covered-table-cell/>
          <table:table-cell table:style-name="Table1.B257" table:number-columns-spanned="2" office:value-type="string">
            <text:p text:style-name="P104">Numero registr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3">*Motivazione mancata</text:p>
            <text:p text:style-name="P119">registr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3">*Se la documentazione</text:p>
            <text:p text:style-name="P119">pertinente è disponibile</text:p>
            <text:p text:style-name="P119">elettronicamente, indicare</text:p>
          </table:table-cell>
          <table:covered-table-cell/>
          <table:table-cell table:style-name="Table1.B257" table:number-columns-spanned="3" office:value-type="string">
            <text:p text:style-name="P48"><text:span text:style-name="T20"><text:s text:c="3"/></text:span><text:span text:style-name="T11">SI [] NO []</text:span></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40">*(indirizzo web, autorità o organismo di emanazione, riferimento preciso della documentazione):</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Per gli appalti di servizi: necessità di autorizzazione particolare</text:p>
          </table:table-cell>
          <table:covered-table-cell/>
          <table:covered-table-cell/>
          <table:covered-table-cell/>
          <table:covered-table-cell/>
          <table:covered-table-cell/>
        </table:table-row>
        <table:table-row table:style-name="Table1.1">
          <table:table-cell table:style-name="Table1.A1" table:number-rows-spanned="14" office:value-type="string">
            <text:p text:style-name="P63">È richiesta un'autorizzazione particolare per</text:p>
            <text:p text:style-name="P111">poter prestare il servizio di cui trattasi nel paese</text:p>
            <text:p text:style-name="P111">di stabilimento dell'operatore economico?</text:p>
            <text:p text:style-name="P95"/>
            <text:p text:style-name="P63">Art. 100, co. 1, lett. a) d.lgs. n. 36/2023.</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dentificazione Lott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Nome del registr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URL</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103">*Risposta</text:p>
          </table:table-cell>
          <table:covered-table-cell/>
          <table:table-cell table:style-name="Table1.B257" table:number-columns-spanned="3" office:value-type="string">
            <text:p text:style-name="P48"><text:span text:style-name="T20"><text:s text:c="3"/></text:span><text:span text:style-name="T11">SI [] NO []</text:span></text:p>
          </table:table-cell>
          <table:covered-table-cell/>
          <table:covered-table-cell/>
        </table:table-row>
        <table:table-row table:style-name="Table1.1">
          <table:covered-table-cell/>
          <table:table-cell table:style-name="Table1.B257" table:number-columns-spanned="2" office:value-type="string">
            <text:p text:style-name="P104">Numero registr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3">*Motivazione mancata</text:p>
            <text:p text:style-name="P119">registr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3">*Se la documentazione</text:p>
            <text:p text:style-name="P119">pertinente è disponibile</text:p>
            <text:p text:style-name="P119">elettronicamente, indicare</text:p>
          </table:table-cell>
          <table:covered-table-cell/>
          <table:table-cell table:style-name="Table1.B257" table:number-columns-spanned="3" office:value-type="string">
            <text:p text:style-name="P48"><text:span text:style-name="T20"><text:s text:c="3"/></text:span><text:span text:style-name="T11">SI [] NO []</text:span></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40">*(indirizzo web, autorità o organismo di emanazione, riferimento preciso della documentazione):</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Per gli appalti di servizi: obbligo di appartenenza a una particolare organizzazione</text:p>
          </table:table-cell>
          <table:covered-table-cell/>
          <table:covered-table-cell/>
          <table:covered-table-cell/>
          <table:covered-table-cell/>
          <table:covered-table-cell/>
        </table:table-row>
        <text:soft-page-break/>
        <table:table-row table:style-name="Table1.1">
          <table:table-cell table:style-name="Table1.A1" table:number-rows-spanned="14" office:value-type="string">
            <text:p text:style-name="P30">È richiesta l'appartenenza a una particolare</text:p>
            <text:p text:style-name="P30">organizzazione per poter prestare il servizio di</text:p>
            <text:p text:style-name="P30">cui trattasi nel paese di stabilimento</text:p>
            <text:p text:style-name="P30">dell'operatore economico?</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dentificazione Lott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Nome del registr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URL</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103">*Risposta</text:p>
          </table:table-cell>
          <table:covered-table-cell/>
          <table:table-cell table:style-name="Table1.B257" table:number-columns-spanned="3" office:value-type="string">
            <text:p text:style-name="P48"><text:span text:style-name="T20"><text:s text:c="3"/></text:span><text:span text:style-name="T11">SI [] NO []</text:span></text:p>
          </table:table-cell>
          <table:covered-table-cell/>
          <table:covered-table-cell/>
        </table:table-row>
        <table:table-row table:style-name="Table1.1">
          <table:covered-table-cell/>
          <table:table-cell table:style-name="Table1.B257" table:number-columns-spanned="2" office:value-type="string">
            <text:p text:style-name="P104">Numero registr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3">*Motivazione mancata</text:p>
            <text:p text:style-name="P119">registr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3">*Se la documentazione</text:p>
            <text:p text:style-name="P119">pertinente è disponibile</text:p>
            <text:p text:style-name="P119">elettronicamente, indicare</text:p>
          </table:table-cell>
          <table:covered-table-cell/>
          <table:table-cell table:style-name="Table1.B257" table:number-columns-spanned="3" office:value-type="string">
            <text:p text:style-name="P48"><text:span text:style-name="T20"><text:s text:c="3"/></text:span><text:span text:style-name="T11">SI [] NO []</text:span></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40">*(indirizzo web, autorità o organismo di emanazione, riferimento preciso della documentazione):</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9" table:number-columns-spanned="6" office:value-type="string">
            <text:p text:style-name="P70">B: CAPACITÀ ECONOMICA E FINANZIARIA</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46">L'operatore economico deve fornire informazioni solo se i criteri di selezione in oggetto sono stati richiesti dall'amministrazione aggiudicatrice o dall'ente aggiudicatore nell'avviso o bando pertinente o nei documenti di gara ivi citati.</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0">Fatturato annuo generale</text:p>
          </table:table-cell>
          <table:covered-table-cell/>
          <table:covered-table-cell/>
          <table:covered-table-cell/>
          <table:covered-table-cell/>
          <table:covered-table-cell/>
        </table:table-row>
        <table:table-row table:style-name="Table1.1">
          <table:table-cell table:style-name="Table1.A1" table:number-rows-spanned="11" office:value-type="string">
            <text:p text:style-name="P48"><text:span text:style-name="T15">I</text:span><text:span text:style-name="T19">l fatturato annuo ("generale") dell'operatore economico per il numero di esercizi richiesto nell'avviso o bando pertinente o nei documenti di</text:span></text:p>
            <text:p text:style-name="P30">gara è il seguente:</text:p>
            <text:p text:style-name="P30"/>
            <text:p text:style-name="P30">Art. 100, co. 1, lett. b) e co. 11 d.lgs. n. 36/2023.</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Requisito minim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Fattura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Data Inzi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Data Fine </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9">*</text:span><text:span text:style-name="T44">Se la documentazione</text:span></text:p>
            <text:p text:style-name="P116">pertinente è disponibile</text:p>
            <text:p text:style-name="P83"><text:span text:style-name="T44">elettronicamente, indicare</text:span><text:span text:style-name="T50">*</text:span><text:span text:style-name="T45">Se la documentazione</text:span></text:p>
            <text:p text:style-name="P116">pertinente è disponibile</text:p>
            <text:p text:style-name="P75">elettronicamente, indicare*Se la documentazione</text:p>
            <text:p text:style-name="P75">pertinente è disponibile</text:p>
            <text:p text:style-name="P75">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Fatturato annuo medio</text:p>
          </table:table-cell>
          <table:covered-table-cell/>
          <table:covered-table-cell/>
          <table:covered-table-cell/>
          <table:covered-table-cell/>
          <table:covered-table-cell/>
        </table:table-row>
        <table:table-row table:style-name="Table1.1">
          <table:table-cell table:style-name="Table1.A1" table:number-rows-spanned="10" office:value-type="string">
            <text:p text:style-name="P63">Il fatturato annuo medio dell'operatore</text:p>
            <text:p text:style-name="P111">economico per il numero di esercizi richiesti</text:p>
            <text:p text:style-name="P117"><text:span text:style-name="T32">nell'avviso o bando pertinente o nei documenti di </text:span><text:span text:style-name="T31">gara è il seguente:</text:span></text:p>
          </table:table-cell>
          <table:table-cell table:style-name="Table1.B257" table:number-columns-spanned="2" office:value-type="string">
            <text:p text:style-name="P27">*Numero di Eserciz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Requisito minim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Media annua nel periodo richies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Informazioni aggiuntiv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3"><text:s text:c="3"/>SI [] NO[]</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Fatturato medio specifico</text:p>
          </table:table-cell>
          <table:covered-table-cell/>
          <table:covered-table-cell/>
          <table:covered-table-cell/>
          <table:covered-table-cell/>
          <table:covered-table-cell/>
        </table:table-row>
        <table:table-row table:style-name="Table1.1">
          <table:table-cell table:style-name="Table1.A1" table:number-rows-spanned="18" office:value-type="string">
            <text:p text:style-name="P30">Il fatturato annuo medio specifico nel settore di</text:p>
            <text:p text:style-name="P30">attività oggetto dell'appalto per il numero di</text:p>
            <text:p text:style-name="P30">esercizi richiesti nell'avviso o bando pertinente o</text:p>
            <text:p text:style-name="P30">nei documenti di gara è il seguente:</text:p>
          </table:table-cell>
          <table:table-cell table:style-name="Table1.B257" table:number-columns-spanned="2" office:value-type="string">
            <text:p text:style-name="P27">*Numero eserciz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Descrizione dominio di</text:p>
            <text:p text:style-name="P27">business</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Requisito minim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5" office:value-type="string">
            <text:p text:style-name="P27"/>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25">CPVs:</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Codice CPV</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5" office:value-type="string">
            <text:p text:style-name="P27"/>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Periodo (Data Inizio,</text:p>
            <text:p text:style-name="P27">Data Fi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Data Inzi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Data Fine </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Fatturato medio specific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3"><text:s text:c="3"/>SI [] NO[]</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Fatturato annuo specifico</text:p>
          </table:table-cell>
          <table:covered-table-cell/>
          <table:covered-table-cell/>
          <table:covered-table-cell/>
          <table:covered-table-cell/>
          <table:covered-table-cell/>
        </table:table-row>
        <table:table-row table:style-name="Table1.1">
          <table:table-cell table:style-name="Table1.A1" table:number-rows-spanned="18" office:value-type="string">
            <text:p text:style-name="P30">Il fatturato annuo specifico dell'operatore</text:p>
            <text:p text:style-name="P30">economico nel settore di attività oggetto</text:p>
            <text:p text:style-name="P30">dell'appalto per il numero di esercizi richiesti</text:p>
            <text:p text:style-name="P30">nell'avviso o bando pertinente o nei documenti di</text:p>
            <text:p text:style-name="P30">gara è il seguente:</text:p>
          </table:table-cell>
          <table:table-cell table:style-name="Table1.B257" table:number-columns-spanned="2" office:value-type="string">
            <text:p text:style-name="P27">*Numero eserciz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Descrizione dominio di</text:p>
            <text:p text:style-name="P27">business</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Requisito minim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5" office:value-type="string">
            <text:p text:style-name="P27"/>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25">CPVs:</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Codice CPV</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5" office:value-type="string">
            <text:p text:style-name="P27"/>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Periodo (Data Inizio,</text:p>
            <text:p text:style-name="P27">Data Fi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Data Inzi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Data Fine </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57"><text:span text:style-name="T16">*Fatturato </text:span><text:span text:style-name="T52">specifico</text:span><text:span text:style-name="T16"> </text:span><text:span text:style-name="T52">annuo</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3"><text:s text:c="3"/>SI [] NO[]</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Costituzione o avvio dell'attività dell'operatore economico</text:p>
          </table:table-cell>
          <table:covered-table-cell/>
          <table:covered-table-cell/>
          <table:covered-table-cell/>
          <table:covered-table-cell/>
          <table:covered-table-cell/>
        </table:table-row>
        <text:soft-page-break/>
        <table:table-row table:style-name="Table1.1">
          <table:table-cell table:style-name="Table1.A1" table:number-rows-spanned="6" office:value-type="string">
            <text:p text:style-name="P30">Se le informazioni relative al fatturato (generale</text:p>
            <text:p text:style-name="P30">o specifico) non sono disponibili per tutto il</text:p>
            <text:p text:style-name="P30">periodo richiesto, indicare la data di costituzione</text:p>
            <text:p text:style-name="P30">o di avvio delle attività dell'operatore economico:</text:p>
            <text:p text:style-name="P30"/>
            <text:p text:style-name="P30">Costituzione o avvio dell'attività dell'operatore</text:p>
            <text:p text:style-name="P30">economico</text:p>
          </table:table-cell>
          <table:table-cell table:style-name="Table1.B257" table:number-columns-spanned="2" office:value-type="string">
            <text:p text:style-name="P42">Data di costitu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Se la documentazione</text:p>
            <text:p text:style-name="P42">pertinente è disponibile</text:p>
            <text:p text:style-name="P42">elettronicamente, indicar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5" office:value-type="string">
            <text:p text:style-name="P41">(indirizzo web, autorità o organismo di emanazione, riferimento preciso della documentazione):</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Copertura contro i rischi professionali</text:p>
          </table:table-cell>
          <table:covered-table-cell/>
          <table:covered-table-cell/>
          <table:covered-table-cell/>
          <table:covered-table-cell/>
          <table:covered-table-cell/>
        </table:table-row>
        <table:table-row table:style-name="Table1.1">
          <table:table-cell table:style-name="Table1.A1" table:number-rows-spanned="16" office:value-type="string">
            <text:p text:style-name="P30">L'importo assicurato dalla copertura contro i</text:p>
            <text:p text:style-name="P30">rischi professionali è il seguente:</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40">Lotti per i quali si applica il requisito</text:p>
          </table:table-cell>
          <table:covered-table-cell/>
          <table:covered-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dentificazione lott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Tipo di assicur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Requisito minim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Valore assicur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Come EO mi impegno ad</text:p>
            <text:p text:style-name="P27">ottenere il requisito</text:p>
            <text:p text:style-name="P27">richiesto</text:p>
          </table:table-cell>
          <table:covered-table-cell/>
          <table:table-cell table:style-name="Table1.B257" table:number-columns-spanned="3" office:value-type="string">
            <text:p text:style-name="P48"><text:span text:style-name="T16"><text:s text:c="3"/></text:span><text:span text:style-name="T11">SI [] NO []</text:span></text:p>
          </table:table-cell>
          <table:covered-table-cell/>
          <table:covered-table-cell/>
        </table:table-row>
        <table:table-row table:style-name="Table1.1">
          <table:covered-table-cell/>
          <table:table-cell table:style-name="Table1.B257" table:number-columns-spanned="2" office:value-type="string">
            <text:p text:style-name="P27">*Sono esent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Altri requisiti economici o finanziari</text:p>
          </table:table-cell>
          <table:covered-table-cell/>
          <table:covered-table-cell/>
          <table:covered-table-cell/>
          <table:covered-table-cell/>
          <table:covered-table-cell/>
        </table:table-row>
        <table:table-row table:style-name="Table1.1">
          <table:table-cell table:style-name="Table1.A1" table:number-rows-spanned="20" office:value-type="string">
            <text:p text:style-name="P30">Per quanto riguarda gli eventuali altri requisiti</text:p>
            <text:p text:style-name="P30">economici o finanziari specificati nell'avviso o</text:p>
            <text:p text:style-name="P30">bando pertinente o nei documenti di gara,</text:p>
            <text:p text:style-name="P30"><text:soft-page-break/>l'operatore economico dichiara che:</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25">Lotti per i quali si applica il requisito</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dentificazione lott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57"><text:span text:style-name="T16">*</text:span><text:span text:style-name="T52">Indicare</text:span><text:span text:style-name="T16"> il tipo di</text:span></text:p>
            <text:p text:style-name="P27">requisi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Descrizione del</text:p>
            <text:p text:style-name="P27">fabbisogno economico o</text:p>
            <text:p text:style-name="P27">finanziari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Requisito minim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Periodo (Data Inizio,</text:p>
            <text:p text:style-name="P27">Data Fi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Data Inizi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8">*Data Fi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Valore del requisi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Minimo rating</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Valore dell'indic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9" table:number-columns-spanned="6" office:value-type="string">
            <text:p text:style-name="P11">C: CAPACITÀ TECNICHE E PROFESSIONALI</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31">L'operatore economico deve fornire informazioni solo se i criteri di selezione in oggetto sono stati richiesti dall'amministrazione aggiudicatrice o dall'ente aggiudicatore nell'avviso o bando pertinente o nei documenti di gara ivi citati.</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54">Per gli appalti di lavori: esecuzione di lavori del tipo specificato</text:p>
          </table:table-cell>
          <table:covered-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27">*Numero minimo di</text:p>
            <text:p text:style-name="P27">referenz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27">*Requisiti</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5" office:value-type="string">
            <text:p text:style-name="P60">I requisiti si applicano ai seguenti lotti</text:p>
          </table: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74">Identificazione lotti</text:p>
          </table:table-cell>
          <table:covered-table-cell/>
          <table:table-cell table:style-name="Table1.B257" table:number-columns-spanned="3" office:value-type="string">
            <text:p text:style-name="P93"/>
          </table:table-cell>
          <table:covered-table-cell/>
          <table:covered-table-cell/>
        </table:table-row>
        <table:table-row table:style-name="Table1.1">
          <table:table-cell table:style-name="Table1.A1" office:value-type="string">
            <text:p text:style-name="P25"/>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5" office:value-type="string">
            <text:p text:style-name="P25">Lotti ai quali si applicano le referenze</text:p>
          </table:table-cell>
          <table:covered-table-cell/>
          <table:covered-table-cell/>
          <table:covered-table-cell/>
          <table:covered-table-cell/>
        </table:table-row>
        <text:soft-page-break/>
        <table:table-row table:style-name="Table1.1">
          <table:table-cell table:style-name="Table1.A1" office:value-type="string">
            <text:p text:style-name="P25"/>
          </table:table-cell>
          <table:table-cell table:style-name="Table1.B257" table:number-columns-spanned="2" office:value-type="string">
            <text:p text:style-name="P105">*Identificazione lotti</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5" office:value-type="string">
            <text:p text:style-name="P25">Referenza</text:p>
          </table: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Descrizione referenza</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Valore complessivo</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Attività svolta dall'Operatore</text:p>
            <text:p text:style-name="P42">Economico</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Valore specifico</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Periodo (Data Inizio, Data</text:p>
            <text:p text:style-name="P42">Fi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Data Inizio</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Data Fi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Confidenzial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table-cell table:style-name="Table1.A1" office:value-type="string">
            <text:p text:style-name="P25"/>
          </table:table-cell>
          <table:table-cell table:style-name="Table1.A9" table:number-columns-spanned="5" office:value-type="string">
            <text:p text:style-name="P25">Committente #1</text:p>
          </table: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Nome del committent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Nome persona di contatto</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E-Mail persona di contatto</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Numero di telefono persona di contatto</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table-cell table:style-name="Table1.A1" office:value-type="string">
            <text:p text:style-name="P25"/>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54">Per gli appalti di forniture: consegna di forniture del tipo specificato</text:p>
          </table:table-cell>
          <table:covered-table-cell/>
          <table:covered-table-cell/>
          <table:covered-table-cell/>
          <table:covered-table-cell/>
          <table:covered-table-cell/>
        </table:table-row>
        <table:table-row table:style-name="Table1.1">
          <table:table-cell table:style-name="Table1.A1" table:number-rows-spanned="27" office:value-type="string">
            <text:p text:style-name="P63">Unicamente per gli appalti pubblici di forniture:</text:p>
            <text:p text:style-name="P111">Durante il periodo di riferimento l'operatore</text:p>
            <text:p text:style-name="P111">economico ha consegnato le seguenti principali</text:p>
            <text:p text:style-name="P111">forniture del tipo specificato. Le amministrazioni</text:p>
            <text:p text:style-name="P111">aggiudicatrici possono richiedere fino a tre anni</text:p>
            <text:p text:style-name="P111">e ammettere un'esperienza che risale a più di tre</text:p>
            <text:p text:style-name="P111">anni prima.</text:p>
            <text:p text:style-name="P95"/>
            <text:p text:style-name="P63">Art. 100 co. 1, lett. c) e co. 11 d.lgs. 36/2023</text:p>
          </table:table-cell>
          <table:table-cell table:style-name="Table1.B257" table:number-columns-spanned="2" office:value-type="string">
            <text:p text:style-name="P27">*Numero minimo di referenz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692">
          <table:covered-table-cell/>
          <table:table-cell table:style-name="Table1.B257" table:number-columns-spanned="2" office:value-type="string">
            <text:p text:style-name="P27">*Requisiti</text:p>
          </table:table-cell>
          <table:covered-table-cell/>
          <table:table-cell table:style-name="Table1.B257" table:number-columns-spanned="3" office:value-type="string">
            <text:p text:style-name="P25"/>
          </table:table-cell>
          <table:covered-table-cell/>
          <table:covered-table-cell/>
        </table:table-row>
        <table:table-row table:style-name="Table1.693">
          <table:covered-table-cell/>
          <table:table-cell table:style-name="Table1.B257" table:number-columns-spanned="2" office:value-type="string">
            <text:p text:style-name="P27">*I requisiti si applicano ai</text:p>
            <text:p text:style-name="P27">seguenti lotti</text:p>
          </table:table-cell>
          <table:covered-table-cell/>
          <table:table-cell table:style-name="Table1.B257" table:number-columns-spanned="3" office:value-type="string">
            <text:p text:style-name="P25"/>
          </table:table-cell>
          <table:covered-table-cell/>
          <table:covered-table-cell/>
        </table:table-row>
        <table:table-row table:style-name="Table1.694">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25">Lotti ai quali si applicano le referenze</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Identificazione lott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5" office:value-type="string">
            <text:p text:style-name="P25">Referenza</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Descrizione referenza</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Valore complessiv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Attività svolta dall'Operatore</text:p>
            <text:p text:style-name="P42">Economic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Valore specific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Periodo (Data Inizio, Data</text:p>
            <text:p text:style-name="P42">Fi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Data Inizi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Data Fi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Confidenzial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Committente #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Nome del committent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Nome persona di contat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E-Mail persona di contat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Numero di telefono persona di contat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02">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Per gli appalti di servizi: prestazione di servizi del tipo specificato</text:p>
          </table:table-cell>
          <table:covered-table-cell/>
          <table:covered-table-cell/>
          <table:covered-table-cell/>
          <table:covered-table-cell/>
          <table:covered-table-cell/>
        </table:table-row>
        <table:table-row table:style-name="Table1.1">
          <table:table-cell table:style-name="Table1.A1" table:number-rows-spanned="27" office:value-type="string">
            <text:p text:style-name="P63">Unicamente per gli appalti pubblici di servizi:</text:p>
            <text:p text:style-name="P111">Durante il periodo di riferimento l'operatore economico ha prestato i seguenti principali</text:p>
            <text:p text:style-name="P111">servizi del tipo specificato. Le amministrazioni</text:p>
            <text:p text:style-name="P111">aggiudicatrici possono richiedere fino a tre anni</text:p>
            <text:p text:style-name="P111">e ammettere un'esperienza che risale a più di tre</text:p>
            <text:p text:style-name="P111">anni prima.</text:p>
            <text:p text:style-name="P95"/>
            <text:p text:style-name="P63">Art. 100 co. 1, lett. c) e co. 11 d.lgs. 36/2023</text:p>
          </table:table-cell>
          <table:table-cell table:style-name="Table1.B257" table:number-columns-spanned="2" office:value-type="string">
            <text:p text:style-name="P27">*Numero minimo di referenz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Requisit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I requisiti si applicano ai</text:p>
            <text:p text:style-name="P27">seguenti lott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25">Lotti ai quali si applicano le referenze</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Identificazione lott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5" office:value-type="string">
            <text:p text:style-name="P25">Referenza</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Descrizione referenza</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Valore complessiv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Attività svolta dall'Operatore</text:p>
            <text:p text:style-name="P42">Economic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Valore specific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Periodo (Data Inizio, Data</text:p>
            <text:p text:style-name="P42">Fi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Data Inizi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Data Fi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Confidenzial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B257" table:number-columns-spanned="5" office:value-type="string">
            <text:p text:style-name="P25">Committente #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Nome del committent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Nome persona di contat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E-Mail persona di contat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Numero di telefono persona di contat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Tecnici o organismi tecnici per il controllo della qualità</text:p>
          </table:table-cell>
          <table:covered-table-cell/>
          <table:covered-table-cell/>
          <table:covered-table-cell/>
          <table:covered-table-cell/>
          <table:covered-table-cell/>
        </table:table-row>
        <table:table-row table:style-name="Table1.1">
          <table:table-cell table:style-name="Table1.A1" table:number-rows-spanned="24" office:value-type="string">
            <text:p text:style-name="P63">Può disporre dei seguenti tecnici o organismi</text:p>
            <text:p text:style-name="P111">tecnici, citando in particolare quelli responsabili</text:p>
            <text:p text:style-name="P111">del controllo della qualità. Per i tecnici o gli</text:p>
            <text:p text:style-name="P111">organismi tecnici che non fanno parte integrante</text:p>
            <text:p text:style-name="P111">dell'operatore economico, ma sulle cui capacità</text:p>
            <text:p text:style-name="P111">l'operatore economico fa affidamento come</text:p>
            <text:p text:style-name="P111">previsto alla parte II, sezione C, devono essere</text:p>
            <text:p text:style-name="P63">compilati DGUE distinti.</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8">*Requisi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Risorsa Tecnica #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Nome </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Cognom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8">*Profess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Esperienza</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Altre Informazion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Anni di esperienza presso l’O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Organismi Tecnici #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Ragione social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Area di esperienza</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Altre informazion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Per gli appalti di lavori: tecnici o organismi tecnici per l'esecuzione dei lavori</text:p>
          </table:table-cell>
          <table:covered-table-cell/>
          <table:covered-table-cell/>
          <table:covered-table-cell/>
          <table:covered-table-cell/>
          <table:covered-table-cell/>
        </table:table-row>
        <table:table-row table:style-name="Table1.1">
          <table:table-cell table:style-name="Table1.A1" table:number-rows-spanned="24" office:value-type="string">
            <text:p text:style-name="P63">Nel caso di appalti pubblici di lavori l'operatore</text:p>
            <text:p text:style-name="P111">economico potrà disporre dei seguenti tecnici o</text:p>
            <text:p text:style-name="P63">organismi tecnici per l'esecuzione dei lavori:</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8">*Requisi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Risorsa Tecnica #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1">Nome </text:p>
          </table:table-cell>
          <table:covered-table-cell/>
          <table:table-cell table:style-name="Table1.B257" table:number-columns-spanned="3" office:value-type="string">
            <text:p text:style-name="P41"/>
          </table:table-cell>
          <table:covered-table-cell/>
          <table:covered-table-cell/>
        </table:table-row>
        <table:table-row table:style-name="Table1.1">
          <table:covered-table-cell/>
          <table:table-cell table:style-name="Table1.B257" table:number-columns-spanned="2" office:value-type="string">
            <text:p text:style-name="P41">Cognome</text:p>
          </table:table-cell>
          <table:covered-table-cell/>
          <table:table-cell table:style-name="Table1.B257" table:number-columns-spanned="3" office:value-type="string">
            <text:p text:style-name="P41"/>
          </table:table-cell>
          <table:covered-table-cell/>
          <table:covered-table-cell/>
        </table:table-row>
        <table:table-row table:style-name="Table1.1">
          <table:covered-table-cell/>
          <table:table-cell table:style-name="Table1.B257" table:number-columns-spanned="2" office:value-type="string">
            <text:p text:style-name="P29">*Profess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1">Esperienza</text:p>
          </table:table-cell>
          <table:covered-table-cell/>
          <table:table-cell table:style-name="Table1.B257" table:number-columns-spanned="3" office:value-type="string">
            <text:p text:style-name="P41"/>
          </table:table-cell>
          <table:covered-table-cell/>
          <table:covered-table-cell/>
        </table:table-row>
        <table:table-row table:style-name="Table1.1">
          <table:covered-table-cell/>
          <table:table-cell table:style-name="Table1.B257" table:number-columns-spanned="2" office:value-type="string">
            <text:p text:style-name="P41">Altre Informazioni</text:p>
          </table:table-cell>
          <table:covered-table-cell/>
          <table:table-cell table:style-name="Table1.B257" table:number-columns-spanned="3" office:value-type="string">
            <text:p text:style-name="P41"/>
          </table:table-cell>
          <table:covered-table-cell/>
          <table:covered-table-cell/>
        </table:table-row>
        <table:table-row table:style-name="Table1.1">
          <table:covered-table-cell/>
          <table:table-cell table:style-name="Table1.B257" table:number-columns-spanned="2" office:value-type="string">
            <text:p text:style-name="P41">Anni di esperienza presso l’OE</text:p>
          </table:table-cell>
          <table:covered-table-cell/>
          <table:table-cell table:style-name="Table1.B257" table:number-columns-spanned="3" office:value-type="string">
            <text:p text:style-name="P41"/>
          </table:table-cell>
          <table:covered-table-cell/>
          <table:covered-table-cell/>
        </table:table-row>
        <table:table-row table:style-name="Table1.1">
          <table:covered-table-cell/>
          <table:table-cell table:style-name="Table1.B257" table:number-columns-spanned="2" office:value-type="string">
            <text:p text:style-name="P25">*Se la documentazione</text:p>
            <text:p text:style-name="P25">pertinente è disponibile</text:p>
            <text:p text:style-name="P25">elettronicamente, indicare</text:p>
          </table:table-cell>
          <table:covered-table-cell/>
          <table:table-cell table:style-name="Table1.B257" table:number-columns-spanned="3" office:value-type="string">
            <text:p text:style-name="P41"><text:s/>SI [] NO []</text:p>
          </table: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42"/>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122"/>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122"/>
          </table:table-cell>
          <table:covered-table-cell/>
          <table:covered-table-cell/>
        </table:table-row>
        <table:table-row table:style-name="Table1.1">
          <table:covered-table-cell/>
          <table:table-cell table:style-name="Table1.A9" table:number-columns-spanned="5" office:value-type="string">
            <text:p text:style-name="P25">Organismi Tecnici #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Ragione sociale</text:p>
          </table:table-cell>
          <table:covered-table-cell/>
          <table:table-cell table:style-name="Table1.B257" table:number-columns-spanned="3" office:value-type="string">
            <text:p text:style-name="P27"/>
          </table:table-cell>
          <table:covered-table-cell/>
          <table:covered-table-cell/>
        </table:table-row>
        <table:table-row table:style-name="Table1.1">
          <table:covered-table-cell/>
          <table:table-cell table:style-name="Table1.B257" table:number-columns-spanned="2" office:value-type="string">
            <text:p text:style-name="P42">Area di esperienza</text:p>
          </table:table-cell>
          <table:covered-table-cell/>
          <table:table-cell table:style-name="Table1.B257" table:number-columns-spanned="3" office:value-type="string">
            <text:p text:style-name="P42"/>
          </table:table-cell>
          <table:covered-table-cell/>
          <table:covered-table-cell/>
        </table:table-row>
        <table:table-row table:style-name="Table1.1">
          <table:covered-table-cell/>
          <table:table-cell table:style-name="Table1.B257" table:number-columns-spanned="2" office:value-type="string">
            <text:p text:style-name="P42">Altre informazioni</text:p>
          </table:table-cell>
          <table:covered-table-cell/>
          <table:table-cell table:style-name="Table1.B257" table:number-columns-spanned="3" office:value-type="string">
            <text:p text:style-name="P42"/>
          </table:table-cell>
          <table:covered-table-cell/>
          <table:covered-table-cell/>
        </table:table-row>
        <table:table-row table:style-name="Table1.1">
          <table:covered-table-cell/>
          <table:table-cell table:style-name="Table1.B257" table:number-columns-spanned="2" office:value-type="string">
            <text:p text:style-name="P27">*Se la documentazione</text:p>
            <text:p text:style-name="P27">pertinente è disponibile</text:p>
            <text:p text:style-name="P27">elettronicamente, indicare</text:p>
          </table:table-cell>
          <table:covered-table-cell/>
          <table:table-cell table:style-name="Table1.B257" table:number-columns-spanned="3" office:value-type="string">
            <text:p text:style-name="P41"><text:s/>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42"/>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122"/>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122"/>
          </table:table-cell>
          <table:covered-table-cell/>
          <table:covered-table-cell/>
        </table:table-row>
        <table:table-row table:style-name="Table1.1">
          <table:table-cell table:style-name="Table1.A1" table:number-columns-spanned="6" office:value-type="string">
            <text:p text:style-name="P80">Strutture Tecniche e Misure per assicurare la Qualità</text:p>
          </table:table-cell>
          <table:covered-table-cell/>
          <table:covered-table-cell/>
          <table:covered-table-cell/>
          <table:covered-table-cell/>
          <table:covered-table-cell/>
        </table:table-row>
        <table:table-row table:style-name="Table1.1">
          <table:table-cell table:style-name="Table1.A1" table:number-rows-spanned="9" office:value-type="string">
            <text:p text:style-name="P63">Utilizza le seguenti strutture e misure tecniche</text:p>
            <text:p text:style-name="P117"><text:span text:style-name="T32">per garantire la qualità. Le strutture di studio e di </text:span><text:span text:style-name="T31">ricerca sono le seguenti:</text:span></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Requisito</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Fornire descrizione</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Queste informazioni sono</text:span></text:p>
            <text:p text:style-name="P114">disponibili</text:p>
            <text:p text:style-name="P74">elettronicamente?</text:p>
          </table:table-cell>
          <table:covered-table-cell/>
          <table:table-cell table:style-name="Table1.B257" table:number-columns-spanned="3" office:value-type="string">
            <text:p text:style-name="P48"><text:span text:style-name="T16"><text:s text:c="3"/></text:span><text:span text:style-name="T11">SI [] NO []</text:span></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Evidenza fornita</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Strutture di Studio e Ricerca</text:p>
          </table:table-cell>
          <table:covered-table-cell/>
          <table:covered-table-cell/>
          <table:covered-table-cell/>
          <table:covered-table-cell/>
          <table:covered-table-cell/>
        </table:table-row>
        <text:soft-page-break/>
        <table:table-row table:style-name="Table1.1">
          <table:table-cell table:style-name="Table1.A1" table:number-rows-spanned="9" office:value-type="string">
            <text:p text:style-name="P63">Utilizza le seguenti strutture di studio e ricerca:</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Requisito</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Fornire descrizione</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Queste informazioni sono</text:span></text:p>
            <text:p text:style-name="P114">disponibili</text:p>
            <text:p text:style-name="P74">elettronicamente?</text:p>
          </table:table-cell>
          <table:covered-table-cell/>
          <table:table-cell table:style-name="Table1.B257" table:number-columns-spanned="3" office:value-type="string">
            <text:p text:style-name="P48"><text:span text:style-name="T16"><text:s text:c="3"/></text:span><text:span text:style-name="T11">SI [] NO []</text:span></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Evidenza fornita</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Gestione della Catena degli Approvvigionamenti</text:p>
          </table:table-cell>
          <table:covered-table-cell/>
          <table:covered-table-cell/>
          <table:covered-table-cell/>
          <table:covered-table-cell/>
          <table:covered-table-cell/>
        </table:table-row>
        <table:table-row table:style-name="Table1.1">
          <table:table-cell table:style-name="Table1.A1" table:number-rows-spanned="9" office:value-type="string">
            <text:p text:style-name="P63">Sarà in grado di applicare i seguenti sistemi di</text:p>
            <text:p text:style-name="P77"><text:span text:style-name="T31">gestione e tracciamento della supply </text:span><text:span text:style-name="T32">chain</text:span></text:p>
            <text:p text:style-name="P63">durante l'esecuzione del contratto:</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Requisito</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Fornire descrizione</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Queste informazioni sono</text:span></text:p>
            <text:p text:style-name="P114">disponibili</text:p>
            <text:p text:style-name="P74">elettronicamente?</text:p>
          </table:table-cell>
          <table:covered-table-cell/>
          <table:table-cell table:style-name="Table1.B257" table:number-columns-spanned="3" office:value-type="string">
            <text:p text:style-name="P48"><text:span text:style-name="T16"><text:s text:c="3"/></text:span><text:span text:style-name="T11">SI [] NO []</text:span></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Evidenza fornita</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Esecuzione di verifiche</text:p>
          </table:table-cell>
          <table:covered-table-cell/>
          <table:covered-table-cell/>
          <table:covered-table-cell/>
          <table:covered-table-cell/>
          <table:covered-table-cell/>
        </table:table-row>
        <table:table-row table:style-name="Table1.1">
          <table:table-cell table:style-name="Table1.A1" table:number-rows-spanned="9" office:value-type="string">
            <text:p text:style-name="P63">Per la fornitura di prodotti o la prestazione di</text:p>
            <text:p text:style-name="P111">servizi complessi o, eccezionalmente, di prodotti</text:p>
            <text:p text:style-name="P111">o servizi richiesti per una finalità particolare:</text:p>
            <text:p text:style-name="P111">L'operatore economico consentirà l'esecuzione di verifiche delle sue capacità di produzione o</text:p>
            <text:p text:style-name="P111">strutture tecniche e, se necessario, strumenti di</text:p>
            <text:p text:style-name="P111">studio e di ricerca di cui egli dispone, nonché</text:p>
            <text:p text:style-name="P111">delle misure adottate per garantire la qualità? </text:p>
            <text:p text:style-name="P111">La verifica è eseguita dall'amministrazione aggiudicatrice o, se essa acconsente, per suo</text:p>
            <text:p text:style-name="P111">conto da un organismo ufficiale competente del</text:p>
            <text:p text:style-name="P111">paese in cui è stabilito il fornitore o il prestatore</text:p>
            <text:p text:style-name="P63"><text:soft-page-break/>dei servizi.</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Requisito</text:span></text:p>
          </table:table-cell>
          <table:covered-table-cell/>
          <table:table-cell table:style-name="Table1.B257" table:number-columns-spanned="3" office:value-type="string">
            <text:p text:style-name="P25"/>
          </table:table-cell>
          <table:covered-table-cell/>
          <table:covered-table-cell/>
        </table:table-row>
        <table:table-row table:style-name="Table1.828">
          <table:covered-table-cell/>
          <table:table-cell table:style-name="Table1.B257" table:number-columns-spanned="2" office:value-type="string">
            <text:p text:style-name="P83"><text:span text:style-name="T47">*</text:span><text:span text:style-name="T43">Verrà consentita</text:span></text:p>
            <text:p text:style-name="P74">l'esecuzione di verifich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Se la documentazione</text:span></text:p>
            <text:p text:style-name="P114">pertinente è disponibile</text:p>
            <text:p text:style-name="P74">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42"/>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122"/>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122"/>
          </table:table-cell>
          <table:covered-table-cell/>
          <table:covered-table-cell/>
        </table:table-row>
        <table:table-row table:style-name="Table1.1">
          <table:table-cell table:style-name="Table1.A1" table:number-columns-spanned="6" office:value-type="string">
            <text:p text:style-name="P80">Misure per la gestione aziendale</text:p>
          </table:table-cell>
          <table:covered-table-cell/>
          <table:covered-table-cell/>
          <table:covered-table-cell/>
          <table:covered-table-cell/>
          <table:covered-table-cell/>
        </table:table-row>
        <table:table-row table:style-name="Table1.1">
          <table:table-cell table:style-name="Table1.A1" table:number-rows-spanned="9" office:value-type="string">
            <text:p text:style-name="P63">L'operatore economico sarà in grado di applicare</text:p>
            <text:p text:style-name="P111">le seguenti misure di gestione ambientale</text:p>
            <text:p text:style-name="P63">durante l'esecuzione del contratto:</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Requisito</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Fornire descrizione</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Queste informazioni sono</text:span></text:p>
            <text:p text:style-name="P114">disponibili</text:p>
            <text:p text:style-name="P74">elettronicamente?</text:p>
          </table:table-cell>
          <table:covered-table-cell/>
          <table:table-cell table:style-name="Table1.B257" table:number-columns-spanned="3" office:value-type="string">
            <text:p text:style-name="P48"><text:span text:style-name="T16"><text:s text:c="3"/></text:span><text:span text:style-name="T11">SI [] NO []</text:span></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83"><text:span text:style-name="T47">*</text:span><text:span text:style-name="T43">Evidenza fornita</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Organico medio annuo</text:p>
          </table:table-cell>
          <table:covered-table-cell/>
          <table:covered-table-cell/>
          <table:covered-table-cell/>
          <table:covered-table-cell/>
          <table:covered-table-cell/>
        </table:table-row>
        <table:table-row table:style-name="Table1.1">
          <table:table-cell table:style-name="Table1.A1" table:number-rows-spanned="11" office:value-type="string">
            <text:p text:style-name="P63">L'organico medio annuo dell'operatore economico negli ultimi tre anni è il seguente:</text:p>
          </table:table-cell>
          <table:table-cell table:style-name="Table1.B257" table:number-columns-spanned="2" office:value-type="string">
            <text:p text:style-name="P83"><text:span text:style-name="T47">*</text:span><text:span text:style-name="T43">Numero minimo di anni</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73">Informazioni ulterior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Anno</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Numero dipendenti</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Se la documentazione</text:span></text:p>
            <text:p text:style-name="P115">pertinente è disponibile</text:p>
            <text:p text:style-name="P74">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42"/>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122"/>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122"/>
          </table:table-cell>
          <table:covered-table-cell/>
          <table:covered-table-cell/>
        </table:table-row>
        <table:table-row table:style-name="Table1.1">
          <table:table-cell table:style-name="Table1.A1" table:number-columns-spanned="6" office:value-type="string">
            <text:p text:style-name="P80">Numero di dirigenti</text:p>
          </table:table-cell>
          <table:covered-table-cell/>
          <table:covered-table-cell/>
          <table:covered-table-cell/>
          <table:covered-table-cell/>
          <table:covered-table-cell/>
        </table:table-row>
        <table:table-row table:style-name="Table1.1">
          <table:table-cell table:style-name="Table1.A1" table:number-rows-spanned="11" office:value-type="string">
            <text:p text:style-name="P63">Il numero dei dirigenti dell'operatore economico</text:p>
            <text:p text:style-name="P63">negli ultimi tre anni è stato il seguente:</text:p>
          </table:table-cell>
          <table:table-cell table:style-name="Table1.B257" table:number-columns-spanned="2" office:value-type="string">
            <text:p text:style-name="P83"><text:span text:style-name="T47">*</text:span><text:span text:style-name="T43">Numero minimo di anni</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73">Informazioni ulterior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Anno</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Numero dipendenti</text:span></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Se la documentazione</text:span></text:p>
            <text:p text:style-name="P115">pertinente è disponibile</text:p>
            <text:p text:style-name="P74">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42"/>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122"/>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122"/>
          </table:table-cell>
          <table:covered-table-cell/>
          <table:covered-table-cell/>
        </table:table-row>
        <table:table-row table:style-name="Table1.1">
          <table:table-cell table:style-name="Table1.A1" table:number-columns-spanned="6" office:value-type="string">
            <text:p text:style-name="P80">Abilitazioni di Studio e Professionali</text:p>
          </table:table-cell>
          <table:covered-table-cell/>
          <table:covered-table-cell/>
          <table:covered-table-cell/>
          <table:covered-table-cell/>
          <table:covered-table-cell/>
        </table:table-row>
        <table:table-row table:style-name="Table1.1">
          <table:table-cell table:style-name="Table1.A1" table:number-rows-spanned="18" office:value-type="string">
            <text:p text:style-name="P77"><text:span text:style-name="T31">Indicare i titoli di studio e professionali di cui </text:span><text:span text:style-name="T32">sono in possesso lo stesso prestatore di servizi o imprenditore e/o (in funzione dei requisiti</text:span></text:p>
            <text:p text:style-name="P117"><text:span text:style-name="T32">richiesti nell'avviso o bando pertinente o nei </text:span><text:span text:style-name="T31">documenti di gara) i suoi dirigenti.</text:span></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7">*Requisiti</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Nome</text:p>
          </table:table-cell>
          <table:covered-table-cell/>
          <table:table-cell table:style-name="Table1.B257" table:number-columns-spanned="3" office:value-type="string">
            <text:p text:style-name="P25"/>
          </table:table-cell>
          <table:covered-table-cell/>
          <table:covered-table-cell/>
        </table:table-row>
        <table:table-row table:style-name="Table1.874">
          <table:covered-table-cell/>
          <table:table-cell table:style-name="Table1.B257" table:number-columns-spanned="2" office:value-type="string">
            <text:p text:style-name="P42">Cognom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8">*Si prega di descrivere òa qualifica educativa o professional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Se possibile, indicare</text:p>
            <text:p text:style-name="P42">l'identificatore ESCO per</text:p>
            <text:p text:style-name="P42">questa qualifica</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Se possibile, descrivere la</text:p>
            <text:p text:style-name="P42">qualifica ESC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Nome di qualifica</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Numero di qualifica</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Data di rilascio della qualifica</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42">Organismo emittente qualific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8">*Queste informazioni sono disponibili onlin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83"><text:span text:style-name="T47">*</text:span><text:span text:style-name="T43">Evidenza fornita</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Strumenti, stabilimenti e attrezzature tecniche</text:p>
          </table:table-cell>
          <table:covered-table-cell/>
          <table:covered-table-cell/>
          <table:covered-table-cell/>
          <table:covered-table-cell/>
          <table:covered-table-cell/>
        </table:table-row>
        <table:table-row table:style-name="Table1.1">
          <table:table-cell table:style-name="Table1.A1" table:number-rows-spanned="9" office:value-type="string">
            <text:p text:style-name="P63">I seguenti strumenti, impianti o attrezzature</text:p>
            <text:p text:style-name="P111">tecniche saranno disponibili per l'esecuzione del</text:p>
            <text:p text:style-name="P111">contratto:</text:p>
            <text:p text:style-name="P123"/>
            <text:p text:style-name="P111">Art 28 co. 1 lett. c) dell'allegato II.12 al d. lgs.</text:p>
            <text:p text:style-name="P63">36/2023</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8">*Requisi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8">*Fornire descri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57"><text:span text:style-name="T16">*Queste informazioni sono disponibili </text:span><text:span text:style-name="T52">elettronicamente</text:span></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83"><text:span text:style-name="T47">*</text:span><text:span text:style-name="T43">Evidenza fornita</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Per gli appalti di forniture: campioni, descrizioni o fotografie senza certificazioni di autenticità</text:p>
          </table:table-cell>
          <table:covered-table-cell/>
          <table:covered-table-cell/>
          <table:covered-table-cell/>
          <table:covered-table-cell/>
          <table:covered-table-cell/>
        </table:table-row>
        <table:table-row table:style-name="Table1.1">
          <table:table-cell table:style-name="Table1.A1" table:number-rows-spanned="7" office:value-type="string">
            <text:p text:style-name="P63">Per gli appalti pubblici di forniture: L'operatore</text:p>
            <text:p text:style-name="P111">economico fornirà i campioni, le descrizioni o le</text:p>
            <text:p text:style-name="P117"><text:span text:style-name="T32">fotografie dei prodotti da fornire, non necessariamente accompagnati dalle </text:span><text:span text:style-name="T31">certificazioni di autenticità, come richiesti.</text:span></text:p>
          </table:table-cell>
          <table:table-cell table:style-name="Table1.B257" table:number-columns-spanned="2" office:value-type="string">
            <text:p text:style-name="P28">*Risposta</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Se la documentazione</text:span></text:p>
            <text:p text:style-name="P115">pertinente è disponibile</text:p>
            <text:p text:style-name="P74">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Per gli appalti di forniture: campioni, descrizioni o fotografie con certificazioni di autenticità</text:p>
          </table:table-cell>
          <table:covered-table-cell/>
          <table:covered-table-cell/>
          <table:covered-table-cell/>
          <table:covered-table-cell/>
          <table:covered-table-cell/>
        </table:table-row>
        <table:table-row table:style-name="Table1.1">
          <table:table-cell table:style-name="Table1.A1" table:number-rows-spanned="7" office:value-type="string">
            <text:p text:style-name="P63">Per gli appalti pubblici di forniture: L'operatore</text:p>
            <text:p text:style-name="P111">economico fornirà i campioni, le descrizioni o le</text:p>
            <text:p text:style-name="P111">fotografie dei prodotti da fornire, come richiesti,</text:p>
            <text:p text:style-name="P111">e provvederà alle certificazioni di autenticità ove</text:p>
            <text:p text:style-name="P63">del caso.</text:p>
          </table:table-cell>
          <table:table-cell table:style-name="Table1.B257" table:number-columns-spanned="2" office:value-type="string">
            <text:p text:style-name="P28">*Risposta</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Se la documentazione</text:span></text:p>
            <text:p text:style-name="P115">pertinente è disponibile</text:p>
            <text:p text:style-name="P74">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Per gli appalti di forniture: certificati rilasciati da istituti di controllo della qualità</text:p>
          </table:table-cell>
          <table:covered-table-cell/>
          <table:covered-table-cell/>
          <table:covered-table-cell/>
          <table:covered-table-cell/>
          <table:covered-table-cell/>
        </table:table-row>
        <table:table-row table:style-name="Table1.1">
          <table:table-cell table:style-name="Table1.A1" table:number-rows-spanned="10" office:value-type="string">
            <text:p text:style-name="P63">L'operatore economico può fornire i richiesti</text:p>
            <text:p text:style-name="P111">certificati rilasciati da istituti o servizi ufficiali</text:p>
            <text:p text:style-name="P111">incaricati del controllo della qualità, di</text:p>
            <text:p text:style-name="P111">riconosciuta competenza, i quali attestino la</text:p>
            <text:p text:style-name="P111">conformità di prodotti ben individuati mediante</text:p>
            <text:p text:style-name="P111">riferimenti alle specifiche tecniche o norme</text:p>
            <text:p text:style-name="P111">indicate nell'avviso o bando pertinente o nei</text:p>
            <text:p text:style-name="P63">documenti di gara?</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8">*Requisi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8">*Risposta</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In caso negativo,</text:span></text:p>
            <text:p text:style-name="P115">spiegare perché e</text:p>
            <text:p text:style-name="P115">precisare di quali altri</text:p>
            <text:p text:style-name="P115">mezzi di prova si</text:p>
            <text:p text:style-name="P74">disp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Se la documentazione</text:span></text:p>
            <text:p text:style-name="P115">pertinente è disponibile</text:p>
            <text:p text:style-name="P74">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9" table:number-columns-spanned="6" office:value-type="string">
            <text:p text:style-name="P70">D: SISTEMI DI GARANZIA DELLA QUALITÀ E NORME DI GESTIONE AMBIENTALE</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0">Certificati rilasciati da organismi indipendenti a conferma delle norme di garanzia della qualità</text:p>
          </table:table-cell>
          <table:covered-table-cell/>
          <table:covered-table-cell/>
          <table:covered-table-cell/>
          <table:covered-table-cell/>
          <table:covered-table-cell/>
        </table:table-row>
        <table:table-row table:style-name="Table1.1">
          <table:table-cell table:style-name="Table1.A1" table:number-rows-spanned="10" office:value-type="string">
            <text:p text:style-name="P63">L'operatore economico potrà presentare</text:p>
            <text:p text:style-name="P117"><text:span text:style-name="T32">certificati rilasciati da organismi indipendenti per attestare che egli soddisfa le norme prescritte di garanzia della qualità, compresa l'accessibilità </text:span><text:span text:style-name="T31">per le persone con disabilità?</text:span></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8">*Requisi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8">*Risposta</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In caso negativo,</text:span></text:p>
            <text:p text:style-name="P115">spiegare perché e</text:p>
            <text:p text:style-name="P115">precisare di quali altri</text:p>
            <text:p text:style-name="P115">mezzi di prova si</text:p>
            <text:p text:style-name="P74">disp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7">*</text:span><text:span text:style-name="T43">Se la documentazione</text:span></text:p>
            <text:p text:style-name="P115">pertinente è disponibile</text:p>
            <text:p text:style-name="P74">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0">Certificati rilasciati da organismi indipendenti su sistemi o norme di gestione ambientale</text:p>
          </table:table-cell>
          <table:covered-table-cell/>
          <table:covered-table-cell/>
          <table:covered-table-cell/>
          <table:covered-table-cell/>
          <table:covered-table-cell/>
        </table:table-row>
        <table:table-row table:style-name="Table1.1">
          <table:table-cell table:style-name="Table1.A1" table:number-rows-spanned="10" office:value-type="string">
            <text:p text:style-name="P77"><text:span text:style-name="T31">L'operatore economico potrà presentare </text:span><text:span text:style-name="T32">certificati rilasciati da organismi indipendenti per attestare che egli rispetta i sistemi o le norme di </text:span><text:span text:style-name="T31">gestione ambientale prescritti?</text:span></text:p>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28">*Requisito</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28">*Risposta</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B257" table:number-columns-spanned="2" office:value-type="string">
            <text:p text:style-name="P83"><text:span text:style-name="T48">*</text:span><text:span text:style-name="T42">In caso negativo,</text:span></text:p>
            <text:p text:style-name="P114">spiegare perché e</text:p>
            <text:p text:style-name="P114">precisare di quali altri</text:p>
            <text:p text:style-name="P114">mezzi di prova si</text:p>
            <text:p text:style-name="P74">disp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83"><text:span text:style-name="T48">*</text:span><text:span text:style-name="T42">Se la documentazione</text:span></text:p>
            <text:p text:style-name="P114">pertinente è disponibile</text:p>
            <text:p text:style-name="P74">elettronicamente, indicare</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covered-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covered-table-cell/>
          <table:table-cell table:style-name="Table1.B257" table:number-columns-spanned="5" office:value-type="string">
            <text:p text:style-name="P77"><text:span text:style-name="T47">*</text:span><text:span text:style-name="T43">(indirizzo web, autorità o organismo di emanazione, riferimento preciso della documentazione):</text:span></text:p>
          </table:table-cell>
          <table:covered-table-cell/>
          <table:covered-table-cell/>
          <table:covered-table-cell/>
          <table:covered-table-cell/>
        </table:table-row>
        <table:table-row table:style-name="Table1.1">
          <table:covered-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covered-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81">PARTE V: RIDUZIONE DEL NUMERO DI CANDIDATI QUALIFICATI</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31">Solo per le procedure ristrette, le procedure competitive con negoziazione, le procedure di dialogo competitivo e i partenariati per l'innovazione:</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0">Riduzione del numero dei candidati qualificati</text:p>
          </table:table-cell>
          <table:covered-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27">*Risposta</text:p>
          </table:table-cell>
          <table:covered-table-cell/>
          <table:table-cell table:style-name="Table1.B257" table:number-columns-spanned="3" office:value-type="string">
            <text:p text:style-name="P41"><text:s text:c="3"/>SI [] NO []</text:p>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27">*Si prega di descriverli</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27">*Queste informazioni sono</text:p>
            <text:p text:style-name="P27">disponibili elettronicament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A9" table:number-columns-spanned="5" office:value-type="string">
            <text:p text:style-name="P25">#1</text:p>
          </table: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5" office:value-type="string">
            <text:p text:style-name="P27">* Evidenza fornita</text:p>
          </table:table-cell>
          <table:covered-table-cell/>
          <table:covered-table-cell/>
          <table:covered-table-cell/>
          <table:covered-table-cell/>
        </table:table-row>
        <text:soft-page-break/>
        <table:table-row table:style-name="Table1.1">
          <table:table-cell table:style-name="Table1.A1" office:value-type="string">
            <text:p text:style-name="P25"/>
          </table:table-cell>
          <table:table-cell table:style-name="Table1.B257" table:number-columns-spanned="2" office:value-type="string">
            <text:p text:style-name="P42">Indirizzo Web</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121">Autorità o Organismo di</text:p>
            <text:p text:style-name="P3">eman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121">Riferimento preciso della</text:p>
            <text:p text:style-name="P3">documentazione</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table:number-columns-spanned="6" office:value-type="string">
            <text:p text:style-name="P51">FirmaPARTE VI: DICHIARAZIONI FINALI</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10">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p>
            <text:p text:style-name="P10">Ferme restando le disposizioni degli articoli 40 e 46 del DPR 445/2000, il sottoscritto/I sottoscritti dichiara/dichiarano formalmente di essere in grado di produrre, su richiesta e senza indugio, i certificati e le altre forme di prove documentali del caso, con le seguenti eccezioni:</text:p>
            <text:p text:style-name="P10">a) se l'amministrazione aggiudicatrice o l'ente aggiudicatore hanno la possibilità di acquisire direttamente la documentazione complementare accedendo a una banca dati nazionale che sia disponibile gratuitamente in un qualunque Stato membro, oppure</text:p>
            <text:p text:style-name="P10">b) a decorrere al più tardi dal 18 aprile 2018, l'amministrazione aggiudicatrice o l'ente aggiudicatore sono già in possesso della documentazione in questione.</text:p>
            <text:p text:style-name="P10">Il sottoscritto/I sottoscritti autorizza/autorizzano formalmente l'amministrazione aggiudicatrice o ente aggiudicatore di cui alla parte I, sezione A ad accedere ai documenti complementari alle informazioni del presente documento di gara unico europeo, ai fini della suddetta procedura di appalto.</text:p>
          </table:table-cell>
          <table:covered-table-cell/>
          <table:covered-table-cell/>
          <table:covered-table-cell/>
          <table:covered-table-cell/>
          <table:covered-table-cell/>
        </table:table-row>
        <table:table-row table:style-name="Table1.1">
          <table:table-cell table:style-name="Table1.A1" office:value-type="string">
            <text:p text:style-name="P27">Data, luogo e firma dell’OE</text:p>
          </table:table-cell>
          <table:table-cell table:style-name="Table1.B257" table:number-columns-spanned="5" office:value-type="string">
            <text:p text:style-name="P25"/>
          </table:table-cell>
          <table:covered-table-cell/>
          <table:covered-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27">*Data</text:p>
          </table:table-cell>
          <table:covered-table-cell/>
          <table:table-cell table:style-name="Table1.B257" table:number-columns-spanned="3" office:value-type="string">
            <text:p text:style-name="P25"/>
          </table:table-cell>
          <table:covered-table-cell/>
          <table:covered-table-cell/>
        </table:table-row>
        <table:table-row table:style-name="Table1.1">
          <table:table-cell table:style-name="Table1.A1" office:value-type="string">
            <text:p text:style-name="P25"/>
          </table:table-cell>
          <table:table-cell table:style-name="Table1.B257" table:number-columns-spanned="2" office:value-type="string">
            <text:p text:style-name="P27">*Luogo</text:p>
          </table:table-cell>
          <table:covered-table-cell/>
          <table:table-cell table:style-name="Table1.B257" table:number-columns-spanned="3" office:value-type="string">
            <text:p text:style-name="P25"/>
          </table:table-cell>
          <table:covered-table-cell/>
          <table:covered-table-cell/>
        </table:table-row>
        <table:table-row table:style-name="Table1.965">
          <table:table-cell table:style-name="Table1.A1" office:value-type="string">
            <text:p text:style-name="P25"/>
          </table:table-cell>
          <table:table-cell table:style-name="Table1.B257" table:number-columns-spanned="2" office:value-type="string">
            <text:p text:style-name="P27">*Firma</text:p>
          </table:table-cell>
          <table:covered-table-cell/>
          <table:table-cell table:style-name="Table1.B257" table:number-columns-spanned="3" office:value-type="string">
            <text:p text:style-name="P25"/>
          </table:table-cell>
          <table:covered-table-cell/>
          <table:covered-table-cell/>
        </table:table-row>
      </table:table>
      <text:h text:style-name="P131" text:outline-level="1"/>
      <text:p text:style-name="P108"/>
      <text:p text:style-name="P108"/>
      <text:p text:style-name="P108"/>
      <text:p text:style-name="P108"/>
      <text:p text:style-name="P108"/>
      <text:p text:style-name="P108"/>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Carlito" svg:font-family="Carlito" style:font-family-generic="roman" style:font-pitch="variable"/>
    <style:font-face style:name="Liberation Serif" svg:font-family="'Liberation Serif', 'Times New Roman'" style:font-family-generic="roman" style:font-pitch="variable"/>
    <style:font-face style:name="LucidaSansUnicode" svg:font-family="LucidaSansUnicode"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rlito"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rlito" fo:font-size="12pt" fo:language="en" fo:country="US"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class="text">
      <style:paragraph-properties fo:margin-left="0.183cm" fo:margin-right="0cm" fo:text-indent="0cm" style:auto-text-indent="false"/>
      <style:text-properties style:font-name="Lucida Sans Unicode" fo:font-family="'Lucida Sans Unicode'" style:font-family-generic="swiss" style:font-pitch="variable" fo:font-size="10.5pt" fo:language="it" fo:country="IT" style:font-name-asian="Lucida Sans Unicode" style:font-family-asian="'Lucida Sans Unicode'" style:font-family-generic-asian="swiss" style:font-pitch-asian="variable" style:font-size-asian="10.5pt" style:language-asian="en" style:country-asian="US" style:font-name-complex="Lucida Sans Unicode" style:font-family-complex="'Lucida Sans Unicode'" style:font-family-generic-complex="swiss" style:font-pitch-complex="variable" style:font-size-complex="10.5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text:number-lines="false" text:line-number="0" style:writing-mode="lr-tb"/>
      <style:text-properties style:font-name="Lucida Sans Unicode" style:font-name-complex="Lucida Sans Unico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4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3T09:09:10.749000000</meta:creation-date>
    <dc:date>2023-11-07T10:13:58.146000000</dc:date>
    <meta:editing-cycles>70</meta:editing-cycles>
    <meta:editing-duration>PT19H49M20S</meta:editing-duration>
    <meta:generator>LibreOffice/7.0.4.2$Windows_X86_64 LibreOffice_project/dcf040e67528d9187c66b2379df5ea4407429775</meta:generator>
    <meta:document-statistic meta:table-count="1" meta:image-count="0" meta:object-count="0" meta:page-count="41" meta:paragraph-count="1683" meta:word-count="8923" meta:character-count="59904" meta:non-whitespace-character-count="52237"/>
  </office:meta>
</office:document-meta>
</file>