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cm" style:auto-text-indent="false"/>
    </style:style>
    <style:style style:name="P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cm" style:auto-text-indent="false"/>
      <style:text-properties officeooo:paragraph-rsid="003e4a5d"/>
    </style:style>
    <style:style style:name="P4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cm" style:auto-text-indent="false"/>
      <style:text-properties style:text-underline-style="solid" style:text-underline-width="auto" style:text-underline-color="font-color" fo:font-weight="bold" officeooo:paragraph-rsid="0041c561" style:font-weight-asian="bold" style:font-weight-complex="bold"/>
    </style:style>
    <style:style style:name="P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cm" style:auto-text-indent="false" fo:break-before="page">
        <style:tab-stops>
          <style:tab-stop style:position="0cm"/>
        </style:tab-stops>
      </style:paragraph-properties>
      <style:text-properties style:font-name="Arial" style:font-name-complex="Arial"/>
    </style:style>
    <style:style style:name="P6" style:family="paragraph" style:parent-style-name="Text_20_body_20_indent">
      <style:paragraph-properties fo:margin-left="0cm" fo:margin-right="0cm" fo:margin-top="0cm" fo:margin-bottom="0.212cm" style:contextual-spacing="false" fo:text-indent="1cm" style:auto-text-indent="false"/>
      <style:text-properties officeooo:paragraph-rsid="0027d637"/>
    </style:style>
    <style:style style:name="P7" style:family="paragraph" style:parent-style-name="Standard">
      <style:paragraph-properties fo:margin-top="0cm" fo:margin-bottom="0.212cm" style:contextual-spacing="false"/>
      <style:text-properties style:font-name="Arial" fo:font-size="12pt" fo:font-style="italic" style:font-size-asian="12pt" style:font-style-asian="italic" style:font-name-complex="Arial"/>
    </style:style>
    <style:style style:name="P8" style:family="paragraph" style:parent-style-name="Standard">
      <style:paragraph-properties fo:margin-top="0cm" fo:margin-bottom="0.212cm" style:contextual-spacing="false"/>
      <style:text-properties style:font-name="Arial" fo:font-style="italic" officeooo:rsid="0070e76d" officeooo:paragraph-rsid="007316c2" style:font-style-asian="italic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.212cm" style:contextual-spacing="false"/>
      <style:text-properties style:use-window-font-color="true" loext:opacity="0%" style:font-name="Arial" fo:font-size="12pt" fo:language="it" fo:country="IT" fo:font-style="normal" fo:font-weight="bold" officeooo:rsid="005053c6" officeooo:paragraph-rsid="005053c6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0" style:family="paragraph" style:parent-style-name="Heading">
      <style:paragraph-properties fo:margin-top="0cm" fo:margin-bottom="0.212cm" style:contextual-spacing="false" fo:text-align="start" style:justify-single-word="false"/>
      <style:text-properties style:font-name="Arial" fo:font-size="8pt" fo:font-style="normal" fo:font-weight="normal" style:font-size-asian="8pt" style:font-style-asian="normal" style:font-weight-asian="normal" style:font-name-complex="Arial" style:font-style-complex="italic" style:font-weight-complex="bold"/>
    </style:style>
    <style:style style:name="P11" style:family="paragraph" style:parent-style-name="Heading">
      <style:paragraph-properties fo:margin-top="0cm" fo:margin-bottom="0.212cm" style:contextual-spacing="false"/>
      <style:text-properties style:font-name="Arial" fo:font-size="12pt" style:font-size-asian="12pt" style:font-name-complex="Arial"/>
    </style:style>
    <style:style style:name="P12" style:family="paragraph" style:parent-style-name="Corpo_20_del_20_testo_20_2">
      <style:paragraph-properties fo:margin-top="0cm" fo:margin-bottom="0.212cm" style:contextual-spacing="false" fo:text-align="center" style:justify-single-word="false"/>
    </style:style>
    <style:style style:name="P13" style:family="paragraph" style:parent-style-name="Corpo_20_del_20_testo_20_2">
      <style:paragraph-properties fo:margin-top="0cm" fo:margin-bottom="0.212cm" style:contextual-spacing="false"/>
      <style:text-properties officeooo:paragraph-rsid="007316c2"/>
    </style:style>
    <style:style style:name="P14" style:family="paragraph" style:parent-style-name="Text_20_body">
      <style:paragraph-properties fo:margin-top="0cm" fo:margin-bottom="0.212cm" style:contextual-spacing="false" fo:line-height="100%" style:text-autospace="ideograph-alpha" style:punctuation-wrap="hanging" style:vertical-align="auto"/>
      <style:text-properties style:font-name="Arial" officeooo:paragraph-rsid="005053c6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.953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.953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officeooo:paragraph-rsid="0027d637"/>
    </style:style>
    <style:style style:name="P1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officeooo:paragraph-rsid="003c897f"/>
    </style:style>
    <style:style style:name="P2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officeooo:paragraph-rsid="00747087"/>
    </style:style>
    <style:style style:name="P21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1.251cm" style:auto-text-indent="false"/>
      <style:text-properties style:font-name="Arial" style:font-name-complex="Arial"/>
    </style:style>
    <style:style style:name="P22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1.251cm" style:auto-text-indent="false"/>
      <style:text-properties style:font-name="Arial" officeooo:rsid="001d24cf" officeooo:paragraph-rsid="001d24cf" style:font-name-complex="Arial"/>
    </style:style>
    <style:style style:name="P2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officeooo:rsid="002e83c3" officeooo:paragraph-rsid="002e83c3" fo:background-color="transparent"/>
    </style:style>
    <style:style style:name="P24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style:text-line-through-style="none" style:text-line-through-type="none" fo:background-color="transparen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501cm" style:auto-text-indent="false"/>
    </style:style>
    <style:style style:name="P2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501cm" style:auto-text-indent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501cm" style:auto-text-indent="false"/>
      <style:text-properties style:font-name="Arial" fo:background-color="transparent" style:font-name-complex="Arial"/>
    </style:style>
    <style:style style:name="P29" style:family="paragraph" style:parent-style-name="Standard">
      <style:paragraph-properties fo:margin-left="0.035cm" fo:margin-right="0cm" fo:margin-top="0cm" fo:margin-bottom="0.212cm" style:contextual-spacing="false" fo:text-align="justify" style:justify-single-word="false" fo:text-indent="0cm" style:auto-text-indent="false"/>
      <style:text-properties style:text-line-through-style="none" style:text-line-through-type="none" style:font-name="Arial" fo:background-color="#fff200" style:font-name-complex="Arial"/>
    </style:style>
    <style:style style:name="P3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officeooo:paragraph-rsid="0053e890"/>
    </style:style>
    <style:style style:name="P31" style:family="paragraph" style:parent-style-name="Heading" style:master-page-name="Standard">
      <style:paragraph-properties fo:margin-top="0cm" fo:margin-bottom="0.212cm" style:contextual-spacing="false" fo:text-align="start" style:justify-single-word="false" style:page-number="auto"/>
      <style:text-properties style:font-name="Arial" fo:font-size="8pt" fo:font-style="normal" fo:font-weight="normal" style:font-size-asian="8pt" style:font-style-asian="normal" style:font-weight-asian="normal" style:font-name-complex="Arial" style:font-style-complex="italic" style:font-weight-complex="bold"/>
    </style:style>
    <style:style style:name="P32" style:family="paragraph" style:parent-style-name="Standard" style:list-style-name="L1">
      <style:paragraph-properties fo:margin-left="0cm" fo:margin-right="0cm" fo:margin-top="0cm" fo:margin-bottom="0.212cm" style:contextual-spacing="false" fo:text-align="justify" style:justify-single-word="false" fo:text-indent="1cm" style:auto-text-indent="false"/>
      <style:text-properties style:font-name="Arial" style:text-underline-style="none" fo:font-weight="normal" officeooo:rsid="0038ad3c" officeooo:paragraph-rsid="0041f78b" fo:background-color="transparent" style:font-weight-asian="normal" style:font-name-complex="Arial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.212cm" style:contextual-spacing="false" fo:text-align="justify" style:justify-single-word="false" fo:text-indent="1cm" style:auto-text-indent="false"/>
      <style:text-properties officeooo:paragraph-rsid="0041f78b"/>
    </style:style>
    <style:style style:name="P34" style:family="paragraph" style:parent-style-name="Standard" style:list-style-name="L1">
      <style:paragraph-properties fo:margin-left="0cm" fo:margin-right="0cm" fo:margin-top="0cm" fo:margin-bottom="0.212cm" style:contextual-spacing="false" fo:text-align="justify" style:justify-single-word="false" fo:text-indent="1cm" style:auto-text-indent="false"/>
      <style:text-properties officeooo:paragraph-rsid="0041c561"/>
    </style:style>
    <style:style style:name="P3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36" style:family="paragraph" style:parent-style-name="Standard" style:list-style-name="WW8Num2">
      <style:paragraph-properties fo:margin-left="1.905cm" fo:margin-right="0cm" fo:text-align="justify" style:justify-single-word="false" fo:text-indent="-0.635cm" style:auto-text-indent="false">
        <style:tab-stops/>
      </style:paragraph-properties>
      <style:text-properties style:font-name="Arial" style:font-name-complex="Arial"/>
    </style:style>
    <style:style style:name="P37" style:family="paragraph" style:parent-style-name="Standard" style:list-style-name="WW8Num2">
      <style:paragraph-properties fo:margin-left="1.905cm" fo:margin-right="0cm" fo:margin-top="0cm" fo:margin-bottom="0.212cm" style:contextual-spacing="false" fo:text-align="justify" style:justify-single-word="false" fo:text-indent="-0.635cm" style:auto-text-indent="false">
        <style:tab-stops/>
      </style:paragraph-properties>
      <style:text-properties style:font-name="Arial" style:font-name-complex="Arial"/>
    </style:style>
    <style:style style:name="P38" style:family="paragraph" style:parent-style-name="Standard" style:list-style-name="WW8Num7">
      <style:paragraph-properties fo:margin-left="0.635cm" fo:margin-right="0cm" fo:text-align="justify" style:justify-single-word="false" fo:text-indent="-0.6cm" style:auto-text-indent="false">
        <style:tab-stops/>
      </style:paragraph-properties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21cdce" style:font-name-complex="Arial"/>
    </style:style>
    <style:style style:name="T3" style:family="text">
      <style:text-properties style:font-name="Arial" officeooo:rsid="0027d637" style:font-name-complex="Arial"/>
    </style:style>
    <style:style style:name="T4" style:family="text">
      <style:text-properties style:font-name="Arial" officeooo:rsid="0038ad3c" style:font-name-complex="Arial"/>
    </style:style>
    <style:style style:name="T5" style:family="text">
      <style:text-properties style:font-name="Arial" officeooo:rsid="003c897f" style:font-name-complex="Arial"/>
    </style:style>
    <style:style style:name="T6" style:family="text">
      <style:text-properties style:font-name="Arial" officeooo:rsid="003f01f3" style:font-name-complex="Arial"/>
    </style:style>
    <style:style style:name="T7" style:family="text">
      <style:text-properties style:font-name="Arial" officeooo:rsid="0041c561" style:font-name-complex="Arial"/>
    </style:style>
    <style:style style:name="T8" style:family="text">
      <style:text-properties style:font-name="Arial" officeooo:rsid="0041f78b" style:font-name-complex="Arial"/>
    </style:style>
    <style:style style:name="T9" style:family="text">
      <style:text-properties style:font-name="Arial" officeooo:rsid="0042e8d6" style:font-name-complex="Arial"/>
    </style:style>
    <style:style style:name="T10" style:family="text">
      <style:text-properties style:font-name="Arial" officeooo:rsid="003e4a5d" style:font-name-complex="Arial"/>
    </style:style>
    <style:style style:name="T11" style:family="text">
      <style:text-properties style:font-name="Arial" officeooo:rsid="0043100d" style:font-name-complex="Arial"/>
    </style:style>
    <style:style style:name="T12" style:family="text">
      <style:text-properties style:font-name="Arial" officeooo:rsid="0044eca0" style:font-name-complex="Arial"/>
    </style:style>
    <style:style style:name="T13" style:family="text">
      <style:text-properties style:font-name="Arial" officeooo:rsid="0054a926" style:font-name-complex="Arial"/>
    </style:style>
    <style:style style:name="T14" style:family="text">
      <style:text-properties style:font-name="Arial" officeooo:rsid="00569923" style:font-name-complex="Arial"/>
    </style:style>
    <style:style style:name="T15" style:family="text">
      <style:text-properties style:font-name="Arial" fo:font-style="italic" style:font-style-asian="italic" style:font-name-complex="Arial" style:font-style-complex="italic"/>
    </style:style>
    <style:style style:name="T16" style:family="text">
      <style:text-properties style:font-name="Arial" fo:font-style="italic" officeooo:rsid="0041f78b" style:font-style-asian="italic" style:font-name-complex="Arial" style:font-style-complex="italic"/>
    </style:style>
    <style:style style:name="T17" style:family="text">
      <style:text-properties style:font-name="Arial" fo:font-style="italic" officeooo:rsid="0070e76d" style:font-style-asian="italic" style:font-name-complex="Arial" style:font-size-complex="12pt" style:font-style-complex="italic" style:font-weight-complex="bold"/>
    </style:style>
    <style:style style:name="T18" style:family="text">
      <style:text-properties style:font-name="Arial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T19" style:family="text">
      <style:text-properties style:font-name="Arial" fo:font-style="italic" officeooo:rsid="0041f78b" fo:background-color="transparent" loext:char-shading-value="0" style:font-style-asian="italic" style:font-name-complex="Arial" style:font-style-complex="italic"/>
    </style:style>
    <style:style style:name="T20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1" style:family="text">
      <style:text-properties style:font-name="Arial" style:text-underline-style="solid" style:text-underline-width="auto" style:text-underline-color="font-color" fo:font-weight="bold" fo:background-color="transparent" loext:char-shading-value="0" style:font-weight-asian="bold" style:font-name-complex="Arial" style:font-weight-complex="bold"/>
    </style:style>
    <style:style style:name="T22" style:family="text">
      <style:text-properties style:font-name="Arial" style:text-underline-style="solid" style:text-underline-width="auto" style:text-underline-color="font-color" fo:font-weight="bold" officeooo:rsid="004541c3" fo:background-color="transparent" loext:char-shading-value="0" style:font-weight-asian="bold" style:font-name-complex="Arial" style:font-weight-complex="bold"/>
    </style:style>
    <style:style style:name="T23" style:family="text">
      <style:text-properties style:font-name="Arial" style:text-underline-style="solid" style:text-underline-width="auto" style:text-underline-color="font-color" fo:font-weight="bold" officeooo:rsid="006dc0ba" fo:background-color="transparent" loext:char-shading-value="0" style:font-weight-asian="bold" style:font-name-complex="Arial" style:font-weight-complex="bold"/>
    </style:style>
    <style:style style:name="T24" style:family="text">
      <style:text-properties style:font-name="Arial" style:text-underline-style="solid" style:text-underline-width="auto" style:text-underline-color="font-color" fo:font-weight="bold" officeooo:rsid="003a8a8f" fo:background-color="transparent" loext:char-shading-value="0" style:font-weight-asian="bold" style:font-name-complex="Arial" style:font-weight-complex="bold"/>
    </style:style>
    <style:style style:name="T25" style:family="text">
      <style:text-properties style:font-name="Arial" style:text-underline-style="solid" style:text-underline-width="auto" style:text-underline-color="font-color" fo:font-weight="bold" officeooo:rsid="005bc32d" fo:background-color="transparent" loext:char-shading-value="0" style:font-weight-asian="bold" style:font-name-complex="Arial" style:font-weight-complex="bold"/>
    </style:style>
    <style:style style:name="T26" style:family="text">
      <style:text-properties style:font-name="Arial" style:text-underline-style="solid" style:text-underline-width="auto" style:text-underline-color="font-color" fo:font-weight="bold" officeooo:rsid="00747087" fo:background-color="transparent" loext:char-shading-value="0" style:font-weight-asian="bold" style:font-name-complex="Arial" style:font-weight-complex="bold"/>
    </style:style>
    <style:style style:name="T27" style:family="text">
      <style:text-properties style:font-name="Arial" style:text-underline-style="solid" style:text-underline-width="auto" style:text-underline-color="font-color" style:font-name-complex="Arial"/>
    </style:style>
    <style:style style:name="T28" style:family="text">
      <style:text-properties style:font-name="Arial" style:text-underline-style="solid" style:text-underline-width="auto" style:text-underline-color="font-color" fo:background-color="transparent" loext:char-shading-value="0" style:font-name-complex="Arial"/>
    </style:style>
    <style:style style:name="T29" style:family="text">
      <style:text-properties style:font-name="Arial" fo:font-size="12pt" style:font-size-asian="12pt" style:font-name-complex="Arial"/>
    </style:style>
    <style:style style:name="T30" style:family="text">
      <style:text-properties style:font-name="Arial" fo:font-size="12pt" officeooo:rsid="0027d637" style:font-size-asian="12pt" style:font-name-complex="Arial"/>
    </style:style>
    <style:style style:name="T31" style:family="text">
      <style:text-properties style:font-name="Arial" fo:font-size="12pt" officeooo:rsid="002f7ea6" style:font-size-asian="12pt" style:font-name-complex="Arial"/>
    </style:style>
    <style:style style:name="T32" style:family="text">
      <style:text-properties style:font-name="Arial" fo:font-size="12pt" officeooo:rsid="003a8a8f" style:font-size-asian="12pt" style:font-name-complex="Arial"/>
    </style:style>
    <style:style style:name="T33" style:family="text">
      <style:text-properties style:font-name="Arial" fo:font-size="12pt" officeooo:rsid="004d0cab" style:font-size-asian="12pt" style:font-name-complex="Arial"/>
    </style:style>
    <style:style style:name="T34" style:family="text">
      <style:text-properties style:font-name="Arial" fo:font-size="12pt" officeooo:rsid="00569923" style:font-size-asian="12pt" style:font-name-complex="Arial"/>
    </style:style>
    <style:style style:name="T35" style:family="text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T36" style:family="text">
      <style:text-properties style:font-name="Arial" fo:font-size="12pt" style:text-underline-style="solid" style:text-underline-width="auto" style:text-underline-color="font-color" fo:background-color="transparent" loext:char-shading-value="0" style:font-size-asian="12pt" style:font-name-complex="Arial"/>
    </style:style>
    <style:style style:name="T37" style:family="text">
      <style:text-properties style:font-name="Arial" fo:font-size="12pt" style:text-underline-style="solid" style:text-underline-width="auto" style:text-underline-color="font-color" officeooo:rsid="0021cdce" fo:background-color="transparent" loext:char-shading-value="0" style:font-size-asian="12pt" style:font-name-complex="Arial"/>
    </style:style>
    <style:style style:name="T38" style:family="text">
      <style:text-properties style:font-name="Arial" fo:font-size="12pt" style:text-underline-style="solid" style:text-underline-width="auto" style:text-underline-color="font-color" officeooo:rsid="0027d637" fo:background-color="transparent" loext:char-shading-value="0" style:font-size-asian="12pt" style:font-name-complex="Arial"/>
    </style:style>
    <style:style style:name="T39" style:family="text">
      <style:text-properties style:font-name="Arial" fo:font-size="12pt" style:text-underline-style="solid" style:text-underline-width="auto" style:text-underline-color="font-color" officeooo:rsid="0022d739" fo:background-color="transparent" loext:char-shading-value="0" style:font-size-asian="12pt" style:font-name-complex="Arial"/>
    </style:style>
    <style:style style:name="T40" style:family="text">
      <style:text-properties style:font-name="Arial" fo:font-size="12pt" style:text-underline-style="solid" style:text-underline-width="auto" style:text-underline-color="font-color" officeooo:rsid="0024ce82" fo:background-color="transparent" loext:char-shading-value="0" style:font-size-asian="12pt" style:font-name-complex="Arial"/>
    </style:style>
    <style:style style:name="T41" style:family="text">
      <style:text-properties style:font-name="Arial" fo:font-size="12pt" style:text-underline-style="solid" style:text-underline-width="auto" style:text-underline-color="font-color" officeooo:rsid="003a8a8f" fo:background-color="transparent" loext:char-shading-value="0" style:font-size-asian="12pt" style:font-name-complex="Arial"/>
    </style:style>
    <style:style style:name="T42" style:family="text">
      <style:text-properties style:font-name="Arial" fo:font-size="12pt" fo:font-style="italic" officeooo:rsid="0027d637" fo:background-color="transparent" loext:char-shading-value="0" style:font-size-asian="12pt" style:font-style-asian="italic" style:font-name-complex="Arial" style:font-style-complex="italic"/>
    </style:style>
    <style:style style:name="T43" style:family="text">
      <style:text-properties style:font-name="Arial" fo:font-size="12pt" fo:background-color="transparent" loext:char-shading-value="0" style:font-size-asian="12pt" style:font-name-complex="Arial"/>
    </style:style>
    <style:style style:name="T44" style:family="text">
      <style:text-properties style:font-name="Arial" fo:font-size="12pt" officeooo:rsid="0024ce82" fo:background-color="transparent" loext:char-shading-value="0" style:font-size-asian="12pt" style:font-name-complex="Arial"/>
    </style:style>
    <style:style style:name="T45" style:family="text">
      <style:text-properties style:font-name="Arial" fo:font-size="12pt" officeooo:rsid="0027d637" fo:background-color="transparent" loext:char-shading-value="0" style:font-size-asian="12pt" style:font-name-complex="Arial"/>
    </style:style>
    <style:style style:name="T46" style:family="text">
      <style:text-properties style:font-name="Arial" fo:font-size="12pt" style:text-underline-style="none" style:font-size-asian="12pt" style:font-name-complex="Arial"/>
    </style:style>
    <style:style style:name="T47" style:family="text">
      <style:text-properties style:font-name="Arial" fo:font-size="12pt" style:text-underline-style="none" fo:background-color="transparent" loext:char-shading-value="0" style:font-size-asian="12pt" style:font-name-complex="Arial"/>
    </style:style>
    <style:style style:name="T48" style:family="text">
      <style:text-properties style:font-name="Arial" fo:font-size="12pt" style:text-underline-style="none" officeooo:rsid="0021cdce" fo:background-color="transparent" loext:char-shading-value="0" style:font-size-asian="12pt" style:font-name-complex="Arial"/>
    </style:style>
    <style:style style:name="T49" style:family="text">
      <style:text-properties style:font-name="Arial" fo:font-size="12pt" style:text-underline-style="none" officeooo:rsid="0027d637" fo:background-color="transparent" loext:char-shading-value="0" style:font-size-asian="12pt" style:font-name-complex="Arial"/>
    </style:style>
    <style:style style:name="T50" style:family="text">
      <style:text-properties style:font-name="Arial" fo:font-size="12pt" style:text-underline-style="none" officeooo:rsid="003c897f" fo:background-color="transparent" loext:char-shading-value="0" style:font-size-asian="12pt" style:font-name-complex="Arial"/>
    </style:style>
    <style:style style:name="T51" style:family="text">
      <style:text-properties style:font-name="Arial" fo:background-color="transparent" loext:char-shading-value="0" style:font-name-complex="Arial"/>
    </style:style>
    <style:style style:name="T52" style:family="text">
      <style:text-properties style:font-name="Arial" officeooo:rsid="003717b0" fo:background-color="transparent" loext:char-shading-value="0" style:font-name-complex="Arial"/>
    </style:style>
    <style:style style:name="T53" style:family="text">
      <style:text-properties style:font-name="Arial" officeooo:rsid="0041f78b" fo:background-color="transparent" loext:char-shading-value="0" style:font-name-complex="Arial"/>
    </style:style>
    <style:style style:name="T54" style:family="text">
      <style:text-properties style:font-name="Arial" officeooo:rsid="006fbe4c" fo:background-color="transparent" loext:char-shading-value="0" style:font-name-complex="Arial"/>
    </style:style>
    <style:style style:name="T55" style:family="text">
      <style:text-properties style:font-name="Arial" officeooo:rsid="00747087" fo:background-color="transparent" loext:char-shading-value="0" style:font-name-complex="Arial"/>
    </style:style>
    <style:style style:name="T56" style:family="text">
      <style:text-properties style:font-name="Arial" officeooo:rsid="0079598f" fo:background-color="transparent" loext:char-shading-value="0" style:font-name-complex="Arial"/>
    </style:style>
    <style:style style:name="T57" style:family="text">
      <style:text-properties style:font-name="Arial" style:text-underline-style="none" fo:font-weight="normal" officeooo:rsid="0038ad3c" fo:background-color="transparent" loext:char-shading-value="0" style:font-weight-asian="normal" style:font-name-complex="Arial" style:font-weight-complex="normal"/>
    </style:style>
    <style:style style:name="T58" style:family="text">
      <style:text-properties style:font-name="Arial" fo:font-style="normal" officeooo:rsid="0070e76d" style:font-style-asian="normal" style:font-name-complex="Arial" style:font-size-complex="12pt" style:font-style-complex="normal" style:font-weight-complex="bold"/>
    </style:style>
    <style:style style:name="T59" style:family="text">
      <style:text-properties style:font-name="Arial" fo:font-style="normal" officeooo:rsid="0077123d" style:font-style-asian="normal" style:font-name-complex="Arial" style:font-size-complex="12pt" style:font-style-complex="normal" style:font-weight-complex="bold"/>
    </style:style>
    <style:style style:name="T60" style:family="text">
      <style:text-properties style:font-name="Arial" fo:font-style="normal" officeooo:rsid="0070e76d" fo:background-color="transparent" loext:char-shading-value="0" style:font-style-asian="normal" style:font-name-complex="Arial" style:font-size-complex="12pt" style:font-style-complex="normal" style:font-weight-complex="bold"/>
    </style:style>
    <style:style style:name="T61" style:family="text">
      <style:text-properties style:font-name="Arial" fo:font-style="normal" officeooo:rsid="0077123d" fo:background-color="transparent" loext:char-shading-value="0" style:font-style-asian="normal" style:font-name-complex="Arial" style:font-size-complex="12pt" style:font-style-complex="normal" style:font-weight-complex="bold"/>
    </style:style>
    <style:style style:name="T62" style:family="text">
      <style:text-properties fo:font-style="italic" style:font-style-asian="italic" style:font-style-complex="normal"/>
    </style:style>
    <style:style style:name="T63" style:family="text">
      <style:text-properties fo:color="#ff0000" loext:opacity="100%" style:font-name="Arial" fo:background-color="transparent" loext:char-shading-value="0" style:font-name-complex="Arial"/>
    </style:style>
    <style:style style:name="T64" style:family="text">
      <style:text-properties fo:background-color="transparent" loext:char-shading-value="0"/>
    </style:style>
    <style:style style:name="T65" style:family="text">
      <style:text-properties officeooo:rsid="0022d739" fo:background-color="transparent" loext:char-shading-value="0"/>
    </style:style>
    <style:style style:name="T66" style:family="text">
      <style:text-properties officeooo:rsid="0024ce82" fo:background-color="transparent" loext:char-shading-value="0"/>
    </style:style>
    <style:style style:name="T67" style:family="text">
      <style:text-properties officeooo:rsid="003c897f" fo:background-color="transparent" loext:char-shading-value="0"/>
    </style:style>
    <style:style style:name="T68" style:family="text">
      <style:text-properties officeooo:rsid="001edeb7" fo:background-color="transparent" loext:char-shading-value="0"/>
    </style:style>
    <style:style style:name="T69" style:family="text">
      <style:text-properties officeooo:rsid="0048b2fe" fo:background-color="transparent" loext:char-shading-value="0"/>
    </style:style>
    <style:style style:name="T70" style:family="text">
      <style:text-properties officeooo:rsid="004e0506" fo:background-color="transparent" loext:char-shading-value="0"/>
    </style:style>
    <style:style style:name="T71" style:family="text">
      <style:text-properties officeooo:rsid="003ddee9"/>
    </style:style>
    <style:style style:name="T72" style:family="text">
      <style:text-properties officeooo:rsid="004d0cab"/>
    </style:style>
    <style:style style:name="T73" style:family="text">
      <style:text-properties officeooo:rsid="005053c6"/>
    </style:style>
    <style:style style:name="T74" style:family="text">
      <style:text-properties style:use-window-font-color="true" loext:opacity="0%" style:font-name="Arial" fo:font-size="12pt" fo:language="it" fo:country="IT" style:text-underline-style="solid" style:text-underline-width="auto" style:text-underline-color="font-color" fo:font-weight="bold" officeooo:rsid="0078c0b8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5" style:family="text">
      <style:text-properties style:use-window-font-color="true" loext:opacity="0%" style:font-name="Arial" fo:font-size="12pt" fo:language="it" fo:country="IT" officeooo:rsid="007ccce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76" style:family="text">
      <style:text-properties style:use-window-font-color="true" loext:opacity="0%" fo:font-size="12pt" fo:language="it" fo:country="IT" officeooo:rsid="007955cc" fo:background-color="transparent" loext:char-shading-value="0" style:font-name-asian="Times New Roman" style:font-size-asian="12pt" style:font-size-complex="12pt" style:language-complex="ar" style:country-complex="SA"/>
    </style:style>
    <style:style style:name="T77" style:family="text">
      <style:text-properties style:use-window-font-color="true" loext:opacity="0%" fo:font-size="12pt" fo:language="it" fo:country="IT" fo:font-style="italic" officeooo:rsid="007955cc" fo:background-color="transparent" loext:char-shading-value="0" style:font-name-asian="Times New Roman" style:font-size-asian="12pt" style:font-style-asian="italic" style:font-size-complex="12pt" style:language-complex="ar" style:country-complex="SA" style:font-style-complex="italic"/>
    </style:style>
    <style:style style:name="T78" style:family="text">
      <style:text-properties fo:font-style="normal" style:font-style-asian="normal" style:font-style-complex="normal"/>
    </style:style>
    <style:style style:name="T79" style:family="text">
      <style:text-properties fo:font-style="normal" officeooo:rsid="004d0cab" style:font-style-asian="normal" style:font-style-complex="normal"/>
    </style:style>
    <style:style style:name="T80" style:family="text">
      <style:text-properties fo:font-style="normal" officeooo:rsid="005053c6" style:font-style-asian="normal" style:font-style-complex="normal"/>
    </style:style>
    <style:style style:name="T81" style:family="text">
      <style:text-properties fo:font-style="normal" fo:font-weight="bold" officeooo:rsid="005053c6" style:font-style-asian="normal" style:font-weight-asian="bold" style:font-style-complex="normal"/>
    </style:style>
    <style:style style:name="T82" style:family="text">
      <style:text-properties officeooo:rsid="00569923"/>
    </style:style>
    <style:style style:name="T83" style:family="text">
      <style:text-properties officeooo:rsid="0063cdb3"/>
    </style:style>
    <style:style style:name="T84" style:family="text">
      <style:text-properties officeooo:rsid="0062689b"/>
    </style:style>
    <style:style style:name="T85" style:family="text">
      <style:text-properties officeooo:rsid="007316c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475070417984" text:id="ct475070417984">
          <text:deletion>
            <office:change-info>
              <dc:creator>Carmen Di Chiara</dc:creator>
              <dc:date>2015-09-08T09:30:00</dc:date>
            </office:change-info>
            <text:p text:style-name="P2"><text:span text:style-name="T51">13.200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0"/>
      <text:p text:style-name="P11">Comunicato del Presidente della Giunta regionale</text:p>
      <text:p text:style-name="P7"/>
      <text:p text:style-name="P9"/>
      <text:p text:style-name="P14">Nomina del Presidente <text:span text:style-name="T73">del</text:span> <text:span text:style-name="T79">C</text:span><text:span text:style-name="T78">onsigli</text:span><text:span text:style-name="T80">o</text:span><text:span text:style-name="T78"> </text:span><text:span text:style-name="T80">de</text:span><text:span text:style-name="T81">ll’Ente di gestione delle aree protette delle Alpi Cozie.</text:span></text:p>
      <text:p text:style-name="P8"/>
      <text:p text:style-name="P13">Si comunica che il Presidente della Giunta regionale, <text:span text:style-name="T58">a seguito delle dimissioni dalla carica presentate dal Presidente incaricato </text:span><text:span text:style-name="T17">pro tempore</text:span><text:span text:style-name="T58"> con </text:span><text:span text:style-name="T60">DPGR n. </text:span><text:span text:style-name="T61">108 </text:span><text:span text:style-name="T60">del</text:span><text:span text:style-name="T58"> </text:span><text:span text:style-name="T59">9 ottobre 2020</text:span><text:span text:style-name="T58">, </text:span>in applicazione dell’articolo 14 della legge regionale 29 giugno 2009, n. 19 e s.m.i. (<text:span text:style-name="T62">Testo unico sulla tutela delle aree naturali e della biodiversità</text:span>), deve procedere alla nomina de<text:span text:style-name="T83">l</text:span> <text:span text:style-name="T85">nuovo </text:span>President<text:span text:style-name="T84">e</text:span> de<text:span text:style-name="T84">l</text:span> Consigli<text:span text:style-name="T84">o dell’Ente di gestione delle aree protette delle Alpi Cozie.</text:span></text:p>
      <text:p text:style-name="P13"/>
      <text:p text:style-name="P13">Il Presidente della Giunta regionale pertanto, ai fini della presentazione delle relative candidature ai sensi della legge regionale 23 marzo 1995 n. 39 e s.m.i. (<text:span text:style-name="T62">Criteri e disciplina delle nomine ed incarichi pubblici di competenza regionale e dei rapporti tra la Regione ed i soggetti nominati</text:span>), indice pubblico avviso allo scopo di acquisire disponibilità alla nomina.</text:p>
      <text:p text:style-name="P13"/>
      <text:p text:style-name="P30"/>
      <text:p text:style-name="P12">****************************</text:p>
      <text:p text:style-name="P5">Come disposto dall’articolo 14, comma 1, della legge regionale 19/2009, come modificato dalla legge regionale 3 agosto 2015, n. 19, il Presidente è nominato, tra candidati in possesso di comprovata competenza e rappresentatività territoriale, con decreto del Presidente della Giunta regionale d'intesa con la <text:span text:style-name="T72">C</text:span>omunità delle aree protette. </text:p>
      <text:p text:style-name="P15">Al Presidente, che è il legale rappresentante dell’ente, competono in particolare le funzioni di cui all’articolo 14, comma 2, della legge regionale 29 giugno 2009, n. 19 e s.m.i..</text:p>
      <text:p text:style-name="P2"><text:span text:style-name="T51">Per effetto di quanto disposto dalla Giunta regionale con deliberazione n. 6-2600 del 19 settembre 2011 al Presidente compete un’indennità di carica annuale lorda pari ad un sesto dell’indennità annuale lorda spettante ai consiglieri regionali, per un importo quindi di euro </text:span><text:change text:change-id="ct475070417984"/><text:span text:style-name="T51">1</text:span><text:span text:style-name="T52">0</text:span><text:span text:style-name="T51">.</text:span><text:span text:style-name="T52">000</text:span><text:span text:style-name="T51">,00. Al Presidente dell’ente spettano altresì le spese di trasferta sostenute per la partecipazione alle sedute del Consiglio (art. 17, comma 4, l.r. 19/2009).</text:span></text:p>
      <text:p text:style-name="P2"><text:span text:style-name="T1">Il Presidente dura in carica fino alla scadenza del Consiglio dell’ente di gestione.</text:span> </text:p>
      <text:p text:style-name="P1"><text:span text:style-name="T1">Per effetto di quanto stabilito dall’articolo </text:span><text:span text:style-name="T51">7, comma 2, del decreto legislativo 31 dicembre 2012, n. 235 </text:span><text:span text:style-name="T1">(</text:span><text:span text:style-name="T15">Testo unico delle disposizioni in materia di incandidabilita' e di divieto di ricoprire cariche elettive e di Governo conseguenti a sentenze definitive di condanna per delitti non colposi, a norma dell'articolo 1, comma 63, della legge 6 novembre 2012, n. 190</text:span><text:span text:style-name="T1">) </text:span><text:span text:style-name="T20">non possono candidarsi</text:span><text:span text:style-name="T1"> all’incarico di Presidente coloro che si trovano nelle condizioni di cui al comma 1 del medesimo articolo.</text:span></text:p>
      <text:p text:style-name="P4"><text:span text:style-name="T1">L’incarico può essere conferito </text:span><text:span text:style-name="T7">nel rispetto dei limiti </text:span><text:span text:style-name="T8">imposti</text:span><text:span text:style-name="T7"> dalle seguenti norme in materia di inconferibilità e di incompatibilità </text:span><text:span text:style-name="T8">di incarichi presso le pubbliche amministrazioni:</text:span></text:p>
      <text:list xml:id="list3123331121" text:style-name="L1">
        <text:list-item>
          <text:p text:style-name="P33"><text:span text:style-name="T53">articoli 3, 4, 7, </text:span><text:span text:style-name="T57">9, 11 e 12 </text:span><text:span text:style-name="T53">del Decreto legislativo del 8 aprile 2013, n. 39 (</text:span><text:span text:style-name="T19">Disposizioni in materia di inconferibilita' e incompatibilita' di incarichi presso le pubbliche amministrazioni e presso gli enti privati in controll</text:span><text:span text:style-name="T16">o pubblico, a norma dell'articolo 1, commi 49 e 50, della legge 6 novembre 2012, n. 190</text:span><text:span text:style-name="T8">);</text:span></text:p>
        </text:list-item>
        <text:list-item>
          <text:p text:style-name="P34"><text:span text:style-name="T53">articoli 13, comma 1 e 13 bis della legge regionale 23 marzo 1995, n. 39 (</text:span><text:span text:style-name="T16">Criteri e disciplina delle nomine ed incarichi pubblici di competenza regionale e dei rapporti tra la Regione ed i soggetti nominati</text:span><text:span text:style-name="T8">);</text:span></text:p>
        </text:list-item>
        <text:list-item>
          <text:p text:style-name="P32">articoli 14, comma 5 e 16, comma 1 della legge regionale 19/2009.</text:p>
        </text:list-item>
      </text:list>
      <text:p text:style-name="P3"><text:span text:style-name="T4">S</text:span><text:span text:style-name="T10">i rammenta che le </text:span><text:span text:style-name="T6">norme relative alle</text:span><text:span text:style-name="T10"> cause di inconferibilità e di incompatibilità vanno </text:span><text:span text:style-name="T6">interpretate alla luce degli orientamenti </text:span><text:span text:style-name="T11">n.</text:span><text:span text:style-name="T6"> 10 </text:span><text:span text:style-name="T11">del 22/4/2015</text:span><text:span text:style-name="T6"> e </text:span><text:span text:style-name="T11">n. </text:span><text:span text:style-name="T6">11 </text:span><text:span text:style-name="T11">del 8/4/2015</text:span><text:span text:style-name="T6"> dell’Autorità </text:span><text:span text:style-name="T12">N</text:span><text:span text:style-name="T6">azionale Anticorruzione </text:span><text:span text:style-name="T9">(ANAC)</text:span><text:span text:style-name="T6"> che sanciscono il principio in base al quale le situazioni di inconferibilità previste nei confronti di coloro che nell’anno o nei due anni precedenti hanno ricoperto le cariche politiche e gli incarichi indicati dalle norme a pena di inconferibilità vanno equiparate alle situazioni di coloro che attualmente ricoprono tali ruoli.</text:span></text:p>
      <text:p text:style-name="P16">Si ricorda ancora che, ai sensi dell’art.<text:span text:style-name="T64"> 53 del Decreto legislativo 165/2001,</text:span> i dipendenti pubblici non possono svolgere incarichi retribuiti che non siano autorizzati dall’Amministrazione di appartenenza.</text:p>
      <text:p text:style-name="P1"><text:span text:style-name="T1">La scelta de</text:span><text:span text:style-name="T13">l</text:span><text:span text:style-name="T1"> soggett</text:span><text:span text:style-name="T13">o</text:span><text:span text:style-name="T1"> da nominare, una volta acquisite le candidature degli interessati, sarà effettuata dal Presidente della Giunta regionale tra soggetti di comprovata competenza e nel rispetto del criterio della rappresentatività territoriale di cui al citato articolo 14, comma 1 della l.r. 19/2009, nonché dei criteri di carattere generale assunti con </text:span><text:span text:style-name="T51">D.G.R. n. 154-2944 del 6 novembre 1995 </text:span><text:span text:style-name="T1">(</text:span><text:span text:style-name="T15">Approvazione dei criteri per le nomine di competenza della Giunta Regionale ai sensi dell'articolo 2, comma 3 della legge regionale 39/1995</text:span><text:span text:style-name="T1">).</text:span></text:p>
      <text:p text:style-name="P6"><text:soft-page-break/><text:span text:style-name="T29">La candidatura, redatta secondo il </text:span><text:span text:style-name="T35">modello allegato</text:span><text:span text:style-name="T29"> al presente avviso (allegato A), deve essere </text:span><text:span text:style-name="T35">debitamente sottoscritta</text:span><text:span text:style-name="T29"> e </text:span><text:span text:style-name="T35">inviata unitamente alle dichiarazioni sostitutive di atto di notorietà relative alle cause di incandidabilità, inconferibilità e di incompatibilità di cui agli allegati B e C</text:span><text:span text:style-name="T46">, </text:span><text:span text:style-name="T37">all’informativa sul trattamento dei dati personali </text:span><text:span text:style-name="T48">ai sensi dell’art 13 Reg. UE 2016/679</text:span><text:span text:style-name="T47"> </text:span><text:span text:style-name="T38">di cui all’allegato D</text:span><text:span text:style-name="T49"> </text:span><text:span text:style-name="T47">e a </text:span><text:span text:style-name="T36">copia fotostatica non autenticata di un documento di identità</text:span><text:span text:style-name="T43"> </text:span><text:span text:style-name="T36">del sottoscrittore</text:span><text:span text:style-name="T43">, ai sensi dell’art. 38 del D.P.R. 445/2000, </text:span><text:span text:style-name="T39">qualora l</text:span><text:span text:style-name="T40">a</text:span><text:span text:style-name="T39"> sottoscrizione della domanda e/</text:span><text:span text:style-name="T41">o</text:span><text:span text:style-name="T39"> delle dichiarazioni ad essa allegate sia </text:span><text:span text:style-name="T40">stata effettuata</text:span><text:span text:style-name="T39"> con firma </text:span><text:span text:style-name="T40">autografa</text:span><text:span text:style-name="T44">.</text:span></text:p>
      <text:p text:style-name="P20"><text:span text:style-name="T51">La candidatura, rivolta al Presidente della Giunta regionale, </text:span><text:span text:style-name="T55">d</text:span><text:span text:style-name="T51">eve essere inviata </text:span><text:span text:style-name="T28">a mezzo posta raccomandata</text:span><text:span text:style-name="T51"> al seguente indirizzo: Regione Piemonte - Direzione regionale "Ambiente, </text:span><text:span text:style-name="T54">Energia e </text:span><text:span text:style-name="T51">Territorio " Via Principe Amedeo 17, 10123 – Torino, </text:span><text:span text:style-name="T28">ovvero mediante posta certificata</text:span><text:span text:style-name="T51"> al seguente indirizzo </text:span><text:a xlink:type="simple" xlink:href="mailto:territorio-ambiente@cert.regione.piemonte.it" text:style-name="Internet_20_link" text:visited-style-name="Visited_20_Internet_20_Link"><text:span text:style-name="Internet_20_link"><text:span text:style-name="T51">territorio-ambiente@cert.regione.piemonte.it</text:span></text:span></text:a><text:span text:style-name="T51">, </text:span><text:span text:style-name="T21">entro e non oltre </text:span><text:span text:style-name="T22">le ore 24.00 di </text:span><text:span text:style-name="T23">venerdì </text:span><text:span text:style-name="T74">19 novembre</text:span><text:span text:style-name="T22"> </text:span><text:span text:style-name="T24">20</text:span><text:span text:style-name="T25">2</text:span><text:span text:style-name="T26">1</text:span><text:span text:style-name="T24">.</text:span></text:p>
      <text:p text:style-name="P18"><text:span text:style-name="T3">Si rammenta che, ai sensi </text:span><text:span text:style-name="T45">dell’art. 38 del D.P.R. 445/2000, le istanze e le dichiarazioni inviate per via telematica, a qualsiasi titolo, alla Pubblica Amministrazione sono valide se effettuate secondo quanto previsto dall’articolo 65 del Decreto legislativo 7 marzo 2005, n. 82 (</text:span><text:span text:style-name="T42">Codice dell'amministrazione digitale</text:span><text:span text:style-name="T45">).</text:span></text:p>
      <text:p text:style-name="P23"><text:span text:style-name="T29">L’</text:span><text:span text:style-name="T30">istanz</text:span><text:span text:style-name="T34">a</text:span><text:span text:style-name="T30"> e le dichiarazioni inviate per via telematica </text:span><text:span text:style-name="T29">devono </text:span><text:span text:style-name="T31">inoltre </text:span><text:span text:style-name="T29">essere rese nel formato PDF/A </text:span><text:span text:style-name="T32">e trasmesse da </text:span><text:span text:style-name="T33">un</text:span><text:span text:style-name="T32"> indirizzo di posta elettronica certificata</text:span><text:span text:style-name="T29">. Per maggiori informazioni sui requisiti di ri</text:span><text:span text:style-name="T31">c</text:span><text:span text:style-name="T29">evibilità </text:span><text:span text:style-name="T31">dei messaggi indirizzati alle caselle PEC della Giunta regionale del Piemonte </text:span><text:span text:style-name="T29">si rimanda alla pagina web istituzionale al seguente indirizzo: https://www.regione.piemonte.it/web/pec-posta-elettronica-certificata.</text:span></text:p>
      <text:p text:style-name="P18"><text:span text:style-name="T1">La busta o l’oggetto della PEC dovrà recare la seguente dicitura: "Candidatura per la nomina a Presidente dell’Ente di gestione delle aree protette delle Alpi Cozi</text:span><text:span text:style-name="T14">e.</text:span></text:p>
      <text:p text:style-name="P25"><text:span text:style-name="T1">L</text:span><text:span text:style-name="T14">a</text:span><text:span text:style-name="T1"> candidatur</text:span><text:span text:style-name="T14">a</text:span><text:span text:style-name="T1">, oltre ai dati personali (generalità, luogo e data di nascita, residenza, domicilio, recapito telefonico e indirizzo e-mail), dev</text:span><text:span text:style-name="T14">e</text:span><text:span text:style-name="T1"> contenere o essere corredat</text:span><text:span text:style-name="T14">a</text:span><text:span text:style-name="T1"> dal </text:span><text:span text:style-name="T18">curriculum vitae</text:span><text:span text:style-name="T1"> del candidato da cui risultino, </text:span><text:span text:style-name="T20">a pena d’irricevibilità</text:span><text:span text:style-name="T1"> ai fini dell'applicazione </text:span><text:span text:style-name="T51">dell'art. 11 della legge regionale 39/1995: </text:span></text:p>
      <text:list xml:id="list141570701" text:style-name="WW8Num2">
        <text:list-item>
          <text:p text:style-name="P36">i requisiti personali in riferimento alla carica da ricoprire, </text:p>
        </text:list-item>
        <text:list-item>
          <text:p text:style-name="P36">il titolo di studio posseduto, </text:p>
        </text:list-item>
        <text:list-item>
          <text:p text:style-name="P36">l’elencazione delle attività lavorative svolte e delle esperienze maturate, </text:p>
        </text:list-item>
        <text:list-item>
          <text:p text:style-name="P36">le cariche (elettive e non) ricoperte, </text:p>
        </text:list-item>
        <text:list-item>
          <text:p text:style-name="P37">le eventuali condanne penali o carichi pendenti, anche in caso di beneficio della non menzione sui certificati del casellario giudiziale.</text:p>
        </text:list-item>
      </text:list>
      <text:p text:style-name="P19"><text:span text:style-name="T1">La candidatura deve altresì contenere la </text:span><text:span text:style-name="T27">preventiva accettazione della nomina</text:span><text:span text:style-name="T1"> ed essere corredata dalla </text:span><text:span text:style-name="T27">dichiarazione della non sussistenza di alcuna delle condizioni comportanti incandidabilità</text:span><text:span text:style-name="T1"> </text:span><text:span text:style-name="T27">o inconferibilità</text:span><text:span text:style-name="T1"> all’incarico nonché dalla </text:span><text:span text:style-name="T27">dichiarazione di inesistenza di eventuali incompatibilità o dall'impegno a rimuoverle</text:span><text:span text:style-name="T1"> entro e non oltre il giorno </text:span><text:span text:style-name="T75">di </text:span><text:span text:style-name="T56">adozione del decreto di nomina</text:span><text:span text:style-name="T63"> </text:span><text:span text:style-name="T1">(allegati B e C) </text:span><text:span text:style-name="T5">e dall</text:span><text:span text:style-name="T37">’informativa sul trattamento dei dati personali</text:span><text:span text:style-name="T48"> </text:span><text:span text:style-name="T50">(allegato D)</text:span><text:span text:style-name="T1">.</text:span></text:p>
      <text:p text:style-name="P17"><text:span text:style-name="T1">Le dichiarazioni contenute nella domanda e nei relativi allegati sono rese ai sensi e per gli effetti degli articoli</text:span><text:span text:style-name="T51"> 46, 47 e 75 del D.P.R. 28 dicembre 2000 n. 445 </text:span><text:span text:style-name="T1">(</text:span><text:span text:style-name="T15">Testo unico delle disposizioni legislative e regolamentari in materia di documentazione amministrativa</text:span><text:span text:style-name="T1">).</text:span></text:p>
      <text:p text:style-name="P17"><text:span text:style-name="T1">Si sottolinea che ai sensi dell'articolo </text:span><text:span text:style-name="T51">76 del sopracitato D.P.R. 445/2000 </text:span><text:span text:style-name="T1">le dichiarazioni mendaci, la falsità degli atti e l'uso di atti falsi sono puniti ai sensi del codice penale e delle leggi speciali in materia</text:span>.</text:p>
      <text:p text:style-name="P17"><text:soft-page-break/><text:span text:style-name="T20">In nessun caso saranno prese in considerazione le candidature</text:span><text:span text:style-name="T1">:</text:span></text:p>
      <text:list xml:id="list600516388" text:style-name="WW8Num7">
        <text:list-item>
          <text:p text:style-name="P38">spedite a mezzo posta raccomandata o trasmesse via PEC oltre la data su indicata o in data anteriore alla pubblicazione del presente avviso (farà fede la data del timbro dell'Ufficio postale accettante ovvero la data di trasmissione della PEC);</text:p>
        </text:list-item>
        <text:list-item>
          <text:p text:style-name="P38">inviate via fax o con altro mezzo di trasmissione diverso da quelli previsti dal presente avviso;</text:p>
        </text:list-item>
        <text:list-item>
          <text:p text:style-name="P38">prive delle dichiarazioni sostitutive di atto di notorietà di cui agli allegati B e C;</text:p>
        </text:list-item>
        <text:list-item>
          <text:p text:style-name="P38">prive della copia fotostatica non autenticata di un documento di identità in corso di validità<text:span text:style-name="T64"> </text:span><text:span text:style-name="T65">qualora l</text:span><text:span text:style-name="T66">a</text:span><text:span text:style-name="T65"> sottoscrizione della domanda e</text:span><text:span text:style-name="T67">/o</text:span><text:span text:style-name="T65"> delle dichiarazioni ad essa allegate sia </text:span><text:span text:style-name="T66">stata effettuata</text:span><text:span text:style-name="T65"> con firma </text:span><text:span text:style-name="T66">autografa</text:span><text:span text:style-name="T65">;</text:span></text:p>
        </text:list-item>
        <text:list-item>
          <text:p text:style-name="P38">prive della sottoscrizione della domanda o della sottoscrizione delle dichiarazioni sostitutive di atto di notorietà ad essa allegate;</text:p>
        </text:list-item>
        <text:list-item>
          <text:p text:style-name="P38">prive della sottoscrizione del curriculum professionale se allegato.</text:p>
        </text:list-item>
      </text:list>
      <text:p text:style-name="P29"/>
      <text:p text:style-name="P24"><text:span text:style-name="T2">I</text:span><text:span text:style-name="T1"> dati personali forniti a Regione Piemonte saranno trattati secondo quanto previsto dal Regolamento UE 2016/679 relativo alla protezione delle persone fisiche con riguardo al trattamento dei dati personali </text:span><text:span text:style-name="T2">e con le modalità enunciate nell’informativa di cui all’allegato D del presente comunicato.</text:span></text:p>
      <text:p text:style-name="P27">Ai sensi della legge 7 agosto 1990 n. 241 e s.m.i. e della legge regionale 14 ottobre 2014 n. 14, il Responsabile del procedimento viene identificato nel<text:span text:style-name="T64"> </text:span><text:span text:style-name="T76">Direttore</text:span><text:span text:style-name="T70"> r</text:span><text:span text:style-name="T68">esponsabile del </text:span><text:span text:style-name="T76">Direzione</text:span><text:span text:style-name="T68"> </text:span><text:span text:style-name="T69">regionale</text:span><text:span text:style-name="T68"> </text:span><text:span text:style-name="T77">Ambiente, Energia e Territorio</text:span><text:span text:style-name="T68">.</text:span></text:p>
      <text:p text:style-name="P27">Ogni altra informazione potrà essere richiesta alla Direzione regionale "Ambiente, <text:span text:style-name="T82">Energia e</text:span>Territorio", ai seguenti numeri telefonici 011-4323792<text:span text:style-name="T64">/4322731</text:span>.</text:p>
      <text:p text:style-name="P26"><text:span text:style-name="T1">Si evidenzia infine che ai sensi della legge regionale </text:span><text:span text:style-name="T51">27/12/2012, n. 17 </text:span><text:span text:style-name="T1">(</text:span><text:span text:style-name="T15">Istituzione dell'anagrafe delle cariche pubbliche elettive e di Governo della Regione e del Sistema informativo sul finanziamento e sulla trasparenza dell'attività dei gruppi consiliari e disposizioni in materia di società ed enti istituiti, controllati, partecipati e dipendenti da parte della Regione</text:span><text:span text:style-name="T1">), i</text:span><text:span text:style-name="T14">l</text:span><text:span text:style-name="T1"> soggett</text:span><text:span text:style-name="T14">o</text:span><text:span text:style-name="T1"> nominat</text:span><text:span text:style-name="T14">o</text:span><text:span text:style-name="T1"> </text:span><text:span text:style-name="T14">è</text:span><text:span text:style-name="T1"> sottopost</text:span><text:span text:style-name="T14">o</text:span><text:span text:style-name="T1"> agli obblighi di cui agli articoli 2, 5 e 6 della citata legge ai fini della pubblicazione di informazioni e dati nell’apposita sezione dell’anagrafe delle cariche pubbliche elettive e di governo della Regione. La persistente inadempienza a tali obblighi comporta la decadenza dalla carica (</text:span><text:span text:style-name="T51">art. 7, comma 3, l.r. n. 17/2012).</text:span></text:p>
      <text:p text:style-name="P28">I moduli necessari per la presentazione delle domande sono disponibili anche su<text:span text:style-name="T71">l</text:span> sit<text:span text:style-name="T71">o</text:span> <text:s/><text:a xlink:type="simple" xlink:href="https://bandi.regione.piemonte.it/nomine" text:style-name="Internet_20_link" text:visited-style-name="Visited_20_Internet_20_Link">https://bandi.regione.piemonte.it/nomine</text:a> nella sezione “<text:span text:style-name="T71">Nomine</text:span>”.</text:p>
      <text:p text:style-name="P27"/>
      <text:p text:style-name="P21">Il Presidente della Giunta regionale</text:p>
      <text:p text:style-name="P22">Alberto Cir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 style:punctuation-wrap="simple" style:vertical-align="baseline"/>
      <style:text-properties style:font-name="Courier New" fo:font-family="'Courier New'" style:font-family-generic="modern" fo:font-size="11pt" fo:font-style="italic" fo:font-weight="bold" style:font-size-asian="11pt" style:font-style-asian="italic" style:font-weight-asian="bold" style:font-name-complex="Courier New" style:font-family-complex="'Courier New'" style:font-family-generic-complex="modern" style:font-size-complex="10pt"/>
    </style:style>
    <style:style style:name="Text_20_body" style:display-name="Text body" style:family="paragraph" style:parent-style-name="Standard" style:class="text">
      <style:paragraph-properties fo:line-height="0.635cm" fo:text-align="justify" style:justify-single-word="false" style:text-autospace="none" style:punctuation-wrap="simple" style:vertical-align="baseline"/>
      <style:text-properties style:font-name="Courier" fo:font-family="Courier" style:font-family-generic="modern" fo:font-weight="bold" style:font-weight-asian="bold" style:font-name-complex="Courier" style:font-family-complex="Courier" style:font-family-generic-complex="modern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.212cm" style:contextual-spacing="false" fo:text-align="justify" style:justify-single-word="false" fo:text-indent="1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style:contextual-spacing="false" fo:text-align="end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1.3cm" fo:margin-right="0cm" fo:text-indent="-0.3cm" style:auto-text-indent="false" style:text-autospace="none" style:punctuation-wrap="simple" style:vertical-align="baseline"/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0pt"/>
    </style:style>
    <style:style style:name="Body_20_Text_20_Indent_20_2" style:display-name="Body Text Indent 2" style:family="paragraph" style:parent-style-name="Standard">
      <style:paragraph-properties fo:margin-left="1.3cm" fo:margin-right="0cm" fo:text-align="justify" style:justify-single-word="false" fo:text-indent="-0.049cm" style:auto-text-indent="false" style:text-autospace="none" style:punctuation-wrap="simple" style:vertical-align="baseline"/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0pt"/>
    </style:style>
    <style:style style:name="Body_20_Text_20_Indent_20_3" style:display-name="Body Text Indent 3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 style:punctuation-wrap="simple" style:vertical-align="baseline"/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9.502cm" fo:margin-right="0cm" fo:margin-top="0cm" fo:margin-bottom="0.212cm" style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21cm" fo:text-indent="-0.6cm" fo:margin-left="2.485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886cm" fo:text-indent="-0.6cm" fo:margin-left="1.8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586cm" fo:text-indent="-0.635cm" fo:margin-left="1.58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6cm" fo:text-indent="-0.635cm" fo:margin-left="2.8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126cm" fo:text-indent="-0.318cm" fo:margin-left="4.1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396cm" fo:text-indent="-0.635cm" fo:margin-left="5.39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6cm" fo:text-indent="-0.635cm" fo:margin-left="6.6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936cm" fo:text-indent="-0.318cm" fo:margin-left="7.9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206cm" fo:text-indent="-0.635cm" fo:margin-left="9.20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6cm" fo:text-indent="-0.635cm" fo:margin-left="10.4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746cm" fo:text-indent="-0.318cm" fo:margin-left="11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B</dc:title>
    <dc:subject/>
    <meta:keyword/>
    <dc:description/>
    <meta:initial-creator>cdichiara</meta:initial-creator>
    <meta:creation-date>2015-07-29T16:58:00</meta:creation-date>
    <dc:date>2021-10-15T12:38:42.849000000</dc:date>
    <meta:print-date>2019-07-23T11:37:33.859000000</meta:print-date>
    <meta:editing-cycles>101</meta:editing-cycles>
    <meta:editing-duration>P1DT10H56M47S</meta:editing-duration>
    <meta:generator>LibreOffice/7.0.4.2$Windows_X86_64 LibreOffice_project/dcf040e67528d9187c66b2379df5ea4407429775</meta:generator>
    <meta:document-statistic meta:table-count="0" meta:image-count="0" meta:object-count="0" meta:page-count="4" meta:paragraph-count="45" meta:word-count="1582" meta:character-count="10764" meta:non-whitespace-character-count="9232"/>
  </office:meta>
</office:document-meta>
</file>