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45827" officeooo:paragraph-rsid="00145827"/>
    </style:style>
    <style:style style:name="P2" style:family="paragraph" style:parent-style-name="Standard" style:list-style-name="L1">
      <style:text-properties officeooo:rsid="00145827" officeooo:paragraph-rsid="00145827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iarimenti sull’erogazione del contributo e sulla rendicontazione</text:span> </text:p>
      <text:p text:style-name="P1"/>
      <text:p text:style-name="P1"/>
      <text:p text:style-name="P1">Come previsto dal bando occorre inviare entro e non oltre il 28/02/2026:</text:p>
      <text:p text:style-name="P1"/>
      <text:list text:style-name="L1">
        <text:list-item>
          <text:p text:style-name="P2">l’autodichiarazione delle fatture che avete dichiarato in fase di istanza;</text:p>
        </text:list-item>
        <text:list-item>
          <text:p text:style-name="P2">la relazione dettagliata delle manifestazioni/attività dell’anno 2025, per l’erogazione del contributo.</text:p>
        </text:list-item>
      </text:list>
      <text:p text:style-name="P1"/>
      <text:p text:style-name="P1"/>
      <text:p text:style-name="P1">Si rammenta che, come previsto dal bando, nel caso la richiesta del saldo non pervenga entro il <text:span text:style-name="T2">28/2/2026</text:span> all’indirizzo di posta elettronica certificata <text:span text:style-name="T2">culturcom@cert.regione.piemonte.it</text:span> , o non contenga gli allegati obbligatori correttamente compilati o ancora le spese ammissibili non siano di importo superiore a € 2.000,00 il contributo verrà revocato con la relativa richiesta di restituzione dell’acconto, qualora già erogato senza ulteriori richieste di integrazion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7:21:05.856610600</meta:creation-date>
    <dc:date>2026-01-12T17:22:58.494535800</dc:date>
    <meta:editing-duration>PT1M53S</meta:editing-duration>
    <meta:editing-cycles>1</meta:editing-cycles>
    <meta:document-statistic meta:table-count="0" meta:image-count="0" meta:object-count="0" meta:page-count="1" meta:paragraph-count="5" meta:word-count="107" meta:character-count="793" meta:non-whitespace-character-count="692"/>
    <meta:generator>LibreOffice/25.8.3.2$Windows_X86_64 LibreOffice_project/8ca8d55c161d602844f5428fa4b58097424e324e</meta:generator>
  </office:meta>
</office:document-meta>
</file>