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8.959cm"/>
    </style:style>
    <style:style style:name="co4" style:family="table-column">
      <style:table-column-properties fo:break-before="auto" style:column-width="1.7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MODELLO_20_RENDICONTAZIONE_20_2016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e_5f_MODELLO_20_RENDICONTAZIONE_20_20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e_5f_MODELLO_20_RENDICONTAZIONE_20_20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e_5f_MODELLO_20_RENDICONTAZIONE_20_2016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Normale_5f_MODELLO_20_RENDICONTAZIONE_20_20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e_5f_MODELLO_20_RENDICONTAZIONE_20_2016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e_5f_MODELLO_20_RENDICONTAZIONE_20_2016" style:data-style-name="N12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5f_MODELLO_20_RENDICONTAZIONE_20_2016" style:data-style-name="N12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angal" style:font-size-asian="12pt" style:font-style-asian="normal" style:font-weight-asian="bold" style:font-name-complex="Arial1" style:font-size-complex="11pt" style:language-complex="none" style:country-complex="none" style:font-style-complex="normal" style:font-weight-complex="bold"/>
    </style:style>
    <style:style style:name="ce33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Mangal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/>
    </style:style>
    <style:style style:name="ce36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e_5f_MODELLO_20_RENDICONTAZIONE_20_20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e_5f_MODELLO_20_RENDICONTAZIONE_20_20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Normale_5f_MODELLO_20_RENDICONTAZIONE_20_2016" style:data-style-name="N1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5f_MODELLO_20_RENDICONTAZIONE_20_2016" style:data-style-name="N12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letter-kerning="true" fo:letter-spacing="normal" fo:language="it" fo:country="IT" style:language-asian="zh" style:country-asian="CN" style:font-name-asian="Mangal" style:font-name-complex="Arial" style:font-size-asian="12pt" style:font-size-complex="11pt" style:font-weight-complex="bold" style:font-style-complex="normal"/>
    </style:style>
    <style:style style:name="T3" style:family="text">
      <style:text-properties style:use-window-font-color="true" fo:font-size="12pt" style:letter-kerning="true" fo:language="it" fo:country="IT" style:language-asian="hi" style:country-asian="IN" style:font-name-asian="Mangal" style:font-name-complex="Arial" style:font-size-asian="12pt" style:font-size-complex="11pt"/>
    </style:style>
    <style:style style:name="T4" style:family="text">
      <style:text-properties style:letter-kerning="true" style:language-asian="hi" style:country-asian="IN" style:font-name-asian="Mangal" style:font-name-complex="Arial" style:font-size-asian="12pt"/>
    </style:style>
    <style:style style:name="T5" style:family="text">
      <style:text-properties style:letter-kerning="true" fo:language="it" fo:country="IT" style:language-asian="hi" style:country-asian="IN" style:font-name-asian="Mangal" style:font-name-complex="Arial" style:font-size-asian="12pt" style:font-size-complex="11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hi" style:country-complex="IN" style:font-name-asian="Mangal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hi" style:country-complex="IN" style:font-name-asian="Mangal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letter-kerning="true" fo:language="it" fo:country="IT" style:language-asian="hi" style:country-asian="IN" style:font-name-asian="Mangal" style:font-name-complex="Arial" style:font-size-asian="12pt" style:font-size-complex="11pt" style:font-weight-complex="bold"/>
    </style:style>
    <style:style style:name="T9" style:family="text">
      <style:text-properties style:use-window-font-color="true" style:letter-kerning="true" fo:language="it" fo:country="IT" style:language-asian="hi" style:country-asian="IN" style:font-name-asian="Mangal" style:font-name-complex="Arial" style:font-size-asian="12pt" style:font-size-complex="11pt"/>
    </style:style>
    <style:style style:name="T10" style:family="text">
      <style:text-properties style:letter-kerning="true" fo:language="it" fo:country="IT" style:language-asian="hi" style:country-asian="IN" style:font-name-asian="Mangal" style:font-name-complex="Arial" style:font-size-asian="12pt" style:font-size-complex="11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ilancio consuntiv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45" table:default-cell-style-name="ce7"/>
        <table:table-column table:style-name="co4" table:number-columns-repeated="2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BILANCIO CONSUNTIVO</text:p>
            <text:p>riferito all’intero costo del progetto/iniziativa</text:p>
          </table:table-cell>
          <table:covered-table-cell table:number-columns-repeated="3" table:style-name="ce19"/>
          <table:table-cell table:number-columns-repeated="247"/>
        </table:table-row>
        <table:table-row table:style-name="ro2">
          <table:table-cell table:style-name="ce11" office:value-type="string" calcext:value-type="string">
            <text:p>ENTRATE</text:p>
          </table:table-cell>
          <table:table-cell table:style-name="ce23"/>
          <table:table-cell table:style-name="ce11" office:value-type="string" calcext:value-type="string">
            <text:p>USCITE</text:p>
          </table:table-cell>
          <table:table-cell table:style-name="ce38" office:value-type="string" calcext:value-type="string">
            <text:p>indicare gli importi in euro al lordo o al netto dell’IVA a seconda che l’IVA venga o meno recuperata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Entrate commerciali derivanti dall’iniziativa</text:p>
          </table:table-cell>
          <table:table-cell table:style-name="ce8"/>
          <table:table-cell table:style-name="ce25" office:value-type="string" calcext:value-type="string">
            <text:p><text:span text:style-name="T2">Area di spesa </text:span></text:p>
            <text:p><text:span text:style-name="T2">1. Spese per attività di informazione, comunicazione, promozione</text:span></text:p>
          </table:table-cell>
          <table:table-cell table:style-name="ce20" table:formula="of:=SUM([.D4:.D9])" office:value-type="float" office:value="0" calcext:value-type="float">
            <text:p><text:s/>€ - </text:p>
          </table:table-cell>
          <table:table-cell table:number-columns-repeated="247"/>
        </table:table-row>
        <table:table-row table:style-name="ro3">
          <table:table-cell table:style-name="ce4" office:value-type="string" calcext:value-type="string">
            <text:p>Contributi di Enti Pubblici</text:p>
            <text:p><text:span text:style-name="T1">(*escluso il contributo concedibile ai sensi del bando “Tour de France”)</text:span></text:p>
          </table:table-cell>
          <table:table-cell table:style-name="ce8"/>
          <table:table-cell table:style-name="ce33" office:value-type="string" calcext:value-type="string">
            <text:p><text:span text:style-name="T3">aggiornamento sito internet e gestione social network (servizi di realizzazione, grafica, traduzione, pubblicitari)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 office:value-type="string" calcext:value-type="string">
            <text:p>Contributi di soggetti privati</text:p>
          </table:table-cell>
          <table:table-cell table:style-name="ce8"/>
          <table:table-cell table:style-name="ce33" office:value-type="string" calcext:value-type="string">
            <text:p><text:span text:style-name="T4">servizi video, foto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 office:value-type="string" calcext:value-type="string">
            <text:p>Altre entrate (specificare)</text:p>
          </table:table-cell>
          <table:table-cell table:style-name="ce8"/>
          <table:table-cell table:style-name="ce33" office:value-type="string" calcext:value-type="string">
            <text:p><text:span text:style-name="T5">ideazione, produzione e stampa di materiale informativo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33" office:value-type="string" calcext:value-type="string">
            <text:p><text:span text:style-name="T6">realizzazione campagne di comunicazione e pubblicità advertising attraverso tv, radio, stampa, internet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33" office:value-type="string" calcext:value-type="string">
            <text:p><text:span text:style-name="T6">realizzazione gadget e altri materiali promozionali dell’iniziativa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33" office:value-type="string" calcext:value-type="string">
            <text:p><text:span text:style-name="T7">SIAE in relazione agli eventi in programma.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15" office:value-type="string" calcext:value-type="string">
            <text:p><text:span text:style-name="T8">Area di spesa </text:span></text:p>
            <text:p><text:span text:style-name="T8">2. Spese per allestimento di spazi espositivi e punti informativi e di accoglienza</text:span></text:p>
          </table:table-cell>
          <table:table-cell table:style-name="ce8" table:formula="of:=SUM([.D11:.D13])" office:value-type="float" office:value="0" calcext:value-type="float">
            <text:p><text:s/>€ - </text:p>
          </table:table-cell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36" office:value-type="string" calcext:value-type="string">
            <text:p><text:span text:style-name="T9">allestimento mediante grafiche personalizzate di locali, spazi e strutture destinate all’iniziativa (comprese le spese per addobbi floreali, illuminazioni, striscioni, manifesti)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36" office:value-type="string" calcext:value-type="string">
            <text:p><text:span text:style-name="T9">noleggio attrezzature e arredi per eventi di comunicazione e promozione (comprese le spese per noleggio palchi, gazebo, sedie, tavoli)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36" office:value-type="string" calcext:value-type="string">
            <text:p><text:span text:style-name="T10">spese per servizi audio, luci e video</text:span>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15" office:value-type="string" calcext:value-type="string">
            <text:p>Altre spese sostenute per l’evento (non ammissibili da bando)</text:p>
          </table:table-cell>
          <table:table-cell table:style-name="ce8" table:formula="of:=SUM([.D15:.D16])" office:value-type="float" office:value="0" calcext:value-type="float">
            <text:p><text:s/>€ - </text:p>
          </table:table-cell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15" office:value-type="string" calcext:value-type="string">
            <text:p>…….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4"/>
          <table:table-cell table:style-name="ce8"/>
          <table:table-cell table:style-name="ce15" office:value-type="string" calcext:value-type="string">
            <text:p>……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5" office:value-type="string" calcext:value-type="string">
            <text:p>TOTALE VOCI ENTRATA</text:p>
          </table:table-cell>
          <table:table-cell table:style-name="ce9" table:formula="of:=SUM([.B3:.B16])" office:value-type="float" office:value="0" calcext:value-type="float">
            <text:p><text:s/>€ - </text:p>
          </table:table-cell>
          <table:table-cell table:style-name="ce5" office:value-type="string" calcext:value-type="string">
            <text:p>TOTALE <text:s/>VOCI USCITE</text:p>
          </table:table-cell>
          <table:table-cell table:style-name="ce9" table:formula="of:=[.D3]+[.D10]+[.D14]" office:value-type="float" office:value="0" calcext:value-type="float">
            <text:p><text:s/>€ - 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DISAVANZO (differenza tra entrate e uscite)</text:p>
          </table:table-cell>
          <table:table-cell table:style-name="ce10" table:formula="of:=[.B17]-[.D17]" office:value-type="float" office:value="0" calcext:value-type="float">
            <text:p><text:s/>€ - </text:p>
          </table:table-cell>
          <table:table-cell table:style-name="ce18"/>
          <table:table-cell table:style-name="ce37"/>
          <table:table-cell table:number-columns-repeated="247"/>
        </table:table-row>
        <table:table-row table:style-name="ro4" table:number-rows-repeated="13">
          <table:table-cell table:number-columns-repeated="251"/>
        </table:table-row>
        <table:table-row table:style-name="ro5" table:number-rows-repeated="1048544">
          <table:table-cell table:number-columns-repeated="251"/>
        </table:table-row>
        <table:table-row table:style-name="ro5"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MODELLO_20_RENDICONTAZIONE_20_2016" style:display-name="Normale_MODELLO RENDICONTAZIONE 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Allegato A.1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6:40:26.1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6:23:58.294000000</meta:creation-date>
    <dc:date>2024-05-27T15:02:54.757000000</dc:date>
    <meta:editing-duration>PT1H36M39S</meta:editing-duration>
    <meta:editing-cycles>27</meta:editing-cycles>
    <meta:generator>LibreOffice/7.0.4.2$Windows_X86_64 LibreOffice_project/dcf040e67528d9187c66b2379df5ea4407429775</meta:generator>
    <meta:document-statistic meta:table-count="1" meta:cell-count="31" meta:object-count="0"/>
  </office:meta>
</office:document-meta>
</file>