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ourceSansPro-Regular1" svg:font-family="SourceSansPro-Regular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SourceSansPro-Regular" svg:font-family="SourceSansPro-Regular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cm"/>
      <style:text-properties fo:font-size="10pt" style:font-size-asian="10pt"/>
    </style:style>
    <style:style style:name="P2" style:family="paragraph" style:parent-style-name="Text_20_body">
      <style:text-properties fo:color="#ffffff" loext:opacity="100%" style:text-line-through-style="none" style:text-line-through-type="none" style:font-name="Calibri2" fo:font-size="14pt" fo:letter-spacing="-0.002cm" fo:language="it" fo:country="IT" fo:font-weight="normal" officeooo:rsid="0004f355" officeooo:paragraph-rsid="0015c5e4" fo:background-color="#2a6099" style:font-name-asian="Calibri1" style:font-size-asian="14pt" style:font-weight-asian="normal" style:font-name-complex="Calibri1" style:font-size-complex="14pt" style:font-weight-complex="normal" style:text-scale="105%"/>
    </style:style>
    <style:style style:name="P3" style:family="paragraph" style:parent-style-name="Text_20_body"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rsid="0027f1ca" officeooo:paragraph-rsid="0015c5e4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4" style:family="paragraph" style:parent-style-name="Text_20_body">
      <style:paragraph-properties fo:text-align="justify" style:justify-single-word="false"/>
      <style:text-properties fo:color="#cccccc" loext:opacity="100%" style:text-line-through-style="none" style:text-line-through-type="none" fo:font-size="10pt" officeooo:paragraph-rsid="000ea5f9" fo:background-color="transparent" style:font-size-asian="10pt" style:font-size-complex="10pt"/>
    </style:style>
    <style:style style:name="P5" style:family="paragraph" style:parent-style-name="Text_20_body">
      <style:paragraph-properties fo:line-height="85%"/>
      <style:text-properties fo:font-variant="normal" fo:text-transform="none" fo:color="#2a6099" loext:opacity="100%" style:text-line-through-style="none" style:text-line-through-type="none" style:font-name="Calibri2" fo:font-size="14pt" fo:letter-spacing="-0.002cm" fo:language="it" fo:country="IT" fo:font-style="normal" fo:font-weight="normal" officeooo:rsid="003bfcfa" style:letter-kerning="false" fo:background-color="transparent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 style:text-scale="105%" loext:padding="0cm" loext:border="none"/>
    </style:style>
    <style:style style:name="P6" style:family="paragraph" style:parent-style-name="Standard">
      <style:paragraph-properties fo:text-align="center" style:justify-single-word="false"/>
      <style:text-properties officeooo:paragraph-rsid="001f8743"/>
    </style:style>
    <style:style style:name="P7" style:family="paragraph" style:parent-style-name="Standard">
      <style:text-properties officeooo:paragraph-rsid="001ddf9c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SourceSansPro-Regular"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Calibri2"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Calibri2" fo:font-size="12pt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officeooo:paragraph-rsid="002027ff"/>
    </style:style>
    <style:style style:name="P12" style:family="paragraph" style:parent-style-name="Standard">
      <style:text-properties officeooo:paragraph-rsid="002bcfd1"/>
    </style:style>
    <style:style style:name="P13" style:family="paragraph" style:parent-style-name="Standard">
      <style:paragraph-properties>
        <style:tab-stops>
          <style:tab-stop style:position="2.007cm"/>
        </style:tab-stops>
      </style:paragraph-properties>
      <style:text-properties officeooo:paragraph-rsid="002bcfd1"/>
    </style:style>
    <style:style style:name="P14" style:family="paragraph" style:parent-style-name="Standard">
      <style:paragraph-properties fo:text-align="center" style:justify-single-word="false"/>
      <style:text-properties fo:color="#4d77bc" loext:opacity="100%" style:text-line-through-style="none" style:text-line-through-type="none" style:font-name="SourceSansPro-Regular" fo:font-size="13pt" fo:letter-spacing="-0.002cm" fo:language="it" fo:country="IT" fo:font-weight="normal" officeooo:rsid="0064fcb3" officeooo:paragraph-rsid="00179a30" style:letter-kerning="false" fo:background-color="transparent" style:font-name-asian="Calibri1" style:font-size-asian="13pt" style:language-asian="en" style:country-asian="US" style:font-weight-asian="normal" style:font-name-complex="Calibri1" style:font-size-complex="11pt" style:language-complex="ar" style:country-complex="SA" style:font-weight-complex="normal" style:text-scale="105%"/>
    </style:style>
    <style:style style:name="P15" style:family="paragraph" style:parent-style-name="Heading_20_4">
      <style:paragraph-properties fo:margin-left="0.355cm" fo:margin-right="0cm" fo:text-indent="0cm" style:auto-text-indent="false"/>
      <style:text-properties style:font-name="Calibri" fo:font-size="10pt" fo:background-color="transparent" style:font-size-asian="10pt" style:font-size-complex="10pt" style:text-scale="85%"/>
    </style:style>
    <style:style style:name="P16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.102cm" fo:margin-bottom="0cm" style:contextual-spacing="false" fo:line-height="115%" fo:text-align="justify" style:justify-single-word="false" fo:text-indent="0cm" style:auto-text-indent="false"/>
      <style:text-properties fo:color="#262626" loext:opacity="100%" style:text-line-through-style="none" style:text-line-through-type="none" style:font-name="Calibri2" fo:font-size="10pt" fo:letter-spacing="-0.002cm" fo:language="it" fo:country="IT" fo:font-weight="bold" officeooo:rsid="0004f355" style:letter-kerning="false" fo:background-color="#2a6099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105%"/>
    </style:style>
    <style:style style:name="P18" style:family="paragraph" style:parent-style-name="Text_20_body">
      <style:paragraph-properties fo:margin-left="0cm" fo:margin-right="0cm" fo:margin-top="0.102cm" fo:margin-bottom="0cm" style:contextual-spacing="false" fo:line-height="115%" fo:text-align="justify" style:justify-single-word="false" fo:text-indent="0cm" style:auto-text-indent="false"/>
      <style:text-properties fo:color="#ffffff" loext:opacity="100%" style:text-line-through-style="none" style:text-line-through-type="none" style:font-name="Calibri2" fo:font-size="14pt" fo:letter-spacing="-0.002cm" fo:language="it" fo:country="IT" fo:font-weight="bold" officeooo:rsid="0004f355" style:letter-kerning="false" fo:background-color="#2a6099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 style:text-scale="105%"/>
    </style:style>
    <style:style style:name="P19" style:family="paragraph" style:parent-style-name="Heading_20_5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officeooo:paragraph-rsid="001a49a8" style:font-size-asian="10pt" style:font-size-complex="10pt"/>
    </style:style>
    <style:style style:name="P20" style:family="paragraph" style:parent-style-name="Heading_20_5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officeooo:paragraph-rsid="001a49a8" fo:background-color="transparent" style:font-size-asian="10pt" style:font-size-complex="10pt"/>
    </style:style>
    <style:style style:name="P21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letter-spacing="-0.002cm" fo:language="it" fo:country="IT" fo:font-style="normal" fo:font-weight="normal" officeooo:paragraph-rsid="0053cd78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weight-complex="normal" style:text-scale="90%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.09cm" fo:margin-bottom="0cm" style:contextual-spacing="false" fo:line-height="105%" fo:text-align="justify" style:justify-single-word="false" fo:text-indent="0cm" style:auto-text-indent="false">
        <style:tab-stops>
          <style:tab-stop style:position="5.438cm"/>
        </style:tab-stops>
      </style:paragraph-properties>
      <style:text-properties fo:color="#c9211e" loext:opacity="100%" style:text-line-through-style="none" style:text-line-through-type="none" fo:font-size="10pt" fo:language="it" fo:country="IT" fo:font-weight="bold" style:letter-kerning="false" fo:background-color="#000000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85%"/>
    </style:style>
    <style:style style:name="P24" style:family="paragraph" style:parent-style-name="Text_20_body">
      <style:paragraph-properties fo:margin-left="0cm" fo:margin-right="0cm" fo:margin-top="0.09cm" fo:margin-bottom="0cm" style:contextual-spacing="false" fo:line-height="105%" fo:text-align="justify" style:justify-single-word="false" fo:text-indent="0cm" style:auto-text-indent="false">
        <style:tab-stops>
          <style:tab-stop style:position="5.438cm"/>
        </style:tab-stops>
      </style:paragraph-properties>
      <style:text-properties fo:color="#2a6099" loext:opacity="100%" style:text-line-through-style="none" style:text-line-through-type="none" fo:font-size="10pt" fo:language="it" fo:country="IT" fo:font-weight="normal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85%"/>
    </style:style>
    <style:style style:name="P25" style:family="paragraph" style:parent-style-name="Standard">
      <style:paragraph-properties fo:margin-left="0cm" fo:margin-right="0cm" fo:margin-top="0.09cm" fo:margin-bottom="0cm" style:contextual-spacing="false" fo:line-height="108%" fo:text-indent="0cm" style:auto-text-indent="false">
        <style:tab-stops>
          <style:tab-stop style:position="0.737cm"/>
        </style:tab-stops>
      </style:paragraph-properties>
      <style:text-properties style:use-window-font-color="true" loext:opacity="0%" fo:font-size="10pt" style:font-size-asian="10pt" style:font-size-complex="10pt"/>
    </style:style>
    <style:style style:name="P26" style:family="paragraph" style:parent-style-name="Standard">
      <loext:graphic-properties draw:fill="none"/>
      <style:paragraph-properties fo:margin-left="0cm" fo:margin-right="0cm" fo:margin-top="0.09cm" fo:margin-bottom="0cm" style:contextual-spacing="false" fo:line-height="108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737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officeooo:rsid="0029f2ae" officeooo:paragraph-rsid="001a49a8" fo:background-color="transparent" style:font-name-asian="Calibri1" style:font-size-asian="10pt" style:font-size-complex="10pt" style:text-scale="90%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.09cm" fo:margin-bottom="0cm" style:contextual-spacing="false" fo:line-height="108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737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officeooo:rsid="0029f2ae" officeooo:paragraph-rsid="005159cf" fo:background-color="transparent" style:font-name-asian="Calibri1" style:font-size-asian="10pt" style:font-size-complex="10pt" style:text-scale="90%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.219cm" fo:margin-bottom="0cm" style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737cm"/>
        </style:tab-stops>
      </style:paragraph-properties>
      <style:text-properties fo:color="#000000" loext:opacity="100%" style:text-line-through-style="none" style:text-line-through-type="none" fo:font-size="10pt" fo:letter-spacing="0.016cm" fo:language="it" fo:country="IT" fo:font-weight="bold" style:letter-kerning="false" fo:background-color="transparent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75%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left="0cm" fo:margin-right="0cm" fo:margin-top="0.071cm" fo:margin-bottom="0cm" style:contextual-spacing="false" fo:line-height="105%" fo:text-align="justify" style:justify-single-word="false" fo:text-indent="0cm" style:auto-text-indent="false">
        <style:tab-stops>
          <style:tab-stop style:position="5.438cm"/>
        </style:tab-stops>
      </style:paragraph-properties>
      <style:text-properties fo:color="#c9211e" loext:opacity="100%" style:text-line-through-style="none" style:text-line-through-type="none" fo:font-size="10pt" fo:language="it" fo:country="IT" fo:font-weight="bold" style:letter-kerning="false" fo:background-color="#000000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85%"/>
    </style:style>
    <style:style style:name="P30" style:family="paragraph" style:parent-style-name="Heading_20_5">
      <style:paragraph-properties fo:margin-left="0cm" fo:margin-right="0cm" fo:margin-top="0.002cm" fo:margin-bottom="0cm" style:contextual-spacing="false" fo:text-align="center" style:justify-single-word="false" fo:text-indent="0cm" style:auto-text-indent="false"/>
      <style:text-properties fo:color="#000000" loext:opacity="100%" style:text-line-through-style="none" style:text-line-through-type="none" style:font-name="Calibri2" fo:font-size="10pt" fo:letter-spacing="-0.002cm" fo:language="it" fo:country="IT" fo:font-weight="normal" officeooo:rsid="00229321" officeooo:paragraph-rsid="00179a30" fo:background-color="#f8f88f" style:font-name-asian="Calibri1" style:font-size-asian="10pt" style:font-weight-asian="normal" style:font-name-complex="Calibri1" style:font-size-complex="10pt" style:font-weight-complex="normal" style:text-scale="105%"/>
    </style:style>
    <style:style style:name="P31" style:family="paragraph" style:parent-style-name="Heading_20_5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officeooo:paragraph-rsid="001a49a8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cccccc" loext:opacity="100%" fo:font-size="10pt" fo:language="it" fo:country="IT" fo:background-color="transparen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cccccc" loext:opacity="100%" fo:font-size="10pt" fo:language="it" fo:country="IT" officeooo:paragraph-rsid="001ddf9c" fo:background-color="transparent" style:font-size-asian="10pt" style:font-size-complex="10pt"/>
    </style:style>
    <style:style style:name="P34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fo:font-size="10pt" officeooo:paragraph-rsid="001a49a8" style:font-size-asian="10pt" style:font-size-complex="10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.302cm" fo:margin-bottom="0cm" style:contextual-spacing="false" fo:line-height="108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color="#2a6099" loext:opacity="100%" style:text-line-through-style="none" style:text-line-through-type="none" style:font-name="Calibri2" fo:font-size="14pt" fo:letter-spacing="-0.002cm" fo:language="it" fo:country="IT" fo:font-weight="bold" officeooo:rsid="0004f355" officeooo:paragraph-rsid="001a49a8" fo:background-color="transparent" style:font-name-asian="Calibri1" style:font-size-asian="14pt" style:font-weight-asian="bold" style:font-name-complex="Calibri1" style:font-size-complex="14pt" style:font-weight-complex="bold" style:text-scale="105%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margin-top="0.302cm" fo:margin-bottom="0cm" style:contextual-spacing="false" fo:line-height="10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4pt" fo:letter-spacing="-0.002cm" fo:language="it" fo:country="IT" fo:font-style="normal" fo:font-weight="normal" officeooo:rsid="003bfcfa" officeooo:paragraph-rsid="001a49a8" fo:background-color="transparent" style:font-name-asian="Calibri1" style:font-size-asian="14pt" style:font-weight-asian="normal" style:font-name-complex="Calibri1" style:font-size-complex="14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cm" fo:margin-right="0cm" fo:margin-top="0.014cm" fo:margin-bottom="0cm" style:contextual-spacing="false" fo:text-indent="0cm" style:auto-text-indent="false"/>
      <style:text-properties style:use-window-font-color="true" loext:opacity="0%" fo:font-size="10pt" fo:letter-spacing="-0.002cm" officeooo:paragraph-rsid="001ddf9c" style:font-size-asian="10pt" style:font-size-complex="10pt" style:text-scale="95%"/>
    </style:style>
    <style:style style:name="P38" style:family="paragraph" style:parent-style-name="List_20_Paragraph">
      <style:paragraph-properties fo:margin-left="0cm" fo:margin-right="9.033cm" fo:margin-top="0.072cm" fo:margin-bottom="0cm" style:contextual-spacing="false" fo:line-height="108%" fo:text-indent="0cm" style:auto-text-indent="false">
        <style:tab-stops>
          <style:tab-stop style:position="2.014cm"/>
        </style:tab-stops>
      </style:paragraph-properties>
      <style:text-properties style:text-line-through-style="solid" style:text-line-through-type="single" style:font-name="Calibri" fo:font-size="10pt" fo:background-color="#b2b2b2" style:font-name-asian="Calibri1" style:font-size-asian="10pt" style:font-size-complex="10pt" style:text-scale="95%"/>
    </style:style>
    <style:style style:name="P39" style:family="paragraph" style:parent-style-name="Standard">
      <style:paragraph-properties fo:margin-left="1.536cm" fo:margin-right="1.145cm" fo:margin-top="0.002cm" fo:margin-bottom="0cm" style:contextual-spacing="false" fo:line-height="108%" fo:text-indent="0cm" style:auto-text-indent="false"/>
      <style:text-properties style:font-name="Calibri" fo:font-size="10pt" style:font-size-asian="10pt" style:font-size-complex="10pt"/>
    </style:style>
    <style:style style:name="P40" style:family="paragraph" style:parent-style-name="Standard">
      <style:paragraph-properties fo:margin-left="0cm" fo:margin-right="3.542cm" fo:margin-top="0.009cm" fo:margin-bottom="0cm" style:contextual-spacing="false" fo:line-height="108%" fo:text-indent="0cm" style:auto-text-indent="false"/>
      <style:text-properties fo:color="#000000" loext:opacity="100%" style:text-line-through-style="none" style:text-line-through-type="none" fo:font-size="10pt" fo:background-color="#ffff00" style:font-name-asian="Calibri1" style:font-size-asian="10pt" style:font-size-complex="10pt" style:text-scale="95%"/>
    </style:style>
    <style:style style:name="P41" style:family="paragraph" style:parent-style-name="Text_20_body">
      <style:paragraph-properties fo:margin-left="0cm" fo:margin-right="3.542cm" fo:margin-top="0.002cm" fo:margin-bottom="0cm" style:contextual-spacing="false" fo:line-height="108%" fo:text-indent="0cm" style:auto-text-indent="false"/>
      <style:text-properties fo:font-variant="normal" fo:text-transform="none" fo:color="#2a6099" loext:opacity="100%" style:text-line-through-style="none" style:text-line-through-type="none" style:font-name="Calibri2" fo:font-size="8pt" fo:letter-spacing="normal" fo:language="it" fo:country="IT" fo:font-style="normal" style:text-underline-style="solid" style:text-underline-width="auto" style:text-underline-color="font-color" fo:font-weight="normal" officeooo:rsid="0004f355" officeooo:paragraph-rsid="001a49a8" fo:background-color="#dddddd" style:font-name-asian="Calibri1" style:font-size-asian="8pt" style:font-weight-asian="normal" style:font-name-complex="Calibri1" style:font-size-complex="8pt" style:font-weight-complex="normal" style:text-scale="105%" loext:padding="0cm" loext:border="none"/>
    </style:style>
    <style:style style:name="P42" style:family="paragraph" style:parent-style-name="Standard">
      <style:paragraph-properties fo:margin-left="0cm" fo:margin-right="3.542cm" fo:line-height="108%" fo:text-indent="0cm" style:auto-text-indent="false"/>
      <style:text-properties fo:font-size="10pt" officeooo:paragraph-rsid="003812f2" style:font-size-asian="10pt" style:font-size-complex="10pt" style:text-scale="95%"/>
    </style:style>
    <style:style style:name="P43" style:family="paragraph" style:parent-style-name="Standard">
      <style:paragraph-properties fo:margin-left="0cm" fo:margin-right="0.344cm" fo:margin-top="0.065cm" fo:margin-bottom="0cm" style:contextual-spacing="false" fo:line-height="85%" fo:text-align="start" style:justify-single-word="false" fo:text-indent="0cm" style:auto-text-indent="false"/>
      <style:text-properties style:text-line-through-style="none" style:text-line-through-type="none" fo:font-size="10pt" fo:font-weight="bold" fo:background-color="transparent" style:font-name-asian="Calibri1" style:font-size-asian="10pt" style:font-weight-asian="bold" style:font-size-complex="10pt" style:font-weight-complex="bold" style:text-scale="90%"/>
    </style:style>
    <style:style style:name="P44" style:family="paragraph" style:parent-style-name="Standard">
      <style:paragraph-properties fo:margin-left="0cm" fo:margin-right="0.344cm" fo:margin-top="0.065cm" fo:margin-bottom="0cm" style:contextual-spacing="false" fo:line-height="85%" fo:text-align="start" style:justify-single-word="false" fo:text-indent="0cm" style:auto-text-indent="false"/>
      <style:text-properties style:text-line-through-style="none" style:text-line-through-type="none" fo:font-size="10pt" fo:font-weight="bold" officeooo:rsid="003812f2" officeooo:paragraph-rsid="003c2f81" fo:background-color="transparent" style:font-name-asian="Calibri1" style:font-size-asian="10pt" style:font-weight-asian="bold" style:font-size-complex="10pt" style:font-weight-complex="bold" style:text-scale="90%"/>
    </style:style>
    <style:style style:name="P45" style:family="paragraph" style:parent-style-name="Standard">
      <style:paragraph-properties fo:margin-left="0cm" fo:margin-right="0.344cm" fo:margin-top="0.065cm" fo:margin-bottom="0cm" style:contextual-spacing="false" fo:line-height="85%" fo:text-align="start" style:justify-single-word="false" fo:text-indent="0cm" style:auto-text-indent="false"/>
      <style:text-properties style:text-line-through-style="none" style:text-line-through-type="none" fo:font-size="10pt" fo:font-weight="bold" officeooo:rsid="004a8698" officeooo:paragraph-rsid="004a8698" fo:background-color="transparent" style:font-name-asian="Calibri1" style:font-size-asian="10pt" style:font-weight-asian="bold" style:font-size-complex="10pt" style:font-weight-complex="bold" style:text-scale="90%"/>
    </style:style>
    <style:style style:name="P46" style:family="paragraph" style:parent-style-name="Standard">
      <style:paragraph-properties fo:margin-left="0cm" fo:margin-right="0.344cm" fo:margin-top="0.065cm" fo:margin-bottom="0cm" style:contextual-spacing="false" fo:line-height="85%" fo:text-align="start" style:justify-single-word="false" fo:text-indent="0cm" style:auto-text-indent="false"/>
      <style:text-properties style:text-line-through-style="none" style:text-line-through-type="none" fo:font-size="10pt" fo:font-weight="normal" officeooo:rsid="004a8698" officeooo:paragraph-rsid="004a8698" fo:background-color="transparent" style:font-name-asian="Calibri1" style:font-size-asian="10pt" style:font-weight-asian="normal" style:font-size-complex="10pt" style:font-weight-complex="normal" style:text-scale="90%"/>
    </style:style>
    <style:style style:name="P47" style:family="paragraph" style:parent-style-name="Standard">
      <style:paragraph-properties fo:margin-left="0cm" fo:margin-right="0.344cm" fo:margin-top="0.065cm" fo:margin-bottom="0cm" style:contextual-spacing="false" fo:line-height="85%" fo:text-align="start" style:justify-single-word="false" fo:text-indent="0cm" style:auto-text-indent="false"/>
      <style:text-properties style:use-window-font-color="true" loext:opacity="0%" style:font-name="Calibri2" fo:font-size="10pt" fo:font-style="normal" officeooo:rsid="012bce45" officeooo:paragraph-rsid="003c2f81" fo:background-color="transparent" style:font-size-asian="10pt" style:font-style-asian="normal" style:font-size-complex="10pt" style:font-style-complex="normal"/>
    </style:style>
    <style:style style:name="P48" style:family="paragraph" style:parent-style-name="Standard">
      <style:paragraph-properties fo:margin-left="0cm" fo:margin-right="0.344cm" fo:margin-top="0.065cm" fo:margin-bottom="0cm" style:contextual-spacing="false" fo:line-height="85%" fo:text-align="start" style:justify-single-word="false" fo:text-indent="0cm" style:auto-text-indent="false"/>
      <style:text-properties fo:font-size="10pt" officeooo:rsid="003812f2" officeooo:paragraph-rsid="00499604" style:font-size-asian="10pt" style:font-size-complex="10pt"/>
    </style:style>
    <style:style style:name="P49" style:family="paragraph" style:parent-style-name="Standard">
      <style:paragraph-properties fo:margin-left="0cm" fo:margin-right="0.199cm" fo:margin-top="0.028cm" fo:margin-bottom="0cm" style:contextual-spacing="false" fo:line-height="100%" fo:text-align="justify" style:justify-single-word="false" fo:text-indent="0cm" style:auto-text-indent="false"/>
      <style:text-properties fo:font-size="10pt" officeooo:paragraph-rsid="001ad286" style:font-size-asian="10pt" style:font-size-complex="10pt"/>
    </style:style>
    <style:style style:name="P50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fo:font-size="10pt" officeooo:paragraph-rsid="002f936b" style:font-size-asian="10pt" style:font-size-complex="10pt"/>
    </style:style>
    <style:style style:name="P51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0pt" fo:font-weight="normal" officeooo:paragraph-rsid="002f936b" fo:background-color="transparent" style:font-size-asian="10pt" style:font-weight-asian="normal" style:font-size-complex="10pt" style:font-weight-complex="normal" style:text-scale="105%"/>
    </style:style>
    <style:style style:name="P52" style:family="paragraph" style:parent-style-name="Text_20_body">
      <style:paragraph-properties fo:margin-left="1.136cm" fo:margin-right="0cm" fo:text-indent="0cm" style:auto-text-indent="false"/>
      <style:text-properties style:font-name="Calibri" fo:font-size="10pt" style:font-size-asian="10pt" style:font-size-complex="10pt"/>
    </style:style>
    <style:style style:name="P53" style:family="paragraph" style:parent-style-name="Standard">
      <style:paragraph-properties fo:margin-left="0.801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paragraph-rsid="0015c5e4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.801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rsid="00284b1c" officeooo:paragraph-rsid="0015c5e4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.801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fo:language="it" fo:country="IT" officeooo:rsid="00284b1c" officeooo:paragraph-rsid="0015c5e4" fo:background-color="transparent" style:font-name-asian="Calibri1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.801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rsid="00284b1c" officeooo:paragraph-rsid="0015c5e4" fo:background-color="transparent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.801cm" fo:margin-right="0cm" fo:margin-top="0.002cm" fo:margin-bottom="0cm" style:contextual-spacing="false" fo:line-height="113%" fo:text-align="center" style:justify-single-word="false" fo:orphans="0" fo:widows="0" fo:hyphenation-ladder-count="no-limit" fo:text-indent="0cm" style:auto-text-indent="false" style:writing-mode="lr-tb"/>
      <style:text-properties fo:font-variant="normal" fo:text-transform="none" fo:color="#4d77bc" loext:opacity="100%" style:font-name="SourceSansPro-Regular1" fo:font-size="16pt" fo:letter-spacing="normal" fo:language="it" fo:country="IT" fo:font-style="normal" fo:font-weight="normal" officeooo:rsid="003bfcfa" officeooo:paragraph-rsid="00152000" fo:background-color="transparent" style:font-name-asian="Calibri1" style:font-size-asian="16pt" style:font-weight-asian="bold" style:font-size-complex="10pt" style:font-weight-complex="bold" loext:padding="0cm" loext:border="none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rsid="00284b1c" officeooo:paragraph-rsid="001a49a8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rsid="00284b1c" officeooo:paragraph-rsid="0015c5e4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Heading_20_5">
      <style:paragraph-properties fo:margin-left="0.748cm" fo:margin-right="0cm" fo:margin-top="0.002cm" fo:margin-bottom="0cm" style:contextual-spacing="false" fo:text-indent="0cm" style:auto-text-indent="false"/>
      <style:text-properties style:font-name="Calibri2" fo:font-size="10pt" officeooo:paragraph-rsid="00152000" style:font-size-asian="10pt" style:font-size-complex="10pt"/>
    </style:style>
    <style:style style:name="P61" style:family="paragraph" style:parent-style-name="Standard">
      <style:paragraph-properties fo:margin-left="0cm" fo:margin-right="3.729cm" fo:margin-top="0.302cm" fo:margin-bottom="0cm" style:contextual-spacing="false" fo:line-height="108%" fo:text-indent="0cm" style:auto-text-indent="false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rsid="00284b1c" officeooo:paragraph-rsid="00152000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62" style:family="paragraph" style:parent-style-name="Standard">
      <style:paragraph-properties fo:margin-left="0cm" fo:margin-right="3.729cm" fo:margin-top="0.302cm" fo:margin-bottom="0cm" style:contextual-spacing="false" fo:line-height="108%" fo:text-align="start" style:justify-single-word="false" fo:text-indent="0cm" style:auto-text-indent="false">
        <style:tab-stops>
          <style:tab-stop style:position="2.014cm"/>
        </style:tab-stops>
      </style:paragraph-properties>
      <style:text-properties fo:font-variant="normal" fo:text-transform="none" fo:color="#ffffff" loext:opacity="100%" style:text-line-through-style="none" style:text-line-through-type="none" style:font-name="Calibri2" fo:font-size="14pt" fo:letter-spacing="-0.002cm" fo:language="it" fo:country="IT" fo:font-style="normal" fo:font-weight="bold" officeooo:rsid="0004f355" officeooo:paragraph-rsid="001a49a8" style:letter-kerning="false" fo:background-color="#2a6099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 style:text-scale="105%" loext:padding="0cm" loext:border="none"/>
    </style:style>
    <style:style style:name="P63" style:family="paragraph" style:parent-style-name="Standard">
      <style:paragraph-properties fo:margin-left="0cm" fo:margin-right="3.729cm" fo:margin-top="0cm" fo:margin-bottom="0cm" style:contextual-spacing="false" fo:line-height="108%" fo:text-indent="0cm" style:auto-text-indent="false"/>
      <style:text-properties style:use-window-font-color="true" loext:opacity="0%" style:font-name="Calibri2" fo:font-size="10pt" fo:language="it" fo:country="IT" officeooo:rsid="00284b1c" officeooo:paragraph-rsid="00152000" fo:background-color="transparent" style:font-name-asian="Calibri1" style:font-size-asian="10pt" style:font-size-complex="10pt" style:text-scale="95%"/>
    </style:style>
    <style:style style:name="P64" style:family="paragraph" style:parent-style-name="Standard">
      <style:paragraph-properties fo:margin-left="0cm" fo:margin-right="3.729cm" fo:margin-top="0.201cm" fo:margin-bottom="0cm" style:contextual-spacing="false" fo:line-height="108%" fo:text-indent="0cm" style:auto-text-indent="false"/>
      <style:text-properties style:use-window-font-color="true" loext:opacity="0%" style:font-name="Calibri2" fo:font-size="10pt" fo:language="it" fo:country="IT" fo:font-weight="bold" officeooo:rsid="0004f355" officeooo:paragraph-rsid="00152000" fo:background-color="transparent" style:font-name-asian="Calibri1" style:font-size-asian="10pt" style:font-weight-asian="bold" style:font-size-complex="10pt" style:font-weight-complex="bold" style:text-scale="95%"/>
    </style:style>
    <style:style style:name="P65" style:family="paragraph" style:parent-style-name="Text_20_body">
      <loext:graphic-properties draw:fill="none"/>
      <style:paragraph-properties fo:margin-left="0cm" fo:margin-right="3.729cm" fo:margin-top="0.002cm" fo:margin-bottom="0cm" style:contextual-spacing="false" fo:line-height="108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37cm"/>
        </style:tab-stops>
      </style:paragraph-properties>
      <style:text-properties style:use-window-font-color="true" loext:opacity="0%" style:text-line-through-style="none" style:text-line-through-type="none" style:font-name="Calibri2" fo:font-size="8pt" fo:letter-spacing="-0.002cm" fo:language="it" fo:country="IT" fo:font-weight="normal" officeooo:rsid="0004f355" officeooo:paragraph-rsid="001a49a8" fo:background-color="transparent" style:font-name-asian="Calibri1" style:font-size-asian="8pt" style:font-weight-asian="normal" style:font-name-complex="Calibri1" style:font-size-complex="8pt" style:font-weight-complex="normal" style:text-scale="105%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.099cm" fo:margin-bottom="0cm" style:contextual-spacing="false" fo:line-height="110%" fo:text-indent="-0.002cm" style:auto-text-indent="false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rsid="002ad792" officeooo:paragraph-rsid="00152000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67" style:family="paragraph" style:parent-style-name="Standard">
      <style:paragraph-properties fo:margin-left="0cm" fo:margin-right="0cm" fo:margin-top="0.099cm" fo:margin-bottom="0cm" style:contextual-spacing="false" fo:line-height="110%" fo:text-indent="-0.002cm" style:auto-text-indent="false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paragraph-rsid="00152000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68" style:family="paragraph" style:parent-style-name="Standard">
      <style:paragraph-properties fo:margin-left="0.764cm" fo:margin-right="0cm" fo:margin-top="0.099cm" fo:margin-bottom="0cm" style:contextual-spacing="false" fo:text-indent="0cm" style:auto-text-indent="false"/>
      <style:text-properties style:font-name="Calibri2" fo:font-size="10pt" officeooo:paragraph-rsid="00152000" style:font-size-asian="10pt" style:font-size-complex="10pt"/>
    </style:style>
    <style:style style:name="P69" style:family="paragraph" style:parent-style-name="Standard">
      <style:paragraph-properties fo:margin-left="0.748cm" fo:margin-right="3.729cm" fo:margin-top="0.302cm" fo:margin-bottom="0cm" style:contextual-spacing="false" fo:line-height="108%" fo:text-indent="0cm" style:auto-text-indent="false"/>
      <style:text-properties style:use-window-font-color="true" loext:opacity="0%" style:font-name="Calibri2" fo:font-size="10pt" fo:language="it" fo:country="IT" officeooo:rsid="0004f355" officeooo:paragraph-rsid="00152000" fo:background-color="transparent" style:font-name-asian="Calibri1" style:font-size-asian="10pt" style:font-size-complex="10pt" style:text-scale="95%"/>
    </style:style>
    <style:style style:name="P70" style:family="paragraph" style:parent-style-name="Standard">
      <style:paragraph-properties fo:margin-left="0.748cm" fo:margin-right="3.729cm" fo:margin-top="0.201cm" fo:margin-bottom="0cm" style:contextual-spacing="false" fo:line-height="108%" fo:text-indent="0cm" style:auto-text-indent="false"/>
      <style:text-properties style:use-window-font-color="true" loext:opacity="0%" style:font-name="Calibri2" fo:font-size="10pt" fo:language="it" fo:country="IT" officeooo:rsid="0004f355" officeooo:paragraph-rsid="00152000" fo:background-color="transparent" style:font-name-asian="Calibri1" style:font-size-asian="10pt" style:font-size-complex="10pt" style:text-scale="95%"/>
    </style:style>
    <style:style style:name="P71" style:family="paragraph" style:parent-style-name="Text_20_body">
      <style:paragraph-properties fo:margin-top="0.002cm" fo:margin-bottom="0cm" style:contextual-spacing="false"/>
      <style:text-properties fo:color="#2a6099" loext:opacity="100%" style:font-name="Calibri2" fo:font-size="10pt" fo:language="it" fo:country="IT" fo:font-weight="bold" officeooo:rsid="003bfcfa" officeooo:paragraph-rsid="00152000" fo:background-color="transparent" style:font-name-asian="Calibri1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margin-top="0.002cm" fo:margin-bottom="0cm" style:contextual-spacing="false"/>
      <style:text-properties fo:color="#ffffff" loext:opacity="100%" style:font-name="Calibri2" fo:font-size="14pt" fo:language="it" fo:country="IT" officeooo:rsid="0004f355" officeooo:paragraph-rsid="00152000" fo:background-color="#2a6099" style:font-name-asian="Calibri1" style:font-size-asian="14pt" style:font-size-complex="14pt"/>
    </style:style>
    <style:style style:name="P73" style:family="paragraph" style:parent-style-name="Heading_20_1">
      <style:paragraph-properties fo:margin-left="0cm" fo:margin-right="2.741cm" fo:line-height="85%" fo:text-indent="0cm" style:auto-text-indent="false"/>
      <style:text-properties fo:color="#ffffff" loext:opacity="100%" style:text-line-through-style="none" style:text-line-through-type="none" style:font-name="Calibri2" fo:font-size="14pt" fo:letter-spacing="-0.002cm" fo:language="it" fo:country="IT" fo:font-weight="normal" officeooo:rsid="0004f355" style:letter-kerning="false" fo:background-color="#2a6099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 style:text-scale="105%"/>
    </style:style>
    <style:style style:name="P74" style:family="paragraph" style:parent-style-name="Heading_20_1">
      <style:paragraph-properties fo:line-height="85%"/>
      <style:text-properties style:font-name="Calibri" fo:font-size="10pt" style:font-size-asian="10pt" style:font-size-complex="10pt"/>
    </style:style>
    <style:style style:name="P75" style:family="paragraph" style:parent-style-name="Heading_20_1" style:master-page-name="">
      <loext:graphic-properties draw:fill="none"/>
      <style:paragraph-properties fo:margin-left="0cm" fo:margin-right="2.701cm" fo:margin-top="0.125cm" fo:margin-bottom="0cm" style:contextual-spacing="false" fo:line-height="8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fo:font-weight="bold" officeooo:paragraph-rsid="001a49a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Normal_20__28_Web_29_">
      <style:paragraph-properties fo:margin-top="0.494cm" fo:margin-bottom="0cm" style:contextual-spacing="false" fo:line-height="100%"/>
      <style:text-properties style:font-name="Calibri2" fo:font-size="10pt" officeooo:rsid="003bfcfa" officeooo:paragraph-rsid="001ad286" style:font-size-asian="10pt" style:font-size-complex="10pt"/>
    </style:style>
    <style:style style:name="P77" style:family="paragraph" style:parent-style-name="Text_20_body">
      <style:paragraph-properties fo:margin-top="0.494cm" fo:margin-bottom="0cm" style:contextual-spacing="false" fo:line-height="100%"/>
      <style:text-properties fo:font-variant="normal" fo:text-transform="none" fo:color="#333333" loext:opacity="100%" style:font-name="Calibri2" fo:font-size="10pt" fo:letter-spacing="normal" fo:font-style="normal" fo:font-weight="normal" officeooo:rsid="003bfcfa" officeooo:paragraph-rsid="005c1a46" style:font-size-asian="10pt" style:font-size-complex="10pt" loext:padding="0cm" loext:border="none"/>
    </style:style>
    <style:style style:name="P78" style:family="paragraph" style:parent-style-name="Standard" style:master-page-name="">
      <loext:graphic-properties draw:fill="none"/>
      <style:paragraph-properties fo:margin-left="0.801cm" fo:margin-right="3.701cm" fo:margin-top="0.201cm" fo:margin-bottom="0cm" style:contextual-spacing="false" fo:line-height="108%" fo:text-indent="0cm" style:auto-text-indent="false" style:page-number="auto" fo:background-color="transparent"/>
      <style:text-properties style:use-window-font-color="true" loext:opacity="0%" style:font-name="Calibri2" fo:font-size="10pt" fo:language="it" fo:country="IT" officeooo:rsid="0004f355" officeooo:paragraph-rsid="00152000" fo:background-color="transparent" style:font-name-asian="Calibri1" style:font-size-asian="10pt" style:font-size-complex="10pt" style:text-scale="95%"/>
    </style:style>
    <style:style style:name="P79" style:family="paragraph" style:parent-style-name="Standard">
      <style:paragraph-properties fo:margin-left="1.249cm" fo:margin-right="0cm" fo:margin-top="0.09cm" fo:margin-bottom="0cm" style:contextual-spacing="false" fo:text-align="justify" style:justify-single-word="false" fo:text-indent="0cm" style:auto-text-indent="false"/>
      <style:text-properties fo:color="#158466" loext:opacity="100%" fo:font-size="10pt" fo:letter-spacing="-0.002cm" officeooo:paragraph-rsid="00179a30" fo:background-color="#00a933" style:font-size-asian="10pt" style:font-size-complex="10pt" style:text-scale="95%"/>
    </style:style>
    <style:style style:name="P80" style:family="paragraph" style:parent-style-name="Standard" style:master-page-name="">
      <loext:graphic-properties draw:fill="none"/>
      <style:paragraph-properties fo:margin-left="2.499cm" fo:margin-right="0cm" fo:margin-top="0cm" fo:margin-bottom="0cm" style:contextual-spacing="false" fo:line-height="108%" fo:text-indent="0cm" style:auto-text-indent="false" style:page-number="auto" fo:background-color="transparent"/>
      <style:text-properties style:use-window-font-color="true" loext:opacity="0%" style:font-name="Calibri2" fo:font-size="10pt" fo:language="it" fo:country="IT" officeooo:rsid="002ad792" officeooo:paragraph-rsid="00152000" fo:background-color="transparent" style:font-name-asian="Calibri1" style:font-size-asian="10pt" style:font-size-complex="10pt" style:text-scale="95%"/>
    </style:style>
    <style:style style:name="P81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size="10pt" officeooo:paragraph-rsid="00179a30" style:font-size-asian="10pt" style:font-size-complex="10pt"/>
    </style:style>
    <style:style style:name="P82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size="10pt" officeooo:paragraph-rsid="001ddf9c" style:font-size-asian="10pt" style:font-size-complex="10pt"/>
    </style:style>
    <style:style style:name="P83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size="10pt" fo:letter-spacing="-0.002cm" fo:background-color="transparent" style:font-size-asian="10pt" style:font-size-complex="10pt" style:text-scale="95%"/>
    </style:style>
    <style:style style:name="P84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04f355" officeooo:paragraph-rsid="00179a30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P85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04f355" officeooo:paragraph-rsid="001ddf9c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P86" style:family="paragraph" style:parent-style-name="Text_20_body">
      <style:paragraph-properties fo:margin-left="1.439cm" fo:margin-right="0cm" fo:margin-top="0.014cm" fo:margin-bottom="0cm" style:contextual-spacing="false" fo:line-height="103%" fo:text-indent="0cm" style:auto-text-indent="false"/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04f355" officeooo:paragraph-rsid="00179a30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P87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style:use-window-font-color="true" loext:opacity="0%" fo:font-size="10pt" officeooo:paragraph-rsid="00179a30" style:font-size-asian="10pt" style:font-size-complex="10pt"/>
    </style:style>
    <style:style style:name="P88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0pt" officeooo:paragraph-rsid="002bcfd1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 style:master-page-name="">
      <loext:graphic-properties draw:fill="none"/>
      <style:paragraph-properties fo:margin-left="1.4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096cm"/>
        </style:tab-stops>
      </style:paragraph-properties>
      <style:text-properties fo:font-size="10pt" officeooo:paragraph-rsid="002bcfd1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 style:master-page-name="">
      <loext:graphic-properties draw:fill="none"/>
      <style:paragraph-properties fo:margin-left="0.801cm" fo:margin-right="1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ad792" officeooo:paragraph-rsid="00152000" fo:background-color="transparent" style:font-name-asian="Calibri1" style:font-size-asian="10pt" style:font-weight-asian="normal" style:font-name-complex="Calibri1" style:font-size-complex="10pt" style:font-weight-complex="normal" style:text-scale="105%" fo:hyphenate="false" fo:hyphenation-remain-char-count="2" fo:hyphenation-push-char-count="2" loext:hyphenation-no-caps="false"/>
    </style:style>
    <style:style style:name="P91" style:family="paragraph" style:parent-style-name="Standard" style:master-page-name="">
      <loext:graphic-properties draw:fill="none"/>
      <style:paragraph-properties fo:margin-left="2.499cm" fo:margin-right="0.101cm" fo:margin-top="0cm" fo:margin-bottom="0cm" style:contextual-spacing="false" fo:line-height="108%" fo:text-indent="0cm" style:auto-text-indent="false" style:page-number="auto" fo:background-color="transparent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ad792" officeooo:paragraph-rsid="00152000" fo:background-color="transparent" style:font-name-asian="Calibri1" style:font-size-asian="10pt" style:font-weight-asian="normal" style:font-name-complex="Calibri1" style:font-size-complex="10pt" style:font-weight-complex="normal" style:text-scale="105%"/>
    </style:style>
    <style:style style:name="P92" style:family="paragraph" style:parent-style-name="Normal_20__28_Web_29_">
      <style:paragraph-properties fo:line-height="100%"/>
      <style:text-properties style:font-name="Calibri2" fo:font-size="10pt" style:font-size-asian="10pt" style:font-size-complex="10pt"/>
    </style:style>
    <style:style style:name="P93" style:family="paragraph" style:parent-style-name="Normal_20__28_Web_29_">
      <style:paragraph-properties fo:line-height="100%"/>
      <style:text-properties style:font-name="Calibri2" fo:font-size="10pt" officeooo:paragraph-rsid="005dcbcb" style:font-size-asian="10pt" style:font-size-complex="10pt"/>
    </style:style>
    <style:style style:name="P94" style:family="paragraph" style:parent-style-name="Standard">
      <style:paragraph-properties fo:margin-left="0.72cm" fo:margin-right="0cm" fo:margin-top="0.021cm" fo:margin-bottom="0cm" style:contextual-spacing="false" fo:text-indent="0cm" style:auto-text-indent="false"/>
      <style:text-properties fo:color="#000000" loext:opacity="100%" fo:font-size="10pt" officeooo:rsid="004e349e" officeooo:paragraph-rsid="004e349e" fo:background-color="transparent" style:font-size-asian="10pt" style:font-size-complex="10pt" style:text-scale="95%"/>
    </style:style>
    <style:style style:name="P95" style:family="paragraph" style:parent-style-name="Text_20_body">
      <style:paragraph-properties fo:margin-left="1.323cm" fo:margin-right="0cm" fo:margin-top="0cm" fo:margin-bottom="0cm" style:contextual-spacing="false" fo:orphans="2" fo:widows="2" fo:text-indent="0cm" style:auto-text-indent="false" fo:padding="0cm" fo:border="none"/>
      <style:text-properties style:font-name="Calibri2" fo:font-size="10pt" fo:font-weight="normal" officeooo:paragraph-rsid="005c1a46" style:font-size-asian="10pt" style:font-size-complex="10pt"/>
    </style:style>
    <style:style style:name="P96" style:family="paragraph" style:parent-style-name="Text_20_body">
      <style:paragraph-properties fo:margin-left="1.323cm" fo:margin-right="0cm" fo:margin-top="0cm" fo:margin-bottom="0.228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Calibri2" fo:font-size="10pt" fo:letter-spacing="normal" fo:font-style="normal" fo:font-weight="normal" officeooo:paragraph-rsid="005c1a46" fo:background-color="transparent" style:font-size-asian="10pt" style:font-size-complex="10pt" loext:padding="0cm" loext:border="none"/>
    </style:style>
    <style:style style:name="P97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1a49a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/>
    </style:style>
    <style:style style:name="P98" style:family="paragraph" style:parent-style-name="Heading_20_1" style:master-page-name="">
      <loext:graphic-properties draw:fill="none"/>
      <style:paragraph-properties fo:margin-left="0cm" fo:margin-right="2.701cm" fo:margin-top="0.125cm" fo:margin-bottom="0cm" style:contextual-spacing="false" fo:line-height="8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8pt" fo:letter-spacing="normal" fo:language="it" fo:country="IT" fo:font-style="normal" style:text-underline-style="solid" style:text-underline-width="auto" style:text-underline-color="font-color" fo:font-weight="normal" officeooo:rsid="0004f355" officeooo:paragraph-rsid="001a49a8" fo:background-color="#dddddd" style:font-name-asian="Calibri1" style:font-size-asian="8pt" style:font-style-asian="normal" style:font-weight-asian="normal" style:font-name-complex="Calibri1" style:font-size-complex="8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99" style:family="paragraph" style:parent-style-name="Heading_20_1" style:master-page-name="">
      <loext:graphic-properties draw:fill="none"/>
      <style:paragraph-properties fo:margin-left="0cm" fo:margin-right="2.701cm" fo:margin-top="0.125cm" fo:margin-bottom="0cm" style:contextual-spacing="false" fo:line-height="85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0pt" fo:letter-spacing="normal" fo:language="it" fo:country="IT" fo:font-style="normal" style:text-underline-style="solid" style:text-underline-width="auto" style:text-underline-color="font-color" fo:font-weight="normal" officeooo:rsid="0004f355" officeooo:paragraph-rsid="001a49a8" fo:background-color="#dddddd" style:font-name-asian="Calibri1" style:font-size-asian="10pt" style:font-style-asian="normal" style:font-weight-asian="normal" style:font-name-complex="Calibri1" style:font-size-complex="10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00" style:family="paragraph" style:parent-style-name="Heading_20_4">
      <style:paragraph-properties fo:margin-left="0.751cm" fo:margin-right="0cm" fo:text-indent="0cm" style:auto-text-indent="false"/>
    </style:style>
    <style:style style:name="P101" style:family="paragraph" style:parent-style-name="Heading_20_4">
      <style:paragraph-properties fo:margin-left="0.751cm" fo:margin-right="0cm" fo:text-indent="0cm" style:auto-text-indent="false"/>
      <style:text-properties fo:color="#000000" loext:opacity="100%" style:text-line-through-style="solid" style:text-line-through-type="single" fo:font-size="10pt" fo:language="it" fo:country="IT" fo:background-color="#ffbf00" style:font-size-asian="10pt" style:font-name-complex="Calibri1" style:font-size-complex="10pt" style:text-scale="90%"/>
    </style:style>
    <style:style style:name="P102" style:family="paragraph" style:parent-style-name="Heading_20_5">
      <style:paragraph-properties fo:margin-left="0.748cm" fo:margin-right="0cm" fo:margin-top="0.002cm" fo:margin-bottom="0cm" style:contextual-spacing="false" fo:text-indent="0cm" style:auto-text-indent="false"/>
      <style:text-properties style:font-name="Calibri2" fo:font-size="10pt" officeooo:paragraph-rsid="00152000" style:font-size-asian="10pt" style:font-size-complex="10pt"/>
    </style:style>
    <style:style style:name="P103" style:family="paragraph" style:parent-style-name="Heading_20_5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officeooo:paragraph-rsid="001a49a8" fo:background-color="transparent" style:font-size-asian="10pt" style:font-size-complex="10pt"/>
    </style:style>
    <style:style style:name="P104" style:family="paragraph" style:parent-style-name="Heading_20_5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officeooo:paragraph-rsid="001a49a8" style:font-size-asian="10pt" style:font-size-complex="10pt"/>
    </style:style>
    <style:style style:name="P105" style:family="paragraph" style:parent-style-name="Heading_20_5" style:master-page-name="">
      <style:paragraph-properties fo:margin-left="0cm" fo:margin-right="0cm" fo:margin-top="0.102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000000" loext:opacity="100%" style:text-line-through-style="none" style:text-line-through-type="none" style:font-name="Calibri2" fo:font-size="10pt" fo:letter-spacing="-0.002cm" fo:language="it" fo:country="IT" fo:font-weight="bold" officeooo:rsid="001a49a8" officeooo:paragraph-rsid="001a49a8" fo:background-color="transparent" style:font-name-asian="Calibri1" style:font-size-asian="10pt" style:font-weight-asian="bold" style:font-name-complex="Calibri1" style:font-size-complex="10pt" style:font-weight-complex="bold" style:text-scale="95%" fo:hyphenate="false" fo:hyphenation-remain-char-count="2" fo:hyphenation-push-char-count="2" loext:hyphenation-no-caps="false"/>
    </style:style>
    <style:style style:name="P106" style:family="paragraph" style:parent-style-name="Heading_20_5">
      <style:paragraph-properties fo:margin-left="0.801cm" fo:margin-right="0cm" fo:margin-top="0.22cm" fo:margin-bottom="0cm" style:contextual-spacing="false" fo:line-height="113%" fo:text-align="start" style:justify-single-word="false" fo:orphans="0" fo:widows="0" fo:hyphenation-ladder-count="no-limit" fo:text-indent="0cm" style:auto-text-indent="false" style:writing-mode="lr-tb"/>
      <style:text-properties fo:color="#2a6099" loext:opacity="100%" style:font-name="Calibri2" fo:font-size="10pt" officeooo:paragraph-rsid="00152000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List_20_Paragraph" style:list-style-name="WWNum1">
      <style:paragraph-properties fo:margin-left="0.342cm" fo:margin-right="0.067cm" fo:margin-top="0.097cm" fo:margin-bottom="0cm" style:contextual-spacing="false" fo:line-height="113%" fo:text-align="justify" style:justify-single-word="false" fo:text-indent="0.011cm" style:auto-text-indent="false">
        <style:tab-stops>
          <style:tab-stop style:position="0.737cm"/>
        </style:tab-stops>
      </style:paragraph-properties>
      <style:text-properties fo:font-size="10pt" officeooo:paragraph-rsid="0018ce62" style:font-size-asian="10pt" style:font-size-complex="10pt"/>
    </style:style>
    <style:style style:name="P108" style:family="paragraph" style:parent-style-name="List_20_Paragraph">
      <style:paragraph-properties fo:margin-left="0.342cm" fo:margin-right="0.067cm" fo:margin-top="0.097cm" fo:margin-bottom="0cm" style:contextual-spacing="false" fo:line-height="113%" fo:text-align="justify" style:justify-single-word="false" fo:text-indent="0.011cm" style:auto-text-indent="false">
        <style:tab-stops>
          <style:tab-stop style:position="0.737cm"/>
        </style:tab-stops>
      </style:paragraph-properties>
      <style:text-properties fo:font-size="10pt" officeooo:paragraph-rsid="0018ce62" style:font-size-asian="10pt" style:font-size-complex="10pt"/>
    </style:style>
    <style:style style:name="P109" style:family="paragraph" style:parent-style-name="List_20_Paragraph" style:list-style-name="WWNum1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fo:color="#000000" loext:opacity="100%" style:text-line-through-style="none" style:text-line-through-type="none" fo:font-size="10pt" fo:letter-spacing="0.016cm" fo:language="it" fo:country="IT" officeooo:paragraph-rsid="002f0817" style:letter-kerning="false" fo:background-color="transparent" style:font-name-asian="Calibri1" style:font-size-asian="10pt" style:language-asian="en" style:country-asian="US" style:font-name-complex="Calibri1" style:font-size-complex="10pt" style:language-complex="ar" style:country-complex="SA" style:text-scale="95%"/>
    </style:style>
    <style:style style:name="P110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fo:color="#000000" loext:opacity="100%" style:text-line-through-style="none" style:text-line-through-type="none" fo:font-size="10pt" fo:letter-spacing="0.016cm" fo:language="it" fo:country="IT" officeooo:paragraph-rsid="002f0817" style:letter-kerning="false" fo:background-color="transparent" style:font-name-asian="Calibri1" style:font-size-asian="10pt" style:language-asian="en" style:country-asian="US" style:font-name-complex="Calibri1" style:font-size-complex="10pt" style:language-complex="ar" style:country-complex="SA" style:text-scale="95%"/>
    </style:style>
    <style:style style:name="P111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1a49a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/>
    </style:style>
    <style:style style:name="P112" style:family="paragraph" style:parent-style-name="List_20_Paragraph" style:list-style-name="WWNum1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fo:font-size="10pt" officeooo:paragraph-rsid="004a8698" style:font-size-asian="10pt" style:font-size-complex="10pt"/>
    </style:style>
    <style:style style:name="P113" style:family="paragraph" style:parent-style-name="List_20_Paragraph" style:list-style-name="WWNum1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fo:font-size="10pt" officeooo:paragraph-rsid="002f0817" style:font-size-asian="10pt" style:font-size-complex="10pt"/>
    </style:style>
    <style:style style:name="P114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fo:font-size="10pt" officeooo:paragraph-rsid="002f0817" style:font-size-asian="10pt" style:font-size-complex="10pt"/>
    </style:style>
    <style:style style:name="P115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text-indent="0.012cm" style:auto-text-indent="false">
        <style:tab-stops>
          <style:tab-stop style:position="0.736cm"/>
        </style:tab-stops>
      </style:paragraph-properties>
      <style:text-properties fo:font-size="10pt" officeooo:paragraph-rsid="004a8698" style:font-size-asian="10pt" style:font-size-complex="10pt"/>
    </style:style>
    <style:style style:name="P116" style:family="paragraph" style:parent-style-name="List_20_Paragraph" style:list-style-name="WWNum1">
      <style:paragraph-properties fo:margin-left="0.34cm" fo:margin-right="0.067cm" fo:margin-top="0.093cm" fo:margin-bottom="0cm" style:contextual-spacing="false" fo:line-height="108%" fo:text-align="justify" style:justify-single-word="false" fo:orphans="0" fo:widows="0" fo:hyphenation-ladder-count="no-limit" fo:text-indent="0.012cm" style:auto-text-indent="false" style:writing-mode="lr-tb">
        <style:tab-stops>
          <style:tab-stop style:position="0.736cm"/>
        </style:tab-stops>
      </style:paragraph-properties>
      <style:text-properties fo:color="#000000" loext:opacity="100%" style:text-line-through-style="none" style:text-line-through-type="none" style:font-name="Calibri2" fo:font-size="10pt" fo:letter-spacing="0.016cm" fo:language="it" fo:country="IT" fo:font-weight="normal" officeooo:rsid="00284b1c" officeooo:paragraph-rsid="001a49a8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 fo:hyphenate="false" fo:hyphenation-remain-char-count="2" fo:hyphenation-push-char-count="2" loext:hyphenation-no-caps="false"/>
    </style:style>
    <style:style style:name="P117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orphans="0" fo:widows="0" fo:hyphenation-ladder-count="no-limit" fo:text-indent="0.012cm" style:auto-text-indent="false" style:writing-mode="lr-tb">
        <style:tab-stops>
          <style:tab-stop style:position="0.736cm"/>
        </style:tab-stops>
      </style:paragraph-properties>
      <style:text-properties fo:color="#000000" loext:opacity="100%" style:text-line-through-style="none" style:text-line-through-type="none" style:font-name="Calibri2" fo:font-size="10pt" fo:letter-spacing="0.016cm" fo:language="it" fo:country="IT" fo:font-weight="normal" officeooo:rsid="00284b1c" officeooo:paragraph-rsid="001a49a8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 fo:hyphenate="false" fo:hyphenation-remain-char-count="2" fo:hyphenation-push-char-count="2" loext:hyphenation-no-caps="false"/>
    </style:style>
    <style:style style:name="P118" style:family="paragraph" style:parent-style-name="List_20_Paragraph" style:list-style-name="WWNum1">
      <style:paragraph-properties fo:margin-left="0.34cm" fo:margin-right="0.067cm" fo:margin-top="0.093cm" fo:margin-bottom="0cm" style:contextual-spacing="false" fo:line-height="108%" fo:text-align="justify" style:justify-single-word="false" fo:orphans="0" fo:widows="0" fo:hyphenation-ladder-count="no-limit" fo:text-indent="0.012cm" style:auto-text-indent="false" style:writing-mode="lr-tb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1a49a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19" style:family="paragraph" style:parent-style-name="List_20_Paragraph" style:list-style-name="WWNum1">
      <style:paragraph-properties fo:margin-left="0.34cm" fo:margin-right="0.067cm" fo:margin-top="0.093cm" fo:margin-bottom="0cm" style:contextual-spacing="false" fo:line-height="108%" fo:text-align="justify" style:justify-single-word="false" fo:orphans="0" fo:widows="0" fo:hyphenation-ladder-count="no-limit" fo:text-indent="0.012cm" style:auto-text-indent="false" style:writing-mode="lr-tb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4a869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20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orphans="0" fo:widows="0" fo:hyphenation-ladder-count="no-limit" fo:text-indent="0.012cm" style:auto-text-indent="false" style:writing-mode="lr-tb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1a49a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21" style:family="paragraph" style:parent-style-name="List_20_Paragraph">
      <style:paragraph-properties fo:margin-left="0.34cm" fo:margin-right="0.067cm" fo:margin-top="0.093cm" fo:margin-bottom="0cm" style:contextual-spacing="false" fo:line-height="108%" fo:text-align="justify" style:justify-single-word="false" fo:orphans="0" fo:widows="0" fo:hyphenation-ladder-count="no-limit" fo:text-indent="0.012cm" style:auto-text-indent="false" style:writing-mode="lr-tb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4a869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22" style:family="paragraph" style:parent-style-name="List_20_Paragraph" style:list-style-name="WWNum1">
      <style:paragraph-properties fo:margin-left="0cm" fo:margin-right="0.067cm" fo:margin-top="0.093cm" fo:margin-bottom="0cm" style:contextual-spacing="false" fo:line-height="108%" fo:text-align="justify" style:justify-single-word="false" fo:orphans="0" fo:widows="0" fo:hyphenation-ladder-count="no-limit" fo:text-indent="0cm" style:auto-text-indent="false" style:writing-mode="lr-tb">
        <style:tab-stops>
          <style:tab-stop style:position="0.736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84b1c" officeooo:paragraph-rsid="0018ce62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23" style:family="paragraph" style:parent-style-name="List_20_Paragraph">
      <style:paragraph-properties fo:margin-left="0cm" fo:margin-right="9.033cm" fo:margin-top="0.072cm" fo:margin-bottom="0cm" style:contextual-spacing="false" fo:line-height="108%" fo:text-align="justify" style:justify-single-word="false" fo:text-indent="0cm" style:auto-text-indent="false">
        <style:tab-stops>
          <style:tab-stop style:position="2.014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04f355" officeooo:paragraph-rsid="001a49a8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P124" style:family="paragraph" style:parent-style-name="List_20_Paragraph">
      <style:paragraph-properties fo:margin-left="0cm" fo:margin-right="9.033cm" fo:margin-top="0.072cm" fo:margin-bottom="0cm" style:contextual-spacing="false" fo:line-height="108%" fo:text-align="justify" style:justify-single-word="false" fo:text-indent="0cm" style:auto-text-indent="false">
        <style:tab-stops>
          <style:tab-stop style:position="2.014cm"/>
        </style:tab-stops>
      </style:paragraph-properties>
      <style:text-properties officeooo:paragraph-rsid="001a49a8"/>
    </style:style>
    <style:style style:name="P125" style:family="paragraph" style:parent-style-name="Normal_20__28_Web_29_">
      <style:paragraph-properties fo:line-height="100%"/>
      <style:text-properties style:font-name="Calibri2" fo:font-size="10pt" style:font-size-asian="10pt" style:font-size-complex="10pt"/>
    </style:style>
    <style:style style:name="P126" style:family="paragraph" style:parent-style-name="Normal_20__28_Web_29_" style:list-style-name="L3">
      <style:paragraph-properties fo:margin-top="0.092cm" fo:margin-bottom="0cm" style:contextual-spacing="false" fo:line-height="100%"/>
      <style:text-properties style:use-window-font-color="true" loext:opacity="0%" style:font-name="Calibri2" fo:font-size="10pt" officeooo:paragraph-rsid="005c1a46" style:font-size-asian="10pt" style:font-size-complex="10pt"/>
    </style:style>
    <style:style style:name="P127" style:family="paragraph" style:parent-style-name="Normal_20__28_Web_29_" style:list-style-name="L3">
      <style:paragraph-properties fo:margin-top="0.092cm" fo:margin-bottom="0cm" style:contextual-spacing="false" fo:line-height="100%"/>
      <style:text-properties style:use-window-font-color="true" loext:opacity="0%" style:text-line-through-style="none" style:text-line-through-type="none" style:font-name="Calibri2" fo:font-size="10pt" fo:language="it" fo:country="IT" fo:font-weight="normal" officeooo:rsid="0007a946" officeooo:paragraph-rsid="005c1a46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/>
    </style:style>
    <style:style style:name="P128" style:family="paragraph" style:parent-style-name="Normal_20__28_Web_29_" style:list-style-name="L3">
      <style:paragraph-properties fo:margin-top="0.092cm" fo:margin-bottom="0cm" style:contextual-spacing="false" fo:line-height="100%"/>
      <style:text-properties style:use-window-font-color="true" loext:opacity="0%" style:text-line-through-style="none" style:text-line-through-type="none" style:font-name="Calibri2" fo:font-size="10pt" fo:language="it" fo:country="IT" fo:font-weight="normal" officeooo:rsid="002925ee" officeooo:paragraph-rsid="0069194f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/>
    </style:style>
    <style:style style:name="P129" style:family="paragraph" style:parent-style-name="Normal_20__28_Web_29_">
      <style:paragraph-properties fo:margin-top="0.494cm" fo:margin-bottom="0cm" style:contextual-spacing="false" fo:line-height="100%" fo:text-align="center" style:justify-single-word="false"/>
      <style:text-properties style:font-name="Calibri2" fo:font-size="10pt" fo:font-weight="bold" officeooo:rsid="003bfcfa" officeooo:paragraph-rsid="001ad286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0.764cm" fo:margin-right="0cm" fo:margin-top="0.099cm" fo:margin-bottom="0cm" style:contextual-spacing="false" fo:text-indent="0cm" style:auto-text-indent="false"/>
      <style:text-properties style:font-name="Calibri2" fo:font-size="10pt" officeooo:paragraph-rsid="00152000" style:font-size-asian="10pt" style:font-size-complex="10pt"/>
    </style:style>
    <style:style style:name="P131" style:family="paragraph" style:parent-style-name="Standard">
      <style:paragraph-properties fo:margin-left="0.748cm" fo:margin-right="3.729cm" fo:margin-top="0.302cm" fo:margin-bottom="0cm" style:contextual-spacing="false" fo:line-height="108%" fo:text-indent="0cm" style:auto-text-indent="false"/>
      <style:text-properties style:use-window-font-color="true" loext:opacity="0%" style:font-name="Calibri2" fo:font-size="10pt" fo:language="it" fo:country="IT" officeooo:rsid="0004f355" officeooo:paragraph-rsid="00152000" fo:background-color="transparent" style:font-name-asian="Calibri1" style:font-size-asian="10pt" style:font-size-complex="10pt" style:text-scale="95%"/>
    </style:style>
    <style:style style:name="P132" style:family="paragraph" style:parent-style-name="Standard">
      <style:paragraph-properties fo:margin-left="0.748cm" fo:margin-right="3.729cm" fo:margin-top="0.201cm" fo:margin-bottom="0cm" style:contextual-spacing="false" fo:line-height="108%" fo:text-indent="0cm" style:auto-text-indent="false"/>
      <style:text-properties style:use-window-font-color="true" loext:opacity="0%" style:font-name="Calibri2" fo:font-size="10pt" fo:language="it" fo:country="IT" officeooo:rsid="0004f355" officeooo:paragraph-rsid="00152000" fo:background-color="transparent" style:font-name-asian="Calibri1" style:font-size-asian="10pt" style:font-size-complex="10pt" style:text-scale="95%"/>
    </style:style>
    <style:style style:name="P133" style:family="paragraph" style:parent-style-name="Standard" style:master-page-name="">
      <loext:graphic-properties draw:fill="none"/>
      <style:paragraph-properties fo:margin-left="2.499cm" fo:margin-right="0.101cm" fo:margin-top="0cm" fo:margin-bottom="0cm" style:contextual-spacing="false" fo:line-height="108%" fo:text-indent="0cm" style:auto-text-indent="false" style:page-number="auto" fo:background-color="transparent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2ad792" officeooo:paragraph-rsid="00152000" fo:background-color="transparent" style:font-name-asian="Calibri1" style:font-size-asian="10pt" style:font-weight-asian="normal" style:font-name-complex="Calibri1" style:font-size-complex="10pt" style:font-weight-complex="normal" style:text-scale="105%"/>
    </style:style>
    <style:style style:name="P134" style:family="paragraph" style:parent-style-name="Standard">
      <loext:graphic-properties draw:fill="none"/>
      <style:paragraph-properties fo:margin-left="0cm" fo:margin-right="0cm" fo:margin-top="0.302cm" fo:margin-bottom="0cm" style:contextual-spacing="false" fo:line-height="10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ff0000" loext:opacity="100%" style:text-line-through-style="none" style:text-line-through-type="none" style:font-name="Calibri2" fo:font-size="9pt" fo:letter-spacing="-0.002cm" fo:language="it" fo:country="IT" fo:font-style="normal" fo:font-weight="normal" officeooo:rsid="003bfcfa" officeooo:paragraph-rsid="001a49a8" fo:background-color="transparent" style:font-name-asian="Calibri1" style:font-size-asian="9pt" style:font-weight-asian="normal" style:font-name-complex="Calibri1" style:font-size-complex="9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/>
      <style:paragraph-properties fo:margin-left="0cm" fo:margin-right="0cm" fo:margin-top="0.302cm" fo:margin-bottom="0cm" style:contextual-spacing="false" fo:line-height="10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4pt" fo:letter-spacing="-0.002cm" fo:language="it" fo:country="IT" fo:font-style="normal" fo:font-weight="normal" officeooo:rsid="003bfcfa" officeooo:paragraph-rsid="001a49a8" fo:background-color="transparent" style:font-name-asian="Calibri1" style:font-size-asian="14pt" style:font-weight-asian="normal" style:font-name-complex="Calibri1" style:font-size-complex="14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4pt" fo:letter-spacing="-0.002cm" fo:language="it" fo:country="IT" fo:font-style="normal" fo:font-weight="normal" officeooo:rsid="003bfcfa" style:letter-kerning="false" fo:background-color="transparent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3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4pt" fo:letter-spacing="-0.002cm" fo:language="it" fo:country="IT" fo:font-style="normal" fo:font-weight="normal" officeooo:rsid="003bfcfa" style:letter-kerning="false" fo:background-color="transparent" style:font-name-asian="Calibri1" style:font-size-asian="14pt" style:language-asian="en" style:country-asian="US" style:font-weight-asian="normal" style:font-name-complex="Calibri1" style:font-size-complex="14pt" style:language-complex="ar" style:country-complex="SA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left="0cm" fo:margin-right="0cm" fo:margin-top="0.164cm" fo:margin-bottom="0cm" style:contextual-spacing="false" fo:text-indent="0cm" style:auto-text-indent="false"/>
      <style:text-properties fo:font-size="10pt" officeooo:paragraph-rsid="001a49a8" style:font-size-asian="10pt" style:font-size-complex="10pt"/>
    </style:style>
    <style:style style:name="P139" style:family="paragraph" style:parent-style-name="Standard">
      <loext:graphic-properties draw:fill="none"/>
      <style:paragraph-properties fo:margin-left="0cm" fo:margin-right="0cm" fo:margin-top="0.09cm" fo:margin-bottom="0cm" style:contextual-spacing="false" fo:line-height="108%" fo:text-align="justify" style:justify-single-word="false" fo:orphans="0" fo:widows="0" fo:hyphenation-ladder-count="no-limit" fo:text-indent="0cm" style:auto-text-indent="false" fo:background-color="transparent">
        <style:tab-stops>
          <style:tab-stop style:position="0.737cm"/>
        </style:tab-stops>
      </style:paragraph-properties>
      <style:text-properties style:use-window-font-color="true" loext:opacity="0%" style:text-line-through-style="none" style:text-line-through-type="none" style:font-name="Calibri2" fo:font-size="10pt" fo:letter-spacing="-0.002cm" fo:language="it" fo:country="IT" officeooo:rsid="0029f2ae" officeooo:paragraph-rsid="005159cf" fo:background-color="transparent" style:font-name-asian="Calibri1" style:font-size-asian="10pt" style:font-size-complex="10pt" style:text-scale="90%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left="0.801cm" fo:margin-right="0cm" fo:margin-top="0.201cm" fo:margin-bottom="0.201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paragraph-rsid="0015c5e4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rsid="00284b1c" officeooo:paragraph-rsid="001a49a8" fo:background-color="transparent" style:font-size-asian="10pt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Calibri2" fo:font-size="10pt" officeooo:rsid="00284b1c" officeooo:paragraph-rsid="0015c5e4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72cm" fo:margin-right="0cm" fo:margin-top="0.021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Calibri2" fo:font-size="10pt" fo:letter-spacing="-0.002cm" fo:language="it" fo:country="IT" fo:font-weight="normal" officeooo:rsid="00284b1c" officeooo:paragraph-rsid="001a49a8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72cm" fo:margin-right="0cm" fo:margin-top="0.044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alibri" fo:font-size="10pt" fo:letter-spacing="-0.002cm" fo:language="it" fo:country="IT" fo:font-weight="normal" officeooo:rsid="00284b1c" officeooo:paragraph-rsid="001a49a8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left="0.72cm" fo:margin-right="0cm" fo:margin-top="0.044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alibri" fo:font-size="10pt" fo:letter-spacing="-0.002cm" fo:language="it" fo:country="IT" fo:font-weight="normal" officeooo:rsid="00284b1c" officeooo:paragraph-rsid="001a49a8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0%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left="0.72cm" fo:margin-right="0cm" fo:margin-top="0.044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c9211e" loext:opacity="100%" style:text-line-through-style="none" style:text-line-through-type="none" style:font-name="Calibri2" fo:font-size="10pt" fo:letter-spacing="-0.002cm" fo:language="it" fo:country="IT" fo:font-weight="normal" officeooo:rsid="00284b1c" officeooo:paragraph-rsid="001a49a8" style:letter-kerning="false" fo:background-color="#f8f88f" style:font-name-asian="NSimSun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/>
      <style:text-properties fo:color="#000000" loext:opacity="100%" fo:font-size="10pt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 style:list-style-name="L1">
      <style:paragraph-properties fo:text-align="justify" style:justify-single-word="false"/>
      <style:text-properties fo:color="#000000" loext:opacity="100%" fo:font-size="10pt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 style:list-style-name="L1">
      <style:paragraph-properties fo:text-align="justify" style:justify-single-word="false"/>
      <style:text-properties fo:color="#000000" loext:opacity="100%" style:text-line-through-style="none" style:text-line-through-type="none" fo:font-size="10pt" fo:language="it" fo:country="IT" fo:font-style="normal" fo:font-weight="normal" officeooo:paragraph-rsid="005acf4a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5%"/>
    </style:style>
    <style:style style:name="P150" style:family="paragraph" style:parent-style-name="Standard" style:list-style-name="L1">
      <loext:graphic-properties draw:fill="none"/>
      <style:paragraph-properties fo:line-height="130%" fo:text-align="justify" style:justify-single-word="false" fo:orphans="2" fo:widows="2" fo:background-color="transparent"/>
      <style:text-properties style:use-window-font-color="true" loext:opacity="0%" style:text-line-through-style="none" style:text-line-through-type="none" style:font-name="Calibri2" fo:font-size="10pt" fo:language="it" fo:country="IT" fo:font-style="normal" fo:font-weight="normal" officeooo:rsid="00ef0bc4" officeooo:paragraph-rsid="00366344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5%"/>
    </style:style>
    <style:style style:name="P151" style:family="paragraph" style:parent-style-name="Standard">
      <style:paragraph-properties fo:text-align="center" style:justify-single-word="false"/>
      <style:text-properties fo:color="#4d77bc" loext:opacity="100%" style:text-line-through-style="none" style:text-line-through-type="none" style:font-name="SourceSansPro-Regular" fo:font-size="13pt" fo:letter-spacing="-0.002cm" fo:language="it" fo:country="IT" fo:font-weight="normal" officeooo:rsid="0064fcb3" officeooo:paragraph-rsid="00179a30" style:letter-kerning="false" fo:background-color="transparent" style:font-name-asian="Calibri1" style:font-size-asian="13pt" style:language-asian="en" style:country-asian="US" style:font-weight-asian="normal" style:font-name-complex="Calibri1" style:font-size-complex="11pt" style:language-complex="ar" style:country-complex="SA" style:font-weight-complex="normal" style:text-scale="105%"/>
    </style:style>
    <style:style style:name="P152" style:family="paragraph" style:parent-style-name="Standard">
      <style:paragraph-properties fo:margin-left="0cm" fo:margin-right="0.199cm" fo:margin-top="0.129cm" fo:margin-bottom="0cm" style:contextual-spacing="false" fo:line-height="100%" fo:text-align="justify" style:justify-single-word="false" fo:text-indent="0cm" style:auto-text-indent="false"/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margin-left="0cm" fo:margin-right="0.199cm" fo:margin-top="0.129cm" fo:margin-bottom="0cm" style:contextual-spacing="false" fo:line-height="100%" fo:text-align="justify" style:justify-single-word="false" fo:text-indent="0cm" style:auto-text-indent="false"/>
      <style:text-properties fo:color="#000000" loext:opacity="100%" fo:font-size="10pt" fo:font-weight="normal" officeooo:paragraph-rsid="001a49a8" fo:background-color="transparent" style:font-size-asian="10pt" style:font-weight-asian="normal" style:font-size-complex="10pt" style:font-weight-complex="normal" style:text-scale="105%"/>
    </style:style>
    <style:style style:name="P154" style:family="paragraph" style:parent-style-name="Standard">
      <style:paragraph-properties fo:margin-left="0cm" fo:margin-right="0.199cm" fo:margin-top="0.129cm" fo:margin-bottom="0cm" style:contextual-spacing="false" fo:line-height="100%" fo:text-align="justify" style:justify-single-word="false" fo:text-indent="0cm" style:auto-text-indent="false"/>
      <style:text-properties fo:color="#000000" loext:opacity="100%" style:text-line-through-style="none" style:text-line-through-type="none" style:text-position="5% 100%" fo:font-size="10pt" fo:letter-spacing="-0.002cm" fo:language="it" fo:country="IT" fo:font-weight="normal" officeooo:paragraph-rsid="001a49a8" fo:background-color="transparent" style:font-name-asian="Calibri1" style:font-size-asian="10pt" style:font-weight-asian="normal" style:font-size-complex="10pt" style:font-weight-complex="normal" style:text-scale="75%"/>
    </style:style>
    <style:style style:name="P155" style:family="paragraph" style:parent-style-name="Standard">
      <style:paragraph-properties fo:margin-left="0cm" fo:margin-right="0.199cm" fo:margin-top="0.129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56" style:family="paragraph" style:parent-style-name="Standard" style:master-page-name="">
      <style:paragraph-properties fo:margin-left="0cm" fo:margin-right="0.199cm" fo:margin-top="0.12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2a6099" loext:opacity="100%" style:text-line-through-style="none" style:text-line-through-type="none" style:font-name="Calibri2" fo:font-size="10pt" fo:letter-spacing="-0.002cm" fo:language="it" fo:country="IT" style:text-underline-style="none" fo:font-weight="normal" officeooo:rsid="00284b1c" officeooo:paragraph-rsid="001a49a8" fo:background-color="transparent" style:font-name-asian="Calibri1" style:font-size-asian="10pt" style:font-weight-asian="normal" style:font-name-complex="Calibri1" style:font-size-complex="10pt" style:font-weight-complex="normal" style:text-scale="105%" fo:hyphenate="false" fo:hyphenation-remain-char-count="2" fo:hyphenation-push-char-count="2" loext:hyphenation-no-caps="false"/>
    </style:style>
    <style:style style:name="P157" style:family="paragraph" style:parent-style-name="Standard" style:master-page-name="">
      <style:paragraph-properties fo:margin-left="0cm" fo:margin-right="0.199cm" fo:margin-top="0.129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2a6099" loext:opacity="100%" style:text-line-through-style="none" style:text-line-through-type="none" style:font-name="Calibri2" fo:font-size="9pt" fo:letter-spacing="-0.002cm" fo:language="it" fo:country="IT" style:text-underline-style="none" fo:font-weight="normal" officeooo:rsid="00284b1c" officeooo:paragraph-rsid="001a49a8" fo:background-color="transparent" style:font-name-asian="Calibri1" style:font-size-asian="9pt" style:font-weight-asian="normal" style:font-name-complex="Calibri1" style:font-size-complex="9pt" style:font-weight-complex="normal" style:text-scale="105%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margin-left="0cm" fo:margin-right="0.199cm" fo:margin-top="0.028cm" fo:margin-bottom="0cm" style:contextual-spacing="false" fo:line-height="100%" fo:text-align="justify" style:justify-single-word="false" fo:text-indent="0cm" style:auto-text-indent="false"/>
      <style:text-properties fo:font-size="10pt" officeooo:paragraph-rsid="001ad286" style:font-size-asian="10pt" style:font-size-complex="10pt"/>
    </style:style>
    <style:style style:name="P159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fo:font-size="10pt" fo:font-weight="normal" officeooo:paragraph-rsid="002f936b" fo:background-color="transparent" style:font-size-asian="10pt" style:font-weight-asian="normal" style:font-size-complex="10pt" style:font-weight-complex="normal" style:text-scale="105%"/>
    </style:style>
    <style:style style:name="P160" style:family="paragraph" style:parent-style-name="Standard" style:list-style-name="L2">
      <loext:graphic-properties draw:fill="none"/>
      <style:paragraph-properties fo:margin-left="0cm" fo:margin-right="3.542cm" fo:line-height="108%" fo:text-align="justify" style:justify-single-word="false" fo:orphans="2" fo:widows="2" fo:text-indent="0cm" style:auto-text-indent="false" fo:background-color="transparent"/>
      <style:text-properties style:text-line-through-style="none" style:text-line-through-type="none" style:font-name="Calibri2" fo:font-size="10pt" fo:font-weight="normal" officeooo:rsid="003812f2" officeooo:paragraph-rsid="00499604" fo:background-color="transparent" style:font-name-asian="Calibri1" style:font-size-asian="10pt" style:font-weight-asian="normal" style:font-size-complex="10pt" style:font-weight-complex="normal" style:text-scale="95%"/>
    </style:style>
    <style:style style:name="P161" style:family="paragraph" style:parent-style-name="Standard" style:list-style-name="L1">
      <style:paragraph-properties fo:margin-top="0.071cm" fo:margin-bottom="0cm" style:contextual-spacing="false" fo:line-height="105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fo:font-size="10pt" fo:language="it" fo:country="IT" fo:font-style="normal" fo:font-weight="normal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5%"/>
    </style:style>
    <style:style style:name="P162" style:family="paragraph" style:parent-style-name="Standard" style:list-style-name="L1">
      <style:paragraph-properties fo:margin-top="0.071cm" fo:margin-bottom="0cm" style:contextual-spacing="false" fo:line-height="105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fo:font-size="10pt" fo:language="it" fo:country="IT" fo:font-style="normal" fo:font-weight="normal" officeooo:rsid="006181cb" officeooo:paragraph-rsid="006181cb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style:text-scale="95%"/>
    </style:style>
    <style:style style:name="P163" style:family="paragraph" style:parent-style-name="Standard" style:list-style-name="L1">
      <style:paragraph-properties fo:margin-top="0.071cm" fo:margin-bottom="0cm" style:contextual-spacing="false" fo:line-height="105%" fo:text-align="justify" style:justify-single-word="false">
        <style:tab-stops/>
      </style:paragraph-properties>
      <style:text-properties style:use-window-font-color="true" loext:opacity="0%" style:text-line-through-style="none" style:text-line-through-type="none" fo:font-size="10pt" fo:language="it" fo:country="IT" fo:font-style="normal" fo:font-weight="normal" officeooo:paragraph-rsid="005acf4a" fo:background-color="transparent" style:font-name-asian="Calibri1" style:font-size-asian="10pt" style:font-style-asian="normal" style:font-weight-asian="normal" style:font-size-complex="10pt" style:font-style-complex="normal" style:font-weight-complex="normal" style:text-scale="95%"/>
    </style:style>
    <style:style style:name="P164" style:family="paragraph" style:parent-style-name="Standard">
      <style:paragraph-properties fo:margin-left="0cm" fo:margin-right="0cm" fo:margin-top="0.099cm" fo:margin-bottom="0cm" style:contextual-spacing="false" fo:line-height="110%" fo:text-indent="-0.002cm" style:auto-text-indent="false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paragraph-rsid="00152000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165" style:family="paragraph" style:parent-style-name="Standard">
      <style:paragraph-properties fo:margin-left="0cm" fo:margin-right="0cm" fo:margin-top="0.099cm" fo:margin-bottom="0cm" style:contextual-spacing="false" fo:line-height="110%" fo:text-indent="-0.002cm" style:auto-text-indent="false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rsid="0027f1ca" officeooo:paragraph-rsid="00152000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166" style:family="paragraph" style:parent-style-name="Standard">
      <style:paragraph-properties fo:margin-left="0.751cm" fo:margin-right="0cm" fo:text-indent="0cm" style:auto-text-indent="false"/>
      <style:text-properties fo:color="#000000" loext:opacity="100%" style:text-line-through-style="solid" style:text-line-through-type="single" fo:font-size="10pt" fo:language="it" fo:country="IT" fo:background-color="#ffbf00" style:font-size-asian="10pt" style:font-name-complex="Calibri1" style:font-size-complex="10pt" style:text-scale="90%"/>
    </style:style>
    <style:style style:name="P167" style:family="paragraph" style:parent-style-name="Standard">
      <style:paragraph-properties fo:margin-left="0cm" fo:margin-right="3.729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ffffff" loext:opacity="100%" style:text-line-through-style="none" style:text-line-through-type="none" style:font-name="Calibri2" fo:font-size="14pt" fo:letter-spacing="-0.002cm" fo:language="it" fo:country="IT" style:text-underline-style="none" fo:font-weight="bold" officeooo:rsid="0004f355" officeooo:paragraph-rsid="001a49a8" fo:background-color="#2a6099" style:font-name-asian="Calibri1" style:font-size-asian="14pt" style:font-weight-asian="bold" style:font-name-complex="Calibri1" style:font-size-complex="14pt" style:font-weight-complex="bold" style:text-scale="105%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margin-left="0cm" fo:margin-right="3.729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2a6099" loext:opacity="100%" style:text-line-through-style="none" style:text-line-through-type="none" style:font-name="Calibri2" fo:font-size="9pt" fo:letter-spacing="-0.002cm" fo:language="it" fo:country="IT" style:text-underline-style="none" fo:font-weight="normal" officeooo:rsid="00284b1c" officeooo:paragraph-rsid="001a49a8" fo:background-color="transparent" style:font-name-asian="Calibri1" style:font-size-asian="9pt" style:font-weight-asian="normal" style:font-name-complex="Calibri1" style:font-size-complex="9pt" style:font-weight-complex="normal" style:text-scale="105%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cm" fo:margin-right="3.729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ff0000" loext:opacity="100%" style:text-line-through-style="none" style:text-line-through-type="none" style:font-name="Calibri2" fo:font-size="9pt" fo:letter-spacing="-0.002cm" fo:language="it" fo:country="IT" style:text-underline-style="none" fo:font-weight="normal" officeooo:rsid="00284b1c" officeooo:paragraph-rsid="001a49a8" fo:background-color="transparent" style:font-name-asian="Calibri1" style:font-size-asian="9pt" style:font-weight-asian="normal" style:font-name-complex="Calibri1" style:font-size-complex="9pt" style:font-weight-complex="normal" style:text-scale="105%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margin-left="0cm" fo:margin-right="3.729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color="#ff0000" loext:opacity="100%" style:text-line-through-style="none" style:text-line-through-type="none" style:font-name="Calibri2" fo:font-size="9pt" fo:letter-spacing="-0.002cm" fo:language="it" fo:country="IT" fo:font-weight="normal" officeooo:rsid="00284b1c" officeooo:paragraph-rsid="001a49a8" fo:background-color="transparent" style:font-name-asian="Calibri1" style:font-size-asian="9pt" style:font-weight-asian="normal" style:font-name-complex="Calibri1" style:font-size-complex="9pt" style:font-weight-complex="normal" style:text-scale="105%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margin-left="0cm" fo:margin-right="3.729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fo:font-variant="normal" fo:text-transform="none" fo:color="#80898e" loext:opacity="100%" style:text-line-through-style="none" style:text-line-through-type="none" style:font-name="Calibri2" fo:font-size="9.75pt" fo:letter-spacing="normal" fo:language="it" fo:country="IT" fo:font-style="normal" fo:font-weight="normal" officeooo:rsid="00284b1c" officeooo:paragraph-rsid="00179a30" fo:background-color="transparent" style:font-name-asian="Calibri1" style:font-size-asian="10pt" style:font-weight-asian="normal" style:font-name-complex="Calibri1" style:font-size-complex="10pt" style:font-weight-complex="normal" style:text-scale="105%" fo:hyphenate="false" fo:hyphenation-remain-char-count="2" fo:hyphenation-push-char-count="2" loext:hyphenation-no-caps="false"/>
    </style:style>
    <style:style style:name="P172" style:family="paragraph" style:parent-style-name="Standard" style:master-page-name="">
      <style:paragraph-properties fo:margin-left="0cm" fo:margin-right="3.729cm" fo:margin-top="0cm" fo:margin-bottom="0cm" style:contextual-spacing="false" fo:line-height="108%" fo:text-align="start" style:justify-single-word="false" fo:orphans="0" fo:widows="0" fo:hyphenation-ladder-count="no-limit" fo:text-indent="0cm" style:auto-text-indent="false" style:page-number="auto" style:writing-mode="lr-tb"/>
      <style:text-properties fo:color="#ffffff" loext:opacity="100%" style:text-line-through-style="none" style:text-line-through-type="none" style:font-name="Calibri2" fo:font-size="14pt" fo:letter-spacing="-0.002cm" fo:language="it" fo:country="IT" style:text-underline-style="none" fo:font-weight="bold" officeooo:rsid="0004f355" officeooo:paragraph-rsid="001a49a8" fo:background-color="#2a6099" style:font-name-asian="Calibri1" style:font-size-asian="14pt" style:font-weight-asian="bold" style:font-name-complex="Calibri1" style:font-size-complex="14pt" style:font-weight-complex="bold" style:text-scale="105%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margin-left="0cm" fo:margin-right="3.729cm" fo:margin-top="0.302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text-line-through-style="none" style:text-line-through-type="none" style:font-name="Calibri2" fo:font-size="14pt" fo:letter-spacing="-0.002cm" fo:language="it" fo:country="IT" fo:font-weight="normal" officeooo:rsid="0004f355" officeooo:paragraph-rsid="00179a30" fo:background-color="transparent" style:font-name-asian="Calibri1" style:font-size-asian="14pt" style:font-weight-asian="normal" style:font-name-complex="Calibri1" style:font-size-complex="14pt" style:font-weight-complex="normal" style:text-scale="105%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cm" fo:margin-right="3.729cm" fo:margin-top="0.302cm" fo:margin-bottom="0cm" style:contextual-spacing="false" fo:line-height="108%" fo:text-indent="0cm" style:auto-text-indent="false"/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bold" officeooo:rsid="00284b1c" officeooo:paragraph-rsid="00152000" fo:background-color="transparent" style:font-name-asian="Calibri1" style:font-size-asian="10pt" style:font-weight-asian="bold" style:font-name-complex="Calibri1" style:font-size-complex="10pt" style:font-weight-complex="bold" style:text-scale="105%"/>
    </style:style>
    <style:style style:name="P175" style:family="paragraph" style:parent-style-name="Standard">
      <style:paragraph-properties fo:margin-left="0cm" fo:margin-right="3.729cm" fo:margin-top="0.302cm" fo:margin-bottom="0cm" style:contextual-spacing="false" fo:line-height="108%" fo:text-align="start" style:justify-single-word="false" fo:text-indent="0cm" style:auto-text-indent="false">
        <style:tab-stops>
          <style:tab-stop style:position="2.014cm"/>
        </style:tab-stops>
      </style:paragraph-properties>
      <style:text-properties fo:font-variant="normal" fo:text-transform="none" fo:color="#ffffff" loext:opacity="100%" style:text-line-through-style="none" style:text-line-through-type="none" style:font-name="Calibri2" fo:font-size="14pt" fo:letter-spacing="-0.002cm" fo:language="it" fo:country="IT" fo:font-style="normal" fo:font-weight="bold" officeooo:rsid="0004f355" officeooo:paragraph-rsid="001a49a8" style:letter-kerning="false" fo:background-color="#2a6099" style:font-name-asian="Calibri1" style:font-size-asian="14pt" style:language-asian="en" style:country-asian="US" style:font-weight-asian="bold" style:font-name-complex="Calibri1" style:font-size-complex="14pt" style:language-complex="ar" style:country-complex="SA" style:font-weight-complex="bold" style:text-scale="105%" loext:padding="0cm" loext:border="none"/>
    </style:style>
    <style:style style:name="P176" style:family="paragraph" style:parent-style-name="Standard">
      <loext:graphic-properties draw:fill="none"/>
      <style:paragraph-properties fo:margin-left="0cm" fo:margin-right="2.701cm" fo:margin-top="0.125cm" fo:margin-bottom="0cm" style:contextual-spacing="false" fo:line-height="85%" fo:text-align="start" style:justify-single-word="false" fo:orphans="0" fo:widows="0" fo:hyphenation-ladder-count="no-limit" fo:text-indent="0cm" style:auto-text-indent="false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0pt" fo:letter-spacing="normal" fo:language="it" fo:country="IT" fo:font-style="normal" style:text-underline-style="solid" style:text-underline-width="auto" style:text-underline-color="font-color" fo:font-weight="normal" officeooo:rsid="0004f355" officeooo:paragraph-rsid="001a49a8" fo:background-color="#dddddd" style:font-name-asian="Calibri1" style:font-size-asian="10pt" style:font-style-asian="normal" style:font-weight-asian="normal" style:font-name-complex="Calibri1" style:font-size-complex="10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9.033cm" fo:margin-top="0.072cm" fo:margin-bottom="0cm" style:contextual-spacing="false" fo:line-height="108%" fo:text-align="justify" style:justify-single-word="false" fo:text-indent="0cm" style:auto-text-indent="false">
        <style:tab-stops>
          <style:tab-stop style:position="2.014cm"/>
        </style:tab-stops>
      </style:paragraph-properties>
      <style:text-properties fo:color="#2a6099" loext:opacity="100%" style:text-line-through-style="none" style:text-line-through-type="none" style:font-name="Calibri2" fo:font-size="9pt" fo:letter-spacing="-0.002cm" fo:language="it" fo:country="IT" style:text-underline-style="none" fo:font-weight="normal" officeooo:rsid="00284b1c" officeooo:paragraph-rsid="001a49a8" fo:background-color="transparent" style:font-name-asian="Calibri1" style:font-size-asian="9pt" style:font-weight-asian="normal" style:font-name-complex="Calibri1" style:font-size-complex="9pt" style:font-weight-complex="normal" style:text-scale="105%"/>
    </style:style>
    <style:style style:name="P178" style:family="paragraph" style:parent-style-name="Standard">
      <style:paragraph-properties fo:margin-left="0.75cm" fo:margin-right="0cm" fo:margin-top="0.099cm" fo:margin-bottom="0cm" style:contextual-spacing="false" fo:line-height="110%" fo:text-align="start" style:justify-single-word="false" fo:orphans="0" fo:widows="0" fo:hyphenation-ladder-count="no-limit" fo:text-indent="-0.002cm" style:auto-text-indent="false" style:writing-mode="lr-tb"/>
      <style:text-properties fo:color="#2a6099" loext:opacity="100%" style:font-name="Calibri2" fo:font-size="10pt" fo:language="it" fo:country="IT" officeooo:rsid="0004f355" officeooo:paragraph-rsid="00152000" fo:background-color="transparent" style:font-name-asian="Calibri1" style:font-size-asian="10pt" style:font-size-complex="10pt" fo:hyphenate="false" fo:hyphenation-remain-char-count="2" fo:hyphenation-push-char-count="2" loext:hyphenation-no-caps="false"/>
    </style:style>
    <style:style style:name="P179" style:family="paragraph" style:parent-style-name="Standard" style:master-page-name="">
      <loext:graphic-properties draw:fill="none"/>
      <style:paragraph-properties fo:margin-left="0.801cm" fo:margin-right="3.701cm" fo:margin-top="0.302cm" fo:margin-bottom="0cm" style:contextual-spacing="false" fo:line-height="108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variant="normal" fo:text-transform="none" fo:color="#2a6099" loext:opacity="100%" style:text-line-through-style="none" style:text-line-through-type="none" style:font-name="Calibri2" fo:font-size="10pt" fo:letter-spacing="-0.002cm" fo:language="it" fo:country="IT" fo:font-style="normal" fo:font-weight="normal" officeooo:rsid="003bfcfa" officeooo:paragraph-rsid="00179a30" fo:background-color="transparent" style:font-name-asian="Calibri1" style:font-size-asian="10pt" style:font-weight-asian="normal" style:font-name-complex="Calibri1" style:font-size-complex="10pt" style:font-weight-complex="normal" style:text-scale="105%" loext:padding="0cm" loext:border="none" fo:hyphenate="false" fo:hyphenation-remain-char-count="2" fo:hyphenation-push-char-count="2" loext:hyphenation-no-caps="false"/>
    </style:style>
    <style:style style:name="P180" style:family="paragraph" style:parent-style-name="Standard" style:master-page-name="">
      <loext:graphic-properties draw:fill="none"/>
      <style:paragraph-properties fo:margin-left="0.801cm" fo:margin-right="3.701cm" fo:margin-top="0.201cm" fo:margin-bottom="0cm" style:contextual-spacing="false" fo:line-height="108%" fo:text-indent="0cm" style:auto-text-indent="false" style:page-number="auto" fo:background-color="transparent"/>
      <style:text-properties style:use-window-font-color="true" loext:opacity="0%" style:font-name="Calibri2" fo:font-size="10pt" fo:language="it" fo:country="IT" officeooo:rsid="0004f355" officeooo:paragraph-rsid="00152000" fo:background-color="transparent" style:font-name-asian="Calibri1" style:font-size-asian="10pt" style:font-size-complex="10pt" style:text-scale="95%"/>
    </style:style>
    <style:style style:name="P181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04f355" officeooo:paragraph-rsid="001ddf9c" style:letter-kerning="false" fo:background-color="#f8f88f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P182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variant="normal" fo:text-transform="none" fo:color="#cccccc" loext:opacity="100%" style:text-line-through-style="none" style:text-line-through-type="none" style:font-name="Calibri2" fo:font-size="10pt" fo:letter-spacing="-0.002cm" fo:language="it" fo:country="IT" fo:font-style="normal" fo:font-weight="normal" officeooo:rsid="00179a30" officeooo:paragraph-rsid="001ddf9c" style:letter-kerning="false" fo:background-color="transparent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 loext:padding="0cm" loext:border="none"/>
    </style:style>
    <style:style style:name="P183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size="10pt" officeooo:paragraph-rsid="00179a30" style:font-size-asian="10pt" style:font-size-complex="10pt"/>
    </style:style>
    <style:style style:name="P184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font-size="10pt" officeooo:paragraph-rsid="001ddf9c" style:font-size-asian="10pt" style:font-size-complex="10pt"/>
    </style:style>
    <style:style style:name="P185" style:family="paragraph" style:parent-style-name="Text_20_body">
      <style:paragraph-properties fo:margin-left="1.439cm" fo:margin-right="0cm" fo:margin-top="0.014cm" fo:margin-bottom="0cm" style:contextual-spacing="false" fo:text-indent="0cm" style:auto-text-indent="false"/>
      <style:text-properties fo:color="#cccccc" loext:opacity="100%" fo:font-size="10pt" fo:letter-spacing="-0.002cm" officeooo:rsid="00179a30" officeooo:paragraph-rsid="00179a30" fo:background-color="transparent" style:font-size-asian="10pt" style:font-size-complex="10pt" style:text-scale="95%"/>
    </style:style>
    <style:style style:name="P186" style:family="paragraph" style:parent-style-name="Text_20_body">
      <loext:graphic-properties draw:fill="none"/>
      <style:paragraph-properties fo:margin-left="0cm" fo:margin-right="3.729cm" fo:margin-top="0.002cm" fo:margin-bottom="0cm" style:contextual-spacing="false" fo:line-height="108%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737cm"/>
        </style:tab-stops>
      </style:paragraph-properties>
      <style:text-properties style:use-window-font-color="true" loext:opacity="0%" style:text-line-through-style="none" style:text-line-through-type="none" style:font-name="Calibri2" fo:font-size="8pt" fo:letter-spacing="-0.002cm" fo:language="it" fo:country="IT" fo:font-weight="normal" officeooo:rsid="0004f355" officeooo:paragraph-rsid="001a49a8" fo:background-color="transparent" style:font-name-asian="Calibri1" style:font-size-asian="8pt" style:font-weight-asian="normal" style:font-name-complex="Calibri1" style:font-size-complex="8pt" style:font-weight-complex="normal" style:text-scale="105%" fo:hyphenate="false" fo:hyphenation-remain-char-count="2" fo:hyphenation-push-char-count="2" loext:hyphenation-no-caps="false"/>
    </style:style>
    <style:style style:name="P187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Calibri" fo:font-size="10pt" fo:letter-spacing="-0.002cm" fo:language="it" fo:country="IT" fo:font-style="normal" fo:font-weight="normal" officeooo:paragraph-rsid="0053cd78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weight-complex="normal" style:text-scale="90%" fo:hyphenate="false" fo:hyphenation-remain-char-count="2" fo:hyphenation-push-char-count="2" loext:hyphenation-no-caps="false"/>
    </style:style>
    <style:style style:name="P188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190" style:family="paragraph" style:parent-style-name="Text_20_body">
      <style:paragraph-properties fo:margin-left="0cm" fo:margin-right="0cm" fo:margin-top="0.102cm" fo:margin-bottom="0cm" style:contextual-spacing="false" fo:line-height="100%" fo:text-align="justify" style:justify-single-word="false" fo:text-indent="0cm" style:auto-text-indent="false"/>
      <style:text-properties fo:font-size="10pt" officeooo:paragraph-rsid="001a49a8" style:font-size-asian="10pt" style:font-size-complex="10pt"/>
    </style:style>
    <style:style style:name="P191" style:family="paragraph" style:parent-style-name="Text_20_body" style:master-page-name="">
      <style:paragraph-properties fo:margin-left="0cm" fo:margin-right="0cm" fo:margin-top="0.102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font-variant="normal" fo:text-transform="none" fo:color="#000000" loext:opacity="100%" style:text-line-through-style="none" style:text-line-through-type="none" style:font-name="Calibri" fo:font-size="10pt" fo:letter-spacing="-0.002cm" fo:language="it" fo:country="IT" fo:font-style="normal" fo:font-weight="normal" officeooo:paragraph-rsid="0053cd78" style:letter-kerning="false" fo:background-color="transparent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weight-complex="normal" style:text-scale="90%" fo:hyphenate="false" fo:hyphenation-remain-char-count="2" fo:hyphenation-push-char-count="2" loext:hyphenation-no-caps="false"/>
    </style:style>
    <style:style style:name="P192" style:family="paragraph" style:parent-style-name="Text_20_body" style:master-page-name="Standard">
      <style:paragraph-properties fo:margin-left="0cm" fo:margin-right="0cm" fo:margin-top="0cm" fo:margin-bottom="0cm" style:contextual-spacing="false" fo:text-indent="0cm" style:auto-text-indent="false" style:page-number="auto"/>
      <style:text-properties fo:color="#cccccc" loext:opacity="100%" fo:font-size="10pt" fo:language="it" fo:country="IT" officeooo:paragraph-rsid="001ddf9c" fo:background-color="transparent" style:font-size-asian="10pt" style:font-size-complex="10pt"/>
    </style:style>
    <style:style style:name="P19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cccccc" loext:opacity="100%" fo:font-size="10pt" fo:language="it" fo:country="IT" officeooo:paragraph-rsid="001ddf9c" fo:background-color="transparent" style:font-size-asian="10pt" style:font-size-complex="10pt"/>
    </style:style>
    <style:style style:name="P19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158466" loext:opacity="100%" style:text-line-through-style="none" style:text-line-through-type="none" style:font-name="Calibri" fo:font-size="10pt" fo:letter-spacing="0.016cm" fo:language="it" fo:country="IT" style:letter-kerning="false" fo:background-color="transparent" style:font-name-asian="Calibri1" style:font-size-asian="10pt" style:language-asian="en" style:country-asian="US" style:font-name-complex="Calibri1" style:font-size-complex="10pt" style:language-complex="ar" style:country-complex="SA" style:text-scale="95%" fo:hyphenate="false" fo:hyphenation-remain-char-count="2" fo:hyphenation-push-char-count="2" loext:hyphenation-no-caps="false"/>
    </style:style>
    <style:style style:name="P195" style:family="paragraph" style:parent-style-name="Text_20_body">
      <style:paragraph-properties fo:margin-left="0cm" fo:margin-right="0cm" fo:margin-top="0.002cm" fo:margin-bottom="0cm" style:contextual-spacing="false" fo:line-height="113%" fo:text-align="start" style:justify-single-word="false" fo:orphans="0" fo:widows="0" fo:hyphenation-ladder-count="no-limit" fo:text-indent="0cm" style:auto-text-indent="false" style:writing-mode="lr-tb"/>
      <style:text-properties fo:font-variant="normal" fo:text-transform="none" fo:color="#2a6099" loext:opacity="100%" style:font-name="Calibri2" fo:font-size="8pt" fo:letter-spacing="normal" fo:language="it" fo:country="IT" fo:font-style="normal" fo:font-weight="normal" officeooo:rsid="0004f355" officeooo:paragraph-rsid="00152000" fo:background-color="transparent" style:font-name-asian="Calibri1" style:font-size-asian="8pt" style:font-weight-asian="bold" style:font-size-complex="8pt" style:font-weight-complex="bold" loext:padding="0cm" loext:border="none" fo:hyphenate="false" fo:hyphenation-remain-char-count="2" fo:hyphenation-push-char-count="2" loext:hyphenation-no-caps="false"/>
    </style:style>
    <style:style style:name="P196" style:family="paragraph" style:parent-style-name="Text_20_body">
      <style:paragraph-properties fo:margin-top="0.002cm" fo:margin-bottom="0cm" style:contextual-spacing="false"/>
      <style:text-properties fo:font-variant="normal" fo:text-transform="none" fo:color="#2a6099" loext:opacity="100%" style:text-line-through-style="none" style:text-line-through-type="none" style:font-name="Calibri2" fo:font-size="8pt" fo:letter-spacing="-0.002cm" fo:language="it" fo:country="IT" fo:font-style="normal" fo:font-weight="normal" officeooo:rsid="0004f355" officeooo:paragraph-rsid="0015c5e4" fo:background-color="transparent" style:font-name-asian="Calibri1" style:font-size-asian="8pt" style:font-weight-asian="normal" style:font-name-complex="Calibri1" style:font-size-complex="8pt" style:font-weight-complex="normal" style:text-scale="105%" loext:padding="0cm" loext:border="none"/>
    </style:style>
    <style:style style:name="P197" style:family="paragraph" style:parent-style-name="Text_20_body">
      <style:paragraph-properties fo:margin-left="0cm" fo:margin-right="3.542cm" fo:margin-top="0.002cm" fo:margin-bottom="0cm" style:contextual-spacing="false" fo:line-height="108%" fo:text-indent="0cm" style:auto-text-indent="false"/>
      <style:text-properties fo:font-variant="normal" fo:text-transform="none" fo:color="#2a6099" loext:opacity="100%" style:text-line-through-style="none" style:text-line-through-type="none" style:font-name="Calibri2" fo:font-size="8pt" fo:letter-spacing="-0.002cm" fo:language="it" fo:country="IT" fo:font-style="normal" style:text-underline-style="solid" style:text-underline-width="auto" style:text-underline-color="font-color" fo:font-weight="normal" officeooo:rsid="0004f355" officeooo:paragraph-rsid="001a49a8" fo:background-color="transparent" style:font-name-asian="Calibri1" style:font-size-asian="8pt" style:font-weight-asian="normal" style:font-name-complex="Calibri1" style:font-size-complex="8pt" style:font-weight-complex="normal" style:text-scale="105%" loext:padding="0cm" loext:border="none"/>
    </style:style>
    <style:style style:name="P198" style:family="paragraph" style:parent-style-name="Text_20_body">
      <style:paragraph-properties fo:margin-left="0.801cm" fo:margin-right="0cm" fo:margin-top="0.002cm" fo:margin-bottom="0cm" style:contextual-spacing="false" fo:line-height="113%" fo:text-align="center" style:justify-single-word="false" fo:orphans="0" fo:widows="0" fo:hyphenation-ladder-count="no-limit" fo:text-indent="0cm" style:auto-text-indent="false" style:writing-mode="lr-tb"/>
      <style:text-properties fo:color="#ffffff" loext:opacity="100%" style:font-name="Calibri2" fo:font-size="10pt" fo:language="it" fo:country="IT" officeooo:rsid="0004f355" officeooo:paragraph-rsid="00152000" fo:background-color="#2a6099" style:font-name-asian="Calibri1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Text_20_body">
      <style:paragraph-properties fo:margin-left="0.801cm" fo:margin-right="0cm" fo:margin-top="0.002cm" fo:margin-bottom="0cm" style:contextual-spacing="false" fo:line-height="113%" fo:text-align="center" style:justify-single-word="false" fo:orphans="0" fo:widows="0" fo:hyphenation-ladder-count="no-limit" fo:text-indent="0cm" style:auto-text-indent="false" style:writing-mode="lr-tb"/>
      <style:text-properties fo:color="#2a6099" loext:opacity="100%" style:font-name="Calibri2" fo:font-size="10pt" fo:language="it" fo:country="IT" fo:font-weight="bold" officeooo:rsid="003bfcfa" officeooo:paragraph-rsid="00152000" fo:background-color="transparent" style:font-name-asian="Calibri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0" style:family="paragraph" style:parent-style-name="Text_20_body">
      <style:paragraph-properties fo:margin-left="0cm" fo:margin-right="0.344cm" fo:margin-top="0.101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>
        <style:tab-stops>
          <style:tab-stop style:position="0.737cm"/>
        </style:tab-stops>
      </style:paragraph-properties>
      <style:text-properties fo:color="#ff0000" loext:opacity="100%" style:text-line-through-style="none" style:text-line-through-type="none" style:font-name="Calibri2" fo:font-size="10pt" fo:letter-spacing="-0.002cm" fo:language="it" fo:country="IT" style:text-underline-style="none" fo:font-weight="bold" officeooo:rsid="0004f355" officeooo:paragraph-rsid="001a49a8" fo:background-color="#2a6099" style:font-name-asian="Calibri1" style:font-size-asian="10pt" style:font-weight-asian="bold" style:font-name-complex="Calibri1" style:font-size-complex="10pt" style:font-weight-complex="bold" style:text-scale="105%" fo:hyphenate="false" fo:hyphenation-remain-char-count="2" fo:hyphenation-push-char-count="2" loext:hyphenation-no-caps="false"/>
    </style:style>
    <style:style style:name="P201" style:family="paragraph" style:parent-style-name="Text_20_body">
      <style:paragraph-properties fo:margin-top="0.494cm" fo:margin-bottom="0cm" style:contextual-spacing="false" fo:line-height="100%" fo:text-align="center" style:justify-single-word="false"/>
      <style:text-properties style:font-name="Calibri2" fo:font-size="10pt" fo:font-weight="bold" officeooo:rsid="003cce79" officeooo:paragraph-rsid="001ad286" style:font-size-asian="10pt" style:font-weight-asian="bold" style:font-size-complex="10pt" style:font-weight-complex="bold"/>
    </style:style>
    <style:style style:name="P202" style:family="paragraph" style:parent-style-name="Text_20_body">
      <style:paragraph-properties fo:margin-top="0.494cm" fo:margin-bottom="0cm" style:contextual-spacing="false" fo:line-height="100%" fo:text-align="center" style:justify-single-word="false"/>
      <style:text-properties style:font-name="Calibri2" fo:font-size="10pt" fo:font-weight="bold" officeooo:rsid="003cce79" officeooo:paragraph-rsid="005c1a46" style:font-size-asian="10pt" style:font-weight-asian="bold" style:font-size-complex="10pt" style:font-weight-complex="bold"/>
    </style:style>
    <style:style style:name="P203" style:family="paragraph" style:parent-style-name="Text_20_body">
      <style:paragraph-properties fo:margin-left="1.27cm" fo:margin-right="1.145cm" fo:line-height="100%" fo:text-indent="0cm" style:auto-text-indent="false">
        <style:tab-stops>
          <style:tab-stop style:position="4.891cm"/>
        </style:tab-stops>
      </style:paragraph-properties>
      <style:text-properties officeooo:paragraph-rsid="001a49a8"/>
    </style:style>
    <style:style style:name="P204" style:family="paragraph" style:parent-style-name="Text_20_body">
      <style:paragraph-properties fo:margin-left="1.323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padding="0cm" fo:border="none" style:writing-mode="lr-tb"/>
      <style:text-properties fo:hyphenate="false" fo:hyphenation-remain-char-count="2" fo:hyphenation-push-char-count="2" loext:hyphenation-no-caps="false"/>
    </style:style>
    <style:style style:name="P205" style:family="paragraph" style:parent-style-name="Text_20_body">
      <style:paragraph-properties fo:margin-left="1.323cm" fo:margin-right="0cm" fo:margin-top="0cm" fo:margin-bottom="0.228cm" style:contextual-spacing="false" fo:orphans="2" fo:widows="2" fo:text-indent="0cm" style:auto-text-indent="false" fo:padding="0cm" fo:border="none"/>
      <style:text-properties style:font-name="Calibri2" fo:font-size="10pt" fo:font-weight="normal" officeooo:paragraph-rsid="001ddf9c" style:font-size-asian="10pt" style:font-size-complex="10pt"/>
    </style:style>
    <style:style style:name="T1" style:family="text">
      <style:text-properties fo:font-size="10pt" fo:language="it" fo:country="IT" style:font-size-asian="10pt" style:language-asian="en" style:country-asian="US" style:font-size-complex="10pt" style:language-complex="ar" style:country-complex="S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text-line-through-style="none" style:text-line-through-type="none" fo:letter-spacing="-0.002cm" fo:language="it" fo:country="IT" fo:font-weight="normal" fo:background-color="#f8f88f" loext:char-shading-value="0" style:font-name-asian="Calibri1" style:font-weight-asian="normal" style:font-name-complex="Calibri1" style:font-weight-complex="normal" style:text-scale="105%"/>
    </style:style>
    <style:style style:name="T4" style:family="text">
      <style:text-properties fo:color="#000000" loext:opacity="100%" style:text-line-through-style="none" style:text-line-through-type="none" fo:letter-spacing="-0.002cm" fo:language="it" fo:country="IT" fo:font-weight="normal" officeooo:rsid="00229321" fo:background-color="#f8f88f" loext:char-shading-value="0" style:font-name-asian="Calibri1" style:font-weight-asian="normal" style:font-name-complex="Calibri1" style:font-weight-complex="normal" style:text-scale="105%"/>
    </style:style>
    <style:style style:name="T5" style:family="text">
      <style:text-properties fo:color="#000000" loext:opacity="100%" style:text-line-through-style="none" style:text-line-through-type="none" fo:letter-spacing="-0.002cm" fo:language="it" fo:country="IT" fo:font-weight="normal" fo:background-color="transparent" loext:char-shading-value="0" style:font-name-asian="Calibri1" style:font-weight-asian="normal" style:font-weight-complex="normal" style:text-scale="90%"/>
    </style:style>
    <style:style style:name="T6" style:family="text">
      <style:text-properties fo:color="#000000" loext:opacity="100%" style:text-line-through-style="none" style:text-line-through-type="none" fo:letter-spacing="-0.002cm" fo:language="it" fo:country="IT" fo:font-weight="normal" fo:background-color="transparent" loext:char-shading-value="0" style:font-name-asian="Calibri1" style:font-weight-asian="normal" style:font-weight-complex="normal" style:text-scale="95%"/>
    </style:style>
    <style:style style:name="T7" style:family="text">
      <style:text-properties fo:color="#000000" loext:opacity="100%" style:text-line-through-style="none" style:text-line-through-type="none" fo:letter-spacing="-0.002cm" fo:language="it" fo:country="IT" fo:font-weight="normal" fo:background-color="transparent" loext:char-shading-value="0" style:font-name-asian="Calibri1" style:font-weight-asian="normal" style:font-name-complex="Calibri1" style:font-weight-complex="normal" style:text-scale="105%"/>
    </style:style>
    <style:style style:name="T8" style:family="text">
      <style:text-properties fo:color="#000000" loext:opacity="100%" style:text-line-through-style="none" style:text-line-through-type="none" fo:letter-spacing="-0.002cm" fo:language="it" fo:country="IT" fo:font-weight="normal" style:font-name-asian="Calibri1" style:font-weight-asian="normal" style:font-name-complex="Calibri1" style:font-weight-complex="normal" style:text-scale="105%"/>
    </style:style>
    <style:style style:name="T9" style:family="text">
      <style:text-properties fo:color="#000000" loext:opacity="100%" style:text-line-through-style="none" style:text-line-through-type="none" fo:letter-spacing="-0.002cm" fo:language="it" fo:country="IT" fo:background-color="transparent" loext:char-shading-value="0" style:font-name-complex="Calibri1" style:text-scale="95%"/>
    </style:style>
    <style:style style:name="T10" style:family="text">
      <style:text-properties fo:color="#000000" loext:opacity="100%" style:text-line-through-style="none" style:text-line-through-type="none" fo:letter-spacing="-0.002cm" fo:language="it" fo:country="IT" fo:font-weight="bold" style:font-name-asian="Calibri1" style:font-weight-asian="bold" style:font-name-complex="Calibri1" style:font-weight-complex="bold" style:text-scale="95%"/>
    </style:style>
    <style:style style:name="T11" style:family="text">
      <style:text-properties fo:color="#000000" loext:opacity="100%" style:text-line-through-style="none" style:text-line-through-type="none" fo:letter-spacing="-0.002cm" fo:font-weight="normal" fo:background-color="#f8f88f" loext:char-shading-value="0" style:font-weight-asian="normal" style:font-name-complex="Calibri1" style:font-weight-complex="normal" style:text-scale="105%"/>
    </style:style>
    <style:style style:name="T12" style:family="text">
      <style:text-properties fo:color="#000000" loext:opacity="100%" style:text-line-through-style="none" style:text-line-through-type="none" fo:letter-spacing="-0.002cm" fo:font-weight="normal" style:font-weight-asian="normal" style:font-name-complex="Calibri1" style:font-weight-complex="normal" style:text-scale="105%"/>
    </style:style>
    <style:style style:name="T13" style:family="text">
      <style:text-properties fo:color="#000000" loext:opacity="100%" style:text-line-through-style="none" style:text-line-through-type="none" fo:letter-spacing="-0.002cm" fo:font-weight="normal" officeooo:rsid="002ad792" style:font-weight-asian="normal" style:font-name-complex="Calibri1" style:font-weight-complex="normal" style:text-scale="105%"/>
    </style:style>
    <style:style style:name="T14" style:family="text">
      <style:text-properties fo:color="#000000" loext:opacity="100%" style:text-line-through-style="none" style:text-line-through-type="none" fo:letter-spacing="-0.002cm" fo:font-weight="normal" style:letter-kerning="false" style:language-asian="en" style:country-asian="US" style:font-weight-asian="normal" style:font-name-complex="Calibri1" style:language-complex="ar" style:country-complex="SA" style:font-weight-complex="normal" style:text-scale="105%"/>
    </style:style>
    <style:style style:name="T15" style:family="text">
      <style:text-properties fo:color="#000000" loext:opacity="100%" style:text-line-through-style="none" style:text-line-through-type="none" fo:letter-spacing="-0.002cm" fo:font-weight="normal" officeooo:rsid="002ad792" style:letter-kerning="false" style:language-asian="en" style:country-asian="US" style:font-weight-asian="normal" style:font-name-complex="Calibri1" style:language-complex="ar" style:country-complex="SA" style:font-weight-complex="normal" style:text-scale="105%"/>
    </style:style>
    <style:style style:name="T16" style:family="text">
      <style:text-properties fo:color="#000000" loext:opacity="100%" style:text-line-through-style="none" style:text-line-through-type="none" fo:letter-spacing="-0.002cm" fo:background-color="transparent" loext:char-shading-value="0" style:font-name-asian="Calibri1" style:text-scale="90%"/>
    </style:style>
    <style:style style:name="T17" style:family="text">
      <style:text-properties fo:color="#000000" loext:opacity="100%" style:text-line-through-style="none" style:text-line-through-type="none" fo:letter-spacing="-0.002cm" style:letter-kerning="false" fo:background-color="transparent" loext:char-shading-value="0" style:font-name-asian="Calibri1" style:language-asian="en" style:country-asian="US" style:language-complex="ar" style:country-complex="SA" style:text-scale="95%"/>
    </style:style>
    <style:style style:name="T18" style:family="text">
      <style:text-properties fo:color="#000000" loext:opacity="100%" style:text-line-through-style="none" style:text-line-through-type="none" fo:letter-spacing="-0.002cm" officeooo:rsid="002e114f" style:letter-kerning="false" fo:background-color="transparent" loext:char-shading-value="0" style:font-name-asian="Calibri1" style:language-asian="en" style:country-asian="US" style:language-complex="ar" style:country-complex="SA" style:text-scale="95%"/>
    </style:style>
    <style:style style:name="T19" style:family="text">
      <style:text-properties fo:color="#000000" loext:opacity="100%" style:text-line-through-style="none" style:text-line-through-type="none" fo:letter-spacing="-0.002cm" officeooo:rsid="00124c98" style:letter-kerning="false" fo:background-color="transparent" loext:char-shading-value="0" style:font-name-asian="Calibri1" style:language-asian="en" style:country-asian="US" style:language-complex="ar" style:country-complex="SA" style:text-scale="95%"/>
    </style:style>
    <style:style style:name="T20" style:family="text">
      <style:text-properties fo:color="#000000" loext:opacity="100%" style:text-line-through-style="none" style:text-line-through-type="none" fo:language="it" fo:country="IT" fo:font-weight="normal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5%"/>
    </style:style>
    <style:style style:name="T21" style:family="text">
      <style:text-properties fo:color="#000000" loext:opacity="100%" style:text-line-through-style="none" style:text-line-through-type="none" fo:background-color="transparent" loext:char-shading-value="0" style:text-scale="85%"/>
    </style:style>
    <style:style style:name="T22" style:family="text">
      <style:text-properties fo:color="#000000" loext:opacity="100%" style:text-line-through-style="none" style:text-line-through-type="none" fo:background-color="transparent" loext:char-shading-value="0" style:font-name-asian="NSimSun" style:text-scale="90%"/>
    </style:style>
    <style:style style:name="T23" style:family="text">
      <style:text-properties fo:color="#000000" loext:opacity="100%" style:text-line-through-style="none" style:text-line-through-type="none" officeooo:rsid="00124c98" fo:background-color="transparent" loext:char-shading-value="0" style:font-name-asian="NSimSun" style:text-scale="90%"/>
    </style:style>
    <style:style style:name="T24" style:family="text">
      <style:text-properties fo:color="#000000" loext:opacity="100%" style:text-line-through-style="none" style:text-line-through-type="none" fo:background-color="transparent" loext:char-shading-value="0" style:font-name-asian="Calibri1" style:text-scale="90%"/>
    </style:style>
    <style:style style:name="T25" style:family="text">
      <style:text-properties fo:color="#000000" loext:opacity="100%" style:text-line-through-style="none" style:text-line-through-type="none" style:letter-kerning="false" fo:background-color="transparent" loext:char-shading-value="0" style:font-name-asian="Calibri1" style:language-asian="en" style:country-asian="US" style:language-complex="ar" style:country-complex="SA" style:text-scale="90%"/>
    </style:style>
    <style:style style:name="T26" style:family="text">
      <style:text-properties fo:color="#000000" loext:opacity="100%" style:text-line-through-style="none" style:text-line-through-type="none" fo:letter-spacing="0.016cm" fo:language="it" fo:country="IT" style:letter-kerning="false" fo:background-color="transparent" loext:char-shading-value="0" style:font-name-asian="Calibri1" style:language-asian="en" style:country-asian="US" style:font-name-complex="Calibri1" style:language-complex="ar" style:country-complex="SA" style:text-scale="95%"/>
    </style:style>
    <style:style style:name="T27" style:family="text">
      <style:text-properties fo:color="#000000" loext:opacity="100%" style:text-line-through-style="none" style:text-line-through-type="none" fo:font-weight="bold" fo:background-color="transparent" loext:char-shading-value="0" style:font-name-asian="Calibri1" style:font-weight-asian="bold" style:font-weight-complex="bold" style:text-scale="95%"/>
    </style:style>
    <style:style style:name="T28" style:family="text">
      <style:text-properties fo:color="#000000" loext:opacity="100%" style:text-line-through-style="none" style:text-line-through-type="none" style:font-name="Calibri2" fo:font-style="normal" fo:background-color="transparent" loext:char-shading-value="0" style:font-name-asian="Calibri1" style:font-style-asian="normal" style:font-style-complex="normal" style:text-scale="95%"/>
    </style:style>
    <style:style style:name="T29" style:family="text">
      <style:text-properties fo:color="#000000" loext:opacity="100%" style:text-line-through-style="none" style:text-line-through-type="none" style:font-name="Calibri2" fo:font-style="normal" fo:background-color="transparent" loext:char-shading-value="0" style:font-name-asian="NSimSun" style:font-style-asian="normal" style:font-style-complex="normal" style:text-scale="95%"/>
    </style:style>
    <style:style style:name="T30" style:family="text">
      <style:text-properties fo:color="#000000" loext:opacity="100%" style:text-line-through-style="none" style:text-line-through-type="none" style:font-name="Calibri2" fo:letter-spacing="-0.002cm" fo:language="it" fo:country="IT" fo:font-weight="normal" officeooo:rsid="00124c98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5%"/>
    </style:style>
    <style:style style:name="T31" style:family="text">
      <style:text-properties fo:color="#000000" loext:opacity="100%" style:text-line-through-style="none" style:text-line-through-type="none" style:font-name="Calibri2" fo:letter-spacing="-0.002cm" fo:language="it" fo:country="IT" fo:font-weight="normal" officeooo:rsid="00284b1c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0%"/>
    </style:style>
    <style:style style:name="T32" style:family="text">
      <style:text-properties fo:color="#000000" loext:opacity="100%" style:text-line-through-style="none" style:text-line-through-type="none" style:font-name="Calibri2" fo:letter-spacing="0.016cm" fo:language="it" fo:country="IT" fo:font-weight="normal" officeooo:rsid="00284b1c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0%"/>
    </style:style>
    <style:style style:name="T33" style:family="text">
      <style:text-properties fo:color="#000000" loext:opacity="100%" style:text-line-through-style="none" style:text-line-through-type="none" style:font-name="Calibri2" fo:letter-spacing="0.016cm" fo:language="it" fo:country="IT" fo:font-weight="normal" officeooo:rsid="00284b1c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5%"/>
    </style:style>
    <style:style style:name="T34" style:family="text">
      <style:text-properties fo:color="#000000" loext:opacity="100%" style:text-line-through-style="none" style:text-line-through-type="none" style:font-name="Calibri" fo:letter-spacing="-0.002cm" fo:language="it" fo:country="IT" officeooo:rsid="00456220" style:letter-kerning="false" fo:background-color="transparent" loext:char-shading-value="0" style:font-name-asian="Calibri1" style:language-asian="en" style:country-asian="US" style:font-name-complex="Calibri1" style:language-complex="ar" style:country-complex="SA" style:text-scale="95%"/>
    </style:style>
    <style:style style:name="T35" style:family="text">
      <style:text-properties fo:color="#000000" loext:opacity="100%" style:text-line-through-style="none" style:text-line-through-type="none" fo:font-size="10pt" fo:letter-spacing="-0.002cm" fo:language="it" fo:country="IT" fo:font-weight="normal" fo:background-color="transparent" loext:char-shading-value="0" style:font-name-asian="Calibri1" style:font-size-asian="10pt" style:font-weight-asian="normal" style:font-size-complex="10pt" style:font-weight-complex="normal" style:text-scale="90%"/>
    </style:style>
    <style:style style:name="T36" style:family="text">
      <style:text-properties fo:color="#000000" loext:opacity="100%" style:text-line-through-style="none" style:text-line-through-type="none" fo:font-size="10pt" fo:letter-spacing="-0.002cm" fo:language="it" fo:country="IT" fo:font-weight="normal" fo:background-color="transparent" loext:char-shading-value="0" style:font-name-asian="Calibri1" style:font-size-asian="10pt" style:font-weight-asian="normal" style:font-size-complex="10pt" style:font-weight-complex="normal" style:text-scale="95%"/>
    </style:style>
    <style:style style:name="T37" style:family="text">
      <style:text-properties fo:color="#000000" loext:opacity="100%" style:text-line-through-style="none" style:text-line-through-type="none" fo:font-size="10pt" fo:language="it" fo:country="IT" fo:font-weight="bold" style:letter-kerning="false" fo:background-color="transparent" loext:char-shading-value="0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 style:text-scale="95%"/>
    </style:style>
    <style:style style:name="T38" style:family="text">
      <style:text-properties fo:color="#000000" loext:opacity="100%" style:text-line-through-style="none" style:text-line-through-type="none" fo:font-size="10pt" fo:language="it" fo:country="IT" fo:font-weight="normal" style:letter-kerning="false" fo:background-color="transparent" loext:char-shading-value="0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95%"/>
    </style:style>
    <style:style style:name="T39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40" style:family="text">
      <style:text-properties fo:color="#000000" loext:opacity="100%" fo:font-size="10pt" fo:background-color="transparent" loext:char-shading-value="0" style:font-size-asian="10pt" style:font-size-complex="10pt" style:text-scale="85%"/>
    </style:style>
    <style:style style:name="T41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 style:font-weight-complex="normal" style:text-scale="95%"/>
    </style:style>
    <style:style style:name="T42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 style:font-weight-complex="normal" style:text-scale="105%"/>
    </style:style>
    <style:style style:name="T43" style:family="text">
      <style:text-properties fo:color="#000000" loext:opacity="100%" fo:font-size="10pt" style:font-size-asian="10pt" style:font-size-complex="10pt"/>
    </style:style>
    <style:style style:name="T44" style:family="text">
      <style:text-properties fo:color="#000000" loext:opacity="100%" fo:font-size="10pt" officeooo:rsid="00140ac4" style:font-size-asian="10pt" style:font-size-complex="10pt"/>
    </style:style>
    <style:style style:name="T45" style:family="text">
      <style:text-properties fo:color="#000000" loext:opacity="100%" fo:font-size="10pt" style:text-underline-style="none" officeooo:rsid="0004f355" fo:background-color="#2a6099" loext:char-shading-value="0" style:font-size-asian="10pt" style:font-size-complex="10pt"/>
    </style:style>
    <style:style style:name="T46" style:family="text">
      <style:text-properties fo:color="#000000" loext:opacity="100%" fo:font-size="10pt" fo:letter-spacing="normal" style:text-underline-style="none" officeooo:rsid="0004f355" fo:background-color="#2a6099" loext:char-shading-value="0" style:font-size-asian="10pt" style:font-size-complex="10pt"/>
    </style:style>
    <style:style style:name="T47" style:family="text">
      <style:text-properties fo:color="#000000" loext:opacity="100%" fo:language="it" fo:country="IT" fo:background-color="transparent" loext:char-shading-value="0" style:font-name-asian="Calibri1"/>
    </style:style>
    <style:style style:name="T48" style:family="text">
      <style:text-properties fo:color="#000000" loext:opacity="100%" fo:language="it" fo:country="IT" fo:background-color="transparent" loext:char-shading-value="0" style:font-name-asian="Calibri1" style:text-scale="95%"/>
    </style:style>
    <style:style style:name="T49" style:family="text">
      <style:text-properties fo:color="#000000" loext:opacity="100%" fo:language="it" fo:country="IT" style:letter-kerning="false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50" style:family="text">
      <style:text-properties fo:color="#000000" loext:opacity="100%" fo:language="it" fo:country="IT" style:letter-kerning="false" fo:background-color="transparent" loext:char-shading-value="0" style:font-name-asian="Calibri1" style:language-asian="en" style:country-asian="US" style:font-name-complex="Calibri1" style:language-complex="ar" style:country-complex="SA" style:text-scale="95%"/>
    </style:style>
    <style:style style:name="T51" style:family="text">
      <style:text-properties fo:color="#000000" loext:opacity="100%" fo:background-color="transparent" loext:char-shading-value="0" style:text-scale="75%"/>
    </style:style>
    <style:style style:name="T52" style:family="text">
      <style:text-properties fo:color="#000000" loext:opacity="100%" fo:letter-spacing="-0.002cm" fo:background-color="transparent" loext:char-shading-value="0" style:text-scale="95%"/>
    </style:style>
    <style:style style:name="T53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54" style:family="text">
      <style:text-properties fo:color="#000000" loext:opacity="100%" fo:font-weight="bold" fo:background-color="transparent" loext:char-shading-value="0" style:font-weight-asian="bold" style:font-weight-complex="bold" style:text-scale="75%"/>
    </style:style>
    <style:style style:name="T55" style:family="text">
      <style:text-properties fo:color="#000000" loext:opacity="100%" fo:font-weight="bold" fo:background-color="transparent" loext:char-shading-value="0" style:font-weight-asian="bold" style:font-weight-complex="bold" style:text-scale="105%"/>
    </style:style>
    <style:style style:name="T56" style:family="text">
      <style:text-properties fo:color="#000000" loext:opacity="100%" fo:font-weight="bold" fo:background-color="#ffff00" loext:char-shading-value="0" style:font-weight-asian="bold" style:font-weight-complex="bold"/>
    </style:style>
    <style:style style:name="T57" style:family="text">
      <style:text-properties fo:color="#000000" loext:opacity="100%" fo:font-weight="bold" officeooo:rsid="001a49a8" fo:background-color="#ffff00" loext:char-shading-value="0" style:font-weight-asian="bold" style:font-weight-complex="bold"/>
    </style:style>
    <style:style style:name="T58" style:family="text">
      <style:text-properties fo:color="#000000" loext:opacity="100%" fo:font-weight="normal" fo:background-color="transparent" loext:char-shading-value="0" style:font-weight-asian="normal" style:font-weight-complex="normal" style:text-scale="95%"/>
    </style:style>
    <style:style style:name="T59" style:family="text">
      <style:text-properties fo:color="#000000" loext:opacity="100%" fo:font-weight="normal" fo:background-color="transparent" loext:char-shading-value="0" style:font-weight-asian="normal" style:font-weight-complex="normal" style:text-scale="105%"/>
    </style:style>
    <style:style style:name="T60" style:family="text">
      <style:text-properties fo:color="#000000" loext:opacity="100%" style:font-name="Calibri2" fo:font-size="10pt" fo:font-weight="normal" style:font-size-asian="10pt" style:font-weight-asian="normal" style:font-weight-complex="normal"/>
    </style:style>
    <style:style style:name="T61" style:family="text">
      <style:text-properties fo:color="#000000" loext:opacity="100%" style:font-name="Calibri2" fo:font-size="10pt" fo:language="it" fo:country="IT" fo:font-weight="normal" officeooo:rsid="002027ff" style:letter-kerning="false" style:font-name-asian="Calibri1" style:font-size-asian="10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2" style:family="text">
      <style:text-properties fo:color="#000000" loext:opacity="100%" style:font-name="Calibri2" fo:font-size="10pt" fo:language="it" fo:country="IT" fo:font-weight="normal" officeooo:rsid="001f8743" style:letter-kerning="false" fo:background-color="transparent" loext:char-shading-value="0" style:font-name-asian="Calibri1" style:font-size-asian="10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63" style:family="text">
      <style:text-properties fo:color="#000000" loext:opacity="100%" style:font-name="Calibri2" fo:font-size="10pt" officeooo:rsid="00229321" fo:background-color="#f8f88f" loext:char-shading-value="0" style:font-size-asian="10pt" style:font-size-complex="10pt"/>
    </style:style>
    <style:style style:name="T64" style:family="text">
      <style:text-properties fo:color="#000000" loext:opacity="100%" officeooo:rsid="0011d98f"/>
    </style:style>
    <style:style style:name="T65" style:family="text">
      <style:text-properties fo:color="#000000" loext:opacity="100%" fo:letter-spacing="0.016cm" fo:background-color="#ffff00" loext:char-shading-value="0" style:text-scale="95%"/>
    </style:style>
    <style:style style:name="T66" style:family="text">
      <style:text-properties fo:color="#000000" loext:opacity="100%" fo:letter-spacing="0.016cm" fo:background-color="transparent" loext:char-shading-value="0" style:text-scale="95%"/>
    </style:style>
    <style:style style:name="T67" style:family="text">
      <style:text-properties fo:color="#000000" loext:opacity="100%" style:letter-kerning="false" style:language-asian="en" style:country-asian="US" style:font-name-complex="Calibri1" style:language-complex="ar" style:country-complex="SA"/>
    </style:style>
    <style:style style:name="T68" style:family="text">
      <style:text-properties fo:color="#000000" loext:opacity="100%" fo:background-color="#ffff00" loext:char-shading-value="0"/>
    </style:style>
    <style:style style:name="T69" style:family="text">
      <style:text-properties fo:color="#000000" loext:opacity="100%" officeooo:rsid="001a49a8" fo:background-color="#ffff00" loext:char-shading-value="0"/>
    </style:style>
    <style:style style:name="T70" style:family="text">
      <style:text-properties fo:color="#ff8000" loext:opacity="100%" fo:language="it" fo:country="IT" officeooo:rsid="00229321" fo:background-color="transparent" loext:char-shading-value="0" style:font-name-asian="Calibri1"/>
    </style:style>
    <style:style style:name="T71" style:family="text">
      <style:text-properties fo:color="#ff8000" loext:opacity="100%" style:font-name="Calibri" fo:language="it" fo:country="IT" fo:font-weight="bold" style:letter-kerning="false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 style:text-scale="75%"/>
    </style:style>
    <style:style style:name="T72" style:family="text">
      <style:text-properties fo:color="#158466" loext:opacity="100%" fo:letter-spacing="-0.002cm" fo:background-color="transparent" loext:char-shading-value="0" style:text-scale="95%"/>
    </style:style>
    <style:style style:name="T73" style:family="text">
      <style:text-properties fo:color="#158466" loext:opacity="100%" style:font-name="Calibri2" fo:letter-spacing="0.016cm"/>
    </style:style>
    <style:style style:name="T74" style:family="text">
      <style:text-properties fo:color="#158466" loext:opacity="100%" fo:letter-spacing="0.016cm" fo:background-color="transparent" loext:char-shading-value="0" style:text-scale="90%"/>
    </style:style>
    <style:style style:name="T75" style:family="text">
      <style:text-properties fo:color="#158466" loext:opacity="100%" fo:letter-spacing="0.016cm" style:text-scale="90%"/>
    </style:style>
    <style:style style:name="T76" style:family="text">
      <style:text-properties style:use-window-font-color="true" loext:opacity="0%"/>
    </style:style>
    <style:style style:name="T77" style:family="text">
      <style:text-properties style:use-window-font-color="true" loext:opacity="0%" style:font-name="Calibri" fo:language="it" fo:country="IT" fo:font-weight="bold" style:letter-kerning="false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 style:text-scale="75%"/>
    </style:style>
    <style:style style:name="T78" style:family="text">
      <style:text-properties style:use-window-font-color="true" loext:opacity="0%" style:font-name="Calibri" fo:language="it" fo:country="IT" fo:font-weight="bold" officeooo:rsid="004c7de4" style:letter-kerning="false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 style:text-scale="75%"/>
    </style:style>
    <style:style style:name="T79" style:family="text"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Calibri1" style:font-size-complex="10pt" style:language-complex="ar" style:country-complex="SA"/>
    </style:style>
    <style:style style:name="T80" style:family="text">
      <style:text-properties style:use-window-font-color="true" loext:opacity="0%" fo:font-size="10pt" style:font-size-asian="10pt" style:font-size-complex="10pt" style:text-scale="85%"/>
    </style:style>
    <style:style style:name="T81" style:family="text">
      <style:text-properties style:use-window-font-color="true" loext:opacity="0%" fo:font-size="10pt" style:font-size-asian="10pt" style:font-size-complex="10pt" style:text-scale="75%"/>
    </style:style>
    <style:style style:name="T82" style:family="text">
      <style:text-properties style:use-window-font-color="true" loext:opacity="0%" fo:font-size="10pt" fo:font-weight="normal" style:font-size-asian="10pt" style:font-weight-asian="normal" style:font-size-complex="10pt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Calibri2" fo:letter-spacing="-0.002cm" fo:language="it" fo:country="IT" fo:font-weight="normal" officeooo:rsid="00284b1c" fo:background-color="#f8f88f" loext:char-shading-value="0" style:font-name-asian="Calibri1" style:font-weight-asian="normal" style:font-name-complex="Calibri1" style:font-weight-complex="normal" style:text-scale="105%"/>
    </style:style>
    <style:style style:name="T84" style:family="text">
      <style:text-properties style:use-window-font-color="true" loext:opacity="0%" style:text-line-through-style="none" style:text-line-through-type="none" style:font-name="Calibri2" fo:letter-spacing="-0.002cm" fo:language="it" fo:country="IT" fo:font-weight="normal" officeooo:rsid="00284b1c" style:letter-kerning="false" fo:background-color="#f8f88f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/>
    </style:style>
    <style:style style:name="T85" style:family="text">
      <style:text-properties style:use-window-font-color="true" loext:opacity="0%" style:text-line-through-style="none" style:text-line-through-type="none" style:font-name="Calibri2" fo:letter-spacing="-0.002cm" fo:language="it" fo:country="IT" fo:font-weight="normal" officeooo:rsid="001a49a8" fo:background-color="transparent" loext:char-shading-value="0" style:font-name-asian="Calibri1" style:font-weight-asian="normal" style:font-name-complex="Calibri1" style:font-weight-complex="normal" style:text-scale="105%"/>
    </style:style>
    <style:style style:name="T86" style:family="text">
      <style:text-properties style:use-window-font-color="true" loext:opacity="0%" style:text-line-through-style="none" style:text-line-through-type="none" style:font-name="Calibri2" fo:letter-spacing="-0.002cm" fo:language="it" fo:country="IT" fo:font-style="normal" fo:font-weight="normal" officeooo:rsid="00284b1c" fo:background-color="#f8f88f" loext:char-shading-value="0" style:font-name-asian="Calibri1" style:font-style-asian="normal" style:font-weight-asian="normal" style:font-name-complex="Calibri1" style:font-style-complex="normal" style:font-weight-complex="normal" style:text-scale="105%"/>
    </style:style>
    <style:style style:name="T87" style:family="text">
      <style:text-properties style:use-window-font-color="true" loext:opacity="0%" style:text-line-through-style="none" style:text-line-through-type="none" style:font-name="Calibri2" fo:letter-spacing="-0.002cm" fo:font-weight="normal" officeooo:rsid="0004f355" fo:background-color="#f8f88f" loext:char-shading-value="0" style:font-name-asian="Calibri1" style:font-weight-asian="normal" style:font-weight-complex="normal" style:text-scale="105%"/>
    </style:style>
    <style:style style:name="T88" style:family="text">
      <style:text-properties style:use-window-font-color="true" loext:opacity="0%" style:text-line-through-style="none" style:text-line-through-type="none" style:font-name="Calibri2" fo:letter-spacing="-0.002cm" fo:font-weight="normal" officeooo:rsid="0004f355" fo:background-color="transparent" loext:char-shading-value="0" style:font-name-asian="Calibri1" style:font-weight-asian="normal" style:font-weight-complex="normal" style:text-scale="105%"/>
    </style:style>
    <style:style style:name="T89" style:family="text"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04f355" fo:background-color="#f8f88f" loext:char-shading-value="0" style:font-name-asian="Calibri1" style:font-size-asian="10pt" style:font-weight-asian="normal" style:font-name-complex="Calibri1" style:font-size-complex="10pt" style:font-weight-complex="normal" style:text-scale="105%"/>
    </style:style>
    <style:style style:name="T90" style:family="text">
      <style:text-properties style:use-window-font-color="true" loext:opacity="0%" style:text-line-through-style="none" style:text-line-through-type="none" style:font-name="Calibri2" fo:font-size="10pt" fo:letter-spacing="-0.002cm" fo:language="it" fo:country="IT" fo:font-weight="normal" officeooo:rsid="0004f355" fo:background-color="transparent" loext:char-shading-value="0" style:font-name-asian="Calibri1" style:font-size-asian="10pt" style:font-weight-asian="normal" style:font-name-complex="Calibri1" style:font-size-complex="10pt" style:font-weight-complex="normal" style:text-scale="105%"/>
    </style:style>
    <style:style style:name="T91" style:family="text">
      <style:text-properties style:use-window-font-color="true" loext:opacity="0%" style:text-line-through-style="none" style:text-line-through-type="none" style:font-name="Calibri2" fo:font-style="normal" fo:background-color="transparent" loext:char-shading-value="0" style:font-name-asian="Calibri1" style:font-style-asian="normal" style:font-style-complex="normal" style:text-scale="95%"/>
    </style:style>
    <style:style style:name="T92" style:family="text">
      <style:text-properties style:use-window-font-color="true" loext:opacity="0%" style:text-line-through-style="none" style:text-line-through-type="none" style:font-name="Calibri2" fo:font-style="normal" officeooo:rsid="01eb0a8e" fo:background-color="transparent" loext:char-shading-value="0" style:font-name-asian="Calibri1" style:font-style-asian="normal" style:font-style-complex="normal" style:text-scale="95%"/>
    </style:style>
    <style:style style:name="T93" style:family="text">
      <style:text-properties style:use-window-font-color="true" loext:opacity="0%" style:text-line-through-style="none" style:text-line-through-type="none" style:font-name="Calibri2" fo:font-style="normal" officeooo:rsid="002f0817" fo:background-color="transparent" loext:char-shading-value="0" style:font-name-asian="Calibri1" style:font-style-asian="normal" style:font-style-complex="normal" style:text-scale="95%"/>
    </style:style>
    <style:style style:name="T94" style:family="text">
      <style:text-properties style:use-window-font-color="true" loext:opacity="0%" style:text-line-through-style="none" style:text-line-through-type="none" style:font-name="Calibri2" fo:font-style="normal" officeooo:rsid="004a63ae" fo:background-color="transparent" loext:char-shading-value="0" style:font-name-asian="Calibri1" style:font-style-asian="normal" style:font-style-complex="normal" style:text-scale="95%"/>
    </style:style>
    <style:style style:name="T95" style:family="text">
      <style:text-properties style:use-window-font-color="true" loext:opacity="0%" style:text-line-through-style="none" style:text-line-through-type="none" style:font-name="Calibri2" fo:language="it" fo:country="IT" fo:font-style="normal" officeooo:rsid="002f0817" style:letter-kerning="false" fo:background-color="transparent" loext:char-shading-value="0" style:font-name-asian="Calibri1" style:language-asian="en" style:country-asian="US" style:font-style-asian="normal" style:font-name-complex="Calibri1" style:language-complex="ar" style:country-complex="SA" style:font-style-complex="normal" style:text-scale="95%"/>
    </style:style>
    <style:style style:name="T96" style:family="text">
      <style:text-properties style:use-window-font-color="true" loext:opacity="0%" style:text-line-through-style="none" style:text-line-through-type="none" style:font-name="Calibri2" fo:language="it" fo:country="IT" fo:font-style="normal" officeooo:rsid="003e7d7d" style:letter-kerning="false" fo:background-color="transparent" loext:char-shading-value="0" style:font-name-asian="Calibri1" style:language-asian="en" style:country-asian="US" style:font-style-asian="normal" style:font-name-complex="Calibri1" style:language-complex="ar" style:country-complex="SA" style:font-style-complex="normal" style:text-scale="95%"/>
    </style:style>
    <style:style style:name="T97" style:family="text">
      <style:text-properties style:use-window-font-color="true" loext:opacity="0%" style:text-line-through-style="none" style:text-line-through-type="none" fo:language="it" fo:country="IT" fo:font-weight="normal" style:letter-kerning="false" fo:background-color="#f8f88f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5%"/>
    </style:style>
    <style:style style:name="T98" style:family="text">
      <style:text-properties style:use-window-font-color="true" loext:opacity="0%" style:text-line-through-style="none" style:text-line-through-type="none" fo:letter-spacing="-0.002cm" fo:language="it" fo:country="IT" fo:font-weight="normal" style:letter-kerning="false" fo:background-color="#f8f88f" loext:char-shading-value="0" style:font-name-asian="NSimSun" style:language-asian="en" style:country-asian="US" style:font-weight-asian="normal" style:font-name-complex="Calibri1" style:language-complex="ar" style:country-complex="SA" style:font-weight-complex="normal" style:text-scale="95%"/>
    </style:style>
    <style:style style:name="T99" style:family="text">
      <style:text-properties style:use-window-font-color="true" loext:opacity="0%" fo:letter-spacing="-0.002cm" fo:background-color="#f8f88f" loext:char-shading-value="0" style:text-scale="105%"/>
    </style:style>
    <style:style style:name="T100" style:family="text">
      <style:text-properties style:use-window-font-color="true" loext:opacity="0%" officeooo:rsid="00124c98"/>
    </style:style>
    <style:style style:name="T101" style:family="text">
      <style:text-properties style:use-window-font-color="true" loext:opacity="0%" style:text-scale="105%"/>
    </style:style>
    <style:style style:name="T102" style:family="text">
      <style:text-properties style:use-window-font-color="true" loext:opacity="0%" fo:font-weight="normal" style:font-weight-asian="normal" style:font-weight-complex="normal"/>
    </style:style>
    <style:style style:name="T103" style:family="text">
      <style:text-properties style:use-window-font-color="true" loext:opacity="0%" fo:font-weight="normal" fo:background-color="transparent" loext:char-shading-value="0" style:font-weight-asian="normal" style:font-weight-complex="normal" style:text-scale="105%"/>
    </style:style>
    <style:style style:name="T104" style:family="text">
      <style:text-properties style:use-window-font-color="true" loext:opacity="0%" style:text-scale="110%"/>
    </style:style>
    <style:style style:name="T105" style:family="text">
      <style:text-properties style:use-window-font-color="true" loext:opacity="0%" fo:font-style="normal" officeooo:rsid="012bce45" style:font-style-asian="normal" style:font-style-complex="normal"/>
    </style:style>
    <style:style style:name="T106" style:family="text">
      <style:text-properties style:use-window-font-color="true" loext:opacity="0%" fo:font-style="normal" officeooo:rsid="0109d142" style:font-style-asian="normal" style:font-style-complex="normal"/>
    </style:style>
    <style:style style:name="T107" style:family="text">
      <style:text-properties style:use-window-font-color="true" loext:opacity="0%" fo:font-style="normal" officeooo:rsid="012d12a8" style:font-style-asian="normal" style:font-style-complex="normal"/>
    </style:style>
    <style:style style:name="T108" style:family="text">
      <style:text-properties style:use-window-font-color="true" loext:opacity="0%" fo:font-style="normal" officeooo:rsid="003c2f81" style:font-style-asian="normal" style:font-style-complex="normal"/>
    </style:style>
    <style:style style:name="T109" style:family="text">
      <style:text-properties style:use-window-font-color="true" loext:opacity="0%" fo:font-style="normal" officeooo:rsid="003d4711" style:font-style-asian="normal" style:font-style-complex="normal"/>
    </style:style>
    <style:style style:name="T110" style:family="text">
      <style:text-properties style:use-window-font-color="true" loext:opacity="0%" style:font-name="Calibri2" fo:font-style="normal" officeooo:rsid="012bce45" fo:background-color="transparent" loext:char-shading-value="0" style:font-style-asian="normal" style:font-style-complex="normal"/>
    </style:style>
    <style:style style:name="T111" style:family="text">
      <style:text-properties style:use-window-font-color="true" loext:opacity="0%" style:font-name="Calibri2" fo:font-style="normal" officeooo:rsid="003c2f81" fo:background-color="transparent" loext:char-shading-value="0" style:font-style-asian="normal" style:font-style-complex="normal"/>
    </style:style>
    <style:style style:name="T112" style:family="text">
      <style:text-properties style:use-window-font-color="true" loext:opacity="0%" fo:background-color="#f8f88f" loext:char-shading-value="0"/>
    </style:style>
    <style:style style:name="T113" style:family="text">
      <style:text-properties style:text-line-through-style="none" style:text-line-through-type="none" fo:letter-spacing="-0.002cm" fo:language="it" fo:country="IT" fo:font-weight="normal" fo:background-color="#dddddd" loext:char-shading-value="0" style:font-name-asian="Calibri1" style:font-weight-asian="normal" style:font-name-complex="Calibri1" style:font-weight-complex="normal" style:text-scale="105%"/>
    </style:style>
    <style:style style:name="T114" style:family="text">
      <style:text-properties style:text-line-through-style="none" style:text-line-through-type="none" fo:letter-spacing="-0.002cm" fo:language="it" fo:country="IT" fo:font-weight="normal" officeooo:rsid="0004f355" fo:background-color="#f8f88f" loext:char-shading-value="0" style:font-name-asian="Calibri1" style:font-weight-asian="normal" style:font-name-complex="Calibri1" style:font-weight-complex="normal" style:text-scale="105%"/>
    </style:style>
    <style:style style:name="T115" style:family="text">
      <style:text-properties style:text-line-through-style="none" style:text-line-through-type="none" fo:letter-spacing="-0.002cm" fo:language="it" fo:country="IT" fo:font-weight="normal" style:font-name-asian="Calibri1" style:font-weight-asian="normal" style:font-name-complex="Calibri1" style:font-weight-complex="normal" style:text-scale="105%"/>
    </style:style>
    <style:style style:name="T116" style:family="text">
      <style:text-properties style:text-line-through-style="none" style:text-line-through-type="none" fo:letter-spacing="-0.002cm" fo:language="it" fo:country="IT" fo:font-weight="normal" officeooo:rsid="0004f355" style:font-name-asian="Calibri1" style:font-weight-asian="normal" style:font-name-complex="Calibri1" style:font-weight-complex="normal" style:text-scale="105%"/>
    </style:style>
    <style:style style:name="T117" style:family="text">
      <style:text-properties style:text-line-through-style="none" style:text-line-through-type="none" fo:letter-spacing="-0.002cm" fo:language="it" fo:country="IT" fo:font-weight="normal" officeooo:rsid="0004f355" style:letter-kerning="false" fo:background-color="#f8f88f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/>
    </style:style>
    <style:style style:name="T118" style:family="text">
      <style:text-properties style:text-line-through-style="none" style:text-line-through-type="none" fo:letter-spacing="-0.002cm" fo:language="it" fo:country="IT" fo:font-weight="bold" fo:background-color="transparent" loext:char-shading-value="0" style:font-name-asian="Calibri1" style:font-weight-asian="bold" style:font-weight-complex="bold" style:text-scale="90%"/>
    </style:style>
    <style:style style:name="T119" style:family="text">
      <style:text-properties style:text-line-through-style="none" style:text-line-through-type="none" fo:letter-spacing="-0.002cm" fo:font-weight="normal" style:font-weight-asian="normal" style:font-name-complex="Calibri1" style:font-weight-complex="normal" style:text-scale="105%"/>
    </style:style>
    <style:style style:name="T120" style:family="text">
      <style:text-properties style:text-line-through-style="none" style:text-line-through-type="none" fo:letter-spacing="-0.002cm" fo:font-weight="normal" fo:background-color="#f8f88f" loext:char-shading-value="0" style:font-weight-asian="normal" style:font-name-complex="Calibri1" style:font-weight-complex="normal" style:text-scale="105%"/>
    </style:style>
    <style:style style:name="T121" style:family="text">
      <style:text-properties style:text-line-through-style="none" style:text-line-through-type="none" style:font-name="Calibri" fo:letter-spacing="-0.002cm" fo:language="it" fo:country="IT" fo:font-weight="bold" style:letter-kerning="false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 style:text-scale="90%"/>
    </style:style>
    <style:style style:name="T122" style:family="text">
      <style:text-properties fo:color="#db1107" loext:opacity="100%" style:font-name="Calibri" fo:language="it" fo:country="IT" style:letter-kerning="false" fo:background-color="transparent" loext:char-shading-value="0" style:font-name-asian="Calibri1" style:language-asian="en" style:country-asian="US" style:font-name-complex="Calibri1" style:language-complex="ar" style:country-complex="SA" style:text-scale="75%"/>
    </style:style>
    <style:style style:name="T123" style:family="text">
      <style:text-properties fo:color="#db1107" loext:opacity="100%" style:font-name="Calibri" fo:language="it" fo:country="IT" fo:font-weight="bold" style:letter-kerning="false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 style:text-scale="75%"/>
    </style:style>
    <style:style style:name="T124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style-asian="normal" style:font-weight-asian="normal" style:font-weight-complex="bold" style:text-scale="75%"/>
    </style:style>
    <style:style style:name="T125" style:family="text">
      <style:text-properties fo:font-variant="normal" fo:text-transform="none" fo:color="#000000" loext:opacity="100%" fo:letter-spacing="normal" fo:font-style="normal" fo:font-weight="bold" fo:background-color="transparent" loext:char-shading-value="0" style:font-style-asian="normal" style:font-weight-asian="bold" style:font-weight-complex="bold"/>
    </style:style>
    <style:style style:name="T126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bold" style:letter-kerning="false" fo:background-color="transparent" loext:char-shading-value="0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weight-complex="bold"/>
    </style:style>
    <style:style style:name="T127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bold" officeooo:rsid="002a63c1" style:letter-kerning="false" fo:background-color="transparent" loext:char-shading-value="0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weight-complex="bold"/>
    </style:style>
    <style:style style:name="T128" style:family="text">
      <style:text-properties fo:font-variant="normal" fo:text-transform="none" fo:color="#000000" loext:opacity="100%" style:font-name="Calibri" fo:font-size="10pt" fo:letter-spacing="normal" fo:language="it" fo:country="IT" fo:font-style="normal" fo:font-weight="bold" officeooo:rsid="002a63c1" style:letter-kerning="false" fo:background-color="transparent" loext:char-shading-value="0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weight-complex="bold" style:text-scale="105%"/>
    </style:style>
    <style:style style:name="T129" style:family="text">
      <style:text-properties fo:font-variant="normal" fo:text-transform="none" fo:color="#000000" loext:opacity="100%" style:font-name="Calibri" fo:letter-spacing="normal" fo:language="it" fo:country="IT" fo:font-style="normal" fo:font-weight="normal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weight-complex="bold" style:text-scale="75%"/>
    </style:style>
    <style:style style:name="T130" style:family="text">
      <style:text-properties fo:font-variant="normal" fo:text-transform="none" fo:color="#000000" loext:opacity="100%" style:font-name="Calibri2" fo:font-size="10pt" fo:letter-spacing="normal" fo:language="it" fo:country="IT" fo:font-style="normal" style:text-underline-style="none" fo:font-weight="normal" officeooo:rsid="003748d0" style:text-underline-mode="continuous" style:text-overline-mode="continuous" style:text-line-through-mode="continuous" style:letter-kerning="false" fo:background-color="transparent" loext:char-shading-value="0" style:font-name-asian="Calibri1" style:font-size-asian="10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it" fo:country="IT" fo:font-style="normal" style:text-underline-style="none" fo:font-weight="normal" officeooo:rsid="01eb0a8e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it" fo:country="IT" fo:font-style="normal" style:text-underline-style="none" fo:font-weight="normal" officeooo:rsid="002e114f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Calibri2" fo:letter-spacing="normal" fo:language="it" fo:country="IT" fo:font-style="normal" style:text-underline-style="none" fo:font-weight="normal" officeooo:rsid="00124c98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Calibri2" fo:letter-spacing="0.016cm" fo:language="it" fo:country="IT" fo:font-style="normal" style:text-underline-style="none" fo:font-weight="normal" officeooo:rsid="01eb0a8e" style:text-underline-mode="continuous" style:text-overline-mode="continuous" style:text-line-through-mode="continuous" style:letter-kerning="false" fo:background-color="transparent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 style:text-scale="95%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Calibri" fo:letter-spacing="normal" fo:language="it" fo:country="IT" fo:font-style="normal" fo:font-weight="bold" officeooo:rsid="002a63c1" style:letter-kerning="false" fo:background-color="transparent" loext:char-shading-value="0" style:font-name-asian="Calibri1" style:language-asian="en" style:country-asian="US" style:font-style-asian="normal" style:font-weight-asian="bold" style:font-name-complex="Calibri1" style:language-complex="ar" style:country-complex="SA" style:font-weight-complex="bold" style:text-scale="105%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Calibri" fo:letter-spacing="normal" fo:language="it" fo:country="IT" fo:font-style="normal" fo:font-weight="bold" officeooo:rsid="002a63c1" style:letter-kerning="false" style:font-name-asian="Calibri1" style:language-asian="en" style:country-asian="US" style:font-style-asian="normal" style:font-weight-asian="bold" style:font-name-complex="Calibri1" style:language-complex="ar" style:country-complex="SA" style:font-weight-complex="bold" style:text-scale="105%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Calibri" fo:font-size="10pt" fo:letter-spacing="normal" fo:language="it" fo:country="IT" fo:font-style="normal" fo:font-weight="bold" officeooo:rsid="002a63c1" style:letter-kerning="false" fo:background-color="transparent" loext:char-shading-value="0" style:font-name-asian="Calibri1" style:font-size-asian="10pt" style:language-asian="en" style:country-asian="US" style:font-style-asian="normal" style:font-weight-asian="bold" style:font-name-complex="Calibri1" style:font-size-complex="10pt" style:language-complex="ar" style:country-complex="SA" style:font-weight-complex="bold" style:text-scale="105%"/>
    </style:style>
    <style:style style:name="T138" style:family="text">
      <style:text-properties fo:font-variant="normal" fo:text-transform="none" fo:color="#000000" loext:opacity="100%" style:text-line-through-style="none" style:text-line-through-type="none" fo:font-size="10pt" fo:letter-spacing="normal" fo:language="it" fo:country="IT" fo:font-style="normal" fo:font-weight="normal" fo:background-color="transparent" loext:char-shading-value="0" style:font-name-asian="Calibri1" style:font-size-asian="10pt" style:font-style-asian="normal" style:font-weight-asian="normal" style:font-size-complex="10pt" style:font-weight-complex="normal" style:text-scale="95%"/>
    </style:style>
    <style:style style:name="T139" style:family="text">
      <style:text-properties fo:font-variant="normal" fo:text-transform="none" fo:color="#000000" loext:opacity="100%" fo:font-size="10pt" fo:letter-spacing="normal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140" style:family="text">
      <style:text-properties fo:font-variant="normal" fo:text-transform="none" fo:color="#333333" loext:opacity="100%" fo:letter-spacing="normal" fo:font-style="normal" fo:font-weight="bold" fo:background-color="#ffbf00" loext:char-shading-value="0" loext:padding="0cm" loext:border="none"/>
    </style:style>
    <style:style style:name="T141" style:family="text">
      <style:text-properties fo:font-variant="normal" fo:text-transform="none" fo:color="#333333" loext:opacity="100%" fo:letter-spacing="normal" fo:font-style="normal" fo:background-color="#ffbf00" loext:char-shading-value="0" loext:padding="0cm" loext:border="none"/>
    </style:style>
    <style:style style:name="T142" style:family="text">
      <style:text-properties fo:font-variant="normal" fo:text-transform="none" fo:letter-spacing="normal" fo:font-style="normal" fo:font-weight="normal" officeooo:rsid="003bfcfa" style:font-weight-asian="bold" style:font-weight-complex="bold" loext:padding="0cm" loext:border="none"/>
    </style:style>
    <style:style style:name="T143" style:family="text">
      <style:text-properties fo:font-variant="normal" fo:text-transform="none" fo:letter-spacing="normal" fo:font-style="normal" fo:font-weight="normal" officeooo:rsid="0027f1ca" style:font-weight-asian="bold" style:font-weight-complex="bold" loext:padding="0cm" loext:border="none"/>
    </style:style>
    <style:style style:name="T144" style:family="text">
      <style:text-properties fo:font-variant="normal" fo:text-transform="none" fo:letter-spacing="normal" fo:font-style="normal" fo:font-weight="normal" officeooo:rsid="003bfcfa" style:font-weight-asian="bold" style:font-weight-complex="bold" style:text-scale="95%" loext:padding="0cm" loext:border="none"/>
    </style:style>
    <style:style style:name="T145" style:family="text">
      <style:text-properties fo:font-variant="normal" fo:text-transform="none" fo:letter-spacing="normal" fo:font-style="normal" officeooo:rsid="00284b1c"/>
    </style:style>
    <style:style style:name="T146" style:family="text">
      <style:text-properties fo:font-variant="normal" fo:text-transform="none" fo:letter-spacing="normal" fo:font-style="normal" officeooo:rsid="002a63c1" style:letter-kerning="false" style:language-asian="en" style:country-asian="US" style:language-complex="ar" style:country-complex="SA"/>
    </style:style>
    <style:style style:name="T147" style:family="text">
      <style:text-properties fo:font-variant="normal" fo:text-transform="none" fo:letter-spacing="normal" fo:font-style="normal" officeooo:rsid="002a63c1"/>
    </style:style>
    <style:style style:name="T148" style:family="text">
      <style:text-properties fo:font-variant="normal" fo:text-transform="none" fo:letter-spacing="normal" fo:font-style="normal" style:font-style-asian="normal" style:text-scale="75%"/>
    </style:style>
    <style:style style:name="T149" style:family="text">
      <style:text-properties fo:font-variant="normal" fo:text-transform="none" style:text-line-through-style="none" style:text-line-through-type="none" fo:letter-spacing="-0.002cm" fo:font-style="normal" fo:font-weight="normal" officeooo:rsid="003bfcfa" fo:background-color="#dddddd" loext:char-shading-value="0" style:font-weight-asian="normal" style:font-name-complex="Calibri1" style:font-weight-complex="normal" style:text-scale="105%" loext:padding="0cm" loext:border="none"/>
    </style:style>
    <style:style style:name="T150" style:family="text">
      <style:text-properties fo:font-variant="normal" fo:text-transform="none" style:text-line-through-style="none" style:text-line-through-type="none" fo:letter-spacing="-0.002cm" fo:font-style="normal" fo:font-weight="normal" officeooo:rsid="003bfcfa" style:font-weight-asian="normal" style:font-name-complex="Calibri1" style:font-weight-complex="normal" style:text-scale="105%" loext:padding="0cm" loext:border="none"/>
    </style:style>
    <style:style style:name="T151" style:family="text">
      <style:text-properties fo:font-variant="normal" fo:text-transform="none" style:text-line-through-style="none" style:text-line-through-type="none" fo:letter-spacing="-0.002cm" fo:font-style="normal" fo:font-weight="normal" officeooo:rsid="0004f355" style:letter-kerning="false" fo:background-color="#f8f88f" loext:char-shading-value="0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52" style:family="text">
      <style:text-properties fo:font-variant="normal" fo:text-transform="none" fo:color="#80898e" loext:opacity="100%" style:text-line-through-style="none" style:text-line-through-type="none" fo:letter-spacing="normal" fo:font-style="normal" fo:font-weight="normal" officeooo:rsid="00284b1c" style:font-weight-asian="normal" style:font-name-complex="Calibri1" style:font-weight-complex="normal" style:text-scale="105%"/>
    </style:style>
    <style:style style:name="T153" style:family="text">
      <style:text-properties fo:font-variant="normal" fo:text-transform="none" fo:color="#80898e" loext:opacity="100%" fo:letter-spacing="normal" fo:font-style="normal"/>
    </style:style>
    <style:style style:name="T154" style:family="text">
      <style:text-properties fo:font-variant="normal" fo:text-transform="none" fo:color="#80898e" loext:opacity="100%" fo:letter-spacing="normal" fo:font-style="normal" officeooo:rsid="00284b1c"/>
    </style:style>
    <style:style style:name="T155" style:family="text">
      <style:text-properties fo:font-variant="normal" fo:text-transform="none" fo:color="#4d77bc" loext:opacity="100%" style:font-name="SourceSansPro-Regular" fo:font-size="16pt" fo:letter-spacing="normal" fo:language="it" fo:country="IT" fo:font-style="normal" style:text-underline-style="none" fo:font-weight="normal" officeooo:rsid="003748d0" style:text-underline-mode="continuous" style:text-overline-mode="continuous" style:text-line-through-mode="continuous" style:letter-kerning="false" fo:background-color="transparent" loext:char-shading-value="0" style:font-name-asian="Calibri1" style:font-size-asian="16pt" style:language-asian="en" style:country-asian="US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font-size="10pt" fo:font-style="normal" officeooo:rsid="003bfcfa" style:font-size-asian="10pt" style:font-size-complex="10pt" style:text-scale="95%" loext:padding="0cm" loext:border="none"/>
    </style:style>
    <style:style style:name="T157" style:family="text">
      <style:text-properties fo:font-variant="normal" fo:text-transform="none" fo:font-size="10pt" fo:font-style="normal" officeooo:rsid="0015c5e4" style:font-size-asian="10pt" style:font-size-complex="10pt" style:text-scale="95%" loext:padding="0cm" loext:border="none"/>
    </style:style>
    <style:style style:name="T158" style:family="text">
      <style:text-properties fo:font-variant="normal" fo:text-transform="none" fo:font-size="10pt" fo:font-style="normal" style:letter-kerning="false" fo:background-color="#f8f88f" loext:char-shading-value="0" style:font-size-asian="10pt" style:language-asian="en" style:country-asian="US" style:font-size-complex="10pt" style:language-complex="ar" style:country-complex="SA" loext:padding="0cm" loext:border="none"/>
    </style:style>
    <style:style style:name="T159" style:family="text">
      <style:text-properties fo:font-variant="normal" fo:text-transform="none" fo:color="#2a6099" loext:opacity="100%" fo:font-size="10pt" fo:font-style="normal" officeooo:rsid="0015c5e4" fo:background-color="#dddddd" loext:char-shading-value="0" style:font-size-asian="10pt" style:font-size-complex="10pt" loext:padding="0cm" loext:border="none"/>
    </style:style>
    <style:style style:name="T160" style:family="text">
      <style:text-properties fo:font-variant="normal" fo:text-transform="none" fo:color="#2a6099" loext:opacity="100%" fo:font-size="10pt" fo:font-style="normal" officeooo:rsid="003bfcfa" style:letter-kerning="false" style:font-size-asian="10pt" style:language-asian="en" style:country-asian="US" style:font-size-complex="10pt" style:language-complex="ar" style:country-complex="SA" style:text-scale="95%" loext:padding="0cm" loext:border="none"/>
    </style:style>
    <style:style style:name="T161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fo:font-weight="normal" officeooo:rsid="0004f355" style:letter-kerning="false" fo:background-color="#f8f88f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62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fo:font-weight="normal" style:letter-kerning="false" fo:background-color="#f8f88f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63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fo:font-weight="normal" officeooo:rsid="0004f355" style:letter-kerning="false" fo:background-color="#f8f88f" loext:char-shading-value="0" style:font-name-asian="Calibri1" style:language-asian="en" style:country-asian="US" style:font-style-asian="normal" style:font-weight-asian="normal" style:font-name-complex="Calibri1" style:language-complex="ar" style:country-complex="SA" style:font-style-complex="normal" style:font-weight-complex="normal" style:text-scale="105%" loext:padding="0cm" loext:border="none"/>
    </style:style>
    <style:style style:name="T164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fo:font-weight="normal" officeooo:rsid="001a49a8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65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fo:font-weight="normal" style:letter-kerning="false" style:font-name-asian="Calibri1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66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officeooo:rsid="0004f355" style:letter-kerning="false" fo:background-color="#f8f88f" loext:char-shading-value="0" style:font-name-asian="Calibri1" style:language-asian="en" style:country-asian="US" style:font-name-complex="Calibri1" style:language-complex="ar" style:country-complex="SA" loext:padding="0cm" loext:border="none"/>
    </style:style>
    <style:style style:name="T167" style:family="text">
      <style:text-properties fo:font-variant="normal" fo:text-transform="none" style:use-window-font-color="true" loext:opacity="0%" style:text-line-through-style="none" style:text-line-through-type="none" style:font-name="Calibri2" fo:letter-spacing="-0.002cm" fo:language="it" fo:country="IT" fo:font-style="normal" officeooo:rsid="001a49a8" style:letter-kerning="false" style:font-name-asian="Calibri1" style:language-asian="en" style:country-asian="US" style:font-name-complex="Calibri1" style:language-complex="ar" style:country-complex="SA" loext:padding="0cm" loext:border="none"/>
    </style:style>
    <style:style style:name="T168" style:family="text">
      <style:text-properties fo:font-variant="normal" fo:text-transform="none" style:use-window-font-color="true" loext:opacity="0%" style:text-line-through-style="none" style:text-line-through-type="none" style:font-name="Calibri2" fo:language="it" fo:country="IT" fo:font-style="normal" fo:font-weight="normal" officeooo:rsid="0004f355" style:letter-kerning="false" fo:background-color="#f8f88f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69" style:family="text">
      <style:text-properties fo:font-variant="normal" fo:text-transform="none" style:use-window-font-color="true" loext:opacity="0%" style:text-line-through-style="none" style:text-line-through-type="none" style:font-name="Calibri2" fo:language="it" fo:country="IT" fo:font-style="normal" fo:font-weight="normal" officeooo:rsid="0004f355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 loext:padding="0cm" loext:border="none"/>
    </style:style>
    <style:style style:name="T170" style:family="text"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04f355" style:letter-kerning="false" fo:background-color="#f8f88f" loext:char-shading-value="0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T171" style:family="text"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fo:font-weight="normal" officeooo:rsid="001a49a8" style:letter-kerning="false" fo:background-color="transparent" loext:char-shading-value="0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T172" style:family="text">
      <style:text-properties fo:font-variant="normal" fo:text-transform="none" style:use-window-font-color="true" loext:opacity="0%" style:text-line-through-style="none" style:text-line-through-type="none" style:font-name="Calibri2" fo:font-size="10pt" fo:letter-spacing="-0.002cm" fo:language="it" fo:country="IT" fo:font-style="normal" style:text-underline-style="none" fo:font-weight="normal" officeooo:rsid="0004f355" style:letter-kerning="false" fo:background-color="#f8f88f" loext:char-shading-value="0" style:font-name-asian="Calibri1" style:font-size-asian="10pt" style:language-asian="en" style:country-asian="US" style:font-weight-asian="normal" style:font-name-complex="Calibri1" style:font-size-complex="10pt" style:language-complex="ar" style:country-complex="SA" style:font-weight-complex="normal" style:text-scale="105%" loext:padding="0cm" loext:border="none"/>
    </style:style>
    <style:style style:name="T173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1eb0a8e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74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1f4512c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75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02f0817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76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03e7d7d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77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25ce8c8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78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04b36c2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Arial" style:language-complex="ar" style:country-complex="SA" style:font-style-complex="normal" style:font-weight-complex="normal" style:text-scale="95%"/>
    </style:style>
    <style:style style:name="T179" style:family="text">
      <style:text-properties fo:font-variant="normal" fo:text-transform="none" style:use-window-font-color="true" loext:opacity="0%" style:text-line-through-style="none" style:text-line-through-type="none" style:font-name="Calibri2" fo:letter-spacing="normal" fo:language="it" fo:country="IT" fo:font-style="normal" style:text-underline-style="none" fo:font-weight="normal" officeooo:rsid="003748d0" style:text-underline-mode="continuous" style:text-overline-mode="continuous" style:text-line-through-mode="continuous" style:letter-kerning="false" fo:background-color="transparent" loext:char-shading-value="0" style:font-name-asian="Times New Roman" style:language-asian="zh" style:country-asian="CN" style:font-style-asian="normal" style:font-weight-asian="normal" style:font-name-complex="Calibri2" style:language-complex="ar" style:country-complex="SA" style:font-style-complex="normal" style:font-weight-complex="normal" style:text-scale="95%"/>
    </style:style>
    <style:style style:name="T180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14e7b44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15131b1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loext:padding="0cm" loext:border="none"/>
    </style:style>
    <style:style style:name="T182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17270f8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loext:padding="0cm" loext:border="none"/>
    </style:style>
    <style:style style:name="T183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1563c99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loext:padding="0cm" loext:border="none"/>
    </style:style>
    <style:style style:name="T184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1eb0a8e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loext:padding="0cm" loext:border="none"/>
    </style:style>
    <style:style style:name="T185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037f87b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186" style:family="text">
      <style:text-properties fo:font-variant="normal" fo:text-transform="none" style:use-window-font-color="true" loext:opacity="0%" style:font-name="Calibri2" fo:font-size="10pt" fo:letter-spacing="normal" fo:language="it" fo:country="IT" fo:font-style="normal" style:text-underline-style="none" fo:font-weight="normal" officeooo:rsid="01563c99" style:text-underline-mode="continuous" style:text-overline-mode="continuous" style:text-line-through-mode="continuous" style:letter-kerning="false" fo:background-color="transparent" loext:char-shading-value="0" style:font-name-asian="NSimSu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style:use-window-font-color="true" loext:opacity="0%" style:font-name="Calibri2" fo:letter-spacing="normal" fo:language="it" fo:country="IT" fo:font-style="normal" style:text-underline-style="none" fo:font-weight="normal" officeooo:rsid="014e7b44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Calibri1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style:use-window-font-color="true" loext:opacity="0%" style:font-name="Calibri2" fo:letter-spacing="normal" fo:language="it" fo:country="IT" fo:font-style="normal" style:text-underline-style="none" fo:font-weight="normal" officeooo:rsid="01547d57" style:text-underline-mode="continuous" style:text-overline-mode="continuous" style:text-line-through-mode="continuous" style:letter-kerning="false" fo:background-color="transparent" loext:char-shading-value="0" style:font-name-asian="NSimSun" style:language-asian="en" style:country-asian="US" style:font-style-asian="normal" style:font-weight-asian="normal" style:font-name-complex="Calibri1" style:language-complex="ar" style:country-complex="SA" style:font-style-complex="normal" style:font-weight-complex="normal" loext:padding="0cm" loext:border="none"/>
    </style:style>
    <style:style style:name="T189" style:family="text">
      <style:text-properties fo:font-variant="normal" fo:text-transform="none" style:use-window-font-color="true" loext:opacity="0%" style:font-name="Calibri2" fo:letter-spacing="normal" fo:language="it" fo:country="IT" fo:font-style="normal" style:text-underline-style="none" fo:font-weight="normal" officeooo:rsid="02000f65" style:text-underline-mode="continuous" style:text-overline-mode="continuous" style:text-line-through-mode="continuous" fo:background-color="transparent" loext:char-shading-value="0" style:font-name-asian="NSimSu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105%" loext:padding="0cm" loext:border="none"/>
    </style:style>
    <style:style style:name="T190" style:family="text">
      <style:text-properties fo:font-variant="normal" fo:text-transform="none" style:use-window-font-color="true" loext:opacity="0%" style:font-name="Calibri2" fo:letter-spacing="normal" fo:language="it" fo:country="IT" fo:font-style="normal" style:text-underline-style="none" fo:font-weight="normal" officeooo:rsid="01f4512c" style:text-underline-mode="continuous" style:text-overline-mode="continuous" style:text-line-through-mode="continuous" fo:background-color="transparent" loext:char-shading-value="0" style:font-name-asian="NSimSu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105%" loext:padding="0cm" loext:border="none"/>
    </style:style>
    <style:style style:name="T191" style:family="text">
      <style:text-properties fo:font-variant="normal" fo:text-transform="none" style:use-window-font-color="true" loext:opacity="0%" style:font-name="Calibri2" fo:letter-spacing="normal" fo:language="it" fo:country="IT" fo:font-style="normal" style:text-underline-style="none" fo:font-weight="normal" officeooo:rsid="0037f87b" style:text-underline-mode="continuous" style:text-overline-mode="continuous" style:text-line-through-mode="continuous" fo:background-color="transparent" loext:char-shading-value="0" style:font-name-asian="NSimSu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 style:text-scale="105%" loext:padding="0cm" loext:border="none"/>
    </style:style>
    <style:style style:name="T192" style:family="text">
      <style:text-properties fo:font-variant="normal" fo:text-transform="none" style:use-window-font-color="true" loext:opacity="0%" style:font-name="Calibri2" fo:letter-spacing="normal" fo:language="it" fo:country="IT" fo:font-style="normal" style:text-underline-style="none" fo:font-weight="bold" officeooo:rsid="02000f65" style:text-underline-mode="continuous" style:text-overline-mode="continuous" style:text-line-through-mode="continuous" fo:background-color="transparent" loext:char-shading-value="0" style:font-name-asian="NSimSu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 style:text-scale="105%" loext:padding="0cm" loext:border="none"/>
    </style:style>
    <style:style style:name="T193" style:family="text">
      <style:text-properties fo:font-variant="normal" fo:text-transform="none" style:use-window-font-color="true" loext:opacity="0%" style:font-name="Calibri2" fo:letter-spacing="normal" fo:font-style="normal" style:text-underline-style="none" fo:font-weight="normal" officeooo:rsid="01eb0a8e" style:text-underline-mode="continuous" style:text-overline-mode="continuous" style:text-line-through-mode="continuous" style:font-name-asian="NSimSun" style:font-style-asian="normal" style:font-weight-asian="normal" style:font-name-complex="Arial" style:font-style-complex="normal" style:font-weight-complex="normal"/>
    </style:style>
    <style:style style:name="T194" style:family="text">
      <style:text-properties fo:font-variant="normal" fo:text-transform="none" style:use-window-font-color="true" loext:opacity="0%" style:font-name="Calibri2" fo:letter-spacing="normal" fo:font-style="normal" style:text-underline-style="none" fo:font-weight="normal" officeooo:rsid="002f0817" style:text-underline-mode="continuous" style:text-overline-mode="continuous" style:text-line-through-mode="continuous" style:font-name-asian="NSimSun" style:font-style-asian="normal" style:font-weight-asian="normal" style:font-name-complex="Arial" style:font-style-complex="normal" style:font-weight-complex="normal"/>
    </style:style>
    <style:style style:name="T195" style:family="text">
      <style:text-properties fo:font-variant="normal" fo:text-transform="none" style:use-window-font-color="true" loext:opacity="0%" style:font-name="Calibri2" fo:font-style="normal" officeooo:rsid="0004f355" style:letter-kerning="false" fo:background-color="#f8f88f" loext:char-shading-value="0" style:language-asian="en" style:country-asian="US" style:font-name-complex="Calibri1" style:language-complex="ar" style:country-complex="SA" style:text-scale="105%" loext:padding="0cm" loext:border="none"/>
    </style:style>
    <style:style style:name="T196" style:family="text">
      <style:text-properties fo:font-variant="normal" fo:text-transform="none" style:use-window-font-color="true" loext:opacity="0%" style:font-name="Calibri2" fo:font-style="normal" officeooo:rsid="001a49a8" style:letter-kerning="false" style:language-asian="en" style:country-asian="US" style:font-name-complex="Calibri1" style:language-complex="ar" style:country-complex="SA" style:text-scale="105%" loext:padding="0cm" loext:border="none"/>
    </style:style>
    <style:style style:name="T197" style:family="text">
      <style:text-properties fo:font-variant="normal" fo:text-transform="none" style:use-window-font-color="true" loext:opacity="0%" style:font-name="Calibri2" fo:letter-spacing="-0.002cm" fo:font-style="normal" style:text-underline-style="none" fo:font-weight="normal" officeooo:rsid="00284b1c" style:text-underline-mode="continuous" style:text-overline-mode="continuous" style:text-line-through-mode="continuous" fo:background-color="#f8f88f" loext:char-shading-value="0" style:font-style-asian="normal" style:font-weight-asian="normal" style:font-style-complex="normal" style:font-weight-complex="normal" style:text-scale="105%"/>
    </style:style>
    <style:style style:name="T198" style:family="text">
      <style:text-properties fo:font-variant="normal" fo:text-transform="none" style:use-window-font-color="true" loext:opacity="0%" style:font-name="Calibri2" fo:letter-spacing="-0.002cm" fo:font-style="normal" style:text-underline-style="none" fo:font-weight="normal" officeooo:rsid="00284b1c" style:text-underline-mode="continuous" style:text-overline-mode="continuous" style:text-line-through-mode="continuous" style:font-style-asian="normal" style:font-weight-asian="normal" style:font-style-complex="normal" style:font-weight-complex="normal" style:text-scale="105%"/>
    </style:style>
    <style:style style:name="T199" style:family="text">
      <style:text-properties fo:font-variant="normal" fo:text-transform="none" style:use-window-font-color="true" loext:opacity="0%" fo:letter-spacing="-0.002cm" fo:language="it" fo:country="IT" fo:font-style="normal" officeooo:rsid="0004f355" style:letter-kerning="false" fo:background-color="#f8f88f" loext:char-shading-value="0" style:language-asian="en" style:country-asian="US" style:font-style-asian="normal" style:font-name-complex="Calibri1" style:language-complex="ar" style:country-complex="SA" style:font-style-complex="normal" style:text-scale="105%" loext:padding="0cm" loext:border="none"/>
    </style:style>
    <style:style style:name="T200" style:family="text">
      <style:text-properties fo:font-variant="normal" fo:text-transform="none" style:font-name="Calibri2" fo:font-style="normal" style:text-underline-style="none" fo:font-weight="normal" officeooo:rsid="01eb0a8e" style:text-underline-mode="continuous" style:text-overline-mode="continuous" style:text-line-through-mode="continuous" style:font-style-asian="normal" style:font-weight-asian="normal" style:font-style-complex="normal" style:font-weight-complex="normal"/>
    </style:style>
    <style:style style:name="T201" style:family="text">
      <style:text-properties fo:font-variant="normal" fo:text-transform="none" style:font-name="Calibri2" fo:letter-spacing="-0.002cm" officeooo:rsid="0004f355" style:letter-kerning="false" fo:background-color="#f8f88f" loext:char-shading-value="0" style:language-asian="en" style:country-asian="US" style:font-name-complex="Calibri1" style:language-complex="ar" style:country-complex="SA" style:text-scale="105%" loext:padding="0cm" loext:border="none"/>
    </style:style>
    <style:style style:name="T202" style:family="text">
      <style:text-properties fo:font-variant="normal" fo:text-transform="none" fo:font-style="normal"/>
    </style:style>
    <style:style style:name="T203" style:family="text">
      <style:text-properties officeooo:rsid="00152000"/>
    </style:style>
    <style:style style:name="T204" style:family="text">
      <style:text-properties fo:color="#2a6099" loext:opacity="100%" style:font-name="Calibri2" fo:font-size="10pt" fo:language="it" fo:country="IT" fo:font-weight="bold" officeooo:rsid="003bfcfa" fo:background-color="transparent" loext:char-shading-value="0" style:font-name-asian="Calibri1" style:font-size-asian="10pt" style:font-weight-asian="bold" style:font-size-complex="10pt" style:font-weight-complex="bold"/>
    </style:style>
    <style:style style:name="T205" style:family="text">
      <style:text-properties fo:color="#2a6099" loext:opacity="100%" style:font-name="Calibri2" fo:font-size="10pt" fo:background-color="#dddddd" loext:char-shading-value="0" style:font-size-asian="10pt" style:font-size-complex="10pt"/>
    </style:style>
    <style:style style:name="T206" style:family="text">
      <style:text-properties fo:color="#2a6099" loext:opacity="100%" style:font-name="Calibri2" fo:font-size="8pt" fo:letter-spacing="normal" style:text-underline-style="solid" style:text-underline-width="auto" style:text-underline-color="font-color" officeooo:rsid="002ad792" style:font-size-asian="8pt" style:font-size-complex="8pt" style:text-scale="105%" loext:padding="0cm" loext:border="none"/>
    </style:style>
    <style:style style:name="T207" style:family="text">
      <style:text-properties fo:color="#2a6099" loext:opacity="100%" style:font-name="Calibri2" fo:font-size="8pt" fo:letter-spacing="normal" style:text-underline-style="solid" style:text-underline-width="auto" style:text-underline-color="font-color" officeooo:rsid="0004f355" style:font-size-asian="8pt" style:font-size-complex="8pt" style:text-scale="105%" loext:padding="0cm" loext:border="none"/>
    </style:style>
    <style:style style:name="T208" style:family="text">
      <style:text-properties fo:color="#2a6099" loext:opacity="100%" style:font-name="Calibri2" fo:font-size="8pt" fo:letter-spacing="normal" style:text-underline-style="solid" style:text-underline-width="auto" style:text-underline-color="font-color" officeooo:rsid="0004f355" fo:background-color="#dddddd" loext:char-shading-value="0" style:font-size-asian="8pt" style:font-size-complex="8pt" style:text-scale="105%" loext:padding="0cm" loext:border="none"/>
    </style:style>
    <style:style style:name="T209" style:family="text">
      <style:text-properties fo:color="#2a6099" loext:opacity="100%" style:font-name="Calibri2" fo:font-size="8pt" style:text-underline-style="solid" style:text-underline-width="auto" style:text-underline-color="font-color" officeooo:rsid="0004f355" fo:background-color="#dddddd" loext:char-shading-value="0" style:font-size-asian="8pt" style:font-size-complex="8pt" style:text-scale="105%"/>
    </style:style>
    <style:style style:name="T210" style:family="text">
      <style:text-properties fo:color="#2a6099" loext:opacity="100%" style:font-name="Calibri2" fo:font-size="8pt" style:text-underline-style="solid" style:text-underline-width="auto" style:text-underline-color="font-color" officeooo:rsid="003cce79" fo:background-color="#dddddd" loext:char-shading-value="0" style:font-size-asian="8pt" style:font-size-complex="8pt" style:text-scale="105%"/>
    </style:style>
    <style:style style:name="T211" style:family="text">
      <style:text-properties fo:color="#2a6099" loext:opacity="100%" style:font-name="Calibri2" fo:font-size="8pt" style:text-underline-style="solid" style:text-underline-width="auto" style:text-underline-color="font-color" officeooo:rsid="003cce79" style:font-size-asian="8pt" style:font-size-complex="8pt" style:text-scale="105%"/>
    </style:style>
    <style:style style:name="T212" style:family="text">
      <style:text-properties fo:color="#2a6099" loext:opacity="100%" style:text-line-through-style="none" style:text-line-through-type="none" fo:letter-spacing="-0.002cm" fo:language="it" fo:country="IT" fo:font-weight="normal" officeooo:rsid="0018ce62" fo:background-color="#ffff00" loext:char-shading-value="0" style:font-name-asian="Calibri1" style:font-weight-asian="normal" style:font-name-complex="Calibri1" style:font-weight-complex="normal" style:text-scale="105%"/>
    </style:style>
    <style:style style:name="T213" style:family="text">
      <style:text-properties fo:color="#2a6099" loext:opacity="100%" style:text-line-through-style="none" style:text-line-through-type="none" style:font-name="Calibri2" fo:font-size="10pt" fo:letter-spacing="-0.002cm" fo:language="it" fo:country="IT" fo:font-weight="normal" officeooo:rsid="0004f355" fo:background-color="#dddddd" loext:char-shading-value="0" style:font-name-asian="Calibri1" style:font-size-asian="10pt" style:font-weight-asian="normal" style:font-name-complex="Calibri1" style:font-size-complex="10pt" style:font-weight-complex="normal" style:text-scale="105%"/>
    </style:style>
    <style:style style:name="T214" style:family="text">
      <style:text-properties fo:color="#2a6099" loext:opacity="100%" style:text-line-through-style="none" style:text-line-through-type="none" style:font-name="Calibri2" fo:font-size="10pt" fo:letter-spacing="-0.002cm" fo:language="it" fo:country="IT" fo:font-weight="normal" officeooo:rsid="001a49a8" fo:background-color="transparent" loext:char-shading-value="0" style:font-name-asian="Calibri1" style:font-size-asian="10pt" style:font-weight-asian="normal" style:font-name-complex="Calibri1" style:font-size-complex="10pt" style:font-weight-complex="normal" style:text-scale="105%"/>
    </style:style>
    <style:style style:name="T215" style:family="text">
      <style:text-properties fo:color="#2a6099" loext:opacity="100%" style:text-line-through-style="none" style:text-line-through-type="none" style:font-name="Calibri2" fo:font-size="14pt" fo:letter-spacing="-0.002cm" fo:language="it" fo:country="IT" fo:font-weight="bold" officeooo:rsid="0004f355" fo:background-color="transparent" loext:char-shading-value="0" style:font-name-asian="Calibri1" style:font-size-asian="14pt" style:font-weight-asian="bold" style:font-name-complex="Calibri1" style:font-size-complex="14pt" style:font-weight-complex="bold" style:text-scale="105%"/>
    </style:style>
    <style:style style:name="T216" style:family="text">
      <style:text-properties fo:background-color="#dddddd" loext:char-shading-value="0"/>
    </style:style>
    <style:style style:name="T217" style:family="text">
      <style:text-properties officeooo:rsid="003cce79" fo:background-color="#dddddd" loext:char-shading-value="0"/>
    </style:style>
    <style:style style:name="T218" style:family="text">
      <style:text-properties officeooo:rsid="003bfcfa" fo:background-color="#dddddd" loext:char-shading-value="0"/>
    </style:style>
    <style:style style:name="T219" style:family="text">
      <style:text-properties officeooo:rsid="003cce79"/>
    </style:style>
    <style:style style:name="T220" style:family="text">
      <style:text-properties fo:language="it" fo:country="IT"/>
    </style:style>
    <style:style style:name="T221" style:family="text">
      <style:text-properties fo:language="it" fo:country="IT" style:text-scale="95%"/>
    </style:style>
    <style:style style:name="T222" style:family="text">
      <style:text-properties fo:language="it" fo:country="IT" fo:background-color="#f8f88f" loext:char-shading-value="0"/>
    </style:style>
    <style:style style:name="T223" style:family="text">
      <style:text-properties fo:language="it" fo:country="IT" fo:background-color="#f8f88f" loext:char-shading-value="0" style:language-asian="en" style:country-asian="US" style:language-complex="ar" style:country-complex="SA"/>
    </style:style>
    <style:style style:name="T224" style:family="text">
      <style:text-properties fo:language="it" fo:country="IT" fo:background-color="transparent" loext:char-shading-value="0"/>
    </style:style>
    <style:style style:name="T225" style:family="text">
      <style:text-properties fo:language="it" fo:country="IT" officeooo:rsid="00284b1c" style:letter-kerning="false" style:font-name-asian="Calibri1" style:language-asian="en" style:country-asian="US" style:font-name-complex="Calibri1" style:language-complex="ar" style:country-complex="SA"/>
    </style:style>
    <style:style style:name="T226" style:family="text">
      <style:text-properties fo:language="it" fo:country="IT" style:letter-kerning="false" fo:background-color="transparent" loext:char-shading-value="0" style:font-name-asian="Calibri1" style:language-asian="en" style:country-asian="US" style:font-name-complex="Calibri1" style:language-complex="ar" style:country-complex="SA"/>
    </style:style>
    <style:style style:name="T227" style:family="text">
      <style:text-properties fo:font-weight="bold" officeooo:rsid="003bfcfa" fo:background-color="#dddddd" loext:char-shading-value="0"/>
    </style:style>
    <style:style style:name="T228" style:family="text">
      <style:text-properties fo:font-weight="bold" officeooo:rsid="003cce79" fo:background-color="#dddddd" loext:char-shading-value="0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03cce79" style:font-weight-asian="bold" style:font-weight-complex="bold"/>
    </style:style>
    <style:style style:name="T231" style:family="text">
      <style:text-properties fo:font-weight="bold" fo:background-color="transparent" loext:char-shading-value="0" style:font-weight-asian="bold" style:font-weight-complex="bold" style:text-scale="75%"/>
    </style:style>
    <style:style style:name="T232" style:family="text">
      <style:text-properties officeooo:rsid="003b6af4"/>
    </style:style>
    <style:style style:name="T233" style:family="text">
      <style:text-properties officeooo:rsid="00284b1c"/>
    </style:style>
    <style:style style:name="T234" style:family="text">
      <style:text-properties fo:color="#4d77bc" loext:opacity="100%" style:font-name="SourceSansPro-Regular" fo:font-size="16pt" style:font-size-asian="16pt"/>
    </style:style>
    <style:style style:name="T235" style:family="text">
      <style:text-properties fo:color="#4d77bc" loext:opacity="100%" style:font-name="SourceSansPro-Regular" fo:font-size="16pt" fo:language="it" fo:country="IT" fo:font-weight="normal" officeooo:rsid="002e7d9b" style:letter-kerning="false" fo:background-color="transparent" loext:char-shading-value="0" style:font-name-asian="Calibri1" style:font-size-asian="16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36" style:family="text">
      <style:text-properties fo:color="#4d77bc" loext:opacity="100%" style:font-name="SourceSansPro-Regular" fo:font-size="16pt" fo:language="it" fo:country="IT" fo:font-weight="normal" officeooo:rsid="001f8743" style:letter-kerning="false" fo:background-color="transparent" loext:char-shading-value="0" style:font-name-asian="Calibri1" style:font-size-asian="16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237" style:family="text">
      <style:text-properties officeooo:rsid="00179a30"/>
    </style:style>
    <style:style style:name="T238" style:family="text">
      <style:text-properties style:font-name="Calibri2"/>
    </style:style>
    <style:style style:name="T239" style:family="text">
      <style:text-properties style:font-name="Calibri2" fo:font-size="10pt" style:font-size-asian="10pt" style:font-size-complex="10pt"/>
    </style:style>
    <style:style style:name="T240" style:family="text">
      <style:text-properties style:font-name="Calibri2" fo:background-color="#f8f88f" loext:char-shading-value="0" style:text-scale="105%"/>
    </style:style>
    <style:style style:name="T241" style:family="text">
      <style:text-properties fo:background-color="transparent" loext:char-shading-value="0"/>
    </style:style>
    <style:style style:name="T242" style:family="text">
      <style:text-properties fo:background-color="transparent" loext:char-shading-value="0" style:font-name-asian="Calibri1"/>
    </style:style>
    <style:style style:name="T243" style:family="text">
      <style:text-properties officeooo:rsid="001dd54e" fo:background-color="transparent" loext:char-shading-value="0" style:font-name-asian="Calibri1"/>
    </style:style>
    <style:style style:name="T244" style:family="text">
      <style:text-properties officeooo:rsid="001a49a8" fo:background-color="transparent" loext:char-shading-value="0"/>
    </style:style>
    <style:style style:name="T245" style:family="text">
      <style:text-properties fo:color="#cccccc" loext:opacity="100%" style:text-line-through-style="none" style:text-line-through-type="none" fo:letter-spacing="-0.002cm" fo:language="it" fo:country="IT" fo:font-weight="normal" officeooo:rsid="001a49a8" style:font-name-asian="Calibri1" style:font-weight-asian="normal" style:font-name-complex="Calibri1" style:font-weight-complex="normal" style:text-scale="105%"/>
    </style:style>
    <style:style style:name="T246" style:family="text">
      <style:text-properties fo:color="#cccccc" loext:opacity="100%" style:text-line-through-style="none" style:text-line-through-type="none" fo:letter-spacing="-0.002cm" fo:language="it" fo:country="IT" fo:font-weight="normal" fo:background-color="transparent" loext:char-shading-value="0" style:font-name-asian="Calibri1" style:font-weight-asian="normal" style:font-name-complex="Calibri1" style:font-weight-complex="normal" style:text-scale="105%"/>
    </style:style>
    <style:style style:name="T247" style:family="text">
      <style:text-properties fo:color="#cccccc" loext:opacity="100%" style:text-line-through-style="none" style:text-line-through-type="none" fo:letter-spacing="-0.002cm" fo:language="it" fo:country="IT" fo:font-weight="normal" officeooo:rsid="0055e904" fo:background-color="transparent" loext:char-shading-value="0" style:font-name-asian="Calibri1" style:font-weight-asian="normal" style:font-name-complex="Calibri1" style:font-weight-complex="normal" style:text-scale="105%"/>
    </style:style>
    <style:style style:name="T248" style:family="text">
      <style:text-properties fo:color="#cccccc" loext:opacity="100%" style:text-line-through-style="none" style:text-line-through-type="none" fo:background-color="transparent" loext:char-shading-value="0"/>
    </style:style>
    <style:style style:name="T249" style:family="text">
      <style:text-properties fo:color="#cccccc" loext:opacity="100%" style:text-line-through-style="none" style:text-line-through-type="none" officeooo:rsid="001a49a8" fo:background-color="transparent" loext:char-shading-value="0"/>
    </style:style>
    <style:style style:name="T250" style:family="text">
      <style:text-properties fo:color="#cccccc" loext:opacity="100%" style:text-line-through-style="none" style:text-line-through-type="none" style:font-name="Calibri" fo:letter-spacing="-0.002cm" fo:language="it" fo:country="IT" fo:font-weight="normal" style:font-name-asian="Calibri1" style:font-weight-asian="normal" style:font-name-complex="Calibri1" style:font-weight-complex="normal" style:text-scale="105%"/>
    </style:style>
    <style:style style:name="T251" style:family="text">
      <style:text-properties fo:color="#cccccc" loext:opacity="100%" style:text-line-through-style="none" style:text-line-through-type="none" style:font-name="Calibri" fo:letter-spacing="-0.002cm" fo:language="it" fo:country="IT" fo:font-weight="normal" officeooo:rsid="0055e904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105%"/>
    </style:style>
    <style:style style:name="T252" style:family="text">
      <style:text-properties fo:color="#cccccc" loext:opacity="100%" style:text-line-through-style="none" style:text-line-through-type="none" style:font-name="Calibri" fo:letter-spacing="0.016cm" fo:language="it" fo:country="IT" fo:font-weight="normal" officeooo:rsid="001a49a8" style:letter-kerning="false" fo:background-color="transparent" loext:char-shading-value="0" style:font-name-asian="Calibri1" style:language-asian="en" style:country-asian="US" style:font-weight-asian="normal" style:font-name-complex="Calibri1" style:language-complex="ar" style:country-complex="SA" style:font-weight-complex="normal" style:text-scale="90%"/>
    </style:style>
    <style:style style:name="T253" style:family="text">
      <style:text-properties fo:color="#cccccc" loext:opacity="100%" style:text-line-through-style="none" style:text-line-through-type="none" style:font-name="Calibri" fo:letter-spacing="0.016cm" fo:language="it" fo:country="IT" fo:font-weight="bold" officeooo:rsid="001a49a8" style:letter-kerning="false" fo:background-color="transparent" loext:char-shading-value="0" style:font-name-asian="Calibri1" style:language-asian="en" style:country-asian="US" style:font-weight-asian="bold" style:font-name-complex="Calibri1" style:language-complex="ar" style:country-complex="SA" style:font-weight-complex="bold" style:text-scale="90%"/>
    </style:style>
    <style:style style:name="T254" style:family="text">
      <style:text-properties fo:color="#cccccc" loext:opacity="100%" officeooo:rsid="001a49a8" style:text-scale="105%"/>
    </style:style>
    <style:style style:name="T255" style:family="text">
      <style:text-properties fo:color="#cccccc" loext:opacity="100%" officeooo:rsid="001a49a8"/>
    </style:style>
    <style:style style:name="T256" style:family="text">
      <style:text-properties fo:color="#ffffff" loext:opacity="100%" style:text-line-through-style="none" style:text-line-through-type="none" style:font-name="Calibri2" fo:font-size="14pt" fo:letter-spacing="-0.002cm" fo:language="it" fo:country="IT" officeooo:rsid="0004f355" fo:background-color="#2a6099" loext:char-shading-value="0" style:font-name-asian="Calibri1" style:font-size-asian="14pt" style:font-name-complex="Calibri1" style:font-size-complex="14pt" style:text-scale="105%"/>
    </style:style>
    <style:style style:name="T257" style:family="text">
      <style:text-properties fo:color="#ffffff" loext:opacity="100%" style:text-line-through-style="none" style:text-line-through-type="none" style:font-name="Calibri2" fo:font-size="14pt" fo:letter-spacing="-0.002cm" fo:language="it" fo:country="IT" officeooo:rsid="001a49a8" fo:background-color="#2a6099" loext:char-shading-value="0" style:font-name-asian="Calibri1" style:font-size-asian="14pt" style:font-name-complex="Calibri1" style:font-size-complex="14pt" style:text-scale="105%"/>
    </style:style>
    <style:style style:name="T258" style:family="text">
      <style:text-properties fo:color="#ffffff" loext:opacity="100%" style:text-underline-style="none" officeooo:rsid="0004f355" fo:background-color="#2a6099" loext:char-shading-value="0"/>
    </style:style>
    <style:style style:name="T259" style:family="text">
      <style:text-properties officeooo:rsid="001dd54e"/>
    </style:style>
    <style:style style:name="T260" style:family="text">
      <style:text-properties officeooo:rsid="001ad286"/>
    </style:style>
    <style:style style:name="T261" style:family="text">
      <style:text-properties style:font-name="Calibri" officeooo:rsid="0021c7e7" style:letter-kerning="false" style:font-name-asian="Calibri1" style:language-asian="en" style:country-asian="US" style:font-name-complex="Calibri1" style:language-complex="ar" style:country-complex="SA"/>
    </style:style>
    <style:style style:name="T262" style:family="text">
      <style:text-properties style:font-name="Calibri" officeooo:rsid="002f936b"/>
    </style:style>
    <style:style style:name="T263" style:family="text">
      <style:text-properties officeooo:rsid="0026a28f"/>
    </style:style>
    <style:style style:name="T264" style:family="text">
      <style:text-properties officeooo:rsid="002a63c1"/>
    </style:style>
    <style:style style:name="T265" style:family="text">
      <style:text-properties style:text-scale="75%"/>
    </style:style>
    <style:style style:name="T266" style:family="text">
      <style:text-properties fo:letter-spacing="-0.002cm" style:text-scale="110%"/>
    </style:style>
    <style:style style:name="T267" style:family="text">
      <style:text-properties style:text-scale="110%"/>
    </style:style>
    <style:style style:name="T268" style:family="text">
      <style:text-properties style:text-scale="105%"/>
    </style:style>
    <style:style style:name="T269" style:family="text">
      <style:text-properties officeooo:rsid="002ad792"/>
    </style:style>
    <style:style style:name="T270" style:family="text">
      <style:text-properties officeooo:rsid="003bfcfa"/>
    </style:style>
    <style:style style:name="T271" style:family="text">
      <style:text-properties officeooo:rsid="003cce79" style:font-weight-asian="normal" style:font-weight-complex="normal"/>
    </style:style>
    <style:style style:name="T272" style:family="text">
      <style:text-properties officeooo:rsid="00435c12"/>
    </style:style>
    <style:style style:name="T273" style:family="text">
      <style:text-properties fo:letter-spacing="normal"/>
    </style:style>
    <style:style style:name="T274" style:family="text">
      <style:text-properties fo:letter-spacing="normal" officeooo:rsid="002ad792"/>
    </style:style>
    <style:style style:name="T275" style:family="text">
      <style:text-properties fo:letter-spacing="normal" fo:background-color="#dddddd" loext:char-shading-value="0"/>
    </style:style>
    <style:style style:name="T276" style:family="text">
      <style:text-properties style:letter-kerning="false" style:language-asian="en" style:country-asian="US" style:font-name-complex="Calibri1" style:language-complex="ar" style:country-complex="SA"/>
    </style:style>
    <style:style style:name="T277" style:family="text">
      <style:text-properties style:letter-kerning="false" style:language-asian="en" style:country-asian="US" style:language-complex="ar" style:country-complex="SA"/>
    </style:style>
    <style:style style:name="T278" style:family="text">
      <style:text-properties fo:color="#ff0000" loext:opacity="100%"/>
    </style:style>
    <style:style style:name="T279" style:family="text">
      <style:text-properties fo:color="#ff0000" loext:opacity="100%" fo:font-size="9pt" style:font-size-asian="9pt" style:font-size-complex="9pt"/>
    </style:style>
    <style:style style:name="T280" style:family="text">
      <style:text-properties fo:color="#ff0000" loext:opacity="100%" fo:font-size="9pt" officeooo:rsid="00284b1c" style:font-size-asian="9pt" style:font-size-complex="9pt"/>
    </style:style>
    <style:style style:name="T281" style:family="text">
      <style:text-properties fo:color="#ff0000" loext:opacity="100%" fo:font-size="9pt" fo:letter-spacing="normal" officeooo:rsid="00284b1c" style:font-size-asian="9pt" style:font-size-complex="9pt"/>
    </style:style>
    <style:style style:name="T282" style:family="text">
      <style:text-properties fo:color="#80898e" loext:opacity="100%" fo:font-size="9pt" fo:letter-spacing="normal" officeooo:rsid="00284b1c" style:font-size-asian="9pt" style:font-size-complex="9pt"/>
    </style:style>
    <style:style style:name="T283" style:family="text">
      <style:text-properties style:text-scale="95%"/>
    </style:style>
    <style:style style:name="T284" style:family="text">
      <style:text-properties officeooo:rsid="00502b90"/>
    </style:style>
    <style:style style:name="T285" style:family="text">
      <style:text-properties officeooo:rsid="005159cf"/>
    </style:style>
    <style:style style:name="T286" style:family="text">
      <style:text-properties officeooo:rsid="0004f355" fo:background-color="#ffff00" loext:char-shading-value="0"/>
    </style:style>
    <style:style style:name="T287" style:family="text">
      <style:text-properties officeooo:rsid="001a49a8" fo:background-color="#ffff00" loext:char-shading-value="0"/>
    </style:style>
    <style:style style:name="T288" style:family="text">
      <style:text-properties officeooo:rsid="005c1a46"/>
    </style:style>
    <style:style style:name="T289" style:family="text">
      <style:text-properties officeooo:rsid="005dcbcb"/>
    </style:style>
    <style:style style:name="T290" style:family="text">
      <style:text-properties fo:font-style="italic" officeooo:rsid="005dcbcb" style:font-style-asian="italic" style:font-style-complex="italic"/>
    </style:style>
    <style:style style:name="T291" style:family="text">
      <style:text-properties fo:font-size="9pt" style:text-underline-style="none" officeooo:rsid="00284b1c" style:font-size-asian="9pt" style:font-size-complex="9pt"/>
    </style:style>
    <style:style style:name="T292" style:family="text">
      <style:text-properties fo:font-size="8pt" fo:background-color="transparent" loext:char-shading-value="0" style:font-size-asian="8pt" style:font-size-complex="8pt"/>
    </style:style>
    <style:style style:name="T293" style:family="text">
      <style:text-properties fo:font-size="8pt" officeooo:rsid="002ad792" fo:background-color="transparent" loext:char-shading-value="0" style:font-size-asian="8pt" style:font-size-complex="8pt"/>
    </style:style>
    <style:style style:name="T294" style:family="text">
      <style:text-properties fo:font-size="8pt" style:font-size-asian="8pt" style:font-size-complex="8pt"/>
    </style:style>
    <style:style style:name="T295" style:family="text">
      <style:text-properties fo:font-size="8pt" fo:letter-spacing="-0.002cm" style:font-size-asian="8pt" style:font-size-complex="8pt"/>
    </style:style>
    <style:style style:name="T296" style:family="text">
      <style:text-properties fo:font-size="8pt" fo:letter-spacing="-0.002cm" officeooo:rsid="003cce79" style:font-size-asian="8pt" style:font-size-complex="8pt"/>
    </style:style>
    <style:style style:name="T297" style:family="text">
      <style:text-properties fo:font-size="8pt" fo:letter-spacing="-0.002cm" officeooo:rsid="003cce79" fo:background-color="transparent" loext:char-shading-value="0" style:font-size-asian="8pt" style:font-size-complex="8pt"/>
    </style:style>
    <style:style style:name="T298" style:family="text">
      <style:text-properties officeooo:rsid="0069940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tracked-changes>
        <text:changed-region xml:id="ct532686278288" text:id="ct532686278288">
          <text:format-change>
            <office:change-info>
              <dc:creator>Autore sconosciuto</dc:creator>
              <dc:date>2023-08-08T11:04:19</dc:date>
            </office:change-info>
          </text:format-change>
        </text:changed-region>
        <text:changed-region xml:id="ct532686278528" text:id="ct532686278528">
          <text:deletion>
            <office:change-info>
              <dc:creator>Autore sconosciuto</dc:creator>
              <dc:date>2023-08-01T10:23:43</dc:date>
            </office:change-info>
            <text:p text:style-name="P33">DA NON P<text:span text:style-name="T203">IU’</text:span> DI SEI MESI</text:p>
          </text:deletion>
        </text:changed-region>
        <text:changed-region xml:id="ct532686278768" text:id="ct532686278768">
          <text:format-change>
            <office:change-info>
              <dc:creator>Autore sconosciuto</dc:creator>
              <dc:date>2023-08-08T11:04:19</dc:date>
            </office:change-info>
          </text:format-change>
        </text:changed-region>
        <text:changed-region xml:id="ct532686279008" text:id="ct532686279008">
          <text:deletion>
            <office:change-info>
              <dc:creator>Autore sconosciuto</dc:creator>
              <dc:date>2023-08-08T11:52:48</dc:date>
            </office:change-info>
            <text:p text:style-name="P14">Periodo di presentazione istanze dal <text:s/><text:span text:style-name="T205">_</text:span><text:span text:style-name="T63">__________________</text:span></text:p>
          </text:deletion>
        </text:changed-region>
        <text:changed-region xml:id="ct532686303728" text:id="ct532686303728">
          <text:insertion>
            <office:change-info>
              <dc:creator>Autore sconosciuto</dc:creator>
              <dc:date>2023-08-08T11:52:48</dc:date>
            </office:change-info>
          </text:insertion>
        </text:changed-region>
        <text:changed-region xml:id="ct532686294848" text:id="ct532686294848">
          <text:deletion>
            <office:change-info>
              <dc:creator>Autore sconosciuto</dc:creator>
              <dc:date>2023-08-08T11:53:06</dc:date>
            </office:change-info>
            <text:p text:style-name="P199"/>
            <text:p text:style-name="P198"/>
          </text:deletion>
        </text:changed-region>
        <text:changed-region xml:id="ct532686302528" text:id="ct532686302528">
          <text:deletion>
            <office:change-info>
              <dc:creator>Autore sconosciuto</dc:creator>
              <dc:date>2023-08-08T11:05:08</dc:date>
            </office:change-info>
            <text:p text:style-name="P195"><text:span text:style-name="T269">I</text:span><text:span text:style-name="T270">D RICHIESTA: </text:span><text:span text:style-name="T218">__</text:span><text:span text:style-name="T270">CODICE EDIFICIO:_</text:span><text:span text:style-name="T218">_____________</text:span><text:span text:style-name="T227"> </text:span><text:span text:style-name="T228">I</text:span><text:span text:style-name="T271">NDIRIZZO</text:span><text:span text:style-name="T228"> </text:span><text:span text:style-name="T218">_____________</text:span></text:p>
          </text:deletion>
        </text:changed-region>
        <text:changed-region xml:id="ct532686292448" text:id="ct532686292448">
          <text:deletion>
            <office:change-info>
              <dc:creator>Autore sconosciuto</dc:creator>
              <dc:date>2023-08-08T11:05:23</dc:date>
            </office:change-info>
            <text:p text:style-name="P165">DATI RICHIESTA</text:p>
            <text:p text:style-name="P173"><text:span text:style-name="T160"><text:s text:c="10"/>Seleziona periodo di rilevazione</text:span><text:span text:style-name="T156"><text:tab/><text:tab/><text:tab/><text:tab/></text:span><text:span text:style-name="T159">________</text:span><text:span text:style-name="T156">Sportello</text:span><text:span text:style-name="T157"> n. </text:span><text:span text:style-name="T159">__</text:span></text:p>
            <text:h text:style-name="P106" text:outline-level="6"><text:span text:style-name="T220">ID RICHIESTA <text:tab/><text:tab/></text:span><text:span text:style-name="T221"> <text:tab/><text:tab/><text:tab/></text:span><text:span text:style-name="T113">___________________</text:span></text:h>
            <text:p text:style-name="P178"><text:span text:style-name="T142">DATA </text:span><text:span text:style-name="T143">E ORA CREAZIONE<text:tab/></text:span><text:span text:style-name="T144"> <text:s/><text:tab/><text:tab/><text:tab/></text:span><text:span text:style-name="T149">___________________</text:span></text:p>
            <text:p text:style-name="P179">DATA E ORA FINE COMPILAZIONE <text:tab/><text:tab/><text:tab/><text:span text:style-name="T216">___________________</text:span></text:p>
            <text:p text:style-name="P67"/>
          </text:deletion>
        </text:changed-region>
        <text:changed-region xml:id="ct532686296528" text:id="ct532686296528">
          <text:deletion>
            <office:change-info>
              <dc:creator>Autore sconosciuto</dc:creator>
              <dc:date>2023-08-08T11:20:23</dc:date>
            </office:change-info>
            <text:h text:style-name="P60" text:outline-level="6"><text:span text:style-name="T47">*</text:span></text:h>
          </text:deletion>
        </text:changed-region>
        <text:changed-region xml:id="ct532686296768" text:id="ct532686296768">
          <text:deletion>
            <office:change-info>
              <dc:creator>Autore sconosciuto</dc:creator>
              <dc:date>2023-08-08T11:20:48</dc:date>
            </office:change-info>
            <text:p text:style-name="P68"><text:span text:style-name="T48">*</text:span></text:p>
          </text:deletion>
        </text:changed-region>
        <text:changed-region xml:id="ct532686297248" text:id="ct532686297248">
          <text:deletion>
            <office:change-info>
              <dc:creator>Autore sconosciuto</dc:creator>
              <dc:date>2023-08-08T11:20:48</dc:date>
            </office:change-info>
            <text:p text:style-name="P69"><text:span text:style-name="T2">*</text:span></text:p>
          </text:deletion>
        </text:changed-region>
        <text:changed-region xml:id="ct532686302288" text:id="ct53268630228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02768" text:id="ct53268630276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7488" text:id="ct532686297488">
          <text:deletion>
            <office:change-info>
              <dc:creator>Autore sconosciuto</dc:creator>
              <dc:date>2023-08-08T11:20:48</dc:date>
            </office:change-info>
            <text:p text:style-name="P69"><text:span text:style-name="T2">*</text:span></text:p>
          </text:deletion>
        </text:changed-region>
        <text:changed-region xml:id="ct532686295808" text:id="ct53268629580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8688" text:id="ct5326862986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9408" text:id="ct532686299408">
          <text:deletion>
            <office:change-info>
              <dc:creator>Autore sconosciuto</dc:creator>
              <dc:date>2023-08-08T11:20:48</dc:date>
            </office:change-info>
            <text:p text:style-name="P69"><text:span text:style-name="T2">*</text:span></text:p>
          </text:deletion>
        </text:changed-region>
        <text:changed-region xml:id="ct532686290528" text:id="ct53268629052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8928" text:id="ct53268629892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5328" text:id="ct532686295328">
          <text:deletion>
            <office:change-info>
              <dc:creator>Autore sconosciuto</dc:creator>
              <dc:date>2023-08-08T11:20:48</dc:date>
            </office:change-info>
            <text:p text:style-name="P78">*</text:p>
          </text:deletion>
        </text:changed-region>
        <text:changed-region xml:id="ct532686303968" text:id="ct53268630396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5568" text:id="ct532686295568">
          <text:deletion>
            <office:change-info>
              <dc:creator>Autore sconosciuto</dc:creator>
              <dc:date>2023-08-08T11:20:48</dc:date>
            </office:change-info>
            <text:p text:style-name="P78">*</text:p>
          </text:deletion>
        </text:changed-region>
        <text:changed-region xml:id="ct532686298208" text:id="ct53268629820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4608" text:id="ct53268629460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9648" text:id="ct532686299648">
          <text:deletion>
            <office:change-info>
              <dc:creator>Autore sconosciuto</dc:creator>
              <dc:date>2023-08-08T11:20:48</dc:date>
            </office:change-info>
            <text:p text:style-name="P78">*</text:p>
          </text:deletion>
        </text:changed-region>
        <text:changed-region xml:id="ct532686295088" text:id="ct53268629508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00128" text:id="ct53268630012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1248" text:id="ct532686291248">
          <text:deletion>
            <office:change-info>
              <dc:creator>Autore sconosciuto</dc:creator>
              <dc:date>2023-08-08T11:20:48</dc:date>
            </office:change-info>
            <text:p text:style-name="P78">*</text:p>
          </text:deletion>
        </text:changed-region>
        <text:changed-region xml:id="ct532686299168" text:id="ct53268629916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7968" text:id="ct532686297968">
          <text:deletion>
            <office:change-info>
              <dc:creator>Autore sconosciuto</dc:creator>
              <dc:date>2023-08-08T11:20:48</dc:date>
            </office:change-info>
            <text:p text:style-name="P78">*</text:p>
          </text:deletion>
        </text:changed-region>
        <text:changed-region xml:id="ct532686293168" text:id="ct53268629316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0048" text:id="ct53268629004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03008" text:id="ct532686303008">
          <text:deletion>
            <office:change-info>
              <dc:creator>Autore sconosciuto</dc:creator>
              <dc:date>2023-08-08T11:20:48</dc:date>
            </office:change-info>
            <text:p text:style-name="P61">*</text:p>
          </text:deletion>
        </text:changed-region>
        <text:changed-region xml:id="ct532686299888" text:id="ct53268629988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00848" text:id="ct53268630084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00368" text:id="ct532686300368">
          <text:deletion>
            <office:change-info>
              <dc:creator>Autore sconosciuto</dc:creator>
              <dc:date>2023-08-01T10:13:33</dc:date>
            </office:change-info>
            <text:p text:style-name="P91"><text:span text:style-name="T202">i</text:span><text:span text:style-name="T154">n caso di risposta affermativa </text:span></text:p>
          </text:deletion>
        </text:changed-region>
        <text:changed-region xml:id="ct532686297008" text:id="ct532686297008">
          <text:deletion>
            <office:change-info>
              <dc:creator>Autore sconosciuto</dc:creator>
              <dc:date>2023-08-01T10:15:23</dc:date>
            </office:change-info>
            <text:p text:style-name="P91"><text:span text:style-name="T154">segue:</text:span></text:p>
          </text:deletion>
        </text:changed-region>
        <text:changed-region xml:id="ct532686301808" text:id="ct532686301808">
          <text:deletion>
            <office:change-info>
              <dc:creator>Autore sconosciuto</dc:creator>
              <dc:date>2023-08-08T11:20:48</dc:date>
            </office:change-info>
            <text:p text:style-name="P61">*</text:p>
          </text:deletion>
        </text:changed-region>
        <text:changed-region xml:id="ct532686301568" text:id="ct53268630156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00608" text:id="ct53268630060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01088" text:id="ct532686301088">
          <text:insertion>
            <office:change-info>
              <dc:creator>Autore sconosciuto</dc:creator>
              <dc:date>2023-08-08T11:13:18</dc:date>
            </office:change-info>
          </text:insertion>
        </text:changed-region>
        <text:changed-region xml:id="ct532686302048" text:id="ct532686302048">
          <text:deletion>
            <office:change-info>
              <dc:creator>Autore sconosciuto</dc:creator>
              <dc:date>2023-08-08T11:20:48</dc:date>
            </office:change-info>
            <text:h text:style-name="P60" text:outline-level="6"><text:span text:style-name="T47">*</text:span></text:h>
          </text:deletion>
        </text:changed-region>
        <text:changed-region xml:id="ct532686303248" text:id="ct53268630324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03488" text:id="ct5326863034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7728" text:id="ct532686297728">
          <text:deletion>
            <office:change-info>
              <dc:creator>Autore sconosciuto</dc:creator>
              <dc:date>2023-08-08T11:20:48</dc:date>
            </office:change-info>
            <text:p text:style-name="P68"><text:span text:style-name="T48">*</text:span></text:p>
          </text:deletion>
        </text:changed-region>
        <text:changed-region xml:id="ct532686289568" text:id="ct53268628956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88848" text:id="ct53268628884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89088" text:id="ct532686289088">
          <text:deletion>
            <office:change-info>
              <dc:creator>Autore sconosciuto</dc:creator>
              <dc:date>2023-08-08T11:20:48</dc:date>
            </office:change-info>
            <text:p text:style-name="P70"><text:span text:style-name="T2">*</text:span></text:p>
          </text:deletion>
        </text:changed-region>
        <text:changed-region xml:id="ct532686289328" text:id="ct53268628932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8448" text:id="ct53268629844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89808" text:id="ct532686289808">
          <text:deletion>
            <office:change-info>
              <dc:creator>Autore sconosciuto</dc:creator>
              <dc:date>2023-08-08T11:20:48</dc:date>
            </office:change-info>
            <text:p text:style-name="P70"><text:span text:style-name="T2">*</text:span></text:p>
          </text:deletion>
        </text:changed-region>
        <text:changed-region xml:id="ct532686292208" text:id="ct53268629220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0288" text:id="ct5326862902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0768" text:id="ct532686290768">
          <text:deletion>
            <office:change-info>
              <dc:creator>Autore sconosciuto</dc:creator>
              <dc:date>2023-08-08T11:20:48</dc:date>
            </office:change-info>
            <text:p text:style-name="P70"><text:span text:style-name="T12">*</text:span></text:p>
          </text:deletion>
        </text:changed-region>
        <text:changed-region xml:id="ct532686291008" text:id="ct53268629100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1488" text:id="ct5326862914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2688" text:id="ct532686292688">
          <text:deletion>
            <office:change-info>
              <dc:creator>Autore sconosciuto</dc:creator>
              <dc:date>2023-08-08T11:20:48</dc:date>
            </office:change-info>
            <text:p text:style-name="P70"><text:span text:style-name="T13">*</text:span></text:p>
          </text:deletion>
        </text:changed-region>
        <text:changed-region xml:id="ct532686296048" text:id="ct53268629604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296288" text:id="ct5326862962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293888" text:id="ct532686293888">
          <text:deletion>
            <office:change-info>
              <dc:creator>Autore sconosciuto</dc:creator>
              <dc:date>2023-08-08T11:13:25</dc:date>
            </office:change-info>
            <text:p text:style-name="P36"><text:span text:style-name="T281"/></text:p>
            <text:p text:style-name="P134"><text:span text:style-name="T281"/></text:p>
          </text:deletion>
        </text:changed-region>
        <text:changed-region xml:id="ct532686293648" text:id="ct532686293648">
          <text:deletion>
            <office:change-info>
              <dc:creator>Autore sconosciuto</dc:creator>
              <dc:date>2023-08-08T11:21:46</dc:date>
            </office:change-info>
            <text:p text:style-name="P134">) sono obbligatori</text:p>
            <text:p text:style-name="P36"><text:span text:style-name="T279"/></text:p>
          </text:deletion>
        </text:changed-region>
        <text:changed-region xml:id="ct532686293408" text:id="ct532686293408">
          <text:deletion>
            <office:change-info>
              <dc:creator>Autore sconosciuto</dc:creator>
              <dc:date>2023-08-08T11:20:48</dc:date>
            </office:change-info>
            <text:p text:style-name="P36"><text:span text:style-name="T279">*</text:span></text:p>
          </text:deletion>
        </text:changed-region>
        <text:changed-region xml:id="ct532686292928" text:id="ct532686292928">
          <text:deletion>
            <office:change-info>
              <dc:creator>Autore sconosciuto</dc:creator>
              <dc:date>2023-08-08T11:21:46</dc:date>
            </office:change-info>
            <text:p text:style-name="P36"><text:span text:style-name="T281"/></text:p>
            <text:p text:style-name="P36"><text:span text:style-name="T279">I campi contrassegnati da asterisco (</text:span></text:p>
          </text:deletion>
        </text:changed-region>
        <text:changed-region xml:id="ct532686291968" text:id="ct532686291968">
          <text:deletion>
            <office:change-info>
              <dc:creator>Autore sconosciuto</dc:creator>
              <dc:date>2023-08-01T09:58:00</dc:date>
            </office:change-info>
            <text:p text:style-name="P36"><text:span text:style-name="T282">NOTE: la dimensione massima degli allegati è 10 Mb e i formati ammessi sono pdf., p7m</text:span></text:p>
          </text:deletion>
        </text:changed-region>
        <text:changed-region xml:id="ct532686291728" text:id="ct532686291728">
          <text:deletion>
            <office:change-info>
              <dc:creator>Autore sconosciuto</dc:creator>
              <dc:date>2023-08-08T11:53:15</dc:date>
            </office:change-info>
            <text:p text:style-name="P36"><text:span text:style-name="T281"/></text:p>
            <text:p text:style-name="P36"><text:span text:style-name="T281"/></text:p>
          </text:deletion>
        </text:changed-region>
        <text:changed-region xml:id="ct532686294128" text:id="ct532686294128">
          <text:deletion>
            <office:change-info>
              <dc:creator>Autore sconosciuto</dc:creator>
              <dc:date>2023-08-08T11:13:55</dc:date>
            </office:change-info>
            <text:p text:style-name="P196"><text:span text:style-name="T274">I</text:span><text:span text:style-name="T273">D RICHIESTA: </text:span><text:span text:style-name="T275">__</text:span><text:span text:style-name="T273">CODICE EDIFICIO:</text:span><text:span text:style-name="T275">______________</text:span><text:span text:style-name="T216"> </text:span><text:span text:style-name="T217">I</text:span><text:span text:style-name="T219">NDIRIZZO</text:span><text:span text:style-name="T217"> </text:span><text:span text:style-name="T275">_____________</text:span></text:p>
          </text:deletion>
        </text:changed-region>
        <text:changed-region xml:id="ct532686294368" text:id="ct532686294368">
          <text:deletion>
            <office:change-info>
              <dc:creator>Autore sconosciuto</dc:creator>
              <dc:date>2023-08-08T11:20:48</dc:date>
            </office:change-info>
            <text:p text:style-name="P53"><text:span text:style-name="T233">*</text:span></text:p>
          </text:deletion>
        </text:changed-region>
        <text:changed-region xml:id="ct532686309968" text:id="ct53268630996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12608" text:id="ct53268631260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10928" text:id="ct532686310928">
          <text:insertion>
            <office:change-info>
              <dc:creator>Autore sconosciuto</dc:creator>
              <dc:date>2023-08-08T11:14:05</dc:date>
            </office:change-info>
          </text:insertion>
        </text:changed-region>
        <text:changed-region xml:id="ct532686309728" text:id="ct532686309728">
          <text:deletion>
            <office:change-info>
              <dc:creator>Autore sconosciuto</dc:creator>
              <dc:date>2023-08-08T11:20:48</dc:date>
            </office:change-info>
            <text:p text:style-name="P53"><text:span text:style-name="T233">*</text:span></text:p>
          </text:deletion>
        </text:changed-region>
        <text:changed-region xml:id="ct532686317408" text:id="ct53268631740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2686315488" text:id="ct5326863154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11168" text:id="ct532686311168">
          <text:deletion>
            <office:change-info>
              <dc:creator>Autore sconosciuto</dc:creator>
              <dc:date>2023-08-08T11:20:48</dc:date>
            </office:change-info>
            <text:p text:style-name="P53"><text:span text:style-name="T233">*</text:span></text:p>
          </text:deletion>
        </text:changed-region>
        <text:changed-region xml:id="ct532686315728" text:id="ct532686315728">
          <text:deletion>
            <office:change-info>
              <dc:creator>Autore sconosciuto</dc:creator>
              <dc:date>2023-08-08T11:14:22</dc:date>
            </office:change-info>
            <text:p text:style-name="P53"><text:span text:style-name="T233">DEL PROGETTO</text:span></text:p>
          </text:deletion>
        </text:changed-region>
        <text:changed-region xml:id="ct532686319088" text:id="ct53268631908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14528" text:id="ct532686314528">
          <text:insertion>
            <office:change-info>
              <dc:creator>Autore sconosciuto</dc:creator>
              <dc:date>2023-08-08T11:14:29</dc:date>
            </office:change-info>
          </text:insertion>
        </text:changed-region>
        <text:changed-region xml:id="ct532686305648" text:id="ct532686305648">
          <text:insertion>
            <office:change-info>
              <dc:creator>Autore sconosciuto</dc:creator>
              <dc:date>2023-08-08T11:21:52</dc:date>
            </office:change-info>
          </text:insertion>
        </text:changed-region>
        <text:changed-region xml:id="ct532686317648" text:id="ct532686317648">
          <text:format-change>
            <office:change-info>
              <dc:creator>Autore sconosciuto</dc:creator>
              <dc:date>2023-08-08T11:14:55</dc:date>
            </office:change-info>
          </text:format-change>
        </text:changed-region>
        <text:changed-region xml:id="ct532686304928" text:id="ct532686304928">
          <text:deletion>
            <office:change-info>
              <dc:creator>Autore sconosciuto</dc:creator>
              <dc:date>2023-08-08T11:15:48</dc:date>
            </office:change-info>
            <text:p text:style-name="P59"><text:span text:style-name="T244">a</text:span></text:p>
          </text:deletion>
        </text:changed-region>
        <text:changed-region xml:id="ct532686315968" text:id="ct532686315968">
          <text:deletion>
            <office:change-info>
              <dc:creator>Autore sconosciuto</dc:creator>
              <dc:date>2023-08-08T11:20:48</dc:date>
            </office:change-info>
            <text:p text:style-name="P59"><text:span text:style-name="T241">*</text:span></text:p>
          </text:deletion>
        </text:changed-region>
        <text:changed-region xml:id="ct532686307808" text:id="ct53268630780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2686312368" text:id="ct532686312368">
          <text:deletion>
            <office:change-info>
              <dc:creator>Autore sconosciuto</dc:creator>
              <dc:date>2023-08-08T11:16:02</dc:date>
            </office:change-info>
            <text:p text:style-name="P58"><text:span text:style-name="T115">S</text:span></text:p>
          </text:deletion>
        </text:changed-region>
        <text:changed-region xml:id="ct532686308528" text:id="ct532686308528">
          <text:deletion>
            <office:change-info>
              <dc:creator>Autore sconosciuto</dc:creator>
              <dc:date>2023-08-08T11:15:12</dc:date>
            </office:change-info>
            <text:p text:style-name="P58"><text:span text:style-name="T115">eleziona tutto</text:span></text:p>
          </text:deletion>
        </text:changed-region>
        <text:changed-region xml:id="ct532686310208" text:id="ct532686310208">
          <text:format-change>
            <office:change-info>
              <dc:creator>Autore sconosciuto</dc:creator>
              <dc:date>2023-08-08T09:07:43</dc:date>
            </office:change-info>
          </text:format-change>
        </text:changed-region>
        <text:changed-region xml:id="ct532686287648" text:id="ct532686287648">
          <text:insertion>
            <office:change-info>
              <dc:creator>Autore sconosciuto</dc:creator>
              <dc:date>2023-08-01T10:19:45</dc:date>
            </office:change-info>
          </text:insertion>
        </text:changed-region>
        <text:changed-region xml:id="ct532686316208" text:id="ct532686316208">
          <text:deletion>
            <office:change-info>
              <dc:creator>Autore sconosciuto</dc:creator>
              <dc:date>2023-08-08T11:16:52</dc:date>
            </office:change-info>
            <text:p text:style-name="P185">ammissibile solo non antecedente a sei mesi dalla compilazione</text:p>
            <text:p text:style-name="P81"><text:span text:style-name="T161"/></text:p>
          </text:deletion>
        </text:changed-region>
        <text:changed-region xml:id="ct532686305888" text:id="ct532686305888">
          <text:deletion>
            <office:change-info>
              <dc:creator>Autore sconosciuto</dc:creator>
              <dc:date>2023-08-08T11:17:09</dc:date>
            </office:change-info>
            <text:p text:style-name="P182">ammissibile solo non antecedente a sei mesi dalla compilazione</text:p>
            <text:p text:style-name="P85"/>
          </text:deletion>
        </text:changed-region>
        <text:changed-region xml:id="ct532686317888" text:id="ct532686317888">
          <text:deletion>
            <office:change-info>
              <dc:creator>Autore sconosciuto</dc:creator>
              <dc:date>2023-08-08T11:17:27</dc:date>
            </office:change-info>
            <text:p text:style-name="P82"><text:span text:style-name="T9">dei lavori</text:span></text:p>
          </text:deletion>
        </text:changed-region>
        <text:changed-region xml:id="ct532686310448" text:id="ct532686310448">
          <text:insertion>
            <office:change-info>
              <dc:creator>Autore sconosciuto</dc:creator>
              <dc:date>2023-08-08T11:17:27</dc:date>
            </office:change-info>
          </text:insertion>
        </text:changed-region>
        <text:changed-region xml:id="ct532686318608" text:id="ct532686318608">
          <text:deletion>
            <office:change-info>
              <dc:creator>Autore sconosciuto</dc:creator>
              <dc:date>2023-08-01T09:56:10</dc:date>
            </office:change-info>
            <text:h text:style-name="P101" text:outline-level="5"/>
            <text:h text:style-name="P100" text:outline-level="5"><text:span text:style-name="T80"><text:tab/></text:span><text:span text:style-name="T1">In relazione al grado progettuale, indicare a quale caso si appartiene: </text:span><text:span text:style-name="T40"><text:tab/><text:tab/></text:span></text:h>
            <text:p text:style-name="P203"><text:span text:style-name="T89">__</text:span><text:span text:style-name="T90"> </text:span><text:span text:style-name="T39">a</text:span><text:span text:style-name="T239">1- progetti esecutivi</text:span></text:p>
            <text:p text:style-name="P166"><text:span text:style-name="T87">__</text:span><text:span text:style-name="T88"> </text:span><text:span text:style-name="T238">a2 - progetti di fattibilità tecnico economica</text:span><text:span text:style-name="T241"> </text:span>(progetti preliminari), documenti di fattibilità tecnico economica</text:p>
          </text:deletion>
        </text:changed-region>
        <text:changed-region xml:id="ct532686308768" text:id="ct532686308768">
          <text:deletion>
            <office:change-info>
              <dc:creator>Autore sconosciuto</dc:creator>
              <dc:date>2023-08-08T11:51:59</dc:date>
            </office:change-info>
            <text:p text:style-name="P137">_______________________</text:p>
          </text:deletion>
        </text:changed-region>
        <text:changed-region xml:id="ct532686312848" text:id="ct532686312848">
          <text:deletion>
            <office:change-info>
              <dc:creator>Autore sconosciuto</dc:creator>
              <dc:date>2023-08-08T11:52:02</dc:date>
            </office:change-info>
            <text:p text:style-name="P137">________________</text:p>
          </text:deletion>
        </text:changed-region>
        <text:changed-region xml:id="ct532686311888" text:id="ct532686311888">
          <text:deletion>
            <office:change-info>
              <dc:creator>Autore sconosciuto</dc:creator>
              <dc:date>2023-08-08T11:51:02</dc:date>
            </office:change-info>
            <text:p text:style-name="P137">_________________________________________________________________________</text:p>
          </text:deletion>
        </text:changed-region>
        <text:changed-region xml:id="ct532686318848" text:id="ct532686318848">
          <text:deletion>
            <office:change-info>
              <dc:creator>Autore sconosciuto</dc:creator>
              <dc:date>2023-08-08T11:22:14</dc:date>
            </office:change-info>
            <text:p text:style-name="P137"><text:span text:style-name="T43"/></text:p>
            <text:p text:style-name="P136">_</text:p>
          </text:deletion>
        </text:changed-region>
        <text:changed-region xml:id="ct532686318368" text:id="ct532686318368">
          <text:deletion>
            <office:change-info>
              <dc:creator>Autore sconosciuto</dc:creator>
              <dc:date>2023-08-01T09:57:05</dc:date>
            </office:change-info>
            <text:p text:style-name="P136"><text:span text:style-name="T258"><text:s/>SALVA </text:span></text:p>
          </text:deletion>
        </text:changed-region>
        <text:changed-region xml:id="ct532686316448" text:id="ct532686316448">
          <text:deletion>
            <office:change-info>
              <dc:creator>Autore sconosciuto</dc:creator>
              <dc:date>2023-08-08T11:22:03</dc:date>
            </office:change-info>
            <text:p text:style-name="P136"><text:span text:style-name="T45"/></text:p>
            <text:p text:style-name="P136"><text:span text:style-name="T291"/></text:p>
          </text:deletion>
        </text:changed-region>
        <text:changed-region xml:id="ct532686311648" text:id="ct532686311648">
          <text:deletion>
            <office:change-info>
              <dc:creator>Autore sconosciuto</dc:creator>
              <dc:date>2023-08-01T09:57:42</dc:date>
            </office:change-info>
            <text:p text:style-name="P136"><text:span text:style-name="T291">i campi contrassegnati dalla lettera (a) sono presenti in ARES</text:span></text:p>
          </text:deletion>
        </text:changed-region>
        <text:changed-region xml:id="ct532686305168" text:id="ct532686305168">
          <text:deletion>
            <office:change-info>
              <dc:creator>Autore sconosciuto</dc:creator>
              <dc:date>2023-08-08T11:22:03</dc:date>
            </office:change-info>
            <text:p text:style-name="P136"><text:span text:style-name="T280">) sono obbligatori</text:span></text:p>
            <text:p text:style-name="P136"><text:span text:style-name="T280"/></text:p>
          </text:deletion>
        </text:changed-region>
        <text:changed-region xml:id="ct532686309008" text:id="ct532686309008">
          <text:deletion>
            <office:change-info>
              <dc:creator>Autore sconosciuto</dc:creator>
              <dc:date>2023-08-08T11:20:48</dc:date>
            </office:change-info>
            <text:p text:style-name="P136"><text:span text:style-name="T280">*</text:span></text:p>
          </text:deletion>
        </text:changed-region>
        <text:changed-region xml:id="ct532686318128" text:id="ct532686318128">
          <text:deletion>
            <office:change-info>
              <dc:creator>Autore sconosciuto</dc:creator>
              <dc:date>2023-08-08T11:22:03</dc:date>
            </office:change-info>
            <text:p text:style-name="P136"><text:span text:style-name="T45"/></text:p>
            <text:p text:style-name="P136"><text:span text:style-name="T280">I campi contrassegnati da asterisco (</text:span></text:p>
          </text:deletion>
        </text:changed-region>
        <text:changed-region xml:id="ct532686311408" text:id="ct532686311408">
          <text:deletion>
            <office:change-info>
              <dc:creator>Autore sconosciuto</dc:creator>
              <dc:date>2023-08-01T09:57:43</dc:date>
            </office:change-info>
            <text:p text:style-name="P136"><text:span text:style-name="T282">NOTE: la dimensione massima degli allegati è 10 Mb e i formati ammessi sono pdf., p7m</text:span></text:p>
          </text:deletion>
        </text:changed-region>
        <text:changed-region xml:id="ct532686310688" text:id="ct532686310688">
          <text:deletion>
            <office:change-info>
              <dc:creator>Autore sconosciuto</dc:creator>
              <dc:date>2023-08-08T11:22:13</dc:date>
            </office:change-info>
            <text:p text:style-name="P136"><text:span text:style-name="T43"><text:tab/>Allegare </text:span><text:span text:style-name="T44">la documentazione o il pro</text:span><text:span text:style-name="T43">vvedimento, <text:s text:c="2"/>comprovante l’inagibilità</text:span></text:p>
            <text:p text:style-name="P171"/>
            <text:p text:style-name="P136"><text:span text:style-name="T46"/></text:p>
          </text:deletion>
        </text:changed-region>
        <text:changed-region xml:id="ct532686313328" text:id="ct532686313328">
          <text:insertion>
            <office:change-info>
              <dc:creator>Autore sconosciuto</dc:creator>
              <dc:date>2023-08-08T11:51:08</dc:date>
            </office:change-info>
          </text:insertion>
        </text:changed-region>
        <text:changed-region xml:id="ct532686319328" text:id="ct532686319328">
          <text:format-change>
            <office:change-info>
              <dc:creator>Autore sconosciuto</dc:creator>
              <dc:date>2023-08-08T11:51:52</dc:date>
            </office:change-info>
          </text:format-change>
        </text:changed-region>
        <text:changed-region xml:id="ct532686304208" text:id="ct532686304208">
          <text:deletion>
            <office:change-info>
              <dc:creator>Autore sconosciuto</dc:creator>
              <dc:date>2023-08-08T11:22:25</dc:date>
            </office:change-info>
            <text:p text:style-name="P197"><text:span text:style-name="T274">I</text:span><text:span text:style-name="T273">D RICHIESTA: </text:span><text:span text:style-name="T275">__</text:span><text:span text:style-name="T273">CODICE EDIFICIO:</text:span><text:span text:style-name="T275">______________</text:span><text:span text:style-name="T216"> </text:span><text:span text:style-name="T217">I</text:span><text:span text:style-name="T219">NDIRIZZO</text:span><text:span text:style-name="T217"> </text:span><text:span text:style-name="T275">_____________</text:span></text:p>
          </text:deletion>
        </text:changed-region>
        <text:changed-region xml:id="ct532686312128" text:id="ct532686312128">
          <text:insertion>
            <office:change-info>
              <dc:creator>Autore sconosciuto</dc:creator>
              <dc:date>2023-08-07T17:39:19</dc:date>
            </office:change-info>
          </text:insertion>
        </text:changed-region>
        <text:changed-region xml:id="ct532686309488" text:id="ct532686309488">
          <text:insertion>
            <office:change-info>
              <dc:creator>Autore sconosciuto</dc:creator>
              <dc:date>2023-08-08T11:27:00</dc:date>
            </office:change-info>
          </text:insertion>
        </text:changed-region>
        <text:changed-region xml:id="ct532686313568" text:id="ct532686313568">
          <text:insertion>
            <office:change-info>
              <dc:creator>Autore sconosciuto</dc:creator>
              <dc:date>2023-08-01T10:27:44</dc:date>
            </office:change-info>
          </text:insertion>
        </text:changed-region>
        <text:changed-region xml:id="ct532686316688" text:id="ct532686316688">
          <text:deletion>
            <office:change-info>
              <dc:creator>Autore sconosciuto</dc:creator>
              <dc:date>2023-08-01T10:25:48</dc:date>
            </office:change-info>
            <text:list xml:id="list2959483526" text:style-name="WWNum1">
              <text:list-item>
                <text:p text:style-name="P107"><text:span text:style-name="T16">L’edificio oggetto di domanda presenta </text:span><text:span text:style-name="T22">strutture orizzontali (vedi </text:span><text:span text:style-name="T23">ad esempio </text:span><text:span text:style-name="T22">le solette, i solai, i tetti) lesionate in modo da creare pericolo a cose o persone, ovvero a rischio di crollo;</text:span><text:span text:style-name="T24">* <text:tab/><text:tab/><text:tab/><text:tab/><text:tab/><text:tab/><text:tab/><text:tab/><text:tab/><text:tab/></text:span><text:span text:style-name="T83">SI<text:tab/>NO</text:span></text:p>
              </text:list-item>
              <text:list-item>
                <text:p text:style-name="P107"><text:span text:style-name="T30"/></text:p>
              </text:list-item>
            </text:list>
          </text:deletion>
        </text:changed-region>
        <text:changed-region xml:id="ct532686313808" text:id="ct532686313808">
          <text:insertion>
            <office:change-info>
              <dc:creator>Autore sconosciuto</dc:creator>
              <dc:date>2023-08-08T09:10:44</dc:date>
            </office:change-info>
          </text:insertion>
        </text:changed-region>
        <text:changed-region xml:id="ct532686304448" text:id="ct532686304448">
          <text:insertion>
            <office:change-info>
              <dc:creator>Autore sconosciuto</dc:creator>
              <dc:date>2023-08-01T10:28:08</dc:date>
            </office:change-info>
          </text:insertion>
        </text:changed-region>
        <text:changed-region xml:id="ct532686304688" text:id="ct532686304688">
          <text:deletion>
            <office:change-info>
              <dc:creator>Autore sconosciuto</dc:creator>
              <dc:date>2023-08-01T10:25:48</dc:date>
            </office:change-info>
            <text:p text:style-name="P108"><text:span text:style-name="Car._20_predefinito_20_paragrafo"><text:span text:style-name="T28">L’edificio oggetto di domanda presenta </text:span></text:span><text:span text:style-name="Car._20_predefinito_20_paragrafo"><text:span text:style-name="T29">strutture verticali (pareti, muri portanti o perimetrali) lesionate in maniera tale da costituire pericolo a cose o persone, cioè a rischio di crollo parziale o totale;<text:tab/><text:tab/><text:tab/><text:tab/><text:tab/><text:tab/><text:tab/></text:span></text:span><text:span text:style-name="Car._20_predefinito_20_paragrafo"><text:span text:style-name="T86">SI<text:tab/>NO</text:span></text:span></text:p>
          </text:deletion>
        </text:changed-region>
        <text:changed-region xml:id="ct532686305408" text:id="ct532686305408">
          <text:insertion>
            <office:change-info>
              <dc:creator>Autore sconosciuto</dc:creator>
              <dc:date>2023-08-08T09:11:08</dc:date>
            </office:change-info>
          </text:insertion>
        </text:changed-region>
        <text:changed-region xml:id="ct532686306128" text:id="ct532686306128">
          <text:insertion>
            <office:change-info>
              <dc:creator>Autore sconosciuto</dc:creator>
              <dc:date>2023-08-01T10:29:20</dc:date>
            </office:change-info>
          </text:insertion>
        </text:changed-region>
        <text:changed-region xml:id="ct532686314048" text:id="ct532686314048">
          <text:deletion>
            <office:change-info>
              <dc:creator>Autore sconosciuto</dc:creator>
              <dc:date>2023-08-01T10:27:44</dc:date>
            </office:change-info>
            <text:p text:style-name="P114"><text:span text:style-name="Car._20_predefinito_20_paragrafo"><text:span text:style-name="T131">L’edificio</text:span></text:span></text:p>
          </text:deletion>
        </text:changed-region>
        <text:changed-region xml:id="ct532686306848" text:id="ct532686306848">
          <text:deletion>
            <office:change-info>
              <dc:creator>Autore sconosciuto</dc:creator>
              <dc:date>2023-08-01T10:25:53</dc:date>
            </office:change-info>
            <text:p text:style-name="P114"><text:span text:style-name="Car._20_predefinito_20_paragrafo"><text:span text:style-name="T132"><text:s/></text:span></text:span></text:p>
          </text:deletion>
        </text:changed-region>
        <text:changed-region xml:id="ct532686306608" text:id="ct532686306608">
          <text:deletion>
            <office:change-info>
              <dc:creator>Autore sconosciuto</dc:creator>
              <dc:date>2023-08-01T10:27:44</dc:date>
            </office:change-info>
            <text:p text:style-name="P114"><text:span text:style-name="Car._20_predefinito_20_paragrafo"><text:span text:style-name="T133">presenta problematiche tali da renderlo inagibile </text:span></text:span></text:p>
          </text:deletion>
        </text:changed-region>
        <text:changed-region xml:id="ct532686316928" text:id="ct532686316928">
          <text:deletion>
            <office:change-info>
              <dc:creator>Autore sconosciuto</dc:creator>
              <dc:date>2023-08-01T10:26:32</dc:date>
            </office:change-info>
            <text:p text:style-name="P114"><text:span text:style-name="T84">SI<text:tab/>NO</text:span></text:p>
          </text:deletion>
        </text:changed-region>
        <text:changed-region xml:id="ct532686309248" text:id="ct532686309248">
          <text:deletion>
            <office:change-info>
              <dc:creator>Autore sconosciuto</dc:creator>
              <dc:date>2023-08-08T11:23:39</dc:date>
            </office:change-info>
            <text:p text:style-name="P114"><text:span text:style-name="T31"><text:tab/><text:tab/><text:tab/><text:tab/><text:tab/><text:tab/><text:tab/></text:span></text:p>
          </text:deletion>
        </text:changed-region>
        <text:changed-region xml:id="ct532686274208" text:id="ct532686274208">
          <text:insertion>
            <office:change-info>
              <dc:creator>Autore sconosciuto</dc:creator>
              <dc:date>2023-08-01T10:30:05</dc:date>
            </office:change-info>
          </text:insertion>
        </text:changed-region>
        <text:changed-region xml:id="ct532686307088" text:id="ct532686307088">
          <text:deletion>
            <office:change-info>
              <dc:creator>Autore sconosciuto</dc:creator>
              <dc:date>2023-08-01T10:03:13</dc:date>
            </office:change-info>
            <text:p text:style-name="P110"><text:span text:style-name="Car._20_predefinito_20_paragrafo"><text:span text:style-name="T197">SI<text:tab/>NO</text:span></text:span></text:p>
          </text:deletion>
        </text:changed-region>
        <text:changed-region xml:id="ct532686314768" text:id="ct532686314768">
          <text:deletion>
            <office:change-info>
              <dc:creator>Autore sconosciuto</dc:creator>
              <dc:date>2023-08-08T11:23:45</dc:date>
            </office:change-info>
            <text:list xml:id="list114211188699672" text:continue-numbering="true" text:style-name="WWNum1">
              <text:list-item>
                <text:p text:style-name="P109"><text:span text:style-name="Car._20_predefinito_20_paragrafo"><text:span text:style-name="T198"><text:tab/></text:span></text:span></text:p>
              </text:list-item>
              <text:list-item>
                <text:p text:style-name="P109"><text:span text:style-name="Car._20_predefinito_20_paragrafo"><text:span text:style-name="T200"/></text:span></text:p>
              </text:list-item>
            </text:list>
          </text:deletion>
        </text:changed-region>
        <text:changed-region xml:id="ct532686314288" text:id="ct532686314288">
          <text:deletion>
            <office:change-info>
              <dc:creator>Autore sconosciuto</dc:creator>
              <dc:date>2023-08-01T09:59:08</dc:date>
            </office:change-info>
            <text:list xml:id="list114213017860632" text:continue-numbering="true" text:style-name="WWNum1">
              <text:list-item>
                <text:p text:style-name="P109"><text:span text:style-name="Car._20_predefinito_20_paragrafo"><text:span text:style-name="T200">l’edificio oggetto di domanda è inutilizzabile ai sensi del dpr 380/2001 smi art. 82 <text:s/>“eliminazione o superamento delle barriere architettoniche negli edifici pubblici e privati aperti al pubblico” comma 6.</text:span></text:span></text:p>
              </text:list-item>
            </text:list>
          </text:deletion>
        </text:changed-region>
        <text:changed-region xml:id="ct532686307328" text:id="ct532686307328">
          <text:deletion>
            <office:change-info>
              <dc:creator>Autore sconosciuto</dc:creator>
              <dc:date>2023-08-01T09:59:16</dc:date>
            </office:change-info>
            <text:p text:style-name="P115"><text:span text:style-name="Car._20_predefinito_20_paragrafo"><text:span text:style-name="T134">l’intervento è strettamente correlato con la causa di inagibilità; </text:span></text:span></text:p>
          </text:deletion>
        </text:changed-region>
        <text:changed-region xml:id="ct532686307568" text:id="ct532686307568">
          <text:insertion>
            <office:change-info>
              <dc:creator>Autore sconosciuto</dc:creator>
              <dc:date>2023-08-08T11:25:17</dc:date>
            </office:change-info>
          </text:insertion>
        </text:changed-region>
        <text:changed-region xml:id="ct532686433808" text:id="ct532686433808">
          <text:deletion>
            <office:change-info>
              <dc:creator>Autore sconosciuto</dc:creator>
              <dc:date>2023-08-01T10:00:19</dc:date>
            </office:change-info>
            <text:p text:style-name="P115"><text:span text:style-name="T32">l’intervento è già stato presentato a valere su, Bandi, Avvisi, Manifestazioni di interesse promosse dal settore Politiche dell’Istruzione Programmazione Monitoraggio Strutture Scolastiche o altri soggetti preposti all’assegnazione di contributi</text:span></text:p>
          </text:deletion>
        </text:changed-region>
        <text:changed-region xml:id="ct532686433568" text:id="ct532686433568">
          <text:deletion>
            <office:change-info>
              <dc:creator>Autore sconosciuto</dc:creator>
              <dc:date>2023-08-08T11:25:22</dc:date>
            </office:change-info>
            <text:list xml:id="list114212041828276" text:continue-numbering="true" text:style-name="WWNum1">
              <text:list-item>
                <text:p text:style-name="P112"><text:span text:style-name="T33"/></text:p>
              </text:list-item>
              <text:list-item>
                <text:p text:style-name="P122"><text:span text:style-name="T65"/></text:p>
              </text:list-item>
            </text:list>
          </text:deletion>
        </text:changed-region>
        <text:changed-region xml:id="ct532686433328" text:id="ct532686433328">
          <text:deletion>
            <office:change-info>
              <dc:creator>Autore sconosciuto</dc:creator>
              <dc:date>2023-08-01T10:03:39</dc:date>
            </office:change-info>
            <text:list xml:id="list114211822588275" text:continue-numbering="true" text:style-name="WWNum1">
              <text:list-item>
                <text:p text:style-name="P122"><text:span text:style-name="T65">i lavori sono iniziati prima della presente richiesta <text:s/>di contributo. </text:span><text:span text:style-name="T66"><text:tab/><text:tab/><text:tab/><text:tab/><text:tab/><text:tab/><text:tab/></text:span>SI<text:tab/>NO</text:p>
              </text:list-item>
            </text:list>
          </text:deletion>
        </text:changed-region>
        <text:changed-region xml:id="ct532686431648" text:id="ct532686431648">
          <text:deletion>
            <office:change-info>
              <dc:creator>Autore sconosciuto</dc:creator>
              <dc:date>2023-08-08T11:25:22</dc:date>
            </office:change-info>
            <text:list xml:id="list114211559138649" text:continue-numbering="true" text:style-name="WWNum1">
              <text:list-item>
                <text:p text:style-name="P122"><text:span text:style-name="T33"/></text:p>
              </text:list-item>
              <text:list-item>
                <text:p text:style-name="P116"/>
              </text:list-item>
            </text:list>
          </text:deletion>
        </text:changed-region>
        <text:changed-region xml:id="ct532686435008" text:id="ct532686435008">
          <text:deletion>
            <office:change-info>
              <dc:creator>Autore sconosciuto</dc:creator>
              <dc:date>2023-08-01T10:03:20</dc:date>
            </office:change-info>
            <text:p text:style-name="P117"><text:s text:c="2"/><text:span text:style-name="T99">SI<text:tab/>NO</text:span></text:p>
          </text:deletion>
        </text:changed-region>
        <text:changed-region xml:id="ct532686429488" text:id="ct532686429488">
          <text:deletion>
            <office:change-info>
              <dc:creator>Autore sconosciuto</dc:creator>
              <dc:date>2023-08-08T11:25:22</dc:date>
            </office:change-info>
            <text:list xml:id="list114212388892486" text:continue-numbering="true" text:style-name="WWNum1">
              <text:list-item>
                <text:p text:style-name="P116"><text:s text:c="6"/></text:p>
              </text:list-item>
              <text:list-item>
                <text:p text:style-name="P116"/>
              </text:list-item>
            </text:list>
          </text:deletion>
        </text:changed-region>
        <text:changed-region xml:id="ct532686435488" text:id="ct532686435488">
          <text:deletion>
            <office:change-info>
              <dc:creator>Autore sconosciuto</dc:creator>
              <dc:date>2023-08-01T09:59:37</dc:date>
            </office:change-info>
            <text:list xml:id="list114212707791245" text:continue-numbering="true" text:style-name="WWNum1">
              <text:list-item>
                <text:p text:style-name="P116">l’intervento riguarda manutenzione ordinaria, di sistemazione a verde e di arredo urbano.</text:p>
              </text:list-item>
            </text:list>
          </text:deletion>
        </text:changed-region>
        <text:changed-region xml:id="ct532686428288" text:id="ct532686428288">
          <text:deletion>
            <office:change-info>
              <dc:creator>Autore sconosciuto</dc:creator>
              <dc:date>2023-08-08T11:25:22</dc:date>
            </office:change-info>
            <text:list xml:id="list114212769995793" text:continue-numbering="true" text:style-name="WWNum1">
              <text:list-item>
                <text:p text:style-name="P116"><text:span text:style-name="T33"/></text:p>
              </text:list-item>
              <text:list-item>
                <text:p text:style-name="P116"/>
              </text:list-item>
            </text:list>
          </text:deletion>
        </text:changed-region>
        <text:changed-region xml:id="ct532686428048" text:id="ct532686428048">
          <text:deletion>
            <office:change-info>
              <dc:creator>Autore sconosciuto</dc:creator>
              <dc:date>2023-08-01T10:03:18</dc:date>
            </office:change-info>
            <text:p text:style-name="P117"><text:s/><text:span text:style-name="T99">SI<text:tab/>NO</text:span></text:p>
          </text:deletion>
        </text:changed-region>
        <text:changed-region xml:id="ct532686441488" text:id="ct532686441488">
          <text:deletion>
            <office:change-info>
              <dc:creator>Autore sconosciuto</dc:creator>
              <dc:date>2023-08-08T11:25:22</dc:date>
            </office:change-info>
            <text:list xml:id="list114211599426911" text:continue-numbering="true" text:style-name="WWNum1">
              <text:list-item>
                <text:p text:style-name="P116"><text:s text:c="3"/></text:p>
              </text:list-item>
              <text:list-item>
                <text:p text:style-name="P116"/>
              </text:list-item>
            </text:list>
          </text:deletion>
        </text:changed-region>
        <text:changed-region xml:id="ct532686441248" text:id="ct532686441248">
          <text:deletion>
            <office:change-info>
              <dc:creator>Autore sconosciuto</dc:creator>
              <dc:date>2023-08-01T09:59:31</dc:date>
            </office:change-info>
            <text:list xml:id="list114211440414873" text:continue-numbering="true" text:style-name="WWNum1">
              <text:list-item>
                <text:p text:style-name="P116">l’intervento è causato dalla mancata attuazione del piano di manutenzione dell’opera e delle sue parti (art 38 dpr 5-10-2010 n. 207 <text:s/>smi);</text:p>
              </text:list-item>
            </text:list>
          </text:deletion>
        </text:changed-region>
        <text:changed-region xml:id="ct532686427328" text:id="ct532686427328">
          <text:deletion>
            <office:change-info>
              <dc:creator>Autore sconosciuto</dc:creator>
              <dc:date>2023-08-08T11:25:22</dc:date>
            </office:change-info>
            <text:list xml:id="list114212718058112" text:continue-numbering="true" text:style-name="WWNum1">
              <text:list-item>
                <text:p text:style-name="P116"><text:span text:style-name="T33"/></text:p>
              </text:list-item>
              <text:list-item>
                <text:p text:style-name="P118"/>
              </text:list-item>
            </text:list>
          </text:deletion>
        </text:changed-region>
        <text:changed-region xml:id="ct532686430928" text:id="ct532686430928">
          <text:deletion>
            <office:change-info>
              <dc:creator>Autore sconosciuto</dc:creator>
              <dc:date>2023-08-01T10:03:16</dc:date>
            </office:change-info>
            <text:p text:style-name="P120">SI<text:tab/>NO</text:p>
          </text:deletion>
        </text:changed-region>
        <text:changed-region xml:id="ct532686441008" text:id="ct532686441008">
          <text:deletion>
            <office:change-info>
              <dc:creator>Autore sconosciuto</dc:creator>
              <dc:date>2023-08-08T11:25:22</dc:date>
            </office:change-info>
            <text:list xml:id="list114211013318191" text:continue-numbering="true" text:style-name="WWNum1">
              <text:list-item>
                <text:p text:style-name="P118"><text:span text:style-name="T66"><text:s text:c="4"/></text:span></text:p>
              </text:list-item>
              <text:list-item>
                <text:p text:style-name="P116"/>
              </text:list-item>
            </text:list>
          </text:deletion>
        </text:changed-region>
        <text:changed-region xml:id="ct532686308288" text:id="ct532686308288">
          <text:deletion>
            <office:change-info>
              <dc:creator>Autore sconosciuto</dc:creator>
              <dc:date>2023-08-01T09:59:24</dc:date>
            </office:change-info>
            <text:list xml:id="list114212141623354" text:continue-numbering="true" text:style-name="WWNum1">
              <text:list-item>
                <text:p text:style-name="P116">l’intervento ricade fra le competenze assegnate al settore regionale oo.pp. con dgr n. 78-22992 del 03-11-1997; </text:p>
              </text:list-item>
            </text:list>
          </text:deletion>
        </text:changed-region>
        <text:changed-region xml:id="ct532686315248" text:id="ct532686315248">
          <text:deletion>
            <office:change-info>
              <dc:creator>Autore sconosciuto</dc:creator>
              <dc:date>2023-08-08T11:25:22</dc:date>
            </office:change-info>
            <text:list xml:id="list114212657933641" text:continue-numbering="true" text:style-name="WWNum1">
              <text:list-item>
                <text:p text:style-name="P116"><text:span text:style-name="T33"/></text:p>
              </text:list-item>
              <text:list-item>
                <text:p text:style-name="P119"/>
              </text:list-item>
            </text:list>
          </text:deletion>
        </text:changed-region>
        <text:changed-region xml:id="ct532686317168" text:id="ct532686317168">
          <text:deletion>
            <office:change-info>
              <dc:creator>Autore sconosciuto</dc:creator>
              <dc:date>2023-08-01T10:03:15</dc:date>
            </office:change-info>
            <text:p text:style-name="P121">SI<text:tab/>NO</text:p>
          </text:deletion>
        </text:changed-region>
        <text:changed-region xml:id="ct532686308048" text:id="ct532686308048">
          <text:deletion>
            <office:change-info>
              <dc:creator>Autore sconosciuto</dc:creator>
              <dc:date>2023-08-08T11:25:22</dc:date>
            </office:change-info>
            <text:p text:style-name="P121"><text:span text:style-name="T66"><text:tab/><text:tab/><text:tab/><text:tab/><text:tab/><text:tab/></text:span></text:p>
          </text:deletion>
        </text:changed-region>
        <text:changed-region xml:id="ct534340686208" text:id="ct534340686208">
          <text:deletion>
            <office:change-info>
              <dc:creator>Autore sconosciuto</dc:creator>
              <dc:date>2023-08-08T11:25:47</dc:date>
            </office:change-info>
            <text:p text:style-name="P97"><text:span text:style-name="T74"><text:s text:c="5"/></text:span>SI<text:tab/>NO</text:p>
          </text:deletion>
        </text:changed-region>
        <text:changed-region xml:id="ct534340636528" text:id="ct534340636528">
          <text:deletion>
            <office:change-info>
              <dc:creator>Autore sconosciuto</dc:creator>
              <dc:date>2023-08-08T11:25:31</dc:date>
            </office:change-info>
            <text:p text:style-name="P34"><text:span text:style-name="T252"/></text:p>
            <text:p text:style-name="P194"/>
            <text:p text:style-name="P34"><text:span text:style-name="T253"/></text:p>
          </text:deletion>
        </text:changed-region>
        <text:changed-region xml:id="ct534340629088" text:id="ct534340629088">
          <text:deletion>
            <office:change-info>
              <dc:creator>Autore sconosciuto</dc:creator>
              <dc:date>2023-08-01T10:03:42</dc:date>
            </office:change-info>
            <text:p text:style-name="P34"><text:span text:style-name="T253">-</text:span><text:span text:style-name="T252"> punti </text:span></text:p>
          </text:deletion>
        </text:changed-region>
        <text:changed-region xml:id="ct534340626208" text:id="ct534340626208">
          <text:deletion>
            <office:change-info>
              <dc:creator>Autore sconosciuto</dc:creator>
              <dc:date>2023-08-01T10:01:01</dc:date>
            </office:change-info>
            <text:p text:style-name="P34"><text:span text:style-name="T252">6-7-8-</text:span></text:p>
          </text:deletion>
        </text:changed-region>
        <text:changed-region xml:id="ct534340689328" text:id="ct534340689328">
          <text:deletion>
            <office:change-info>
              <dc:creator>Autore sconosciuto</dc:creator>
              <dc:date>2023-08-01T10:03:42</dc:date>
            </office:change-info>
            <text:p text:style-name="P34"><text:span text:style-name="T252">9-</text:span></text:p>
          </text:deletion>
        </text:changed-region>
        <text:changed-region xml:id="ct534340689088" text:id="ct534340689088">
          <text:deletion>
            <office:change-info>
              <dc:creator>Autore sconosciuto</dc:creator>
              <dc:date>2023-08-01T10:01:08</dc:date>
            </office:change-info>
            <text:p text:style-name="P34"><text:span text:style-name="T252">10-11</text:span></text:p>
          </text:deletion>
        </text:changed-region>
        <text:changed-region xml:id="ct534340686448" text:id="ct534340686448">
          <text:deletion>
            <office:change-info>
              <dc:creator>Autore sconosciuto</dc:creator>
              <dc:date>2023-08-01T10:03:42</dc:date>
            </office:change-info>
            <text:p text:style-name="P34"><text:span text:style-name="T252"><text:s/>ammissibile solo risposta NO</text:span></text:p>
          </text:deletion>
        </text:changed-region>
        <text:changed-region xml:id="ct534340688848" text:id="ct534340688848">
          <text:deletion>
            <office:change-info>
              <dc:creator>Autore sconosciuto</dc:creator>
              <dc:date>2023-08-08T11:25:31</dc:date>
            </office:change-info>
            <text:p text:style-name="P34"><text:span text:style-name="T252"/></text:p>
            <text:p text:style-name="P34"><text:span text:style-name="T248"/></text:p>
          </text:deletion>
        </text:changed-region>
        <text:changed-region xml:id="ct534340688128" text:id="ct534340688128">
          <text:deletion>
            <office:change-info>
              <dc:creator>Autore sconosciuto</dc:creator>
              <dc:date>2023-08-01T10:00:41</dc:date>
            </office:change-info>
            <text:p text:style-name="P34"><text:span text:style-name="T248">- punto 5 </text:span><text:span text:style-name="T249">ammissibile solo risposta SI</text:span></text:p>
          </text:deletion>
        </text:changed-region>
        <text:changed-region xml:id="ct534340687168" text:id="ct534340687168">
          <text:deletion>
            <office:change-info>
              <dc:creator>Autore sconosciuto</dc:creator>
              <dc:date>2023-08-08T11:25:31</dc:date>
            </office:change-info>
            <text:p text:style-name="P34"><text:span text:style-name="T252"/></text:p>
            <text:p text:style-name="P34"><text:span text:style-name="T249"/></text:p>
          </text:deletion>
        </text:changed-region>
        <text:changed-region xml:id="ct534340689568" text:id="ct534340689568">
          <text:deletion>
            <office:change-info>
              <dc:creator>Autore sconosciuto</dc:creator>
              <dc:date>2023-08-01T10:26:46</dc:date>
            </office:change-info>
            <text:p text:style-name="P34"><text:span text:style-name="T249">- punti 1, 2, 3, </text:span></text:p>
          </text:deletion>
        </text:changed-region>
        <text:changed-region xml:id="ct534340687888" text:id="ct534340687888">
          <text:deletion>
            <office:change-info>
              <dc:creator>Autore sconosciuto</dc:creator>
              <dc:date>2023-08-01T10:00:48</dc:date>
            </office:change-info>
            <text:p text:style-name="P34"><text:span text:style-name="T249">4</text:span></text:p>
          </text:deletion>
        </text:changed-region>
        <text:changed-region xml:id="ct534340687648" text:id="ct534340687648">
          <text:deletion>
            <office:change-info>
              <dc:creator>Autore sconosciuto</dc:creator>
              <dc:date>2023-08-01T10:26:46</dc:date>
            </office:change-info>
            <text:p text:style-name="P34"><text:span text:style-name="T249">, almeno uno deve avere risposta SI</text:span></text:p>
          </text:deletion>
        </text:changed-region>
        <text:changed-region xml:id="ct534340631968" text:id="ct534340631968">
          <text:deletion>
            <office:change-info>
              <dc:creator>Autore sconosciuto</dc:creator>
              <dc:date>2023-08-08T11:20:48</dc:date>
            </office:change-info>
            <text:p text:style-name="P34"><text:span text:style-name="T123">*</text:span></text:p>
          </text:deletion>
        </text:changed-region>
        <text:changed-region xml:id="ct534340637248" text:id="ct534340637248">
          <text:deletion>
            <office:change-info>
              <dc:creator>Autore sconosciuto</dc:creator>
              <dc:date>2023-08-08T11:29:04</dc:date>
            </office:change-info>
            <text:p text:style-name="P34"><text:span text:style-name="T77">OSPITATA NEL FABBRICATO</text:span><text:span text:style-name="T71"> </text:span></text:p>
          </text:deletion>
        </text:changed-region>
        <text:changed-region xml:id="ct534340639168" text:id="ct534340639168">
          <text:insertion>
            <office:change-info>
              <dc:creator>Autore sconosciuto</dc:creator>
              <dc:date>2023-08-08T11:29:04</dc:date>
            </office:change-info>
          </text:insertion>
        </text:changed-region>
        <text:changed-region xml:id="ct534340633168" text:id="ct53434063316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4340638448" text:id="ct534340638448">
          <text:insertion>
            <office:change-info>
              <dc:creator>Autore sconosciuto</dc:creator>
              <dc:date>2023-08-08T11:30:03</dc:date>
            </office:change-info>
          </text:insertion>
        </text:changed-region>
        <text:changed-region xml:id="ct534340634128" text:id="ct534340634128">
          <text:insertion>
            <office:change-info>
              <dc:creator>Autore sconosciuto</dc:creator>
              <dc:date>2023-08-08T11:32:15</dc:date>
            </office:change-info>
          </text:insertion>
        </text:changed-region>
        <text:changed-region xml:id="ct534340655008" text:id="ct534340655008">
          <text:insertion>
            <office:change-info>
              <dc:creator>Autore sconosciuto</dc:creator>
              <dc:date>2023-08-08T11:30:03</dc:date>
            </office:change-info>
          </text:insertion>
        </text:changed-region>
        <text:changed-region xml:id="ct534340647328" text:id="ct534340647328">
          <text:deletion>
            <office:change-info>
              <dc:creator>Autore sconosciuto</dc:creator>
              <dc:date>2023-08-01T11:06:12</dc:date>
            </office:change-info>
            <text:p text:style-name="P143"><text:span text:style-name="T262">* <text:s text:c="4"/></text:span><text:span text:style-name="T75"><text:s text:c="2"/></text:span><text:span text:style-name="T112">SI<text:tab/></text:span></text:p>
          </text:deletion>
        </text:changed-region>
        <text:changed-region xml:id="ct534340643488" text:id="ct534340643488">
          <text:deletion>
            <office:change-info>
              <dc:creator>Autore sconosciuto</dc:creator>
              <dc:date>2023-08-01T10:02:56</dc:date>
            </office:change-info>
            <text:p text:style-name="P143"><text:span text:style-name="T112">NO</text:span></text:p>
          </text:deletion>
        </text:changed-region>
        <text:changed-region xml:id="ct534340641328" text:id="ct534340641328">
          <text:deletion>
            <office:change-info>
              <dc:creator>Autore sconosciuto</dc:creator>
              <dc:date>2023-08-01T11:06:12</dc:date>
            </office:change-info>
            <text:p text:style-name="P143"><text:tab/><text:tab/><text:span text:style-name="T255">ammissibile solo risposta SI</text:span><text:tab/><text:tab/><text:tab/><text:tab/><text:tab/><text:tab/><text:tab/>Si No</text:p>
          </text:deletion>
        </text:changed-region>
        <text:changed-region xml:id="ct534340646848" text:id="ct534340646848">
          <text:deletion>
            <office:change-info>
              <dc:creator>Autore sconosciuto</dc:creator>
              <dc:date>2023-08-01T11:05:47</dc:date>
            </office:change-info>
            <text:p text:style-name="P143">Entro 6 mesi dall’atto di assegnazione del contributo</text:p>
          </text:deletion>
        </text:changed-region>
        <text:changed-region xml:id="ct534340645888" text:id="ct534340645888">
          <text:deletion>
            <office:change-info>
              <dc:creator>Autore sconosciuto</dc:creator>
              <dc:date>2023-08-08T11:30:47</dc:date>
            </office:change-info>
            <text:p text:style-name="P143"><text:span text:style-name="T283">Determina di aggiudicazione</text:span></text:p>
            <text:p text:style-name="P143"><text:span text:style-name="T283"/></text:p>
          </text:deletion>
        </text:changed-region>
        <text:changed-region xml:id="ct534340661968" text:id="ct534340661968">
          <text:deletion>
            <office:change-info>
              <dc:creator>Autore sconosciuto</dc:creator>
              <dc:date>2023-08-08T11:31:39</dc:date>
            </office:change-info>
            <text:p text:style-name="P145"><text:span text:style-name="T268"><text:tab/></text:span><text:span text:style-name="T254">ammissibile solo risposta SI</text:span><text:span text:style-name="T268"><text:tab/></text:span></text:p>
            <text:p text:style-name="P146"/>
            <text:p text:style-name="P144"/>
          </text:deletion>
        </text:changed-region>
        <text:changed-region xml:id="ct534340669648" text:id="ct534340669648">
          <text:deletion>
            <office:change-info>
              <dc:creator>Autore sconosciuto</dc:creator>
              <dc:date>2023-08-01T11:06:19</dc:date>
            </office:change-info>
            <text:p text:style-name="P144">Verbale di ultimazione dei lavori presentazione documentazione per il saldo e aggiornamento ARES </text:p>
            <text:p text:style-name="P145"><text:span text:style-name="T283">Entro 12 mesi dall’atto di assegnazione del contributo</text:span><text:span text:style-name="T268">* <text:tab/></text:span><text:span text:style-name="T73"> <text:s/></text:span><text:span text:style-name="T240">SI<text:tab/></text:span></text:p>
          </text:deletion>
        </text:changed-region>
        <text:changed-region xml:id="ct534340669408" text:id="ct534340669408">
          <text:deletion>
            <office:change-info>
              <dc:creator>Autore sconosciuto</dc:creator>
              <dc:date>2023-08-01T10:04:13</dc:date>
            </office:change-info>
            <text:p text:style-name="P145"><text:span text:style-name="T240">NO</text:span></text:p>
          </text:deletion>
        </text:changed-region>
        <text:changed-region xml:id="ct534340647808" text:id="ct534340647808">
          <text:deletion>
            <office:change-info>
              <dc:creator>Autore sconosciuto</dc:creator>
              <dc:date>2023-08-01T11:06:19</dc:date>
            </office:change-info>
            <text:p text:style-name="P145"><text:span text:style-name="T240"><text:tab/></text:span></text:p>
          </text:deletion>
        </text:changed-region>
        <text:changed-region xml:id="ct534340668688" text:id="ct534340668688">
          <text:format-change>
            <office:change-info>
              <dc:creator>Autore sconosciuto</dc:creator>
              <dc:date>2023-08-08T11:32:45</dc:date>
            </office:change-info>
          </text:format-change>
        </text:changed-region>
        <text:changed-region xml:id="ct534340656448" text:id="ct534340656448">
          <text:insertion>
            <office:change-info>
              <dc:creator>Autore sconosciuto</dc:creator>
              <dc:date>2023-08-08T11:33:36</dc:date>
            </office:change-info>
          </text:insertion>
        </text:changed-region>
        <text:changed-region xml:id="ct534340659808" text:id="ct534340659808">
          <text:deletion>
            <office:change-info>
              <dc:creator>Autore sconosciuto</dc:creator>
              <dc:date>2023-08-08T11:33:34</dc:date>
            </office:change-info>
            <text:p text:style-name="P27">a</text:p>
          </text:deletion>
        </text:changed-region>
        <text:changed-region xml:id="ct534340663888" text:id="ct534340663888">
          <text:format-change>
            <office:change-info>
              <dc:creator>Autore sconosciuto</dc:creator>
              <dc:date>2023-08-08T11:32:45</dc:date>
            </office:change-info>
          </text:format-change>
        </text:changed-region>
        <text:changed-region xml:id="ct534340665568" text:id="ct534340665568">
          <text:insertion>
            <office:change-info>
              <dc:creator>Autore sconosciuto</dc:creator>
              <dc:date>2023-08-08T11:34:04</dc:date>
            </office:change-info>
          </text:insertion>
        </text:changed-region>
        <text:changed-region xml:id="ct534340663168" text:id="ct534340663168">
          <text:format-change>
            <office:change-info>
              <dc:creator>Autore sconosciuto</dc:creator>
              <dc:date>2023-08-08T11:32:45</dc:date>
            </office:change-info>
          </text:format-change>
        </text:changed-region>
        <text:changed-region xml:id="ct534340660528" text:id="ct534340660528">
          <text:insertion>
            <office:change-info>
              <dc:creator>Autore sconosciuto</dc:creator>
              <dc:date>2023-08-08T11:33:29</dc:date>
            </office:change-info>
          </text:insertion>
        </text:changed-region>
        <text:changed-region xml:id="ct534340668448" text:id="ct534340668448">
          <text:format-change>
            <office:change-info>
              <dc:creator>Autore sconosciuto</dc:creator>
              <dc:date>2023-08-08T11:32:45</dc:date>
            </office:change-info>
          </text:format-change>
        </text:changed-region>
        <text:changed-region xml:id="ct534340667008" text:id="ct534340667008">
          <text:format-change>
            <office:change-info>
              <dc:creator>Autore sconosciuto</dc:creator>
              <dc:date>2023-08-08T11:33:18</dc:date>
            </office:change-info>
          </text:format-change>
        </text:changed-region>
        <text:changed-region xml:id="ct534340658848" text:id="ct534340658848">
          <text:deletion>
            <office:change-info>
              <dc:creator>Autore sconosciuto</dc:creator>
              <dc:date>2023-08-08T11:33:22</dc:date>
            </office:change-info>
            <text:p text:style-name="P65"><text:span text:style-name="T158"><text:tab/></text:span></text:p>
          </text:deletion>
        </text:changed-region>
        <text:changed-region xml:id="ct534340666288" text:id="ct534340666288">
          <text:format-change>
            <office:change-info>
              <dc:creator>Autore sconosciuto</dc:creator>
              <dc:date>2023-08-08T11:32:45</dc:date>
            </office:change-info>
          </text:format-change>
        </text:changed-region>
        <text:changed-region xml:id="ct534340658368" text:id="ct534340658368">
          <text:format-change>
            <office:change-info>
              <dc:creator>Autore sconosciuto</dc:creator>
              <dc:date>2023-08-08T11:33:06</dc:date>
            </office:change-info>
          </text:format-change>
        </text:changed-region>
        <text:changed-region xml:id="ct534340661488" text:id="ct534340661488">
          <text:format-change>
            <office:change-info>
              <dc:creator>Autore sconosciuto</dc:creator>
              <dc:date>2023-08-08T11:32:45</dc:date>
            </office:change-info>
          </text:format-change>
        </text:changed-region>
        <text:changed-region xml:id="ct534340664128" text:id="ct534340664128">
          <text:format-change>
            <office:change-info>
              <dc:creator>Autore sconosciuto</dc:creator>
              <dc:date>2023-08-08T11:33:02</dc:date>
            </office:change-info>
          </text:format-change>
        </text:changed-region>
        <text:changed-region xml:id="ct534340670128" text:id="ct534340670128">
          <text:deletion>
            <office:change-info>
              <dc:creator>Autore sconosciuto</dc:creator>
              <dc:date>2023-08-01T10:04:28</dc:date>
            </office:change-info>
            <text:p text:style-name="P167"><text:s/>SALVA </text:p>
          </text:deletion>
        </text:changed-region>
        <text:changed-region xml:id="ct534340669888" text:id="ct534340669888">
          <text:deletion>
            <office:change-info>
              <dc:creator>Autore sconosciuto</dc:creator>
              <dc:date>2023-08-08T11:33:53</dc:date>
            </office:change-info>
            <text:p text:style-name="P167"><text:span text:style-name="T278"/></text:p>
            <text:p text:style-name="P169"><text:span text:style-name="T278"/></text:p>
          </text:deletion>
        </text:changed-region>
        <text:changed-region xml:id="ct534340665328" text:id="ct534340665328">
          <text:deletion>
            <office:change-info>
              <dc:creator>Autore sconosciuto</dc:creator>
              <dc:date>2023-08-01T10:04:24</dc:date>
            </office:change-info>
            <text:p text:style-name="P169"><text:span text:style-name="T278"/></text:p>
            <text:p text:style-name="P168">i campi contrassegnati dalla lettera (a) sono presenti in ARES</text:p>
          </text:deletion>
        </text:changed-region>
        <text:changed-region xml:id="ct534340659088" text:id="ct534340659088">
          <text:deletion>
            <office:change-info>
              <dc:creator>Autore sconosciuto</dc:creator>
              <dc:date>2023-08-08T11:32:40</dc:date>
            </office:change-info>
            <text:p text:style-name="P168"><text:span text:style-name="T278">) sono obbligatori</text:span></text:p>
          </text:deletion>
        </text:changed-region>
        <text:changed-region xml:id="ct534340658608" text:id="ct534340658608">
          <text:deletion>
            <office:change-info>
              <dc:creator>Autore sconosciuto</dc:creator>
              <dc:date>2023-08-08T11:20:48</dc:date>
            </office:change-info>
            <text:p text:style-name="P168"><text:span text:style-name="T278">*</text:span></text:p>
          </text:deletion>
        </text:changed-region>
        <text:changed-region xml:id="ct534340657648" text:id="ct534340657648">
          <text:deletion>
            <office:change-info>
              <dc:creator>Autore sconosciuto</dc:creator>
              <dc:date>2023-08-08T11:32:40</dc:date>
            </office:change-info>
            <text:p text:style-name="P168"><text:span text:style-name="T278">I campi contrassegnati da asterisco (</text:span></text:p>
          </text:deletion>
        </text:changed-region>
        <text:changed-region xml:id="ct534340656688" text:id="ct534340656688">
          <text:deletion>
            <office:change-info>
              <dc:creator>Autore sconosciuto</dc:creator>
              <dc:date>2023-08-01T10:04:24</dc:date>
            </office:change-info>
            <text:p text:style-name="P168"><text:span text:style-name="T153">NOTE: la dimensione massima degli allegati è 10 Mb e i formati ammessi sono pdf., p7m</text:span></text:p>
            <text:p text:style-name="P200"><text:span text:style-name="T278"/></text:p>
          </text:deletion>
        </text:changed-region>
        <text:changed-region xml:id="ct534340663408" text:id="ct534340663408">
          <text:deletion>
            <office:change-info>
              <dc:creator>Autore sconosciuto</dc:creator>
              <dc:date>2023-08-08T11:33:54</dc:date>
            </office:change-info>
            <text:p text:style-name="P200"><text:span text:style-name="T278"/></text:p>
            <text:p text:style-name="P168"><text:span text:style-name="T278"/></text:p>
          </text:deletion>
        </text:changed-region>
        <text:changed-region xml:id="ct534340664368" text:id="ct534340664368">
          <text:deletion>
            <office:change-info>
              <dc:creator>Autore sconosciuto</dc:creator>
              <dc:date>2023-08-08T11:34:11</dc:date>
            </office:change-info>
            <text:p text:style-name="P191"><text:span text:style-name="T206">I</text:span><text:span text:style-name="T207">D RICHIESTA: </text:span><text:span text:style-name="T208">__</text:span><text:span text:style-name="T207">CODICE EDIFICIO:</text:span><text:span text:style-name="T208">______________</text:span><text:span text:style-name="T209"> </text:span><text:span text:style-name="T210">I</text:span><text:span text:style-name="T211">NDIRIZZO</text:span><text:span text:style-name="T210"> </text:span><text:span text:style-name="T208">_____________</text:span></text:p>
            <text:p text:style-name="P22"><text:span text:style-name="T208"/></text:p>
          </text:deletion>
        </text:changed-region>
        <text:changed-region xml:id="ct534340670368" text:id="ct534340670368">
          <text:insertion>
            <office:change-info>
              <dc:creator>Autore sconosciuto</dc:creator>
              <dc:date>2023-08-08T11:35:37</dc:date>
            </office:change-info>
          </text:insertion>
        </text:changed-region>
        <text:changed-region xml:id="ct534340655248" text:id="ct534340655248">
          <text:deletion>
            <office:change-info>
              <dc:creator>Autore sconosciuto</dc:creator>
              <dc:date>2023-08-01T10:04:42</dc:date>
            </office:change-info>
            <text:p text:style-name="Standard"><text:span text:style-name="T126">PROGETTO</text:span></text:p>
          </text:deletion>
        </text:changed-region>
        <text:changed-region xml:id="ct534340668928" text:id="ct534340668928">
          <text:insertion>
            <office:change-info>
              <dc:creator>Autore sconosciuto</dc:creator>
              <dc:date>2023-08-01T10:04:42</dc:date>
            </office:change-info>
          </text:insertion>
        </text:changed-region>
        <text:changed-region xml:id="ct534340655488" text:id="ct534340655488">
          <text:insertion>
            <office:change-info>
              <dc:creator>Autore sconosciuto</dc:creator>
              <dc:date>2023-08-01T10:05:01</dc:date>
            </office:change-info>
          </text:insertion>
        </text:changed-region>
        <text:changed-region xml:id="ct534340655728" text:id="ct534340655728">
          <text:deletion>
            <office:change-info>
              <dc:creator>Autore sconosciuto</dc:creator>
              <dc:date>2023-08-08T11:20:48</dc:date>
            </office:change-info>
            <text:p text:style-name="Standard"><text:span text:style-name="T127">*</text:span></text:p>
          </text:deletion>
        </text:changed-region>
        <text:changed-region xml:id="ct534340669168" text:id="ct53434066916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4340664608" text:id="ct534340664608">
          <text:deletion>
            <office:change-info>
              <dc:creator>Autore sconosciuto</dc:creator>
              <dc:date>2023-08-08T11:20:48</dc:date>
            </office:change-info>
            <text:p text:style-name="P16"><text:span text:style-name="T124">*</text:span></text:p>
          </text:deletion>
        </text:changed-region>
        <text:changed-region xml:id="ct534340661728" text:id="ct534340661728">
          <text:insertion>
            <office:change-info>
              <dc:creator>Autore sconosciuto</dc:creator>
              <dc:date>2023-08-08T11:21:11</dc:date>
            </office:change-info>
          </text:insertion>
        </text:changed-region>
        <text:changed-region xml:id="ct534340661008" text:id="ct534340661008">
          <text:insertion>
            <office:change-info>
              <dc:creator>Autore sconosciuto</dc:creator>
              <dc:date>2023-08-08T11:20:48</dc:date>
            </office:change-info>
          </text:insertion>
        </text:changed-region>
        <text:changed-region xml:id="ct534340661248" text:id="ct534340661248">
          <text:deletion>
            <office:change-info>
              <dc:creator>Autore sconosciuto</dc:creator>
              <dc:date>2023-08-08T11:34:28</dc:date>
            </office:change-info>
            <text:p text:style-name="P16"><text:span text:style-name="T54"><text:tab/></text:span></text:p>
          </text:deletion>
        </text:changed-region>
        <text:changed-region xml:id="ct534340665808" text:id="ct534340665808">
          <text:insertion>
            <office:change-info>
              <dc:creator>Autore sconosciuto</dc:creator>
              <dc:date>2023-08-08T11:34:30</dc:date>
            </office:change-info>
          </text:insertion>
        </text:changed-region>
        <text:changed-region xml:id="ct534340657888" text:id="ct534340657888">
          <text:format-change>
            <office:change-info>
              <dc:creator>Autore sconosciuto</dc:creator>
              <dc:date>2023-08-08T11:34:38</dc:date>
            </office:change-info>
          </text:format-change>
        </text:changed-region>
        <text:changed-region xml:id="ct534340655968" text:id="ct534340655968">
          <text:deletion>
            <office:change-info>
              <dc:creator>Autore sconosciuto</dc:creator>
              <dc:date>2023-08-08T11:35:51</dc:date>
            </office:change-info>
            <text:p text:style-name="P21"><text:span text:style-name="T82"><text:tab/><text:tab/><text:tab/><text:tab/></text:span><text:span text:style-name="T42"><text:tab/><text:tab/><text:tab/><text:tab/><text:tab/></text:span></text:p>
            <text:p text:style-name="P21"><text:span text:style-name="T137"/></text:p>
          </text:deletion>
        </text:changed-region>
        <text:changed-region xml:id="ct534340659568" text:id="ct534340659568">
          <text:deletion>
            <office:change-info>
              <dc:creator>Autore sconosciuto</dc:creator>
              <dc:date>2023-08-01T11:08:25</dc:date>
            </office:change-info>
            <text:p text:style-name="P21"><text:span text:style-name="T35">B.1.a) importo Iavori a misura e </text:span><text:span text:style-name="T36">a corpo/fornitura a base d'asta soggetti a ribasso relativo a locali destinati all'attività <text:tab/><text:tab/>scolastica <text:tab/><text:tab/><text:tab/><text:tab/><text:tab/></text:span><text:span text:style-name="T170">___________________</text:span><text:span text:style-name="T171">€</text:span></text:p>
            <text:p text:style-name="P190"><text:span text:style-name="T6"><text:tab/><text:tab/>B.1.b) o</text:span><text:span text:style-name="T58">neri per la sicurezza <text:tab/><text:tab/><text:tab/><text:tab/></text:span><text:span text:style-name="T161">___________________</text:span><text:span text:style-name="T164">€</text:span></text:p>
            <text:p text:style-name="P21"><text:span text:style-name="T82"><text:tab/><text:tab/>B2<text:tab/>Somme a disposizione ammissibili<text:tab/><text:tab/></text:span><text:span text:style-name="T170">___________________</text:span><text:span text:style-name="T171">€</text:span><text:span text:style-name="T82"><text:tab/></text:span></text:p>
          </text:deletion>
        </text:changed-region>
        <text:changed-region xml:id="ct534340667248" text:id="ct534340667248">
          <text:deletion>
            <office:change-info>
              <dc:creator>Autore sconosciuto</dc:creator>
              <dc:date>2023-08-08T11:35:46</dc:date>
            </office:change-info>
            <text:p text:style-name="P21"><text:span text:style-name="T41"><text:s/>del bando <text:tab/></text:span><text:span text:style-name="T213">___________________</text:span><text:span text:style-name="T214">€</text:span></text:p>
            <text:p text:style-name="P16"><text:span text:style-name="T58"><text:tab/><text:tab/><text:tab/></text:span><text:span text:style-name="T5">indicare gli importi coerenti con l'ultimo quadro economico approvato </text:span></text:p>
            <text:p text:style-name="P21"><text:span text:style-name="T35"><text:tab/><text:tab/></text:span></text:p>
          </text:deletion>
        </text:changed-region>
        <text:changed-region xml:id="ct534340660768" text:id="ct534340660768">
          <text:deletion>
            <office:change-info>
              <dc:creator>Autore sconosciuto</dc:creator>
              <dc:date>2023-08-01T11:07:34</dc:date>
            </office:change-info>
            <text:p text:style-name="P21"><text:span text:style-name="T138">8</text:span></text:p>
          </text:deletion>
        </text:changed-region>
        <text:changed-region xml:id="ct534340662208" text:id="ct534340662208">
          <text:deletion>
            <office:change-info>
              <dc:creator>Autore sconosciuto</dc:creator>
              <dc:date>2023-08-08T11:35:26</dc:date>
            </office:change-info>
            <text:p text:style-name="P21"><text:span text:style-name="T138"><text:s/>ammissibili artt </text:span></text:p>
          </text:deletion>
        </text:changed-region>
        <text:changed-region xml:id="ct534340659328" text:id="ct534340659328">
          <text:deletion>
            <office:change-info>
              <dc:creator>Autore sconosciuto</dc:creator>
              <dc:date>2023-08-01T11:07:55</dc:date>
            </office:change-info>
            <text:p text:style-name="P21"><text:span text:style-name="T138">forniture</text:span></text:p>
          </text:deletion>
        </text:changed-region>
        <text:changed-region xml:id="ct534340660048" text:id="ct534340660048">
          <text:deletion>
            <office:change-info>
              <dc:creator>Autore sconosciuto</dc:creator>
              <dc:date>2023-08-08T11:35:26</dc:date>
            </office:change-info>
            <text:p text:style-name="P21"><text:span text:style-name="T138">/</text:span></text:p>
          </text:deletion>
        </text:changed-region>
        <text:changed-region xml:id="ct534340664848" text:id="ct534340664848">
          <text:deletion>
            <office:change-info>
              <dc:creator>Autore sconosciuto</dc:creator>
              <dc:date>2023-08-01T11:07:40</dc:date>
            </office:change-info>
            <text:p text:style-name="P21"><text:span text:style-name="T138">lavori</text:span></text:p>
          </text:deletion>
        </text:changed-region>
        <text:changed-region xml:id="ct534340656928" text:id="ct534340656928">
          <text:deletion>
            <office:change-info>
              <dc:creator>Autore sconosciuto</dc:creator>
              <dc:date>2023-08-08T11:35:46</dc:date>
            </office:change-info>
            <text:p text:style-name="P21"><text:span text:style-name="T139"><text:tab/><text:tab/>di cui </text:span></text:p>
            <text:p text:style-name="P21"><text:span text:style-name="T139"><text:tab/><text:tab/>B1<text:tab/></text:span></text:p>
          </text:deletion>
        </text:changed-region>
        <text:changed-region xml:id="ct534340665088" text:id="ct534340665088">
          <text:format-change>
            <office:change-info>
              <dc:creator>Autore sconosciuto</dc:creator>
              <dc:date>2023-08-08T11:41:20</dc:date>
            </office:change-info>
          </text:format-change>
        </text:changed-region>
        <text:changed-region xml:id="ct534340667488" text:id="ct534340667488">
          <text:insertion>
            <office:change-info>
              <dc:creator>Autore sconosciuto</dc:creator>
              <dc:date>2023-08-08T11:36:01</dc:date>
            </office:change-info>
          </text:insertion>
        </text:changed-region>
        <text:changed-region xml:id="ct534340666528" text:id="ct534340666528">
          <text:format-change>
            <office:change-info>
              <dc:creator>Autore sconosciuto</dc:creator>
              <dc:date>2023-08-08T11:35:58</dc:date>
            </office:change-info>
          </text:format-change>
        </text:changed-region>
        <text:changed-region xml:id="ct534340663648" text:id="ct534340663648">
          <text:format-change>
            <office:change-info>
              <dc:creator>Autore sconosciuto</dc:creator>
              <dc:date>2023-08-08T11:36:06</dc:date>
            </office:change-info>
          </text:format-change>
        </text:changed-region>
        <text:changed-region xml:id="ct534340660288" text:id="ct534340660288">
          <text:insertion>
            <office:change-info>
              <dc:creator>Autore sconosciuto</dc:creator>
              <dc:date>2023-08-01T11:09:28</dc:date>
            </office:change-info>
          </text:insertion>
        </text:changed-region>
        <text:changed-region xml:id="ct534340657168" text:id="ct534340657168">
          <text:deletion>
            <office:change-info>
              <dc:creator>Autore sconosciuto</dc:creator>
              <dc:date>2023-08-01T11:09:26</dc:date>
            </office:change-info>
            <text:p text:style-name="P51">(cofinanziamento obbligatorio)<text:span text:style-name="T148">*</text:span><text:span text:style-name="T265"> </text:span><text:tab/>di cui </text:p>
          </text:deletion>
        </text:changed-region>
        <text:changed-region xml:id="ct534340662688" text:id="ct534340662688">
          <text:deletion>
            <office:change-info>
              <dc:creator>Autore sconosciuto</dc:creator>
              <dc:date>2023-08-01T11:09:25</dc:date>
            </office:change-info>
            <text:p text:style-name="P153"><text:span text:style-name="T266"><text:tab/><text:tab/>C2<text:tab/>Somme </text:span><text:span text:style-name="T267">a disposizione non ammissibili <text:tab/></text:span><text:span text:style-name="T166">___________________</text:span><text:span text:style-name="T167">€</text:span><text:span text:style-name="T104"><text:tab/></text:span></text:p>
            <text:p text:style-name="P154"><text:tab/><text:tab/><text:span text:style-name="T268">b) In uso promiscuo in ragione della quota dei Iavori/fornitura non riconducibile all’attività scolastica</text:span></text:p>
            <text:p text:style-name="P154"><text:span text:style-name="T268">C1<text:tab/>Totale Iavori/fornitura non ammissibili<text:tab/></text:span><text:span text:style-name="T195">___________________</text:span><text:span text:style-name="T196">€</text:span><text:span text:style-name="T101"><text:tab/></text:span><text:span text:style-name="T268"><text:tab/><text:tab/><text:tab/><text:tab/></text:span></text:p>
            <text:p text:style-name="P155"><text:span text:style-name="T59"><text:tab/><text:tab/><text:tab/></text:span><text:span text:style-name="T102">Lavori relativi a strutture e spazi:</text:span></text:p>
            <text:p text:style-name="P152"><text:tab/><text:tab/><text:tab/>a) non ad uso scolastico </text:p>
            <text:p text:style-name="P153"/>
          </text:deletion>
        </text:changed-region>
        <text:changed-region xml:id="ct534340662448" text:id="ct534340662448">
          <text:deletion>
            <office:change-info>
              <dc:creator>Autore sconosciuto</dc:creator>
              <dc:date>2023-08-08T11:41:47</dc:date>
            </office:change-info>
            <text:p text:style-name="P153"><text:tab/></text:p>
          </text:deletion>
        </text:changed-region>
        <text:changed-region xml:id="ct534340666048" text:id="ct534340666048">
          <text:format-change>
            <office:change-info>
              <dc:creator>Autore sconosciuto</dc:creator>
              <dc:date>2023-08-08T11:41:26</dc:date>
            </office:change-info>
          </text:format-change>
        </text:changed-region>
        <text:changed-region xml:id="ct534340662928" text:id="ct534340662928">
          <text:deletion>
            <office:change-info>
              <dc:creator>Autore sconosciuto</dc:creator>
              <dc:date>2023-08-08T11:41:38</dc:date>
            </office:change-info>
            <text:p text:style-name="P49"><text:span text:style-name="T135"><text:tab/></text:span></text:p>
          </text:deletion>
        </text:changed-region>
        <text:changed-region xml:id="ct534340656208" text:id="ct534340656208">
          <text:insertion>
            <office:change-info>
              <dc:creator>Autore sconosciuto</dc:creator>
              <dc:date>2023-08-08T11:40:55</dc:date>
            </office:change-info>
          </text:insertion>
        </text:changed-region>
        <text:changed-region xml:id="ct534340666768" text:id="ct534340666768">
          <text:insertion>
            <office:change-info>
              <dc:creator>Autore sconosciuto</dc:creator>
              <dc:date>2023-08-08T11:40:57</dc:date>
            </office:change-info>
          </text:insertion>
        </text:changed-region>
        <text:changed-region xml:id="ct534340657408" text:id="ct534340657408">
          <text:format-change>
            <office:change-info>
              <dc:creator>Autore sconosciuto</dc:creator>
              <dc:date>2023-08-08T11:41:31</dc:date>
            </office:change-info>
          </text:format-change>
        </text:changed-region>
        <text:changed-region xml:id="ct534340667728" text:id="ct534340667728">
          <text:insertion>
            <office:change-info>
              <dc:creator>Autore sconosciuto</dc:creator>
              <dc:date>2023-08-08T11:39:26</dc:date>
            </office:change-info>
          </text:insertion>
        </text:changed-region>
        <text:changed-region xml:id="ct534340667968" text:id="ct534340667968">
          <text:deletion>
            <office:change-info>
              <dc:creator>Autore sconosciuto</dc:creator>
              <dc:date>2023-08-08T11:39:35</dc:date>
            </office:change-info>
            <text:h text:style-name="P20" text:outline-level="6"><text:span text:style-name="T136">(importo massimo finanziabile)</text:span></text:h>
          </text:deletion>
        </text:changed-region>
        <text:changed-region xml:id="ct534340658128" text:id="ct534340658128">
          <text:insertion>
            <office:change-info>
              <dc:creator>Autore sconosciuto</dc:creator>
              <dc:date>2023-08-08T11:39:36</dc:date>
            </office:change-info>
          </text:insertion>
        </text:changed-region>
        <text:changed-region xml:id="ct534340668208" text:id="ct534340668208">
          <text:format-change>
            <office:change-info>
              <dc:creator>Autore sconosciuto</dc:creator>
              <dc:date>2023-08-08T11:39:42</dc:date>
            </office:change-info>
          </text:format-change>
        </text:changed-region>
        <text:changed-region xml:id="ct534340679968" text:id="ct534340679968">
          <text:insertion>
            <office:change-info>
              <dc:creator>Autore sconosciuto</dc:creator>
              <dc:date>2023-08-08T11:40:59</dc:date>
            </office:change-info>
          </text:insertion>
        </text:changed-region>
        <text:changed-region xml:id="ct534340680928" text:id="ct534340680928">
          <text:format-change>
            <office:change-info>
              <dc:creator>Autore sconosciuto</dc:creator>
              <dc:date>2023-08-08T11:39:42</dc:date>
            </office:change-info>
          </text:format-change>
        </text:changed-region>
        <text:changed-region xml:id="ct534340671328" text:id="ct534340671328">
          <text:format-change>
            <office:change-info>
              <dc:creator>Autore sconosciuto</dc:creator>
              <dc:date>2023-08-01T11:10:28</dc:date>
            </office:change-info>
          </text:format-change>
        </text:changed-region>
        <text:changed-region xml:id="ct534340674688" text:id="ct534340674688">
          <text:insertion>
            <office:change-info>
              <dc:creator>Autore sconosciuto</dc:creator>
              <dc:date>2023-08-08T11:40:04</dc:date>
            </office:change-info>
          </text:insertion>
        </text:changed-region>
        <text:changed-region xml:id="ct534340671568" text:id="ct534340671568">
          <text:deletion>
            <office:change-info>
              <dc:creator>Autore sconosciuto</dc:creator>
              <dc:date>2023-08-08T11:39:59</dc:date>
            </office:change-info>
            <text:h text:style-name="P19" text:outline-level="6"><text:span text:style-name="T247">i</text:span></text:h>
          </text:deletion>
        </text:changed-region>
        <text:changed-region xml:id="ct534340672768" text:id="ct534340672768">
          <text:format-change>
            <office:change-info>
              <dc:creator>Autore sconosciuto</dc:creator>
              <dc:date>2023-08-01T11:10:28</dc:date>
            </office:change-info>
          </text:format-change>
        </text:changed-region>
        <text:changed-region xml:id="ct534340675888" text:id="ct534340675888">
          <text:insertion>
            <office:change-info>
              <dc:creator>Autore sconosciuto</dc:creator>
              <dc:date>2023-08-08T11:38:13</dc:date>
            </office:change-info>
          </text:insertion>
        </text:changed-region>
        <text:changed-region xml:id="ct534340681408" text:id="ct534340681408">
          <text:format-change>
            <office:change-info>
              <dc:creator>Autore sconosciuto</dc:creator>
              <dc:date>2023-08-08T11:39:55</dc:date>
            </office:change-info>
          </text:format-change>
        </text:changed-region>
        <text:changed-region xml:id="ct534340673968" text:id="ct534340673968">
          <text:deletion>
            <office:change-info>
              <dc:creator>Autore sconosciuto</dc:creator>
              <dc:date>2023-08-08T11:40:15</dc:date>
            </office:change-info>
            <text:h text:style-name="P19" text:outline-level="6"><text:span text:style-name="T246">D</text:span></text:h>
          </text:deletion>
        </text:changed-region>
        <text:changed-region xml:id="ct534340681888" text:id="ct534340681888">
          <text:insertion>
            <office:change-info>
              <dc:creator>Autore sconosciuto</dc:creator>
              <dc:date>2023-08-08T11:40:15</dc:date>
            </office:change-info>
          </text:insertion>
        </text:changed-region>
        <text:changed-region xml:id="ct534340684048" text:id="ct534340684048">
          <text:format-change>
            <office:change-info>
              <dc:creator>Autore sconosciuto</dc:creator>
              <dc:date>2023-08-08T11:39:55</dc:date>
            </office:change-info>
          </text:format-change>
        </text:changed-region>
        <text:changed-region xml:id="ct534340676128" text:id="ct534340676128">
          <text:deletion>
            <office:change-info>
              <dc:creator>Autore sconosciuto</dc:creator>
              <dc:date>2023-08-08T11:40:18</dc:date>
            </office:change-info>
            <text:h text:style-name="P19" text:outline-level="6"><text:span text:style-name="T246">B</text:span></text:h>
          </text:deletion>
        </text:changed-region>
        <text:changed-region xml:id="ct534340682128" text:id="ct534340682128">
          <text:insertion>
            <office:change-info>
              <dc:creator>Autore sconosciuto</dc:creator>
              <dc:date>2023-08-08T11:40:49</dc:date>
            </office:change-info>
          </text:insertion>
        </text:changed-region>
        <text:changed-region xml:id="ct534340682608" text:id="ct534340682608">
          <text:format-change>
            <office:change-info>
              <dc:creator>Autore sconosciuto</dc:creator>
              <dc:date>2023-08-08T11:39:55</dc:date>
            </office:change-info>
          </text:format-change>
        </text:changed-region>
        <text:changed-region xml:id="ct534340678048" text:id="ct534340678048">
          <text:deletion>
            <office:change-info>
              <dc:creator>Autore sconosciuto</dc:creator>
              <dc:date>2023-08-01T11:10:48</dc:date>
            </office:change-info>
            <text:p text:style-name="P172"><text:s/>SALVA </text:p>
          </text:deletion>
        </text:changed-region>
        <text:changed-region xml:id="ct534340676848" text:id="ct534340676848">
          <text:deletion>
            <office:change-info>
              <dc:creator>Autore sconosciuto</dc:creator>
              <dc:date>2023-08-08T11:41:59</dc:date>
            </office:change-info>
            <text:p text:style-name="P172"><text:span text:style-name="T278"/></text:p>
            <text:p text:style-name="P169"><text:span text:style-name="T278"/></text:p>
          </text:deletion>
        </text:changed-region>
        <text:changed-region xml:id="ct534340684528" text:id="ct534340684528">
          <text:deletion>
            <office:change-info>
              <dc:creator>Autore sconosciuto</dc:creator>
              <dc:date>2023-08-01T11:10:39</dc:date>
            </office:change-info>
            <text:p text:style-name="P169"><text:span text:style-name="T278"/></text:p>
            <text:p text:style-name="P168">i campi contrassegnati dalla lettera (a) sono presenti in ARES</text:p>
          </text:deletion>
        </text:changed-region>
        <text:changed-region xml:id="ct534340683808" text:id="ct534340683808">
          <text:deletion>
            <office:change-info>
              <dc:creator>Autore sconosciuto</dc:creator>
              <dc:date>2023-08-08T11:37:46</dc:date>
            </office:change-info>
            <text:p text:style-name="P168"><text:span text:style-name="T278">) sono obbligatori</text:span></text:p>
          </text:deletion>
        </text:changed-region>
        <text:changed-region xml:id="ct534340677808" text:id="ct534340677808">
          <text:deletion>
            <office:change-info>
              <dc:creator>Autore sconosciuto</dc:creator>
              <dc:date>2023-08-08T11:20:48</dc:date>
            </office:change-info>
            <text:p text:style-name="P168"><text:span text:style-name="T278">*</text:span></text:p>
          </text:deletion>
        </text:changed-region>
        <text:changed-region xml:id="ct534340676608" text:id="ct534340676608">
          <text:deletion>
            <office:change-info>
              <dc:creator>Autore sconosciuto</dc:creator>
              <dc:date>2023-08-08T11:37:46</dc:date>
            </office:change-info>
            <text:p text:style-name="P168"><text:span text:style-name="T278">I campi contrassegnati da asterisco (</text:span></text:p>
          </text:deletion>
        </text:changed-region>
        <text:changed-region xml:id="ct534340683568" text:id="ct534340683568">
          <text:deletion>
            <office:change-info>
              <dc:creator>Autore sconosciuto</dc:creator>
              <dc:date>2023-08-01T11:10:39</dc:date>
            </office:change-info>
            <text:p text:style-name="P168"><text:span text:style-name="T153">NOTE: la dimensione massima degli allegati è 10 Mb e i formati ammessi sono pdf., p7m</text:span></text:p>
            <text:p text:style-name="P156"><text:span text:style-name="T57"/></text:p>
          </text:deletion>
        </text:changed-region>
        <text:changed-region xml:id="ct534340683328" text:id="ct534340683328">
          <text:deletion>
            <office:change-info>
              <dc:creator>Autore sconosciuto</dc:creator>
              <dc:date>2023-08-08T11:37:46</dc:date>
            </office:change-info>
            <text:p text:style-name="P156"><text:span text:style-name="T57">F</text:span><text:span text:style-name="T56">)<text:tab/>IMPORTO A CARICO DELL’ENTE</text:span><text:span text:style-name="T68"> <text:tab/></text:span><text:span text:style-name="T69">A</text:span><text:span text:style-name="T68">-</text:span><text:span text:style-name="T69">E</text:span><text:span text:style-name="T68"> <text:tab/><text:tab/><text:tab/></text:span><text:span text:style-name="T286">___________________</text:span><text:span text:style-name="T287">€</text:span><text:span text:style-name="T68"><text:tab/><text:tab/><text:tab/></text:span><text:span text:style-name="T2"><text:tab/><text:tab/><text:tab/></text:span></text:p>
            <text:p text:style-name="P168"><text:span text:style-name="T278"/></text:p>
          </text:deletion>
        </text:changed-region>
        <text:changed-region xml:id="ct534340684768" text:id="ct534340684768">
          <text:deletion>
            <office:change-info>
              <dc:creator>Autore sconosciuto</dc:creator>
              <dc:date>2023-08-08T11:42:05</dc:date>
            </office:change-info>
            <text:h text:style-name="P98" text:outline-level="2"><text:span text:style-name="T294"/></text:h>
            <text:p text:style-name="P176"><text:span text:style-name="T293">I</text:span><text:span text:style-name="T292">D RICHIESTA: </text:span><text:span text:style-name="T294">__</text:span><text:span text:style-name="T292">CODICE EDIFICIO:</text:span><text:span text:style-name="T294">______________</text:span><text:span text:style-name="T295"> </text:span><text:span text:style-name="T296">I</text:span><text:span text:style-name="T297">NDIRIZZO</text:span><text:span text:style-name="T296"> </text:span><text:span text:style-name="T294">_____________</text:span></text:p>
          </text:deletion>
        </text:changed-region>
        <text:changed-region xml:id="ct534340675168" text:id="ct534340675168">
          <text:insertion>
            <office:change-info>
              <dc:creator>Autore sconosciuto</dc:creator>
              <dc:date>2023-08-01T11:53:33</dc:date>
            </office:change-info>
          </text:insertion>
        </text:changed-region>
        <text:changed-region xml:id="ct534340677568" text:id="ct534340677568">
          <text:deletion>
            <office:change-info>
              <dc:creator>Autore sconosciuto</dc:creator>
              <dc:date>2023-08-01T11:11:47</dc:date>
            </office:change-info>
            <text:p text:style-name="P147">tecnico-funzionali </text:p>
          </text:deletion>
        </text:changed-region>
        <text:changed-region xml:id="ct534340685008" text:id="ct534340685008">
          <text:deletion>
            <office:change-info>
              <dc:creator>Autore sconosciuto</dc:creator>
              <dc:date>2023-08-01T11:11:38</dc:date>
            </office:change-info>
            <text:list xml:id="list1568770243" text:style-name="L1">
              <text:list-item>
                <text:p text:style-name="P148">principali elaborati grafici in scala idonea a rappresentare l’intervento e ad illustrare esaustivamente tutto l’immobile oggetto dell’intervento, con indicazione delle destinazioni d’uso dei vari locali</text:p>
              </text:list-item>
            </text:list>
          </text:deletion>
        </text:changed-region>
        <text:changed-region xml:id="ct534340685248" text:id="ct534340685248">
          <text:insertion>
            <office:change-info>
              <dc:creator>Autore sconosciuto</dc:creator>
              <dc:date>2023-08-08T11:49:25</dc:date>
            </office:change-info>
          </text:insertion>
        </text:changed-region>
        <text:changed-region xml:id="ct534340685488" text:id="ct534340685488">
          <text:insertion>
            <office:change-info>
              <dc:creator>Autore sconosciuto</dc:creator>
              <dc:date>2023-08-08T11:50:00</dc:date>
            </office:change-info>
          </text:insertion>
        </text:changed-region>
        <text:changed-region xml:id="ct534340678288" text:id="ct534340678288">
          <text:format-change>
            <office:change-info>
              <dc:creator>Autore sconosciuto</dc:creator>
              <dc:date>2023-08-08T11:44:57</dc:date>
            </office:change-info>
          </text:format-change>
        </text:changed-region>
        <text:changed-region xml:id="ct534689856624" text:id="ct534689856624">
          <text:insertion>
            <office:change-info>
              <dc:creator>Autore sconosciuto</dc:creator>
              <dc:date>2023-08-08T11:45:04</dc:date>
            </office:change-info>
          </text:insertion>
        </text:changed-region>
        <text:changed-region xml:id="ct534689865984" text:id="ct534689865984">
          <text:deletion>
            <office:change-info>
              <dc:creator>Autore sconosciuto</dc:creator>
              <dc:date>2023-08-01T11:12:06</dc:date>
            </office:change-info>
            <text:p text:style-name="P124">NOTE: la dimensione massima degli allegati è 10 Mb e i formati ammessi sono pdf., p7m</text:p>
            <text:p text:style-name="P170">I campi contrassegnati da asterisco (*) sono obbligatori</text:p>
            <text:p text:style-name="P177">i campi contrassegnati dalla lettera (a) sono presenti in ARES</text:p>
          </text:deletion>
        </text:changed-region>
        <text:changed-region xml:id="ct534689865504" text:id="ct534689865504">
          <text:deletion>
            <office:change-info>
              <dc:creator>Autore sconosciuto</dc:creator>
              <dc:date>2023-08-08T11:50:39</dc:date>
            </office:change-info>
            <text:p text:style-name="P177"><text:span text:style-name="T172"/></text:p>
            <text:p text:style-name="P123"/>
            <text:p text:style-name="P177"><text:span text:style-name="T172"/></text:p>
          </text:deletion>
        </text:changed-region>
        <text:changed-region xml:id="ct534689866704" text:id="ct534689866704">
          <text:deletion>
            <office:change-info>
              <dc:creator>Autore sconosciuto</dc:creator>
              <dc:date>2023-08-01T11:12:09</dc:date>
            </office:change-info>
            <text:p text:style-name="P62"><text:s/>SALVA </text:p>
          </text:deletion>
        </text:changed-region>
        <text:changed-region xml:id="ct534689857344" text:id="ct534689857344">
          <text:deletion>
            <office:change-info>
              <dc:creator>Autore sconosciuto</dc:creator>
              <dc:date>2023-08-08T11:46:11</dc:date>
            </office:change-info>
            <text:p text:style-name="P129">Che tutte le notizie ed i dati indicati nel presente modulo <text:span text:style-name="T219">e negli allegati </text:span>corrispondono al vero</text:p>
            <text:p text:style-name="P204">di essere a conoscenza di tutte le clausole di partecipazione, degli obblighi e dei motivi di revoca indicati <text:span text:style-name="T242">nel</text:span><text:span text:style-name="T243"> Bando</text:span></text:p>
            <text:p text:style-name="P204">che non sono state avviate le procedure di gara (pubblicazione del bando di gara)</text:p>
            <text:p text:style-name="P204">di essere a conoscenza di tutti i motivi di non ricevibilità o inammissibilità indicati nel <text:span text:style-name="T259">Bando</text:span></text:p>
            <text:p text:style-name="P204">che l’intervento è conforme alle normative vigenti</text:p>
            <text:p text:style-name="P204">che i documenti allegati sono stati firmati digitalmente dai soggetti responsabili competenti a norma di legge</text:p>
            <text:p text:style-name="P202"/>
            <text:p text:style-name="P201"/>
          </text:deletion>
        </text:changed-region>
        <text:changed-region xml:id="ct534689867904" text:id="ct534689867904">
          <text:deletion>
            <office:change-info>
              <dc:creator>Autore sconosciuto</dc:creator>
              <dc:date>2023-08-08T11:20:48</dc:date>
            </office:change-info>
            <text:p text:style-name="P201">*</text:p>
          </text:deletion>
        </text:changed-region>
        <text:changed-region xml:id="ct534689856864" text:id="ct534689856864">
          <text:deletion>
            <office:change-info>
              <dc:creator>Autore sconosciuto</dc:creator>
              <dc:date>2023-08-08T11:46:11</dc:date>
            </office:change-info>
            <text:p text:style-name="P201">Ai sensi degli artt. 46 e 47 del D.P.R. 445 del 28-12-2000, consapevole delle sanzioni penali in caso di dichiarazioni non veritiere e falsità negli atti, richiamate dall’art. 76</text:p>
            <text:p text:style-name="P205"><text:span text:style-name="T140">· </text:span><text:span text:style-name="T141">che l’edificio scolastico è di proprietà di soggetto pubblico;</text:span></text:p>
            <text:p text:style-name="P201">INOLTRE DICHIARA </text:p>
          </text:deletion>
        </text:changed-region>
        <text:changed-region xml:id="ct534689868624" text:id="ct534689868624">
          <text:deletion>
            <office:change-info>
              <dc:creator>Autore sconosciuto</dc:creator>
              <dc:date>2023-08-08T11:53:50</dc:date>
            </office:change-info>
            <text:p text:style-name="P201"/>
            <text:p text:style-name="P201"/>
          </text:deletion>
        </text:changed-region>
        <text:changed-region xml:id="ct534689864304" text:id="ct534689864304">
          <text:insertion>
            <office:change-info>
              <dc:creator>Autore sconosciuto</dc:creator>
              <dc:date>2023-08-08T11:46:11</dc:date>
            </office:change-info>
          </text:insertion>
        </text:changed-region>
        <text:changed-region xml:id="ct534689854224" text:id="ct534689854224">
          <text:deletion>
            <office:change-info>
              <dc:creator>Autore sconosciuto</dc:creator>
              <dc:date>2023-08-08T11:48:24</dc:date>
            </office:change-info>
            <text:p text:style-name="P92"/>
            <text:p text:style-name="P92"/>
          </text:deletion>
        </text:changed-region>
        <text:changed-region xml:id="ct534689858064" text:id="ct534689858064">
          <text:insertion>
            <office:change-info>
              <dc:creator>Autore sconosciuto</dc:creator>
              <dc:date>2023-08-08T11:48:3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2"><text:change-start text:change-id="ct532686278288"/><text:span text:style-name="T237">SONO CONSENTITI SOLO EDIFICI<text:tab/></text:span> <text:tab/>ATTIVI CON FASE 2 <text:s/>COMPLETATA </text:p>
      <text:p text:style-name="P33"><text:tab/><text:tab/><text:tab/><text:tab/><text:tab/>IN RISTRUTTURAZIONE O INAGIBILI <text:change-end text:change-id="ct532686278288"/><text:change text:change-id="ct532686278528"/><text:change-start text:change-id="ct532686278768"/></text:p>
      <text:p text:style-name="P32"><text:tab/><text:tab/><text:tab/><text:tab/><text:tab/>DI PROPRIETA’ PUBBLICA</text:p>
      <text:p text:style-name="P32"><text:tab/><text:tab/><text:tab/><text:tab/><text:tab/><text:span text:style-name="T203">MAX UNA DOMANDA PER </text:span><text:span text:style-name="T261">CIASCUN ENTE</text:span><text:change-end text:change-id="ct532686278768"/></text:p>
      <text:p text:style-name="P71">______________________________________________________________________________________________________</text:p>
      <text:p text:style-name="P71"/>
      <text:p text:style-name="P57">REGIONE PIEMONTE</text:p>
      <text:p text:style-name="P6"><text:span text:style-name="T234">Modulo </text:span><text:span text:style-name="T236">r</text:span><text:span text:style-name="Car._20_predefinito_20_paragrafo"><text:span text:style-name="T155">icollocazione <text:s/>temporanea degli alunni in caso di situazioni di emergenza di edilizia scolastica</text:span></text:span><text:span text:style-name="Car._20_predefinito_20_paragrafo"><text:span text:style-name="T235">.</text:span></text:span></text:p>
      <text:p text:style-name="P14"><text:change text:change-id="ct532686279008"/><text:change-start text:change-id="ct532686303728"/>Anno scolastico 2023/2024<text:change-end text:change-id="ct532686303728"/></text:p>
      <text:p text:style-name="P8"/>
      <text:p text:style-name="P9">Il/La Sottoscritto/a</text:p>
      <text:h text:style-name="P30" text:outline-level="6">___________________</text:h>
      <text:p text:style-name="P9">in qualità di Legale Rappresentante del Soggetto proprietario e/o gestore dellʼ edificio</text:p>
      <text:p text:style-name="P10"/>
      <text:p text:style-name="P10">CHIEDE</text:p>
      <text:p text:style-name="P11"><text:span text:style-name="T60">per l'Edificio Scolastico sotto riportato, di accedere ai contributi per </text:span><text:span text:style-name="T62">R</text:span><text:span text:style-name="Car._20_predefinito_20_paragrafo"><text:span text:style-name="T130">ICOLLOCAZIONE <text:s/>TEMPORANEA DEGLI ALUNNI IN CASO DI SITUAZIONI DI EMERGENZA DI EDILIZIA SCOLASTICA </text:span></text:span><text:span text:style-name="T60">articolo 2.6 punto 4.</text:span><text:span text:style-name="T61">B</text:span><text:span text:style-name="T60">. dell'Atto di indirizzo per l'attuazione degli interventi in materia di diritto allo studio" per l'intervento di seguito descritto</text:span><text:span text:style-name="T204"><text:line-break/><text:line-break/>_____________________________________________________________________________________________________</text:span></text:p>
      <text:p text:style-name="P198"><text:change text:change-id="ct532686294848"/></text:p>
      <text:p text:style-name="P72"><text:s/>DATI <text:span text:style-name="T219">PRINCIPALI</text:span> </text:p>
      <text:p text:style-name="P195"><text:change text:change-id="ct532686302528"/><text:span text:style-name="T218"/></text:p>
      <text:p text:style-name="P67"><text:change text:change-id="ct532686292448"/>ENTE RICHIEDENTE</text:p>
      <text:h text:style-name="P60" text:outline-level="6"><text:span text:style-name="T47">NOMINATIVO </text:span><text:change text:change-id="ct532686296528"/><text:span text:style-name="T47"><text:tab/></text:span><text:span text:style-name="T70"><text:tab/><text:tab/><text:tab/><text:tab/></text:span><text:span text:style-name="T4">___________________</text:span></text:h>
      <text:p text:style-name="P68"><text:span text:style-name="T48">CODICE FISCALE</text:span><text:change text:change-id="ct532686296768"/><text:span text:style-name="T48"><text:tab/><text:tab/><text:tab/><text:tab/><text:tab/></text:span><text:span text:style-name="T3">___________________</text:span></text:p>
      <text:p text:style-name="P69"><text:span text:style-name="T2">TELEFONO</text:span><text:change text:change-id="ct532686297248"/><text:change-start text:change-id="ct532686302288"/><text:span text:style-name="T67"> </text:span><text:change-end text:change-id="ct532686302288"/><text:change-start text:change-id="ct532686302768"/><text:span text:style-name="T67"><text:s text:c="3"/></text:span><text:change-end text:change-id="ct532686302768"/><text:span text:style-name="T2"><text:tab/><text:tab/><text:tab/><text:tab/><text:tab/><text:tab/></text:span><text:span text:style-name="T11">___________________</text:span></text:p>
      <text:p text:style-name="P69"><text:span text:style-name="T2">EMAIL</text:span><text:change text:change-id="ct532686297488"/><text:change-start text:change-id="ct532686295808"/><text:span text:style-name="T67"> </text:span><text:change-end text:change-id="ct532686295808"/><text:change-start text:change-id="ct532686298688"/><text:span text:style-name="T67"><text:s text:c="3"/></text:span><text:change-end text:change-id="ct532686298688"/><text:span text:style-name="T2"><text:tab/><text:tab/><text:tab/><text:tab/><text:tab/><text:tab/></text:span><text:span text:style-name="T11">___________________</text:span></text:p>
      <text:p text:style-name="P69"><text:span text:style-name="T2">PEC</text:span><text:change text:change-id="ct532686299408"/><text:change-start text:change-id="ct532686290528"/><text:span text:style-name="T67"> </text:span><text:change-end text:change-id="ct532686290528"/><text:change-start text:change-id="ct532686298928"/><text:span text:style-name="T67"><text:s text:c="3"/></text:span><text:change-end text:change-id="ct532686298928"/><text:span text:style-name="T2"><text:tab/><text:tab/><text:tab/><text:tab/><text:tab/><text:tab/></text:span><text:span text:style-name="T11">___________________</text:span></text:p>
      <text:p text:style-name="P64">LEGALE RAPPRESENTANTE</text:p>
      <text:p text:style-name="P78">COGNOME<text:change text:change-id="ct532686295328"/><text:change-start text:change-id="ct532686303968"/><text:span text:style-name="T276"> <text:s text:c="2"/></text:span><text:change-end text:change-id="ct532686303968"/><text:tab/><text:tab/><text:tab/><text:tab/><text:tab/><text:span text:style-name="T119"><text:tab/></text:span><text:span text:style-name="T120">___________________</text:span></text:p>
      <text:p text:style-name="P78">NOME<text:change text:change-id="ct532686295568"/><text:change-start text:change-id="ct532686298208"/><text:span text:style-name="T276"> </text:span><text:change-end text:change-id="ct532686298208"/><text:change-start text:change-id="ct532686294608"/><text:span text:style-name="T276"><text:s text:c="3"/></text:span><text:change-end text:change-id="ct532686294608"/><text:tab/><text:tab/><text:tab/><text:tab/><text:tab/><text:tab/><text:span text:style-name="T120">___________________</text:span></text:p>
      <text:p text:style-name="P78">TELEFONO<text:change text:change-id="ct532686299648"/><text:change-start text:change-id="ct532686295088"/><text:span text:style-name="T276"> </text:span><text:change-end text:change-id="ct532686295088"/><text:change-start text:change-id="ct532686300128"/><text:span text:style-name="T276"><text:s text:c="3"/></text:span><text:change-end text:change-id="ct532686300128"/><text:tab/><text:tab/><text:tab/><text:tab/><text:tab/><text:tab/><text:span text:style-name="T120">___________________</text:span></text:p>
      <text:p text:style-name="P78">E MAIL<text:change text:change-id="ct532686291248"/><text:change-start text:change-id="ct532686299168"/><text:span text:style-name="T276"> <text:s text:c="2"/></text:span><text:change-end text:change-id="ct532686299168"/><text:tab/><text:tab/><text:tab/><text:tab/><text:tab/><text:tab/><text:span text:style-name="T120">___________________</text:span></text:p>
      <text:p text:style-name="P78">PEC<text:change text:change-id="ct532686297968"/><text:change-start text:change-id="ct532686293168"/><text:span text:style-name="T276"> </text:span><text:change-end text:change-id="ct532686293168"/><text:change-start text:change-id="ct532686290048"/><text:span text:style-name="T276"><text:s text:c="3"/></text:span><text:change-end text:change-id="ct532686290048"/><text:tab/><text:tab/><text:tab/><text:tab/><text:tab/><text:tab/><text:span text:style-name="T120">___________________</text:span></text:p>
      <text:p text:style-name="P61">E’ PRESENTE UN DELEGATO DEL LEGALE RAPPRESENTANTE DELL’ENTE?<text:change text:change-id="ct532686303008"/><text:change-start text:change-id="ct532686299888"/><text:span text:style-name="T277"> </text:span><text:change-end text:change-id="ct532686299888"/><text:change-start text:change-id="ct532686300848"/><text:span text:style-name="T277"><text:s text:c="3"/></text:span><text:change-end text:change-id="ct532686300848"/></text:p>
      <text:p text:style-name="P63"><text:span text:style-name="T119"><text:tab/><text:tab/><text:tab/><text:tab/><text:tab/><text:tab/><text:tab/></text:span><text:span text:style-name="T120">SI<text:tab/>NO</text:span></text:p>
      <text:p text:style-name="P91"><text:tab/><text:tab/><text:tab/><text:tab/><text:tab/><text:tab/><text:change text:change-id="ct532686300368"/><text:change text:change-id="ct532686297008"/></text:p>
      <text:p text:style-name="P90">i<text:span text:style-name="T145">n caso di risposta affermativa </text:span><text:span text:style-name="T146">trasmettere</text:span><text:span text:style-name="T147"> </text:span>delega del legale rappresentante<text:span text:style-name="T263"> </text:span><text:span text:style-name="T264">c</text:span><text:span text:style-name="T263">ongiuntamente al </text:span><text:span text:style-name="T264">presente </text:span><text:span text:style-name="T263">modulo </text:span><text:span text:style-name="T264">di domanda</text:span></text:p>
      <text:p text:style-name="P61">IL REFERENTE DEL PROGETTO E’ DIVERSO DAL LEGALE RAPPRESENTANTE O SUO DELEGATO?<text:change text:change-id="ct532686301808"/><text:change-start text:change-id="ct532686301568"/><text:span text:style-name="T277"> </text:span><text:change-end text:change-id="ct532686301568"/><text:change-start text:change-id="ct532686300608"/><text:span text:style-name="T277"><text:s text:c="3"/></text:span><text:change-end text:change-id="ct532686300608"/></text:p>
      <text:p text:style-name="P63"><text:span text:style-name="T119"><text:tab/><text:tab/><text:tab/><text:tab/><text:tab/><text:tab/><text:tab/></text:span><text:span text:style-name="T120">SI<text:tab/>NO</text:span></text:p>
      <text:p text:style-name="P80"><text:span text:style-name="T119"><text:tab/><text:tab/><text:tab/><text:tab/> <text:s text:c="5"/><text:tab/><text:tab/></text:span><text:span text:style-name="T152">in caso di risposta affermativa segue:</text:span></text:p>
      <text:p text:style-name="P66"><text:change-start text:change-id="ct532686301088"/></text:p>
      <text:p text:style-name="P66"/>
      <text:p text:style-name="P66"/>
      <text:p text:style-name="P66"/>
      <text:p text:style-name="P66"><text:change-end text:change-id="ct532686301088"/><text:soft-page-break/><text:tab/>REFERENTE UNICO DEL PROGETTO</text:p>
      <text:h text:style-name="P60" text:outline-level="6"><text:span text:style-name="T47">NOMINATIVO </text:span><text:change text:change-id="ct532686302048"/><text:change-start text:change-id="ct532686303248"/><text:span text:style-name="T49"><text:s/></text:span><text:change-end text:change-id="ct532686303248"/><text:change-start text:change-id="ct532686303488"/><text:span text:style-name="T49"><text:s text:c="3"/></text:span><text:change-end text:change-id="ct532686303488"/><text:span text:style-name="T47"><text:tab/></text:span><text:span text:style-name="T70"><text:tab/><text:tab/><text:tab/><text:tab/></text:span><text:span text:style-name="T4">___________________</text:span></text:h>
      <text:p text:style-name="P68"><text:span text:style-name="T48">CODICE FISCALE</text:span><text:change text:change-id="ct532686297728"/><text:change-start text:change-id="ct532686289568"/><text:span text:style-name="T50"> </text:span><text:change-end text:change-id="ct532686289568"/><text:change-start text:change-id="ct532686288848"/><text:span text:style-name="T50"><text:s text:c="3"/></text:span><text:change-end text:change-id="ct532686288848"/><text:span text:style-name="T48"><text:tab/><text:tab/><text:tab/><text:tab/><text:tab/></text:span><text:span text:style-name="T3">___________________</text:span></text:p>
      <text:p text:style-name="P70"><text:span text:style-name="T2">TELEFONO</text:span><text:change text:change-id="ct532686289088"/><text:change-start text:change-id="ct532686289328"/><text:span text:style-name="T67"> </text:span><text:change-end text:change-id="ct532686289328"/><text:change-start text:change-id="ct532686298448"/><text:span text:style-name="T67"><text:s text:c="3"/></text:span><text:change-end text:change-id="ct532686298448"/><text:span text:style-name="T2"><text:tab/><text:tab/><text:tab/><text:tab/><text:tab/><text:tab/></text:span><text:span text:style-name="T11">___________________</text:span></text:p>
      <text:p text:style-name="P70"><text:span text:style-name="T2">EMAIL</text:span><text:change text:change-id="ct532686289808"/><text:change-start text:change-id="ct532686292208"/><text:span text:style-name="T67"> </text:span><text:change-end text:change-id="ct532686292208"/><text:change-start text:change-id="ct532686290288"/><text:span text:style-name="T67"><text:s text:c="3"/></text:span><text:change-end text:change-id="ct532686290288"/><text:span text:style-name="T2"><text:tab/><text:tab/><text:tab/><text:tab/><text:tab/><text:tab/></text:span><text:span text:style-name="T11">___________________</text:span></text:p>
      <text:p text:style-name="P70"><text:span text:style-name="T12">PEC</text:span><text:change text:change-id="ct532686290768"/><text:change-start text:change-id="ct532686291008"/><text:span text:style-name="T14"> </text:span><text:change-end text:change-id="ct532686291008"/><text:change-start text:change-id="ct532686291488"/><text:span text:style-name="T14"><text:s text:c="3"/></text:span><text:change-end text:change-id="ct532686291488"/><text:span text:style-name="T12"><text:tab/><text:tab/><text:tab/><text:tab/><text:tab/><text:tab/></text:span><text:span text:style-name="T11">___________________</text:span></text:p>
      <text:p text:style-name="P70"><text:span text:style-name="T13">SETTORE/UFFICIO</text:span><text:change text:change-id="ct532686292688"/><text:change-start text:change-id="ct532686296048"/><text:span text:style-name="T15"> </text:span><text:change-end text:change-id="ct532686296048"/><text:change-start text:change-id="ct532686296288"/><text:span text:style-name="T15"><text:s text:c="3"/></text:span><text:change-end text:change-id="ct532686296288"/><text:span text:style-name="T13"><text:tab/><text:tab/><text:tab/><text:tab/><text:tab/></text:span><text:span text:style-name="T11">___________________</text:span></text:p>
      <text:p text:style-name="P36"><text:change text:change-id="ct532686293888"/><text:change text:change-id="ct532686293648"/><text:change text:change-id="ct532686293408"/><text:change text:change-id="ct532686292928"/><text:change text:change-id="ct532686291968"/><text:change text:change-id="ct532686291728"/>____________________________________________________________________</text:p>
      <text:p text:style-name="P2"/>
      <text:p text:style-name="P2"><text:s/>DATI <text:span text:style-name="T232"><text:s/></text:span>RICHIESTA </text:p>
      <text:p text:style-name="P196"><text:change text:change-id="ct532686294128"/><text:span text:style-name="T275"/></text:p>
      <text:p text:style-name="P3"/>
      <text:p text:style-name="P3">DATI GENERALI RICHIESTA</text:p>
      <text:p text:style-name="P53"><text:span text:style-name="T233">TITOLO INTERVENTO</text:span><text:change text:change-id="ct532686294368"/><text:change-start text:change-id="ct532686309968"/><text:span text:style-name="T225"> </text:span><text:change-end text:change-id="ct532686309968"/><text:change-start text:change-id="ct532686312608"/><text:span text:style-name="T225"><text:s text:c="3"/></text:span><text:change-end text:change-id="ct532686312608"/><text:s/><text:tab/><text:tab/><text:tab/><text:tab/><text:span text:style-name="T114">___________________</text:span></text:p>
      <text:p text:style-name="P53"><text:span text:style-name="T233">CUP</text:span><text:change-start text:change-id="ct532686310928"/><text:span text:style-name="T233">/</text:span><text:span text:style-name="T272">CIG</text:span><text:change-end text:change-id="ct532686310928"/><text:change text:change-id="ct532686309728"/><text:change-start text:change-id="ct532686317408"/><text:span text:style-name="T225"> </text:span><text:change-end text:change-id="ct532686317408"/><text:change-start text:change-id="ct532686315488"/><text:span text:style-name="T225"><text:s text:c="3"/></text:span><text:change-end text:change-id="ct532686315488"/><text:span text:style-name="T233"><text:tab/><text:tab/><text:tab/><text:tab/><text:tab/><text:tab/></text:span><text:span text:style-name="T114">___________________</text:span></text:p>
      <text:p text:style-name="P53"><text:span text:style-name="T233">ESTREMI DELL’ATTO APPROVAZIONE </text:span><text:change text:change-id="ct532686311168"/><text:change text:change-id="ct532686315728"/><text:change-start text:change-id="ct532686319088"/><text:span text:style-name="T225"><text:s/></text:span><text:change-end text:change-id="ct532686319088"/><text:span text:style-name="T233"><text:s/><text:tab/></text:span><text:change-start text:change-id="ct532686314528"/><text:span text:style-name="T233"><text:tab/></text:span><text:change-end text:change-id="ct532686314528"/><text:change-start text:change-id="ct532686305648"/><text:span text:style-name="T233"><text:tab/></text:span><text:change-end text:change-id="ct532686305648"/><text:span text:style-name="T114">___________________</text:span></text:p>
      <text:p text:style-name="P54"><text:change-start text:change-id="ct532686317648"/>PROVINCIA<text:tab/><text:tab/><text:tab/><text:tab/><text:tab/><text:tab/><text:span text:style-name="T117">___________________</text:span></text:p>
      <text:p text:style-name="P54">COMUNE IN CUI SI REALIZZA L’INTERVENTO<text:tab/><text:tab/><text:span text:style-name="T117">___________________</text:span></text:p>
      <text:p text:style-name="P55"><text:span text:style-name="T150">CODICE EDIFICIO<text:tab/><text:tab/><text:tab/><text:tab/><text:tab/></text:span><text:span text:style-name="T151">___________________</text:span></text:p>
      <text:p text:style-name="P59">UNITA’ STRUTTURALI INTERESSAT<text:span text:style-name="T241">E</text:span><text:change-end text:change-id="ct532686317648"/><text:change text:change-id="ct532686304928"/><text:change text:change-id="ct532686315968"/><text:change-start text:change-id="ct532686307808"/><text:span text:style-name="T226"> </text:span><text:change-end text:change-id="ct532686307808"/><text:tab/><text:tab/></text:p>
      <text:p text:style-name="P58"><text:span text:style-name="T245">(</text:span><text:span text:style-name="T250">le unita’ strutturali interessate devono essere validate</text:span><text:span text:style-name="T116"><text:tab/><text:tab/><text:tab/><text:tab/><text:tab/><text:tab/><text:tab/><text:tab/><text:tab/><text:tab/><text:tab/><text:tab/><text:tab/><text:tab/></text:span><text:span text:style-name="T114">__</text:span><text:span text:style-name="T116"> </text:span><text:change text:change-id="ct532686312368"/><text:change text:change-id="ct532686308528"/></text:p>
      <text:p text:style-name="P56"><text:span text:style-name="T115"><text:tab/><text:tab/><text:tab/><text:tab/><text:tab/><text:tab/><text:tab/></text:span><text:span text:style-name="T114">__</text:span><text:span text:style-name="T116"> </text:span><text:span text:style-name="T212"><text:s/></text:span></text:p>
      <text:p text:style-name="P7"><text:tab/></text:p>
      <text:p text:style-name="P7"><text:tab/>E’ stata compromessa l’agibilità <text:tab/><text:tab/><text:tab/><text:span text:style-name="T222">__ </text:span>dell’intero edificio <text:tab/><text:tab/><text:tab/><text:tab/><text:tab/></text:p>
      <text:p text:style-name="Standard"><text:tab/><text:tab/><text:tab/><text:tab/><text:tab/><text:tab/><text:tab/><text:span text:style-name="T222">__</text:span><text:span text:style-name="T220"> </text:span>di una parte dell’edificio <text:tab/><text:tab/><text:tab/><text:tab/> </text:p>
      <text:p text:style-name="Standard"/>
      <text:p text:style-name="Standard"><text:tab/>Indicare sinteticamente i locali interessati<text:tab/><text:span text:style-name="T223">___________________</text:span></text:p>
      <text:p text:style-name="Text_20_body"/>
      <text:h text:style-name="Heading_20_5" text:outline-level="6">In relazione alla tipologia di evento in danno che ha compromesso l’agibilità dell’edificio <text:s/>indicare a quale caso si appartiene:</text:h>
      <text:p text:style-name="P88"><text:span text:style-name="T222">__</text:span>1) <text:span text:style-name="Car._20_predefinito_20_paragrafo"><text:span text:style-name="T187">calamità naturali: accadimenti naturali, di particolare rilevanza e intensità, quali alluvioni, frane, valanghe,</text:span></text:span></text:p>
      <text:p text:style-name="P89"><text:span text:style-name="Car._20_predefinito_20_paragrafo"><text:span text:style-name="T187"><text:tab/>eventi sismici, deficit idrici e incendi boschiv</text:span></text:span><text:span text:style-name="Car._20_predefinito_20_paragrafo"><text:span text:style-name="T188">i</text:span></text:span></text:p>
      <text:p text:style-name="P12"><text:change-start text:change-id="ct532686310208"/><text:span text:style-name="T224"><text:tab/></text:span><text:change-end text:change-id="ct532686310208"/><text:span text:style-name="T222">__</text:span><text:span text:style-name="T79">2) </text:span><text:span text:style-name="Car._20_predefinito_20_paragrafo"><text:span text:style-name="T180">event</text:span></text:span><text:span text:style-name="Car._20_predefinito_20_paragrafo"><text:span text:style-name="T181">i </text:span></text:span><text:span text:style-name="Car._20_predefinito_20_paragrafo"><text:span text:style-name="T182">di origine antropica </text:span></text:span><text:span text:style-name="Car._20_predefinito_20_paragrafo"><text:span text:style-name="T181">che determinano l’i</text:span></text:span><text:span text:style-name="Car._20_predefinito_20_paragrafo"><text:span text:style-name="T180">mpossibilità di utilizzazione </text:span></text:span><text:span text:style-name="Car._20_predefinito_20_paragrafo"><text:span text:style-name="T182">quali </text:span></text:span><text:span text:style-name="Car._20_predefinito_20_paragrafo"><text:span text:style-name="T183">atti vandalici, </text:span></text:span><text:span text:style-name="Car._20_predefinito_20_paragrafo"><text:span text:style-name="T185">aggravarsi dello</text:span></text:span></text:p>
      <text:p text:style-name="P13"><text:span text:style-name="Car._20_predefinito_20_paragrafo"><text:span text:style-name="T185"><text:tab/>stato dell’edificio</text:span></text:span><text:span text:style-name="Car._20_predefinito_20_paragrafo"><text:span text:style-name="T186">, </text:span></text:span><text:span text:style-name="Car._20_predefinito_20_paragrafo"><text:span text:style-name="T184">indisponibilità dovuta ai cantieri per interventi di edilizia scolastica</text:span></text:span></text:p>
      <text:p text:style-name="P37"><text:tab/>Descrivere brevemente l’evento che ha determinato l’inagibilità dell’edificio o di parte di e dell’edificio </text:p>
      <text:p text:style-name="P79"><text:span text:style-name="T169"><text:s text:c="2"/></text:span><text:span text:style-name="T168">___________________</text:span></text:p>
      <text:p text:style-name="P87"><text:change-start text:change-id="ct532686287648"/></text:p>
      <text:p text:style-name="P81"><text:change-end text:change-id="ct532686287648"/><text:span text:style-name="T76">Indicare la data dell’evento in danno</text:span><text:span text:style-name="T52"> <text:s/></text:span></text:p>
      <text:p text:style-name="P81"><text:change text:change-id="ct532686316208"/><text:span text:style-name="T161">___________________</text:span><text:span text:style-name="T52"><text:tab/><text:tab/><text:tab/></text:span></text:p>
      <text:p text:style-name="P83"><text:span text:style-name="T2">Indicare il tipo di </text:span><text:span text:style-name="T64">documento o provvedimento </text:span><text:span text:style-name="T2">comprovante l’inagibilità </text:span></text:p>
      <text:p text:style-name="P84">___________________</text:p>
      <text:p text:style-name="P81"><text:span text:style-name="T76">Indicare la data del </text:span><text:span text:style-name="T100">documento o </text:span><text:span text:style-name="T76">provvedimento comprovante l’inagibilità</text:span><text:span text:style-name="T72"> </text:span></text:p>
      <text:p text:style-name="P85"><text:change text:change-id="ct532686305888"/>___________________</text:p>
      <text:p text:style-name="P82"><text:span text:style-name="T9">Descrivere le motivazioni della necessità impellente e improcrastinabile </text:span><text:change text:change-id="ct532686317888"/><text:change-start text:change-id="ct532686310448"/><text:span text:style-name="T34">della ricollocazione temporanea</text:span><text:change-end text:change-id="ct532686310448"/><text:span text:style-name="T9"> per il prosieguo dell’esercizio</text:span><text:span text:style-name="T21"> dell’attività scolastica</text:span></text:p>
      <text:p text:style-name="P86">___________________</text:p>
      <text:h text:style-name="P101" text:outline-level="5"><text:change text:change-id="ct532686318608"/></text:h>
      <text:p text:style-name="P39"/>
      <text:p text:style-name="P137"><text:change text:change-id="ct532686308768"/><text:change text:change-id="ct532686312848"/><text:change text:change-id="ct532686311888"/><text:change text:change-id="ct532686318848"/><text:change text:change-id="ct532686318368"/><text:change text:change-id="ct532686316448"/><text:change text:change-id="ct532686311648"/><text:change text:change-id="ct532686305168"/><text:change text:change-id="ct532686309008"/><text:change text:change-id="ct532686318128"/><text:change text:change-id="ct532686311408"/><text:change text:change-id="ct532686310688"/><text:change-start text:change-id="ct532686313328"/><text:soft-page-break/>______________________________________________________________________ <text:s text:c="18"/><text:change-end text:change-id="ct532686313328"/><text:change-start text:change-id="ct532686319328"/></text:p>
      <text:p text:style-name="P5"><text:change-end text:change-id="ct532686319328"/></text:p>
      <text:h text:style-name="P73" text:outline-level="2">DATI INTERVENTO </text:h>
      <text:p text:style-name="P197"><text:change text:change-id="ct532686304208"/><text:span text:style-name="T275"/></text:p>
      <text:p text:style-name="P41"/>
      <text:p text:style-name="P42"><text:span text:style-name="T229">DESCRIZIONE INTERVENTO <text:tab/><text:tab/><text:tab/><text:tab/></text:span><text:span text:style-name="T161">___________________</text:span></text:p>
      <text:p text:style-name="P43"><text:change-start text:change-id="ct532686312128"/></text:p>
      <text:p text:style-name="P44">TIPOLOGIA DI INTERVENTO</text:p>
      <text:p text:style-name="P47"/>
      <text:p text:style-name="P48"><text:span text:style-name="T163">___</text:span><text:span text:style-name="T111">a) </text:span><text:span text:style-name="T110">locazioni temporanea di locali da adibire ad attività scolastica</text:span></text:p>
      <text:list xml:id="list3596274679" text:style-name="L2">
        <text:list-header>
          <text:p text:style-name="P160"><text:span text:style-name="T199">___</text:span><text:span text:style-name="T108">b) </text:span><text:span text:style-name="T105">noleggio di </text:span><text:span text:style-name="T106"><text:s/></text:span><text:span text:style-name="T107">strutture temporanee da adibire ad attività scolastica </text:span><text:span text:style-name="T109">(container)</text:span></text:p>
        </text:list-header>
      </text:list>
      <text:p text:style-name="P43"/>
      <text:p text:style-name="P43"><text:change-end text:change-id="ct532686312128"/></text:p>
      <text:p text:style-name="P43">DICHIARAZIONI RELATIVE ALL’INTERVENTO<text:change-start text:change-id="ct532686309488"/></text:p>
      <text:p text:style-name="P45"/>
      <text:p text:style-name="P46">Si dichiara che:<text:change-end text:change-id="ct532686309488"/></text:p>
      <text:list xml:id="list114212102227442" text:continue-list="list114212657933641" text:style-name="WWNum1">
        <text:list-item>
          <text:p text:style-name="P107"><text:change-start text:change-id="ct532686313568"/><text:span text:style-name="T17">L’edificio/</text:span><text:span text:style-name="T18">porzione di edificio oggetto della domanda </text:span><text:span text:style-name="T19">presenta problematiche tali da renderlo inagibile; </text:span><text:change-end text:change-id="ct532686313568"/><text:change text:change-id="ct532686316688"/><text:change-start text:change-id="ct532686313808"/></text:p>
        </text:list-item>
        <text:list-item>
          <text:p text:style-name="P107"><text:span text:style-name="Car._20_predefinito_20_paragrafo"><text:span text:style-name="T96">L</text:span></text:span><text:change-end text:change-id="ct532686313808"/><text:change-start text:change-id="ct532686304448"/><text:span text:style-name="Car._20_predefinito_20_paragrafo"><text:span text:style-name="T95">a</text:span></text:span><text:span text:style-name="Car._20_predefinito_20_paragrafo"><text:span text:style-name="T92"> ricollocazione </text:span></text:span><text:span text:style-name="Car._20_predefinito_20_paragrafo"><text:span text:style-name="T94">temporanea </text:span></text:span><text:span text:style-name="Car._20_predefinito_20_paragrafo"><text:span text:style-name="T92">degli studenti </text:span></text:span><text:span text:style-name="Car._20_predefinito_20_paragrafo"><text:span text:style-name="T93">è necessaria </text:span></text:span><text:span text:style-name="Car._20_predefinito_20_paragrafo"><text:span text:style-name="T91">per l’esercizio dell’attività scolastica </text:span></text:span><text:span text:style-name="Car._20_predefinito_20_paragrafo"><text:span text:style-name="T92">nelle normali condizioni</text:span></text:span><text:span text:style-name="Car._20_predefinito_20_paragrafo"><text:span text:style-name="T91">;</text:span></text:span><text:change-end text:change-id="ct532686304448"/><text:change text:change-id="ct532686304688"/></text:p>
        </text:list-item>
        <text:list-item>
          <text:p text:style-name="P113"><text:change-start text:change-id="ct532686305408"/><text:span text:style-name="Car._20_predefinito_20_paragrafo"><text:span text:style-name="T176">L</text:span></text:span><text:change-end text:change-id="ct532686305408"/><text:change-start text:change-id="ct532686306128"/><text:span text:style-name="Car._20_predefinito_20_paragrafo"><text:span text:style-name="T175">e </text:span></text:span><text:span text:style-name="Car._20_predefinito_20_paragrafo"><text:span text:style-name="T173">tempistiche previste per <text:s/>l</text:span></text:span><text:span text:style-name="Car._20_predefinito_20_paragrafo"><text:span text:style-name="T174">a <text:s/></text:span></text:span><text:span text:style-name="Car._20_predefinito_20_paragrafo"><text:span text:style-name="T176">r</text:span></text:span><text:span text:style-name="Car._20_predefinito_20_paragrafo"><text:span text:style-name="T179">icollocazione <text:s/>temporanea degli alunni </text:span></text:span><text:span text:style-name="Car._20_predefinito_20_paragrafo"><text:span text:style-name="T173"><text:s/></text:span></text:span><text:span text:style-name="Car._20_predefinito_20_paragrafo"><text:span text:style-name="T175">sono coerenti con </text:span></text:span><text:span text:style-name="Car._20_predefinito_20_paragrafo"><text:span text:style-name="T173">l’eventuale intervento sulla scuola;</text:span></text:span><text:change-end text:change-id="ct532686306128"/><text:change text:change-id="ct532686314048"/><text:change text:change-id="ct532686306848"/><text:change text:change-id="ct532686306608"/><text:span text:style-name="T25"><text:tab/><text:tab/></text:span><text:change text:change-id="ct532686316928"/><text:change text:change-id="ct532686309248"/></text:p>
        </text:list-item>
        <text:list-item>
          <text:p text:style-name="P109"><text:change-start text:change-id="ct532686274208"/><text:span text:style-name="Car._20_predefinito_20_paragrafo"><text:span text:style-name="T194">Non sono disponibili </text:span></text:span><text:span text:style-name="Car._20_predefinito_20_paragrafo"><text:span text:style-name="T193">nel territorio altre strutture idonee ad ospitare gli alunni;</text:span></text:span><text:change-end text:change-id="ct532686274208"/><text:change text:change-id="ct532686307088"/><text:change text:change-id="ct532686314768"/><text:change text:change-id="ct532686314288"/></text:p>
        </text:list-item>
        <text:list-item>
          <text:p text:style-name="P112"><text:change text:change-id="ct532686307328"/><text:change-start text:change-id="ct532686307568"/><text:span text:style-name="Car._20_predefinito_20_paragrafo"><text:span text:style-name="T173">che la richiesta di contributo riguard</text:span></text:span><text:span text:style-name="Car._20_predefinito_20_paragrafo"><text:span text:style-name="T178">a</text:span></text:span><text:span text:style-name="Car._20_predefinito_20_paragrafo"><text:span text:style-name="T173"> </text:span></text:span><text:span text:style-name="Car._20_predefinito_20_paragrafo"><text:span text:style-name="T177">il</text:span></text:span><text:span text:style-name="Car._20_predefinito_20_paragrafo"><text:span text:style-name="T173"> periodo scolastico </text:span></text:span><text:span text:style-name="Car._20_predefinito_20_paragrafo"><text:span text:style-name="T177">2023/2024</text:span></text:span><text:span text:style-name="Car._20_predefinito_20_paragrafo"><text:span text:style-name="T173"> e non riguard</text:span></text:span><text:span text:style-name="Car._20_predefinito_20_paragrafo"><text:span text:style-name="T178">a</text:span></text:span><text:span text:style-name="Car._20_predefinito_20_paragrafo"><text:span text:style-name="T173"> rate di affitto/</text:span></text:span><text:span text:style-name="Car._20_predefinito_20_paragrafo"><text:span text:style-name="T174">noleggio</text:span></text:span><text:span text:style-name="Car._20_predefinito_20_paragrafo"><text:span text:style-name="T173"> già erogate.</text:span></text:span><text:change-end text:change-id="ct532686307568"/><text:span text:style-name="T26"><text:tab/></text:span><text:change text:change-id="ct532686433808"/><text:change text:change-id="ct532686433568"/><text:change text:change-id="ct532686433328"/><text:change text:change-id="ct532686431648"/><text:change text:change-id="ct532686435008"/><text:change text:change-id="ct532686429488"/><text:change text:change-id="ct532686435488"/><text:change text:change-id="ct532686428288"/><text:change text:change-id="ct532686428048"/><text:change text:change-id="ct532686441488"/><text:change text:change-id="ct532686441248"/><text:change text:change-id="ct532686427328"/><text:change text:change-id="ct532686430928"/><text:change text:change-id="ct532686441008"/><text:change text:change-id="ct532686308288"/><text:change text:change-id="ct532686315248"/><text:change text:change-id="ct532686317168"/><text:change text:change-id="ct532686308048"/></text:p>
        </text:list-item>
      </text:list>
      <text:p text:style-name="P97"><text:change text:change-id="ct534340686208"/></text:p>
      <text:p text:style-name="P4"/>
      <text:p text:style-name="P34"><text:change text:change-id="ct534340636528"/><text:change text:change-id="ct534340629088"/><text:change text:change-id="ct534340626208"/><text:change text:change-id="ct534340689328"/><text:change text:change-id="ct534340689088"/><text:change text:change-id="ct534340686448"/><text:change text:change-id="ct534340688848"/><text:change text:change-id="ct534340688128"/><text:change text:change-id="ct534340687168"/><text:change text:change-id="ct534340689568"/><text:change text:change-id="ct534340687888"/><text:change text:change-id="ct534340687648"/><text:span text:style-name="T231">POPOLAZIONE SCOLASTI</text:span><text:span text:style-name="T77">CA </text:span><text:change text:change-id="ct534340631968"/><text:change text:change-id="ct534340637248"/><text:change-start text:change-id="ct534340639168"/><text:span text:style-name="T78">TEMPORANEAMENTE DA RICOLLOCARE</text:span><text:change-end text:change-id="ct534340639168"/><text:change-start text:change-id="ct534340633168"/><text:span text:style-name="T122"> </text:span><text:change-end text:change-id="ct534340633168"/><text:span text:style-name="T51"><text:s/><text:tab/><text:tab/><text:tab/></text:span><text:span text:style-name="T161">___________________</text:span></text:p>
      <text:p text:style-name="P52"/>
      <text:p text:style-name="P28">DICHIARAZIONI RELATIVE AL CRONO-PROGRAMMA</text:p>
      <text:h text:style-name="P15" text:outline-level="5"/>
      <text:p text:style-name="P94"><text:change-start text:change-id="ct534340638448"/>Indicare il periodo di affitto/noleggio per il quale si richiede il contributo <text:s/><text:span text:style-name="T284">(ammissibili soli periodi relativi all</text:span><text:change-end text:change-id="ct534340638448"/><text:change-start text:change-id="ct534340634128"/><text:span text:style-name="T284">’anno scolastico 2023/2024</text:span><text:change-end text:change-id="ct534340634128"/><text:change-start text:change-id="ct534340655008"/> <text:s text:c="2"/></text:p>
      <text:p text:style-name="P94"/>
      <text:p text:style-name="P94">da<text:span text:style-name="T161">________ </text:span><text:span text:style-name="T165">a</text:span><text:span text:style-name="T162"> </text:span><text:span text:style-name="T161">_________</text:span></text:p>
      <text:p text:style-name="P143"><text:change-end text:change-id="ct534340655008"/><text:change text:change-id="ct534340647328"/><text:change text:change-id="ct534340643488"/><text:change text:change-id="ct534340641328"/><text:change text:change-id="ct534340646848"/><text:change text:change-id="ct534340645888"/><text:span text:style-name="T283"/></text:p>
      <text:p text:style-name="P40"/>
      <text:p text:style-name="P145"><text:change text:change-id="ct534340661968"/><text:change text:change-id="ct534340669648"/><text:change text:change-id="ct534340669408"/><text:change text:change-id="ct534340647808"/><text:span text:style-name="T240"/></text:p>
      <text:p text:style-name="P25"><text:change-start text:change-id="ct534340668688"/><text:span text:style-name="T118">IDENTIFIC</text:span><text:span text:style-name="T121">AZIONE DELLE SCUOLE OSPITATE NELL’EDIFICIO OGGETTO DEL</text:span><text:span text:style-name="T118">L'INTERVENTO</text:span></text:p>
      <text:p text:style-name="P27">PES<text:change-end text:change-id="ct534340668688"/><text:change-start text:change-id="ct534340656448"/> <text:span text:style-name="T285">(Punto Erogazione Servizio)</text:span></text:p>
      <text:p text:style-name="P27"><text:change-end text:change-id="ct534340656448"/><text:change text:change-id="ct534340659808"/><text:change-start text:change-id="ct534340663888"/></text:p>
      <text:p text:style-name="P26">CODICE ISTITUZIONE<text:tab/><text:tab/>CODICE PES<text:tab/><text:change-end text:change-id="ct534340663888"/><text:change-start text:change-id="ct534340665568"/><text:tab/><text:change-end text:change-id="ct534340665568"/><text:change-start text:change-id="ct534340663168"/><text:tab/>DENOMINAZIONE PES<text:change-end text:change-id="ct534340663168"/><text:change-start text:change-id="ct534340660528"/></text:p>
      <text:p text:style-name="P26"><text:change-end text:change-id="ct534340660528"/><text:change-start text:change-id="ct534340668448"/></text:p>
      <text:p text:style-name="P65"><text:change-end text:change-id="ct534340668448"/><text:change-start text:change-id="ct534340667008"/><text:span text:style-name="T158">_________________</text:span><text:change-end text:change-id="ct534340667008"/><text:change text:change-id="ct534340658848"/><text:change-start text:change-id="ct534340666288"/><text:tab/><text:tab/><text:change-end text:change-id="ct534340666288"/><text:change-start text:change-id="ct534340658368"/><text:span text:style-name="T158">______________ </text:span><text:change-end text:change-id="ct534340658368"/><text:change-start text:change-id="ct534340661488"/><text:tab/><text:tab/><text:change-end text:change-id="ct534340661488"/><text:change-start text:change-id="ct534340664128"/><text:span text:style-name="T158">__________________ </text:span><text:change-end text:change-id="ct534340664128"/></text:p>
      <text:p text:style-name="P168"><text:change text:change-id="ct534340670128"/><text:change text:change-id="ct534340669888"/><text:change text:change-id="ct534340665328"/><text:change text:change-id="ct534340659088"/><text:change text:change-id="ct534340658608"/><text:change text:change-id="ct534340657648"/><text:change text:change-id="ct534340656688"/><text:change text:change-id="ct534340663408"/><text:span text:style-name="T278"/></text:p>
      <text:p text:style-name="P35">_____________________________________________________________________</text:p>
      <text:p text:style-name="P17"/>
      <text:p text:style-name="P18">PIANO FINANZIARIO </text:p>
      <text:p text:style-name="P191"><text:change text:change-id="ct534340664368"/><text:change-start text:change-id="ct534340670368"/>indicare gli importi coerenti con l'ultimo quadro economico approvato</text:p>
      <text:p text:style-name="P22"/>
      <text:p text:style-name="P22"><text:change-end text:change-id="ct534340670368"/></text:p>
      <text:p text:style-name="Standard"><text:span text:style-name="T126">A) IMPORTO COMPLESSIVO </text:span><text:change text:change-id="ct534340655248"/><text:change-start text:change-id="ct534340668928"/><text:span text:style-name="T127">NOLEGGIO</text:span><text:change-end text:change-id="ct534340668928"/><text:change-start text:change-id="ct534340655488"/><text:span text:style-name="T127">/LOCAZIONE </text:span><text:change-end text:change-id="ct534340655488"/><text:change text:change-id="ct534340655728"/><text:change-start text:change-id="ct534340669168"/><text:span text:style-name="T126"><text:s/></text:span><text:change-end text:change-id="ct534340669168"/><text:tab/><text:span text:style-name="T81"><text:tab/><text:tab/><text:tab/></text:span><text:span text:style-name="T170">___________________</text:span><text:span text:style-name="T171">€</text:span></text:p>
      <text:p text:style-name="P16"><text:span text:style-name="T125">B) IMPORTO SPESE AMMISSIBILI A CONTRIBUTO</text:span><text:span text:style-name="T53"> </text:span><text:change text:change-id="ct534340664608"/><text:change-start text:change-id="ct534340661728"/><text:span text:style-name="T129"><text:s/></text:span><text:change-end text:change-id="ct534340661728"/><text:change-start text:change-id="ct534340661008"/><text:span text:style-name="T129"><text:s text:c="3"/></text:span><text:change-end text:change-id="ct534340661008"/><text:span text:style-name="T54"><text:s/><text:tab/></text:span><text:change text:change-id="ct534340661248"/><text:change-start text:change-id="ct534340665808"/><text:span text:style-name="T54"><text:tab/><text:tab/><text:tab/></text:span><text:change-end text:change-id="ct534340665808"/><text:span text:style-name="T54"><text:tab/></text:span><text:change-start text:change-id="ct534340657888"/><text:span text:style-name="T161">___________________</text:span><text:span text:style-name="T85">€</text:span><text:change-end text:change-id="ct534340657888"/></text:p>
      <text:p text:style-name="P21"><text:change text:change-id="ct534340655968"/><text:change text:change-id="ct534340659568"/><text:change text:change-id="ct534340667248"/><text:change text:change-id="ct534340660768"/><text:change text:change-id="ct534340662208"/><text:change text:change-id="ct534340659328"/><text:change text:change-id="ct534340660048"/><text:change text:change-id="ct534340664848"/><text:change text:change-id="ct534340656928"/><text:change-start text:change-id="ct534340665088"/><text:span text:style-name="T128">C) <text:s/>IMPORTO SPESE NON AMMISSIBILI A CONTRIBUTO</text:span><text:change-end text:change-id="ct534340665088"/><text:span text:style-name="T55"><text:tab/><text:tab/></text:span><text:change-start text:change-id="ct534340667488"/><text:span text:style-name="T55"><text:tab/><text:tab/></text:span><text:change-end text:change-id="ct534340667488"/><text:change-start text:change-id="ct534340666528"/><text:span text:style-name="T170">___________________</text:span><text:change-end text:change-id="ct534340666528"/><text:change-start text:change-id="ct534340663648"/><text:span text:style-name="T85">€</text:span><text:span text:style-name="T103"><text:tab/></text:span><text:change-end text:change-id="ct534340663648"/></text:p>
      <text:p text:style-name="P50"><text:soft-page-break/><text:span text:style-name="T55"><text:tab/></text:span><text:change-start text:change-id="ct534340660288"/><text:span text:style-name="Car._20_predefinito_20_paragrafo"><text:span text:style-name="T192"> </text:span></text:span><text:span text:style-name="Car._20_predefinito_20_paragrafo"><text:span text:style-name="T189">N</text:span></text:span><text:span text:style-name="Car._20_predefinito_20_paragrafo"><text:span text:style-name="T190">on sono ammissibili </text:span></text:span><text:span text:style-name="Car._20_predefinito_20_paragrafo"><text:span text:style-name="T191">gli interventi per l’adeguamento funzionale dei locali affittati e l’acquisto dei container</text:span></text:span></text:p>
      <text:p text:style-name="P51"><text:change-end text:change-id="ct534340660288"/><text:change text:change-id="ct534340657168"/></text:p>
      <text:p text:style-name="P153"><text:tab/><text:change text:change-id="ct534340662688"/><text:change text:change-id="ct534340662448"/></text:p>
      <text:p text:style-name="P49"><text:change-start text:change-id="ct534340666048"/><text:span text:style-name="T135">D) <text:s text:c="3"/>EVENTUALI FONTI DI FINANZIAMENTO DIVERSE DAL PRESENTE BANDO </text:span><text:change-end text:change-id="ct534340666048"/><text:change text:change-id="ct534340662928"/><text:change-start text:change-id="ct534340656208"/><text:span text:style-name="T27"><text:tab/></text:span><text:change-end text:change-id="ct534340656208"/><text:span text:style-name="T161">___________________</text:span><text:span text:style-name="T164">€</text:span></text:p>
      <text:p text:style-name="P49"><text:span text:style-name="T20"><text:tab/>specificare la fonte<text:tab/><text:tab/><text:tab/><text:tab/><text:tab/></text:span><text:change-start text:change-id="ct534340666768"/><text:span text:style-name="T20"><text:tab/><text:tab/></text:span><text:change-end text:change-id="ct534340666768"/><text:span text:style-name="T97">_</text:span><text:span text:style-name="T98">_____________________</text:span></text:p>
      <text:p text:style-name="P105"/>
      <text:h text:style-name="P20" text:outline-level="6"><text:change-start text:change-id="ct534340657408"/><text:span text:style-name="T136">E) <text:s text:c="6"/>CONTRIBUTO </text:span><text:change-end text:change-id="ct534340657408"/><text:change-start text:change-id="ct534340667728"/><text:span text:style-name="T136">FINANZIABILE</text:span><text:change-end text:change-id="ct534340667728"/><text:change text:change-id="ct534340667968"/><text:change-start text:change-id="ct534340658128"/><text:span text:style-name="T10"><text:tab/><text:tab/></text:span><text:change-end text:change-id="ct534340658128"/><text:change-start text:change-id="ct534340668208"/><text:span text:style-name="T10"> <text:tab/><text:tab/><text:tab/></text:span><text:change-end text:change-id="ct534340668208"/><text:change-start text:change-id="ct534340679968"/><text:span text:style-name="T10"><text:tab/></text:span><text:change-end text:change-id="ct534340679968"/><text:change-start text:change-id="ct534340680928"/><text:span text:style-name="T161">___________________€</text:span><text:span text:style-name="T8"><text:tab/></text:span><text:change-end text:change-id="ct534340680928"/><text:change-start text:change-id="ct534340671328"/></text:h>
      <text:h text:style-name="P19" text:outline-level="6"><text:span text:style-name="T246"><text:tab/>min valor</text:span><text:change-end text:change-id="ct534340671328"/><text:change-start text:change-id="ct534340674688"/><text:span text:style-name="T247">e</text:span><text:change-end text:change-id="ct534340674688"/><text:change text:change-id="ct534340671568"/><text:change-start text:change-id="ct534340672768"/><text:span text:style-name="T246"> fra 100.000,00</text:span><text:change-end text:change-id="ct534340672768"/><text:change-start text:change-id="ct534340675888"/><text:span text:style-name="T246">/</text:span><text:span text:style-name="T247">300.000,00</text:span><text:change-end text:change-id="ct534340675888"/><text:change-start text:change-id="ct534340681408"/><text:span text:style-name="T246"> ; A-</text:span><text:change-end text:change-id="ct534340681408"/><text:change text:change-id="ct534340673968"/><text:change-start text:change-id="ct534340681888"/><text:span text:style-name="T251">C</text:span><text:change-end text:change-id="ct534340681888"/><text:change-start text:change-id="ct534340684048"/><text:span text:style-name="T246">; A-</text:span><text:change-end text:change-id="ct534340684048"/><text:change text:change-id="ct534340676128"/><text:change-start text:change-id="ct534340682128"/><text:span text:style-name="T251">D</text:span><text:change-end text:change-id="ct534340682128"/><text:change-start text:change-id="ct534340682608"/><text:span text:style-name="T246"><text:tab/></text:span><text:change-end text:change-id="ct534340682608"/><text:span text:style-name="T7"><text:tab/><text:tab/><text:tab/><text:tab/></text:span></text:h>
      <text:p text:style-name="P157"><text:change text:change-id="ct534340678048"/><text:change text:change-id="ct534340676848"/><text:change text:change-id="ct534340684528"/><text:change text:change-id="ct534340683808"/><text:change text:change-id="ct534340677808"/><text:change text:change-id="ct534340676608"/><text:change text:change-id="ct534340683568"/><text:change text:change-id="ct534340683328"/><text:span text:style-name="T2"/></text:p>
      <text:h text:style-name="P31" text:outline-level="6"><text:span text:style-name="T215">_____________________________________________________________________</text:span> <text:s text:c="13"/></text:h>
      <text:p text:style-name="P23"/>
      <text:p text:style-name="P29"/>
      <text:h text:style-name="P75" text:outline-level="2"><text:span text:style-name="T256"><text:s/></text:span><text:span text:style-name="T257">DOCUMENTAZIONE <text:s/></text:span></text:h>
      <text:h text:style-name="P99" text:outline-level="2"><text:change text:change-id="ct534340684768"/><text:span text:style-name="T294"/></text:h>
      <text:h text:style-name="P74" text:outline-level="2"/>
      <text:list xml:id="list114212968680991" text:continue-list="list1568770243" text:style-name="L1">
        <text:list-item>
          <text:p text:style-name="P150"><text:change-start text:change-id="ct534340675168"/>documentazione o il provvedimento, <text:s text:c="2"/>comprovante l’inagibilità</text:p>
        </text:list-item>
        <text:list-item>
          <text:p text:style-name="P149"><text:change-end text:change-id="ct534340675168"/>provvedimento di approvazione dell’intervento con relativo quadro economico e piano finanziario con indicazione della copertura finanziaria e l’impegno a cofinanziare l’eventuale quota di contributo non ammissibile</text:p>
        </text:list-item>
        <text:list-item>
          <text:p text:style-name="P148">relazione Tecnica illustrativa che descriva le caratteristiche <text:change text:change-id="ct534340677568"/>dell’intervento</text:p>
        </text:list-item>
        <text:list-item>
          <text:p text:style-name="P148"><text:change text:change-id="ct534340685008"/></text:p>
        </text:list-item>
        <text:list-item>
          <text:p text:style-name="P148">valutazione dei costi dell’intervento mediante stima sommaria/computo metrico estimativo</text:p>
        </text:list-item>
        <text:list-item>
          <text:p text:style-name="P161">quadro economico di spesa<text:change-start text:change-id="ct534340685248"/></text:p>
        </text:list-item>
        <text:list-item>
          <text:p text:style-name="P162">in caso di<text:change-end text:change-id="ct534340685248"/><text:change-start text:change-id="ct534340685488"/> soggetto delegato dal legale rappresentante, inserire documento di <text:change-end text:change-id="ct534340685488"/></text:p>
        </text:list-item>
        <text:list-item>
          <text:p text:style-name="P163"><text:change-start text:change-id="ct534340678288"/>altri eventuali documenti di progetto (non obbligatoria)<text:change-end text:change-id="ct534340678288"/><text:change-start text:change-id="ct534689856624"/> <text:tab/><text:tab/><text:tab/><text:tab/><text:span text:style-name="T201">___________________</text:span><text:change-end text:change-id="ct534689856624"/></text:p>
        </text:list-item>
      </text:list>
      <text:p text:style-name="P38"/>
      <text:p text:style-name="P124"><text:span text:style-name="T37">NOTE </text:span><text:span text:style-name="T38"><text:s text:c="4"/><text:tab/></text:span><text:span text:style-name="T170">___________________</text:span><text:change text:change-id="ct534689865984"/><text:change text:change-id="ct534689865504"/></text:p>
      <text:p text:style-name="P62"><text:change text:change-id="ct534689866704"/></text:p>
      <text:p text:style-name="P24">_________________________________________________________________________________________________________________________</text:p>
      <text:p text:style-name="P76">A tal fine </text:p>
      <text:p text:style-name="P129">DICHIARA<text:change text:change-id="ct534689857344"/><text:change text:change-id="ct534689867904"/><text:change text:change-id="ct534689856864"/><text:change text:change-id="ct534689868624"/><text:change-start text:change-id="ct534689864304"/></text:p>
      <text:p text:style-name="P77">Ai sensi degli artt. 46 e 47 del D.P.R. 445 del 28-12-2000, consapevole delle sanzioni penali in caso di dichiarazioni non veritiere e falsità negli atti, richiamate dall’art. 76</text:p>
      <text:p text:style-name="P96">che l’edificio scolastico <text:span text:style-name="T288">inagibile </text:span>è di proprietà di soggetto pubblico;</text:p>
      <text:p text:style-name="P95"><text:span text:style-name="T230">INOLTRE DICHIARA </text:span><text:span text:style-name="T229">*</text:span></text:p>
      <text:list xml:id="list2108561437" text:style-name="L3">
        <text:list-item>
          <text:p text:style-name="P126">Che tutte le notizie ed i dati indicati nel presente modulo <text:span text:style-name="T219">e negli allegati </text:span>corrispondono al vero</text:p>
        </text:list-item>
        <text:list-item>
          <text:p text:style-name="P126">di essere a conoscenza di tutte le clausole di partecipazione, degli obblighi e dei motivi di revoca indicati <text:span text:style-name="T242">nel</text:span><text:span text:style-name="T243"> Bando</text:span></text:p>
        </text:list-item>
        <text:list-item>
          <text:p text:style-name="P126">di essere a conoscenza di tutti i motivi di non ricevibilità o inammissibilità indicati nel <text:span text:style-name="T259">Bando</text:span></text:p>
        </text:list-item>
        <text:list-item>
          <text:p text:style-name="P126">che l’intervento è conforme alle normative vigenti</text:p>
        </text:list-item>
        <text:list-item>
          <text:p text:style-name="P127">che i documenti allegati sono stati firmati digitalmente dai soggetti responsabili competenti a norma di legge</text:p>
        </text:list-item>
        <text:list-item>
          <text:p text:style-name="P128">di aver preso visione e di accettare l’informativa sulla privacy riportata al punto 1<text:span text:style-name="T298">5</text:span> del Bando</text:p>
        </text:list-item>
      </text:list>
      <text:p text:style-name="P92"><text:change-end text:change-id="ct534689864304"/><text:change text:change-id="ct534689854224"/>L<text:span text:style-name="T260">uogo e Data<text:tab/><text:tab/><text:tab/><text:tab/><text:tab/><text:tab/>Il legale rappresentante o suo diretto delegato</text:span><text:change-start text:change-id="ct534689858064"/></text:p>
      <text:p text:style-name="P93"><text:span text:style-name="T289"><text:tab/><text:tab/><text:tab/><text:tab/><text:tab/><text:tab/><text:tab/><text:tab/></text:span><text:span text:style-name="T290">(firmato digitalmente)</text:span><text:change-end text:change-id="ct53468985806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SourceSansPro-Regular1" svg:font-family="SourceSansPro-Regular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1" svg:font-family="OpenSymbol" style:font-family-generic="roman" style:font-pitch="variable"/>
    <style:font-face style:name="SourceSansPro-Regular" svg:font-family="SourceSansPro-Regular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.5pt" style:font-size-asian="10.5pt" style:font-size-complex="10.5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1cm" fo:margin-right="2.741cm" fo:margin-top="0.125cm" fo:margin-bottom="0cm" style:contextual-spacing="false" fo:text-indent="0.021cm" style:auto-text-indent="false"/>
      <style:text-properties fo:font-size="21pt" style:font-size-asian="21pt" style:font-size-complex="21pt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376cm" fo:margin-right="0cm" fo:margin-top="0.347cm" fo:margin-bottom="0cm" style:contextual-spacing="false" fo:text-indent="0cm" style:auto-text-indent="false"/>
      <style:text-properties fo:font-size="13.5pt" style:font-size-asian="13.5pt" style:font-size-complex="13.5pt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531cm" fo:margin-right="0cm" fo:text-indent="0cm" style:auto-text-indent="false"/>
      <style:text-properties fo:font-size="12.5pt" style:font-size-asian="12.5pt" style:font-size-complex="12.5pt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0.751cm" fo:margin-right="0cm" fo:text-indent="0cm" style:auto-text-indent="false"/>
      <style:text-properties fo:font-size="12pt" style:font-size-asian="12pt" style:font-size-complex="12pt"/>
    </style:style>
    <style:style style:name="Heading_20_5" style:display-name="Heading 5" style:family="paragraph" style:parent-style-name="Standard" style:default-outline-level="6" style:list-style-name="" style:class="text">
      <style:paragraph-properties fo:margin-left="1.538cm" fo:margin-right="0cm" fo:text-indent="0cm" style:auto-text-indent="fals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538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language="it" fo:country="IT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fo:language="it" fo:country="IT" style:font-name-asian="Calibri1" style:font-family-asian="Calibri" style:font-family-generic-asian="system" style:font-pitch-asian="variable" style:font-size-asian="8pt" style:font-name-complex="Tahoma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text-line-through-style="none" style:text-line-through-type="none" fo:letter-spacing="-0.002cm" fo:language="it" fo:country="IT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83cm" fo:margin-left="0.342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383cm" fo:margin-left="1.21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383cm" fo:margin-left="2.06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383cm" fo:margin-left="2.926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383cm" fo:margin-left="3.785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383cm" fo:margin-left="4.643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383cm" fo:margin-left="5.50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383cm" fo:margin-left="6.359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383cm" fo:margin-left="7.2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61cm" fo:text-indent="-0.635cm" fo:margin-left="1.61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2.245cm" fo:text-indent="-0.635cm" fo:margin-left="2.2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88cm" fo:text-indent="-0.635cm" fo:margin-left="2.8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4.15cm" fo:text-indent="-0.635cm" fo:margin-left="4.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5.42cm" fo:text-indent="-0.635cm" fo:margin-left="5.42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6.69cm" fo:text-indent="-0.635cm" fo:margin-left="6.6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0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21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3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4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6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7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page-layout style:name="Mpm1">
      <style:page-layout-properties fo:page-width="21.001cm" fo:page-height="29.722cm" style:num-format="1" style:print-orientation="portrait" fo:margin-top="0.536cm" fo:margin-bottom="0.494cm" fo:margin-left="1.169cm" fo:margin-right="1.84cm" style:writing-mode="lr-tb" style:layout-grid-color="#c0c0c0" style:layout-grid-lines="1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6cm" fo:margin-left="0cm" fo:margin-right="0cm" fo:margin-bottom="2.185cm" style:dynamic-spacing="true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2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2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22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Left_20_Page" style:display-name="Left Page" style:page-layout-name="Mpm3" style:next-style-name="Right_20_Page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Envelope" style:page-layout-name="Mpm5">
      <style:header>
        <text:p text:style-name="Header"/>
      </style:header>
    </style:master-page>
    <style:master-page style:name="Index" style:page-layout-name="Mpm2">
      <style:header>
        <text:p text:style-name="Header"/>
      </style:header>
    </style:master-page>
    <style:master-page style:name="HTML" style:page-layout-name="Mpm6">
      <style:header>
        <text:p text:style-name="Header"/>
      </style:header>
    </style:master-page>
    <style:master-page style:name="Footnote" style:page-layout-name="Mpm7">
      <style:header>
        <text:p text:style-name="Header"/>
      </style:header>
    </style:master-page>
    <style:master-page style:name="Endnote" style:page-layout-name="Mpm7">
      <style:header>
        <text:p text:style-name="Header"/>
      </style:header>
    </style:master-page>
    <style:master-page style:name="Landscape" style:page-layout-name="Mpm8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03T12:14:00</meta:creation-date>
    <meta:initial-creator>ISABELLA NASELLI</meta:initial-creator>
    <dc:language>it-IT</dc:language>
    <meta:print-date>2023-06-12T10:31:52</meta:print-date>
    <dc:date>2023-08-10T11:41:57.982000000</dc:date>
    <meta:editing-cycles>110</meta:editing-cycles>
    <meta:editing-duration>P1DT6H10M46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129" meta:word-count="857" meta:character-count="7730" meta:non-whitespace-character-count="6575"/>
    <meta:user-defined meta:name="AppVersion">15.0000</meta:user-defined>
    <meta:user-defined meta:name="Company">Regione Piemonte</meta:user-defined>
    <meta:template xlink:type="simple" xlink:actuate="onRequest" xlink:title="Normal" xlink:href=""/>
  </office:meta>
</office:document-meta>
</file>