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29cm" fo:margin-left="0.291cm" table:align="left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4.39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3.821cm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.129cm" fo:margin-left="0.291cm" table:align="left"/>
    </style:style>
    <style:style style:name="Tabella2.A" style:family="table-column">
      <style:table-column-properties style:column-width="4.71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4.207cm"/>
    </style:style>
    <style:style style:name="Tabella2.D" style:family="table-column">
      <style:table-column-properties style:column-width="3.821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fo:font-size="14pt" fo:language="en" fo:country="US" fo:font-weight="bold" officeooo:rsid="0002b827" officeooo:paragraph-rsid="0002b827" style:font-size-asian="14pt" style:language-asian="it" style:country-asian="I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language="it" fo:country="IT" fo:font-weight="bold" officeooo:paragraph-rsid="00202637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text-properties style:font-name="Arial1" fo:font-size="12pt" fo:language="it" fo:country="IT" officeooo:rsid="0002b827" officeooo:paragraph-rsid="0002b827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0.5pt" officeooo:rsid="00522b89" officeooo:paragraph-rsid="00522b89" style:font-size-asian="10.5pt" style:font-size-complex="10.5pt"/>
    </style:style>
    <style:style style:name="P6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officeooo:paragraph-rsid="002039a7" style:font-size-asian="12pt" style:font-name-complex="Arial3" style:font-size-complex="12pt"/>
    </style:style>
    <style:style style:name="P7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2" fo:font-size="12pt" fo:language="it" fo:country="IT" officeooo:paragraph-rsid="0031b041" style:font-size-asian="12pt" style:font-name-complex="Arial3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paragraph-rsid="004367f7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officeooo:rsid="002039a7" officeooo:paragraph-rsid="002039a7" style:letter-kerning="true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background-color="transparen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4367f7" style:font-size-asian="12pt" style:font-name-complex="Arial3" style:font-size-complex="12pt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12pt" fo:language="it" fo:country="IT" officeooo:paragraph-rsid="00477317" style:font-size-asian="12pt" style:font-name-complex="Arial3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2" fo:font-size="12pt" fo:language="it" fo:country="IT" fo:font-weight="bold" officeooo:paragraph-rsid="002039a7" style:font-size-asian="12pt" style:font-weight-asian="bold" style:font-name-complex="Arial3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2" fo:font-size="12pt" fo:language="it" fo:country="IT" fo:font-weight="bold" officeooo:paragraph-rsid="0031b041" style:font-size-asian="12pt" style:font-weight-asian="bold" style:font-name-complex="Arial3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fo:font-weight="bold" officeooo:paragraph-rsid="00202637" style:font-size-asian="12pt" style:font-weight-asian="bold" style:font-name-complex="Arial3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fo:font-weight="bold" officeooo:paragraph-rsid="002039a7" style:font-size-asian="12pt" style:font-weight-asian="bold" style:font-name-complex="Arial3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fo:font-weight="bold" officeooo:rsid="004367f7" officeooo:paragraph-rsid="004367f7" style:font-size-asian="12pt" style:font-weight-asian="bold" style:font-name-complex="Arial3" style:font-size-complex="12pt" style:font-weight-complex="bold"/>
    </style:style>
    <style:style style:name="P24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rsid="002c7107" officeooo:paragraph-rsid="002c7107" style:font-size-asian="12pt" style:font-name-complex="Arial3" style:font-size-complex="12pt"/>
    </style:style>
    <style:style style:name="P2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rsid="0038dd27" officeooo:paragraph-rsid="0038dd27" style:font-size-asian="12pt" style:font-name-complex="Arial3" style:font-size-complex="12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rsid="004464d9" officeooo:paragraph-rsid="004464d9" style:font-size-asian="12pt" style:font-name-complex="Arial3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2" fo:font-size="12pt" fo:language="it" fo:country="IT" fo:font-weight="bold" officeooo:rsid="00477317" officeooo:paragraph-rsid="00477317" style:font-size-asian="12pt" style:font-weight-asian="bold" style:font-name-complex="Arial3" style:font-size-complex="12pt" style:font-weight-complex="bold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2" fo:font-size="12pt" fo:language="it" fo:country="IT" officeooo:paragraph-rsid="004367f7" style:font-size-asian="12pt" style:font-name-complex="Arial3" style:font-size-complex="12pt"/>
    </style:style>
    <style:style style:name="P30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31" style:family="paragraph" style:parent-style-name="Standard">
      <style:paragraph-properties fo:margin-left="6.35cm" fo:margin-right="0cm" fo:text-indent="1.27cm" style:auto-text-indent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32" style:family="paragraph" style:parent-style-name="List_20_Paragraph">
      <loext:graphic-properties draw:fill="none"/>
      <style:paragraph-properties fo:margin-left="0.101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rsid="0039d3d2" officeooo:paragraph-rsid="0041e2ec" style:font-size-asian="12pt" style:font-name-complex="Arial3" style:font-size-complex="12pt"/>
    </style:style>
    <style:style style:name="P33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0.101cm" style:auto-text-indent="false" style:page-number="auto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bd563" officeooo:paragraph-rsid="002bd563" style:font-size-asian="10.5pt" style:font-name-complex="Arial3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bd563" officeooo:paragraph-rsid="004367f7" style:font-size-asian="10.5pt" style:font-name-complex="Arial3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Arial2" fo:font-size="10.5pt" fo:language="it" fo:country="IT" officeooo:rsid="002bd563" officeooo:paragraph-rsid="002bd563" style:font-size-asian="10.5pt" style:font-name-complex="Arial3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c7107" officeooo:paragraph-rsid="002c7107" style:font-size-asian="10.5pt" style:font-name-complex="Arial3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c7107" officeooo:paragraph-rsid="002e17e8" style:font-size-asian="10.5pt" style:font-name-complex="Arial3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e17e8" officeooo:paragraph-rsid="002e17e8" style:font-size-asian="10.5pt" style:font-name-complex="Arial3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e17e8" officeooo:paragraph-rsid="004367f7" style:font-size-asian="10.5pt" style:font-name-complex="Arial3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4367f7" officeooo:paragraph-rsid="004367f7" style:font-size-asian="10.5pt" style:font-name-complex="Arial3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4f39a0" officeooo:paragraph-rsid="004f39a0" style:font-size-asian="10.5pt" style:font-name-complex="Arial3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Arial2" fo:font-size="10.5pt" fo:language="it" fo:country="IT" fo:font-weight="bold" officeooo:rsid="002bd563" officeooo:paragraph-rsid="002bd563" style:font-size-asian="10.5pt" style:font-weight-asian="bold" style:font-name-complex="Arial3" style:font-size-complex="10.5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0.5pt" fo:language="it" fo:country="IT" fo:font-weight="bold" officeooo:rsid="002f0d08" officeooo:paragraph-rsid="002f0d08" style:font-size-asian="10.5pt" style:font-weight-asian="bold" style:font-name-complex="Arial3" style:font-size-complex="10.5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2" fo:font-size="10.5pt" fo:language="it" fo:country="IT" fo:font-weight="bold" officeooo:rsid="003e3f87" officeooo:paragraph-rsid="003e3f87" style:font-size-asian="10.5pt" style:font-weight-asian="bold" style:font-name-complex="Arial3" style:font-size-complex="10.5pt" style:font-weight-complex="bold"/>
    </style:style>
    <style:style style:name="P47" style:family="paragraph" style:parent-style-name="List_20_Paragraph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2" fo:font-size="12pt" fo:language="it" fo:country="IT" officeooo:rsid="0039d3d2" officeooo:paragraph-rsid="0039d3d2" style:font-size-asian="12pt" style:font-name-complex="Arial3" style:font-size-complex="12pt"/>
    </style:style>
    <style:style style:name="P48" style:family="paragraph" style:parent-style-name="List_20_Paragraph" style:list-style-name="WWNum11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rsid="00297449" officeooo:paragraph-rsid="002039a7" style:font-size-asian="12pt" style:font-name-complex="Arial3" style:font-size-complex="12pt"/>
    </style:style>
    <style:style style:name="P49" style:family="paragraph" style:parent-style-name="List_20_Paragraph" style:list-style-name="WWNum11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50" style:family="paragraph" style:parent-style-name="List_20_Paragraph" style:list-style-name="WWNum14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paragraph-rsid="0030a0e9" style:font-size-asian="12pt" style:font-name-complex="Arial3" style:font-size-complex="12pt"/>
    </style:style>
    <style:style style:name="P51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paragraph-rsid="0038dd27" style:font-size-asian="12pt" style:font-name-complex="Arial3" style:font-size-complex="12pt"/>
    </style:style>
    <style:style style:name="P52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rsid="0038dd27" officeooo:paragraph-rsid="0038dd27" style:font-size-asian="12pt" style:font-name-complex="Arial3" style:font-size-complex="12pt"/>
    </style:style>
    <style:style style:name="P53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38dd27" officeooo:paragraph-rsid="0038dd27" style:font-size-asian="12pt" style:font-name-complex="Arial3" style:font-size-complex="12pt"/>
    </style:style>
    <style:style style:name="P54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233fb8" officeooo:paragraph-rsid="0030a0e9" style:font-size-asian="12pt" style:font-name-complex="Arial3" style:font-size-complex="12pt"/>
    </style:style>
    <style:style style:name="P55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28e7e1" officeooo:paragraph-rsid="0030a0e9" style:font-size-asian="12pt" style:font-name-complex="Arial3" style:font-size-complex="12pt"/>
    </style:style>
    <style:style style:name="P56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22571f" officeooo:paragraph-rsid="0030a0e9" style:font-size-asian="12pt" style:font-name-complex="Arial3" style:font-size-complex="12pt"/>
    </style:style>
    <style:style style:name="P57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360a48" officeooo:paragraph-rsid="00360a48" style:font-size-asian="12pt" style:font-name-complex="Arial3" style:font-size-complex="12pt"/>
    </style:style>
    <style:style style:name="P58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2" fo:font-size="12pt" fo:language="it" fo:country="IT" officeooo:rsid="003608e1" officeooo:paragraph-rsid="003608e1" style:font-size-asian="12pt" style:font-name-complex="Arial3" style:font-size-complex="12pt"/>
    </style:style>
    <style:style style:name="P59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30a0e9"/>
    </style:style>
    <style:style style:name="P60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465bfc"/>
    </style:style>
    <style:style style:name="P61" style:family="paragraph" style:parent-style-name="List_20_Paragraph" style:list-style-name="WWNum16">
      <style:paragraph-properties fo:margin-top="0cm" fo:margin-bottom="0.353cm" style:contextual-spacing="true" fo:text-align="justify" style:justify-single-word="false"/>
      <style:text-properties officeooo:paragraph-rsid="0038dd27"/>
    </style:style>
    <style:style style:name="P62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608e1"/>
    </style:style>
    <style:style style:name="P63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9d3d2"/>
    </style:style>
    <style:style style:name="P64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rsid="00360a48" officeooo:paragraph-rsid="00360a48"/>
    </style:style>
    <style:style style:name="P65" style:family="paragraph" style:parent-style-name="List_20_Paragraph" style:list-style-name="WWNum16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/>
      <style:text-properties style:font-name="Arial2" fo:font-size="12pt" fo:language="it" fo:country="IT" officeooo:rsid="0034e935" officeooo:paragraph-rsid="0034e935" style:font-size-asian="12pt" style:font-name-complex="Arial3" style:font-size-complex="12pt"/>
    </style:style>
    <style:style style:name="P66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67" style:family="paragraph" style:parent-style-name="Standard" style:list-style-name="WWNum12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68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2" fo:font-size="12pt" fo:language="it" fo:country="IT" officeooo:rsid="00360a48" officeooo:paragraph-rsid="00360a48" fo:background-color="transparent" style:font-size-asian="12pt" style:font-name-complex="Arial3" style:font-size-complex="12pt"/>
    </style:style>
    <style:style style:name="P69" style:family="paragraph" style:parent-style-name="Standard" style:list-style-name="WWNum12">
      <style:paragraph-properties fo:margin-left="0.751cm" fo:margin-right="0cm" fo:text-align="justify" style:justify-single-word="false" fo:text-indent="0cm" style:auto-text-indent="false"/>
      <style:text-properties style:font-name="Arial2" fo:font-size="12pt" fo:language="it" fo:country="IT" officeooo:rsid="002218ed" officeooo:paragraph-rsid="00360a48" fo:background-color="#fff200" style:font-size-asian="12pt" style:font-name-complex="Arial3" style:font-size-complex="12pt"/>
    </style:style>
    <style:style style:name="P70" style:family="paragraph" style:parent-style-name="Standard" style:list-style-name="WWNum2">
      <style:paragraph-properties fo:margin-left="2.521cm" fo:margin-right="0cm" fo:text-align="justify" style:justify-single-word="false" fo:text-indent="-0.635cm" style:auto-text-indent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71" style:family="paragraph" style:parent-style-name="Standard" style:list-style-name="WWNum14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fo:language="it" fo:country="IT" officeooo:paragraph-rsid="002f0d08" style:font-size-asian="12pt" style:font-name-complex="Arial3" style:font-size-complex="12pt"/>
    </style:style>
    <style:style style:name="T1" style:family="text">
      <style:text-properties style:font-name="Arial2" fo:font-size="12pt" fo:language="it" fo:country="IT" style:font-size-asian="12pt" style:font-name-complex="Arial3" style:font-size-complex="12pt"/>
    </style:style>
    <style:style style:name="T2" style:family="text">
      <style:text-properties style:font-name="Arial2" fo:font-size="12pt" fo:language="it" fo:country="IT" officeooo:rsid="00233fb8" style:font-size-asian="12pt" style:font-name-complex="Arial3" style:font-size-complex="12pt"/>
    </style:style>
    <style:style style:name="T3" style:family="text">
      <style:text-properties style:font-name="Arial2" fo:font-size="12pt" fo:language="it" fo:country="IT" officeooo:rsid="00239fb5" style:font-size-asian="12pt" style:font-name-complex="Arial3" style:font-size-complex="12pt"/>
    </style:style>
    <style:style style:name="T4" style:family="text">
      <style:text-properties style:font-name="Arial2" fo:font-size="12pt" fo:language="it" fo:country="IT" officeooo:rsid="0028e7e1" style:font-size-asian="12pt" style:font-name-complex="Arial3" style:font-size-complex="12pt"/>
    </style:style>
    <style:style style:name="T5" style:family="text">
      <style:text-properties style:font-name="Arial2" fo:font-size="12pt" fo:language="it" fo:country="IT" officeooo:rsid="0030a0e9" style:font-size-asian="12pt" style:font-name-complex="Arial3" style:font-size-complex="12pt"/>
    </style:style>
    <style:style style:name="T6" style:family="text">
      <style:text-properties style:font-name="Arial2" fo:font-size="12pt" fo:language="it" fo:country="IT" officeooo:rsid="0022571f" style:font-size-asian="12pt" style:font-name-complex="Arial3" style:font-size-complex="12pt"/>
    </style:style>
    <style:style style:name="T7" style:family="text">
      <style:text-properties style:font-name="Arial2" fo:font-size="12pt" fo:language="it" fo:country="IT" officeooo:rsid="002f0d08" style:font-size-asian="12pt" style:font-name-complex="Arial3" style:font-size-complex="12pt"/>
    </style:style>
    <style:style style:name="T8" style:family="text">
      <style:text-properties style:font-name="Arial2" fo:font-size="12pt" fo:language="it" fo:country="IT" officeooo:rsid="003608e1" style:font-size-asian="12pt" style:font-name-complex="Arial3" style:font-size-complex="12pt"/>
    </style:style>
    <style:style style:name="T9" style:family="text">
      <style:text-properties style:font-name="Arial2" fo:font-size="12pt" fo:language="it" fo:country="IT" officeooo:rsid="0037cc19" style:font-size-asian="12pt" style:font-name-complex="Arial3" style:font-size-complex="12pt"/>
    </style:style>
    <style:style style:name="T10" style:family="text">
      <style:text-properties style:font-name="Arial2" fo:font-size="12pt" fo:language="it" fo:country="IT" officeooo:rsid="0031b041" style:font-size-asian="12pt" style:font-name-complex="Arial3" style:font-size-complex="12pt"/>
    </style:style>
    <style:style style:name="T11" style:family="text">
      <style:text-properties style:font-name="Arial2" fo:font-size="12pt" fo:language="it" fo:country="IT" officeooo:rsid="0035eab8" style:font-size-asian="12pt" style:font-name-complex="Arial3" style:font-size-complex="12pt"/>
    </style:style>
    <style:style style:name="T12" style:family="text">
      <style:text-properties style:font-name="Arial2" fo:font-size="12pt" fo:language="it" fo:country="IT" officeooo:rsid="00330c6e" style:font-size-asian="12pt" style:font-name-complex="Arial3" style:font-size-complex="12pt"/>
    </style:style>
    <style:style style:name="T13" style:family="text">
      <style:text-properties style:font-name="Arial2" fo:font-size="12pt" fo:language="it" fo:country="IT" officeooo:rsid="00360a48" style:font-size-asian="12pt" style:font-name-complex="Arial3" style:font-size-complex="12pt"/>
    </style:style>
    <style:style style:name="T14" style:family="text">
      <style:text-properties style:font-name="Arial2" fo:font-size="12pt" fo:language="it" fo:country="IT" officeooo:rsid="0034e935" style:font-size-asian="12pt" style:font-name-complex="Arial3" style:font-size-complex="12pt"/>
    </style:style>
    <style:style style:name="T15" style:family="text">
      <style:text-properties style:font-name="Arial2" fo:font-size="12pt" fo:language="it" fo:country="IT" officeooo:rsid="0038dd27" style:font-size-asian="12pt" style:font-name-complex="Arial3" style:font-size-complex="12pt"/>
    </style:style>
    <style:style style:name="T16" style:family="text">
      <style:text-properties style:font-name="Arial2" fo:font-size="12pt" fo:language="it" fo:country="IT" officeooo:rsid="0039d3d2" style:font-size-asian="12pt" style:font-name-complex="Arial3" style:font-size-complex="12pt"/>
    </style:style>
    <style:style style:name="T17" style:family="text">
      <style:text-properties style:font-name="Arial2" fo:font-size="12pt" fo:language="it" fo:country="IT" officeooo:rsid="00465bfc" style:font-size-asian="12pt" style:font-name-complex="Arial3" style:font-size-complex="12pt"/>
    </style:style>
    <style:style style:name="T18" style:family="text">
      <style:text-properties officeooo:rsid="00209c02"/>
    </style:style>
    <style:style style:name="T19" style:family="text">
      <style:text-properties officeooo:rsid="002218ed"/>
    </style:style>
    <style:style style:name="T20" style:family="text">
      <style:text-properties officeooo:rsid="00239fb5"/>
    </style:style>
    <style:style style:name="T21" style:family="text">
      <style:text-properties officeooo:rsid="0028f69e"/>
    </style:style>
    <style:style style:name="T22" style:family="text">
      <style:text-properties officeooo:rsid="002c7107"/>
    </style:style>
    <style:style style:name="T23" style:family="text">
      <style:text-properties officeooo:rsid="002e17e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bd563" style:font-weight-asian="bold" style:font-weight-complex="bold"/>
    </style:style>
    <style:style style:name="T26" style:family="text">
      <style:text-properties fo:font-weight="bold" officeooo:rsid="003e3f87" style:font-weight-asian="bold" style:font-weight-complex="bold"/>
    </style:style>
    <style:style style:name="T27" style:family="text">
      <style:text-properties fo:font-weight="bold" officeooo:rsid="004f39a0" style:font-weight-asian="bold" style:font-weight-complex="bold"/>
    </style:style>
    <style:style style:name="T28" style:family="text">
      <style:text-properties fo:font-weight="bold" style:language-asian="it" style:country-asian="IT" style:font-weight-asian="bold"/>
    </style:style>
    <style:style style:name="T29" style:family="text">
      <style:text-properties fo:font-weight="bold" officeooo:rsid="004a0ba3" style:language-asian="it" style:country-asian="IT" style:font-weight-asian="bold"/>
    </style:style>
    <style:style style:name="T30" style:family="text">
      <style:text-properties fo:font-weight="bold" officeooo:rsid="004f39a0" style:letter-kerning="true" style:language-asian="it" style:country-asian="IT" style:font-weight-asian="bold"/>
    </style:style>
    <style:style style:name="T31" style:family="text">
      <style:text-properties officeooo:rsid="002e61bc"/>
    </style:style>
    <style:style style:name="T32" style:family="text">
      <style:text-properties officeooo:rsid="002ea275"/>
    </style:style>
    <style:style style:name="T33" style:family="text">
      <style:text-properties officeooo:rsid="002f0d08"/>
    </style:style>
    <style:style style:name="T34" style:family="text">
      <style:text-properties officeooo:rsid="0031b041"/>
    </style:style>
    <style:style style:name="T35" style:family="text">
      <style:text-properties officeooo:rsid="0035eab8"/>
    </style:style>
    <style:style style:name="T36" style:family="text">
      <style:text-properties officeooo:rsid="0038dd27"/>
    </style:style>
    <style:style style:name="T37" style:family="text">
      <style:text-properties style:font-name="Arial1" fo:font-size="12pt" style:font-size-asian="12pt" style:font-size-complex="12pt"/>
    </style:style>
    <style:style style:name="T38" style:family="text">
      <style:text-properties officeooo:rsid="003d3823"/>
    </style:style>
    <style:style style:name="T39" style:family="text">
      <style:text-properties officeooo:rsid="003e3f8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4367f7"/>
    </style:style>
    <style:style style:name="T42" style:family="text">
      <style:text-properties fo:font-variant="normal" fo:text-transform="none" fo:color="#000000" loext:opacity="100%" style:font-name="Arial2" fo:font-size="12pt" fo:letter-spacing="normal" fo:language="it" fo:country="IT" fo:font-style="normal" fo:font-weight="normal" officeooo:rsid="0022571f" style:font-size-asian="12pt" style:font-name-complex="Arial3" style:font-size-complex="12pt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218ed" fo:background-color="transparent" loext:char-shading-value="0"/>
    </style:style>
    <style:style style:name="T45" style:family="text">
      <style:text-properties officeooo:rsid="0035eab8" fo:background-color="transparent" loext:char-shading-value="0"/>
    </style:style>
    <style:style style:name="T46" style:family="text">
      <style:text-properties officeooo:rsid="003e3f87" fo:background-color="transparent" loext:char-shading-value="0"/>
    </style:style>
    <style:style style:name="T47" style:family="text">
      <style:text-properties officeooo:rsid="004f39a0" fo:background-color="transparent" loext:char-shading-value="0"/>
    </style:style>
    <style:style style:name="T48" style:family="text">
      <style:text-properties officeooo:rsid="00477317"/>
    </style:style>
    <style:style style:name="T49" style:family="text">
      <style:text-properties officeooo:rsid="004f39a0"/>
    </style:style>
    <style:style style:name="T50" style:family="text">
      <style:text-properties officeooo:rsid="005024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2e</text:p>
      <text:p text:style-name="P1"><text:tab/><text:tab/><text:tab/><text:tab/><text:tab/><text:span text:style-name="T37">ART. 21 L.R. 14/2016 </text:span></text:p>
      <text:p text:style-name="P12"/>
      <text:p text:style-name="P15"><text:span text:style-name="T28">CONTRIBUTO PER LA PROMOZIONE E LA COMMERCIALIZZAZIONE DEI PRODOTTI TURISTICI REGIONALI – </text:span><text:span text:style-name="T29">BANDO 20</text:span><text:span text:style-name="T30">23</text:span></text:p>
      <text:p text:style-name="P13"/>
      <text:p text:style-name="P14">ACCORDO DI PARTENARIATO</text:p>
      <text:p text:style-name="P4"/>
      <text:p text:style-name="P2">Articolo 1</text:p>
      <text:p text:style-name="P21">Oggetto <text:span text:style-name="T18">dell’Accordo</text:span></text:p>
      <text:list xml:id="list2255598736" text:style-name="WWNum1">
        <text:list-header>
          <text:p text:style-name="P66"><text:span text:style-name="T18">Il presente Accordo</text:span> definisce le modalità di cooperazione tra le parti firmatarie, i rispettivi obblighi e le responsabilità nella realizzazione del progetto di <text:span text:style-name="T18">promo-commercializzazione denominato</text:span> […..]. </text:p>
        </text:list-header>
      </text:list>
      <text:p text:style-name="P30"/>
      <text:p text:style-name="P31">Articolo 2</text:p>
      <text:p text:style-name="P3">Designazione del <text:span text:style-name="T34">C</text:span>apofila </text:p>
      <text:p text:style-name="P2"/>
      <text:list xml:id="list297347329" text:style-name="WWNum12">
        <text:list-header>
          <text:p text:style-name="P67">I partner del progetto di comune accordo designano quale Beneficiario capofila […..], il quale si assume la responsabilità di <text:span text:style-name="T19">presentare il progetto di promo-commercializzazione e la domanda di contributo </text:span><text:span text:style-name="T44">attraverso la piattaforma </text:span><text:span text:style-name="T45">informatica messa disposizione dalla Regione </text:span><text:span text:style-name="T44">per conto di tutti i partner.</text:span></text:p>
          <text:p text:style-name="P68">Si assume altresì la responsabilità di ricevere il contributo dalla Regione per conto di tutti i partner e di trasferire a ciascuno la quota spettante.</text:p>
          <text:list>
            <text:list-item>
              <text:list>
                <text:list-item>
                  <text:list>
                    <text:list-header>
                      <text:p text:style-name="P69"/>
                    </text:list-header>
                  </text:list>
                </text:list-item>
              </text:list>
            </text:list-item>
          </text:list>
        </text:list-header>
      </text:list>
      <text:list xml:id="list702037862" text:style-name="WWNum2">
        <text:list-header>
          <text:p text:style-name="P70"/>
        </text:list-header>
      </text:list>
      <text:p text:style-name="P34">Articolo 3</text:p>
      <text:p text:style-name="P22">Durata <text:span text:style-name="T21">accordo</text:span></text:p>
      <text:list xml:id="list3919797435" text:style-name="WWNum11">
        <text:list-header>
          <text:p text:style-name="P48">L’ Accordo tra i partner di progetto è valido fino alla data di conclusione del progetto e presentazione della rendicontazione finale.</text:p>
          <text:p text:style-name="P49"/>
        </text:list-header>
      </text:list>
      <text:p text:style-name="P8">Articolo 4 </text:p>
      <text:p text:style-name="P16"><text:span text:style-name="T25">Quadro economico</text:span><text:span text:style-name="T24"> progetto</text:span> 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563595109824">
          <table:table-cell table:style-name="Tabella1.A1" office:value-type="string">
            <text:p text:style-name="P38">Spese</text:p>
          </table:table-cell>
          <table:table-cell table:style-name="Tabella1.A1" office:value-type="string">
            <text:p text:style-name="P35"><text:span text:style-name="T22">Beneficiario </text:span><text:span text:style-name="T31">1 </text:span>Capofila</text:p>
          </table:table-cell>
          <table:table-cell table:style-name="Tabella1.A1" office:value-type="string">
            <text:p text:style-name="P35"><text:span text:style-name="T22">Beneficiario</text:span> <text:span text:style-name="T31">2</text:span></text:p>
          </table:table-cell>
          <table:table-cell table:style-name="Tabella1.A1" office:value-type="string">
            <text:p text:style-name="P35"><text:span text:style-name="T22">Beneficiario</text:span> <text:span text:style-name="T39">n...</text:span></text:p>
          </table:table-cell>
        </table:table-row>
        <table:table-row table:style-name="TableLine563595109008">
          <table:table-cell table:style-name="Tabella1.A1" office:value-type="string">
            <text:p text:style-name="P40"><text:span text:style-name="T26">A.</text:span><text:span text:style-name="T39"> C</text:span>ollaborazioni, servizi, forniture, viaggio e soggiorno</text:p>
          </table:table-cell>
          <table:table-cell table:style-name="Tabella1.A1" office:value-type="string">
            <text:p text:style-name="P40">€ ------------</text:p>
          </table:table-cell>
          <table:table-cell table:style-name="Tabella1.A1" office:value-type="string">
            <text:p text:style-name="P40">€ ------------</text:p>
          </table:table-cell>
          <table:table-cell table:style-name="Tabella1.A1" office:value-type="string">
            <text:p text:style-name="P40">€ ------------</text:p>
          </table:table-cell>
        </table:table-row>
        <table:table-row table:style-name="TableLine563595113360">
          <table:table-cell table:style-name="Tabella1.A1" office:value-type="string">
            <text:p text:style-name="P39"><text:span text:style-name="T26">B. </text:span><text:span text:style-name="T40">Personale </text:span><text:span text:style-name="T24"><text:s/></text:span>(<text:span text:style-name="T39">nel limite </text:span><text:span text:style-name="T46">max del </text:span><text:span text:style-name="T47">7</text:span><text:span text:style-name="T46">0</text:span><text:span text:style-name="T43">% </text:span><text:span text:style-name="T46">d</text:span><text:span text:style-name="T39">el totale A+B</text:span><text:span text:style-name="T23"> </text:span>)</text:p>
          </table:table-cell>
          <table:table-cell table:style-name="Tabella1.A1" office:value-type="string">
            <text:p text:style-name="P40">€………………...</text:p>
          </table:table-cell>
          <table:table-cell table:style-name="Tabella1.A1" office:value-type="string">
            <text:p text:style-name="P40">€………………...</text:p>
          </table:table-cell>
          <table:table-cell table:style-name="Tabella1.A1" office:value-type="string">
            <text:p text:style-name="P40">€………………...</text:p>
          </table:table-cell>
        </table:table-row>
        <table:table-row table:style-name="TableLine563595118528">
          <table:table-cell table:style-name="Tabella1.A1" office:value-type="string">
            <text:p text:style-name="P39"><text:s/><text:span text:style-name="T27">C.</text:span><text:span text:style-name="T49"> Spese generali di funzionamento (limite max 10% del totale A+B)</text:span></text:p>
          </table:table-cell>
          <table:table-cell table:style-name="Tabella1.A1" office:value-type="string">
            <text:p text:style-name="P43">€…………………...</text:p>
          </table:table-cell>
          <table:table-cell table:style-name="Tabella1.A1" office:value-type="string">
            <text:p text:style-name="P43">€……………….</text:p>
          </table:table-cell>
          <table:table-cell table:style-name="Tabella1.A1" office:value-type="string">
            <text:p text:style-name="P43">€…………………..</text:p>
          </table:table-cell>
        </table:table-row>
        <table:table-row table:style-name="TableLine563595110096">
          <table:table-cell table:style-name="Tabella1.A1" table:number-columns-spanned="4" office:value-type="string">
            <text:p text:style-name="P46"><text:span text:style-name="T49">D</text:span>. Totale spese (Beneficiario 1+Beneficiario 2+Beneficiario n..)</text:p>
          </table:table-cell>
          <table:covered-table-cell/>
          <table:covered-table-cell/>
          <table:covered-table-cell/>
        </table:table-row>
        <table:table-row table:style-name="TableLine563595117984">
          <table:table-cell table:style-name="Tabella1.A1" table:number-columns-spanned="4" office:value-type="string">
            <text:p text:style-name="P45"/>
            <text:p text:style-name="P45">Per <text:span text:style-name="T35">il </text:span>Capofila</text:p>
            <text:p text:style-name="P44">Spese coordinamento <text:s text:c="20"/><text:span text:style-name="T33">€……………………………………………………</text:span></text:p>
            <text:p text:style-name="P44"/>
            <text:p text:style-name="P37">(<text:span text:style-name="T39">6</text:span><text:span text:style-name="T22">% <text:s/></text:span><text:span text:style-name="T32">del </text:span><text:span text:style-name="T39">T</text:span><text:span text:style-name="T32">otale </text:span><text:span text:style-name="T49">A+B</text:span><text:span text:style-name="T31">)</text:span></text:p>
          </table:table-cell>
          <table:covered-table-cell/>
          <table:covered-table-cell/>
          <table:covered-table-cell/>
        </table:table-row>
      </table:table>
      <text:p text:style-name="P33"><text:soft-page-break/></text:p>
      <text:p text:style-name="P7"/>
      <text:p text:style-name="P24">Costo <text:span text:style-name="T39">T</text:span>otale complessivo previsto:…………………………………………………...</text:p>
      <text:p text:style-name="P6"/>
      <text:p text:style-name="P17">Articolo <text:span text:style-name="T41">5</text:span></text:p>
      <text:p text:style-name="P23">Dettaglio Entrate 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563595117168">
          <table:table-cell table:style-name="Tabella2.A1" office:value-type="string">
            <text:p text:style-name="P42">Entrate</text:p>
          </table:table-cell>
          <table:table-cell table:style-name="Tabella2.A1" office:value-type="string">
            <text:p text:style-name="P36"><text:span text:style-name="T22">Beneficiario </text:span><text:span text:style-name="T31">1 </text:span>Capofila</text:p>
          </table:table-cell>
          <table:table-cell table:style-name="Tabella2.A1" office:value-type="string">
            <text:p text:style-name="P36"><text:span text:style-name="T22">Beneficiario</text:span> <text:span text:style-name="T31">2</text:span></text:p>
          </table:table-cell>
          <table:table-cell table:style-name="Tabella2.A1" office:value-type="string">
            <text:p text:style-name="P36"><text:span text:style-name="T22">Beneficiario</text:span> <text:span text:style-name="T39">n...</text:span></text:p>
          </table:table-cell>
        </table:table-row>
        <table:table-row table:style-name="TableLine563595116352">
          <table:table-cell table:style-name="Tabella2.A1" office:value-type="string">
            <text:p text:style-name="P42">Altri contributi Regione</text:p>
          </table:table-cell>
          <table:table-cell table:style-name="Tabella2.A1" office:value-type="string">
            <text:p text:style-name="P41">€ ------------</text:p>
          </table:table-cell>
          <table:table-cell table:style-name="Tabella2.A1" office:value-type="string">
            <text:p text:style-name="P41">€ ------------</text:p>
          </table:table-cell>
          <table:table-cell table:style-name="Tabella2.A1" office:value-type="string">
            <text:p text:style-name="P41">€ ------------</text:p>
          </table:table-cell>
        </table:table-row>
        <table:table-row table:style-name="TableLine563595103024">
          <table:table-cell table:style-name="Tabella2.A1" office:value-type="string">
            <text:p text:style-name="P42">Contributi altri Enti</text:p>
          </table:table-cell>
          <table:table-cell table:style-name="Tabella2.A1" office:value-type="string">
            <text:p text:style-name="P41">€………………...</text:p>
          </table:table-cell>
          <table:table-cell table:style-name="Tabella2.A1" office:value-type="string">
            <text:p text:style-name="P41">€………………...</text:p>
          </table:table-cell>
          <table:table-cell table:style-name="Tabella2.A1" office:value-type="string">
            <text:p text:style-name="P41">€………………...</text:p>
          </table:table-cell>
        </table:table-row>
        <table:table-row table:style-name="TableLine563595105200">
          <table:table-cell table:style-name="Tabella2.A1" office:value-type="string">
            <text:p text:style-name="P42">ecc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  <table:table-row table:style-name="TableLine563595110640">
          <table:table-cell table:style-name="Tabella2.A1" office:value-type="string">
            <text:p text:style-name="P42">ecc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</table:table>
      <text:p text:style-name="P29"/>
      <text:p text:style-name="P29">Articolo <text:span text:style-name="T41">6</text:span></text:p>
      <text:p text:style-name="P19"><text:span text:style-name="T33">R</text:span>esponsabilità del <text:span text:style-name="T34">C</text:span>apofila</text:p>
      <text:p text:style-name="P28"/>
      <text:list xml:id="list2989560055" text:style-name="WWNum14">
        <text:list-header>
          <text:p text:style-name="P50">Il Beneficiario capofila <text:span text:style-name="T33">ha </text:span><text:span text:style-name="T20">la responsabilità di:</text:span></text:p>
          <text:p text:style-name="P50"/>
        </text:list-header>
      </text:list>
      <text:list xml:id="list1023529837" text:style-name="L1">
        <text:list-item>
          <text:p text:style-name="P53">presentare la domanda di contributo e il progetto, avendo cura di verificare la presenza di tutti gli allegati e documenti richiesti dal bando;</text:p>
          <text:p text:style-name="P53"/>
        </text:list-item>
        <text:list-item>
          <text:p text:style-name="P59"><text:span text:style-name="T2">co</text:span><text:span text:style-name="T3">o</text:span><text:span text:style-name="T2">rdinare le attività di progetto e garantire il rispetto dei tempi di realizzazione;</text:span></text:p>
          <text:p text:style-name="P54"/>
        </text:list-item>
        <text:list-item>
          <text:p text:style-name="P59"><text:span text:style-name="T4">comunicare tempestivamente </text:span><text:span text:style-name="T5">alla Regione </text:span><text:span text:style-name="T4">le richieste di eventuali modifiche delle attività di progetto, </text:span><text:span text:style-name="T16">anche</text:span><text:span text:style-name="T4"> </text:span><text:span text:style-name="T5">per conto dei partner</text:span><text:span text:style-name="T4">; </text:span></text:p>
          <text:p text:style-name="P55"/>
        </text:list-item>
        <text:list-item>
          <text:p text:style-name="P59"><text:span text:style-name="T6">presentare la rendicontazione finale di spesa a conclusione del progetto e la richiesta del saldo del contributo per conto di tutti </text:span><text:span text:style-name="T7">i</text:span><text:span text:style-name="T6"> partner;</text:span></text:p>
          <text:p text:style-name="P56"/>
        </text:list-item>
        <text:list-item>
          <text:p text:style-name="P64"><text:span text:style-name="T6">t</text:span><text:span text:style-name="T1">rasferire ai partner la quota di contributo spettante (sia a seguito della liquidazione dell’acconto, sia a seguito della liquidazione del saldo);</text:span></text:p>
          <text:p text:style-name="P57"/>
        </text:list-item>
        <text:list-item>
          <text:p text:style-name="P60"><text:span text:style-name="T13">trasmettere a</text:span><text:span text:style-name="T17">l Settore </text:span><text:span text:style-name="T42">Valorizzazione turistica del territorio</text:span><text:span text:style-name="T6"> </text:span><text:span text:style-name="T9">documentazione probante l’avvenuto versamento del contributo ai partner.</text:span></text:p>
        </text:list-item>
      </text:list>
      <text:list xml:id="list134906366731299" text:continue-list="list2989560055" text:style-name="WWNum14">
        <text:list-header>
          <text:p text:style-name="P71"/>
        </text:list-header>
      </text:list>
      <text:p text:style-name="P11">Articolo <text:span text:style-name="T41">7</text:span></text:p>
      <text:p text:style-name="P20"><text:span text:style-name="T33">R</text:span>esponsabilità de<text:span text:style-name="T34">gli altri beneficiari</text:span></text:p>
      <text:p text:style-name="P9"/>
      <text:list xml:id="list513246318" text:style-name="WWNum16">
        <text:list-header>
          <text:p text:style-name="P51">I partner del progetto <text:span text:style-name="T36">collaborano con i</text:span><text:span text:style-name="T38">l</text:span><text:span text:style-name="T36"> Capofila alla redazione del progetto, fornendo i dati e le informazioni utili.</text:span></text:p>
          <text:p text:style-name="P52"/>
          <text:p text:style-name="P52">Si impegnano a:</text:p>
        </text:list-header>
      </text:list>
      <text:p text:style-name="P25"/>
      <text:list xml:id="list134905302982860" text:continue-numbering="true" text:style-name="WWNum16">
        <text:list-item>
          <text:p text:style-name="P61"><text:span text:style-name="T15">f</text:span><text:span text:style-name="T12">ornire al </text:span><text:span text:style-name="T10">C</text:span><text:span text:style-name="T12">apofila i dati, le informazioni </text:span><text:span text:style-name="T11">e </text:span><text:span text:style-name="T12">i documenti necessari per la predisposizione della rendicontazione finale di spesa ai fini della richiesta del saldo, </text:span><text:span text:style-name="T11">in tempo utile per </text:span><text:span text:style-name="T8">consentire </text:span><text:span text:style-name="T11">la presentazione della medesima alla Regione </text:span><text:span text:style-name="T8">nei termini previsti dal bando</text:span><text:span text:style-name="T12">.</text:span></text:p>
          <text:p text:style-name="P65"><text:soft-page-break/></text:p>
        </text:list-item>
        <text:list-item>
          <text:p text:style-name="P62"><text:span text:style-name="T13">c</text:span><text:span text:style-name="T14">omunica</text:span><text:span text:style-name="T13">re</text:span><text:span text:style-name="T14"> al </text:span><text:span text:style-name="T11">C</text:span><text:span text:style-name="T14">apofila </text:span><text:span text:style-name="T11">le </text:span><text:span text:style-name="T8">eventuali</text:span><text:span text:style-name="T11"> richieste di modifica del</text:span><text:span text:style-name="T8">le attività di </text:span><text:span text:style-name="T11">progetto </text:span><text:span text:style-name="T8">fornendo la documentazione a supporto;</text:span></text:p>
          <text:p text:style-name="P58"/>
        </text:list-item>
        <text:list-item>
          <text:p text:style-name="P63"><text:span text:style-name="T8">c</text:span><text:span text:style-name="T16">omunicare al Capofila eventuali ritardi su tempistiche previste per la realizzazione delle attività di progetto.</text:span></text:p>
        </text:list-item>
      </text:list>
      <text:p text:style-name="P47"/>
      <text:p text:style-name="P18">Articolo <text:span text:style-name="T48">n...</text:span></text:p>
      <text:p text:style-name="P27">.........</text:p>
      <text:p text:style-name="P32"><text:tab/><text:tab/><text:tab/></text:p>
      <text:p text:style-name="P26">Firmato</text:p>
      <text:p text:style-name="P26"/>
      <text:p text:style-name="P26"><text:s text:c="8"/>Beneficiario 1 Capofila………….</text:p>
      <text:p text:style-name="P26"/>
      <text:p text:style-name="P26"><text:s text:c="9"/>Beneficiario 2……………………..</text:p>
      <text:p text:style-name="P26"/>
      <text:p text:style-name="P26"><text:span text:style-name="T50"><text:s text:c="21"/>Beneficiario n.</text:span>……………………… <text:s text:c="7"/>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2" style:family="paragraph" style:parent-style-name="Standard" style:default-outline-level="">
      <style:paragraph-properties style:line-height-at-least="0.423cm" fo:text-align="start" style:justify-single-word="false" fo:orphans="2" fo:widows="2" fo:hyphenation-ladder-count="no-limit" style:vertical-align="auto">
        <style:tab-stops>
          <style:tab-stop style:position="0.706cm"/>
        </style:tab-stops>
      </style:paragraph-properties>
      <style:text-properties fo:font-size="12pt" fo:language="it" fo:country="IT" style:font-size-asian="12pt" style:language-asian="zh" style:country-asian="C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21" style:display-name="ListLabel 121" style:family="text">
      <style:text-properties style:text-position="0% 100%" fo:font-size="12pt" style:font-size-asian="12pt" style:font-name-complex="Arial3" style:font-family-complex="Arial" style:font-family-generic-complex="system" style:font-pitch-complex="variable"/>
    </style:style>
    <style:style style:name="ListLabel_20_122" style:display-name="ListLabel 122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3" style:display-name="ListLabel 123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4" style:display-name="ListLabel 124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5" style:display-name="ListLabel 125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6" style:display-name="ListLabel 126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7" style:display-name="ListLabel 127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8" style:display-name="ListLabel 128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9" style:display-name="ListLabel 129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12" style:display-name="ListLabel 112" style:family="text">
      <style:text-properties style:text-position="0% 100%"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istLabel_20_113" style:display-name="ListLabel 11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istLabel_20_185" style:display-name="ListLabel 18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2" fo:font-family="Arial" style:font-family-generic="roman" style:font-pitch="variable" fo:font-size="12pt" style:text-underline-style="none" style:font-size-asian="12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text-underline-style="none" style:font-size-asian="12pt" style:font-name-complex="Arial3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1" style:num-suffix="●" text:bullet-char="●">
        <style:list-level-properties text:list-level-position-and-space-mode="label-alignment">
          <style:list-level-label-alignment text:label-followed-by="listtab" fo:text-indent="1.886cm" fo:margin-left="2.521cm"/>
        </style:list-level-properties>
        <style:text-properties style:font-name="Aria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3.156cm" fo:margin-left="3.791cm"/>
        </style:list-level-properties>
        <style:text-properties style:font-name="Arial"/>
      </text:list-level-style-bullet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fo:text-indent="4.426cm" fo:margin-left="5.061cm"/>
        </style:list-level-properties>
        <style:text-properties style:font-name="Arial"/>
      </text:list-level-style-bullet>
      <text:list-level-style-bullet text:level="4" text:style-name="ListLabel_20_124" style:num-suffix="●" text:bullet-char="●">
        <style:list-level-properties text:list-level-position-and-space-mode="label-alignment">
          <style:list-level-label-alignment text:label-followed-by="listtab" fo:text-indent="5.696cm" fo:margin-left="6.331cm"/>
        </style:list-level-properties>
        <style:text-properties style:font-name="Aria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6.966cm" fo:margin-left="7.601cm"/>
        </style:list-level-properties>
        <style:text-properties style:font-name="Aria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fo:text-indent="8.236cm" fo:margin-left="8.871cm"/>
        </style:list-level-properties>
        <style:text-properties style:font-name="Arial"/>
      </text:list-level-style-bullet>
      <text:list-level-style-bullet text:level="7" text:style-name="ListLabel_20_127" style:num-suffix="●" text:bullet-char="●">
        <style:list-level-properties text:list-level-position-and-space-mode="label-alignment">
          <style:list-level-label-alignment text:label-followed-by="listtab" fo:text-indent="9.506cm" fo:margin-left="10.141cm"/>
        </style:list-level-properties>
        <style:text-properties style:font-name="Aria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10.776cm" fo:margin-left="11.411cm"/>
        </style:list-level-properties>
        <style:text-properties style:font-name="Aria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fo:text-indent="12.046cm" fo:margin-left="12.68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9" style:num-suffix="" text:bullet-char="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328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7-04T17:22:25.414000000</dc:date>
    <meta:editing-duration>PT14H29M48S</meta:editing-duration>
    <meta:editing-cycles>68</meta:editing-cycles>
    <meta:print-date>2023-07-04T17:22:02.628000000</meta:print-date>
    <meta:document-statistic meta:table-count="2" meta:image-count="0" meta:object-count="0" meta:page-count="3" meta:paragraph-count="87" meta:word-count="514" meta:character-count="3586" meta:non-whitespace-character-count="3085"/>
  </office:meta>
</office:document-meta>
</file>