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89cm" table:align="center" style:writing-mode="lr-tb"/>
    </style:style>
    <style:style style:name="Tabella1.A" style:family="table-column">
      <style:table-column-properties style:column-width="7.204cm"/>
    </style:style>
    <style:style style:name="Tabella1.B" style:family="table-column">
      <style:table-column-properties style:column-width="9.686cm"/>
    </style:style>
    <style:style style:name="Tabella1.1" style:family="table-row">
      <style:table-row-properties style:min-row-height="0.59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882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949cm"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8" style:family="table-row">
      <style:table-row-properties style:min-row-height="5.332cm"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style:min-row-height="3.237cm" fo:keep-together="auto"/>
    </style:style>
    <style:style style:name="Tabella1.14" style:family="table-row">
      <style:table-row-properties style:min-row-height="1.438cm" fo:keep-together="auto"/>
    </style:style>
    <style:style style:name="Tabella1.15" style:family="table-row">
      <style:table-row-properties fo:keep-together="auto"/>
    </style:style>
    <style:style style:name="P1" style:family="paragraph" style:parent-style-name="Standard">
      <style:paragraph-properties fo:margin-top="0.275cm" fo:margin-bottom="0cm" style:contextual-spacing="false" fo:line-height="150%"/>
      <style:text-properties style:font-name="Arial" fo:font-size="9pt" style:font-size-asian="9pt" style:font-name-complex="Arial" style:font-size-complex="9pt"/>
    </style:style>
    <style:style style:name="P2" style:family="paragraph" style:parent-style-name="Corpo_20_del_20_testo_20_2">
      <style:paragraph-properties fo:margin-top="0.275cm" fo:margin-bottom="0cm" style:contextual-spacing="false" fo:line-height="0.564cm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" style:family="paragraph" style:parent-style-name="Footer">
      <style:paragraph-properties fo:text-align="justify" style:justify-single-word="false">
        <style:tab-stops/>
      </style:paragraph-properties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5" style:family="paragraph" style:parent-style-name="Footer">
      <style:paragraph-properties fo:line-height="150%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6" style:family="paragraph" style:parent-style-name="Footer">
      <style:paragraph-properties fo:line-height="150%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Footer">
      <style:paragraph-properties fo:margin-left="10.001cm" fo:margin-right="0cm" fo:line-height="150%" fo:text-indent="-0.159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8" style:family="paragraph" style:parent-style-name="Footer">
      <style:paragraph-properties fo:margin-left="9.4cm" fo:margin-right="0cm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9" style:family="paragraph" style:parent-style-name="Footer">
      <style:paragraph-properties fo:margin-top="0.3cm" fo:margin-bottom="0cm" style:contextual-spacing="false" fo:text-align="justify" style:justify-single-word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0" style:family="paragraph" style:parent-style-name="Footer">
      <style:paragraph-properties fo:margin-top="0.199cm" fo:margin-bottom="0cm" style:contextual-spacing="false">
        <style:tab-stops>
          <style:tab-stop style:position="0.591cm"/>
        </style:tab-stops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1" style:family="paragraph" style:parent-style-name="Footer">
      <style:paragraph-properties fo:margin-top="0.199cm" fo:margin-bottom="0cm" style:contextual-spacing="false" fo:text-align="justify" style:justify-single-word="false">
        <style:tab-stops>
          <style:tab-stop style:position="0.508cm"/>
        </style:tab-stops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2" style:family="paragraph" style:parent-style-name="Footer">
      <style:paragraph-properties fo:margin-top="0.199cm" fo:margin-bottom="0cm" style:contextual-spacing="false" fo:text-align="justify" style:justify-single-word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3" style:family="paragraph" style:parent-style-name="Footer">
      <style:paragraph-properties fo:margin-top="0cm" fo:margin-bottom="0.199cm" style:contextual-spacing="false" fo:text-align="justify" style:justify-single-word="false">
        <style:tab-stops/>
      </style:paragraph-properties>
      <style:text-properties fo:color="#000000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14" style:family="paragraph" style:parent-style-name="Footnote">
      <style:paragraph-properties fo:line-height="150%"/>
      <style:text-properties style:font-name="Arial" fo:font-size="9pt" style:font-size-asian="9pt" style:font-name-complex="Arial" style:font-size-complex="9pt"/>
    </style:style>
    <style:style style:name="P15" style:family="paragraph" style:parent-style-name="Rientro_20_corpo_20_del_20_testo_20_3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6" style:family="paragraph" style:parent-style-name="Rientro_20_corpo_20_del_20_testo_20_3">
      <style:paragraph-properties fo:margin-left="0cm" fo:margin-right="0cm" fo:text-indent="0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17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0c3a99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text-transform="uppercase" style:font-name="Arial" fo:font-size="1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150%"/>
      <style:text-properties style:use-window-font-color="true" loext:opacity="0%" style:font-name="Arial" fo:font-size="9pt" fo:language="it" fo:country="IT" style:text-underline-style="solid" style:text-underline-width="auto" style:text-underline-color="font-color" fo:font-weight="bold" officeooo:rsid="000bad07" officeooo:paragraph-rsid="000bad07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left="8.89cm" fo:margin-right="0cm" fo:line-height="150%" fo:text-indent="0cm" style:auto-text-indent="false"/>
    </style:style>
    <style:style style:name="P33" style:family="paragraph" style:parent-style-name="Standard">
      <style:paragraph-properties fo:margin-left="8.89cm" fo:margin-right="0cm" fo:line-height="150%" fo:text-indent="0cm" style:auto-text-indent="false"/>
      <style:text-properties style:font-name="Calibri" style:font-name-complex="Calibri"/>
    </style:style>
    <style:style style:name="P34" style:family="paragraph" style:parent-style-name="Standard">
      <style:paragraph-properties fo:margin-left="7.62cm" fo:margin-right="0cm" fo:line-height="150%" fo:text-indent="0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6" style:family="paragraph" style:parent-style-name="Standard">
      <style:paragraph-properties fo:margin-top="0cm" fo:margin-bottom="0.275cm" style:contextual-spacing="false" fo:line-height="150%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0.185cm" fo:margin-right="0cm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0.185cm" fo:margin-right="0cm" fo:line-height="150%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39" style:family="paragraph" style:parent-style-name="Standard">
      <style:paragraph-properties fo:margin-left="0.185cm" fo:margin-right="0cm" fo:margin-top="0.275cm" fo:margin-bottom="0.275cm" style:contextual-spacing="false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.185cm" fo:margin-right="0cm" fo:margin-top="0cm" fo:margin-bottom="0.275cm" style:contextual-spacing="false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.185cm" fo:margin-right="0cm" fo:margin-top="0.275cm" fo:margin-bottom="0cm" style:contextual-spacing="false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top="0.275cm" fo:margin-bottom="0.275cm" style:contextual-spacing="false" fo:line-height="150%" fo:text-align="end" style:justify-single-word="false"/>
      <style:text-properties style:font-name="Arial" fo:font-size="9pt" style:font-size-asian="9pt" style:font-name-complex="Arial" style:font-size-complex="9pt"/>
    </style:style>
    <style:style style:name="P43" style:family="paragraph" style:parent-style-name="Corpo_20_del_20_testo_20_3">
      <style:text-properties style:font-name="Calibri" fo:font-size="12pt" style:font-size-asian="12pt" style:font-name-complex="Calibri"/>
    </style:style>
    <style:style style:name="P44" style:family="paragraph" style:parent-style-name="Corpo_20_del_20_testo_20_3">
      <style:text-properties officeooo:paragraph-rsid="000c3a99"/>
    </style:style>
    <style:style style:name="P45" style:family="paragraph" style:parent-style-name="Footer">
      <style:paragraph-properties fo:margin-left="10.001cm" fo:margin-right="0cm" fo:line-height="150%" fo:text-indent="-10.001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46" style:family="paragraph" style:parent-style-name="Corpo_20_del_20_testo_20_3">
      <style:paragraph-properties fo:margin-top="0.55cm" fo:margin-bottom="0cm" style:contextual-spacing="false"/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top="0.55cm" fo:margin-bottom="0cm" style:contextual-spacing="false" fo:line-height="150%" fo:text-align="justify" style:justify-single-word="false"/>
      <style:text-properties style:use-window-font-color="true" loext:opacity="0%" style:font-name="Calibri" fo:font-size="11pt" style:font-size-asian="11pt" style:font-name-complex="Calibri" style:font-size-complex="11pt"/>
    </style:style>
    <style:style style:name="P48" style:family="paragraph" style:parent-style-name="Heading" style:master-page-name="Standard">
      <style:paragraph-properties fo:line-height="150%" fo:text-align="end" style:justify-single-word="false" style:page-number="auto"/>
    </style:style>
    <style:style style:name="P49" style:family="paragraph" style:parent-style-name="Corpo_20_del_20_testo_20_2" style:list-style-name="WW8Num6" style:master-page-name="">
      <loext:graphic-properties draw:fill="none"/>
      <style:paragraph-properties fo:margin-left="0.499cm" fo:margin-right="0cm" fo:margin-top="0.166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Corpo_20_del_20_testo_20_2" style:list-style-name="WW8Num6" style:master-page-name="">
      <loext:graphic-properties draw:fill="none"/>
      <style:paragraph-properties fo:margin-left="0.499cm" fo:margin-right="0cm" fo:margin-top="0.166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Corpo_20_del_20_testo_20_2" style:master-page-name="">
      <loext:graphic-properties draw:fill="none"/>
      <style:paragraph-properties fo:margin-left="0.499cm" fo:margin-right="0cm" fo:margin-top="0.166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Corpo_20_del_20_testo_20_2" style:master-page-name="">
      <loext:graphic-properties draw:fill="none"/>
      <style:paragraph-properties fo:margin-left="0.499cm" fo:margin-right="0cm" fo:margin-top="0.166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Corpo_20_del_20_testo_20_2" style:list-style-name="WW8Num6" style:master-page-name="">
      <loext:graphic-properties draw:fill="none"/>
      <style:paragraph-properties fo:margin-left="0.499cm" fo:margin-right="0cm" fo:margin-top="0.275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54" style:family="paragraph" style:parent-style-name="Corpo_20_del_20_testo_20_3">
      <style:text-properties officeooo:paragraph-rsid="000c3a99"/>
    </style:style>
    <style:style style:name="P55" style:family="paragraph" style:parent-style-name="Corpo_20_del_20_testo_20_3">
      <style:paragraph-properties fo:margin-top="0.55cm" fo:margin-bottom="0cm" style:contextual-spacing="false"/>
      <style:text-properties style:font-name="Calibri" fo:font-size="11pt" style:font-size-asian="11pt" style:font-size-complex="11pt"/>
    </style:style>
    <style:style style:name="P56" style:family="paragraph" style:parent-style-name="Rientro_20_corpo_20_del_20_testo_20_3">
      <style:paragraph-properties fo:margin-left="0cm" fo:margin-right="0cm" fo:text-indent="0cm" style:auto-text-indent="false"/>
      <style:text-properties officeooo:paragraph-rsid="000c3a99"/>
    </style:style>
    <style:style style:name="P57" style:family="paragraph" style:parent-style-name="Standard">
      <style:paragraph-properties fo:margin-left="8.89cm" fo:margin-right="0cm" fo:line-height="150%" fo:text-indent="0cm" style:auto-text-indent="false"/>
    </style:style>
    <style:style style:name="P58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 style:list-style-name="WW8Num3">
      <style:paragraph-properties fo:line-height="150%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 style:list-style-name="WW8Num3">
      <style:paragraph-properties fo:line-height="150%"/>
      <style:text-properties style:font-name="Arial" fo:font-size="9pt" officeooo:paragraph-rsid="0003fb2a" style:font-size-asian="9pt" style:font-name-complex="Arial" style:font-size-complex="9pt"/>
    </style:style>
    <style:style style:name="P61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line-height="150%"/>
      <style:text-properties style:font-name="Arial" fo:font-size="9pt" officeooo:rsid="00175694" officeooo:paragraph-rsid="00175694" fo:background-color="transparent" style:font-size-asian="9pt" style:font-name-complex="Arial" style:font-size-complex="9pt"/>
    </style:style>
    <style:style style:name="P63" style:family="paragraph" style:parent-style-name="Standard" style:list-style-name="WW8Num3">
      <style:paragraph-properties fo:line-height="150%"/>
      <style:text-properties fo:color="#000000" loext:opacity="100%" style:font-name="Arial" fo:font-size="9pt" officeooo:rsid="0003fb2a" officeooo:paragraph-rsid="0003fb2a" fo:background-color="transparent" style:font-size-asian="9pt" style:font-name-complex="Arial" style:font-size-complex="9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65" style:family="paragraph" style:parent-style-name="Standard" style:list-style-name="WW8Num4">
      <style:paragraph-properties fo:line-height="150%" fo:text-align="justify" style:justify-single-word="false"/>
      <style:text-properties style:font-name="Calibri" style:font-name-complex="Calibri"/>
    </style:style>
    <style:style style:name="P66" style:family="paragraph" style:parent-style-name="Standard" style:list-style-name="WW8Num5">
      <style:paragraph-properties fo:line-height="150%" fo:text-align="justify" style:justify-single-word="false"/>
      <style:text-properties style:font-name="Calibri" style:font-name-complex="Calibri"/>
    </style:style>
    <style:style style:name="P67" style:family="paragraph" style:parent-style-name="Standard" style:list-style-name="WW8Num3">
      <style:paragraph-properties fo:line-height="150%"/>
    </style:style>
    <style:style style:name="P68" style:family="paragraph" style:parent-style-name="Standard">
      <style:paragraph-properties fo:line-height="150%" fo:text-align="justify" style:justify-single-word="false"/>
    </style:style>
    <style:style style:name="P69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Calibri" fo:font-size="11pt" fo:font-weight="bold" officeooo:rsid="00163817" officeooo:paragraph-rsid="00163817" fo:background-color="#ffff00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Calibri" fo:font-size="11pt" fo:font-weight="bold" officeooo:rsid="00163817" officeooo:paragraph-rsid="00163817" fo:background-color="#ffff00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officeooo:paragraph-rsid="0019459b" fo:hyphenate="false" fo:hyphenation-remain-char-count="2" fo:hyphenation-push-char-count="2" loext:hyphenation-no-caps="false"/>
    </style:style>
    <style:style style:name="P72" style:family="paragraph" style:parent-style-name="Standard" style:list-style-name="WW8Num2" style:master-page-name="">
      <loext:graphic-properties draw:fill="none"/>
      <style:paragraph-properties fo:margin-left="0.6cm" fo:margin-right="0cm" fo:margin-top="0.28cm" fo:margin-bottom="0cm" style:contextual-spacing="false" fo:line-height="0.564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997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73" style:family="paragraph" style:parent-style-name="Standard" style:list-style-name="WW8Num2" style:master-page-name="">
      <loext:graphic-properties draw:fill="none"/>
      <style:paragraph-properties fo:margin-left="0.6cm" fo:margin-right="0cm" fo:margin-top="0.28cm" fo:margin-bottom="0cm" style:contextual-spacing="false" fo:line-height="0.564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91cm"/>
        </style:tab-stops>
      </style:paragraph-properties>
      <style:text-properties style:font-name="Calibri" fo:font-size="11pt" officeooo:paragraph-rsid="000f6492" style:font-size-asian="11pt" style:font-name-complex="Calibri" style:font-size-complex="11pt" fo:hyphenate="false" fo:hyphenation-remain-char-count="2" fo:hyphenation-push-char-count="2" loext:hyphenation-no-caps="false"/>
    </style:style>
    <style:style style:name="P74" style:family="paragraph" style:parent-style-name="Standard" style:master-page-name="">
      <loext:graphic-properties draw:fill="none"/>
      <style:paragraph-properties fo:margin-left="0.6cm" fo:margin-right="0cm" fo:margin-top="0.28cm" fo:margin-bottom="0cm" style:contextual-spacing="false" fo:line-height="0.564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91cm"/>
        </style:tab-stops>
      </style:paragraph-properties>
      <style:text-properties style:font-name="Calibri" fo:font-size="11pt" officeooo:paragraph-rsid="000f6492" style:font-size-asian="11pt" style:font-name-complex="Calibri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list-style-name="WW8Num2" style:master-page-name="">
      <loext:graphic-properties draw:fill="none"/>
      <style:paragraph-properties fo:margin-left="0.6cm" fo:margin-right="0cm" fo:margin-top="0.275cm" fo:margin-bottom="0cm" style:contextual-spacing="false" fo:line-height="0.564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91cm"/>
        </style:tab-stops>
      </style:paragraph-properties>
      <style:text-properties style:use-window-font-color="true" loext:opacity="0%" style:font-name="Calibri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76" style:family="paragraph" style:parent-style-name="Standard" style:list-style-name="WW8Num2" style:master-page-name="">
      <loext:graphic-properties draw:fill="none"/>
      <style:paragraph-properties fo:margin-left="0.6cm" fo:margin-right="0cm" fo:margin-top="0.275cm" fo:margin-bottom="0cm" style:contextual-spacing="false" fo:line-height="0.564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242cm"/>
        </style:tab-stops>
      </style:paragraph-properties>
      <style:text-properties style:use-window-font-color="true" loext:opacity="0%" style:font-name="Calibri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77" style:family="paragraph" style:parent-style-name="Standard" style:list-style-name="WW8Num2" style:master-page-name="">
      <loext:graphic-properties draw:fill="none"/>
      <style:paragraph-properties fo:margin-left="0.6cm" fo:margin-right="0cm" fo:margin-top="0.275cm" fo:margin-bottom="0cm" style:contextual-spacing="false" fo:line-height="0.564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91cm"/>
        </style:tab-stops>
      </style:paragraph-properties>
      <style:text-properties style:use-window-font-color="true" loext:opacity="0%" fo:font-size="11pt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 style:list-style-name="WW8Num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Calibri" fo:font-size="11pt" officeooo:paragraph-rsid="000f6492" style:font-size-asian="11pt" style:font-name-complex="Calibri" style:font-size-complex="11pt" fo:hyphenate="false" fo:hyphenation-remain-char-count="2" fo:hyphenation-push-char-count="2" loext:hyphenation-no-caps="false"/>
    </style:style>
    <style:style style:name="P79" style:family="paragraph" style:parent-style-name="Standard" style:list-style-name="WW8Num6" style:master-page-name="">
      <loext:graphic-properties draw:fill="none"/>
      <style:paragraph-properties fo:margin-left="0.499cm" fo:margin-right="0cm" fo:margin-top="0.166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099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 style:list-style-name="WW8Num6">
      <loext:graphic-properties draw:fill="none"/>
      <style:paragraph-properties fo:margin-left="0.499cm" fo:margin-right="0cm" fo:margin-top="0.166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099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Calibri" fo:font-size="11pt" officeooo:paragraph-rsid="000f6492" style:font-size-asian="11pt" style:font-name-complex="Calibri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3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4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5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0.953cm"/>
          <style:tab-stop style:position="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6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0.953cm"/>
          <style:tab-stop style:position="1cm"/>
        </style:tab-stops>
      </style:paragraph-properties>
      <style:text-properties style:font-name="Calibri" fo:font-size="11pt" officeooo:paragraph-rsid="000f86fd" style:font-size-asian="11pt" style:font-name-complex="Calibri" style:font-size-complex="11pt"/>
    </style:style>
    <style:style style:name="P87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0.953cm"/>
          <style:tab-stop style:position="1cm"/>
          <style:tab-stop style:position="1.99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8" style:family="paragraph" style:parent-style-name="Standard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tandard" style:list-style-name="WW8Num7">
      <style:paragraph-properties fo:margin-left="1cm" fo:margin-right="0cm" fo:margin-top="0.166cm" fo:margin-bottom="0cm" style:contextual-spacing="false" fo:text-align="justify" style:justify-single-word="false" fo:text-indent="0cm" style:auto-text-indent="false">
        <style:tab-stops>
          <style:tab-stop style:position="1.506cm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Standard">
      <style:paragraph-properties fo:margin-left="1.251cm" fo:margin-right="0cm" fo:margin-top="0.166cm" fo:margin-bottom="0cm" style:contextual-spacing="false" fo:text-align="justify" style:justify-single-word="false" fo:text-indent="-0.25cm" style:auto-text-indent="false">
        <style:tab-stops>
          <style:tab-stop style:position="1.609cm"/>
        </style:tab-stops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WW8Num7">
      <style:paragraph-properties fo:margin-left="1.251cm" fo:margin-right="0cm" fo:margin-top="0.166cm" fo:margin-bottom="0cm" style:contextual-spacing="false" fo:text-align="justify" style:justify-single-word="false" fo:text-indent="-0.25cm" style:auto-text-indent="false">
        <style:tab-stops>
          <style:tab-stop style:position="1.609cm"/>
        </style:tab-stops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margin-left="0.185cm" fo:margin-right="0cm" fo:line-height="150%" fo:text-indent="0cm" style:auto-text-indent="false"/>
      <style:text-properties style:font-name="Arial" fo:font-size="9pt" style:font-size-asian="9pt" style:font-name-complex="Arial" style:font-size-complex="9pt"/>
    </style:style>
    <style:style style:name="P93" style:family="paragraph" style:parent-style-name="Standard">
      <style:paragraph-properties fo:margin-top="0.275cm" fo:margin-bottom="0cm" style:contextual-spacing="false" fo:line-height="150%"/>
      <style:text-properties fo:font-size="9p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1pt" fo:font-weight="normal" officeooo:rsid="000c3a99" fo:background-color="transparent" loext:char-shading-value="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text-underline-style="solid" style:text-underline-width="auto" style:text-underline-color="font-color" style:font-name-complex="Calibri"/>
    </style:style>
    <style:style style:name="T7" style:family="text">
      <style:text-properties style:font-name="Calibri" fo:font-size="12pt" style:font-size-asian="12pt" style:font-name-complex="Calibri"/>
    </style:style>
    <style:style style:name="T8" style:family="text">
      <style:text-properties style:font-name="Calibri" fo:font-size="12pt" style:font-size-asian="12pt" style:font-name-complex="Calibri" style:font-size-complex="11pt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officeooo:rsid="00163817" fo:background-color="transparent" loext:char-shading-value="0" style:font-size-asian="11pt" style:font-weight-asian="bold" style:font-name-complex="Calibri" style:font-size-complex="11pt" style:font-weight-complex="bold"/>
    </style:style>
    <style:style style:name="T13" style:family="text">
      <style:text-properties fo:text-transform="uppercase" style:font-name="Calibri" fo:font-size="12pt" fo:font-weight="bold" style:font-size-asian="12pt" style:font-weight-asian="bold" style:font-name-complex="Calibri" style:font-weight-complex="bold"/>
    </style:style>
    <style:style style:name="T14" style:family="text">
      <style:text-properties fo:text-transform="uppercase" fo:color="#000000" loext:opacity="100%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fo:text-transform="uppercase" fo:color="#000000" loext:opacity="100%" style:font-name="Arial" fo:font-size="11pt" fo:language="it" fo:country="IT" fo:font-weight="bold" officeooo:rsid="000da07f" style:letter-kerning="true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style:font-name="Calibri" fo:font-size="12pt" fo:language="it" fo:country="IT" officeooo:rsid="000f6492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9" style:family="text">
      <style:text-properties style:use-window-font-color="true" loext:opacity="0%" style:font-name="Calibri" fo:language="it" fo:country="IT" style:font-name-asian="Times New Roman" style:language-asian="zh" style:country-asian="CN" style:font-name-complex="Calibri" style:language-complex="ar" style:country-complex="SA"/>
    </style:style>
    <style:style style:name="T20" style:family="text">
      <style:text-properties style:use-window-font-color="true" loext:opacity="0%" fo:background-color="transparent" loext:char-shading-value="0"/>
    </style:style>
    <style:style style:name="T21" style:family="text">
      <style:text-properties style:use-window-font-color="true" loext:opacity="0%" fo:language="it" fo:country="IT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22" style:family="text">
      <style:text-properties style:use-window-font-color="true" loext:opacity="0%" fo:language="it" fo:country="IT" style:letter-kerning="true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loext:opacity="0%" officeooo:rsid="00147b40"/>
    </style:style>
    <style:style style:name="T24" style:family="text">
      <style:text-properties fo:color="#000000" loext:opacity="100%" officeooo:rsid="0003fb2a" fo:background-color="transparent" loext:char-shading-value="0"/>
    </style:style>
    <style:style style:name="T25" style:family="text">
      <style:text-properties fo:color="#000000" loext:opacity="100%" style:font-name="Arial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it" fo:country="IT" fo:font-weight="normal" officeooo:rsid="000da07f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-complex="Calibri"/>
    </style:style>
    <style:style style:name="T29" style:family="text">
      <style:text-properties fo:color="#000000" loext:opacity="100%" fo:font-weight="normal" style:font-weight-asian="normal" style:font-name-complex="Calibri" style:font-weight-complex="normal"/>
    </style:style>
    <style:style style:name="T30" style:family="text">
      <style:text-properties fo:color="#ce181e" loext:opacity="100%" style:text-line-through-style="solid" style:text-line-through-type="single" style:font-name-complex="Calibri"/>
    </style:style>
    <style:style style:name="T31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bold" officeooo:rsid="000da07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00da07f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0a6026" fo:background-color="transparent" loext:char-shading-value="0"/>
    </style:style>
    <style:style style:name="T37" style:family="text">
      <style:text-properties officeooo:rsid="00163817" fo:background-color="transparent" loext:char-shading-value="0"/>
    </style:style>
    <style:style style:name="T38" style:family="text">
      <style:text-properties officeooo:rsid="00163817" fo:background-color="transparent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0d90c1"/>
    </style:style>
    <style:style style:name="T41" style:family="text">
      <style:text-properties officeooo:rsid="000da07f"/>
    </style:style>
    <style:style style:name="T42" style:family="text">
      <style:text-properties officeooo:rsid="00111119"/>
    </style:style>
    <style:style style:name="T43" style:family="text">
      <style:text-properties fo:font-weight="normal" style:font-weight-asian="normal" style:font-name-complex="Calibri" style:font-weight-complex="normal"/>
    </style:style>
    <style:style style:name="T44" style:family="text">
      <style:text-properties style:font-name-complex="Calibri"/>
    </style:style>
    <style:style style:name="T45" style:family="text">
      <style:text-properties officeooo:rsid="00163817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163817" fo:background-color="#ffff00" loext:char-shading-value="0"/>
    </style:style>
    <style:style style:name="T48" style:family="text">
      <style:text-properties officeooo:rsid="00175694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7555032736" text:id="ct107555032736">
          <text:deletion>
            <office:change-info>
              <dc:creator>Autore sconosciuto</dc:creator>
              <dc:date>2020-11-25T15:39:00</dc:date>
            </office:change-info>
            <text:p text:style-name="P32"><text:span text:style-name="T5">Governo e Tutela del</text:span></text:p>
          </text:deletion>
        </text:changed-region>
        <text:changed-region xml:id="ct107555022656" text:id="ct107555022656">
          <text:insertion>
            <office:change-info>
              <dc:creator>Autore sconosciuto</dc:creator>
              <dc:date>2020-11-25T15:39:00</dc:date>
            </office:change-info>
          </text:insertion>
        </text:changed-region>
        <text:changed-region xml:id="ct107555019776" text:id="ct107555019776">
          <text:insertion>
            <office:change-info>
              <dc:creator>Autore sconosciuto</dc:creator>
              <dc:date>2023-11-27T13:41:46</dc:date>
            </office:change-info>
          </text:insertion>
        </text:changed-region>
        <text:changed-region xml:id="ct107555029616" text:id="ct107555029616">
          <text:deletion>
            <office:change-info>
              <dc:creator>Autore sconosciuto</dc:creator>
              <dc:date>2020-11-25T15:38:00</dc:date>
            </office:change-info>
            <text:p text:style-name="P32"><text:a xlink:type="simple" xlink:href="mailto:territorio-ambiente@cert.regione.piemonte.it" text:style-name="Internet_20_link" text:visited-style-name="Visited_20_Internet_20_Link"><text:span text:style-name="Internet_20_link"><text:span text:style-name="T5">territorio-ambiente</text:span></text:span></text:a></text:p>
          </text:deletion>
        </text:changed-region>
        <text:changed-region xml:id="ct107555027696" text:id="ct107555027696">
          <text:insertion>
            <office:change-info>
              <dc:creator>Autore sconosciuto</dc:creator>
              <dc:date>2020-11-25T15:38:00</dc:date>
            </office:change-info>
          </text:insertion>
        </text:changed-region>
        <text:changed-region xml:id="ct107555029136" text:id="ct107555029136">
          <text:deletion>
            <office:change-info>
              <dc:creator>Autore sconosciuto</dc:creator>
              <dc:date>2020-11-25T15:39:00</dc:date>
            </office:change-info>
            <text:p text:style-name="P17"><text:span text:style-name="T13">D.G.R. n. 15-475 delL’</text:span></text:p>
          </text:deletion>
        </text:changed-region>
        <text:changed-region xml:id="ct107555031056" text:id="ct107555031056">
          <text:deletion>
            <office:change-info>
              <dc:creator>Settore Sistemi Informativi</dc:creator>
              <dc:date>2019-11-12T15:44:00</dc:date>
            </office:change-info>
            <text:p text:style-name="P17"><text:span text:style-name="T13"><text:s/></text:span></text:p>
          </text:deletion>
        </text:changed-region>
        <text:changed-region xml:id="ct107555020016" text:id="ct107555020016">
          <text:deletion>
            <office:change-info>
              <dc:creator>Autore sconosciuto</dc:creator>
              <dc:date>2020-11-25T15:39:00</dc:date>
            </office:change-info>
            <text:p text:style-name="P17"><text:span text:style-name="T13">8 NOVEMBRE 2019</text:span></text:p>
          </text:deletion>
        </text:changed-region>
        <text:changed-region xml:id="ct107555020256" text:id="ct107555020256">
          <text:insertion>
            <office:change-info>
              <dc:creator>Autore sconosciuto</dc:creator>
              <dc:date>2021-12-01T10:06:00</dc:date>
            </office:change-info>
          </text:insertion>
        </text:changed-region>
        <text:changed-region xml:id="ct107555020496" text:id="ct107555020496">
          <text:deletion>
            <office:change-info>
              <dc:creator>Autore sconosciuto</dc:creator>
              <dc:date>2022-12-01T16:12:22</dc:date>
            </office:change-info>
            <text:p text:style-name="P17"><text:span text:style-name="T13">.</text:span></text:p>
          </text:deletion>
        </text:changed-region>
        <text:changed-region xml:id="ct107555020736" text:id="ct107555020736">
          <text:insertion>
            <office:change-info>
              <dc:creator>Autore sconosciuto</dc:creator>
              <dc:date>2022-12-01T16:12:22</dc:date>
            </office:change-info>
          </text:insertion>
        </text:changed-region>
        <text:changed-region xml:id="ct107555021456" text:id="ct107555021456">
          <text:insertion>
            <office:change-info>
              <dc:creator>Autore sconosciuto</dc:creator>
              <dc:date>2023-11-27T13:42:11</dc:date>
            </office:change-info>
          </text:insertion>
        </text:changed-region>
        <text:changed-region xml:id="ct107555031296" text:id="ct107555031296">
          <text:insertion>
            <office:change-info>
              <dc:creator>Autore sconosciuto</dc:creator>
              <dc:date>2022-12-01T16:12:35</dc:date>
            </office:change-info>
          </text:insertion>
        </text:changed-region>
        <text:changed-region xml:id="ct107555021696" text:id="ct107555021696">
          <text:insertion>
            <office:change-info>
              <dc:creator>Autore sconosciuto</dc:creator>
              <dc:date>2022-12-01T16:16:36</dc:date>
            </office:change-info>
          </text:insertion>
        </text:changed-region>
        <text:changed-region xml:id="ct107555022176" text:id="ct107555022176">
          <text:insertion>
            <office:change-info>
              <dc:creator>Autore sconosciuto</dc:creator>
              <dc:date>2022-12-01T16:16:41</dc:date>
            </office:change-info>
          </text:insertion>
        </text:changed-region>
        <text:changed-region xml:id="ct107555023136" text:id="ct107555023136">
          <text:deletion>
            <office:change-info>
              <dc:creator>Autore sconosciuto</dc:creator>
              <dc:date>2022-12-01T16:16:49</dc:date>
            </office:change-info>
            <text:p text:style-name="P27">o</text:p>
          </text:deletion>
        </text:changed-region>
        <text:changed-region xml:id="ct107555034176" text:id="ct107555034176">
          <text:insertion>
            <office:change-info>
              <dc:creator>Autore sconosciuto</dc:creator>
              <dc:date>2022-12-01T16:17:12</dc:date>
            </office:change-info>
          </text:insertion>
        </text:changed-region>
        <text:changed-region xml:id="ct107555033696" text:id="ct107555033696">
          <text:format-change>
            <office:change-info>
              <dc:creator>Autore sconosciuto</dc:creator>
              <dc:date>2021-12-06T09:55:06</dc:date>
            </office:change-info>
          </text:format-change>
        </text:changed-region>
        <text:changed-region xml:id="ct107557423504" text:id="ct107557423504">
          <text:deletion>
            <office:change-info>
              <dc:creator>Autore sconosciuto</dc:creator>
              <dc:date>2021-12-01T10:06:00</dc:date>
            </office:change-info>
            <text:p text:style-name="P44"><text:span text:style-name="T7"><text:s/></text:span></text:p>
          </text:deletion>
        </text:changed-region>
        <text:changed-region xml:id="ct107555033936" text:id="ct107555033936">
          <text:deletion>
            <office:change-info>
              <dc:creator>Autore sconosciuto</dc:creator>
              <dc:date>2020-11-25T15:40:00</dc:date>
            </office:change-info>
            <text:p text:style-name="P44"><text:span text:style-name="T7">D.G.R. n. 15-475 dell’8</text:span><text:span text:style-name="T8"> novembre </text:span><text:span text:style-name="T7">2019</text:span></text:p>
          </text:deletion>
        </text:changed-region>
        <text:changed-region xml:id="ct107557418704" text:id="ct107557418704">
          <text:insertion>
            <office:change-info>
              <dc:creator>Autore sconosciuto</dc:creator>
              <dc:date>2020-11-25T15:40:00</dc:date>
            </office:change-info>
          </text:insertion>
        </text:changed-region>
        <text:changed-region xml:id="ct107557418944" text:id="ct107557418944">
          <text:deletion>
            <office:change-info>
              <dc:creator>Autore sconosciuto</dc:creator>
              <dc:date>2020-11-25T15:40:00</dc:date>
            </office:change-info>
            <text:p text:style-name="P44"><text:span text:style-name="T7"><text:s/></text:span></text:p>
          </text:deletion>
        </text:changed-region>
        <text:changed-region xml:id="ct107557420624" text:id="ct107557420624">
          <text:insertion>
            <office:change-info>
              <dc:creator>Autore sconosciuto</dc:creator>
              <dc:date>2022-12-01T16:12:53</dc:date>
            </office:change-info>
          </text:insertion>
        </text:changed-region>
        <text:changed-region xml:id="ct107557428304" text:id="ct107557428304">
          <text:insertion>
            <office:change-info>
              <dc:creator>Autore sconosciuto</dc:creator>
              <dc:date>2023-11-27T13:42:55</dc:date>
            </office:change-info>
          </text:insertion>
        </text:changed-region>
        <text:changed-region xml:id="ct107557433824" text:id="ct107557433824">
          <text:insertion>
            <office:change-info>
              <dc:creator>Autore sconosciuto</dc:creator>
              <dc:date>2022-12-01T16:13:09</dc:date>
            </office:change-info>
          </text:insertion>
        </text:changed-region>
        <text:changed-region xml:id="ct107557430224" text:id="ct107557430224">
          <text:deletion>
            <office:change-info>
              <dc:creator>Autore sconosciuto</dc:creator>
              <dc:date>2020-11-25T15:40:00</dc:date>
            </office:change-info>
            <text:p text:style-name="P44"><text:span text:style-name="T7">A</text:span></text:p>
          </text:deletion>
        </text:changed-region>
        <text:changed-region xml:id="ct107557429024" text:id="ct107557429024">
          <text:insertion>
            <office:change-info>
              <dc:creator>Autore sconosciuto</dc:creator>
              <dc:date>2023-11-27T13:43:15</dc:date>
            </office:change-info>
          </text:insertion>
        </text:changed-region>
        <text:changed-region xml:id="ct107557429264" text:id="ct107557429264">
          <text:insertion>
            <office:change-info>
              <dc:creator>Autore sconosciuto</dc:creator>
              <dc:date>2020-11-25T15:40:00</dc:date>
            </office:change-info>
          </text:insertion>
        </text:changed-region>
        <text:changed-region xml:id="ct107557431664" text:id="ct107557431664">
          <text:deletion>
            <office:change-info>
              <dc:creator>Autore sconosciuto</dc:creator>
              <dc:date>2020-11-25T15:40:00</dc:date>
            </office:change-info>
            <text:p text:style-name="P44"><text:span text:style-name="T7">19</text:span></text:p>
          </text:deletion>
        </text:changed-region>
        <text:changed-region xml:id="ct107557419184" text:id="ct107557419184">
          <text:insertion>
            <office:change-info>
              <dc:creator>Autore sconosciuto</dc:creator>
              <dc:date>2020-11-25T15:40:00</dc:date>
            </office:change-info>
          </text:insertion>
        </text:changed-region>
        <text:changed-region xml:id="ct107557429504" text:id="ct107557429504">
          <text:insertion>
            <office:change-info>
              <dc:creator>Autore sconosciuto</dc:creator>
              <dc:date>2023-11-27T13:43:20</dc:date>
            </office:change-info>
          </text:insertion>
        </text:changed-region>
        <text:changed-region xml:id="ct107557426864" text:id="ct107557426864">
          <text:deletion>
            <office:change-info>
              <dc:creator>Autore sconosciuto</dc:creator>
              <dc:date>2020-11-25T15:41:00</dc:date>
            </office:change-info>
            <text:p text:style-name="P44"><text:span text:style-name="T7">E</text:span></text:p>
          </text:deletion>
        </text:changed-region>
        <text:changed-region xml:id="ct107557433344" text:id="ct107557433344">
          <text:insertion>
            <office:change-info>
              <dc:creator>Autore sconosciuto</dc:creator>
              <dc:date>2020-11-25T15:41:00</dc:date>
            </office:change-info>
          </text:insertion>
        </text:changed-region>
        <text:changed-region xml:id="ct107557433584" text:id="ct107557433584">
          <text:insertion>
            <office:change-info>
              <dc:creator>Autore sconosciuto</dc:creator>
              <dc:date>2021-12-06T09:56:14</dc:date>
            </office:change-info>
          </text:insertion>
        </text:changed-region>
        <text:changed-region xml:id="ct107557426624" text:id="ct107557426624">
          <text:insertion>
            <office:change-info>
              <dc:creator>Autore sconosciuto</dc:creator>
              <dc:date>2020-11-25T15:41:00</dc:date>
            </office:change-info>
          </text:insertion>
        </text:changed-region>
        <text:changed-region xml:id="ct107557419424" text:id="ct107557419424">
          <text:insertion>
            <office:change-info>
              <dc:creator>Autore sconosciuto</dc:creator>
              <dc:date>2022-11-29T17:20:17</dc:date>
            </office:change-info>
          </text:insertion>
        </text:changed-region>
        <text:changed-region xml:id="ct107557429984" text:id="ct107557429984">
          <text:deletion>
            <office:change-info>
              <dc:creator>Autore sconosciuto</dc:creator>
              <dc:date>2022-11-29T17:21:30</dc:date>
            </office:change-info>
            <text:p text:style-name="P24"/>
            <text:p text:style-name="P24"/>
          </text:deletion>
        </text:changed-region>
        <text:changed-region xml:id="ct107557432144" text:id="ct107557432144">
          <text:deletion>
            <office:change-info>
              <dc:creator>Autore sconosciuto</dc:creator>
              <dc:date>2022-11-29T17:21:08</dc:date>
            </office:change-info>
            <text:p text:style-name="P37"/>
            <text:p text:style-name="P37"/>
          </text:deletion>
        </text:changed-region>
        <text:changed-region xml:id="ct107557420864" text:id="ct107557420864">
          <text:insertion>
            <office:change-info>
              <dc:creator>Autore sconosciuto</dc:creator>
              <dc:date>2019-11-13T13:42:00</dc:date>
            </office:change-info>
          </text:insertion>
        </text:changed-region>
        <text:changed-region xml:id="ct107557423984" text:id="ct107557423984">
          <text:insertion>
            <office:change-info>
              <dc:creator>Autore sconosciuto</dc:creator>
              <dc:date>2021-12-05T16:49:32</dc:date>
            </office:change-info>
          </text:insertion>
        </text:changed-region>
        <text:changed-region xml:id="ct107557419664" text:id="ct107557419664">
          <text:insertion>
            <office:change-info>
              <dc:creator>Autore sconosciuto</dc:creator>
              <dc:date>2021-12-05T16:50:00</dc:date>
            </office:change-info>
          </text:insertion>
        </text:changed-region>
        <text:changed-region xml:id="ct107557419904" text:id="ct107557419904">
          <text:deletion>
            <office:change-info>
              <dc:creator>Autore sconosciuto</dc:creator>
              <dc:date>2021-12-06T09:55:50</dc:date>
            </office:change-info>
            <text:list xml:id="list3340320908" text:style-name="WW8Num3">
              <text:list-item>
                <text:p text:style-name="P60"><text:span text:style-name="T24"/></text:p>
              </text:list-item>
              <text:list-item>
                <text:p text:style-name="P60"><text:span text:style-name="T24"/></text:p>
              </text:list-item>
            </text:list>
          </text:deletion>
        </text:changed-region>
        <text:changed-region xml:id="ct107557423024" text:id="ct107557423024">
          <text:deletion>
            <office:change-info>
              <dc:creator>Autore sconosciuto</dc:creator>
              <dc:date>2022-11-29T17:21:42</dc:date>
            </office:change-info>
            <text:p text:style-name="P24"/>
            <text:p text:style-name="P24"/>
          </text:deletion>
        </text:changed-region>
        <text:changed-region xml:id="ct107557424224" text:id="ct107557424224">
          <text:deletion>
            <office:change-info>
              <dc:creator>Autore sconosciuto</dc:creator>
              <dc:date>2021-12-01T10:11:00</dc:date>
            </office:change-info>
            <text:p text:style-name="P70"><text:s/></text:p>
            <text:p text:style-name="P19"/>
            <text:p text:style-name="P19"/>
            <text:p text:style-name="P69"/>
          </text:deletion>
        </text:changed-region>
        <text:changed-region xml:id="ct107557430464" text:id="ct107557430464">
          <text:deletion>
            <office:change-info>
              <dc:creator>Autore sconosciuto</dc:creator>
              <dc:date>2021-12-06T09:57:21</dc:date>
            </office:change-info>
            <text:p text:style-name="P69"/>
            <text:p text:style-name="P71"><text:span text:style-name="T12"/></text:p>
          </text:deletion>
        </text:changed-region>
        <text:changed-region xml:id="ct107557430704" text:id="ct107557430704">
          <text:format-change>
            <office:change-info>
              <dc:creator>Autore sconosciuto</dc:creator>
              <dc:date>2023-11-27T13:56:26</dc:date>
            </office:change-info>
          </text:format-change>
        </text:changed-region>
        <text:changed-region xml:id="ct107557428784" text:id="ct107557428784">
          <text:deletion>
            <office:change-info>
              <dc:creator>Autore sconosciuto</dc:creator>
              <dc:date>2023-11-27T13:44:59</dc:date>
            </office:change-info>
            <text:p text:style-name="P74"><text:span text:style-name="T17">stazione appaltante ai sensi del d.lgs. 50/2016</text:span></text:p>
          </text:deletion>
        </text:changed-region>
        <text:changed-region xml:id="ct107557424704" text:id="ct107557424704">
          <text:insertion>
            <office:change-info>
              <dc:creator>Autore sconosciuto</dc:creator>
              <dc:date>2023-11-27T13:44:59</dc:date>
            </office:change-info>
          </text:insertion>
        </text:changed-region>
        <text:changed-region xml:id="ct107557432384" text:id="ct107557432384">
          <text:format-change>
            <office:change-info>
              <dc:creator>Autore sconosciuto</dc:creator>
              <dc:date>2023-11-28T15:33:33</dc:date>
            </office:change-info>
          </text:format-change>
        </text:changed-region>
        <text:changed-region xml:id="ct107557431424" text:id="ct107557431424">
          <text:deletion>
            <office:change-info>
              <dc:creator>Autore sconosciuto</dc:creator>
              <dc:date>2023-11-27T13:47:00</dc:date>
            </office:change-info>
            <text:p text:style-name="P81"><text:span text:style-name="T17">“progetto definitivo” di cui all’art. 23 del d.lgs. 50/2016</text:span></text:p>
          </text:deletion>
        </text:changed-region>
        <text:changed-region xml:id="ct107557427344" text:id="ct107557427344">
          <text:insertion>
            <office:change-info>
              <dc:creator>Autore sconosciuto</dc:creator>
              <dc:date>2023-11-27T13:47:00</dc:date>
            </office:change-info>
          </text:insertion>
        </text:changed-region>
        <text:changed-region xml:id="ct107557432624" text:id="ct107557432624">
          <text:format-change>
            <office:change-info>
              <dc:creator>Autore sconosciuto</dc:creator>
              <dc:date>2023-11-28T15:33:33</dc:date>
            </office:change-info>
          </text:format-change>
        </text:changed-region>
        <text:changed-region xml:id="ct107557431184" text:id="ct107557431184">
          <text:format-change>
            <office:change-info>
              <dc:creator>Autore sconosciuto</dc:creator>
              <dc:date>2023-11-27T13:56:26</dc:date>
            </office:change-info>
          </text:format-change>
        </text:changed-region>
        <text:changed-region xml:id="ct107557420144" text:id="ct107557420144">
          <text:insertion>
            <office:change-info>
              <dc:creator>Autore sconosciuto</dc:creator>
              <dc:date>2020-11-25T16:12:00</dc:date>
            </office:change-info>
          </text:insertion>
        </text:changed-region>
        <text:changed-region xml:id="ct107557430944" text:id="ct107557430944">
          <text:format-change>
            <office:change-info>
              <dc:creator>Autore sconosciuto</dc:creator>
              <dc:date>2023-11-27T13:56:26</dc:date>
            </office:change-info>
          </text:format-change>
        </text:changed-region>
        <text:changed-region xml:id="ct107557422304" text:id="ct107557422304">
          <text:deletion>
            <office:change-info>
              <dc:creator>Autore sconosciuto</dc:creator>
              <dc:date>2021-12-01T10:09:00</dc:date>
            </office:change-info>
            <text:p text:style-name="P88"><text:span text:style-name="T5">15</text:span></text:p>
          </text:deletion>
        </text:changed-region>
        <text:changed-region xml:id="ct107557423264" text:id="ct107557423264">
          <text:insertion>
            <office:change-info>
              <dc:creator>Autore sconosciuto</dc:creator>
              <dc:date>2021-12-01T10:09:00</dc:date>
            </office:change-info>
          </text:insertion>
        </text:changed-region>
        <text:changed-region xml:id="ct107557432864" text:id="ct107557432864">
          <text:format-change>
            <office:change-info>
              <dc:creator>Autore sconosciuto</dc:creator>
              <dc:date>2023-11-27T13:56:26</dc:date>
            </office:change-info>
          </text:format-change>
        </text:changed-region>
        <text:changed-region xml:id="ct107557433104" text:id="ct107557433104">
          <text:deletion>
            <office:change-info>
              <dc:creator>Autore sconosciuto</dc:creator>
              <dc:date>2021-12-01T10:09:00</dc:date>
            </office:change-info>
            <text:p text:style-name="P88"><text:span text:style-name="T5">15</text:span></text:p>
          </text:deletion>
        </text:changed-region>
        <text:changed-region xml:id="ct107557420384" text:id="ct107557420384">
          <text:insertion>
            <office:change-info>
              <dc:creator>Autore sconosciuto</dc:creator>
              <dc:date>2021-12-01T10:09:00</dc:date>
            </office:change-info>
          </text:insertion>
        </text:changed-region>
        <text:changed-region xml:id="ct107557421104" text:id="ct107557421104">
          <text:format-change>
            <office:change-info>
              <dc:creator>Autore sconosciuto</dc:creator>
              <dc:date>2023-11-27T13:56:26</dc:date>
            </office:change-info>
          </text:format-change>
        </text:changed-region>
        <text:changed-region xml:id="ct107557421344" text:id="ct107557421344">
          <text:format-change>
            <office:change-info>
              <dc:creator>Autore sconosciuto</dc:creator>
              <dc:date>2023-11-27T13:57:01</dc:date>
            </office:change-info>
          </text:format-change>
        </text:changed-region>
        <text:changed-region xml:id="ct107557427824" text:id="ct107557427824">
          <text:insertion>
            <office:change-info>
              <dc:creator>Autore sconosciuto</dc:creator>
              <dc:date>2023-11-27T13:48:00</dc:date>
            </office:change-info>
          </text:insertion>
        </text:changed-region>
        <text:changed-region xml:id="ct107557421584" text:id="ct107557421584">
          <text:deletion>
            <office:change-info>
              <dc:creator>Autore sconosciuto</dc:creator>
              <dc:date>2023-11-27T13:48:26</dc:date>
            </office:change-info>
            <text:list xml:id="list2253843149" text:style-name="WW8Num7">
              <text:list-item>
                <text:p text:style-name="P91"><text:span text:style-name="T28"/></text:p>
              </text:list-item>
              <text:list-item>
                <text:p text:style-name="P91"><text:span text:style-name="T28"/></text:p>
              </text:list-item>
            </text:list>
          </text:deletion>
        </text:changed-region>
        <text:changed-region xml:id="ct107557421824" text:id="ct107557421824">
          <text:format-change>
            <office:change-info>
              <dc:creator>Autore sconosciuto</dc:creator>
              <dc:date>2023-11-27T13:57:01</dc:date>
            </office:change-info>
          </text:format-change>
        </text:changed-region>
        <text:changed-region xml:id="ct107557422064" text:id="ct107557422064">
          <text:insertion>
            <office:change-info>
              <dc:creator>Settore Sistemi Informativi</dc:creator>
              <dc:date>2019-11-12T15:45:00</dc:date>
            </office:change-info>
          </text:insertion>
        </text:changed-region>
        <text:changed-region xml:id="ct107557423744" text:id="ct107557423744">
          <text:format-change>
            <office:change-info>
              <dc:creator>Autore sconosciuto</dc:creator>
              <dc:date>2023-11-27T13:57:01</dc:date>
            </office:change-info>
          </text:format-change>
        </text:changed-region>
        <text:changed-region xml:id="ct107557424464" text:id="ct107557424464">
          <text:insertion>
            <office:change-info>
              <dc:creator>Settore Sistemi Informativi</dc:creator>
              <dc:date>2019-11-12T15:45:00</dc:date>
            </office:change-info>
          </text:insertion>
        </text:changed-region>
        <text:changed-region xml:id="ct107557424944" text:id="ct107557424944">
          <text:format-change>
            <office:change-info>
              <dc:creator>Autore sconosciuto</dc:creator>
              <dc:date>2023-11-27T13:57:01</dc:date>
            </office:change-info>
          </text:format-change>
        </text:changed-region>
        <text:changed-region xml:id="ct107557425184" text:id="ct107557425184">
          <text:deletion>
            <office:change-info>
              <dc:creator>Autore sconosciuto</dc:creator>
              <dc:date>2021-12-01T10:10:00</dc:date>
            </office:change-info>
            <text:p text:style-name="P90"><text:span text:style-name="T28"><text:s/></text:span></text:p>
          </text:deletion>
        </text:changed-region>
        <text:changed-region xml:id="ct107557425424" text:id="ct107557425424">
          <text:format-change>
            <office:change-info>
              <dc:creator>Autore sconosciuto</dc:creator>
              <dc:date>2023-11-27T13:57:01</dc:date>
            </office:change-info>
          </text:format-change>
        </text:changed-region>
        <text:changed-region xml:id="ct107557425664" text:id="ct107557425664">
          <text:format-change>
            <office:change-info>
              <dc:creator>Autore sconosciuto</dc:creator>
              <dc:date>2023-11-27T13:56:40</dc:date>
            </office:change-info>
          </text:format-change>
        </text:changed-region>
        <text:changed-region xml:id="ct107557425904" text:id="ct107557425904">
          <text:insertion>
            <office:change-info>
              <dc:creator>Autore sconosciuto</dc:creator>
              <dc:date>2023-11-27T13:49:16</dc:date>
            </office:change-info>
          </text:insertion>
        </text:changed-region>
        <text:changed-region xml:id="ct107557426144" text:id="ct107557426144">
          <text:format-change>
            <office:change-info>
              <dc:creator>Autore sconosciuto</dc:creator>
              <dc:date>2023-11-27T13:57:12</dc:date>
            </office:change-info>
          </text:format-change>
        </text:changed-region>
        <text:changed-region xml:id="ct107557426384" text:id="ct107557426384">
          <text:deletion>
            <office:change-info>
              <dc:creator>Autore sconosciuto</dc:creator>
              <dc:date>2021-12-01T10:10:00</dc:date>
            </office:change-info>
            <text:list xml:id="list845384316" text:style-name="WW8Num6">
              <text:list-item>
                <text:p text:style-name="P79"/>
              </text:list-item>
              <text:list-item>
                <text:p text:style-name="P80"/>
              </text:list-item>
            </text:list>
          </text:deletion>
        </text:changed-region>
        <text:changed-region xml:id="ct107557427104" text:id="ct107557427104">
          <text:format-change>
            <office:change-info>
              <dc:creator>Autore sconosciuto</dc:creator>
              <dc:date>2023-11-27T13:57:12</dc:date>
            </office:change-info>
          </text:format-change>
        </text:changed-region>
        <text:changed-region xml:id="ct107557427584" text:id="ct107557427584">
          <text:deletion>
            <office:change-info>
              <dc:creator>Autore sconosciuto</dc:creator>
              <dc:date>2020-11-25T16:14:00</dc:date>
            </office:change-info>
            <text:p text:style-name="P51"><text:span text:style-name="T43"><text:s/>presente</text:span></text:p>
          </text:deletion>
        </text:changed-region>
        <text:changed-region xml:id="ct107557428064" text:id="ct107557428064">
          <text:format-change>
            <office:change-info>
              <dc:creator>Autore sconosciuto</dc:creator>
              <dc:date>2023-11-27T13:57:12</dc:date>
            </office:change-info>
          </text:format-change>
        </text:changed-region>
        <text:changed-region xml:id="ct107557434304" text:id="ct107557434304">
          <text:deletion>
            <office:change-info>
              <dc:creator>Autore sconosciuto</dc:creator>
              <dc:date>2020-11-25T16:15:00</dc:date>
            </office:change-info>
            <text:p text:style-name="P51"><text:span text:style-name="T43">Q</text:span></text:p>
          </text:deletion>
        </text:changed-region>
        <text:changed-region xml:id="ct107557434544" text:id="ct107557434544">
          <text:insertion>
            <office:change-info>
              <dc:creator>Autore sconosciuto</dc:creator>
              <dc:date>2020-11-25T16:15:00</dc:date>
            </office:change-info>
          </text:insertion>
        </text:changed-region>
        <text:changed-region xml:id="ct107557434064" text:id="ct107557434064">
          <text:format-change>
            <office:change-info>
              <dc:creator>Autore sconosciuto</dc:creator>
              <dc:date>2023-11-27T13:57:12</dc:date>
            </office:change-info>
          </text:format-change>
        </text:changed-region>
        <text:changed-region xml:id="ct107555021216" text:id="ct107555021216">
          <text:deletion>
            <office:change-info>
              <dc:creator>Autore sconosciuto</dc:creator>
              <dc:date>2020-12-07T09:35:00</dc:date>
            </office:change-info>
            <text:p text:style-name="P46"><text:span text:style-name="T30">soggetto di riferimento del Richiedente</text:span><text:span text:style-name="T44"> </text:span></text:p>
          </text:deletion>
        </text:changed-region>
        <text:changed-region xml:id="ct107555027456" text:id="ct107555027456">
          <text:insertion>
            <office:change-info>
              <dc:creator>Autore sconosciuto</dc:creator>
              <dc:date>2020-11-25T16:16:00</dc:date>
            </office:change-info>
          </text:insertion>
        </text:changed-region>
        <text:changed-region xml:id="ct107557599280" text:id="ct107557599280">
          <text:insertion>
            <office:change-info>
              <dc:creator>Autore sconosciuto</dc:creator>
              <dc:date>2020-11-25T16:17:00</dc:date>
            </office:change-info>
          </text:insertion>
        </text:changed-region>
        <text:changed-region xml:id="ct107557610560" text:id="ct107557610560">
          <text:format-change>
            <office:change-info>
              <dc:creator>Autore sconosciuto</dc:creator>
              <dc:date>2023-11-27T13:57:12</dc:date>
            </office:change-info>
          </text:format-change>
        </text:changed-region>
        <text:changed-region xml:id="ct107557601920" text:id="ct107557601920">
          <text:insertion>
            <office:change-info>
              <dc:creator>Autore sconosciuto</dc:creator>
              <dc:date>2021-12-01T10:11:00</dc:date>
            </office:change-info>
          </text:insertion>
        </text:changed-region>
        <text:changed-region xml:id="ct107557603840" text:id="ct107557603840">
          <text:format-change>
            <office:change-info>
              <dc:creator>Autore sconosciuto</dc:creator>
              <dc:date>2023-11-27T13:56:40</dc:date>
            </office:change-info>
          </text:format-change>
        </text:changed-region>
        <text:changed-region xml:id="ct107557608640" text:id="ct107557608640">
          <text:insertion>
            <office:change-info>
              <dc:creator>Autore sconosciuto</dc:creator>
              <dc:date>2021-12-01T10:11:00</dc:date>
            </office:change-info>
          </text:insertion>
        </text:changed-region>
        <text:changed-region xml:id="ct107557612960" text:id="ct107557612960">
          <text:insertion>
            <office:change-info>
              <dc:creator>Autore sconosciuto</dc:creator>
              <dc:date>2023-11-27T13:55:58</dc:date>
            </office:change-info>
          </text:insertion>
        </text:changed-region>
        <text:changed-region xml:id="ct107557611760" text:id="ct107557611760">
          <text:insertion>
            <office:change-info>
              <dc:creator>Autore sconosciuto</dc:creator>
              <dc:date>2023-11-27T13:56:00</dc:date>
            </office:change-info>
          </text:insertion>
        </text:changed-region>
        <text:changed-region xml:id="ct107557605520" text:id="ct107557605520">
          <text:format-change>
            <office:change-info>
              <dc:creator>Autore sconosciuto</dc:creator>
              <dc:date>2022-12-01T16:15:55</dc:date>
            </office:change-info>
          </text:format-change>
        </text:changed-region>
        <text:changed-region xml:id="ct107557612480" text:id="ct107557612480">
          <text:insertion>
            <office:change-info>
              <dc:creator>Autore sconosciuto</dc:creator>
              <dc:date>2021-12-07T09:16:00</dc:date>
            </office:change-info>
          </text:insertion>
        </text:changed-region>
        <text:changed-region xml:id="ct107557607920" text:id="ct107557607920">
          <text:format-change>
            <office:change-info>
              <dc:creator>Autore sconosciuto</dc:creator>
              <dc:date>2022-12-01T16:15:55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legato 2</text:p>
      <text:p text:style-name="P20"/>
      <text:p text:style-name="P25">MODELLO DI ISTANZA DI FINANZIAMENTO</text:p>
      <text:p text:style-name="P21"/>
      <text:p text:style-name="P22"/>
      <text:p text:style-name="P15"/>
      <text:p text:style-name="P33">Alla Regione Piemonte</text:p>
      <text:p text:style-name="P32"><text:span text:style-name="T5">Direzione Ambiente, </text:span><text:change text:change-id="ct107555032736"/><text:change-start text:change-id="ct107555022656"/><text:span text:style-name="T5">Energia e</text:span><text:change-end text:change-id="ct107555022656"/><text:span text:style-name="T5"> Territorio</text:span></text:p>
      <text:p text:style-name="P33">Settore Tutela <text:change-start text:change-id="ct107555019776"/><text:span text:style-name="T41">e Uso sostenibile </text:span><text:change-end text:change-id="ct107555019776"/>delle Acque</text:p>
      <text:p text:style-name="P32"><text:change text:change-id="ct107555029616"/><text:change-start text:change-id="ct107555027696"/><text:span text:style-name="Internet_20_link"><text:span text:style-name="T5">tutela.acque</text:span></text:span><text:change-end text:change-id="ct107555027696"/><text:a xlink:type="simple" xlink:href="mailto:territorio-ambiente@cert.regione.piemonte.it" text:style-name="Internet_20_link" text:visited-style-name="Visited_20_Internet_20_Link"><text:span text:style-name="Internet_20_link"><text:span text:style-name="T5">@cert.regione.piemonte.it</text:span></text:span></text:a><text:span text:style-name="T6"> </text:span></text:p>
      <text:p text:style-name="P26"/>
      <text:p text:style-name="P34"/>
      <text:p text:style-name="P16"/>
      <text:p text:style-name="P16"/>
      <text:p text:style-name="P17"><text:change text:change-id="ct107555029136"/><text:change text:change-id="ct107555031056"/><text:change text:change-id="ct107555020016"/><text:change-start text:change-id="ct107555020256"/><text:span text:style-name="T13">D.G.R. n. </text:span><text:change-end text:change-id="ct107555020256"/><text:change text:change-id="ct107555020496"/><text:change-start text:change-id="ct107555020736"/><text:span text:style-name="T14">20</text:span><text:span text:style-name="T15">-</text:span><text:span text:style-name="T16">7733</text:span><text:span text:style-name="T31"> del </text:span><text:span text:style-name="T32">20</text:span><text:span text:style-name="T31">/11/202</text:span><text:change-end text:change-id="ct107555020736"/><text:change-start text:change-id="ct107555021456"/><text:span text:style-name="T32">3</text:span><text:change-end text:change-id="ct107555021456"/><text:span text:style-name="T13"> </text:span><text:change-start text:change-id="ct107555031296"/><text:span text:style-name="T13">- </text:span><text:change-end text:change-id="ct107555031296"/><text:span text:style-name="T13">Domanda di finanziamento PER interventi di riqualificazione/rinaturazione dei corpi idrici PIEMONTESI</text:span></text:p>
      <text:p text:style-name="P29"/>
      <text:p text:style-name="P27">Il<text:change-start text:change-id="ct107555021696"/>/<text:span text:style-name="T40">La</text:span><text:change-end text:change-id="ct107555021696"/> sottoscritto<text:change-start text:change-id="ct107555022176"/>/<text:span text:style-name="T40">a</text:span><text:change-end text:change-id="ct107555022176"/>_______________________________________, nat<text:change text:change-id="ct107555023136"/><text:change-start text:change-id="ct107555034176"/><text:span text:style-name="T40">o/a</text:span><text:change-end text:change-id="ct107555034176"/> a __________________ il _____________________, </text:p>
      <text:list xml:id="list802590307" text:style-name="WW8Num4">
        <text:list-item>
          <text:p text:style-name="P65">in qualità di legale rappresentante del __________________________________________, con sede in ______________________, via __________________________________, indirizzo PEC________________________________</text:p>
        </text:list-item>
      </text:list>
      <text:p text:style-name="P27"/>
      <text:p text:style-name="P27">(In caso di presentazione del progetto in forma associata), </text:p>
      <text:list xml:id="list3980197755" text:style-name="WW8Num5">
        <text:list-item>
          <text:p text:style-name="P66">ed in qualità di soggetto mandatario, in forza della convenzione di cui al punto 3 del bando stipulata ai sensi dell’art. 15 della L. 241/90 e ss.mm.ii., dei seguenti Enti:____________________________________</text:p>
        </text:list-item>
      </text:list>
      <text:p text:style-name="P19"/>
      <text:p text:style-name="P30"><text:change-start text:change-id="ct107555033696"/>CHIEDE<text:change-end text:change-id="ct107555033696"/></text:p>
      <text:p text:style-name="P35"/>
      <text:p text:style-name="P44"><text:span text:style-name="T7">ai sensi della</text:span><text:change text:change-id="ct107557423504"/><text:change text:change-id="ct107555033936"/><text:change-start text:change-id="ct107557418704"/><text:span text:style-name="T7"> D.G.R. </text:span><text:change-end text:change-id="ct107557418704"/><text:change text:change-id="ct107557418944"/><text:change-start text:change-id="ct107557420624"/><text:span text:style-name="T3">n.</text:span><text:span text:style-name="T25"> 20</text:span><text:span text:style-name="T26">-</text:span><text:span text:style-name="T27">7733</text:span><text:span text:style-name="T33"> del </text:span><text:span text:style-name="T34">20</text:span><text:span text:style-name="T33">/11/202</text:span><text:change-end text:change-id="ct107557420624"/><text:change-start text:change-id="ct107557428304"/><text:span text:style-name="T34">3</text:span><text:change-end text:change-id="ct107557428304"/><text:change-start text:change-id="ct107557433824"/><text:span text:style-name="T33"> </text:span><text:change-end text:change-id="ct107557433824"/><text:span text:style-name="T7">e della Determinazione dirigenziale n. _____/A16.04</text:span><text:change text:change-id="ct107557430224"/><text:change-start text:change-id="ct107557429024"/><text:span text:style-name="T18">C</text:span><text:change-end text:change-id="ct107557429024"/><text:span text:style-name="T7"> del ________</text:span><text:change-start text:change-id="ct107557429264"/><text:span text:style-name="T7">_</text:span><text:change-end text:change-id="ct107557429264"/><text:span text:style-name="T7">20</text:span><text:change text:change-id="ct107557431664"/><text:change-start text:change-id="ct107557419184"/><text:span text:style-name="T7">2</text:span><text:change-end text:change-id="ct107557419184"/><text:change-start text:change-id="ct107557429504"/><text:span text:style-name="T18">3</text:span><text:change-end text:change-id="ct107557429504"/><text:span text:style-name="T7">, un contributo di </text:span><text:change text:change-id="ct107557426864"/><text:change-start text:change-id="ct107557433344"/><text:span text:style-name="T7">e</text:span><text:change-end text:change-id="ct107557433344"/><text:span text:style-name="T7">uro _______________ per la</text:span> <text:span text:style-name="T7">realizzazione dell’allegato progetto di riqualificazione dei corpi idrici, i cui principali elementi sono riassunti nella tabella che segue:</text:span><text:change-start text:change-id="ct107557433584"/></text:p>
      <text:p text:style-name="P43"><text:change-end text:change-id="ct107557433584"/></text:p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18"><text:span text:style-name="T1">Titolo del progetto</text:span><text:change-start text:change-id="ct107557426624"/><text:span text:style-name="T1"> (max 120 caratteri)</text:span><text:change-end text:change-id="ct107557426624"/></text:p>
          </table:table-cell>
          <table:table-cell table:style-name="Tabella1.B1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31"><text:change-start text:change-id="ct107557419424"/>CUP del progetto<text:change-end text:change-id="ct107557419424"/> <text:span text:style-name="T48">e cc dedicato</text:span>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3">
          <table:table-cell table:style-name="Tabella1.A2" office:value-type="string">
            <text:p text:style-name="P23">Territorio interessato (Comune/Comuni e bacino idrografico)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4">
          <table:table-cell table:style-name="Tabella1.A1" office:value-type="string">
            <text:p text:style-name="P23">Corpo idrico/corpi idrici interessati</text:p>
          </table:table-cell>
          <table:table-cell table:style-name="Tabella1.B1" office:value-type="string">
            <text:p text:style-name="P1">Nome del fiume, lago o canale <text:s/>___________________________</text:p>
            <text:p text:style-name="P36"/>
            <text:p text:style-name="P36">Codice PdG Po del corpo idrico __________________________</text:p>
          </table:table-cell>
        </table:table-row>
        <table:table-row table:style-name="Tabella1.5">
          <table:table-cell table:style-name="Tabella1.A1" office:value-type="string">
            <text:p text:style-name="P23">Tipologia di intervento (punto 4.4 del bando)</text:p>
          </table:table-cell>
          <table:table-cell table:style-name="Tabella1.B1" office:value-type="string">
            <text:p text:style-name="P24"/>
            <text:p text:style-name="P24"/>
          </table:table-cell>
        </table:table-row>
        <table:table-row table:style-name="Tabella1.6">
          <table:table-cell table:style-name="Tabella1.A1" office:value-type="string">
            <text:p text:style-name="P23">Area protetta/Rete Natura 2000</text:p>
          </table:table-cell>
          <table:table-cell table:style-name="Tabella1.B1" office:value-type="string">
            <text:p text:style-name="P39">Sì</text:p>
            <text:p text:style-name="P40">No</text:p>
          </table:table-cell>
        </table:table-row>
        <table:table-row table:style-name="Tabella1.3">
          <table:table-cell table:style-name="Tabella1.A1" office:value-type="string">
            <text:p text:style-name="P14">Nome area protetta/Rete Natura 2000</text:p>
          </table:table-cell>
          <table:table-cell table:style-name="Tabella1.B1" office:value-type="string">
            <text:p text:style-name="P24"><text:change text:change-id="ct107557429984"/></text:p>
          </table:table-cell>
        </table:table-row>
        <table:table-row table:style-name="Tabella1.8">
          <table:table-cell table:style-name="Tabella1.A1" office:value-type="string">
            <text:p text:style-name="P14">Intervento inserito in Piano/Programma</text:p>
          </table:table-cell>
          <table:table-cell table:style-name="Tabella1.B1" office:value-type="string">
            <text:p text:style-name="P37"><text:change text:change-id="ct107557432144"/>No</text:p>
            <text:p text:style-name="P38">Sì</text:p>
            <text:list xml:id="list104310080465565" text:continue-list="list3340320908" text:style-name="WW8Num3">
              <text:list-item>
                <text:p text:style-name="P59">Contratto di fiume o <text:s/>di Lago<text:change-start text:change-id="ct107557420864"/></text:p>
              </text:list-item>
              <text:list-item>
                <text:p text:style-name="P67"><text:span text:style-name="T2">progetto CIPAIS</text:span><text:change-end text:change-id="ct107557420864"/><text:span text:style-name="T2"> </text:span></text:p>
              </text:list-item>
              <text:list-item>
                <text:p text:style-name="P59">PGS</text:p>
              </text:list-item>
              <text:list-item>
                <text:p text:style-name="P59">PGV</text:p>
              </text:list-item>
              <text:list-item>
                <text:p text:style-name="P59">PdG Po/PTA<text:change-start text:change-id="ct107557423984"/></text:p>
              </text:list-item>
              <text:list-item>
                <text:p text:style-name="P63">PNRR</text:p>
              </text:list-item>
              <text:list-item>
                <text:p text:style-name="P60"><text:span text:style-name="T24">altro </text:span><text:change-end text:change-id="ct107557423984"/><text:change-start text:change-id="ct107557419664"/><text:span text:style-name="T24">(specificare)___________________</text:span><text:change-end text:change-id="ct107557419664"/><text:change text:change-id="ct107557419904"/></text:p>
              </text:list-item>
            </text:list>
          </table:table-cell>
        </table:table-row>
        <table:table-row table:style-name="Tabella1.9">
          <table:table-cell table:style-name="Tabella1.A1" office:value-type="string">
            <text:p text:style-name="P23">Livello di progettazione </text:p>
          </table:table-cell>
          <table:table-cell table:style-name="Tabella1.B1" office:value-type="string">
            <text:p text:style-name="P24"><text:change text:change-id="ct107557423024"/></text:p>
          </table:table-cell>
        </table:table-row>
        <table:table-row table:style-name="Tabella1.10">
          <table:table-cell table:style-name="Tabella1.A1" office:value-type="string">
            <text:p text:style-name="P14">Importo di quadro economico di progetto (IVA compresa) </text:p>
          </table:table-cell>
          <table:table-cell table:style-name="Tabella1.B1" office:value-type="string">
            <text:p text:style-name="P23">Euro</text:p>
          </table:table-cell>
        </table:table-row>
        <table:table-row table:style-name="Tabella1.11">
          <table:table-cell table:style-name="Tabella1.A1" office:value-type="string">
            <text:p text:style-name="P42">Di cui somme per lavori</text:p>
          </table:table-cell>
          <table:table-cell table:style-name="Tabella1.B1" office:value-type="string">
            <text:p text:style-name="P14">Euro</text:p>
          </table:table-cell>
        </table:table-row>
        <table:table-row table:style-name="Tabella1.12">
          <table:table-cell table:style-name="Tabella1.A1" office:value-type="string">
            <text:p text:style-name="P42">Di cui somme a disposizione</text:p>
          </table:table-cell>
          <table:table-cell table:style-name="Tabella1.B1" office:value-type="string">
            <text:p text:style-name="P23">Euro</text:p>
          </table:table-cell>
        </table:table-row>
        <table:table-row table:style-name="Tabella1.13">
          <table:table-cell table:style-name="Tabella1.A1" office:value-type="string">
            <text:p text:style-name="P24"/>
          </table:table-cell>
          <table:table-cell table:style-name="Tabella1.B1" office:value-type="string">
            <text:p text:style-name="P23">Così ripartite:</text:p>
            <text:p text:style-name="P23">per IVA<text:span text:style-name="T39"> </text:span><text:span text:style-name="T38">sui lavori</text:span><text:span text:style-name="T39"> </text:span>Euro________________</text:p>
            <text:p text:style-name="P23">per Spese Tecniche Euro _______________</text:p>
            <text:p text:style-name="P62"><text:span text:style-name="T45">p</text:span>er IVA spese tecniche Euro _________________</text:p>
            <text:p text:style-name="P23">per Acquisizione disponibilità delle aree Euro_______________</text:p>
            <text:p text:style-name="P23">per imprevisti Euro_______________</text:p>
            <text:p text:style-name="P36">altro (specificare) Euro ________________</text:p>
          </table:table-cell>
        </table:table-row>
        <table:table-row table:style-name="Tabella1.14">
          <table:table-cell table:style-name="Tabella1.A1" office:value-type="string">
            <text:p text:style-name="P23">Cofinanziamento </text:p>
          </table:table-cell>
          <table:table-cell table:style-name="Tabella1.B1" office:value-type="string">
            <text:p text:style-name="P41">No</text:p>
            <text:p text:style-name="P40">Sì</text:p>
          </table:table-cell>
        </table:table-row>
        <table:table-row table:style-name="Tabella1.15">
          <table:table-cell table:style-name="Tabella1.A2" office:value-type="string">
            <text:p text:style-name="P23">Importo cofinanziamento </text:p>
          </table:table-cell>
          <table:table-cell table:style-name="Tabella1.B2" office:value-type="string">
            <text:p text:style-name="P93"><text:span text:style-name="T4">Euro______________ (allegare documentazione amministrativa)</text:span></text:p>
          </table:table-cell>
        </table:table-row>
      </table:table>
      <text:p text:style-name="P71"><text:change text:change-id="ct107557424224"/><text:change text:change-id="ct107557430464"/><text:soft-page-break/><text:span text:style-name="T12">A tal fine, il Sottoscritto dichiara ai sensi del DPR 445/2000 di:</text:span><text:change-start text:change-id="ct107557430704"/></text:p>
      <text:list xml:id="list2026398220" text:style-name="WW8Num2">
        <text:list-item>
          <text:p text:style-name="P72">ottenere (entro la data di inizio lavori) tutti i permessi, autorizzazioni ed atti di assenso comunque denominati, necessari alla realizzazione degli interventi;</text:p>
        </text:list-item>
        <text:list-item>
          <text:p text:style-name="P73">impegn<text:span text:style-name="T17">arsi a realizzare integralmente, in caso di esito favorevole, il progetto di intervento approvato, in qualità di </text:span><text:change-end text:change-id="ct107557430704"/><text:change text:change-id="ct107557428784"/><text:change-start text:change-id="ct107557424704"/><text:span text:style-name="T17">st</text:span><text:span text:style-name="T20">azione appaltante ai sensi del d.lgs. </text:span><text:span text:style-name="T21">36</text:span><text:span text:style-name="T20">/20</text:span><text:span text:style-name="T21">23</text:span><text:change-end text:change-id="ct107557424704"/><text:change-start text:change-id="ct107557432384"/><text:span text:style-name="T17">, comprese le varianti autorizzate;</text:span></text:p>
        </text:list-item>
        <text:list-item>
          <text:p text:style-name="P75">impegnarsi a fornire, nel rispetto delle vigenti norme di legge, ogni informazione ritenuta necessaria dalla Regione Piemonte;</text:p>
        </text:list-item>
        <text:list-item>
          <text:p text:style-name="P77"><text:span text:style-name="T5">impegnarsi a rispettare la destinazione d’uso e la funzionalità degli investimenti finanziati per la durata prevista dal punto 4.2 “</text:span><text:span text:style-name="T9">localizzazione dei progetti di intervento</text:span><text:span text:style-name="T5">” del bando;</text:span></text:p>
        </text:list-item>
        <text:list-item>
          <text:p text:style-name="P75">mantenere i requisiti di partecipazione, le condizioni di ammissibilità e di priorità stabiliti dal bando e dimostrati dal proponente in fase di presentazione della domanda di sostegno, fino alla conclusione del procedimento;</text:p>
        </text:list-item>
        <text:list-item>
          <text:p text:style-name="P76">non avere ricevuto alcuna altra forma di finanziamento a valere su risorse pubbliche per la realizzazione degli interventi oggetto di richiesta e di impegnarsi a comunicare tempestivamente alla Regione Piemonte ogni eventuale variazione a riguardo. </text:p>
        </text:list-item>
      </text:list>
      <text:p text:style-name="P47">All’istanza si allega la seguente documentazione (punti 8.2 e 8.4 del bando):</text:p>
      <text:list xml:id="list104309122332591" text:continue-list="list845384316" text:style-name="WW8Num6">
        <text:list-item>
          <text:p text:style-name="P78"><text:span text:style-name="T17">il Progetto di intervento, a livello almeno pari al </text:span><text:change-end text:change-id="ct107557432384"/><text:change text:change-id="ct107557431424"/><text:change-start text:change-id="ct107557427344"/><text:span text:style-name="T17">progetto di fattibilità tecnico-economica di cui all’art. </text:span><text:span text:style-name="T22">41</text:span><text:span text:style-name="T17"> del d.lgs. </text:span><text:span text:style-name="T22">36</text:span><text:span text:style-name="T17">/20</text:span><text:span text:style-name="T22">23</text:span><text:change-end text:change-id="ct107557427344"/><text:change-start text:change-id="ct107557432624"/><text:span text:style-name="T17">, e relativo provvedi</text:span><text:change-end text:change-id="ct107557432624"/><text:change-start text:change-id="ct107557431184"/>mento amministrativo di approvazione da parte dell’Ente proponente, ovvero da parte di ciascuno degli enti associati in caso di domanda in forma congiunta; in tale caso è possibile, per i soggetti diversi dal capofila, la mera indicazione degli estremi dell’atto di approvazione;</text:p>
        </text:list-item>
        <text:list-item>
          <text:p text:style-name="P53">relazione descrittiva del Progetto di intervento debitamente compilata, con:</text:p>
        </text:list-item>
      </text:list>
      <text:list xml:id="list104310486609467" text:continue-list="list2253843149" text:style-name="WW8Num7">
        <text:list-item>
          <text:p text:style-name="P89"><text:span text:style-name="T5">l’indicazione del titolo del Progetto di intervento</text:span><text:change-end text:change-id="ct107557431184"/><text:change-start text:change-id="ct107557420144"/><text:span text:style-name="T5"> (max 120 caratteri)</text:span><text:change-end text:change-id="ct107557420144"/><text:change-start text:change-id="ct107557430944"/><text:span text:style-name="T5">;</text:span></text:p>
        </text:list-item>
        <text:list-item>
          <text:p text:style-name="P83">descrizione della logica generale del Progetto di intervento con indicazione degli obiettivi <text:tab/>perseguiti, degli interventi previsti e dei risultati attesi in relazione alle finalità del bando;</text:p>
        </text:list-item>
        <text:list-item>
          <text:p text:style-name="P89"><text:span text:style-name="T5">analisi del contesto ambientale dell’area di intervento, con indicazione dei corpi idrici ai <text:tab/>sensi del PdG Po 20</text:span><text:change-end text:change-id="ct107557430944"/><text:change text:change-id="ct107557422304"/><text:change-start text:change-id="ct107557423264"/><text:span text:style-name="T19">21</text:span><text:change-end text:change-id="ct107557423264"/><text:change-start text:change-id="ct107557432864"/><text:span text:style-name="T5"> sui quali insistono gli interventi e, se del caso, sui quali si attendono <text:tab/>effetti di miglioramento ambientale;</text:span></text:p>
        </text:list-item>
        <text:list-item>
          <text:p text:style-name="P89"><text:span text:style-name="T5">descrizione che metta in luce, per i corpi idrici interessati, la relazione e la coerenza del <text:tab/>Progetto di intervento con le misure presenti nel PTA e nel PdG Po 20</text:span><text:change-end text:change-id="ct107557432864"/><text:change text:change-id="ct107557433104"/><text:change-start text:change-id="ct107557420384"/><text:span text:style-name="T19">21</text:span><text:change-end text:change-id="ct107557420384"/><text:change-start text:change-id="ct107557421104"/><text:span text:style-name="T5">;</text:span></text:p>
        </text:list-item>
        <text:list-item>
          <text:p text:style-name="P83">descrizione che metta in luce, la relazione e la coerenza del Progetto di intervento con gli <text:tab/>obiettivi di altri Piani e programmi di valenza ambientale;</text:p>
        </text:list-item>
        <text:list-item>
          <text:p text:style-name="P82">descrizione di eventuali ulteriori interventi, azioni e attività coerenti con il Progetto di <text:tab/>intervento, in fase di progettazione o di attuazione, già oggetto di finanziamento o di <text:tab/>richiesta di finanziamento su fondi diversi da quelli previsti dal presente bando;</text:p>
        </text:list-item>
        <text:list-item>
          <text:p text:style-name="P84">planimetria indicante i vincoli a cui sono sottoposte le aree oggetto di intervento ed elenco <text:tab/>degli atti di assenso, permessi e nulla osta comunque denominati necessari per la <text:tab/>realizzazione degli interventi;<text:change-end text:change-id="ct107557421104"/></text:p>
        </text:list-item>
        <text:list-item>
          <text:p text:style-name="P85"><text:change-start text:change-id="ct107557421344"/>relazione illustrativa di coerenza degli interventi proposti con gli strumenti di pianificazione territoriale e di gestione vigenti sull’area;<text:change-end text:change-id="ct107557421344"/><text:change-start text:change-id="ct107557427824"/></text:p>
        </text:list-item>
        <text:list-item>
          <text:p text:style-name="P86"><text:soft-page-break/><text:s/><text:span text:style-name="T17">valutazione della resilienza (adeguatezza) del progetto rispetto ai cambiamenti climatici in atto mediante compilazione della “Check-list della resa a prova di clima” il cui schema è allegato al Bando </text:span><text:span text:style-name="T23">(Allegato A)</text:span><text:span text:style-name="T17">, da compilare e sottoscrivere a cura del progettista;</text:span></text:p>
        </text:list-item>
        <text:list-item>
          <text:p text:style-name="P91"><text:change-end text:change-id="ct107557427824"/><text:change text:change-id="ct107557421584"/><text:change-start text:change-id="ct107557421824"/><text:span text:style-name="T28">indicazione della categoria progettuale di cui agli allegati della legge regionale </text:span><text:change-end text:change-id="ct107557421824"/><text:change-start text:change-id="ct107557422064"/><text:span text:style-name="T28">n. </text:span><text:change-end text:change-id="ct107557422064"/><text:change-start text:change-id="ct107557423744"/><text:span text:style-name="T28">40/1998, </text:span><text:change-end text:change-id="ct107557423744"/><text:change-start text:change-id="ct107557424464"/><text:span text:style-name="T28"><text:s text:c="2"/></text:span><text:change-end text:change-id="ct107557424464"/><text:change-start text:change-id="ct107557424944"/><text:span text:style-name="T28">e <text:tab/>s.m.i. nella quale eventualmente ricade il progetto</text:span><text:change-end text:change-id="ct107557424944"/><text:change text:change-id="ct107557425184"/><text:change-start text:change-id="ct107557425424"/><text:span text:style-name="T28"> presentato;</text:span></text:p>
        </text:list-item>
        <text:list-item>
          <text:p text:style-name="P85">relazione in merito alla praticabilità e sostenibilità degli interventi sotto l’aspetto logistico <text:tab/>(ad es. raggiungibilità del sito interessato dall’intervento senza la necessità di opere <text:tab/>accessorie infrastrutturali), sotto l’aspetto della fattibilità tecnica (ad es. limiti di <text:tab/>ubicazione, stagionalità), sotto l’aspetto della fattibilità finanziaria, tenuto conto della <text:tab/>situazione economico-finanziaria dell’Ente proponente (ad es. stima dei costi di <text:tab/>manutenzione nel tempo, indicazione delle autorità competenti alla manutenzione\<text:tab/>conservazione nel tempo, etc...);<text:change-end text:change-id="ct107557425424"/><text:change-start text:change-id="ct107557425664"/></text:p>
        </text:list-item>
        <text:list-item>
          <text:p text:style-name="P85">indicazioni circa l’eventuale condivisione e/o partecipazione, anche finanziaria, di attori <text:tab/>locali pubblici o privati agli obiettivi e alla realizzazione del Progetto di intervento, con la <text:tab/>quantificazione del relativo apporto finanziario, purché acquisito a bilancio dall’Ente <text:tab/>proponente e disponibile (allegare documentazione amministrativa di supporto);</text:p>
        </text:list-item>
        <text:list-item>
          <text:p text:style-name="P85">quadro economico degli interventi, riportante le “somme per lavori” e le “somme a <text:tab/>disposizione dell’Amministrazione”;</text:p>
        </text:list-item>
        <text:list-item>
          <text:p text:style-name="P87">cronoprogramma del Progetto di intervento con le tempistiche di realizzazione;<text:change-end text:change-id="ct107557425664"/><text:change-start text:change-id="ct107557425904"/></text:p>
        </text:list-item>
        <text:list-item>
          <text:p text:style-name="P87">elaborati cartografici in formato .gpkg o eventualmente .shp delle aree oggetto di intervento predisposti secondo le specifiche tecniche indicate dal Settore Tutela e Uso sostenibile delle Acque;<text:change-end text:change-id="ct107557425904"/><text:change-start text:change-id="ct107557426144"/></text:p>
        </text:list-item>
      </text:list>
      <text:list xml:id="list104309345894483" text:continue-list="list104309122332591" text:style-name="WW8Num6">
        <text:list-item>
          <text:p text:style-name="P79"><text:change-end text:change-id="ct107557426144"/><text:change text:change-id="ct107557426384"/><text:change-start text:change-id="ct107557427104"/>indicazione del nominativo, recapito telefonico e indirizzo di posta elettronica del responsabile del procedimento, per conto dell’Ente richiedente, per il Progetto di intervento;</text:p>
        </text:list-item>
        <text:list-item>
          <text:p text:style-name="P50"><text:span text:style-name="T43">convenzione stipulata, in caso di presentazione in forma congiunta della domanda di sostegno, in ottemperanza al punto 3 del</text:span><text:change-end text:change-id="ct107557427104"/><text:change text:change-id="ct107557427584"/><text:change-start text:change-id="ct107557428064"/><text:span text:style-name="T43"> bando;</text:span></text:p>
        </text:list-item>
        <text:list-item>
          <text:p text:style-name="P50"><text:span text:style-name="T43">titolo di proprietà o altro titolo di disponibilità in uso delle aree in capo al soggetto proponente il progetto di intervento, per un periodo non inferiore a 20 anni; </text:span><text:change-end text:change-id="ct107557428064"/><text:change text:change-id="ct107557434304"/><text:change-start text:change-id="ct107557434544"/><text:span text:style-name="T43">q</text:span><text:change-end text:change-id="ct107557434544"/><text:change-start text:change-id="ct107557434064"/><text:span text:style-name="T43">ualora sia necessaria la concessione demaniale ed il richiedente non ne disponga al momento della richiesta di finanziamento, dovrà </text:span><text:span text:style-name="T29">in tale sede dimostrare di aver <text:s/>verificato la disponibilità dell’area presso gli Uffici competenti;</text:span></text:p>
        </text:list-item>
        <text:list-item>
          <text:p text:style-name="P49">l’elenco dettagliato dei documenti e degli elaborati progettuali oggetto della richiesta.</text:p>
        </text:list-item>
      </text:list>
      <text:p text:style-name="P46"><text:span text:style-name="T44">Il </text:span><text:change-end text:change-id="ct107557434064"/><text:change text:change-id="ct107555021216"/><text:change-start text:change-id="ct107555027456"/><text:span text:style-name="T28">Responsabile di Proced</text:span><text:change-end text:change-id="ct107555027456"/><text:change-start text:change-id="ct107557599280"/><text:span text:style-name="T28">imento </text:span><text:change-end text:change-id="ct107557599280"/><text:change-start text:change-id="ct107557610560"/><text:span text:style-name="T44">per il progetto oggetto di domanda di finanziamento è __________________, tel_____________ cell _____________ e-mail ______________________</text:span></text:p>
      <text:p text:style-name="P2">Sottoscrivendo la domanda il richiedente dichiara di essere consapevole che la presentazione <text:s/>alla Regione Piemonte costituisce autorizzazione al trattamento per fini istituzionali dei dati personali e degli eventuali dati sensibili in essa contenuti o acquisiti nel corso dell’istruttoria.</text:p>
      <text:p text:style-name="P28"/>
      <text:p text:style-name="P6">In fede.<text:change-end text:change-id="ct107557610560"/><text:change-start text:change-id="ct107557601920"/></text:p>
      <text:p text:style-name="P5"><text:change-end text:change-id="ct107557601920"/><text:change-start text:change-id="ct107557603840"/></text:p>
      <text:p text:style-name="P45"><text:tab/>Firma del Legale rappresentante <text:change-end text:change-id="ct107557603840"/></text:p>
      <text:p text:style-name="P7"/>
      <text:p text:style-name="P8">Il presente documento è sottoscritto con firma digitale ai sensi dell’art. 21 del d.lgs. 82/2005.</text:p>
      <text:p text:style-name="P3"><text:change-start text:change-id="ct107557608640"/></text:p>
      <text:p text:style-name="P4"><text:change-end text:change-id="ct107557608640"/><text:soft-page-break/>INFORMATIVA SULLA PRIVACY: </text:p>
      <text:p text:style-name="P4">I dati personali raccolti saranno trattati, anche con mezzi elettronici, esclusivamente per il procedimento per il quale la dichiarazione viene resa (art 13 Reg. UE 2016/679). </text:p>
      <text:p text:style-name="P4">Pertanto, ai sensi dell’art 13 Reg. UE 2016/679:</text:p>
      <text:p text:style-name="P4">-<text:tab/>i dati personali verranno raccolti e trattati nel rispetto dei principi di correttezza, liceità e tutela della riservatezza, con modalità informatiche ed esclusivamente per finalità di trattamento dei dati personali dichiarati nell’istanza. Il trattamento è finalizzato all’espletamento delle funzioni istituzionali definite nella DGR 48-8033 del 7 dicembre 2018. I dati acquisiti a seguito del presente bando saranno utilizzati esclusivamente per le finalità relative al procedimento amministrativo per il quale vengono comunicati;</text:p>
      <text:p text:style-name="P9">-<text:tab/>l’acquisizione dei dati ed il relativo trattamento sono obbligatori in relazione alle finalità sopradescritte; ne consegue che l’eventuale rifiuto a fornirli potrebbe determinare l’inammissibilità al finanziamento;</text:p>
      <text:p text:style-name="P10">-<text:tab/><text:tab/>i dati di contatto dei Responsabili della protezione dati (DPO) sono: dpo@regione.piemonte.it;</text:p>
      <text:p text:style-name="P11">-<text:tab/> <text:tab/>il Titolare del trattamento dei dati personali è la Giunta regionale; il Delegato al trattamento dei dati è per la Regione Piemonte il Settore Tutela <text:change-start text:change-id="ct107557612960"/><text:span text:style-name="T42">e Uso s</text:span><text:change-end text:change-id="ct107557612960"/><text:change-start text:change-id="ct107557611760"/><text:span text:style-name="T42">ostenibile </text:span><text:change-end text:change-id="ct107557611760"/>delle Acque della Direzione Ambiente, Governo e Tutela del Territorio; </text:p>
      <text:p text:style-name="P12">-<text:tab/> il Responsabile (esterno) del trattamento è CSI Piemonte;</text:p>
      <text:p text:style-name="P12">-<text:tab/> i dati saranno trattati esclusivamente da soggetti incaricati e Responsabili (esterni) individuati dai Titolari o da soggetti incaricati individuati dai Responsabili (esterni), autorizzati ed istruiti in tal senso, adottando tutte quelle misure tecniche ed organizzative adeguate per tutelare i diritti, le libertà e i legittimi interessi riconosciuti per legge;</text:p>
      <text:p text:style-name="P12">-<text:tab/> i dati, resi anonimi, potranno essere utilizzati anche per finalità statistiche (d.lgs. 281/1999 e s.m.i.);</text:p>
      <text:p text:style-name="P13">- <text:tab/>i dati personali sono conservati, per il periodo definito dal Piano di fascicolazione e conservazione, in corso di approvazione;</text:p>
      <text:p text:style-name="P13">- <text:tab/>i dati personali non saranno in alcun modo oggetto di trasferimento in un Paese terzo extraeuropeo, né di comunicazione a terzi fuori dai casi previsti dalla normativa in vigore, né di processi decisionali automatizzati compresa la profilazione. I dati personali dei soggetti che hanno presentato istanza saranno oggetto di comunicazione a Regione Piemonte per le finalità connesse all’approvazione della graduatoria dei beneficiari;</text:p>
      <text:p text:style-name="P4">Sarà possibile esercitare i diritti previsti dagli articoli da 15 a 22 del Regolamento UE 679/2016, quali: </text:p>
      <text:p text:style-name="P4">-<text:tab/>ottenere la conferma dell’esistenza o meno dei dati personali e la loro messa a disposizione <text:tab/>in forma intellegibile;</text:p>
      <text:p text:style-name="P4">-<text:tab/>avere conoscenza delle finalità su cui si basa il trattamento;</text:p>
      <text:p text:style-name="P4"><text:change-start text:change-id="ct107557605520"/><text:span text:style-name="T35">- <text:tab/></text:span><text:change-end text:change-id="ct107557605520"/><text:change-start text:change-id="ct107557612480"/><text:span text:style-name="T36">o</text:span><text:change-end text:change-id="ct107557612480"/><text:change-start text:change-id="ct107557607920"/><text:span text:style-name="T35">ttenere l</text:span><text:change-end text:change-id="ct107557607920"/>a cancellazione, la trasformazione in forma anonima, la limitazione o il blocco dei <text:tab/>dati trattati in violazione di legge, nonché l’aggiornamento, la rettifica o, se vi è interesse, <text:tab/>l’integrazione dei dati;</text:p>
      <text:p text:style-name="P4">-<text:tab/>opporsi, per motivi legittimi, al trattamento stesso, rivolgendosi ai Titolari, ai Responsabili <text:tab/>della protezione dati (DPO) o ai Responsabili del trattamento, tramite i contatti di cui sopra;</text:p>
      <text:p text:style-name="P4">-<text:tab/>proporre reclamo all’Autorità di controllo compet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13.737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orphans="0" fo:widows="0" fo:keep-with-next="always" style:text-autospace="none"/>
      <style:text-properties fo:color="#000000" loext:opacity="100%" style:font-name="Times" fo:font-family="Times, 'Times New Roman'" style:font-family-generic="roman" style:font-pitch="variable" fo:font-size="11pt" fo:language="none" fo:country="none" fo:font-weight="bold" style:font-size-asian="11pt" style:language-asian="none" style:country-asian="none" style:font-weight-asian="bold" style:font-name-complex="Times" style:font-family-complex="Times, 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 style:text-autospace="none"/>
      <style:text-properties fo:color="#000000" loext:opacity="100%" fo:language="none" fo:country="none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color="#000000" loext:opacity="100%" style:font-name="Times" fo:font-family="Times, 'Times New Roman'" style:font-family-generic="roman" style:font-pitch="variable" fo:font-style="italic" style:font-style-asian="italic" style:font-name-complex="Times" style:font-family-complex="Times, 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6.999cm" style:type="right"/>
        </style:tab-stops>
      </style:paragraph-properties>
      <style:text-properties fo:color="#000000" loext:opacity="100%" style:font-name="Times" fo:font-family="Times, 'Times New Roman'" style:font-family-generic="roman" style:font-pitch="variable" fo:font-size="10pt" fo:language="none" fo:country="none" style:font-size-asian="10pt" style:language-asian="none" style:country-asian="none" style:font-name-complex="Times" style:font-family-complex="Times, 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>
        <style:tab-stops>
          <style:tab-stop style:position="8.5cm" style:type="center"/>
          <style:tab-stop style:position="16.999cm" style:type="right"/>
        </style:tab-stops>
      </style:paragraph-properties>
      <style:text-properties fo:color="#000000" loext:opacity="100%" style:font-name="Times" fo:font-family="Times, 'Times New Roman'" style:font-family-generic="roman" style:font-pitch="variable" fo:font-size="11pt" fo:language="none" fo:country="none" style:font-size-asian="11pt" style:language-asian="none" style:country-asian="none" style:font-name-complex="Times" style:font-family-complex="Times, 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69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language="it" fo:country="IT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-Carattere_20_predefinito_20_paragrafo" style:display-name="WW-Carattere predefinito paragrafo" style:family="text"/>
    <style:style style:name="Carattere_20_nota_20_a_20_piè_20_di_20_pagina" style:display-name="Carattere nota a piè di pagina" style:family="text" style:parent-style-name="WW-Carattere_20_predefinito_20_paragrafo">
      <style:text-properties style:text-position="super 58%"/>
    </style:style>
    <style:style style:name="Comma_3a__20_Corpo" style:display-name="Comma: Corpo" style:family="text" style:parent-style-name="WW-Carattere_20_predefinito_20_paragraf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3cm" fo:text-indent="-0.706cm" fo:margin-left="1.341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creation-date>2019-11-12T15:47:00</meta:creation-date>
    <dc:date>2023-12-01T10:43:08.202000000</dc:date>
    <meta:print-date>2020-12-07T11:08:00</meta:print-date>
    <meta:editing-cycles>29</meta:editing-cycles>
    <meta:editing-duration>PT1H46M30S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105" meta:word-count="1668" meta:character-count="11899" meta:non-whitespace-character-count="10318"/>
  </office:meta>
</office:document-meta>
</file>