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16cm" table:align="center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9.807cm"/>
    </style:style>
    <style:style style:name="Tabella1.1" style:family="table-row">
      <style:table-row-properties style:min-row-height="0.59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949cm"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8" style:family="table-row">
      <style:table-row-properties style:min-row-height="5.332cm"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style:min-row-height="3.237cm"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P1" style:family="paragraph" style:parent-style-name="Corpo_20_del_20_testo_20_2">
      <style:paragraph-properties fo:margin-top="0.275cm" fo:margin-bottom="0cm" style:contextual-spacing="false" fo:line-height="0.564cm"/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2" style:family="paragraph" style:parent-style-name="Standard">
      <style:paragraph-properties fo:margin-top="0.275cm" fo:margin-bottom="0cm" style:contextual-spacing="false"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Corpo_20_del_20_testo_20_3">
      <style:paragraph-properties fo:margin-top="0.55cm" fo:margin-bottom="0cm" style:contextual-spacing="false"/>
    </style:style>
    <style:style style:name="P4" style:family="paragraph" style:parent-style-name="Standard">
      <style:paragraph-properties fo:margin-top="0.55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5" style:family="paragraph" style:parent-style-name="Footer">
      <style:paragraph-properties fo:line-height="150%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6" style:family="paragraph" style:parent-style-name="Footer">
      <style:paragraph-properties fo:text-align="justify" style:justify-single-word="false">
        <style:tab-stops/>
      </style:paragraph-properties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Footer">
      <style:paragraph-properties fo:margin-left="10.001cm" fo:margin-right="0cm" fo:line-height="150%" fo:text-indent="-10.0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Footer">
      <style:paragraph-properties fo:margin-left="10.001cm" fo:margin-right="0cm" fo:line-height="150%" fo:text-indent="-0.159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Footer">
      <style:paragraph-properties fo:margin-left="9.4cm" fo:margin-right="0cm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1" style:family="paragraph" style:parent-style-name="Footer">
      <style:paragraph-properties fo:margin-top="0.3cm" fo:margin-bottom="0cm" style:contextual-spacing="false"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2" style:family="paragraph" style:parent-style-name="Footer">
      <style:paragraph-properties fo:margin-top="0.199cm" fo:margin-bottom="0cm" style:contextual-spacing="false">
        <style:tab-stops>
          <style:tab-stop style:position="0.591cm"/>
        </style:tab-stops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3" style:family="paragraph" style:parent-style-name="Footer">
      <style:paragraph-properties fo:margin-top="0.199cm" fo:margin-bottom="0cm" style:contextual-spacing="false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4" style:family="paragraph" style:parent-style-name="Footer">
      <style:paragraph-properties fo:margin-top="0.199cm" fo:margin-bottom="0cm" style:contextual-spacing="false"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5" style:family="paragraph" style:parent-style-name="Footer">
      <style:paragraph-properties fo:margin-top="0cm" fo:margin-bottom="0.199cm" style:contextual-spacing="false"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6" style:family="paragraph" style:parent-style-name="Footnote">
      <style:paragraph-properties fo:line-height="150%"/>
      <style:text-properties style:font-name="Arial" fo:font-size="9pt" style:font-size-asian="9pt" style:font-name-complex="Arial" style:font-size-complex="9pt"/>
    </style:style>
    <style:style style:name="P17" style:family="paragraph" style:parent-style-name="Rientro_20_corpo_20_del_20_testo_20_3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30" style:family="paragraph" style:parent-style-name="Standard">
      <style:paragraph-properties fo:line-height="150%" fo:text-align="justify" style:justify-single-word="false"/>
      <style:text-properties fo:text-transform="uppercase" style:font-name="Arial" fo:font-size="11pt" fo:font-weight="bold" style:font-size-asian="11pt" style:font-weight-asian="bold" style:font-name-complex="Arial" style:font-weight-complex="bold"/>
    </style:style>
    <style:style style:name="P31" style:family="paragraph" style:parent-style-name="Standard">
      <style:paragraph-properties fo:line-height="150%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50%"/>
      <style:text-properties style:use-window-font-color="true" loext:opacity="0%" style:font-name="Arial" fo:font-size="9pt" fo:language="it" fo:country="IT" style:text-underline-style="solid" style:text-underline-width="auto" style:text-underline-color="font-color" fo:font-weight="bold" officeooo:rsid="000bad07" officeooo:paragraph-rsid="000bad07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left="8.89cm" fo:margin-right="0cm" fo:line-height="150%" fo:text-indent="0cm" style:auto-text-indent="false"/>
    </style:style>
    <style:style style:name="P35" style:family="paragraph" style:parent-style-name="Standard">
      <style:paragraph-properties fo:margin-left="8.89cm" fo:margin-right="0cm" fo:line-height="150%" fo:text-indent="0cm" style:auto-text-indent="false"/>
      <style:text-properties style:font-name="Calibri" style:font-name-complex="Calibri"/>
    </style:style>
    <style:style style:name="P36" style:family="paragraph" style:parent-style-name="Standard">
      <style:paragraph-properties fo:margin-left="7.62cm" fo:margin-right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275cm" style:contextual-spacing="false" fo:line-height="150%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185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.185cm" fo:margin-right="0cm" fo:line-height="150%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left="0.185cm" fo:margin-right="0cm" fo:margin-top="0.275cm" fo:margin-bottom="0.275cm" style:contextual-spacing="false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.185cm" fo:margin-right="0cm" fo:margin-top="0cm" fo:margin-bottom="0.275cm" style:contextual-spacing="false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.185cm" fo:margin-right="0cm" fo:margin-top="0.275cm" fo:margin-bottom="0cm" style:contextual-spacing="false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top="0.275cm" fo:margin-bottom="0.275cm" style:contextual-spacing="false" fo:line-height="150%" fo:text-align="end" style:justify-single-wor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Corpo_20_del_20_testo_20_3">
      <style:text-properties style:font-name="Calibri" fo:font-size="12pt" style:font-size-asian="12pt" style:font-name-complex="Calibri"/>
    </style:style>
    <style:style style:name="P47" style:family="paragraph" style:parent-style-name="Heading" style:master-page-name="Standard">
      <style:paragraph-properties fo:line-height="150%" fo:text-align="end" style:justify-single-word="false" style:page-number="auto"/>
    </style:style>
    <style:style style:name="P48" style:family="paragraph" style:parent-style-name="Corpo_20_del_20_testo_20_2" style:list-style-name="WW8Num6">
      <style:paragraph-properties fo:margin-left="0.953cm" fo:margin-right="0cm" fo:margin-top="0.166cm" fo:margin-bottom="0cm" style:contextual-spacing="false" fo:text-indent="-0.953cm" style:auto-text-indent="false">
        <style:tab-stops>
          <style:tab-stop style:position="0.953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49" style:family="paragraph" style:parent-style-name="Corpo_20_del_20_testo_20_2">
      <style:paragraph-properties fo:margin-left="0.953cm" fo:margin-right="0cm" fo:margin-top="0.166cm" fo:margin-bottom="0cm" style:contextual-spacing="false" fo:text-indent="-0.953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Corpo_20_del_20_testo_20_2" style:list-style-name="WW8Num6">
      <style:paragraph-properties fo:margin-left="0.953cm" fo:margin-right="0cm" fo:margin-top="0.166cm" fo:margin-bottom="0cm" style:contextual-spacing="false" fo:text-indent="-0.953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Corpo_20_del_20_testo_20_2" style:list-style-name="WW8Num6">
      <style:paragraph-properties fo:margin-left="0.953cm" fo:margin-right="0cm" fo:margin-top="0.275cm" fo:margin-bottom="0cm" style:contextual-spacing="false" fo:text-indent="-0.953cm" style:auto-text-indent="false">
        <style:tab-stops>
          <style:tab-stop style:position="0.953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52" style:family="paragraph" style:parent-style-name="Corpo_20_del_20_testo_20_2">
      <style:paragraph-properties fo:margin-left="1cm" fo:margin-right="0cm" fo:margin-top="0.166cm" fo:margin-bottom="0cm" style:contextual-spacing="false" fo:text-indent="-1cm" style:auto-text-indent="false">
        <style:tab-stops>
          <style:tab-stop style:position="0.953cm"/>
        </style:tab-stops>
      </style:paragraph-properties>
    </style:style>
    <style:style style:name="P53" style:family="paragraph" style:parent-style-name="Corpo_20_del_20_testo_20_2" style:list-style-name="WW8Num6">
      <style:paragraph-properties fo:margin-left="1cm" fo:margin-right="0cm" fo:margin-top="0.166cm" fo:margin-bottom="0cm" style:contextual-spacing="false" fo:text-indent="-1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Corpo_20_del_20_testo_20_3">
      <style:text-properties officeooo:paragraph-rsid="000c3a99"/>
    </style:style>
    <style:style style:name="P55" style:family="paragraph" style:parent-style-name="Corpo_20_del_20_testo_20_3">
      <style:paragraph-properties fo:margin-top="0.55cm" fo:margin-bottom="0cm" style:contextual-spacing="false"/>
    </style:style>
    <style:style style:name="P56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c3a99"/>
    </style:style>
    <style:style style:name="P57" style:family="paragraph" style:parent-style-name="Standard">
      <style:paragraph-properties fo:margin-left="8.89cm" fo:margin-right="0cm" fo:line-height="150%" fo:text-indent="0cm" style:auto-text-indent="false"/>
    </style:style>
    <style:style style:name="P58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3">
      <style:paragraph-properties fo:line-height="150%"/>
      <style:text-properties style:font-name="Arial" fo:font-size="9pt" officeooo:paragraph-rsid="0003fb2a" style:font-size-asian="9pt" style:font-name-complex="Arial" style:font-size-complex="9pt"/>
    </style:style>
    <style:style style:name="P60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 style:list-style-name="WW8Num3">
      <style:paragraph-properties fo:line-height="150%"/>
      <style:text-properties fo:color="#000000" loext:opacity="100%" style:font-name="Arial" fo:font-size="9pt" officeooo:rsid="0003fb2a" officeooo:paragraph-rsid="0003fb2a" fo:background-color="transparent" style:font-size-asian="9pt" style:font-name-complex="Arial" style:font-size-complex="9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63" style:family="paragraph" style:parent-style-name="Standard" style:list-style-name="WW8Num4">
      <style:paragraph-properties fo:line-height="150%" fo:text-align="justify" style:justify-single-word="false"/>
      <style:text-properties style:font-name="Calibri" style:font-name-complex="Calibri"/>
    </style:style>
    <style:style style:name="P64" style:family="paragraph" style:parent-style-name="Standard" style:list-style-name="WW8Num5">
      <style:paragraph-properties fo:line-height="150%" fo:text-align="justify" style:justify-single-word="false"/>
      <style:text-properties style:font-name="Calibri" style:font-name-complex="Calibri"/>
    </style:style>
    <style:style style:name="P65" style:family="paragraph" style:parent-style-name="Standard" style:list-style-name="WW8Num3">
      <style:paragraph-properties fo:line-height="150%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Calibri" style:font-name-asian="Calibri" style:font-name-complex="Calibri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Calibri" style:font-name-complex="Calibri"/>
    </style:style>
    <style:style style:name="P70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style:font-name="Calibri" style:font-name-complex="Calibri"/>
    </style:style>
    <style:style style:name="P71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alibri" style:font-name-complex="Calibri"/>
    </style:style>
    <style:style style:name="P72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1cm"/>
        </style:tab-stops>
      </style:paragraph-properties>
      <style:text-properties style:font-name="Calibri" style:font-name-complex="Calibri"/>
    </style:style>
    <style:style style:name="P73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1cm"/>
          <style:tab-stop style:position="1.995cm"/>
        </style:tab-stops>
      </style:paragraph-properties>
      <style:text-properties style:font-name="Calibri" style:font-name-complex="Calibri"/>
    </style:style>
    <style:style style:name="P74" style:family="paragraph" style:parent-style-name="Standard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</style:style>
    <style:style style:name="P75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</style:style>
    <style:style style:name="P76" style:family="paragraph" style:parent-style-name="Standard">
      <style:paragraph-properties fo:margin-left="1.251cm" fo:margin-right="0cm" fo:margin-top="0.166cm" fo:margin-bottom="0cm" style:contextual-spacing="false" fo:text-align="justify" style:justify-single-word="false" fo:text-indent="-0.25cm" style:auto-text-indent="false">
        <style:tab-stops>
          <style:tab-stop style:position="1.609cm"/>
        </style:tab-stops>
      </style:paragraph-properties>
    </style:style>
    <style:style style:name="P77" style:family="paragraph" style:parent-style-name="Standard" style:list-style-name="WW8Num7">
      <style:paragraph-properties fo:margin-left="1.251cm" fo:margin-right="0cm" fo:margin-top="0.166cm" fo:margin-bottom="0cm" style:contextual-spacing="false" fo:text-align="justify" style:justify-single-word="false" fo:text-indent="-0.25cm" style:auto-text-indent="false">
        <style:tab-stops>
          <style:tab-stop style:position="1.609cm"/>
        </style:tab-stops>
      </style:paragraph-properties>
    </style:style>
    <style:style style:name="P78" style:family="paragraph" style:parent-style-name="Standard" style:list-style-name="WW8Num6">
      <style:paragraph-properties fo:margin-left="0.953cm" fo:margin-right="0cm" fo:margin-top="0.166cm" fo:margin-bottom="0cm" style:contextual-spacing="false" fo:text-indent="-0.953cm" style:auto-text-indent="false">
        <style:tab-stops>
          <style:tab-stop style:position="0.953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79" style:family="paragraph" style:parent-style-name="Standard" style:list-style-name="WW8Num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Calibri"/>
    </style:style>
    <style:style style:name="P80" style:family="paragraph" style:parent-style-name="Standard" style:list-style-name="WW8Num2">
      <style:paragraph-properties fo:margin-left="1.259cm" fo:margin-right="0cm" fo:margin-top="0.28cm" fo:margin-bottom="0cm" style:contextual-spacing="false" fo:line-height="0.564cm" fo:text-align="justify" style:justify-single-word="false" fo:text-indent="-0.63cm" style:auto-text-indent="false" style:text-autospace="none"/>
      <style:text-properties style:font-name="Calibri" style:font-name-complex="Calibri"/>
    </style:style>
    <style:style style:name="P81" style:family="paragraph" style:parent-style-name="Standard" style:list-style-name="WW8Num2">
      <style:paragraph-properties fo:margin-left="1.259cm" fo:margin-right="0cm" fo:margin-top="0.275cm" fo:margin-bottom="0cm" style:contextual-spacing="false" fo:line-height="0.564cm" fo:text-align="justify" style:justify-single-word="false" fo:text-indent="-0.63cm" style:auto-text-indent="false" style:text-autospace="none"/>
      <style:text-properties style:font-name="Calibri" style:font-name-complex="Calibri"/>
    </style:style>
    <style:style style:name="P82" style:family="paragraph" style:parent-style-name="Standard" style:list-style-name="WW8Num2">
      <style:paragraph-properties fo:margin-left="1.259cm" fo:margin-right="0cm" fo:margin-top="0.275cm" fo:margin-bottom="0cm" style:contextual-spacing="false" fo:line-height="0.564cm" fo:text-align="justify" style:justify-single-word="false" fo:text-indent="-0.63cm" style:auto-text-indent="false" style:text-autospace="none"/>
    </style:style>
    <style:style style:name="P83" style:family="paragraph" style:parent-style-name="Standard" style:list-style-name="WW8Num2">
      <style:paragraph-properties fo:margin-top="0.28cm" fo:margin-bottom="0cm" style:contextual-spacing="false" fo:line-height="0.564cm" fo:text-align="justify" style:justify-single-word="false" style:text-autospace="none"/>
      <style:text-properties style:font-name="Calibri" style:font-name-complex="Calibri"/>
    </style:style>
    <style:style style:name="P84" style:family="paragraph" style:parent-style-name="Standard">
      <style:paragraph-properties fo:margin-left="0.185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c3a99" fo:background-color="transparent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officeooo:rsid="000c3a99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text-underline-style="solid" style:text-underline-width="auto" style:text-underline-color="font-color" style:font-name-complex="Calibri"/>
    </style:style>
    <style:style style:name="T9" style:family="text">
      <style:text-properties style:font-name="Calibri" fo:font-size="12pt" style:font-size-asian="12pt" style:font-name-complex="Calibri"/>
    </style:style>
    <style:style style:name="T10" style:family="text">
      <style:text-properties style:font-name="Calibri" fo:font-size="12pt" style:font-size-asian="12pt" style:font-name-complex="Calibri" style:font-size-complex="11pt"/>
    </style:style>
    <style:style style:name="T11" style:family="text"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style="italic" style:font-style-asian="italic" style:font-name-complex="Calibri" style:font-style-complex="italic"/>
    </style:style>
    <style:style style:name="T14" style:family="text">
      <style:text-properties fo:text-transform="uppercase" style:font-name="Calibri" fo:font-size="12pt" fo:font-weight="bold" style:font-size-asian="12pt" style:font-weight-asian="bold" style:font-name-complex="Calibri" style:font-weight-complex="bold"/>
    </style:style>
    <style:style style:name="T15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text-transform="uppercas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text-transform="uppercase" fo:color="#000000" loext:opacity="100%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Arial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it" fo:country="IT" officeooo:rsid="000c3a99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1" style:family="text">
      <style:text-properties fo:color="#000000" loext:opacity="100%" style:font-name="Calibri" style:font-name-complex="Calibri"/>
    </style:style>
    <style:style style:name="T22" style:family="text">
      <style:text-properties fo:color="#000000" loext:opacity="100%" style:font-name="Calibri" fo:font-size="12pt" fo:font-weight="normal" style:font-size-asian="12pt" style:font-weight-asian="normal" style:font-name-complex="Calibri" style:font-weight-complex="normal"/>
    </style:style>
    <style:style style:name="T23" style:family="text">
      <style:text-properties fo:color="#000000" loext:opacity="100%" style:font-name="Calibri" fo:font-size="12pt" style:font-size-asian="12pt" style:font-name-complex="Calibri"/>
    </style:style>
    <style:style style:name="T24" style:family="text">
      <style:text-properties fo:color="#000000" loext:opacity="100%" officeooo:rsid="0003fb2a" fo:background-color="transparent" loext:char-shading-value="0"/>
    </style:style>
    <style:style style:name="T25" style:family="text">
      <style:text-properties fo:color="#000000" loext:opacity="100%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Arial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ce181e" loext:opacity="100%" style:text-line-through-style="solid" style:text-line-through-type="single" style:font-name="Calibri" fo:font-size="12pt" style:font-size-asian="12pt" style:font-name-complex="Calibri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0a6026" fo:background-color="#ffff00" loext:char-shading-value="0"/>
    </style:style>
    <style:style style:name="T32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a6026" fo:background-color="transparent" loext:char-shading-value="0"/>
    </style:style>
    <style:style style:name="T36" style:family="text">
      <style:text-properties officeooo:rsid="000a6026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d90c1"/>
    </style:style>
  </office:automatic-styles>
  <office:body>
    <office:text text:use-soft-page-breaks="true">
      <office:forms form:automatic-focus="false" form:apply-design-mode="false"/>
      <text:tracked-changes>
        <text:changed-region xml:id="ct340211841264" text:id="ct340211841264">
          <text:deletion>
            <office:change-info>
              <dc:creator>Autore sconosciuto</dc:creator>
              <dc:date>2020-11-25T15:39:00</dc:date>
            </office:change-info>
            <text:p text:style-name="P34"><text:span text:style-name="T7">Governo e Tutela del</text:span></text:p>
          </text:deletion>
        </text:changed-region>
        <text:changed-region xml:id="ct340211845584" text:id="ct340211845584">
          <text:insertion>
            <office:change-info>
              <dc:creator>Autore sconosciuto</dc:creator>
              <dc:date>2020-11-25T15:39:00</dc:date>
            </office:change-info>
          </text:insertion>
        </text:changed-region>
        <text:changed-region xml:id="ct340211832864" text:id="ct340211832864">
          <text:deletion>
            <office:change-info>
              <dc:creator>Autore sconosciuto</dc:creator>
              <dc:date>2020-11-25T15:38:00</dc:date>
            </office:change-info>
            <text:p text:style-name="P34"><text:a xlink:type="simple" xlink:href="mailto:territorio-ambiente@cert.regione.piemonte.it" text:style-name="Internet_20_link" text:visited-style-name="Visited_20_Internet_20_Link"><text:span text:style-name="Internet_20_link"><text:span text:style-name="T7">territorio-ambiente</text:span></text:span></text:a></text:p>
          </text:deletion>
        </text:changed-region>
        <text:changed-region xml:id="ct340211841744" text:id="ct340211841744">
          <text:insertion>
            <office:change-info>
              <dc:creator>Autore sconosciuto</dc:creator>
              <dc:date>2020-11-25T15:38:00</dc:date>
            </office:change-info>
          </text:insertion>
        </text:changed-region>
        <text:changed-region xml:id="ct340211838624" text:id="ct340211838624">
          <text:deletion>
            <office:change-info>
              <dc:creator>Autore sconosciuto</dc:creator>
              <dc:date>2020-11-25T15:39:00</dc:date>
            </office:change-info>
            <text:p text:style-name="P56"><text:span text:style-name="T14">D.G.R. n. 15-475 delL’</text:span></text:p>
          </text:deletion>
        </text:changed-region>
        <text:changed-region xml:id="ct340211834064" text:id="ct340211834064">
          <text:deletion>
            <office:change-info>
              <dc:creator>Settore Sistemi Informativi</dc:creator>
              <dc:date>2019-11-12T15:44:00</dc:date>
            </office:change-info>
            <text:p text:style-name="P56"><text:span text:style-name="T14"><text:s/></text:span></text:p>
          </text:deletion>
        </text:changed-region>
        <text:changed-region xml:id="ct340211834304" text:id="ct340211834304">
          <text:deletion>
            <office:change-info>
              <dc:creator>Autore sconosciuto</dc:creator>
              <dc:date>2020-11-25T15:39:00</dc:date>
            </office:change-info>
            <text:p text:style-name="P56"><text:span text:style-name="T14">8 NOVEMBRE 2019</text:span></text:p>
          </text:deletion>
        </text:changed-region>
        <text:changed-region xml:id="ct340211834784" text:id="ct340211834784">
          <text:insertion>
            <office:change-info>
              <dc:creator>Autore sconosciuto</dc:creator>
              <dc:date>2021-12-01T10:06:00</dc:date>
            </office:change-info>
          </text:insertion>
        </text:changed-region>
        <text:changed-region xml:id="ct340211872944" text:id="ct340211872944">
          <text:deletion>
            <office:change-info>
              <dc:creator>Autore sconosciuto</dc:creator>
              <dc:date>2022-12-01T16:12:22</dc:date>
            </office:change-info>
            <text:p text:style-name="P56"><text:span text:style-name="T14">.</text:span></text:p>
          </text:deletion>
        </text:changed-region>
        <text:changed-region xml:id="ct340211862144" text:id="ct340211862144">
          <text:insertion>
            <office:change-info>
              <dc:creator>Autore sconosciuto</dc:creator>
              <dc:date>2022-12-01T16:12:22</dc:date>
            </office:change-info>
          </text:insertion>
        </text:changed-region>
        <text:changed-region xml:id="ct340211867184" text:id="ct340211867184">
          <text:insertion>
            <office:change-info>
              <dc:creator>Autore sconosciuto</dc:creator>
              <dc:date>2022-12-01T16:12:35</dc:date>
            </office:change-info>
          </text:insertion>
        </text:changed-region>
        <text:changed-region xml:id="ct340211864784" text:id="ct340211864784">
          <text:insertion>
            <office:change-info>
              <dc:creator>Autore sconosciuto</dc:creator>
              <dc:date>2022-12-01T16:16:36</dc:date>
            </office:change-info>
          </text:insertion>
        </text:changed-region>
        <text:changed-region xml:id="ct340211832144" text:id="ct340211832144">
          <text:insertion>
            <office:change-info>
              <dc:creator>Autore sconosciuto</dc:creator>
              <dc:date>2022-12-01T16:16:41</dc:date>
            </office:change-info>
          </text:insertion>
        </text:changed-region>
        <text:changed-region xml:id="ct340211834544" text:id="ct340211834544">
          <text:deletion>
            <office:change-info>
              <dc:creator>Autore sconosciuto</dc:creator>
              <dc:date>2022-12-01T16:16:49</dc:date>
            </office:change-info>
            <text:p text:style-name="P29">o</text:p>
          </text:deletion>
        </text:changed-region>
        <text:changed-region xml:id="ct340211851584" text:id="ct340211851584">
          <text:insertion>
            <office:change-info>
              <dc:creator>Autore sconosciuto</dc:creator>
              <dc:date>2022-12-01T16:17:12</dc:date>
            </office:change-info>
          </text:insertion>
        </text:changed-region>
        <text:changed-region xml:id="ct340211839104" text:id="ct340211839104">
          <text:format-change>
            <office:change-info>
              <dc:creator>Autore sconosciuto</dc:creator>
              <dc:date>2021-12-06T09:55:06</dc:date>
            </office:change-info>
          </text:format-change>
        </text:changed-region>
        <text:changed-region xml:id="ct340211839344" text:id="ct340211839344">
          <text:deletion>
            <office:change-info>
              <dc:creator>Autore sconosciuto</dc:creator>
              <dc:date>2021-12-01T10:06:00</dc:date>
            </office:change-info>
            <text:p text:style-name="P54"><text:span text:style-name="T9"><text:s/></text:span></text:p>
          </text:deletion>
        </text:changed-region>
        <text:changed-region xml:id="ct340211844384" text:id="ct340211844384">
          <text:deletion>
            <office:change-info>
              <dc:creator>Autore sconosciuto</dc:creator>
              <dc:date>2020-11-25T15:40:00</dc:date>
            </office:change-info>
            <text:p text:style-name="P54"><text:span text:style-name="T9">D.G.R. n. 15-475 dell’8</text:span><text:span text:style-name="T10"> novembre </text:span><text:span text:style-name="T9">2019</text:span></text:p>
          </text:deletion>
        </text:changed-region>
        <text:changed-region xml:id="ct340211839584" text:id="ct34021183958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340211840304" text:id="ct340211840304">
          <text:deletion>
            <office:change-info>
              <dc:creator>Autore sconosciuto</dc:creator>
              <dc:date>2020-11-25T15:40:00</dc:date>
            </office:change-info>
            <text:p text:style-name="P54"><text:span text:style-name="T9"><text:s/></text:span></text:p>
          </text:deletion>
        </text:changed-region>
        <text:changed-region xml:id="ct340211868624" text:id="ct340211868624">
          <text:insertion>
            <office:change-info>
              <dc:creator>Autore sconosciuto</dc:creator>
              <dc:date>2022-12-01T16:12:53</dc:date>
            </office:change-info>
          </text:insertion>
        </text:changed-region>
        <text:changed-region xml:id="ct340211861664" text:id="ct340211861664">
          <text:insertion>
            <office:change-info>
              <dc:creator>Autore sconosciuto</dc:creator>
              <dc:date>2022-12-01T16:13:09</dc:date>
            </office:change-info>
          </text:insertion>
        </text:changed-region>
        <text:changed-region xml:id="ct340211833584" text:id="ct340211833584">
          <text:deletion>
            <office:change-info>
              <dc:creator>Autore sconosciuto</dc:creator>
              <dc:date>2020-11-25T15:40:00</dc:date>
            </office:change-info>
            <text:p text:style-name="P54"><text:span text:style-name="T9">A</text:span></text:p>
          </text:deletion>
        </text:changed-region>
        <text:changed-region xml:id="ct340211846064" text:id="ct34021184606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340211835024" text:id="ct34021183502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340211831184" text:id="ct340211831184">
          <text:deletion>
            <office:change-info>
              <dc:creator>Autore sconosciuto</dc:creator>
              <dc:date>2020-11-25T15:40:00</dc:date>
            </office:change-info>
            <text:p text:style-name="P54"><text:span text:style-name="T9">19</text:span></text:p>
          </text:deletion>
        </text:changed-region>
        <text:changed-region xml:id="ct340211835744" text:id="ct34021183574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340211861904" text:id="ct340211861904">
          <text:insertion>
            <office:change-info>
              <dc:creator>Autore sconosciuto</dc:creator>
              <dc:date>2022-12-01T16:13:20</dc:date>
            </office:change-info>
          </text:insertion>
        </text:changed-region>
        <text:changed-region xml:id="ct340211837664" text:id="ct340211837664">
          <text:deletion>
            <office:change-info>
              <dc:creator>Autore sconosciuto</dc:creator>
              <dc:date>2020-11-25T15:41:00</dc:date>
            </office:change-info>
            <text:p text:style-name="P54"><text:span text:style-name="T9">E</text:span></text:p>
          </text:deletion>
        </text:changed-region>
        <text:changed-region xml:id="ct340211845824" text:id="ct340211845824">
          <text:insertion>
            <office:change-info>
              <dc:creator>Autore sconosciuto</dc:creator>
              <dc:date>2020-11-25T15:41:00</dc:date>
            </office:change-info>
          </text:insertion>
        </text:changed-region>
        <text:changed-region xml:id="ct340211837904" text:id="ct340211837904">
          <text:insertion>
            <office:change-info>
              <dc:creator>Autore sconosciuto</dc:creator>
              <dc:date>2021-12-06T09:56:14</dc:date>
            </office:change-info>
          </text:insertion>
        </text:changed-region>
        <text:changed-region xml:id="ct340211839824" text:id="ct340211839824">
          <text:insertion>
            <office:change-info>
              <dc:creator>Autore sconosciuto</dc:creator>
              <dc:date>2020-11-25T15:41:00</dc:date>
            </office:change-info>
          </text:insertion>
        </text:changed-region>
        <text:changed-region xml:id="ct340211841984" text:id="ct340211841984">
          <text:insertion>
            <office:change-info>
              <dc:creator>Autore sconosciuto</dc:creator>
              <dc:date>2022-11-29T17:20:17</dc:date>
            </office:change-info>
          </text:insertion>
        </text:changed-region>
        <text:changed-region xml:id="ct340211832384" text:id="ct340211832384">
          <text:deletion>
            <office:change-info>
              <dc:creator>Autore sconosciuto</dc:creator>
              <dc:date>2022-11-29T17:21:30</dc:date>
            </office:change-info>
            <text:p text:style-name="P26"/>
            <text:p text:style-name="P26"/>
          </text:deletion>
        </text:changed-region>
        <text:changed-region xml:id="ct340211844864" text:id="ct340211844864">
          <text:deletion>
            <office:change-info>
              <dc:creator>Autore sconosciuto</dc:creator>
              <dc:date>2022-11-29T17:21:08</dc:date>
            </office:change-info>
            <text:p text:style-name="P39"/>
            <text:p text:style-name="P39"/>
          </text:deletion>
        </text:changed-region>
        <text:changed-region xml:id="ct340211840784" text:id="ct340211840784">
          <text:insertion>
            <office:change-info>
              <dc:creator>Autore sconosciuto</dc:creator>
              <dc:date>2019-11-13T13:42:00</dc:date>
            </office:change-info>
          </text:insertion>
        </text:changed-region>
        <text:changed-region xml:id="ct340211840064" text:id="ct340211840064">
          <text:insertion>
            <office:change-info>
              <dc:creator>Autore sconosciuto</dc:creator>
              <dc:date>2021-12-05T16:49:32</dc:date>
            </office:change-info>
          </text:insertion>
        </text:changed-region>
        <text:changed-region xml:id="ct340211838144" text:id="ct340211838144">
          <text:insertion>
            <office:change-info>
              <dc:creator>Autore sconosciuto</dc:creator>
              <dc:date>2021-12-05T16:50:00</dc:date>
            </office:change-info>
          </text:insertion>
        </text:changed-region>
        <text:changed-region xml:id="ct340211835504" text:id="ct340211835504">
          <text:deletion>
            <office:change-info>
              <dc:creator>Autore sconosciuto</dc:creator>
              <dc:date>2021-12-06T09:55:50</dc:date>
            </office:change-info>
            <text:list xml:id="list1529702112" text:style-name="WW8Num3">
              <text:list-item>
                <text:p text:style-name="P59"><text:span text:style-name="T24"/></text:p>
              </text:list-item>
              <text:list-item>
                <text:p text:style-name="P59"><text:span text:style-name="T24"/></text:p>
              </text:list-item>
            </text:list>
          </text:deletion>
        </text:changed-region>
        <text:changed-region xml:id="ct340211830944" text:id="ct340211830944">
          <text:deletion>
            <office:change-info>
              <dc:creator>Autore sconosciuto</dc:creator>
              <dc:date>2022-11-29T17:21:42</dc:date>
            </office:change-info>
            <text:p text:style-name="P26"/>
            <text:p text:style-name="P26"/>
          </text:deletion>
        </text:changed-region>
        <text:changed-region xml:id="ct340211836464" text:id="ct340211836464">
          <text:deletion>
            <office:change-info>
              <dc:creator>Autore sconosciuto</dc:creator>
              <dc:date>2021-12-01T10:11:00</dc:date>
            </office:change-info>
            <text:p text:style-name="P67"><text:s/></text:p>
            <text:p text:style-name="P20"/>
            <text:p text:style-name="P20"/>
            <text:p text:style-name="P45"><text:span text:style-name="T12"/></text:p>
          </text:deletion>
        </text:changed-region>
        <text:changed-region xml:id="ct340211840544" text:id="ct340211840544">
          <text:deletion>
            <office:change-info>
              <dc:creator>Autore sconosciuto</dc:creator>
              <dc:date>2021-12-06T09:57:21</dc:date>
            </office:change-info>
            <text:p text:style-name="P45"><text:span text:style-name="T12"/></text:p>
            <text:p text:style-name="P45"><text:span text:style-name="T12"/></text:p>
          </text:deletion>
        </text:changed-region>
        <text:changed-region xml:id="ct340211841024" text:id="ct340211841024">
          <text:insertion>
            <office:change-info>
              <dc:creator>Autore sconosciuto</dc:creator>
              <dc:date>2020-11-25T16:12:00</dc:date>
            </office:change-info>
          </text:insertion>
        </text:changed-region>
        <text:changed-region xml:id="ct340211835984" text:id="ct340211835984">
          <text:deletion>
            <office:change-info>
              <dc:creator>Autore sconosciuto</dc:creator>
              <dc:date>2021-12-01T10:09:00</dc:date>
            </office:change-info>
            <text:p text:style-name="P74"><text:span text:style-name="T7">15</text:span></text:p>
          </text:deletion>
        </text:changed-region>
        <text:changed-region xml:id="ct340211841504" text:id="ct340211841504">
          <text:insertion>
            <office:change-info>
              <dc:creator>Autore sconosciuto</dc:creator>
              <dc:date>2021-12-01T10:09:00</dc:date>
            </office:change-info>
          </text:insertion>
        </text:changed-region>
        <text:changed-region xml:id="ct340211836704" text:id="ct340211836704">
          <text:deletion>
            <office:change-info>
              <dc:creator>Autore sconosciuto</dc:creator>
              <dc:date>2021-12-01T10:09:00</dc:date>
            </office:change-info>
            <text:p text:style-name="P74"><text:span text:style-name="T7">15</text:span></text:p>
          </text:deletion>
        </text:changed-region>
        <text:changed-region xml:id="ct340211836944" text:id="ct340211836944">
          <text:insertion>
            <office:change-info>
              <dc:creator>Autore sconosciuto</dc:creator>
              <dc:date>2021-12-01T10:09:00</dc:date>
            </office:change-info>
          </text:insertion>
        </text:changed-region>
        <text:changed-region xml:id="ct340211837184" text:id="ct340211837184">
          <text:insertion>
            <office:change-info>
              <dc:creator>Settore Sistemi Informativi</dc:creator>
              <dc:date>2019-11-12T15:45:00</dc:date>
            </office:change-info>
          </text:insertion>
        </text:changed-region>
        <text:changed-region xml:id="ct340211831424" text:id="ct340211831424">
          <text:insertion>
            <office:change-info>
              <dc:creator>Settore Sistemi Informativi</dc:creator>
              <dc:date>2019-11-12T15:45:00</dc:date>
            </office:change-info>
          </text:insertion>
        </text:changed-region>
        <text:changed-region xml:id="ct340211842224" text:id="ct340211842224">
          <text:deletion>
            <office:change-info>
              <dc:creator>Autore sconosciuto</dc:creator>
              <dc:date>2021-12-01T10:10:00</dc:date>
            </office:change-info>
            <text:p text:style-name="P76"><text:span text:style-name="T21"><text:s/></text:span></text:p>
          </text:deletion>
        </text:changed-region>
        <text:changed-region xml:id="ct340211833824" text:id="ct340211833824">
          <text:deletion>
            <office:change-info>
              <dc:creator>Autore sconosciuto</dc:creator>
              <dc:date>2021-12-01T10:10:00</dc:date>
            </office:change-info>
            <text:list xml:id="list2233982807" text:style-name="WW8Num6">
              <text:list-item>
                <text:p text:style-name="P78"/>
              </text:list-item>
              <text:list-item>
                <text:p text:style-name="P78"/>
              </text:list-item>
            </text:list>
          </text:deletion>
        </text:changed-region>
        <text:changed-region xml:id="ct340211845104" text:id="ct340211845104">
          <text:deletion>
            <office:change-info>
              <dc:creator>Autore sconosciuto</dc:creator>
              <dc:date>2020-11-25T16:14:00</dc:date>
            </office:change-info>
            <text:p text:style-name="P49"><text:span text:style-name="T11"><text:s/>presente</text:span></text:p>
          </text:deletion>
        </text:changed-region>
        <text:changed-region xml:id="ct340211845344" text:id="ct340211845344">
          <text:deletion>
            <office:change-info>
              <dc:creator>Autore sconosciuto</dc:creator>
              <dc:date>2020-11-25T16:15:00</dc:date>
            </office:change-info>
            <text:p text:style-name="P52"><text:span text:style-name="T11">Q</text:span></text:p>
          </text:deletion>
        </text:changed-region>
        <text:changed-region xml:id="ct340211842464" text:id="ct340211842464">
          <text:insertion>
            <office:change-info>
              <dc:creator>Autore sconosciuto</dc:creator>
              <dc:date>2020-11-25T16:15:00</dc:date>
            </office:change-info>
          </text:insertion>
        </text:changed-region>
        <text:changed-region xml:id="ct340211842704" text:id="ct340211842704">
          <text:deletion>
            <office:change-info>
              <dc:creator>Autore sconosciuto</dc:creator>
              <dc:date>2020-12-07T09:35:00</dc:date>
            </office:change-info>
            <text:p text:style-name="P3"><text:span text:style-name="T29">soggetto di riferimento del Richiedente</text:span><text:span text:style-name="T9"> </text:span></text:p>
          </text:deletion>
        </text:changed-region>
        <text:changed-region xml:id="ct340211842944" text:id="ct340211842944">
          <text:insertion>
            <office:change-info>
              <dc:creator>Autore sconosciuto</dc:creator>
              <dc:date>2020-11-25T16:16:00</dc:date>
            </office:change-info>
          </text:insertion>
        </text:changed-region>
        <text:changed-region xml:id="ct340211831664" text:id="ct340211831664">
          <text:insertion>
            <office:change-info>
              <dc:creator>Autore sconosciuto</dc:creator>
              <dc:date>2020-11-25T16:17:00</dc:date>
            </office:change-info>
          </text:insertion>
        </text:changed-region>
        <text:changed-region xml:id="ct340211832624" text:id="ct340211832624">
          <text:insertion>
            <office:change-info>
              <dc:creator>Autore sconosciuto</dc:creator>
              <dc:date>2021-12-01T10:11:00</dc:date>
            </office:change-info>
          </text:insertion>
        </text:changed-region>
        <text:changed-region xml:id="ct340211843184" text:id="ct340211843184">
          <text:insertion>
            <office:change-info>
              <dc:creator>Autore sconosciuto</dc:creator>
              <dc:date>2021-12-01T10:11:00</dc:date>
            </office:change-info>
          </text:insertion>
        </text:changed-region>
        <text:changed-region xml:id="ct340211843904" text:id="ct340211843904">
          <text:format-change>
            <office:change-info>
              <dc:creator>Autore sconosciuto</dc:creator>
              <dc:date>2022-12-01T16:15:55</dc:date>
            </office:change-info>
          </text:format-change>
        </text:changed-region>
        <text:changed-region xml:id="ct340211844144" text:id="ct340211844144">
          <text:insertion>
            <office:change-info>
              <dc:creator>Autore sconosciuto</dc:creator>
              <dc:date>2021-12-07T09:16:00</dc:date>
            </office:change-info>
          </text:insertion>
        </text:changed-region>
        <text:changed-region xml:id="ct340211890944" text:id="ct340211890944">
          <text:format-change>
            <office:change-info>
              <dc:creator>Autore sconosciuto</dc:creator>
              <dc:date>2022-12-01T16:15:5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egato 2</text:p>
      <text:p text:style-name="P21"/>
      <text:p text:style-name="P27">MODELLO DI ISTANZA DI FINANZIAMENTO</text:p>
      <text:p text:style-name="P23"/>
      <text:p text:style-name="P24"/>
      <text:p text:style-name="P17"/>
      <text:p text:style-name="P35">Alla Regione Piemonte</text:p>
      <text:p text:style-name="P34"><text:span text:style-name="T7">Direzione Ambiente, </text:span><text:change text:change-id="ct340211841264"/><text:change-start text:change-id="ct340211845584"/><text:span text:style-name="T7">Energia e</text:span><text:change-end text:change-id="ct340211845584"/><text:span text:style-name="T7"> Territorio</text:span></text:p>
      <text:p text:style-name="P35">Settore Tutela delle Acque</text:p>
      <text:p text:style-name="P34"><text:change text:change-id="ct340211832864"/><text:change-start text:change-id="ct340211841744"/><text:span text:style-name="Internet_20_link"><text:span text:style-name="T7">tutela.acque</text:span></text:span><text:change-end text:change-id="ct340211841744"/><text:a xlink:type="simple" xlink:href="mailto:territorio-ambiente@cert.regione.piemonte.it" text:style-name="Internet_20_link" text:visited-style-name="Visited_20_Internet_20_Link"><text:span text:style-name="Internet_20_link"><text:span text:style-name="T7">@cert.regione.piemonte.it</text:span></text:span></text:a><text:span text:style-name="T8"> </text:span></text:p>
      <text:p text:style-name="P28"/>
      <text:p text:style-name="P36"/>
      <text:p text:style-name="P18"/>
      <text:p text:style-name="P18"/>
      <text:p text:style-name="P56"><text:change text:change-id="ct340211838624"/><text:change text:change-id="ct340211834064"/><text:change text:change-id="ct340211834304"/><text:change-start text:change-id="ct340211834784"/><text:span text:style-name="T14">D.G.R. n. </text:span><text:change-end text:change-id="ct340211834784"/><text:change text:change-id="ct340211872944"/><text:change-start text:change-id="ct340211862144"/><text:span text:style-name="T17">20</text:span><text:span text:style-name="T18">-5978</text:span><text:span text:style-name="T32"> del 18/11/2022</text:span><text:change-end text:change-id="ct340211862144"/><text:span text:style-name="T14"> </text:span><text:change-start text:change-id="ct340211867184"/><text:span text:style-name="T14">- </text:span><text:change-end text:change-id="ct340211867184"/><text:span text:style-name="T14">Domanda di finanziamento PER interventi di riqualificazione/rinaturazione dei corpi idrici PIEMONTESI</text:span></text:p>
      <text:p text:style-name="P30"/>
      <text:p text:style-name="P29">Il<text:change-start text:change-id="ct340211864784"/>/<text:span text:style-name="T38">La</text:span><text:change-end text:change-id="ct340211864784"/> sottoscritto<text:change-start text:change-id="ct340211832144"/>/<text:span text:style-name="T38">a</text:span><text:change-end text:change-id="ct340211832144"/>_______________________________________, nat<text:change text:change-id="ct340211834544"/><text:change-start text:change-id="ct340211851584"/><text:span text:style-name="T38">o/a</text:span><text:change-end text:change-id="ct340211851584"/> a __________________ il _____________________, </text:p>
      <text:list xml:id="list2181117955" text:style-name="WW8Num4">
        <text:list-item>
          <text:p text:style-name="P63">in qualità di legale rappresentante del __________________________________________, con sede in ______________________, via __________________________________, indirizzo PEC________________________________</text:p>
        </text:list-item>
      </text:list>
      <text:p text:style-name="P29"/>
      <text:p text:style-name="P29">(In caso di presentazione del progetto in forma associata), </text:p>
      <text:list xml:id="list2295424180" text:style-name="WW8Num5">
        <text:list-item>
          <text:p text:style-name="P64">ed in qualità di soggetto mandatario, in forza della convenzione di cui al punto 3 del bando stipulata ai sensi dell’art. 15 della L. 241/90 e ss.mm.ii., dei seguenti Enti:____________________________________</text:p>
        </text:list-item>
      </text:list>
      <text:p text:style-name="P20"/>
      <text:p text:style-name="P32"><text:change-start text:change-id="ct340211839104"/>CHIEDE<text:change-end text:change-id="ct340211839104"/></text:p>
      <text:p text:style-name="P37"/>
      <text:p text:style-name="P54"><text:span text:style-name="T9">ai sensi della</text:span><text:change text:change-id="ct340211839344"/><text:change text:change-id="ct340211844384"/><text:change-start text:change-id="ct340211839584"/><text:span text:style-name="T9"> D.G.R. </text:span><text:change-end text:change-id="ct340211839584"/><text:change text:change-id="ct340211840304"/><text:change-start text:change-id="ct340211868624"/><text:span text:style-name="T6">n.</text:span><text:span text:style-name="T27"> 20</text:span><text:span text:style-name="T28">-5978</text:span><text:span text:style-name="T33"> del 18/11/2022</text:span><text:change-end text:change-id="ct340211868624"/><text:change-start text:change-id="ct340211861664"/><text:span text:style-name="T33"> </text:span><text:change-end text:change-id="ct340211861664"/><text:span text:style-name="T9">e della Determinazione dirigenziale n. _____/A16.04</text:span><text:change text:change-id="ct340211833584"/><text:change-start text:change-id="ct340211846064"/><text:span text:style-name="T9">B</text:span><text:change-end text:change-id="ct340211846064"/><text:span text:style-name="T9"> del ________</text:span><text:change-start text:change-id="ct340211835024"/><text:span text:style-name="T9">_</text:span><text:change-end text:change-id="ct340211835024"/><text:span text:style-name="T9">20</text:span><text:change text:change-id="ct340211831184"/><text:change-start text:change-id="ct340211835744"/><text:span text:style-name="T9">2</text:span><text:change-end text:change-id="ct340211835744"/><text:change-start text:change-id="ct340211861904"/><text:span text:style-name="T20">2</text:span><text:change-end text:change-id="ct340211861904"/><text:span text:style-name="T9">, un contributo di </text:span><text:change text:change-id="ct340211837664"/><text:change-start text:change-id="ct340211845824"/><text:span text:style-name="T9">e</text:span><text:change-end text:change-id="ct340211845824"/><text:span text:style-name="T9">uro _______________ per la</text:span> <text:span text:style-name="T9">realizzazione dell’allegato progetto di riqualificazione dei corpi idrici, i cui principali elementi sono riassunti nella tabella che segue:</text:span><text:change-start text:change-id="ct340211837904"/></text:p>
      <text:p text:style-name="P46"><text:change-end text:change-id="ct340211837904"/>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9"><text:span text:style-name="T1">Titolo del progetto</text:span><text:change-start text:change-id="ct340211839824"/><text:span text:style-name="T1"> (max 120 caratteri)</text:span><text:change-end text:change-id="ct340211839824"/></text:p>
          </table:table-cell>
          <table:table-cell table:style-name="Tabella1.B1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33"><text:change-start text:change-id="ct340211841984"/>CUP del progetto<text:change-end text:change-id="ct340211841984"/></text:p>
          </table:table-cell>
          <table:table-cell table:style-name="Tabella1.B2" office:value-type="string">
            <text:p text:style-name="P26"/>
          </table:table-cell>
        </table:table-row>
        <table:table-row table:style-name="Tabella1.3">
          <table:table-cell table:style-name="Tabella1.A2" office:value-type="string">
            <text:p text:style-name="P25">Territorio interessato (Comune/Comuni e bacino idrografico)</text:p>
          </table:table-cell>
          <table:table-cell table:style-name="Tabella1.B2" office:value-type="string">
            <text:p text:style-name="P26"/>
          </table:table-cell>
        </table:table-row>
        <table:table-row table:style-name="Tabella1.4">
          <table:table-cell table:style-name="Tabella1.A1" office:value-type="string">
            <text:p text:style-name="P25">Corpo idrico/corpi idrici interessati</text:p>
          </table:table-cell>
          <table:table-cell table:style-name="Tabella1.B1" office:value-type="string">
            <text:p text:style-name="P2">Nome del fiume, lago o canale <text:s/>___________________________</text:p>
            <text:p text:style-name="P38"/>
            <text:p text:style-name="P38">Codice PdG Po del corpo idrico __________________________</text:p>
          </table:table-cell>
        </table:table-row>
        <table:table-row table:style-name="Tabella1.5">
          <table:table-cell table:style-name="Tabella1.A1" office:value-type="string">
            <text:p text:style-name="P25">Tipologia di intervento (punto 4.4 del bando)</text:p>
          </table:table-cell>
          <table:table-cell table:style-name="Tabella1.B1" office:value-type="string">
            <text:p text:style-name="P26"/>
            <text:p text:style-name="P26"/>
          </table:table-cell>
        </table:table-row>
        <table:table-row table:style-name="Tabella1.6">
          <table:table-cell table:style-name="Tabella1.A1" office:value-type="string">
            <text:p text:style-name="P25">Area protetta/Rete Natura 2000</text:p>
          </table:table-cell>
          <table:table-cell table:style-name="Tabella1.B1" office:value-type="string">
            <text:p text:style-name="P41">Sì</text:p>
            <text:p text:style-name="P42">No</text:p>
          </table:table-cell>
        </table:table-row>
        <table:table-row table:style-name="Tabella1.3">
          <table:table-cell table:style-name="Tabella1.A1" office:value-type="string">
            <text:p text:style-name="P16">Nome area protetta/Rete Natura 2000</text:p>
          </table:table-cell>
          <table:table-cell table:style-name="Tabella1.B1" office:value-type="string">
            <text:p text:style-name="P26"><text:change text:change-id="ct340211832384"/></text:p>
          </table:table-cell>
        </table:table-row>
        <table:table-row table:style-name="Tabella1.8">
          <table:table-cell table:style-name="Tabella1.A1" office:value-type="string">
            <text:p text:style-name="P16">Intervento inserito in Piano/Programma</text:p>
          </table:table-cell>
          <table:table-cell table:style-name="Tabella1.B1" office:value-type="string">
            <text:p text:style-name="P39"><text:change text:change-id="ct340211844864"/>No</text:p>
            <text:p text:style-name="P40">Sì</text:p>
            <text:list xml:id="list161733534730197" text:continue-list="list1529702112" text:style-name="WW8Num3">
              <text:list-item>
                <text:p text:style-name="P58">Contratto di fiume o <text:s/>di Lago<text:change-start text:change-id="ct340211840784"/></text:p>
              </text:list-item>
              <text:list-item>
                <text:p text:style-name="P65"><text:span text:style-name="T2">progetto CIPAIS</text:span><text:change-end text:change-id="ct340211840784"/><text:span text:style-name="T2"> </text:span></text:p>
              </text:list-item>
              <text:list-item>
                <text:p text:style-name="P58">PGS</text:p>
              </text:list-item>
              <text:list-item>
                <text:p text:style-name="P58">PGV</text:p>
              </text:list-item>
              <text:list-item>
                <text:p text:style-name="P58">PdG Po/PTA<text:change-start text:change-id="ct340211840064"/></text:p>
              </text:list-item>
              <text:list-item>
                <text:p text:style-name="P61">PNRR</text:p>
              </text:list-item>
              <text:list-item>
                <text:p text:style-name="P59"><text:span text:style-name="T24">altro </text:span><text:change-end text:change-id="ct340211840064"/><text:change-start text:change-id="ct340211838144"/><text:span text:style-name="T24">(specificare)___________________</text:span><text:change-end text:change-id="ct340211838144"/><text:change text:change-id="ct340211835504"/></text:p>
              </text:list-item>
            </text:list>
          </table:table-cell>
        </table:table-row>
        <table:table-row table:style-name="Tabella1.9">
          <table:table-cell table:style-name="Tabella1.A1" office:value-type="string">
            <text:p text:style-name="P25">Livello di progettazione </text:p>
          </table:table-cell>
          <table:table-cell table:style-name="Tabella1.B1" office:value-type="string">
            <text:p text:style-name="P26"><text:change text:change-id="ct340211830944"/></text:p>
          </table:table-cell>
        </table:table-row>
        <table:table-row table:style-name="Tabella1.10">
          <table:table-cell table:style-name="Tabella1.A1" office:value-type="string">
            <text:p text:style-name="P16">Importo di quadro economico di progetto (IVA compresa) </text:p>
          </table:table-cell>
          <table:table-cell table:style-name="Tabella1.B1" office:value-type="string">
            <text:p text:style-name="P25">Euro</text:p>
          </table:table-cell>
        </table:table-row>
        <table:table-row table:style-name="Tabella1.11">
          <table:table-cell table:style-name="Tabella1.A1" office:value-type="string">
            <text:p text:style-name="P44">Di cui somme per lavori</text:p>
          </table:table-cell>
          <table:table-cell table:style-name="Tabella1.B1" office:value-type="string">
            <text:p text:style-name="P16">Euro</text:p>
          </table:table-cell>
        </table:table-row>
        <table:table-row table:style-name="Tabella1.12">
          <table:table-cell table:style-name="Tabella1.A1" office:value-type="string">
            <text:p text:style-name="P44">Di cui somme a disposizione</text:p>
          </table:table-cell>
          <table:table-cell table:style-name="Tabella1.B1" office:value-type="string">
            <text:p text:style-name="P25">Euro</text:p>
          </table:table-cell>
        </table:table-row>
        <table:table-row table:style-name="Tabella1.13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5">Così ripartite:</text:p>
            <text:p text:style-name="P25">per IVA Euro________________</text:p>
            <text:p text:style-name="P25">per Spese Tecniche Euro _______________</text:p>
            <text:p text:style-name="P25">per Acquisizione disponibilità delle aree Euro_______________</text:p>
            <text:p text:style-name="P25">per imprevisti Euro_______________</text:p>
            <text:p text:style-name="P38">altro (specificare) Euro ________________</text:p>
          </table:table-cell>
        </table:table-row>
        <table:table-row table:style-name="Tabella1.14">
          <table:table-cell table:style-name="Tabella1.A1" office:value-type="string">
            <text:p text:style-name="P25">Cofinanziamento </text:p>
          </table:table-cell>
          <table:table-cell table:style-name="Tabella1.B1" office:value-type="string">
            <text:p text:style-name="P43">No</text:p>
            <text:p text:style-name="P42">Sì</text:p>
          </table:table-cell>
        </table:table-row>
        <table:table-row table:style-name="Tabella1.15">
          <table:table-cell table:style-name="Tabella1.A2" office:value-type="string">
            <text:p text:style-name="P25">Importo cofinanziamento </text:p>
          </table:table-cell>
          <table:table-cell table:style-name="Tabella1.B2" office:value-type="string">
            <text:p text:style-name="P2">Euro______________ (allegare documentazione amministrativa)</text:p>
            <text:p text:style-name="P31"/>
          </table:table-cell>
        </table:table-row>
      </table:table>
      <text:p text:style-name="P45"><text:change text:change-id="ct340211836464"/><text:change text:change-id="ct340211840544"/><text:soft-page-break/><text:span text:style-name="T12">A tal fine, il Sottoscritto dichiara ai sensi del DPR 445/2000 di</text:span><text:span text:style-name="T7">:</text:span></text:p>
      <text:list xml:id="list1675227538" text:style-name="WW8Num2">
        <text:list-item>
          <text:p text:style-name="P80">ottenere (entro la data di inizio lavori) tutti i permessi, autorizzazioni ed atti di assenso comunque denominati, necessari alla realizzazione degli interventi;</text:p>
        </text:list-item>
        <text:list-item>
          <text:p text:style-name="P83">impegnarsi a realizzare integralmente, in caso di esito favorevole, il progetto di intervento approvato, in qualità di stazione appaltante ai sensi del d.lgs. 50/2016, comprese le varianti autorizzate;</text:p>
        </text:list-item>
        <text:list-item>
          <text:p text:style-name="P81">impegnarsi a fornire, nel rispetto delle vigenti norme di legge, ogni informazione ritenuta necessaria dalla Regione Piemonte;</text:p>
        </text:list-item>
        <text:list-item>
          <text:p text:style-name="P82"><text:span text:style-name="T7">impegnarsi a rispettare la destinazione d’uso e la funzionalità degli investimenti finanziati per la durata prevista dal punto 4.2 “</text:span><text:span text:style-name="T13">localizzazione dei progetti di intervento</text:span><text:span text:style-name="T7">” del bando;</text:span></text:p>
        </text:list-item>
        <text:list-item>
          <text:p text:style-name="P81">mantenere i requisiti di partecipazione, le condizioni di ammissibilità e di priorità stabiliti dal bando e dimostrati dal proponente in fase di presentazione della domanda di sostegno, fino alla conclusione del procedimento;</text:p>
        </text:list-item>
        <text:list-item>
          <text:p text:style-name="P81">non avere ricevuto alcuna altra forma di finanziamento a valere su risorse pubbliche per la realizzazione degli interventi oggetto di richiesta e di impegnarsi a comunicare tempestivamente alla Regione Piemonte ogni eventuale variazione a riguardo. </text:p>
        </text:list-item>
      </text:list>
      <text:p text:style-name="P4">All’istanza si allega la seguente documentazione (punti 8.2 e 8.4 del bando):</text:p>
      <text:list xml:id="list161734607714399" text:continue-list="list2233982807" text:style-name="WW8Num6">
        <text:list-item>
          <text:p text:style-name="P79">il Progetto di intervento, a livello almeno pari al “progetto definitivo” di cui all’art. 23 del d.lgs. 50/2016, e relativo provvedimento amministrativo di approvazione da parte dell’Ente proponente, ovvero da parte di ciascuno degli enti associati in caso di domanda in forma congiunta; in tale caso è possibile, per i soggetti diversi dal capofila, la mera indicazione degli estremi dell’atto di approvazione;</text:p>
        </text:list-item>
        <text:list-item>
          <text:p text:style-name="P51">relazione descrittiva del Progetto di intervento debitamente compilata, con:</text:p>
        </text:list-item>
      </text:list>
      <text:list xml:id="list2998704292" text:style-name="WW8Num7">
        <text:list-item>
          <text:p text:style-name="P75"><text:span text:style-name="T7">l’indicazione del titolo del Progetto di intervento</text:span><text:change-start text:change-id="ct340211841024"/><text:span text:style-name="T7"> (max 120 caratteri)</text:span><text:change-end text:change-id="ct340211841024"/><text:span text:style-name="T7">;</text:span></text:p>
        </text:list-item>
        <text:list-item>
          <text:p text:style-name="P70">descrizione della logica generale del Progetto di intervento con indicazione degli obiettivi <text:tab/>perseguiti, degli interventi previsti e dei risultati attesi in relazione alle finalità del bando;</text:p>
        </text:list-item>
        <text:list-item>
          <text:p text:style-name="P75"><text:span text:style-name="T7">analisi del contesto ambientale dell’area di intervento, con indicazione dei corpi idrici ai <text:tab/>sensi del PdG Po 20</text:span><text:change text:change-id="ct340211835984"/><text:change-start text:change-id="ct340211841504"/><text:span text:style-name="T19">21</text:span><text:change-end text:change-id="ct340211841504"/><text:span text:style-name="T7"> sui quali insistono gli interventi e, se del caso, sui quali si attendono <text:tab/>effetti di miglioramento ambientale;</text:span></text:p>
        </text:list-item>
        <text:list-item>
          <text:p text:style-name="P75"><text:span text:style-name="T7">descrizione che metta in luce, per i corpi idrici interessati, la relazione e la coerenza del <text:tab/>Progetto di intervento con le misure presenti nel PTA e nel PdG Po 20</text:span><text:change text:change-id="ct340211836704"/><text:change-start text:change-id="ct340211836944"/><text:span text:style-name="T19">21</text:span><text:change-end text:change-id="ct340211836944"/><text:span text:style-name="T7">;</text:span></text:p>
        </text:list-item>
        <text:list-item>
          <text:p text:style-name="P70">descrizione che metta in luce, la relazione e la coerenza del Progetto di intervento con gli <text:tab/>obiettivi di altri Piani e programmi di valenza ambientale;</text:p>
        </text:list-item>
        <text:list-item>
          <text:p text:style-name="P69">descrizione di eventuali ulteriori interventi, azioni e attività coerenti con il Progetto di <text:tab/>intervento, in fase di progettazione o di attuazione, già oggetto di finanziamento o di <text:tab/>richiesta di finanziamento su fondi diversi da quelli previsti dal presente bando;</text:p>
        </text:list-item>
        <text:list-item>
          <text:p text:style-name="P71">planimetria indicante i vincoli a cui sono sottoposte le aree oggetto di intervento ed elenco <text:tab/>degli atti di assenso, permessi e nulla osta comunque denominati necessari per la <text:tab/>realizzazione degli interventi;</text:p>
        </text:list-item>
        <text:list-item>
          <text:p text:style-name="P72"><text:soft-page-break/>relazione illustrativa di coerenza degli interventi proposti con gli strumenti di pianificazione <text:tab/>territoriale e di gestione vigenti sull’area;</text:p>
        </text:list-item>
        <text:list-item>
          <text:p text:style-name="P77"><text:span text:style-name="T21">indicazione della categoria progettuale di cui agli allegati della legge regionale </text:span><text:change-start text:change-id="ct340211837184"/><text:span text:style-name="T21">n. </text:span><text:change-end text:change-id="ct340211837184"/><text:span text:style-name="T21">40/1998, </text:span><text:change-start text:change-id="ct340211831424"/><text:span text:style-name="T21"><text:s text:c="2"/></text:span><text:change-end text:change-id="ct340211831424"/><text:span text:style-name="T21">e <text:tab/>s.m.i. nella quale eventualmente ricade il progetto</text:span><text:change text:change-id="ct340211842224"/><text:span text:style-name="T21"> presentato;</text:span></text:p>
        </text:list-item>
        <text:list-item>
          <text:p text:style-name="P72">relazione in merito alla praticabilità e sostenibilità degli interventi sotto l’aspetto logistico <text:tab/>(ad es. raggiungibilità del sito interessato dall’intervento senza la necessità di opere <text:tab/>accessorie infrastrutturali), sotto l’aspetto della fattibilità tecnica (ad es. limiti di <text:tab/>ubicazione, stagionalità), sotto l’aspetto della fattibilità finanziaria, tenuto conto della <text:tab/>situazione economico-finanziaria dell’Ente proponente (ad es. stima dei costi di <text:tab/>manutenzione nel tempo, indicazione delle autorità competenti alla manutenzione\<text:tab/>conservazione nel tempo, etc...);</text:p>
        </text:list-item>
        <text:list-item>
          <text:p text:style-name="P72">indicazioni circa l’eventuale condivisione e/o partecipazione, anche finanziaria, di attori <text:tab/>locali pubblici o privati agli obiettivi e alla realizzazione del Progetto di intervento, con la <text:tab/>quantificazione del relativo apporto finanziario, purché acquisito a bilancio dall’Ente <text:tab/>proponente e disponibile (allegare documentazione amministrativa di supporto);</text:p>
        </text:list-item>
        <text:list-item>
          <text:p text:style-name="P72">quadro economico degli interventi, riportante le “somme per lavori” e le “somme a <text:tab/>disposizione dell’Amministrazione”;</text:p>
        </text:list-item>
        <text:list-item>
          <text:p text:style-name="P73">cronoprogramma del Progetto di intervento con le tempistiche di realizzazione;</text:p>
        </text:list-item>
      </text:list>
      <text:list xml:id="list161735469585924" text:continue-list="list161734607714399" text:style-name="WW8Num6">
        <text:list-item>
          <text:p text:style-name="P78"><text:change text:change-id="ct340211833824"/>indicazione del nominativo, recapito telefonico e indirizzo di posta elettronica del responsabile del procedimento, per conto dell’Ente richiedente, per il Progetto di intervento;</text:p>
        </text:list-item>
        <text:list-item>
          <text:p text:style-name="P50"><text:span text:style-name="T11">convenzione stipulata, in caso di presentazione in forma congiunta della domanda di sostegno, in ottemperanza al punto 3 del</text:span><text:change text:change-id="ct340211845104"/><text:span text:style-name="T11"> bando;</text:span></text:p>
        </text:list-item>
        <text:list-item>
          <text:p text:style-name="P53"><text:span text:style-name="T11">titolo di proprietà o altro titolo di disponibilità in uso delle aree in capo al soggetto proponente il progetto di intervento, per un periodo non inferiore a 20 anni; </text:span><text:change text:change-id="ct340211845344"/><text:change-start text:change-id="ct340211842464"/><text:span text:style-name="T11">q</text:span><text:change-end text:change-id="ct340211842464"/><text:span text:style-name="T11">ualora sia necessaria la concessione demaniale ed il richiedente non ne disponga al momento della richiesta di finanziamento, dovrà </text:span><text:span text:style-name="T22">in tale sede dimostrare di aver <text:s/>verificato la disponibilità dell’area presso gli Uffici competenti;</text:span></text:p>
        </text:list-item>
        <text:list-item>
          <text:p text:style-name="P48">l’elenco dettagliato dei documenti e degli elaborati progettuali oggetto della richiesta.</text:p>
        </text:list-item>
      </text:list>
      <text:p text:style-name="P3"><text:span text:style-name="T9">Il </text:span><text:change text:change-id="ct340211842704"/><text:change-start text:change-id="ct340211842944"/><text:span text:style-name="T23">Responsabile di Proced</text:span><text:change-end text:change-id="ct340211842944"/><text:change-start text:change-id="ct340211831664"/><text:span text:style-name="T23">imento </text:span><text:change-end text:change-id="ct340211831664"/><text:span text:style-name="T9">per il progetto oggetto di domanda di finanziamento è __________________, tel_____________ cell _____________ e-mail ______________________</text:span></text:p>
      <text:p text:style-name="P1">Sottoscrivendo la domanda il richiedente dichiara di essere consapevole che la presentazione <text:s/>alla Regione Piemonte costituisce autorizzazione al trattamento per fini istituzionali dei dati personali e degli eventuali dati sensibili in essa contenuti o acquisiti nel corso dell’istruttoria.</text:p>
      <text:p text:style-name="P22"/>
      <text:p text:style-name="P5">In fede.<text:change-start text:change-id="ct340211832624"/></text:p>
      <text:p text:style-name="P5"><text:change-end text:change-id="ct340211832624"/></text:p>
      <text:p text:style-name="P8"><text:tab/>Firma del Legale rappresentante </text:p>
      <text:p text:style-name="P9"/>
      <text:p text:style-name="P10">Il presente documento è sottoscritto con firma digitale ai sensi dell’art. 21 del d.lgs. 82/2005.</text:p>
      <text:p text:style-name="P6"><text:change-start text:change-id="ct340211843184"/><text:soft-page-break/></text:p>
      <text:p text:style-name="P7"><text:change-end text:change-id="ct340211843184"/>INFORMATIVA SULLA PRIVACY: </text:p>
      <text:p text:style-name="P7">I dati personali raccolti saranno trattati, anche con mezzi elettronici, esclusivamente per il procedimento per il quale la dichiarazione viene resa (art 13 Reg. UE 2016/679). </text:p>
      <text:p text:style-name="P7">Pertanto, ai sensi dell’art 13 Reg. UE 2016/679:</text:p>
      <text:p text:style-name="P7">-<text:tab/>i dati personali verranno raccolti e trattati nel rispetto dei principi di correttezza, liceità e tutela della riservatezza, con modalità informatiche ed esclusivamente per finalità di trattamento dei dati personali dichiarati nell’istanza. Il trattamento è finalizzato all’espletamento delle funzioni istituzionali definite nella DGR 48-8033 del 7 dicembre 2018. I dati acquisiti a seguito del presente bando saranno utilizzati esclusivamente per le finalità relative al procedimento amministrativo per il quale vengono comunicati;</text:p>
      <text:p text:style-name="P11">-<text:tab/>l’acquisizione dei dati ed il relativo trattamento sono obbligatori in relazione alle finalità sopradescritte; ne consegue che l’eventuale rifiuto a fornirli potrebbe determinare l’inammissibilità al finanziamento;</text:p>
      <text:p text:style-name="P12">-<text:tab/><text:tab/>i dati di contatto dei Responsabili della protezione dati (DPO) sono: dpo@regione.piemonte.it;</text:p>
      <text:p text:style-name="P13">-<text:tab/> <text:tab/>il Titolare del trattamento dei dati personali è la Giunta regionale; il Delegato al trattamento dei dati è per la Regione Piemonte il Settore Tutela delle Acque della Direzione Ambiente, Governo e Tutela del Territorio; </text:p>
      <text:p text:style-name="P14">-<text:tab/> il Responsabile (esterno) del trattamento è CSI Piemonte;</text:p>
      <text:p text:style-name="P14">-<text:tab/> i dati saranno trattati esclusivamente da soggetti incaricati e Responsabili (esterni) individuati dai Titolari o da soggetti incaricati individuati dai Responsabili (esterni), autorizzati ed istruiti in tal senso, adottando tutte quelle misure tecniche ed organizzative adeguate per tutelare i diritti, le libertà e i legittimi interessi riconosciuti per legge;</text:p>
      <text:p text:style-name="P14">-<text:tab/> i dati, resi anonimi, potranno essere utilizzati anche per finalità statistiche (d.lgs. 281/1999 e s.m.i.);</text:p>
      <text:p text:style-name="P15">- <text:tab/>i dati personali sono conservati, per il periodo definito dal Piano di fascicolazione e conservazione, in corso di approvazione;</text:p>
      <text:p text:style-name="P15">- <text:tab/>i dati personali non saranno in alcun modo oggetto di trasferimento in un Paese terzo extraeuropeo, né di comunicazione a terzi fuori dai casi previsti dalla normativa in vigore, né di processi decisionali automatizzati compresa la profilazione. I dati personali dei soggetti che hanno presentato istanza saranno oggetto di comunicazione a Regione Piemonte per le finalità connesse all’approvazione della graduatoria dei beneficiari;</text:p>
      <text:p text:style-name="P7">Sarà possibile esercitare i diritti previsti dagli articoli da 15 a 22 del Regolamento UE 679/2016, quali: </text:p>
      <text:p text:style-name="P7">-<text:tab/>ottenere la conferma dell’esistenza o meno dei dati personali e la loro messa a disposizione <text:tab/>in forma intellegibile;</text:p>
      <text:p text:style-name="P7">-<text:tab/>avere conoscenza delle finalità su cui si basa il trattamento;</text:p>
      <text:p text:style-name="P7"><text:change-start text:change-id="ct340211843904"/><text:span text:style-name="T37">- <text:tab/></text:span><text:change-end text:change-id="ct340211843904"/><text:change-start text:change-id="ct340211844144"/><text:span text:style-name="T36">o</text:span><text:change-end text:change-id="ct340211844144"/><text:change-start text:change-id="ct340211890944"/><text:span text:style-name="T37">ttenere l</text:span><text:change-end text:change-id="ct340211890944"/>a cancellazione, la trasformazione in forma anonima, la limitazione o il blocco dei <text:tab/>dati trattati in violazione di legge, nonché l’aggiornamento, la rettifica o, se vi è interesse, <text:tab/>l’integrazione dei dati;</text:p>
      <text:p text:style-name="P7">-<text:tab/>opporsi, per motivi legittimi, al trattamento stesso, rivolgendosi ai Titolari, ai Responsabili <text:tab/>della protezione dati (DPO) o ai Responsabili del trattamento, tramite i contatti di cui sopra;</text:p>
      <text:p text:style-name="P7">-<text:tab/>proporre reclamo all’Autorità di controllo compet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13.737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Times" fo:font-family="Times, 'Times New Roman'" style:font-family-generic="roman" style:font-pitch="variable" fo:font-size="11pt" fo:language="none" fo:country="none" fo:font-weight="bold" style:font-size-asian="11pt" style:language-asian="none" style:country-asian="none" style:font-weight-asian="bold" style:font-name-complex="Times" style:font-family-complex="Times, 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 style:text-autospace="none"/>
      <style:text-properties fo:color="#000000" loext:opacity="100%" fo:language="none" fo:country="none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Times" fo:font-family="Times, 'Times New Roman'" style:font-family-generic="roman" style:font-pitch="variable" fo:font-style="italic" style:font-style-asian="italic" style:font-name-complex="Times" style:font-family-complex="Times, 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6.999cm" style:type="right"/>
        </style:tab-stops>
      </style:paragraph-properties>
      <style:text-properties fo:color="#000000" loext:opacity="100%" style:font-name="Times" fo:font-family="Times, 'Times New Roman'" style:font-family-generic="roman" style:font-pitch="variable" fo:font-size="10pt" fo:language="none" fo:country="none" style:font-size-asian="10pt" style:language-asian="none" style:country-asian="none" style:font-name-complex="Times" style:font-family-complex="Times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>
        <style:tab-stops>
          <style:tab-stop style:position="8.5cm" style:type="center"/>
          <style:tab-stop style:position="16.999cm" style:type="right"/>
        </style:tab-stops>
      </style:paragraph-properties>
      <style:text-properties fo:color="#000000" loext:opacity="100%" style:font-name="Times" fo:font-family="Times, 'Times New Roman'" style:font-family-generic="roman" style:font-pitch="variable" fo:font-size="11pt" fo:language="none" fo:country="none" style:font-size-asian="11pt" style:language-asian="none" style:country-asian="none" style:font-name-complex="Times" style:font-family-complex="Times, 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69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anguage="it" fo:country="IT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Comma_3a__20_Corpo" style:display-name="Comma: Corpo" style:family="text" style:parent-style-name="WW-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3cm" fo:text-indent="-0.706cm" fo:margin-left="1.341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9-11-12T15:47:00</meta:creation-date>
    <dc:date>2022-12-01T16:17:32.761000000</dc:date>
    <meta:print-date>2020-12-07T11:08:00</meta:print-date>
    <meta:editing-cycles>19</meta:editing-cycles>
    <meta:editing-duration>PT1H6M5S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102" meta:word-count="1581" meta:character-count="11309" meta:non-whitespace-character-count="9810"/>
  </office:meta>
</office:document-meta>
</file>