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BE7E5AF536145084.png" manifest:media-type="image/png"/>
  <manifest:file-entry manifest:full-path="Pictures/100000000000038C00000172F026130669D2618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95cm" fo:margin-left="0.009cm" fo:margin-top="0cm" fo:margin-bottom="0cm" table:align="left" style:writing-mode="lr-tb"/>
    </style:style>
    <style:style style:name="Tabella2.A" style:family="table-column">
      <style:table-column-properties style:column-width="0.743cm"/>
    </style:style>
    <style:style style:name="Tabella2.B" style:family="table-column">
      <style:table-column-properties style:column-width="0.748cm"/>
    </style:style>
    <style:style style:name="Tabella2.C" style:family="table-column">
      <style:table-column-properties style:column-width="15.50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fo:padding-left="0.191cm" fo:padding-right="0.191cm" fo:padding-top="0cm" fo:padding-bottom="0cm" fo:border="none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fo:language="it" fo:country="IT"/>
    </style:style>
    <style:style style:name="P2" style:family="paragraph" style:parent-style-name="Header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8.5cm" style:type="center"/>
          <style:tab-stop style:position="15.953cm" style:type="right"/>
          <style:tab-stop style:position="17cm" style:type="right"/>
        </style:tab-stops>
      </style:paragraph-properties>
      <style:text-properties fo:font-size="10pt" fo:language="it" fo:country="IT" officeooo:paragraph-rsid="0028ee32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Garamond"/>
    </style:style>
    <style:style style:name="P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style:font-name-asian="Garamond1" style:font-size-asian="12pt" style:language-asian="en" style:country-asian="US" style:font-name-complex="Garamond1" style:font-size-complex="12pt"/>
    </style:style>
    <style:style style:name="P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officeooo:paragraph-rsid="0024c3ce" style:font-name-asian="Garamond1" style:font-size-asian="12pt" style:language-asian="en" style:country-asian="US" style:font-name-complex="Garamond1" style:font-size-complex="12pt"/>
    </style:style>
    <style:style style:name="P6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fo:font-weight="bold" style:font-name-asian="Garamond1" style:font-size-asian="12pt" style:language-asian="en" style:country-asian="US" style:font-weight-asian="bold" style:font-name-complex="Garamond1" style:font-size-complex="12pt" style:font-weight-complex="bold"/>
    </style:style>
    <style:style style:name="P7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fo:font-weight="bold" style:font-name-asian="Garamond1" style:font-size-asian="12pt" style:language-asian="en" style:country-asian="US" style:font-weight-asian="bold" style:font-name-complex="Garamond1" style:font-size-complex="12pt" style:font-weight-complex="bold"/>
    </style:style>
    <style:style style:name="P8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fo:font-weight="bold" officeooo:rsid="0024c3ce" officeooo:paragraph-rsid="0024c3ce" style:font-name-asian="Garamond1" style:font-size-asian="12pt" style:language-asian="en" style:country-asian="US" style:font-weight-asian="bold" style:font-name-complex="Garamond1" style:font-size-complex="12pt" style:font-weight-complex="bold"/>
    </style:style>
    <style:style style:name="P9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fo:font-weight="bold" fo:background-color="transparent" style:font-name-asian="Garamond1" style:font-size-asian="12pt" style:language-asian="en" style:country-asian="US" style:font-weight-asian="bold" style:font-name-complex="Garamond1" style:font-size-complex="12pt" style:font-weight-complex="bold"/>
    </style:style>
    <style:style style:name="P10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fo:background-color="transparent" style:font-name-asian="Garamond1" style:font-size-asian="12pt" style:language-asian="en" style:country-asian="US" style:font-name-complex="Garamond1" style:font-size-complex="12pt"/>
    </style:style>
    <style:style style:name="P1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officeooo:paragraph-rsid="002164c6" fo:background-color="transparent" style:font-name-asian="Garamond1" style:font-size-asian="12pt" style:language-asian="en" style:country-asian="US" style:font-name-complex="Garamond1" style:font-size-complex="12pt"/>
    </style:style>
    <style:style style:name="P1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officeooo:paragraph-rsid="0024c3ce" fo:background-color="transparent" style:font-name-asian="Garamond1" style:font-size-asian="12pt" style:language-asian="en" style:country-asian="US" style:font-name-complex="Garamond1" style:font-size-complex="12pt"/>
    </style:style>
    <style:style style:name="P1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officeooo:paragraph-rsid="0024c3ce" style:letter-kerning="false" fo:background-color="transparent" style:font-name-asian="Garamond1" style:font-size-asian="12pt" style:language-asian="en" style:country-asian="US" style:font-name-complex="Garamond1" style:font-size-complex="12pt" style:language-complex="ar" style:country-complex="SA"/>
    </style:style>
    <style:style style:name="P14" style:family="paragraph" style:parent-style-name="Standard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color="#808080" loext:opacity="100%" style:font-name="Arial" fo:font-size="11pt" fo:language="it" fo:country="IT" fo:font-style="italic" fo:font-weight="normal" officeooo:rsid="0024c3ce" officeooo:paragraph-rsid="0024c3ce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fo:font-variant="normal" fo:text-transform="none" fo:color="#808080" loext:opacity="100%" style:text-line-through-style="none" style:text-line-through-type="none" style:font-name="Arial" fo:font-size="11pt" fo:language="it" fo:country="IT" fo:font-style="normal" style:text-underline-style="none" fo:font-weight="normal" officeooo:rsid="001bf6d0" officeooo:paragraph-rsid="002164c6" style:letter-kerning="false" style:text-blinking="false" fo:background-color="transparent" style:font-name-asian="Times New Roman" style:font-size-asian="11pt" style:language-asian="sv" style:country-asian="S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style:use-window-font-color="true" loext:opacity="0%" style:text-line-through-style="none" style:text-line-through-type="none" style:font-name="Arial" fo:font-size="12pt" fo:language="it" fo:country="IT" fo:font-style="normal" style:text-underline-style="none" fo:font-weight="normal" officeooo:rsid="0024c3ce" officeooo:paragraph-rsid="0024c3ce" style:letter-kerning="false" style:text-blinking="false" fo:background-color="transparent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24c3ce" fo:background-color="transparent"/>
    </style:style>
    <style:style style:name="P19" style:family="paragraph" style:parent-style-name="Standard" style:master-page-name="Standard">
      <style:paragraph-properties fo:margin-left="0cm" fo:margin-right="-0.004cm" fo:line-height="150%" fo:text-align="center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Arial" fo:font-size="12pt" fo:language="it" fo:country="IT" fo:font-weight="bold" style:font-name-asian="Garamond1" style:font-size-asian="12pt" style:language-asian="en" style:country-asian="US" style:font-weight-asian="bold" style:font-name-complex="Garamond1" style:font-size-complex="12pt" style:font-weight-complex="bold"/>
    </style:style>
    <style:style style:name="T1" style:family="text">
      <style:text-properties officeooo:rsid="00270b2c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normal" officeooo:rsid="001bf6d0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normal" officeooo:rsid="0024c3ce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2pt" fo:language="it" fo:country="IT" fo:font-style="normal" style:text-underline-style="none" fo:font-weight="normal" officeooo:rsid="0024c3ce" style:letter-kerning="false" style:text-blinking="false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" fo:font-size="12pt" fo:language="it" fo:country="IT" fo:font-style="normal" style:text-underline-style="none" fo:font-weight="normal" officeooo:rsid="002958b5" style:letter-kerning="false" style:text-blinking="false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2pt" fo:language="it" fo:country="IT" fo:font-style="normal" style:text-underline-style="none" fo:font-weight="normal" officeooo:rsid="002a612e" style:letter-kerning="false" style:text-blinking="false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7" style:family="text">
      <style:text-properties officeooo:rsid="002035b1"/>
    </style:style>
    <style:style style:name="T8" style:family="text">
      <style:text-properties officeooo:rsid="002164c6"/>
    </style:style>
    <style:style style:name="T9" style:family="text">
      <style:text-properties fo:color="#999999" loext:opacity="100%"/>
    </style:style>
    <style:style style:name="T10" style:family="text">
      <style:text-properties fo:color="#999999" loext:opacity="100%" officeooo:rsid="002164c6"/>
    </style:style>
    <style:style style:name="T11" style:family="text">
      <style:text-properties officeooo:rsid="0024c3ce"/>
    </style:style>
    <style:style style:name="T12" style:family="text">
      <style:text-properties style:use-window-font-color="true" loext:opacity="0%" officeooo:rsid="00268d93" style:letter-kerning="false" style:language-complex="ar" style:country-complex="SA"/>
    </style:style>
    <style:style style:name="T13" style:family="text">
      <style:text-properties officeooo:rsid="0028ee32"/>
    </style:style>
    <style:style style:name="T14" style:family="text">
      <style:text-properties officeooo:rsid="002a612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.19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/>
      <text:p text:style-name="P7"/>
      <text:p text:style-name="P7">DICHIARAZIONE <text:s/>RELATIVA ALL’IVA NON RECUPERABILE</text:p>
      <text:p text:style-name="P8">da parte del singolo beneficiario <text:span text:style-name="T12">sottoscrittore d</text:span>ella Green Community</text:p>
      <text:p text:style-name="P14">(<text:span text:style-name="T13">indicare la d</text:span>enominazione <text:span text:style-name="T13">dell</text:span><text:span text:style-name="T14">a Green Community</text:span>)</text:p>
      <text:p text:style-name="P6"/>
      <text:p text:style-name="P9"/>
      <text:p text:style-name="P10">La/Il sottoscritta/o _________________________________________________________, nato a ________________________, il ______________, CF ______________________, </text:p>
      <text:p text:style-name="P12">in <text:span text:style-name="T14">qualità di legale </text:span><text:span text:style-name="T11">rappresentan</text:span><text:span text:style-name="T14">te</text:span><text:span text:style-name="T11"> dell’Ente beneficiario:</text:span></text:p>
      <text:p text:style-name="P10"/>
      <text:p text:style-name="P10">Denominazione ___________________________________________________________<text:tab/></text:p>
      <text:p text:style-name="P11">Sede legale <text:span text:style-name="T9">(indirizzo – cap – comune – provincia) _</text:span>______________________________</text:p>
      <text:p text:style-name="P10">Codice Fiscale ___________________________________________________________</text:p>
      <text:p text:style-name="P10">Partita IVA _______________________________________________________________</text:p>
      <text:p text:style-name="P10">Telefono ________________________________________________________________</text:p>
      <text:p text:style-name="P10">Emai<text:span text:style-name="T7">l </text:span>___________________________________________________________________</text:p>
      <text:p text:style-name="P11">PEC<text:span text:style-name="T10"> </text:span><text:span text:style-name="T8">_______</text:span>_____________________________________________________________</text:p>
      <text:p text:style-name="P15"/>
      <text:p text:style-name="P13"><text:span text:style-name="T2">c</text:span><text:span text:style-name="T3">ertifica che l'IVA generata dalle spese relative all'attuazione degli interventi del Piano Operativo di cui si richiede il contributo nell'ambito del Bando Green Community (una sola scelta possibile):</text:span></text:p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C1" office:value-type="string">
            <text:p text:style-name="P18"><text:span text:style-name="T4">Non <text:s/>è detraibile o non può essere recuperata in alcun modo ed è quindi definitivamente a carico </text:span><text:span text:style-name="T5">dell’Ente ben</text:span><text:span text:style-name="T6">e</text:span><text:span text:style-name="T5">ficiario</text:span></text:p>
          </table:table-cell>
        </table:table-row>
        <table:table-row table:style-name="Tabella2.1">
          <table:table-cell table:style-name="Tabella2.A2" office:value-type="string">
            <text:p text:style-name="P17"/>
          </table:table-cell>
          <table:table-cell table:style-name="Tabella2.C1" office:value-type="string">
            <text:p text:style-name="P17"/>
          </table:table-cell>
          <table:table-cell table:style-name="Tabella2.C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C1" office:value-type="string">
            <text:p text:style-name="P17">È parzialmente detraibile o soggetto a un regime speciale o parziale.</text:p>
            <text:p text:style-name="P17">Specificare: ....</text:p>
          </table:table-cell>
        </table:table-row>
      </table:table>
      <text:p text:style-name="P5"/>
      <text:p text:style-name="P4"/>
      <text:p text:style-name="P4">Luogo e data<text:tab/> Nominativo e firma</text:p>
      <text:p text:style-name="P4"/>
      <text:p text:style-name="P4">____________________<text:tab/>_____________________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sv" style:country-asian="S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sv" style:country-asian="S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ragrafo_20_elenco_20_Carattere" style:display-name="Paragrafo elenco Carattere" style:family="text">
      <style:text-properties style:font-name="Arial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sv" style:country-asian="SE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sv" style:country-asian="SE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sv" style:country-asian="SE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text-scale="100%"/>
    </style:style>
    <style:style style:name="ListLabel_20_2" style:display-name="ListLabel 2" style:family="text">
      <style:text-properties style:use-window-font-color="true" loext:opacity="0%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2" style:display-name="ListLabel 22" style:family="text">
      <style:text-properties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57cm" fo:margin-left="0.6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457cm" fo:margin-left="0.6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month number:textual="true"/>
      <number:text>-</number:text>
      <number:year/>
    </number:date-style>
    <number:percentage-style style:name="N107">
      <number:number number:decimal-places="1" number:min-decimal-places="1" number:min-integer-digits="1"/>
      <number:text>%</number:text>
    </number:percentage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/>
    </style:style>
    <style:style style:name="MP2" style:family="paragraph" style:parent-style-name="Header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8.5cm" style:type="center"/>
          <style:tab-stop style:position="15.953cm" style:type="right"/>
          <style:tab-stop style:position="17cm" style:type="right"/>
        </style:tab-stops>
      </style:paragraph-properties>
      <style:text-properties fo:font-size="10pt" fo:language="it" fo:country="IT" officeooo:paragraph-rsid="0028ee32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Garamond"/>
    </style:style>
    <style:style style:name="MT1" style:family="text">
      <style:text-properties officeooo:rsid="00270b2c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.19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1" text:anchor-type="char" svg:x="0.023cm" svg:y="-0.249cm" svg:width="4.06cm" svg:height="1.231cm" draw:z-index="0"><draw:image xlink:href="Pictures/10000000000001FC0000009ABE7E5AF536145084.png" xlink:type="simple" xlink:show="embed" xlink:actuate="onLoad" draw:mime-type="image/png"/></draw:frame><draw:frame draw:style-name="Mfr2" draw:name="Immagine2" text:anchor-type="char" svg:x="4.561cm" svg:y="-0.455cm" svg:width="4.364cm" svg:height="1.797cm" draw:z-index="1"><draw:image xlink:href="Pictures/100000000000038C00000172F026130669D26180.jpg" xlink:type="simple" xlink:show="embed" xlink:actuate="onLoad" draw:mime-type="image/jpeg"/></draw:frame>Allegato <text:span text:style-name="MT1">E – Modello attestazione IVA</text:span></text:p>
        <text:p text:style-name="Header"/>
        <text:p text:style-name="Header"/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5:37:00</meta:creation-date>
    <meta:initial-creator>Leonello Perugini</meta:initial-creator>
    <dc:language>it-IT</dc:language>
    <meta:print-date>2022-06-30T07:53:00</meta:print-date>
    <dc:date>2023-07-03T14:58:33.469000000</dc:date>
    <meta:editing-cycles>41</meta:editing-cycles>
    <meta:editing-duration>PT11H1M16S</meta:editing-duration>
    <meta:generator>LibreOffice/7.0.4.2$Windows_X86_64 LibreOffice_project/dcf040e67528d9187c66b2379df5ea4407429775</meta:generator>
    <meta:document-statistic meta:table-count="1" meta:image-count="2" meta:object-count="0" meta:page-count="1" meta:paragraph-count="20" meta:word-count="132" meta:character-count="1426" meta:non-whitespace-character-count="1305"/>
    <meta:user-defined meta:name="AppVersion">15.0000</meta:user-defined>
    <meta:user-defined meta:name="MSIP_Label_5097a60d-5525-435b-8989-8eb48ac0c8cd_ActionId">79e63cc3-d950-4658-aa0a-70492f9b63f1</meta:user-defined>
    <meta:user-defined meta:name="MSIP_Label_5097a60d-5525-435b-8989-8eb48ac0c8cd_ContentBits">0</meta:user-defined>
    <meta:user-defined meta:name="MSIP_Label_5097a60d-5525-435b-8989-8eb48ac0c8cd_Enabled">true</meta:user-defined>
    <meta:user-defined meta:name="MSIP_Label_5097a60d-5525-435b-8989-8eb48ac0c8cd_Method" meta:value-type="string">Standard</meta:user-defined>
    <meta:user-defined meta:name="MSIP_Label_5097a60d-5525-435b-8989-8eb48ac0c8cd_Name" meta:value-type="string">defa4170-0d19-0005-0004-bc88714345d2</meta:user-defined>
    <meta:user-defined meta:name="MSIP_Label_5097a60d-5525-435b-8989-8eb48ac0c8cd_SetDate" meta:value-type="string">2022-06-27T12:46:53Z</meta:user-defined>
    <meta:user-defined meta:name="MSIP_Label_5097a60d-5525-435b-8989-8eb48ac0c8cd_SiteId" meta:value-type="string">3e90938b-8b27-4762-b4e8-006a8127a119</meta:user-defined>
    <meta:template xlink:type="simple" xlink:actuate="onRequest" xlink:title="Normal.dotm" xlink:href=""/>
  </office:meta>
</office:document-meta>
</file>