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142f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0142f" style:font-name-asian="Arial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fo:language="it" fo:country="IT" officeooo:paragraph-rsid="0000142f"/>
    </style:style>
    <style:style style:name="P9" style:family="paragraph" style:parent-style-name="Standard">
      <style:text-properties fo:language="it" fo:country="IT" officeooo:paragraph-rsid="0000142f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fo:font-style="italic" fo:font-weight="bold" officeooo:paragraph-rsid="0000142f" style:font-name-asian="Times New Roman1" style:font-size-asian="11pt" style:font-style-asian="italic" style:font-weight-asian="bold" style:font-name-complex="Calibri1" style:font-size-complex="11pt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fo:language="it" fo:country="IT" officeooo:paragraph-rsid="0000142f" fo:background-color="transparent" style:font-size-asian="11pt" style:font-name-complex="Calibri1" style:font-size-complex="11pt"/>
    </style:style>
    <style:style style:name="P1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language="it" fo:country="IT" officeooo:paragraph-rsid="0000142f"/>
    </style:style>
    <style:style style:name="P13" style:family="paragraph" style:parent-style-name="Standard">
      <style:paragraph-properties fo:margin-left="9.001cm" fo:margin-right="-0.002cm" fo:text-align="justify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  <style:text-properties style:font-name="Calibri" fo:font-size="11pt" fo:language="it" fo:country="IT" officeooo:paragraph-rsid="000a236d" style:font-size-asian="11pt" style:font-name-complex="Calibri1" style:font-size-complex="11pt"/>
    </style:style>
    <style:style style:name="P14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5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officeooo:paragraph-rsid="0000142f" fo:background-color="#fff200" style:font-size-asian="11pt" style:font-name-complex="Calibri1" style:font-size-complex="11pt"/>
    </style:style>
    <style:style style:name="P16" style:family="paragraph" style:parent-style-name="Standard" style:list-style-name="WWNum2">
      <style:paragraph-properties fo:line-height="115%" fo:text-align="justify" style:justify-single-word="false"/>
      <style:text-properties fo:language="it" fo:country="IT" officeooo:paragraph-rsid="0000142f"/>
    </style:style>
    <style:style style:name="P17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 officeooo:paragraph-rsid="000efe1e"/>
    </style:style>
    <style:style style:name="P18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 officeooo:paragraph-rsid="0000142f"/>
    </style:style>
    <style:style style:name="P19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20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00142f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officeooo:rsid="001a4225" style:font-name-asian="Arial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officeooo:rsid="001a5c2e" style:font-name-asian="Arial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weight="bold" officeooo:rsid="000efe1e" style:font-size-asian="11pt" style:font-weight-asian="bold" style:font-name-complex="Calibri1" style:font-size-complex="11pt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style:font-size-asian="11pt" style:font-name-complex="Calibri1" style:font-size-complex="11pt" style:font-style-complex="italic"/>
    </style:style>
    <style:style style:name="T8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9" style:family="text">
      <style:text-properties style:font-name="Calibri" fo:font-size="11pt" fo:background-color="transparent" loext:char-shading-value="0" style:font-size-asian="11pt" style:font-name-complex="Calibri1" style:font-size-complex="11pt"/>
    </style:style>
    <style:style style:name="T10" style:family="text">
      <style:text-properties style:font-name="Calibri" fo:font-size="11pt" fo:language="it" fo:country="IT" style:font-size-asian="11pt" style:font-name-complex="Calibri1" style:font-size-complex="11pt"/>
    </style:style>
    <style:style style:name="T11" style:family="text">
      <style:text-properties style:font-name="Calibri" fo:font-size="11pt" fo:language="it" fo:country="IT" style:font-size-asian="11pt" style:font-name-complex="Calibri1" style:font-size-complex="11pt" style:language-complex="hi" style:country-complex="IN"/>
    </style:style>
    <style:style style:name="T12" style:family="text">
      <style:text-properties style:font-name="Calibri" fo:font-size="11pt" fo:font-weight="normal" officeooo:rsid="000efe1e" style:font-size-asian="11pt" style:font-weight-asian="normal" style:font-name-complex="Calibri1" style:font-size-complex="11pt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a236d" style:font-style-asian="italic" style:font-style-complex="italic"/>
    </style:style>
    <style:style style:name="T15" style:family="text">
      <style:text-properties style:use-window-font-color="true" loext:opacity="0%" style:text-line-through-style="none" style:text-line-through-type="none" fo:background-color="transparent" loext:char-shading-value="0"/>
    </style:style>
    <style:style style:name="T16" style:family="text">
      <style:text-properties style:use-window-font-color="true" loext:opacity="0%" style:text-line-through-style="none" style:text-line-through-type="none" officeooo:rsid="000efe1e" fo:background-color="transparent" loext:char-shading-value="0"/>
    </style:style>
    <style:style style:name="T17" style:family="text">
      <style:text-properties style:use-window-font-color="true" loext:opacity="0%" style:text-line-through-style="none" style:text-line-through-type="none" style:font-name="Calibri" fo:font-size="11pt" fo:font-weight="normal" officeooo:rsid="000efe1e" fo:background-color="transparent" loext:char-shading-value="0" style:font-size-asian="11pt" style:font-weight-asian="normal" style:font-name-complex="Calibri1" style:font-size-complex="11pt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Calibri" fo:font-size="11pt" fo:background-color="transparent" loext:char-shading-value="0" style:font-size-asian="11pt" style:font-name-complex="Calibri1" style:font-size-complex="11pt"/>
    </style:style>
    <style:style style:name="T19" style:family="text">
      <style:text-properties style:text-line-through-style="none" style:text-line-through-type="none" style:font-name="Calibri" fo:font-size="11pt" fo:background-color="transparent" loext:char-shading-value="0" style:font-size-asian="11pt" style:font-name-complex="Calibri1" style:font-size-complex="11pt"/>
    </style:style>
    <style:style style:name="T20" style:family="text">
      <style:text-properties style:text-line-through-style="none" style:text-line-through-type="none" style:font-name="Calibri" fo:font-size="11pt" fo:font-weight="normal" officeooo:rsid="000efe1e" fo:background-color="transparent" loext:char-shading-value="0" style:font-size-asian="11pt" style:font-weight-asian="normal" style:font-name-complex="Calibri1" style:font-size-complex="11pt" style:font-weight-complex="normal"/>
    </style:style>
    <style:style style:name="T21" style:family="text">
      <style:text-properties style:text-line-through-style="none" style:text-line-through-type="none" fo:background-color="transparent" loext:char-shading-value="0"/>
    </style:style>
    <style:style style:name="T22" style:family="text">
      <style:text-properties style:text-line-through-style="none" style:text-line-through-type="none" officeooo:rsid="000efe1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<text:tab/><text:tab/>Allegato </text:span><text:span text:style-name="T3">D</text:span></text:p>
      <text:p text:style-name="P2"><text:s text:c="22"/></text:p>
      <text:p text:style-name="P3">Schema di Informativa rivolta agli interessati, i cui dati personali sono oggetto di trattamento e sono conferiti alla Direzio<text:span text:style-name="T21">ne </text:span><text:span text:style-name="T22">Welfare</text:span><text:span text:style-name="T21"> pe</text:span>r accedere ai contributi <text:s/>di competenza</text:p>
      <text:p text:style-name="P10"/>
      <text:p text:style-name="P3"/>
      <text:p text:style-name="P3"/>
      <text:p text:style-name="P4">INFORMATIVA SUL TRATTAMENTO DEI DATI PERSONALI</text:p>
      <text:p text:style-name="P4">ai sensi dell’art. 13 GDPR 2016/679</text:p>
      <text:p text:style-name="P6"/>
      <text:p text:style-name="P8"><text:span text:style-name="T6">Gentile</text:span><text:span text:style-name="T9"> <text:s/>Legale rappresentante, </text:span></text:p>
      <text:p text:style-name="P11"/>
      <text:p text:style-name="P8"><text:span text:style-name="T19">La informiamo che i dati personali da Lei forniti alla Direzione </text:span><text:span text:style-name="T20">Sanità e W</text:span><text:span text:style-name="T12">elfare</text:span><text:span text:style-name="T5"> </text:span><text:span text:style-name="T6">della Regione Piemonte</text:span><text:span text:style-name="T4"> </text:span><text:span text:style-name="T6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p>
      <text:p text:style-name="P6"/>
      <text:p text:style-name="P6">La informiamo, inoltre, che:</text:p>
      <text:list xml:id="list2914924792" text:style-name="WWNum1">
        <text:list-item>
          <text:p text:style-name="P17"><text:span text:style-name="T6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</text:span><text:span text:style-name="T18">ione </text:span><text:span text:style-name="T17">Welfare</text:span><text:span text:style-name="T4"> </text:span><text:span text:style-name="T6">della Regione Piemonte. Il trattamento è finalizzato all’espletamento delle funzioni istituzionali definite nei Regolamenti (UE) n. 1303/2013 e n.1304/2013 del Parlamento Europeo e del Consiglio del 17 dicembre 2013 </text:span><text:bookmark-start text:name="_Hlk531217733"/><text:span text:style-name="T6">e s.m.i.;</text:span><text:bookmark-end text:name="_Hlk531217733"/></text:p>
        </text:list-item>
        <text:list-item>
          <text:p text:style-name="P19">I dati acquisiti a seguito della presente informativa <text:s/>saranno utilizzati esclusivamente per le finalità relative al procedimento amministrativo per il quale vengono comunicati;</text:p>
        </text:list-item>
        <text:list-item>
          <text:p text:style-name="P19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20"><text:span text:style-name="T10">I dati di contatto del Responsabile della protezione dati (DPO) sono: </text:span><text:a xlink:type="simple" xlink:href="mailto:dpo@regione.piemonte.it" text:style-name="ListLabel_20_92" text:visited-style-name="ListLabel_20_92"><text:span text:style-name="Internet_20_link"><text:span text:style-name="T11">dpo@regione.piemonte.it</text:span></text:span></text:a><text:span text:style-name="T10">;</text:span></text:p>
        </text:list-item>
        <text:list-item>
          <text:p text:style-name="P19">Il Titolare del trattamento dei dati personali è la Giunta regionale, il Delegato al trattamento dei dati è il Direttore “pro tempore” della Direzion<text:span text:style-name="T15">e</text:span><text:span text:style-name="T16"> Welfare </text:span><text:span text:style-name="T15">del</text:span>la Regione Piemonte;</text:p>
        </text:list-item>
        <text:list-item>
          <text:p text:style-name="P19">Il Responsabile (esterno) del trattamento è il Consorzio per il Sistema Informativo Piemonte (CSI), ente strumentale della Regione Piemonte, pec : protocollo@cert.csi.it;</text:p>
        </text:list-item>
        <text:list-item>
          <text:p text:style-name="P18"><text:span text:style-name="T6">I suoi dati personali saranno trattati esclusivamente da soggetti incaricati e Responsabili (esterni) individuati dal Titolare o da soggetti incaricati individuati dal Responsabile (esterno), autorizzati </text:span><text:span text:style-name="T7">ed istruiti in tal senso, adottando tutte quelle misure tecniche ed organizzative adeguate per tutelare i diritti, le libertà e i legittimi interessi che Le sono riconosciuti per legge in qualità di Interessato</text:span><text:span text:style-name="T6">;</text:span></text:p>
        </text:list-item>
        <text:list-item>
          <text:p text:style-name="P19">I Suoi dati, resi anonimi, potranno essere utilizzati anche per finalità statistiche (D.Lgs. 281/1999 e s.m.i.);</text:p>
        </text:list-item>
        <text:list-item>
          <text:p text:style-name="P19">i Suoi dati personali sono conservati per il periodo di 10 anni a partire dalla chiusura delle attività connesse con l’Avviso pubblico.</text:p>
        </text:list-item>
        <text:list-item>
          <text:p text:style-name="P19"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  <text:list-item>
          <text:p text:style-name="P19">I Suoi dati personali potranno essere comunicati ai seguenti soggetti:</text:p>
        </text:list-item>
      </text:list>
      <text:list xml:id="list681069190" text:style-name="WWNum2">
        <text:list-item>
          <text:p text:style-name="P14">Autorità con finalità ispettive o di vigilanza o Autorità giudiziaria nei casi previsti dalla legge;</text:p>
        </text:list-item>
        <text:list-item>
          <text:p text:style-name="P14"><text:soft-page-break/>Soggetti privati richiedenti l’accesso documentale (art. 22 ss. L. 241/1990) o l’accesso civico (art. 5 D.Lgs. 33/2013), nei limiti e con le modalità previsti dalla legge; </text:p>
        </text:list-item>
        <text:list-item>
          <text:p text:style-name="P16"><text:span text:style-name="T6">Soggetti pubblici, in attuazione delle proprie funzioni previste per legge (ad es. in adempimento degli obblighi di certificazione</text:span><text:span text:style-name="T4"> </text:span><text:span text:style-name="T6">o in attuazione del principio di leale cooperazione istituzionale, ai sensi dell’art. 22, c. 5 della L. 241/1990);</text:span></text:p>
        </text:list-item>
        <text:list-item>
          <text:p text:style-name="P14">Altre Direzioni/Settori della Regione Piemonte per gli adempimenti di legge o per lo svolgimento delle attività istituzionali di competenza.</text:p>
          <text:p text:style-name="P15"/>
        </text:list-item>
      </text:list>
      <text:p text:style-name="P7"/>
      <text:p text:style-name="P7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7"/>
      <text:p text:style-name="P7"/>
      <text:p text:style-name="P7"/>
      <text:p text:style-name="P5">Lì ___________________Data _________________ <text:s text:c="15"/>____________________________________ <text:s text:c="5"/></text:p>
      <text:p text:style-name="P12"><text:span text:style-name="T6"><text:tab/><text:tab/><text:tab/><text:tab/><text:tab/> <text:s text:c="24"/></text:span><text:span text:style-name="T8">Firma dell’interessata/o per presa visione <text:s/></text:span></text:p>
      <text:p text:style-name="P13"><text:span text:style-name="T13">Nome e Cognome del/della firmatario/a sottoscritto/a <text:s/>digitalmente ai sensi dell’art. 21 del D.Lgs n. 82/20</text:span><text:tab/><text:span text:style-name="T14">oppure sottoscritto in originale su supporto cartaceo</text:span> <text:tab/> <text:tab/><text:tab/><text:tab/> <text:s text:c="50"/><text:tab/><text:tab/><text:tab/><text:tab/><text:tab/><text:tab/><text:tab/><text:tab/><text:tab/><text:tab/><text:tab/><text:tab/><text:tab/><text:tab/><text:tab/><text:tab/><text:tab/></text:p>
      <text:p text:style-name="P5">Qualora l’Informativa fosse su supporto cartaceo, è necessaria l’apposizione della firma autografa corredata da copia di un documento di identità valido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10-04T17:52:35.354000000</dc:date>
    <meta:editing-duration>PT2H11M17S</meta:editing-duration>
    <meta:editing-cycles>22</meta:editing-cycles>
    <meta:document-statistic meta:table-count="0" meta:image-count="0" meta:object-count="0" meta:page-count="2" meta:paragraph-count="29" meta:word-count="729" meta:character-count="5232" meta:non-whitespace-character-count="4379"/>
  </office:meta>
</office:document-meta>
</file>