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BE7E5AF536145084.png" manifest:media-type="image/png"/>
  <manifest:file-entry manifest:full-path="Pictures/100000000000038C00000172F026130669D2618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it" fo:country="IT"/>
    </style:style>
    <style:style style:name="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54c3bf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style:font-name="Garamond"/>
    </style:style>
    <style:style style:name="P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style:letter-kerning="false" fo:background-color="transparent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P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officeooo:rsid="002035b1" officeooo:paragraph-rsid="002ec8be" style:letter-kerning="false" fo:background-color="transparent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P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style:letter-kerning="false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P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normal" officeooo:rsid="001407ac" officeooo:paragraph-rsid="002164c6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normal" officeooo:rsid="003064c9" officeooo:paragraph-rsid="003064c9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paragraph-rsid="0057cfe1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rsid="004b3ca7" officeooo:paragraph-rsid="0057cfe1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rsid="0019e527" officeooo:paragraph-rsid="00154cd0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officeooo:paragraph-rsid="002164c6" style:font-name-asian="Garamond1" style:font-size-asian="12pt" style:language-asian="en" style:country-asian="US" style:font-name-complex="Garamond1" style:font-size-complex="12pt"/>
    </style:style>
    <style:style style:name="P1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officeooo:paragraph-rsid="002ccc63" fo:background-color="transparent" style:font-name-asian="Garamond1" style:font-size-asian="12pt" style:language-asian="en" style:country-asian="US" style:font-name-complex="Garamond1" style:font-size-complex="12pt"/>
    </style:style>
    <style:style style:name="P1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style:font-name-asian="Garamond1" style:font-size-asian="12pt" style:language-asian="en" style:country-asian="US" style:font-name-complex="Garamond1" style:font-size-complex="12pt"/>
    </style:style>
    <style:style style:name="P1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ccc63" style:font-name-asian="Garamond1" style:font-size-asian="12pt" style:language-asian="en" style:country-asian="US" style:font-name-complex="Garamond1" style:font-size-complex="12pt"/>
    </style:style>
    <style:style style:name="P1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fo:background-color="transparent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1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1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font-weight="bold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1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fo:background-color="transparent" style:font-name-asian="Garamond1" style:font-size-asian="12pt" style:language-asian="en" style:country-asian="US" style:font-name-complex="Garamond1" style:font-size-complex="12pt"/>
    </style:style>
    <style:style style:name="P20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ec8be" fo:background-color="transparent" style:font-name-asian="Garamond1" style:font-size-asian="12pt" style:language-asian="en" style:country-asian="US" style:font-name-complex="Garamond1" style:font-size-complex="12pt"/>
    </style:style>
    <style:style style:name="P2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36b7b1" fo:background-color="transparent" style:font-name-asian="Garamond1" style:font-size-asian="12pt" style:language-asian="en" style:country-asian="US" style:font-name-complex="Garamond1" style:font-size-complex="12pt"/>
    </style:style>
    <style:style style:name="P2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rsid="0036b7b1" officeooo:paragraph-rsid="0036b7b1" fo:background-color="transparent" style:font-name-asian="Garamond1" style:font-size-asian="12pt" style:language-asian="en" style:country-asian="US" style:font-name-complex="Garamond1" style:font-size-complex="12pt"/>
    </style:style>
    <style:style style:name="P23" style:family="paragraph" style:parent-style-name="Standard">
      <style:paragraph-properties fo:margin-left="0cm" fo:margin-right="-0.004cm" fo:line-height="150%" fo:text-align="end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4pt" fo:language="it" fo:country="IT" fo:font-weight="bold" style:font-name-asian="Garamond1" style:font-size-asian="14pt" style:language-asian="en" style:country-asian="US" style:font-weight-asian="bold" style:font-name-complex="Garamond1" style:font-size-complex="14pt" style:font-weight-complex="bold"/>
    </style:style>
    <style:style style:name="P2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normal" officeooo:paragraph-rsid="001bf6d0" style:letter-kerning="false" fo:background-color="#ffff0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rsid="004b3ca7" officeooo:paragraph-rsid="004c9975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rsid="004b3ca7" officeooo:paragraph-rsid="0054c3bf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rsid="004b3ca7" officeooo:paragraph-rsid="004b3ca7" style:letter-kerning="false" fo:background-color="#81d41a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249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56c2ba" fo:background-color="transparent" style:font-name-asian="Garamond1" style:font-size-asian="12pt" style:language-asian="en" style:country-asian="US" style:font-name-complex="Garamond1" style:font-size-complex="12pt"/>
    </style:style>
    <style:style style:name="P32" style:family="paragraph" style:parent-style-name="Standard">
      <style:paragraph-properties fo:margin-left="1.249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ec8be" fo:background-color="transparent" style:font-name-asian="Garamond1" style:font-size-asian="12pt" style:language-asian="en" style:country-asian="US" style:font-name-complex="Garamond1" style:font-size-complex="12pt"/>
    </style:style>
    <style:style style:name="P33" style:family="paragraph" style:parent-style-name="Standard">
      <style:paragraph-properties fo:margin-left="1.249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rsid="0056c2ba" officeooo:paragraph-rsid="0056c2ba" fo:background-color="transparent" style:font-name-asian="Garamond1" style:font-size-asian="12pt" style:language-asian="en" style:country-asian="US" style:font-name-complex="Garamond1" style:font-size-complex="12pt"/>
    </style:style>
    <style:style style:name="P34" style:family="paragraph" style:parent-style-name="Standard">
      <style:paragraph-properties fo:margin-left="1.249cm" fo:margin-right="-0.004cm" fo:line-height="150%" fo:text-align="justify" style:justify-single-word="false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bold" officeooo:paragraph-rsid="0040f1d3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35" style:family="paragraph" style:parent-style-name="List_20_Paragraph" style:list-style-name="WWNum7">
      <style:paragraph-properties fo:margin-left="0cm" fo:margin-right="0cm" fo:margin-top="0cm" fo:margin-bottom="0cm" style:contextual-spacing="true" fo:line-height="150%" fo:text-align="center" style:justify-single-word="false" fo:orphans="2" fo:widows="2" fo:text-indent="0cm" style:auto-text-indent="false"/>
      <style:text-properties style:use-window-font-color="true" loext:opacity="0%" style:font-name="Arial" fo:font-size="12pt" fo:language="it" fo:country="IT" fo:font-weight="bold" officeooo:rsid="004b3ca7" officeooo:paragraph-rsid="002ccc63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36" style:family="paragraph" style:parent-style-name="List_20_Paragraph" style:list-style-name="WWNum7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/>
      <style:text-properties style:use-window-font-color="true" loext:opacity="0%" style:font-name="Arial" fo:font-size="12pt" fo:language="it" fo:country="IT" fo:font-weight="bold" officeooo:rsid="004b3ca7" officeooo:paragraph-rsid="002ccc63" style:letter-kerning="false" fo:background-color="transparent" style:font-name-asian="Garamond1" style:font-size-asian="12pt" style:language-asian="en" style:country-asian="US" style:font-weight-asian="bold" style:font-name-complex="Garamond1" style:font-size-complex="12pt" style:language-complex="ar" style:country-complex="SA" style:font-weight-complex="bold"/>
    </style:style>
    <style:style style:name="P37" style:family="paragraph" style:parent-style-name="List_20_Paragraph" style:list-style-name="WWNum7">
      <style:paragraph-properties fo:margin-left="0cm" fo:margin-right="0cm" fo:margin-top="0cm" fo:margin-bottom="0cm" style:contextual-spacing="true" fo:line-height="150%" fo:text-align="center" style:justify-single-word="false" fo:orphans="2" fo:widows="2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style:text-underline-style="none" fo:font-weight="bold" officeooo:paragraph-rsid="002ccc63" style:font-name-asian="Garamond1" style:font-size-asian="12pt" style:language-asian="en" style:country-asian="US" style:font-weight-asian="bold" style:font-name-complex="Garamond1" style:font-size-complex="12pt" style:font-weight-complex="bold"/>
    </style:style>
    <style:style style:name="P38" style:family="paragraph" style:parent-style-name="List_20_Paragraph" style:list-style-name="WWNum7">
      <style:paragraph-properties fo:margin-left="0cm" fo:margin-right="0cm" fo:margin-top="0cm" fo:margin-bottom="0cm" style:contextual-spacing="true" fo:line-height="150%" fo:text-align="center" style:justify-single-word="false" fo:orphans="2" fo:widows="2" fo:text-indent="0cm" style:auto-text-indent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fo:font-weight="bold" officeooo:paragraph-rsid="002ccc63" style:font-name-asian="Times New Roman" style:font-size-asian="12pt" style:language-asian="en" style:country-asian="US" style:font-weight-asian="bold" style:font-name-complex="Garamond1" style:font-size-complex="12pt" style:font-weight-complex="bold"/>
    </style:style>
    <style:style style:name="P39" style:family="paragraph" style:parent-style-name="List_20_Paragraph" style:list-style-name="WWNum7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>
        <style:tab-stops>
          <style:tab-stop style:position="10.252cm"/>
        </style:tab-stops>
      </style:paragraph-properties>
      <style:text-properties style:font-name="Arial" fo:font-size="12pt" fo:language="it" fo:country="IT" officeooo:paragraph-rsid="002ccc63" style:font-name-asian="Times New Roman" style:font-size-asian="12pt" style:language-asian="en" style:country-asian="US" style:font-name-complex="Garamond1" style:font-size-complex="12pt"/>
    </style:style>
    <style:style style:name="P40" style:family="paragraph" style:parent-style-name="Standard" style:master-page-name="Standard">
      <style:paragraph-properties fo:margin-left="0cm" fo:margin-right="-0.004cm" fo:line-height="150%" fo:text-align="center" style:justify-single-word="false" fo:text-indent="0cm" style:auto-text-indent="false" style:page-number="auto">
        <style:tab-stops>
          <style:tab-stop style:position="10.252cm"/>
        </style:tab-stops>
      </style:paragraph-properties>
      <style:text-properties style:font-name="Arial" fo:font-size="14pt" fo:language="it" fo:country="IT" fo:font-weight="bold" style:font-name-asian="Garamond1" style:font-size-asian="14pt" style:language-asian="en" style:country-asian="US" style:font-weight-asian="bold" style:font-name-complex="Garamond1" style:font-size-complex="14pt" style:font-weight-complex="bold"/>
    </style:style>
    <style:style style:name="P41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officeooo:paragraph-rsid="002164c6" style:font-name-asian="Garamond1" style:font-size-asian="12pt" style:language-asian="en" style:country-asian="US" style:font-name-complex="Garamond1" style:font-size-complex="12pt"/>
    </style:style>
    <style:style style:name="P42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officeooo:paragraph-rsid="002ccc63" style:font-name-asian="Garamond1" style:font-size-asian="12pt" style:language-asian="en" style:country-asian="US" style:font-name-complex="Garamond1" style:font-size-complex="12pt"/>
    </style:style>
    <style:style style:name="P43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officeooo:paragraph-rsid="0035003f" style:font-name-asian="Garamond1" style:font-size-asian="12pt" style:language-asian="en" style:country-asian="US" style:font-name-complex="Garamond1" style:font-size-complex="12pt"/>
    </style:style>
    <style:style style:name="P44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fo:font-size="12pt" fo:language="it" fo:country="IT" style:text-underline-style="none" officeooo:paragraph-rsid="00617b4e" style:font-name-asian="Garamond1" style:font-size-asian="12pt" style:language-asian="en" style:country-asian="US" style:font-name-complex="Garamond1" style:font-size-complex="12pt"/>
    </style:style>
    <style:style style:name="P45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style:use-window-font-color="true" loext:opacity="0%" officeooo:paragraph-rsid="0067ed73"/>
    </style:style>
    <style:style style:name="P46" style:family="paragraph" style:parent-style-name="Standard" style:list-style-name="L3">
      <style:paragraph-properties fo:line-height="150%" fo:text-align="justify" style:justify-single-word="false">
        <style:tab-stops>
          <style:tab-stop style:position="10.252cm"/>
        </style:tab-stops>
      </style:paragraph-properties>
      <style:text-properties officeooo:paragraph-rsid="002164c6"/>
    </style:style>
    <style:style style:name="P47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0.252cm"/>
        </style:tab-stops>
      </style:paragraph-properties>
      <style:text-properties officeooo:paragraph-rsid="0031ca1f" fo:hyphenate="false" fo:hyphenation-remain-char-count="2" fo:hyphenation-push-char-count="2" loext:hyphenation-no-caps="false"/>
    </style:style>
    <style:style style:name="P48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rsid="0057cfe1" officeooo:paragraph-rsid="0057cfe1" fo:background-color="transparent"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3d19e7" fo:background-color="transparent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67ed73" fo:background-color="transparent" fo:hyphenate="false" fo:hyphenation-remain-char-count="2" fo:hyphenation-push-char-count="2" loext:hyphenation-no-caps="false"/>
    </style:style>
    <style:style style:name="P51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5d74f1" fo:background-color="transparent" fo:hyphenate="false" fo:hyphenation-remain-char-count="2" fo:hyphenation-push-char-count="2" loext:hyphenation-no-caps="false"/>
    </style:style>
    <style:style style:name="P52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47ea6e" fo:background-color="transparent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5a8a58" fo:background-color="transparent" fo:hyphenate="false" fo:hyphenation-remain-char-count="2" fo:hyphenation-push-char-count="2" loext:hyphenation-no-caps="false"/>
    </style:style>
    <style:style style:name="P54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5dd4b3" fo:hyphenate="false" fo:hyphenation-remain-char-count="2" fo:hyphenation-push-char-count="2" loext:hyphenation-no-caps="false"/>
    </style:style>
    <style:style style:name="P55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5a2f88" fo:hyphenate="fals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officeooo:paragraph-rsid="005855c5" fo:background-color="#ffff00" fo:hyphenate="false" fo:hyphenation-remain-char-count="2" fo:hyphenation-push-char-count="2" loext:hyphenation-no-caps="false"/>
    </style:style>
    <style:style style:name="P57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officeooo:paragraph-rsid="005855c5" style:letter-kerning="false" fo:background-color="transparent" style:font-name-asian="Garamond1" style:font-size-asian="12pt" style:language-asian="en" style:country-asian="US" style:font-name-complex="Garamond1" style:font-size-complex="12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font-name="Arial" fo:font-size="12pt" fo:language="it" fo:country="IT" fo:font-weight="normal" officeooo:paragraph-rsid="003de443" style:letter-kerning="false" fo:background-color="#ffff0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text-line-through-style="none" style:text-line-through-type="none" style:font-name="Arial" fo:font-size="12pt" fo:language="it" fo:country="IT" fo:font-weight="normal" officeooo:rsid="0019e527" officeooo:paragraph-rsid="0046a729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text-line-through-style="none" style:text-line-through-type="none" style:font-name="Arial" fo:font-size="12pt" fo:language="it" fo:country="IT" fo:font-weight="normal" officeooo:rsid="0019e527" officeooo:paragraph-rsid="004715fd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text-line-through-style="none" style:text-line-through-type="none" style:font-name="Arial" fo:font-size="12pt" fo:language="it" fo:country="IT" fo:font-weight="normal" officeooo:rsid="0019e527" officeooo:paragraph-rsid="0047ea6e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style:use-window-font-color="true" loext:opacity="0%" style:text-line-through-style="none" style:text-line-through-type="none" style:font-name="Arial" fo:font-size="12pt" fo:language="it" fo:country="IT" fo:font-weight="normal" officeooo:rsid="0019e527" officeooo:paragraph-rsid="005a8a58" style:letter-kerning="false" fo:background-color="transparent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L2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0.252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it" fo:country="IT" fo:font-style="normal" style:text-underline-style="none" fo:font-weight="normal" officeooo:rsid="0026e49b" officeooo:paragraph-rsid="005d74f1" style:letter-kerning="false" fo:background-color="transparent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4" style:family="paragraph">
      <style:paragraph-properties fo:text-align="center"/>
      <style:text-properties fo:font-size="11pt"/>
    </style:style>
    <style:style style:name="T1" style:family="text">
      <style:text-properties officeooo:rsid="00252ef2"/>
    </style:style>
    <style:style style:name="T2" style:family="text">
      <style:text-properties officeooo:rsid="002e422c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407ac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164c6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035b1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40f34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bf6d0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2ec8be" style:letter-kerning="false" style:text-blinking="false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1" fo:letter-spacing="0.005cm" fo:font-style="normal" style:text-underline-style="none" fo:font-weight="normal" officeooo:rsid="002164c6" style:letter-kerning="false" style:text-blinking="false" style:font-name-asian="Tahoma" style:font-style-asian="normal" style:font-weight-asian="normal" style:font-name-complex="Tahoma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5dd4b3" style:letter-kerning="false" style:text-blinking="false" fo:background-color="transparent" loext:char-shading-value="0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2ccc63" style:letter-kerning="false" style:text-blinking="false" fo:background-color="transparent" loext:char-shading-value="0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2pt" fo:language="it" fo:country="IT" fo:font-style="normal" style:text-underline-style="none" fo:font-weight="normal" officeooo:rsid="005a2f88" style:letter-kerning="false" style:text-blinking="false" fo:background-color="transparent" loext:char-shading-value="0" style:font-name-asian="Garamond1" style:font-size-asian="12pt" style:language-asian="en" style:country-asian="US" style:font-style-asian="normal" style:font-weight-asian="normal" style:font-name-complex="Garamond1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5cm" fo:language="it" fo:country="IT" fo:font-style="normal" fo:text-shadow="none" style:text-underline-style="none" fo:font-weight="normal" officeooo:rsid="02588f42" style:letter-kerning="true" fo:background-color="transparent" loext:char-shading-value="0" style:font-name-asian="Tahoma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style:text-emphasize="none" style:text-scale="95%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Arial1" fo:font-size="12pt" fo:letter-spacing="0.005cm" fo:language="it" fo:country="IT" fo:font-style="normal" fo:text-shadow="none" style:text-underline-style="none" fo:font-weight="normal" officeooo:rsid="04da3492" style:letter-kerning="true" fo:background-color="transparent" loext:char-shading-value="0" style:font-name-asian="Tahoma" style:font-size-asian="12pt" style:language-asian="en" style:country-asian="US" style:font-style-asian="normal" style:font-weight-asian="normal" style:font-name-complex="Tahoma" style:font-size-complex="12pt" style:language-complex="ar" style:country-complex="SA" style:font-weight-complex="normal" style:text-emphasize="none" style:text-scale="95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5cm" fo:language="it" fo:country="IT" fo:font-style="normal" fo:text-shadow="none" style:text-underline-style="none" fo:font-weight="normal" officeooo:rsid="04da3492" style:letter-kern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Arial1" style:font-size-complex="11pt" style:language-complex="ar" style:country-complex="SA" style:font-weight-complex="bold" style:text-emphasize="none" style:text-scale="95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5cm" fo:language="it" fo:country="IT" fo:font-style="normal" fo:text-shadow="none" style:text-underline-style="none" fo:font-weight="normal" officeooo:rsid="04da3492" style:letter-kerning="fals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1" style:font-size-complex="12pt" style:language-complex="ar" style:country-complex="SA" style:font-weight-complex="bold" style:text-emphasize="none" style:text-scale="95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5cm" fo:language="it" fo:country="IT" fo:font-style="normal" fo:text-shadow="none" style:text-underline-style="none" fo:font-weight="normal" officeooo:rsid="04da3492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 style:text-emphasize="none" style:text-scale="95%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style:font-name="Arial" fo:font-size="12pt" fo:language="it" fo:country="IT" fo:font-weight="normal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Arial" fo:font-size="12pt" fo:language="it" fo:country="IT" fo:font-weight="normal" officeooo:rsid="001407ac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2pt" fo:language="it" fo:country="IT" fo:font-weight="normal" officeooo:rsid="0026e49b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2pt" fo:language="it" fo:country="IT" fo:font-weight="normal" officeooo:rsid="003d19e7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2pt" fo:language="it" fo:country="IT" fo:font-weight="normal" officeooo:rsid="0043915b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2pt" fo:language="it" fo:country="IT" fo:font-weight="normal" officeooo:rsid="00493d72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2pt" fo:language="it" fo:country="IT" fo:font-weight="normal" officeooo:rsid="0057cfe1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2pt" fo:language="it" fo:country="IT" fo:font-weight="normal" officeooo:rsid="005855c5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2pt" fo:language="it" fo:country="IT" fo:font-weight="normal" officeooo:rsid="0026e49b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2pt" fo:language="it" fo:country="IT" fo:font-weight="normal" officeooo:rsid="00140f34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2pt" fo:language="it" fo:country="IT" fo:font-weight="normal" officeooo:rsid="001407ac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2pt" fo:language="it" fo:country="IT" fo:font-weight="normal" officeooo:rsid="002035b1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2pt" fo:language="it" fo:country="IT" fo:font-weight="normal" officeooo:rsid="0031ca1f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2pt" fo:language="it" fo:country="IT" fo:font-weight="normal" officeooo:rsid="005855c5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2pt" fo:language="it" fo:country="IT" fo:font-weight="normal" officeooo:rsid="005a2f88" style:letter-kerning="false" fo:background-color="transparent" loext:char-shading-value="0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2pt" fo:language="it" fo:country="IT" style:letter-kerning="false" fo:background-color="transparent" loext:char-shading-value="0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35" style:family="text">
      <style:text-properties style:use-window-font-color="true" loext:opacity="0%" style:font-name="Arial" fo:font-size="12pt" fo:language="it" fo:country="IT" officeooo:rsid="0031ca1f" style:letter-kerning="false" fo:background-color="transparent" loext:char-shading-value="0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36" style:family="text">
      <style:text-properties style:use-window-font-color="true" loext:opacity="0%" style:font-name="Arial" fo:font-size="12pt" fo:language="it" fo:country="IT" officeooo:rsid="002035b1" style:letter-kerning="false" fo:background-color="transparent" loext:char-shading-value="0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37" style:family="text">
      <style:text-properties style:use-window-font-color="true" loext:opacity="0%" style:font-name="Arial" fo:font-size="12pt" fo:language="it" fo:country="IT" style:letter-kerning="false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38" style:family="text">
      <style:text-properties style:use-window-font-color="true" loext:opacity="0%" style:font-name="Arial" fo:font-size="12pt" fo:language="it" fo:country="IT" officeooo:rsid="005a2f88" style:letter-kerning="false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39" style:family="text">
      <style:text-properties style:use-window-font-color="true" loext:opacity="0%" style:font-name="Arial" fo:font-size="12pt" fo:language="it" fo:country="IT" officeooo:rsid="005f0448" style:letter-kerning="false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40" style:family="text">
      <style:text-properties style:use-window-font-color="true" loext:opacity="0%" style:font-name="Arial" fo:font-size="12pt" fo:language="it" fo:country="IT" style:text-underline-style="solid" style:text-underline-width="auto" style:text-underline-color="font-color" officeooo:rsid="005f3b51" style:letter-kerning="false" style:font-name-asian="Garamond1" style:font-size-asian="12pt" style:language-asian="en" style:country-asian="US" style:font-name-complex="Garamond1" style:font-size-complex="12pt" style:language-complex="ar" style:country-complex="SA"/>
    </style:style>
    <style:style style:name="T41" style:family="text">
      <style:text-properties style:use-window-font-color="true" loext:opacity="0%" style:font-name="Arial" fo:font-size="12pt" fo:letter-spacing="0.005cm" fo:language="it" fo:country="IT" fo:font-weight="normal" officeooo:rsid="006294fe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style:font-name="Arial" fo:font-size="12pt" fo:letter-spacing="0.005cm" fo:language="it" fo:country="IT" fo:font-weight="normal" officeooo:rsid="018fc9b6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style:letter-kerning="false" style:language-complex="ar" style:country-complex="SA"/>
    </style:style>
    <style:style style:name="T44" style:family="text">
      <style:text-properties style:use-window-font-color="true" loext:opacity="0%" officeooo:rsid="002035b1" style:letter-kerning="false" style:language-complex="ar" style:country-complex="SA"/>
    </style:style>
    <style:style style:name="T45" style:family="text">
      <style:text-properties style:use-window-font-color="true" loext:opacity="0%" officeooo:rsid="002ec8be" style:letter-kerning="false" style:language-complex="ar" style:country-complex="SA"/>
    </style:style>
    <style:style style:name="T46" style:family="text">
      <style:text-properties style:use-window-font-color="true" loext:opacity="0%" officeooo:rsid="0036b7b1" style:letter-kerning="false" style:language-complex="ar" style:country-complex="SA"/>
    </style:style>
    <style:style style:name="T47" style:family="text">
      <style:text-properties style:use-window-font-color="true" loext:opacity="0%" fo:font-weight="normal" officeooo:rsid="00140f34" style:letter-kerning="false" style:font-weight-asian="normal" style:language-complex="ar" style:country-complex="SA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2pt" fo:language="it" fo:country="IT" fo:font-weight="normal" officeooo:rsid="0019e527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" fo:font-size="12pt" fo:language="it" fo:country="IT" fo:font-weight="normal" officeooo:rsid="004715fd" style:letter-kerning="false" style:font-name-asian="Garamond1" style:font-size-asian="12pt" style:language-asian="en" style:country-asian="US" style:font-weight-asian="normal" style:font-name-complex="Garamond1" style:font-size-complex="12pt" style:language-complex="ar" style:country-complex="SA" style:font-weight-complex="normal"/>
    </style:style>
    <style:style style:name="T50" style:family="text">
      <style:text-properties style:use-window-font-color="true" loext:opacity="0%" fo:font-size="12pt" fo:language="it" fo:country="IT" style:text-underline-style="none" style:font-name-asian="Garamond1" style:font-size-asian="12pt" style:language-asian="en" style:country-asian="US" style:font-name-complex="Garamond1" style:font-size-complex="12pt"/>
    </style:style>
    <style:style style:name="T51" style:family="text">
      <style:text-properties style:use-window-font-color="true" loext:opacity="0%" fo:font-size="12pt" fo:language="it" fo:country="IT" style:text-underline-style="none" officeooo:rsid="005f3b51" style:font-name-asian="Garamond1" style:font-size-asian="12pt" style:language-asian="en" style:country-asian="US" style:font-name-complex="Garamond1" style:font-size-complex="12pt"/>
    </style:style>
    <style:style style:name="T52" style:family="text">
      <style:text-properties style:use-window-font-color="true" loext:opacity="0%" fo:font-size="12pt" fo:language="it" fo:country="IT" style:text-underline-style="solid" style:text-underline-width="auto" style:text-underline-color="font-color" style:font-name-asian="Garamond1" style:font-size-asian="12pt" style:language-asian="en" style:country-asian="US" style:font-name-complex="Garamond1" style:font-size-complex="12pt"/>
    </style:style>
    <style:style style:name="T53" style:family="text">
      <style:text-properties style:use-window-font-color="true" loext:opacity="0%" officeooo:rsid="002164c6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eda87" fo:background-color="transparent" loext:char-shading-value="0"/>
    </style:style>
    <style:style style:name="T56" style:family="text">
      <style:text-properties officeooo:rsid="0056c2ba" fo:background-color="transparent" loext:char-shading-value="0"/>
    </style:style>
    <style:style style:name="T57" style:family="text">
      <style:text-properties officeooo:rsid="001407ac"/>
    </style:style>
    <style:style style:name="T58" style:family="text">
      <style:text-properties officeooo:rsid="001bf6d0"/>
    </style:style>
    <style:style style:name="T59" style:family="text">
      <style:text-properties officeooo:rsid="002035b1"/>
    </style:style>
    <style:style style:name="T60" style:family="text">
      <style:text-properties officeooo:rsid="002164c6"/>
    </style:style>
    <style:style style:name="T61" style:family="text">
      <style:text-properties fo:color="#999999" loext:opacity="100%" officeooo:rsid="002164c6"/>
    </style:style>
    <style:style style:name="T62" style:family="text">
      <style:text-properties fo:color="#999999" loext:opacity="100%" officeooo:rsid="002164c6" style:letter-kerning="false" style:language-complex="ar" style:country-complex="SA"/>
    </style:style>
    <style:style style:name="T63" style:family="text">
      <style:text-properties fo:color="#999999" loext:opacity="100%" officeooo:rsid="0054c3bf" style:letter-kerning="false" style:language-complex="ar" style:country-complex="SA"/>
    </style:style>
    <style:style style:name="T64" style:family="text">
      <style:text-properties officeooo:rsid="002ccc63"/>
    </style:style>
    <style:style style:name="T65" style:family="text">
      <style:text-properties style:font-name="Arial" style:font-name-asian="Garamond1"/>
    </style:style>
    <style:style style:name="T66" style:family="text">
      <style:text-properties style:font-name="Arial" officeooo:rsid="002ccc63" style:font-name-asian="Garamond1"/>
    </style:style>
    <style:style style:name="T67" style:family="text">
      <style:text-properties style:font-name="Arial" fo:font-size="12pt" fo:language="it" fo:country="IT" fo:background-color="transparent" loext:char-shading-value="0" style:font-name-asian="Garamond1" style:font-size-asian="12pt" style:language-asian="en" style:country-asian="US" style:font-name-complex="Garamond1" style:font-size-complex="12pt"/>
    </style:style>
    <style:style style:name="T68" style:family="text">
      <style:text-properties style:font-name="Arial" fo:font-size="12pt" fo:language="it" fo:country="IT" style:font-name-asian="Garamond1" style:font-size-asian="12pt" style:language-asian="en" style:country-asian="US" style:font-name-complex="Garamond1" style:font-size-complex="12pt"/>
    </style:style>
    <style:style style:name="T69" style:family="text">
      <style:text-properties officeooo:rsid="002ec8be"/>
    </style:style>
    <style:style style:name="T70" style:family="text">
      <style:text-properties officeooo:rsid="0035003f"/>
    </style:style>
    <style:style style:name="T71" style:family="text">
      <style:text-properties officeooo:rsid="0036b7b1"/>
    </style:style>
    <style:style style:name="T72" style:family="text">
      <style:text-properties officeooo:rsid="0055415e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140f34"/>
    </style:style>
    <style:style style:name="T75" style:family="text">
      <style:text-properties officeooo:rsid="0026e49b"/>
    </style:style>
    <style:style style:name="T76" style:family="text">
      <style:text-properties officeooo:rsid="0026b3ba"/>
    </style:style>
    <style:style style:name="T77" style:family="text">
      <style:text-properties officeooo:rsid="005d74f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506cm" fo:min-width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4"/>
      <text:p text:style-name="P24">DOMANDA DI CANDIDATURA PER IL FINANZIAMENTO </text:p>
      <text:p text:style-name="P24">DE<text:span text:style-name="T60">L</text:span> PIAN<text:span text:style-name="T60">O</text:span> <text:span text:style-name="T60">OPERATIVO </text:span>DELLA GREEN COMMUNITY</text:p>
      <text:p text:style-name="P17"/>
      <text:p text:style-name="P16"/>
      <text:p text:style-name="P23">Regione Piemonte</text:p>
      <text:p text:style-name="P23">Direzione Ambiente, Energia e Territorio</text:p>
      <text:p text:style-name="P23">Settore Sviluppo della Montagna</text:p>
      <text:p text:style-name="P23">pec montagna@cert.regione.piemonte.it</text:p>
      <text:p text:style-name="P16"/>
      <text:p text:style-name="P19"/>
      <text:p text:style-name="P19">La/Il sottoscritta/o _________________________________________________________, nato/<text:span text:style-name="T72">a</text:span> a ______________________, il <text:span text:style-name="T43">______________</text:span>, CF ______________________, </text:p>
      <text:p text:style-name="P21">in qualità di organo titolare del potere di impegnare l’Amministrazione/legale rappresentant<text:span text:style-name="T71">e </text:span>d<text:span text:style-name="T70">ell’</text:span>Unione Montana _______________________________con sede legale in Via/piazza __________________________________,</text:p>
      <text:p text:style-name="P22">n. _____, cap. ________, tel.____________________, posta elettronica certificata (PEC)</text:p>
      <text:p text:style-name="P21"><text:span text:style-name="T71">___________________in qualità di </text:span><text:span text:style-name="T59">Ente</text:span><text:span text:style-name="T69"> </text:span><text:span text:style-name="T43">capofila, ai sensi del paragrafo 2.3 del Bando, della Green Community, </text:span><text:span text:style-name="T46"><text:s/></text:span><text:span text:style-name="T43">________________________ </text:span><text:span text:style-name="T62">(</text:span><text:span text:style-name="T63">d</text:span><text:span text:style-name="T62">enominazione come indicata nella convenzione di adesione) </text:span><text:span text:style-name="T45">nonché </text:span><text:span text:style-name="T43">soggetto attuatore degli interventi previsti dal Piano </text:span><text:span text:style-name="T44">Operativo;</text:span></text:p>
      <text:p text:style-name="P5"/>
      <text:p text:style-name="P20"><text:span text:style-name="T44">avendo</text:span><text:span text:style-name="T47"> ricevuto </text:span><text:span text:style-name="T3">mandato </text:span><text:span text:style-name="T4">alla presentazione della domanda </text:span><text:span text:style-name="T3">dagli Enti Locali facenti parte della </text:span><text:span text:style-name="T8">suddetta</text:span><text:span text:style-name="T5"> </text:span><text:span text:style-name="T3">Green Community, </text:span><text:span text:style-name="T6">come </text:span><text:span text:style-name="T8">da</text:span><text:span text:style-name="T9"> convenzione </text:span><text:span text:style-name="T7">allegat</text:span><text:span text:style-name="T4">a</text:span><text:span text:style-name="T7">, </text:span></text:p>
      <text:p text:style-name="P4"/>
      <text:p text:style-name="P4">ai sensi degli artt. 46 e 47 del DPR n. 445/2000 e quindi consapevole delle responsabilità di ordine amministrativo, civile e penale in caso di dichiarazioni mendaci, ex art. 76 del DPR medesimo</text:p>
      <text:p text:style-name="P18"/>
      <text:p text:style-name="P18">CHIEDE</text:p>
      <text:p text:style-name="P6"/>
      <text:p text:style-name="P6"><text:soft-page-break/><text:span text:style-name="T58">d</text:span>i essere ammess<text:span text:style-name="T57">o</text:span> a finanziamento <text:span text:style-name="T54">a valere sulle risorse FOSMIT, </text:span><text:span text:style-name="T56">per un contributo <text:s/>pari ad euro _________________________,</text:span><text:span text:style-name="T54"> secondo quanto previsto dalla D.G.R. n. 1 – 6829 dell’08 maggio 2023 </text:span><text:span text:style-name="T55">e dal relativo Bando attuativo</text:span><text:span text:style-name="T54">;</text:span></text:p>
      <text:p text:style-name="P6"/>
      <text:p text:style-name="P7"/>
      <text:p text:style-name="P9">A TAL FINE SOTTO LA PROPRIA RESPONSABILITÀ</text:p>
      <text:p text:style-name="P10">DICHIARA</text:p>
      <text:p text:style-name="P8"/>
      <text:list xml:id="list3468418805" text:style-name="L1">
        <text:list-item>
          <text:p text:style-name="P47"><text:span text:style-name="T35">che la <text:s/></text:span><text:span text:style-name="T29">G</text:span><text:span text:style-name="T30">reen Community </text:span><text:span text:style-name="T31">è co</text:span><text:span text:style-name="T36">sì identificata</text:span><text:span text:style-name="T67">:</text:span></text:p>
        </text:list-item>
      </text:list>
      <text:p text:style-name="P31">Denominazione <text:s/>___________________________________________________</text:p>
      <text:p text:style-name="P33">Referente ________________________________________________________</text:p>
      <text:p text:style-name="P32">Telefono _________________________________________________________</text:p>
      <text:p text:style-name="P32">Emai<text:span text:style-name="T59">l</text:span>____________________________________________________________</text:p>
      <text:p text:style-name="P32">PEC <text:span text:style-name="T53">(a cui trasmettere tutte le comunicazioni)_</text:span><text:span text:style-name="T60">______</text:span>_____________________<text:tab/></text:p>
      <text:p text:style-name="P34"><text:span text:style-name="T73">IBAN </text:span>____________________________________________________________</text:p>
      <text:p text:style-name="P34"/>
      <text:list xml:id="list586559098" text:style-name="L2">
        <text:list-item>
          <text:p text:style-name="P48"><text:span text:style-name="T22">d</text:span><text:span text:style-name="T19">i accettare il ruolo di Capofila/Soggetto attuatore e gli obblighi che ne derivano;</text:span></text:p>
        </text:list-item>
        <text:list-item>
          <text:p text:style-name="P49"><text:span text:style-name="T22">di </text:span><text:span text:style-name="T20">svolgere il proprio ruolo con la massima diligenza, al fine di raggiungere gli obiettivi e i risultati della Strategia;</text:span></text:p>
        </text:list-item>
        <text:list-item>
          <text:p text:style-name="P54"><text:span text:style-name="T10">di aver</text:span><text:span text:style-name="T11"> sottoscritto una sola domanda di candidatura per la partecipazione al presente bando</text:span><text:span text:style-name="T12">;</text:span></text:p>
        </text:list-item>
        <text:list-item>
          <text:p text:style-name="P55"><text:span text:style-name="T29">d</text:span><text:span text:style-name="T33">i aver letto e compreso il Bando <text:s/>per la realizzazione di Piani di Sviluppo di Green Communities;</text:span></text:p>
        </text:list-item>
        <text:list-item>
          <text:p text:style-name="P50"><text:span text:style-name="T22">di </text:span><text:span text:style-name="T20">coordinare le attività poste sotto la responsabilità degli altri Enti Sottoscrittori, trasferendo a questi le risorse necessarie alla loro esecuzione, nei limiti del finanziamento ricevuto;</text:span></text:p>
        </text:list-item>
        <text:list-item>
          <text:p text:style-name="P50"><text:span text:style-name="T41">che gli </text:span><text:span text:style-name="T42">interventi individuati nel Piano di Sviluppo </text:span><text:span text:style-name="T41">sono</text:span><text:span text:style-name="T42"> coerenti con i vigenti documenti di programmazione e pianificazione regionale </text:span><text:span text:style-name="T41">di cui il al punto 1.3 del Bando</text:span><text:span text:style-name="T42">; </text:span></text:p>
        </text:list-item>
        <text:list-item>
          <text:p text:style-name="P56"><text:span text:style-name="T27">che l</text:span><text:span text:style-name="T28">e agevolazioni relative agli interventi inseriti nel Piano Operativo non si configura</text:span><text:span text:style-name="T27">no</text:span><text:span text:style-name="T28"> quali aiuti di Stato ai sensi dell’art. 107 e segg. del Trattato sul Funzionamento dell’Unione europea;</text:span></text:p>
        </text:list-item>
        <text:list-item>
          <text:p text:style-name="P57">che adotterà misure adeguate volte a rispettare il principio di sana gestione finanziaria;</text:p>
        </text:list-item>
        <text:list-item>
          <text:p text:style-name="P55"><text:soft-page-break/><text:span text:style-name="T28">in </text:span><text:span text:style-name="T32">coerenza</text:span><text:span text:style-name="T28"> </text:span><text:span text:style-name="T32">con l</text:span><text:span text:style-name="T28">’art. 9 del Reg. (UE) 2021/241, </text:span><text:span text:style-name="T32">di garantire l’assenza </text:span><text:span text:style-name="T28"><text:s/>del c.d. doppio finanziamento;</text:span></text:p>
        </text:list-item>
        <text:list-item>
          <text:p text:style-name="P55"><text:span text:style-name="T29">di essere a conoscenza che </text:span><text:span text:style-name="T33">Regione Piemonte</text:span><text:span text:style-name="T34"> si riserva il diritto </text:span><text:span text:style-name="T37">di procedere d’ufficio a verifiche, anche a campione, in ordine alla veridicità delle dichiarazioni rilasciate in sede di domanda di </text:span><text:span text:style-name="T38">candidatura</text:span><text:span text:style-name="T37"> e/o, comunque, nel corso della procedura, ai sensi e </text:span><text:span text:style-name="T34"><text:s/>per gli effetti della normativa vigente.</text:span></text:p>
          <text:p text:style-name="P58"/>
        </text:list-item>
      </text:list>
      <text:p text:style-name="P28"/>
      <text:p text:style-name="P29">SI IMPEGNA A GARANTIRE </text:p>
      <text:p text:style-name="P29">IL RISPETTO DEI SEGUENTI OBBLIGHI:</text:p>
      <text:p text:style-name="P30"/>
      <text:list xml:id="list164439564912127" text:continue-numbering="true" text:style-name="L2">
        <text:list-item>
          <text:p text:style-name="P51"><text:span text:style-name="T21">attuare </text:span><text:span text:style-name="T23">gli interventi de</text:span><text:span text:style-name="T26">l</text:span><text:span text:style-name="T23"> Piano operativo </text:span><text:span text:style-name="T21">nel rispetto di tutte le pertinenti disposizioni comunitarie, nazionali e regionali in materia di contratti pubblici, trasparenza e tracciabilità finanziaria, e parimenti a rispettare la normativa europea e nazionale applicabile, con particolare riferimento ai principi di trasparenza, proporzionalità e pubblicità;</text:span></text:p>
        </text:list-item>
        <text:list-item>
          <text:p text:style-name="P63">concludere il progetto, presentare la rendicontazione e la documentazione sulle procedure d’appalto, ivi compresa l’esecuzione, nei tempi e nei modi previsti dal Bando;</text:p>
        </text:list-item>
        <text:list-item>
          <text:p text:style-name="P59">garantire un sistema di contabilità separata o una codificazione contabile adeguata per tutte le transazioni relative all’operazione;</text:p>
        </text:list-item>
        <text:list-item>
          <text:p text:style-name="P59">comunicare eventuali variazioni, di cui al p<text:span text:style-name="T77">unto </text:span>7.2, del Piano Operativo approvato;</text:p>
        </text:list-item>
        <text:list-item>
          <text:p text:style-name="P59">consentire i controlli previsti;</text:p>
        </text:list-item>
        <text:list-item>
          <text:p text:style-name="P60">la destinazione d’uso dell’intervento finanziato per un periodo di 5 anni dal pagamento finale, in caso di infrastrutture o investimenti produttivi;</text:p>
        </text:list-item>
        <text:list-item>
          <text:p text:style-name="P52"><text:span text:style-name="T48">effettuare una corretta manutenzione di ogni singola opera/impianto/infrastruttura </text:span><text:span text:style-name="T49">finanziata nel Piano operativo, </text:span><text:span text:style-name="T48">al fine di mantenerne nel tempo la funzionalità, le caratteristiche di qualità e l'efficienza;</text:span></text:p>
        </text:list-item>
        <text:list-item>
          <text:p text:style-name="P61">nel caso di alienazione, cessione a qualsiasi titolo ovvero estinzione di diritti relativamente all’intervento realizzato o parte di esso, entro i 5 anni successivi alla data del pagamento finale, <text:span text:style-name="T77">il</text:span> rispetto delle condizioni di cui ai punto precedente;</text:p>
        </text:list-item>
        <text:list-item>
          <text:p text:style-name="P53"><text:span text:style-name="T20">su richiesta della Regione Piemonte, di for</text:span><text:span text:style-name="T25">nir</text:span><text:span text:style-name="T20">e le informazioni necessarie alla valutazione e al monitoraggio della misura, anche successivamente alla liquidazione della domanda di saldo, </text:span><text:span text:style-name="T24">in collaborazione con gli Enti sottoscrittori</text:span><text:span text:style-name="T20">. </text:span></text:p>
        </text:list-item>
        <text:list-item>
          <text:p text:style-name="P62"><text:soft-page-break/><text:span text:style-name="T74">di impegnarsi </text:span>a garantire l’eventuale cofinanziamento <text:span text:style-name="T75">di cui alle Delibere allegate,</text:span> necessario alla realizzazione del <text:span text:style-name="T76">Piano Operativo </text:span><text:span text:style-name="T74">pari ad </text:span><text:span text:style-name="T76">€_____________</text:span>;</text:p>
          <text:p text:style-name="P59"/>
        </text:list-item>
      </text:list>
      <text:p text:style-name="P27"/>
      <text:p text:style-name="P11"/>
      <text:list xml:id="list1956215617" text:style-name="WWNum7">
        <text:list-header>
          <text:p text:style-name="P35">ALLEGA I SEGUENTI DOCUMENTI OBBLIGATORI:</text:p>
          <text:p text:style-name="P36"/>
        </text:list-header>
      </text:list>
      <text:list xml:id="list4116114488" text:style-name="L3">
        <text:list-item>
          <text:p text:style-name="P41">Allegato B – Format della Strategia.</text:p>
        </text:list-item>
        <text:list-item>
          <text:p text:style-name="P41">Allegato C - Format Piano Operativo.</text:p>
        </text:list-item>
        <text:list-item>
          <text:p text:style-name="P46"><text:span text:style-name="T50">Allegato E - <text:s/>Attestazione Iva compilata e firmata </text:span><text:span text:style-name="T51">digitalmente </text:span><text:span text:style-name="T52">da parte </text:span><text:span text:style-name="T40">del legale rappresentante di ogni ente beneficiario</text:span><text:span text:style-name="T52">.</text:span></text:p>
        </text:list-item>
        <text:list-item>
          <text:p text:style-name="P42">Convenzione</text:p>
        </text:list-item>
        <text:list-item>
          <text:p text:style-name="P43"><text:span text:style-name="T70">I</text:span>n caso di cofinanziamento: Delibere di cofinanziamento</text:p>
        </text:list-item>
      </text:list>
      <text:p text:style-name="P13"/>
      <text:list xml:id="list164438532179579" text:continue-list="list1956215617" text:style-name="WWNum7">
        <text:list-header>
          <text:p text:style-name="P38"><text:span text:style-name="T65">ALLEGA</text:span><text:span text:style-name="T66"> GLI ULTERIORI DOCUMENTI FACOLTATIVI</text:span><text:span text:style-name="T65">:</text:span></text:p>
          <text:p text:style-name="P37"/>
        </text:list-header>
      </text:list>
      <text:list xml:id="list164438619058153" text:continue-list="list4116114488" text:style-name="L3">
        <text:list-header>
          <text:p text:style-name="P44"><draw:custom-shape text:anchor-type="paragraph" draw:z-index="8" draw:name="Forma1" draw:style-name="gr1" draw:text-style-name="P64" svg:width="0.562cm" svg:height="0.507cm" svg:x="0.392cm" svg:y="0.169cm"><text:p/><draw:enhanced-geometry svg:viewBox="0 0 21600 21600" draw:type="rectangle" draw:enhanced-path="M 0 0 L 21600 0 21600 21600 0 21600 0 0 Z N"/></draw:custom-shape>Allegato D - <text:s/>Format Piano Complementare </text:p>
          <text:p text:style-name="P44"><draw:custom-shape text:anchor-type="paragraph" draw:z-index="9" draw:name="Forma1_2" draw:style-name="gr1" draw:text-style-name="P64" svg:width="0.562cm" svg:height="0.507cm" svg:x="0.392cm" svg:y="0.169cm"><text:p/><draw:enhanced-geometry svg:viewBox="0 0 21600 21600" draw:type="rectangle" draw:enhanced-path="M 0 0 L 21600 0 21600 21600 0 21600 0 0 Z N"/></draw:custom-shape>Accordi, protocolli di intesa o lettere di sostegno dei soggetti che intendono aderire alla Green Community.</text:p>
          <text:p text:style-name="P45"><draw:custom-shape text:anchor-type="paragraph" draw:z-index="10" draw:name="Forma1_0" draw:style-name="gr1" draw:text-style-name="P64" svg:width="0.562cm" svg:height="0.507cm" svg:x="0.392cm" svg:y="0.169cm"><text:p/><draw:enhanced-geometry svg:viewBox="0 0 21600 21600" draw:type="rectangle" draw:enhanced-path="M 0 0 L 21600 0 21600 21600 0 21600 0 0 Z N"/></draw:custom-shape><text:span text:style-name="T13">I</text:span><text:span text:style-name="T14">n caso di studi di fattibilità r</text:span><text:span text:style-name="T16">elativi al Piano Operativo </text:span><text:span text:style-name="T17">antecedenti al 11/05/2023 (data di pubblicazione sul B.U.R.P. della D.G.R. 8 Maggio 2023, n. 1-6829): Delibera di approvazione.</text:span><text:span text:style-name="T15"> </text:span></text:p>
        </text:list-header>
      </text:list>
      <text:p text:style-name="P12"/>
      <text:list xml:id="list164439540287169" text:continue-list="list164438532179579" text:style-name="WWNum7">
        <text:list-header>
          <text:p text:style-name="P39"><text:span text:style-name="T64">Si a</text:span>utorizz<text:span text:style-name="T64">a</text:span> la gestione dei dati personali in conformità ai Regolamenti UE 2018/1725 e 2016/679; </text:p>
        </text:list-header>
      </text:list>
      <text:p text:style-name="P15"><text:span text:style-name="T64">Alla domanda si allega</text:span> copia fotostatica del documento di identità in corso di validità <text:span text:style-name="T18">del soggetto sottoscrittore</text:span> (art. 38 del D.P.R. 445/2000 e ss.mm.ii).</text:p>
      <text:p text:style-name="P14"/>
      <text:p text:style-name="P25"><text:span text:style-name="T68">Luogo e data<text:tab/></text:span><text:span text:style-name="T39">Firmato digitalmente da</text:span></text:p>
      <text:p text:style-name="P14"/>
      <text:p text:style-name="P14"/>
      <text:p text:style-name="P14">____________________<text:tab/>_____________________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Times New Roman" style:font-family-asian="'Times New Roman'" style:font-family-generic-asian="system" style:font-pitch-asian="variable" style:font-size-asian="11pt" style:language-asian="sv" style:country-asian="SE" style:font-name-complex="Times New Roman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language-asian="sv" style:country-asian="SE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fo:language="en" fo:country="US" style:font-name-asian="Times New Roman" style:font-family-asian="'Times New Roman'" style:font-family-generic-asian="system" style:font-pitch-asian="variable" style:language-asian="sv" style:country-asian="SE" style:font-name-complex="Times New Roman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" style:font-family-asian="'Times New Roman'" style:font-family-generic-asian="system" style:font-pitch-asian="variable" style:language-asian="sv" style:country-asian="SE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" style:font-family-asian="'Times New Roman'" style:font-family-generic-asian="system" style:font-pitch-asian="variable" style:language-asian="sv" style:country-asian="SE" style:font-name-complex="Times New Roman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text-scale="100%"/>
    </style:style>
    <style:style style:name="ListLabel_20_2" style:display-name="ListLabel 2" style:family="text">
      <style:text-properties style:use-window-font-color="true" loext:opacity="0%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2" style:display-name="ListLabel 22" style:family="text">
      <style:text-properties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57cm" fo:margin-left="0.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57cm" fo:margin-left="0.6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  <number:text>-</number:text>
      <number:year/>
    </number:date-style>
    <number:percentage-style style:name="N107">
      <number:number number:decimal-places="1" number:min-decimal-places="1" number:min-integer-digits="1"/>
      <number:text>%</number:text>
    </number:percentage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Header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8.5cm" style:type="center"/>
          <style:tab-stop style:position="15.953cm" style:type="right"/>
          <style:tab-stop style:position="17cm" style:type="right"/>
        </style:tab-stops>
      </style:paragraph-properties>
      <style:text-properties fo:font-size="10pt" fo:language="it" fo:country="IT" officeooo:paragraph-rsid="0054c3bf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style:font-name="Garamond"/>
    </style:style>
    <style:style style:name="MT1" style:family="text">
      <style:text-properties officeooo:rsid="00252ef2"/>
    </style:style>
    <style:style style:name="MT2" style:family="text">
      <style:text-properties officeooo:rsid="002e422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.198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2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87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char" svg:x="0.023cm" svg:y="-0.249cm" svg:width="4.06cm" svg:height="1.231cm" draw:z-index="3"><draw:image xlink:href="Pictures/10000000000001FC0000009ABE7E5AF536145084.png" xlink:type="simple" xlink:show="embed" xlink:actuate="onLoad" draw:mime-type="image/png"/></draw:frame><draw:frame draw:style-name="Mfr2" draw:name="Immagine2" text:anchor-type="char" svg:x="4.561cm" svg:y="-0.455cm" svg:width="4.364cm" svg:height="1.797cm" draw:z-index="7"><draw:image xlink:href="Pictures/100000000000038C00000172F026130669D26180.jpg" xlink:type="simple" xlink:show="embed" xlink:actuate="onLoad" draw:mime-type="image/jpeg"/></draw:frame>Allegato <text:span text:style-name="MT1">A – </text:span><text:span text:style-name="MT2">Domanda di candidatura</text:span></text:p>
        <text:p text:style-name="Header"/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37:00</meta:creation-date>
    <meta:initial-creator>Leonello Perugini</meta:initial-creator>
    <dc:language>it-IT</dc:language>
    <meta:print-date>2022-06-30T07:53:00</meta:print-date>
    <dc:date>2023-07-03T16:44:37.491000000</dc:date>
    <meta:editing-cycles>90</meta:editing-cycles>
    <meta:editing-duration>PT15H45M35S</meta:editing-duration>
    <meta:generator>LibreOffice/7.0.4.2$Windows_X86_64 LibreOffice_project/dcf040e67528d9187c66b2379df5ea4407429775</meta:generator>
    <meta:document-statistic meta:table-count="0" meta:image-count="2" meta:object-count="0" meta:page-count="4" meta:paragraph-count="65" meta:word-count="865" meta:character-count="6381" meta:non-whitespace-character-count="5588"/>
    <meta:user-defined meta:name="AppVersion">15.0000</meta:user-defined>
    <meta:user-defined meta:name="MSIP_Label_5097a60d-5525-435b-8989-8eb48ac0c8cd_ActionId">79e63cc3-d950-4658-aa0a-70492f9b63f1</meta:user-defined>
    <meta:user-defined meta:name="MSIP_Label_5097a60d-5525-435b-8989-8eb48ac0c8cd_ContentBits">0</meta:user-defined>
    <meta:user-defined meta:name="MSIP_Label_5097a60d-5525-435b-8989-8eb48ac0c8cd_Enabled">true</meta:user-defined>
    <meta:user-defined meta:name="MSIP_Label_5097a60d-5525-435b-8989-8eb48ac0c8cd_Method" meta:value-type="string">Standard</meta:user-defined>
    <meta:user-defined meta:name="MSIP_Label_5097a60d-5525-435b-8989-8eb48ac0c8cd_Name" meta:value-type="string">defa4170-0d19-0005-0004-bc88714345d2</meta:user-defined>
    <meta:user-defined meta:name="MSIP_Label_5097a60d-5525-435b-8989-8eb48ac0c8cd_SetDate" meta:value-type="string">2022-06-27T12:46:53Z</meta:user-defined>
    <meta:user-defined meta:name="MSIP_Label_5097a60d-5525-435b-8989-8eb48ac0c8cd_SiteId" meta:value-type="string">3e90938b-8b27-4762-b4e8-006a8127a119</meta:user-defined>
    <meta:template xlink:type="simple" xlink:actuate="onRequest" xlink:title="Normal.dotm" xlink:href=""/>
  </office:meta>
</office:document-meta>
</file>