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10000012BFCD0E0DD0DFB298C.png" manifest:media-type="image/png"/>
  <manifest:file-entry manifest:full-path="Pictures/1001C26C00007E810000278E2A76DEE83BECFCBA.emf" manifest:media-type="image/x-emf"/>
  <manifest:file-entry manifest:full-path="Pictures/10000201000004C80000017F442CB22B497810A1.png" manifest:media-type="image/png"/>
  <manifest:file-entry manifest:full-path="Pictures/1000398C00007E810000278EE4DD8C70E284A862.emf" manifest:media-type="image/x-emf"/>
  <manifest:file-entry manifest:full-path="Pictures/10000201000004C80000017F4A2811478DAE503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Times New Roman1" svg:font-family="'Times New Roman'" style:font-family-generic="roman"/>
    <style:font-face style:name="NSimSun2" svg:font-family="NSimSun" style:font-pitch="variable"/>
    <style:font-face style:name="OpenSymbol" svg:font-family="OpenSymbol, 'Arial Unicode MS'" style:font-pitch="variable"/>
    <style:font-face style:name="ITC Avant Garde Std Bk" svg:font-family="'ITC Avant Garde Std Bk',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style:line-height-at-least="0.423cm" fo:text-align="justify" style:justify-single-word="false" style:writing-mode="lr-tb"/>
      <style:text-properties style:use-window-font-color="true" loext:opacity="0%" style:font-name="Arial" fo:font-size="11pt" fo:background-color="transparent" style:font-size-asian="11pt" style:font-name-complex="Arial" style:font-size-complex="11pt"/>
    </style:style>
    <style:style style:name="P2" style:family="paragraph" style:parent-style-name="Standard">
      <style:paragraph-properties fo:margin-top="0cm" fo:margin-bottom="0.106cm" style:contextual-spacing="false" fo:text-align="justify" style:justify-single-word="false"/>
    </style:style>
    <style:style style:name="P3" style:family="paragraph" style:parent-style-name="Standard">
      <style:paragraph-properties fo:margin-top="0cm" fo:margin-bottom="0.106cm" style:contextual-spacing="false" fo:text-align="justify" style:justify-single-word="false"/>
      <style:text-properties style:use-window-font-color="true" loext:opacity="0%" style:font-name="Arial" fo:font-size="11pt" fo:background-color="transparent" style:font-size-asian="11pt" style:font-name-complex="Arial" style:font-size-complex="11pt"/>
    </style:style>
    <style:style style:name="P4" style:family="paragraph" style:parent-style-name="Standard">
      <style:paragraph-properties fo:margin-top="0cm" fo:margin-bottom="0.106cm" style:contextual-spacing="false" style:line-height-at-least="0.423cm" fo:text-align="justify" style:justify-single-word="false"/>
      <style:text-properties style:use-window-font-color="true" loext:opacity="0%" style:font-name="Arial" fo:font-size="11pt" fo:background-color="transparent" style:font-size-asian="11pt" style:font-size-complex="11pt"/>
    </style:style>
    <style:style style:name="P5" style:family="paragraph" style:parent-style-name="Normale_20__28_Web_29_">
      <style:paragraph-properties fo:margin-top="0cm" fo:margin-bottom="0.106cm" style:contextual-spacing="false" fo:text-align="justify" style:justify-single-word="false"/>
      <style:text-properties style:use-window-font-color="true" loext:opacity="0%" style:font-name="Arial" fo:font-size="11pt" fo:background-color="transparent" style:font-size-asian="11pt" style:font-name-complex="Arial" style:font-size-complex="11pt"/>
    </style:style>
    <style:style style:name="P6" style:family="paragraph" style:parent-style-name="Corpo_20_del_20_testo_20_3">
      <style:paragraph-properties fo:margin-top="0cm" fo:margin-bottom="0.106cm" style:contextual-spacing="false" fo:line-height="100%"/>
      <style:text-properties style:use-window-font-color="true" loext:opacity="0%" style:font-name="Arial" fo:font-size="11pt" fo:language="it" fo:country="IT" fo:background-color="transparent" style:font-size-asian="11pt" style:font-size-complex="11pt"/>
    </style:style>
    <style:style style:name="P7" style:family="paragraph" style:parent-style-name="Standard">
      <style:paragraph-properties fo:margin-top="0cm" fo:margin-bottom="0.106cm" style:contextual-spacing="false" fo:line-height="100%" fo:text-align="justify" style:justify-single-word="false" style:writing-mode="lr-tb"/>
      <style:text-properties style:use-window-font-color="true" loext:opacity="0%" style:font-name="Arial" fo:font-size="11pt" fo:language="it" fo:country="IT" officeooo:paragraph-rsid="007181c9" fo:background-color="transparent" style:font-size-asian="11pt" style:font-size-complex="11pt"/>
    </style:style>
    <style:style style:name="P8" style:family="paragraph" style:parent-style-name="Default">
      <style:paragraph-properties fo:text-align="justify" style:justify-single-word="false"/>
    </style:style>
    <style:style style:name="P9" style:family="paragraph" style:parent-style-name="Default">
      <style:paragraph-properties style:line-height-at-least="0.423cm" fo:text-align="justify" style:justify-single-word="false"/>
    </style:style>
    <style:style style:name="P10" style:family="paragraph" style:parent-style-name="Default">
      <style:paragraph-properties fo:text-align="justify" style:justify-single-word="false"/>
      <style:text-properties style:use-window-font-color="true" loext:opacity="0%" style:font-name="Arial" fo:font-size="11pt" fo:background-color="transparent" style:font-size-asian="11pt" style:font-size-complex="11pt"/>
    </style:style>
    <style:style style:name="P11" style:family="paragraph" style:parent-style-name="Default">
      <style:paragraph-properties style:line-height-at-least="0.423cm" fo:text-align="justify" style:justify-single-word="false"/>
      <style:text-properties style:use-window-font-color="true" loext:opacity="0%" style:font-name="Arial" fo:font-size="11pt" fo:background-color="transparent" style:font-size-asian="11pt" style:font-size-complex="11pt"/>
    </style:style>
    <style:style style:name="P12" style:family="paragraph" style:parent-style-name="Default">
      <style:paragraph-properties style:line-height-at-least="0.423cm" fo:text-align="justify" style:justify-single-word="false"/>
      <style:text-properties style:use-window-font-color="true" loext:opacity="0%" style:font-name="Arial" fo:font-size="11pt" officeooo:rsid="0029ca0a" officeooo:paragraph-rsid="0029ca0a" fo:background-color="transparent" style:font-size-asian="11pt" style:font-name-complex="Arial" style:font-size-complex="11pt"/>
    </style:style>
    <style:style style:name="P13" style:family="paragraph" style:parent-style-name="Default">
      <style:paragraph-properties style:line-height-at-least="0.423cm" fo:text-align="justify" style:justify-single-word="false"/>
      <style:text-properties style:use-window-font-color="true" loext:opacity="0%" style:font-name="Arial" fo:font-size="11pt" fo:background-color="transparent" style:font-size-asian="11pt" style:font-name-complex="Arial" style:font-size-complex="11pt" style:font-weight-complex="bold"/>
    </style:style>
    <style:style style:name="P14" style:family="paragraph" style:parent-style-name="Default">
      <style:paragraph-properties fo:text-align="justify" style:justify-single-word="false"/>
      <style:text-properties style:use-window-font-color="true" loext:opacity="0%" style:font-name="Arial" fo:font-size="11pt" fo:background-color="transparent" style:font-size-asian="11pt" style:font-name-complex="Arial" style:font-size-complex="11pt"/>
    </style:style>
    <style:style style:name="P15" style:family="paragraph" style:parent-style-name="Default">
      <style:paragraph-properties fo:text-align="justify" style:justify-single-word="false"/>
      <style:text-properties style:use-window-font-color="true" loext:opacity="0%" style:font-name="Arial" fo:font-size="11pt" officeooo:paragraph-rsid="00383152" fo:background-color="transparent" style:font-size-asian="11pt" style:font-name-complex="Arial" style:font-size-complex="11pt"/>
    </style:style>
    <style:style style:name="P16" style:family="paragraph" style:parent-style-name="Default">
      <style:paragraph-properties style:line-height-at-least="0.423cm" fo:text-align="justify" style:justify-single-word="false"/>
      <style:text-properties style:use-window-font-color="true" loext:opacity="0%" style:font-name="Arial" fo:font-size="11pt" fo:background-color="transparent" style:font-size-asian="11pt" style:font-name-complex="Arial" style:font-size-complex="11pt"/>
    </style:style>
    <style:style style:name="P17" style:family="paragraph" style:parent-style-name="Default">
      <style:paragraph-properties fo:text-align="justify" style:justify-single-word="false"/>
      <style:text-properties style:use-window-font-color="true" loext:opacity="0%" style:font-name="Arial" fo:font-size="11pt" fo:background-color="transparent" style:font-name-asian="Arial" style:font-size-asian="11pt" style:font-name-complex="Arial" style:font-size-complex="11pt"/>
    </style:style>
    <style:style style:name="P18" style:family="paragraph" style:parent-style-name="Default">
      <style:paragraph-properties fo:text-align="justify" style:justify-single-word="false"/>
      <style:text-properties style:use-window-font-color="true" loext:opacity="0%" style:font-name="Arial" fo:font-size="11pt" officeooo:paragraph-rsid="0030d96c" fo:background-color="transparent" style:font-name-asian="Arial" style:font-size-asian="11pt" style:font-name-complex="Arial" style:font-size-complex="11pt"/>
    </style:style>
    <style:style style:name="P19" style:family="paragraph" style:parent-style-name="Default">
      <style:paragraph-properties fo:text-align="justify" style:justify-single-word="false"/>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Default">
      <style:paragraph-properties fo:text-align="end" style:justify-single-word="false"/>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21" style:family="paragraph" style:parent-style-name="Default">
      <style:paragraph-properties style:line-height-at-least="0.423cm" fo:text-align="justify" style:justify-single-word="false"/>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22" style:family="paragraph" style:parent-style-name="Default">
      <style:paragraph-properties fo:text-align="justify" style:justify-single-word="false"/>
      <style:text-properties style:use-window-font-color="true" loext:opacity="0%"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23" style:family="paragraph" style:parent-style-name="Default">
      <style:paragraph-properties style:line-height-at-least="0.423cm" fo:text-align="justify" style:justify-single-word="false"/>
      <style:text-properties style:use-window-font-color="true" loext:opacity="0%" style:font-name="Arial"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P24" style:family="paragraph" style:parent-style-name="Default">
      <style:paragraph-properties fo:margin-top="0cm" fo:margin-bottom="0.138cm" style:contextual-spacing="false" style:line-height-at-least="0.423cm" fo:text-align="justify" style:justify-single-word="false"/>
    </style:style>
    <style:style style:name="P25" style:family="paragraph" style:parent-style-name="Default">
      <style:paragraph-properties fo:margin-top="0cm" fo:margin-bottom="0.138cm" style:contextual-spacing="false" style:line-height-at-least="0.423cm" fo:text-align="justify" style:justify-single-word="false"/>
      <style:text-properties officeooo:paragraph-rsid="0056c999"/>
    </style:style>
    <style:style style:name="P26" style:family="paragraph" style:parent-style-name="Default">
      <style:paragraph-properties fo:margin-top="0cm" fo:margin-bottom="0.138cm" style:contextual-spacing="false" style:line-height-at-least="0.423cm" fo:text-align="justify" style:justify-single-word="false"/>
      <style:text-properties style:use-window-font-color="true" loext:opacity="0%" style:font-name="Arial" fo:font-size="11pt" fo:background-color="transparent" style:font-size-asian="11pt" style:font-name-complex="Arial" style:font-size-complex="11pt"/>
    </style:style>
    <style:style style:name="P27" style:family="paragraph" style:parent-style-name="Default">
      <style:paragraph-properties fo:margin-top="0cm" fo:margin-bottom="0.138cm" style:contextual-spacing="false" style:line-height-at-least="0.423cm" fo:text-align="justify" style:justify-single-word="false"/>
      <style:text-properties style:use-window-font-color="true" loext:opacity="0%" style:font-name="Arial" fo:font-size="11pt" fo:background-color="transparent" style:font-size-asian="11pt" style:font-size-complex="11pt"/>
    </style:style>
    <style:style style:name="P28" style:family="paragraph" style:parent-style-name="Standard">
      <style:paragraph-properties fo:text-align="justify" style:justify-single-word="false">
        <style:tab-stops>
          <style:tab-stop style:position="0.305cm"/>
        </style:tab-stops>
      </style:paragraph-properties>
    </style:style>
    <style:style style:name="P29" style:family="paragraph" style:parent-style-name="Standard">
      <style:paragraph-properties fo:text-align="justify" style:justify-single-word="false"/>
      <style:text-properties style:use-window-font-color="true" loext:opacity="0%" style:font-name="Arial" fo:font-size="11pt" fo:background-color="transparent" style:font-size-asian="11pt" style:font-name-complex="Arial" style:font-size-complex="11pt"/>
    </style:style>
    <style:style style:name="P30" style:family="paragraph" style:parent-style-name="Standard">
      <style:paragraph-properties fo:text-align="justify" style:justify-single-word="false"/>
      <style:text-properties style:use-window-font-color="true" loext:opacity="0%" style:font-name="Arial" fo:font-size="11pt" officeooo:paragraph-rsid="006b28e3" fo:background-color="transparent" style:font-size-asian="11pt" style:font-name-complex="Arial" style:font-size-complex="11pt"/>
    </style:style>
    <style:style style:name="P31" style:family="paragraph" style:parent-style-name="Standard">
      <style:paragraph-properties fo:text-align="justify" style:justify-single-word="false"/>
      <style:text-properties style:use-window-font-color="true" loext:opacity="0%" style:font-name="Arial" fo:font-size="11pt" officeooo:paragraph-rsid="006be9b3" fo:background-color="transparent" style:font-size-asian="11pt" style:font-name-complex="Arial" style:font-size-complex="11pt"/>
    </style:style>
    <style:style style:name="P32" style:family="paragraph" style:parent-style-name="Standard">
      <style:paragraph-properties style:line-height-at-least="0.423cm" fo:text-align="justify" style:justify-single-word="false"/>
      <style:text-properties style:use-window-font-color="true" loext:opacity="0%" style:font-name="Arial" fo:font-size="11pt" fo:background-color="transparent" style:font-size-asian="11pt" style:font-name-complex="Arial" style:font-size-complex="11pt"/>
    </style:style>
    <style:style style:name="P33" style:family="paragraph" style:parent-style-name="Standard">
      <style:paragraph-properties style:line-height-at-least="0.423cm" fo:text-align="justify" style:justify-single-word="false"/>
      <style:text-properties style:use-window-font-color="true" loext:opacity="0%" style:font-name="Arial" fo:font-size="11pt" officeooo:paragraph-rsid="006b28e3" fo:background-color="transparent" style:font-size-asian="11pt" style:font-name-complex="Arial" style:font-size-complex="11pt"/>
    </style:style>
    <style:style style:name="P34" style:family="paragraph" style:parent-style-name="Standard">
      <style:paragraph-properties style:line-height-at-least="0.423cm" fo:text-align="justify" style:justify-single-word="false"/>
      <style:text-properties style:use-window-font-color="true" loext:opacity="0%" style:font-name="Arial" fo:font-size="11pt" fo:background-color="transparent" style:font-size-asian="11pt" style:font-size-complex="11pt"/>
    </style:style>
    <style:style style:name="P35" style:family="paragraph" style:parent-style-name="Standard">
      <style:paragraph-properties style:line-height-at-least="0.423cm" fo:text-align="justify" style:justify-single-word="false"/>
      <style:text-properties style:use-window-font-color="true" loext:opacity="0%" style:font-name="Arial" fo:font-size="11pt" fo:font-style="italic" fo:font-weight="bold" fo:background-color="transparent" style:font-size-asian="11pt" style:font-style-asian="italic" style:font-weight-asian="bold" style:font-name-complex="Arial" style:font-size-complex="11pt" style:font-style-complex="italic" style:font-weight-complex="bold"/>
    </style:style>
    <style:style style:name="P36" style:family="paragraph" style:parent-style-name="Standard">
      <style:paragraph-properties style:line-height-at-least="0.423cm" fo:text-align="justify" style:justify-single-word="false"/>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37" style:family="paragraph" style:parent-style-name="Paragrafo_20_elenco">
      <style:paragraph-properties fo:margin-left="0cm" fo:margin-right="0cm" fo:margin-top="0cm" fo:margin-bottom="0.275cm" style:contextual-spacing="false" style:line-height-at-least="0.423cm" fo:text-align="justify" style:justify-single-word="false" fo:text-indent="0cm" style:auto-text-indent="false"/>
      <style:text-properties style:text-line-through-style="none" style:text-line-through-type="none" style:font-name="Arial" fo:font-size="11pt" officeooo:paragraph-rsid="0052bde6" fo:background-color="transparent" style:font-size-asian="11pt" style:font-name-complex="Arial" style:font-size-complex="11pt"/>
    </style:style>
    <style:style style:name="P38" style:family="paragraph" style:parent-style-name="Default">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11pt" officeooo:paragraph-rsid="00468e84" fo:background-color="transparent" style:font-size-asian="11pt" style:font-size-complex="11pt" fo:hyphenate="false" fo:hyphenation-remain-char-count="2" fo:hyphenation-push-char-count="2" loext:hyphenation-no-caps="false"/>
    </style:style>
    <style:style style:name="P39" style:family="paragraph" style:parent-style-name="Defaul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fo:font-size="11pt" officeooo:paragraph-rsid="00468e84" fo:background-color="transparent" style:font-size-asian="11pt" style:font-size-complex="11pt" fo:hyphenate="false" fo:hyphenation-remain-char-count="2" fo:hyphenation-push-char-count="2" loext:hyphenation-no-caps="false"/>
    </style:style>
    <style:style style:name="P40"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1pt" officeooo:rsid="0026b784" officeooo:paragraph-rsid="0026b784" fo:background-color="transparent" style:font-size-asian="11pt" style:font-name-complex="Arial" style:font-size-complex="11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1pt" officeooo:rsid="006be9b3" officeooo:paragraph-rsid="006be9b3" fo:background-color="transparent" style:font-size-asian="11pt" style:font-name-complex="Arial" style:font-size-complex="11pt" style:font-weight-complex="bold"/>
    </style:style>
    <style:style style:name="P42" style:family="paragraph" style:parent-style-name="Default">
      <style:paragraph-properties fo:margin-top="0cm" fo:margin-bottom="0.141cm" style:contextual-spacing="false" style:line-height-at-least="0.423cm" fo:text-align="justify" style:justify-single-word="false"/>
      <style:text-properties style:use-window-font-color="true" loext:opacity="0%" style:font-name="Arial" fo:font-size="11pt" fo:background-color="transparent" style:font-size-asian="11pt" style:font-name-complex="Arial" style:font-size-complex="11pt"/>
    </style:style>
    <style:style style:name="P43" style:family="paragraph" style:parent-style-name="Default">
      <style:paragraph-properties fo:margin-top="0cm" fo:margin-bottom="0.141cm" style:contextual-spacing="false" style:line-height-at-least="0.423cm" fo:text-align="justify" style:justify-single-word="false"/>
      <style:text-properties style:use-window-font-color="true" loext:opacity="0%" style:font-name="Arial" fo:font-size="11pt" officeooo:paragraph-rsid="005dc6f3" fo:background-color="transparent" style:font-size-asian="11pt" style:font-name-complex="Arial" style:font-size-complex="11pt"/>
    </style:style>
    <style:style style:name="P44" style:family="paragraph" style:parent-style-name="Default">
      <style:paragraph-properties fo:margin-top="0cm" fo:margin-bottom="0.141cm" style:contextual-spacing="false" style:line-height-at-least="0.423cm" fo:text-align="justify" style:justify-single-word="false"/>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45" style:family="paragraph" style:parent-style-name="Default">
      <style:paragraph-properties fo:text-align="justify" style:justify-single-word="false" fo:break-before="page"/>
      <style:text-properties style:use-window-font-color="true" loext:opacity="0%" style:font-name="Arial" fo:font-size="11pt" fo:background-color="transparent" style:font-size-asian="11pt" style:font-name-complex="Arial" style:font-size-complex="11pt"/>
    </style:style>
    <style:style style:name="P46" style:family="paragraph" style:parent-style-name="Default">
      <style:paragraph-properties fo:margin-top="0.101cm" fo:margin-bottom="0.101cm" style:contextual-spacing="false" fo:text-align="justify" style:justify-single-word="false"/>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47" style:family="paragraph" style:parent-style-name="Default">
      <style:paragraph-properties fo:margin-left="0cm" fo:margin-right="1.376cm" fo:margin-top="0cm" fo:margin-bottom="0.141cm" style:contextual-spacing="false" style:line-height-at-least="0.423cm" fo:text-align="justify" style:justify-single-word="false" fo:text-indent="0cm" style:auto-text-indent="false"/>
      <style:text-properties style:use-window-font-color="true" loext:opacity="0%" style:font-name="Arial" fo:font-size="11pt" fo:background-color="transparent" style:font-size-asian="11pt" style:font-name-complex="Arial" style:font-size-complex="11pt"/>
    </style:style>
    <style:style style:name="P48" style:family="paragraph" style:parent-style-name="Default">
      <style:paragraph-properties fo:margin-left="0cm" fo:margin-right="1.376cm" fo:margin-top="0cm" fo:margin-bottom="0.141cm" style:contextual-spacing="false" style:line-height-at-least="0.423cm" fo:text-align="justify" style:justify-single-word="false" fo:text-indent="0cm" style:auto-text-indent="false"/>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49" style:family="paragraph" style:parent-style-name="Default">
      <style:paragraph-properties fo:margin-top="0cm" fo:margin-bottom="0.275cm" style:contextual-spacing="false" style:line-height-at-least="0.423cm" fo:text-align="justify" style:justify-single-word="false"/>
      <style:text-properties style:use-window-font-color="true" loext:opacity="0%" style:text-line-through-style="none" style:text-line-through-type="none" style:font-name="Arial" fo:font-size="11pt" fo:background-color="transparent" style:font-size-asian="11pt" style:font-size-complex="11pt"/>
    </style:style>
    <style:style style:name="P50" style:family="paragraph" style:parent-style-name="HTML_20_Preformatted">
      <style:paragraph-properties fo:text-align="justify" style:justify-single-word="false"/>
      <style:text-properties style:use-window-font-color="true" loext:opacity="0%" style:font-name="Arial" fo:font-size="11pt" fo:background-color="transparent" style:font-size-asian="11pt" style:font-name-complex="Arial" style:font-size-complex="11pt"/>
    </style:style>
    <style:style style:name="P51" style:family="paragraph" style:parent-style-name="Default" style:master-page-name="Standard">
      <style:paragraph-properties fo:text-align="justify" style:justify-single-word="false" style:page-number="auto" fo:break-before="page"/>
      <style:text-properties style:use-window-font-color="true" loext:opacity="0%" style:font-name="Arial" fo:font-size="11pt" fo:font-weight="bold" fo:background-color="transparent" style:font-size-asian="11pt" style:font-weight-asian="bold" style:font-name-complex="Arial" style:font-size-complex="11pt" style:font-weight-complex="bold"/>
    </style:style>
    <style:style style:name="P52" style:family="paragraph" style:parent-style-name="Standard" style:list-style-name="WW8Num3">
      <style:paragraph-properties fo:margin-left="0.635cm" fo:margin-right="0cm" fo:margin-top="0cm" fo:margin-bottom="0.106cm" style:contextual-spacing="false" fo:text-align="justify" style:justify-single-word="false" fo:text-indent="-0.635cm" style:auto-text-indent="false">
        <style:tab-stops>
          <style:tab-stop style:position="0.635cm"/>
        </style:tab-stops>
      </style:paragraph-properties>
      <style:text-properties style:use-window-font-color="true" loext:opacity="0%" style:font-name="Arial" fo:font-size="11pt" fo:background-color="transparent" style:font-size-asian="11pt" style:font-size-complex="11pt"/>
    </style:style>
    <style:style style:name="P53" style:family="paragraph" style:parent-style-name="Standard" style:list-style-name="WW8Num4">
      <style:paragraph-properties fo:margin-left="0.635cm" fo:margin-right="0cm" fo:margin-top="0cm" fo:margin-bottom="0.106cm" style:contextual-spacing="false" fo:text-align="justify" style:justify-single-word="false" fo:text-indent="-0.635cm" style:auto-text-indent="false">
        <style:tab-stops>
          <style:tab-stop style:position="0.635cm"/>
        </style:tab-stops>
      </style:paragraph-properties>
      <style:text-properties style:use-window-font-color="true" loext:opacity="0%" style:font-name="Arial" fo:font-size="11pt" fo:background-color="transparent" style:font-size-asian="11pt" style:font-name-complex="Arial" style:font-size-complex="11pt"/>
    </style:style>
    <style:style style:name="P54" style:family="paragraph" style:parent-style-name="Standard" style:list-style-name="WW8Num4">
      <style:paragraph-properties fo:margin-left="0.635cm" fo:margin-right="0cm" fo:margin-top="0cm" fo:margin-bottom="0.106cm" style:contextual-spacing="false" fo:text-align="justify" style:justify-single-word="false" fo:text-indent="-0.635cm" style:auto-text-indent="false">
        <style:tab-stops>
          <style:tab-stop style:position="0.635cm"/>
        </style:tab-stops>
      </style:paragraph-properties>
    </style:style>
    <style:style style:name="P55" style:family="paragraph" style:parent-style-name="Standard" style:list-style-name="WW8Num5">
      <style:paragraph-properties fo:margin-left="0.7cm" fo:margin-right="0cm" fo:margin-top="0cm" fo:margin-bottom="0.106cm" style:contextual-spacing="false" fo:text-align="justify" style:justify-single-word="false" fo:text-indent="-0.6cm" style:auto-text-indent="false">
        <style:tab-stops>
          <style:tab-stop style:position="0.635cm"/>
        </style:tab-stops>
      </style:paragraph-properties>
      <style:text-properties style:use-window-font-color="true" loext:opacity="0%" style:font-name="Arial" fo:font-size="11pt" fo:background-color="transparent" style:font-size-asian="11pt" style:font-size-complex="11pt"/>
    </style:style>
    <style:style style:name="P56" style:family="paragraph" style:parent-style-name="Standard" style:list-style-name="WW8Num5">
      <style:paragraph-properties fo:margin-left="0.7cm" fo:margin-right="0cm" fo:margin-top="0cm" fo:margin-bottom="0.106cm" style:contextual-spacing="false" fo:text-align="justify" style:justify-single-word="false" fo:text-indent="-0.6cm" style:auto-text-indent="false">
        <style:tab-stops>
          <style:tab-stop style:position="0.635cm"/>
        </style:tab-stops>
      </style:paragraph-properties>
      <style:text-properties style:use-window-font-color="true" loext:opacity="0%" style:font-name="Arial" fo:font-size="11pt" fo:background-color="transparent" style:font-size-asian="11pt" style:font-name-complex="Arial" style:font-size-complex="11pt"/>
    </style:style>
    <style:style style:name="P57" style:family="paragraph" style:parent-style-name="Standard">
      <style:paragraph-properties fo:margin-top="0cm" fo:margin-bottom="0.106cm" style:contextual-spacing="false" fo:text-align="justify" style:justify-single-word="false"/>
      <style:text-properties style:use-window-font-color="true" loext:opacity="0%" style:font-name="Arial" fo:font-size="11pt" fo:font-weight="normal" officeooo:paragraph-rsid="007181c9" fo:background-color="transparent" style:font-size-asian="11pt" style:font-weight-asian="normal" style:font-name-complex="Arial" style:font-size-complex="11pt" style:font-weight-complex="normal"/>
    </style:style>
    <style:style style:name="P58" style:family="paragraph">
      <loext:graphic-properties draw:fill="none" draw:fill-color="#ffffff"/>
      <style:paragraph-properties fo:text-align="center" style:writing-mode="lr-tb"/>
    </style:style>
    <style:style style:name="T1" style:family="text">
      <style:text-properties style:use-window-font-color="true" loext:opacity="0%" style:font-name="Arial"/>
    </style:style>
    <style:style style:name="T2" style:family="text">
      <style:text-properties style:use-window-font-color="true" loext:opacity="0%" style:font-name="Arial" fo:font-size="11pt" fo:background-color="transparent" loext:char-shading-value="0" style:font-size-asian="11pt" style:font-name-complex="Arial" style:font-size-complex="11pt"/>
    </style:style>
    <style:style style:name="T3" style:family="text">
      <style:text-properties style:use-window-font-color="true" loext:opacity="0%" style:font-name="Arial" fo:font-size="11pt" officeooo:rsid="00415a6e" fo:background-color="transparent" loext:char-shading-value="0" style:font-size-asian="11pt" style:font-name-complex="Arial" style:font-size-complex="11pt"/>
    </style:style>
    <style:style style:name="T4" style:family="text">
      <style:text-properties style:use-window-font-color="true" loext:opacity="0%" style:font-name="Arial" fo:font-size="11pt" officeooo:rsid="0027760f" fo:background-color="transparent" loext:char-shading-value="0" style:font-size-asian="11pt" style:font-name-complex="Arial" style:font-size-complex="11pt"/>
    </style:style>
    <style:style style:name="T5" style:family="text">
      <style:text-properties style:use-window-font-color="true" loext:opacity="0%" style:font-name="Arial" fo:font-size="11pt" officeooo:rsid="004ca9c4" fo:background-color="transparent" loext:char-shading-value="0" style:font-size-asian="11pt" style:font-name-complex="Arial" style:font-size-complex="11pt"/>
    </style:style>
    <style:style style:name="T6" style:family="text">
      <style:text-properties style:use-window-font-color="true" loext:opacity="0%" style:font-name="Arial" fo:font-size="11pt" officeooo:rsid="00507cd9" fo:background-color="transparent" loext:char-shading-value="0" style:font-size-asian="11pt" style:font-name-complex="Arial" style:font-size-complex="11pt"/>
    </style:style>
    <style:style style:name="T7" style:family="text">
      <style:text-properties style:use-window-font-color="true" loext:opacity="0%" style:font-name="Arial" fo:font-size="11pt" fo:background-color="transparent" loext:char-shading-value="0" style:font-size-asian="11pt" style:font-size-complex="11pt"/>
    </style:style>
    <style:style style:name="T8" style:family="text">
      <style:text-properties style:use-window-font-color="true" loext:opacity="0%" style:font-name="Arial" fo:font-size="11pt" fo:background-color="transparent" loext:char-shading-value="0" style:font-name-asian="Times New Roman" style:font-size-asian="11pt" style:language-asian="it" style:country-asian="IT" style:font-name-complex="Arial" style:font-size-complex="11pt"/>
    </style:style>
    <style:style style:name="T9" style:family="text">
      <style:text-properties style:use-window-font-color="true" loext:opacity="0%" style:font-name="Arial" fo:font-size="11pt" style:text-underline-style="none" fo:background-color="transparent" loext:char-shading-value="0" style:font-name-asian="Times New Roman" style:font-size-asian="11pt" style:language-asian="it" style:country-asian="IT" style:font-name-complex="Arial" style:font-size-complex="11pt"/>
    </style:style>
    <style:style style:name="T10" style:family="text">
      <style:text-properties style:use-window-font-color="true" loext:opacity="0%" style:font-name="Arial" fo:font-size="11pt" style:text-underline-style="none" fo:background-color="transparent" loext:char-shading-value="0" style:font-size-asian="11pt" style:font-name-complex="Arial" style:font-size-complex="11pt"/>
    </style:style>
    <style:style style:name="T11" style:family="text">
      <style:text-properties style:use-window-font-color="true" loext:opacity="0%" style:font-name="Arial" fo:font-size="11pt" fo:font-weight="normal" fo:background-color="transparent" loext:char-shading-value="0" style:font-size-asian="11pt" style:font-weight-asian="normal" style:font-name-complex="Arial" style:font-size-complex="11pt" style:font-weight-complex="normal"/>
    </style:style>
    <style:style style:name="T12" style:family="text">
      <style:text-properties style:use-window-font-color="true" loext:opacity="0%" style:font-name="Arial" fo:font-size="11pt" fo:font-weight="normal" fo:background-color="transparent" loext:char-shading-value="0" style:font-name-asian="Calibri" style:font-size-asian="11pt" style:font-weight-asian="normal" style:font-name-complex="Arial" style:font-size-complex="11pt" style:font-weight-complex="normal"/>
    </style:style>
    <style:style style:name="T13" style:family="text">
      <style:text-properties style:use-window-font-color="true" loext:opacity="0%" style:font-name="Arial" fo:font-size="11pt" fo:font-style="italic" fo:background-color="transparent" loext:char-shading-value="0" style:font-size-asian="11pt" style:font-style-asian="italic" style:font-name-complex="Arial" style:font-size-complex="11pt"/>
    </style:style>
    <style:style style:name="T14" style:family="text">
      <style:text-properties style:use-window-font-color="true" loext:opacity="0%" style:font-name="Arial" fo:font-size="11pt" fo:font-style="italic" fo:background-color="transparent" loext:char-shading-value="0" style:font-size-asian="11pt" style:font-style-asian="italic" style:font-name-complex="Arial" style:font-size-complex="11pt" style:font-style-complex="italic"/>
    </style:style>
    <style:style style:name="T15" style:family="text">
      <style:text-properties style:use-window-font-color="true" loext:opacity="0%" style:font-name="Arial" fo:font-size="11pt" fo:font-style="normal" fo:background-color="transparent" loext:char-shading-value="0" style:font-size-asian="11pt" style:font-style-asian="normal" style:font-name-complex="Arial" style:font-size-complex="11pt"/>
    </style:style>
    <style:style style:name="T16" style:family="text">
      <style:text-properties style:use-window-font-color="true" loext:opacity="0%" style:font-name="Arial" fo:font-size="11pt" fo:font-style="normal" officeooo:rsid="0056c999" fo:background-color="transparent" loext:char-shading-value="0" style:font-size-asian="11pt" style:font-style-asian="normal" style:font-name-complex="Arial" style:font-size-complex="11pt"/>
    </style:style>
    <style:style style:name="T17" style:family="text">
      <style:text-properties style:use-window-font-color="true" loext:opacity="0%" style:font-name="Arial" fo:font-size="11pt" fo:font-style="normal" fo:background-color="transparent" loext:char-shading-value="0" style:font-size-asian="11pt" style:font-style-asian="normal" style:font-name-complex="Arial" style:font-size-complex="11pt" style:font-style-complex="normal" style:font-weight-complex="bold"/>
    </style:style>
    <style:style style:name="T18"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font-weight-complex="bold"/>
    </style:style>
    <style:style style:name="T19" style:family="text">
      <style:text-properties style:use-window-font-color="true" loext:opacity="0%" style:font-name="Arial" officeooo:rsid="0052bde6"/>
    </style:style>
    <style:style style:name="T20" style:family="text">
      <style:text-properties officeooo:rsid="0022c91b"/>
    </style:style>
    <style:style style:name="T21" style:family="text">
      <style:text-properties style:font-weight-complex="bold"/>
    </style:style>
    <style:style style:name="T22" style:family="text">
      <style:text-properties officeooo:rsid="0027f13d" style:font-weight-complex="bold"/>
    </style:style>
    <style:style style:name="T23" style:family="text">
      <style:text-properties officeooo:rsid="003ad6e4" style:font-weight-complex="bold"/>
    </style:style>
    <style:style style:name="T24" style:family="text">
      <style:text-properties officeooo:rsid="0027760f"/>
    </style:style>
    <style:style style:name="T25" style:family="text">
      <style:text-properties fo:font-weight="bold" style:font-weight-asian="bold" style:font-name-complex="Arial" style:font-weight-complex="bold"/>
    </style:style>
    <style:style style:name="T26" style:family="text">
      <style:text-properties fo:font-weight="bold" style:font-name-asian="Times New Roman" style:font-weight-asian="bold" style:font-name-complex="Arial" style:font-weight-complex="bold"/>
    </style:style>
    <style:style style:name="T27" style:family="text">
      <style:text-properties fo:font-weight="bold" officeooo:rsid="004336ab" style:font-name-asian="Times New Roman" style:font-weight-asian="bold" style:font-name-complex="Arial" style:font-weight-complex="bold"/>
    </style:style>
    <style:style style:name="T28" style:family="text">
      <style:text-properties fo:font-weight="bold" officeooo:rsid="005dc6f3" style:font-name-asian="Times New Roman" style:font-weight-asian="bold" style:font-name-complex="Arial" style:font-weight-complex="bold"/>
    </style:style>
    <style:style style:name="T29" style:family="text">
      <style:text-properties style:font-name-complex="Arial"/>
    </style:style>
    <style:style style:name="T30" style:family="text">
      <style:text-properties officeooo:rsid="0027760f" style:font-name-complex="Arial"/>
    </style:style>
    <style:style style:name="T31" style:family="text">
      <style:text-properties officeooo:rsid="003caaf2" style:font-name-complex="Arial"/>
    </style:style>
    <style:style style:name="T32" style:family="text">
      <style:text-properties officeooo:rsid="00429123" style:font-name-complex="Arial"/>
    </style:style>
    <style:style style:name="T33" style:family="text">
      <style:text-properties officeooo:rsid="004f2970" style:font-name-complex="Arial"/>
    </style:style>
    <style:style style:name="T34" style:family="text">
      <style:text-properties officeooo:rsid="0053e6c4" style:font-name-complex="Arial"/>
    </style:style>
    <style:style style:name="T35" style:family="text">
      <style:text-properties officeooo:rsid="0056c999" style:font-name-complex="Arial"/>
    </style:style>
    <style:style style:name="T36" style:family="text">
      <style:text-properties officeooo:rsid="002d4dae" style:font-name-complex="Arial"/>
    </style:style>
    <style:style style:name="T37" style:family="text">
      <style:text-properties officeooo:rsid="00210813" style:font-name-complex="Arial"/>
    </style:style>
    <style:style style:name="T38" style:family="text">
      <style:text-properties officeooo:rsid="0017c4a2" style:font-name-complex="Arial"/>
    </style:style>
    <style:style style:name="T39" style:family="text">
      <style:text-properties officeooo:rsid="006d40b2" style:font-name-complex="Arial"/>
    </style:style>
    <style:style style:name="T40" style:family="text">
      <style:text-properties officeooo:rsid="006e4e35" style:font-name-complex="Arial"/>
    </style:style>
    <style:style style:name="T41" style:family="text">
      <style:text-properties officeooo:rsid="0065d14f" style:font-name-complex="Arial"/>
    </style:style>
    <style:style style:name="T42" style:family="text">
      <style:text-properties style:font-name-asian="Arial" style:font-name-complex="Arial"/>
    </style:style>
    <style:style style:name="T43" style:family="text">
      <style:text-properties officeooo:rsid="0044da24" style:font-name-asian="Arial" style:font-name-complex="Arial"/>
    </style:style>
    <style:style style:name="T44" style:family="text">
      <style:text-properties fo:font-style="italic" style:font-style-asian="italic" style:font-name-complex="Arial" style:font-style-complex="italic"/>
    </style:style>
    <style:style style:name="T45" style:family="text">
      <style:text-properties fo:font-style="italic" style:font-style-asian="italic" style:font-style-complex="italic"/>
    </style:style>
    <style:style style:name="T46" style:family="text">
      <style:text-properties fo:font-style="italic" officeooo:rsid="00622abd" style:font-style-asian="italic" style:font-style-complex="italic"/>
    </style:style>
    <style:style style:name="T47" style:family="text">
      <style:text-properties style:text-underline-style="solid" style:text-underline-width="auto" style:text-underline-color="font-color" style:font-name-complex="Arial"/>
    </style:style>
    <style:style style:name="T48" style:family="text">
      <style:text-properties fo:font-variant="normal" fo:text-transform="none" fo:letter-spacing="normal" fo:font-style="normal" fo:font-weight="normal" style:font-name-asian="Arial" style:font-style-asian="normal" style:font-weight-asian="normal" style:font-name-complex="Times New Roman1" style:font-weight-complex="normal"/>
    </style:style>
    <style:style style:name="T49" style:family="text">
      <style:text-properties fo:font-variant="normal" fo:text-transform="none" fo:letter-spacing="normal" fo:font-style="normal" fo:font-weight="normal" style:font-name-asian="Arial" style:font-style-asian="normal" style:font-weight-asian="normal" style:font-name-complex="Times New Roman" style:font-weight-complex="normal"/>
    </style:style>
    <style:style style:name="T50" style:family="text">
      <style:text-properties officeooo:rsid="00374492"/>
    </style:style>
    <style:style style:name="T51" style:family="text">
      <style:text-properties officeooo:rsid="003d2122"/>
    </style:style>
    <style:style style:name="T52" style:family="text">
      <style:text-properties officeooo:rsid="003e432d"/>
    </style:style>
    <style:style style:name="T53" style:family="text">
      <style:text-properties officeooo:rsid="003ef3eb"/>
    </style:style>
    <style:style style:name="T54" style:family="text">
      <style:text-properties officeooo:rsid="0056c999"/>
    </style:style>
    <style:style style:name="T55" style:family="text">
      <style:text-properties fo:font-weight="normal" style:font-name-asian="Arial" style:font-weight-asian="normal" style:font-name-complex="Times New Roman" style:font-weight-complex="normal"/>
    </style:style>
    <style:style style:name="T56" style:family="text">
      <style:text-properties officeooo:rsid="00484448"/>
    </style:style>
    <style:style style:name="T57" style:family="text">
      <style:text-properties fo:language="it" fo:country="IT" officeooo:rsid="00404f98" style:letter-kerning="true" style:font-name-asian="Arial" style:language-asian="zh" style:country-asian="CN" style:font-name-complex="Arial" style:language-complex="hi" style:country-complex="IN"/>
    </style:style>
    <style:style style:name="T58" style:family="text">
      <style:text-properties officeooo:rsid="0029193a"/>
    </style:style>
    <style:style style:name="T59" style:family="text">
      <style:text-properties officeooo:rsid="0027f13d"/>
    </style:style>
    <style:style style:name="T60" style:family="text">
      <style:text-properties fo:color="#000000" loext:opacity="100%" style:font-name="Arial" fo:font-weight="normal" style:font-weight-asian="normal" style:font-name-complex="Times New Roman" style:font-weight-complex="normal"/>
    </style:style>
    <style:style style:name="T61" style:family="text">
      <style:text-properties fo:color="#000000" loext:opacity="100%" style:font-name="Arial" fo:font-weight="normal" officeooo:rsid="00029dbe" style:font-weight-asian="normal" style:font-name-complex="Times New Roman" style:font-weight-complex="normal"/>
    </style:style>
    <style:style style:name="T62" style:family="text">
      <style:text-properties fo:color="#000000" loext:opacity="100%" style:font-name="Arial" fo:font-weight="normal" officeooo:rsid="000789cc" style:font-weight-asian="normal" style:font-name-complex="Times New Roman" style:font-weight-complex="normal"/>
    </style:style>
    <style:style style:name="T63" style:family="text">
      <style:text-properties fo:color="#000000" loext:opacity="100%" style:font-name="Arial" style:text-underline-style="solid" style:text-underline-width="auto" style:text-underline-color="font-color" fo:font-weight="normal" style:font-weight-asian="normal" style:font-name-complex="Times New Roman" style:font-weight-complex="normal"/>
    </style:style>
    <style:style style:name="T64" style:family="text">
      <style:text-properties fo:color="#000000" loext:opacity="100%" style:font-name="Arial" style:text-underline-style="solid" style:text-underline-width="auto" style:text-underline-color="font-color" fo:font-weight="normal" officeooo:rsid="007181c9" style:font-weight-asian="normal" style:font-name-complex="Times New Roman" style:font-weight-complex="normal"/>
    </style:style>
    <style:style style:name="T65" style:family="text">
      <style:text-properties fo:color="#000000" loext:opacity="100%" style:font-name="Arial" style:text-underline-style="solid" style:text-underline-width="auto" style:text-underline-color="font-color" fo:font-weight="normal" officeooo:rsid="000789cc" style:font-weight-asian="normal" style:font-name-complex="Times New Roman" style:font-weight-complex="normal"/>
    </style:style>
    <style:style style:name="T66" style:family="text">
      <style:text-properties fo:color="#000000" loext:opacity="100%" fo:language="it" fo:country="IT" fo:font-weight="normal" officeooo:rsid="006b28e3" style:letter-kerning="true" style:font-name-asian="NSimSun2" style:language-asian="zh" style:country-asian="CN" style:font-weight-asian="normal" style:font-name-complex="Times New Roman" style:language-complex="hi" style:country-complex="IN" style:font-weight-complex="normal"/>
    </style:style>
    <style:style style:name="T67" style:family="text">
      <style:text-properties fo:color="#000000" loext:opacity="100%" fo:font-weight="normal" officeooo:rsid="006b28e3" style:font-weight-asian="normal" style:font-name-complex="Times New Roman" style:font-weight-complex="normal"/>
    </style:style>
    <style:style style:name="T68" style:family="text">
      <style:text-properties style:font-name="Arial"/>
    </style:style>
    <style:style style:name="T69" style:family="text">
      <style:text-properties style:font-name="Arial" style:font-name-complex="Arial"/>
    </style:style>
    <style:style style:name="T70" style:family="text">
      <style:text-properties style:font-name="Arial" style:text-underline-style="solid" style:text-underline-width="auto" style:text-underline-color="font-color" fo:font-weight="normal" officeooo:rsid="007181c9" style:font-weight-asian="normal" style:font-name-complex="Arial" style:font-weight-complex="normal"/>
    </style:style>
    <style:style style:name="T71" style:family="text">
      <style:text-properties style:font-name="Arial" style:text-underline-style="solid" style:text-underline-width="auto" style:text-underline-color="font-color" fo:font-weight="normal" officeooo:rsid="006b28e3" style:font-weight-asian="normal" style:font-name-complex="Arial" style:font-weight-complex="normal"/>
    </style:style>
    <style:style style:name="T72" style:family="text">
      <style:text-properties officeooo:rsid="0060592d"/>
    </style:style>
    <style:style style:name="T73" style:family="text">
      <style:text-properties officeooo:rsid="00622abd"/>
    </style:style>
    <style:style style:name="T74" style:family="text">
      <style:text-properties officeooo:rsid="00646316"/>
    </style:style>
    <style:style style:name="T75" style:family="text">
      <style:text-properties officeooo:rsid="0065d14f"/>
    </style:style>
    <style:style style:name="T76" style:family="text">
      <style:text-properties officeooo:rsid="0067a837"/>
    </style:style>
    <style:style style:name="T77" style:family="text">
      <style:text-properties officeooo:rsid="006b28e3"/>
    </style:style>
    <style:style style:name="T78" style:family="text">
      <style:text-properties officeooo:rsid="006be9b3"/>
    </style:style>
    <style:style style:name="T79" style:family="text">
      <style:text-properties officeooo:rsid="006c7ccb"/>
    </style:style>
    <style:style style:name="T80" style:family="text">
      <style:text-properties officeooo:rsid="006d40b2"/>
    </style:style>
    <style:style style:name="T81" style:family="text">
      <style:text-properties officeooo:rsid="006e4e35"/>
    </style:style>
    <style:style style:name="T82" style:family="text">
      <style:text-properties officeooo:rsid="006e8d73"/>
    </style:style>
    <style:style style:name="T83" style:family="text">
      <style:text-properties officeooo:rsid="006ef86e"/>
    </style:style>
    <style:style style:name="T84" style:family="text">
      <style:text-properties officeooo:rsid="0070176f"/>
    </style:style>
    <style:style style:name="T85" style:family="text">
      <style:text-properties officeooo:rsid="00710b1c"/>
    </style:style>
    <style:style style:name="T86" style:family="text">
      <style:text-properties officeooo:rsid="007181c9"/>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9"/>
      <text:p text:style-name="P20">ALLEGATO A)</text:p>
      <text:p text:style-name="P14"/>
      <text:p text:style-name="P10"><text:span text:style-name="T25">BANDO PER L’</text:span><text:span text:style-name="T26">ATTRIBUZIONE DI AGEVOLAZIONI FINANZIARIE A FAVORE DELLE IMPRESE DEL SETTORE DELLA PESCA OPERANTI NELLE ACQUE INTERNE DELLA REGIONE PIEMONTE PER FAR FRONTE A DANNI DIRETTI E INDIRETTI DERIVANTI DALL’EMERGENZA COVID-19 E PER ASSICURARE LA CONTINUITA’ AZIENDALE – D.M. 11 AGOSTO 2021 </text:span><text:span text:style-name="T27">N</text:span><text:span text:style-name="T26">. 363644, ARTICOLO 7, COMMA 1 - FONDO PESCA E ACQUACOLTURA PER L’EMERGENZA COVID–19. </text:span><text:span text:style-name="T28">ANNO 2021.</text:span></text:p>
      <text:p text:style-name="P14"/>
      <text:p text:style-name="P14"/>
      <text:p text:style-name="P14"/>
      <text:p text:style-name="P22">SOMMARIO</text:p>
      <text:p text:style-name="P22"/>
      <text:p text:style-name="P14">1. FINALITA’ E OBIETTIVI </text:p>
      <text:p text:style-name="P14">2. RIFERIMENTI NORMATIVI </text:p>
      <text:p text:style-name="P14">3. SOGGETTI BENEFICIARI</text:p>
      <text:p text:style-name="P14"><text:tab/>3.1 Soggetti richiedenti</text:p>
      <text:p text:style-name="P42"><text:tab/>3.2 Requisiti di ammissibilità dei soggetti richiedenti</text:p>
      <text:p text:style-name="P14">4. DOTAZIONE FINANZIARIA</text:p>
      <text:p text:style-name="P14">5. CARATTERISTICHE GENERALI DELL<text:span text:style-name="T81">A SOVVENZIONE</text:span></text:p>
      <text:p text:style-name="P14"><text:tab/>5.1 Entità del<text:span text:style-name="T80">la sovvenzione</text:span></text:p>
      <text:p text:style-name="P14"><text:tab/>5.2 Aiuti di stato</text:p>
      <text:p text:style-name="P14">6. PRESENTAZIONE DELLA DOMANDA </text:p>
      <text:p text:style-name="P14"><text:tab/>6.1 Chi presenta la domanda</text:p>
      <text:p text:style-name="P14"><text:tab/>6.2 Come e quando si presenta la domanda</text:p>
      <text:p text:style-name="P14"><text:tab/>6.3 Documentazione da allegare alla domanda</text:p>
      <text:p text:style-name="P14"><text:tab/>6.4 Dichiarazioni</text:p>
      <text:p text:style-name="P14"><text:tab/>6.5 Modifica della domanda</text:p>
      <text:p text:style-name="P14">7. ISTRUTTORIA</text:p>
      <text:p text:style-name="P14"><text:tab/>7.1 Concessione dell<text:span text:style-name="T81">a sovvenzione</text:span> e comunicazione degli esiti dell’istruttoria </text:p>
      <text:p text:style-name="P14"><text:tab/>7.2 Modalità e tempi per l’erogazione dell<text:span text:style-name="T81">a sovvenzione</text:span></text:p>
      <text:p text:style-name="P14">8. RINUNCIA</text:p>
      <text:p text:style-name="P14">9. OBBLIGHI DEL BENEFICIARIO</text:p>
      <text:p text:style-name="P14">10. DIRITTI DEL BENEFICIARIO</text:p>
      <text:p text:style-name="P14">11. RESPONSABILE DEL PROCEDIMENTO</text:p>
      <text:p text:style-name="P14">12. PUBBLICAZIONE, INFORMAZIONE E CONTATTI</text:p>
      <text:p text:style-name="P14">13. INFORMATIVA SUL TRATTAMENTO DEI DATI PERSONALI</text:p>
      <text:p text:style-name="P14"/>
      <text:p text:style-name="P14"/>
      <text:p text:style-name="P14"/>
      <text:p text:style-name="P14"/>
      <text:p text:style-name="P14"/>
      <text:p text:style-name="P14"/>
      <text:p text:style-name="P14"/>
      <text:p text:style-name="P14"/>
      <text:p text:style-name="P14"/>
      <text:p text:style-name="P14"/>
      <text:p text:style-name="P45"/>
      <text:p text:style-name="P46">1. FINALITA’ E OBIETTIVI</text:p>
      <text:p text:style-name="P14">La misura è finalizzata al sostegno del settore della pesca professionale, economicamente danneggiata dall’emergenza COVID-19 <text:span text:style-name="T72">nell’anno 2021 </text:span>e per assicurarne la continuità aziendale, mediante erogazione di una sovvenzione straordinaria alle imprese del settore della pesca operanti nelle acque interne sulla base delle risorse attribuite alla Regione Piemonte dall’art. <text:span text:style-name="T52">7</text:span> del Decreto Ministeriale del 1<text:span text:style-name="T51">1</text:span> <text:span text:style-name="T51">agosto</text:span> 202<text:span text:style-name="T51">1</text:span>.</text:p>
      <text:p text:style-name="P14">Le restrizioni alla circolazione delle persone, imposte per limitare la diffusione della pandemia, hanno fortemente ridotto gli sbocchi di mercato del pesce, principalmente legati al turismo lacustre, ristorazione e strutture ricettive. La misura intende fornire dunque un supporto immediato, eccezionale e temporaneo alle imprese di pesca direttamente danneggiate dal blocco delle attività. </text:p>
      <text:p text:style-name="P47"/>
      <text:p text:style-name="P44">2. RIFERIMENTI NORMATIVI</text:p>
      <text:p text:style-name="P16">- TFUE trattato sul funzionamento dell’Unione Europea (Gazzetta Ufficiale dell’Unione Europea C83 - 2010/C 83/01);</text:p>
      <text:p text:style-name="P16">- Decreto-legge 17 marzo 2020, n. 18 convertito, con modificazioni, dalla legge 24 aprile 2020, n. 27, che all’art. 78 comma 2 ha istituito un Fondo con una dotazione di 100 milioni di <text:span text:style-name="T53">euro</text:span> per l'anno 2020, di cui 20 milioni di € per ristoro dei danni diretti e indiretti derivanti dall'emergenza COVID-19 per sospensione dell'attività economica delle imprese della pesca e dell’acquacoltura;</text:p>
      <text:p text:style-name="P16">- Decreto-legge 19 maggio 2020, n. 34 “Misure urgenti in materia di salute, sostegno al lavoro e all’economia, nonché di politiche sociali connesse all’emergenza epidemiologica da COVID-19” (GU n. 128 del 19 maggio 2020 - Serie generale);</text:p>
      <text:p text:style-name="P15">- Decreto del Ministro delle politiche Agricole, alimentari e Forestali 17 luglio 2020, emanato ai sensi del decreto-legge n.18/2020, che disciplina entità e destinazione delle risorse, soggetti beneficiari e condizioni degli aiuti;</text:p>
      <text:p text:style-name="P14">- Comunicazione della Commissione “Quadro temporaneo per le misure di aiuto di Stato a sostegno dell’economia nell’attuale emergenza del COVID-19” (di seguito, “Quadro Temporaneo”), adottata il marzo 2020, C(2020) 1863 e che ha approvato il regime di aiuto SA.57021 (2020/N) e le successive modifiche;</text:p>
      <text:p text:style-name="P10"><text:span text:style-name="T42">- </text:span><text:span text:style-name="T29">Comunicazione della Commissione del 3 aprile 2020, C(2020) 2215 (GU C 112 I del 04.04.2020);</text:span></text:p>
      <text:p text:style-name="P14">- Comunicazione della Commissione del 8 maggio 2020, C(2020) 3156 (GU C 164 del 13.05.2020);</text:p>
      <text:p text:style-name="P14">- Comunicazione della Commissione del 29 giugno 2020, C(2020) 4509 (GU C 218 del 02.07.2020);</text:p>
      <text:p text:style-name="P17">- Comunicazione della Commissione del 13 ottobre 2020, C(2020) 7127 (GU C 340 I del 13.10.2020);</text:p>
      <text:p text:style-name="P17">- Comunicazione della Commissione del 28 gennaio 2021, C(2021) 564;</text:p>
      <text:p text:style-name="P17">- Comunicazione della Commissione del 9 aprile 2021, C(2021) 2570;</text:p>
      <text:p text:style-name="P18">- Comunicazione della Commissione del 18 novembre 2021, C(2021) 8442;</text:p>
      <text:p text:style-name="P39"><text:span text:style-name="T42">- </text:span><text:span text:style-name="T55">Informazione della Commissione (CE) “Orientamenti dell’Unione europea per gli aiuti di Stato nei settori agricolo e forestale e nelle zone rurali 2014-2020” pubblicata sulla Gazzetta Ufficiale dell’Unione europea (GUUE </text:span><text:span text:style-name="T48">2014/C 204/01 del 01.07.2014</text:span><text:span text:style-name="T49">);</text:span></text:p>
      <text:p text:style-name="P38"><text:span text:style-name="T42">- d.lg</text:span><text:span text:style-name="T43">s</text:span><text:span text:style-name="T42">. n. 118 del 23.06.2011 “Disposizioni in materia di armonizzazione dei sistemi contabili e degli schemi di bilancio delle Regioni, degli enti locali e dei loro organismi, a norma degli articoli 1 e 2 della legge 5 maggio 2009, n. 42”;</text:span></text:p>
      <text:p text:style-name="P10"><text:span text:style-name="T29">- L</text:span><text:span text:style-name="T42">egge 30 dicembre 2020, n. 178 “Bilancio di previsione dello Stato per l'anno finanziario 2021 e bilancio pluriennale per il triennio 2021-2023”;</text:span></text:p>
      <text:p text:style-name="P29">- Art. 1, comma 128 della legge 30 dicembre 2020, n. 178, recante bilancio di previsione dello Stato per l'anno finanziario 2021 e bilancio pluriennale per il triennio 2021-2023, con la quale è istituito il Fondo per lo sviluppo e il sostegno delle filiere agricole, della pesca e dell'acquacoltura (il «Fondo»), con una dotazione di 150 milioni di € per l'anno 2021.</text:p>
      <text:p text:style-name="P50">- Art. 1, comma 129 della legge 30 dicembre 2020 n. 178, laddove è previsto che, entro sessanta giorni dalla data di entrata in vigore della legge, con uno o più decreti del Ministro delle politiche agricole alimentari e forestali, previa intesa in sede di Conferenza permanente per i rapporti tra lo <text:soft-page-break/>Stato, le regioni e le Province autonome di Trento e di Bolzano, sono definiti i criteri e le modalit<text:span text:style-name="T24">à</text:span> di utilizzazione del Fondo di cui al comma 128;</text:p>
      <text:p text:style-name="P50">- Decreto ministeriale n. 153139 del 1° aprile 2021 recante “delega di attribuzioni del Ministro delle politiche agricole, <text:span text:style-name="T56">alimentari e forestali”</text:span>;</text:p>
      <text:p text:style-name="P28"><text:span text:style-name="T2">- Decreto ministeriale n. 363644 del 11 agosto 2021, </text:span><text:span text:style-name="T3">emanato </text:span><text:span text:style-name="T2">ai sensi dell’articolo 1, comma 128 della Legge 30 dicembre 2020 n. 178, recante Bilancio di previsione dello Stato per l’anno finanziario 2021 e bilancio pluriennale per il triennio 2021-2023, recante i criteri e le modalit</text:span><text:span text:style-name="T4">à</text:span><text:span text:style-name="T2"> di utilizzazione del Fondo per lo sviluppo e il sostegno delle filiere agricole, della pesca e dell’acquacoltura. </text:span><text:span text:style-name="T8">(21A05418) </text:span><text:a xlink:type="simple" xlink:href="http://www.gazzettaufficiale.it/eli/gu/2021/09/16/222/sg/pdf" office:target-frame-name="_blank" xlink:show="new" text:style-name="Internet_20_link" text:visited-style-name="Visited_20_Internet_20_Link"><text:span text:style-name="Internet_20_link"><text:span text:style-name="T9">(GU Serie Generale n. 222 del 16.09.2021)</text:span></text:span></text:a><text:span text:style-name="T8">.</text:span></text:p>
      <text:p text:style-name="P42"/>
      <text:p text:style-name="P44">3. SOGGETTI BENEFICIARI</text:p>
      <text:p text:style-name="P44">3.1 Soggetti richiedenti</text:p>
      <text:p text:style-name="P43">Possono be<text:span text:style-name="T68">neficiare delle sovvenzioni previste dal presente provvedimento le imprese di pesca aventi sede legale nella Regione Piemonte e che operano nelle acque interne della stessa, </text:span><text:span text:style-name="T60">per far fronte a danni diretti e indiretti derivanti dall’emergenza COVID-19 </text:span><text:span text:style-name="T61">subiti nel 2021,</text:span><text:span text:style-name="T68"> indipendentemente dalle dimensioni dell’impresa beneficiaria degli aiuti.</text:span></text:p>
      <text:p text:style-name="P44">3.2 Requisiti di ammissibilità dei soggetti richiedenti</text:p>
      <text:p text:style-name="P26">Sono considerate ammissibili all’erogazione delle sovvenzioni di cui al presente provvedimento le imprese che svolgono l’attività di pesca professionale nelle acque interne, sia in forma autonoma che associata e che rispettano i requisiti di seguito elencati:</text:p>
      <text:p text:style-name="P27"><text:span text:style-name="T69">a) l’impresa beneficia</text:span><text:span text:style-name="T29">ria deve risultare regolarmente iscritta come impresa “Attiva” con il codice ATECO relativo all’attività prevalente 03.12 (Pesca in acque dolci) al registro delle imprese, istituito presso la Camera di Commercio, Industria, Artigianato e Agricoltura competente per territorio, sia alla data del 3 giugno 2021 sia alla data di presentazione della domanda di sovvenzione, così come previsto dall’articolo </text:span><text:span text:style-name="T33">3</text:span><text:span text:style-name="T29">, comma 1, del Decreto Ministeriale n. 363644 del 11.08.2021;</text:span></text:p>
      <text:p text:style-name="P26">b) l’impresa deve rientrare nella nozione di “impresa unica” come definita all’articolo 2, paragrafo 2 del Regolamento (UE) n. 1408/2013 e all’articolo 2, paragrafo 2 del Regolamento (UE) n. 717/2014 (articolo 4, comma 2);</text:p>
      <text:p text:style-name="P27"><text:span text:style-name="T29">c) l’impresa beneficiaria deve </text:span><text:span text:style-name="T33">risultare stabilmente operativa nel territorio italiano così come previsto dall’articolo 2, comma 1, del Decreto Ministeriale n. 363644 del 11 agosto 2021 e </text:span><text:span text:style-name="T29">avere la sede legale in uno dei comuni della Regione Piemonte, sia alla data del 3 giugno 2021 sia alla data di presentazione della domanda di sovvenzione;</text:span></text:p>
      <text:p text:style-name="P27"><text:span text:style-name="T29">d) l’impresa beneficiaria deve aver conseguito nel </text:span><text:span text:style-name="T35">2021</text:span><text:span text:style-name="T29"> un fatturato legato alla gestione del pescato;</text:span></text:p>
      <text:p text:style-name="P24"><text:span text:style-name="T2">e) l’impresa beneficiaria deve avere tra i propri soci o tra i propri dipendenti almeno un pescatore titolare di licenza di pesca professionale di tipo A) per acque interne in corso di validità dalla data del 1° febbraio 2021 per l’esercizio della pesca professionale, rilasciata dalla Provincia di residenza, ai sensi del Decreto del Presidente della Giunta Regionale 10 gennaio 2012, n. 1/R, Art. 5, in attuazione dell’Art. 9, comma 3 della Legge regionale 29 dicembre 2006, n. 37 e ai sensi dell’Art. </text:span><text:span text:style-name="Strong_20_Emphasis"><text:span text:style-name="T11">18 </text:span></text:span><text:span text:style-name="T13">(Classificazione dell'attività di pesca)</text:span><text:span text:style-name="T2"> della stessa, in corso di validità al 3 giugno 2021, nonché in regola con il pagamento della tassa di concessione regionale alla data del 3 giugno 2021;</text:span></text:p>
      <text:p text:style-name="P26">f) l’impresa beneficiaria non deve risultare impresa in difficoltà alla data del 31 dicembre 2020 secondo la definizione di cui all’art. 2, punto 18, del Reg. (UE) n. 651/2014 della Commissione del 17 giugno 2014, ad eccezione delle microimprese o piccole imprese che risultavano già in difficoltà al 31 dicembre 2020, purché non siano soggette a procedure concorsuali per insolvenza ai sensi del diritto nazionale e non abbiano ricevuto aiuti per il salvataggio o aiuti per la ristrutturazione;</text:p>
      <text:p text:style-name="P26">g) l’impresa beneficiaria non deve aver ricevuto e non ancora restituito un aiuto di Stato dichiarato illegale o incompatibile con decisione della Commissione Europea, salvo che lo abbia rimborsato o depositato in un conto bloccato, ai sensi di quanto stabilito con l’articolo 46 della L.n. 234/2012;</text:p>
      <text:p text:style-name="P24"><text:soft-page-break/><text:span text:style-name="T2">h) </text:span><text:span text:style-name="Emphasis"><text:span text:style-name="T15">l'impresa beneficiaria successivamente al 19 maggio 2021 non deve essere stata destinataria di provvedimenti di decadenza cui conseguano gli effetti di cui all'articolo 75, comma 1-</text:span></text:span><text:span text:style-name="Emphasis"><text:span text:style-name="T2">bis</text:span></text:span><text:span text:style-name="Emphasis"><text:span text:style-name="T15"> del D.P.R. n. 445/2000;</text:span></text:span></text:p>
      <text:p text:style-name="P25"><text:span text:style-name="Emphasis"><text:span text:style-name="T16">i) l’attività prevalente dell’impresa richiedente deve essere la pesca professionale;</text:span></text:span></text:p>
      <text:p text:style-name="P26"><text:span text:style-name="T54">l</text:span>) l’impresa beneficiaria deve essere in regola con il versamento dei contributi INPS, INAIL o di altri contributi previdenziali.</text:p>
      <text:p text:style-name="P26">Le condizioni sopra previste devono essere mantenute fino all’erogazione dell<text:span text:style-name="T80">a sovvenzione</text:span>. </text:p>
      <text:p text:style-name="P26"/>
      <text:p text:style-name="P44">4. DOTAZIONE FINANZIARIA</text:p>
      <text:p text:style-name="P16">La dotazione finanziaria del Bando per la misura di cui alle presenti disposizioni attuative, è pari a € 18.828,45.</text:p>
      <text:p text:style-name="P42"/>
      <text:p text:style-name="P21">5. CARATTERISTICHE GENERALI DELL<text:span text:style-name="T81">A SOVVENZIONE</text:span></text:p>
      <text:p text:style-name="P11"><text:span text:style-name="T29">La fonte di finanziamento è il fondo per ristoro dei danni diretti e indiretti derivanti dall'emergenza COVID-19 per sospensione dell'attività economica delle imprese della pesca e dell’acquacoltura istituito con Decreto-legge 17 marzo 2020, n. 18 convertito, con modificazioni, dalla legge 24 aprile 2020, n. 27, che all’art. 78 comma 2, </text:span><text:span text:style-name="T42">ha istituito un Fondo con una dotazione di 100 milioni di € per l'anno 2020, di cui 20 milioni di </text:span><text:span text:style-name="T57">euro</text:span><text:span text:style-name="T42"> per ristoro dei danni diretti e indiretti derivanti dall'emergenza COVID-19 per sospensione dell'attività economica delle imprese della pesca e dell’acquacoltura.</text:span></text:p>
      <text:p text:style-name="P32">Gli aiuti di cui al presente provvedimento sono concessi nella forma di sovvenzioni dirette nel quadro dei massimali indicati ai punto 23.a della Comunicazione della Commissione Europea del 19 marzo 2020, C(2020) 1863 final, recante "Quadro temporaneo per le misure di aiuto di Stato a sostegno dell'economia nell'attuale emergenza del COVID-19", così come modificata dalle successive comunicazioni della Commissione indicate al punto 2 del presente Bando.</text:p>
      <text:p text:style-name="P16"><text:tab/></text:p>
      <text:p text:style-name="P21">5.1 Entità del<text:span text:style-name="T80">la sovvenzione</text:span></text:p>
      <text:p text:style-name="P16">L’importo del<text:span text:style-name="T80">la sovvenzione</text:span> per beneficiario sarà determinat<text:span text:style-name="T80">a</text:span> applicando la seguente modalità di erogazione:</text:p>
      <text:p text:style-name="P16">a. Il 50% della dotazione sarà erogato ai soggetti richiedenti (impresa avente titolo) di cui al punto 3.1 del presente Allegato, positivamente istruiti, proporzionalmente al numero di pescatori aderenti all’impresa, in qualità di socio o di collaboratore familiare, in possesso di licenza di tipo A per acque interne che risultano soci o dipendenti dell'impresa e che hanno le caratteristiche di cui alla lettera e) del punto 3.2), applicando un parametro pari ad un massimo di € 500,00 per ogni pescatore (numero di pescatori soci o dipendenti x € 500,00).</text:p>
      <text:p text:style-name="P49"><text:span text:style-name="T29">b. Il 50% della dotazione sarà erogata proporzionalmente alla riduzione del </text:span><text:span text:style-name="T31">fatturato legato alla gestione del pescato</text:span><text:span text:style-name="T29"> registrato dall’impresa nell’anno 202</text:span><text:span text:style-name="T30">1,</text:span><text:span text:style-name="T29"> rispetto all</text:span><text:span text:style-name="T30">a media triennale calcolata sul quinquennio precedente, escludendo il valore più elevato e il più basso,</text:span><text:span text:style-name="T29"> come da dichiarazione resa dall’impresa ai sensi del D.P.R. 28 dicembre 2000, n. 445, fino alla copertura degli importi di riduzione del fatturato.</text:span></text:p>
      <text:p text:style-name="P37"><text:span text:style-name="Car._20_predefinito_20_paragrafo"><text:span text:style-name="T19">Per le imprese che abbiano avviato l’attività</text:span></text:span><text:span text:style-name="Car._20_predefinito_20_paragrafo"><text:span text:style-name="T1"> da meno di </text:span></text:span><text:span text:style-name="Car._20_predefinito_20_paragrafo"><text:span text:style-name="T19">sei</text:span></text:span><text:span text:style-name="Car._20_predefinito_20_paragrafo"><text:span text:style-name="T1"> anni, si considererà il valore del fatturato medio degli anni di esercizio.</text:span></text:span></text:p>
      <text:p text:style-name="P11"><text:span text:style-name="T29">Per le imprese che abbiano avviato l’attività successivamente al 1° gennaio 20</text:span><text:span text:style-name="T34">2</text:span><text:span text:style-name="T39">1</text:span><text:span text:style-name="T36">,</text:span><text:span text:style-name="T29"> il fatturato medio annuo coincide con il 50% della media del fatturato delle imprese appartenenti alla medesima categoria in cui si colloca il soggetto richiedente. </text:span></text:p>
      <text:p text:style-name="P16"/>
      <text:p text:style-name="P32"><text:span text:style-name="T80">La sovvenzione</text:span> complessiv<text:span text:style-name="T80">a</text:span> spettante a un’impresa risulta dalla somma dei contributi calcolati in base ai parametri di cui alle precedenti lettere a) e b) del presente punto 5.1.</text:p>
      <text:p text:style-name="P29"><text:span text:style-name="T80">Le sovvenzioni</text:span> complessivamente attribuit<text:span text:style-name="T80">e</text:span> sono erogat<text:span text:style-name="T80">e</text:span> nel limite delle risorse disponibili di cui al punto 4 (Dotazione finanziaria) del presente Allegato.</text:p>
      <text:p text:style-name="P29"><text:soft-page-break/>Qualora l’importo totale de<text:span text:style-name="T80">lle sovvenzioni</text:span> da concedere superi le risorse disponibili, si procederà a ridurre proporzionalmente per ogni singola impresa <text:span text:style-name="T80">le sovvenzioni</text:span> calcolat<text:span text:style-name="T80">e</text:span> con le modalità di cui al presente punto 5.1.</text:p>
      <text:p text:style-name="P29">All’occorrenza di eventuali economie risultanti dall’attribuzione delle sovvenzioni assegnate alle imprese secondo quanto riportato nel presente punto 5.1, le risorse non attribuite saranno ripartite tra le stesse imprese di pesca in misura proporzionale al valore delle sovvenzioni attribuite in fase di prima ripartizione, fino al completo esaurimento della dotazione finanziaria di cui al punto 4 e, comunque, non oltre la copertura degli importi di riduzione del fatturato.</text:p>
      <text:p text:style-name="P34"><text:span text:style-name="T29">Ai fini del calcolo de</text:span><text:span text:style-name="T39">lle sovvenzioni</text:span><text:span text:style-name="T29">, ciascun pescatore professionale deve essere attribuito in maniera univoca esclusivamente ad una singola impresa richiedente e il numero di pescatori di cui alla precedente lettera a) del presente punto 5.1 utilizzato per il calcolo del</text:span><text:span text:style-name="T39">la sovvenzione</text:span><text:span text:style-name="T29"> complessiv</text:span><text:span text:style-name="T39">a</text:span><text:span text:style-name="T29"> spettante a ciascuna impresa deve essere riferito alla data del 3 giugno 202</text:span><text:span text:style-name="T34">1</text:span><text:span text:style-name="T29">.</text:span></text:p>
      <text:p text:style-name="P29">Qualora uno stesso pescatore risulti inserito negli elenchi di più imprese diverse, il responsabile del procedimento, ai sensi dell'articolo 2, comma 7, della legge 7 agosto 1990 n. 241, invita tutte le imprese interessate a integrare l’istanza con la documentazione relativa al rapporto di lavoro intercorrente tra l’impresa richiedente e il pescatore inserito negli elenchi, fissando a tal fine un termine perentorio per la risposta non superiore a 10 giorni <text:span text:style-name="T77">consecutivi</text:span> decorrenti dal <text:span text:style-name="T77">giorno successivo al </text:span>ricevimento della richiesta. In caso di mancata risposta o di documentazione insufficiente, il pescatore in questione non verrà preso in considerazione per il calcolo degli indennizzi.</text:p>
      <text:p text:style-name="P35"/>
      <text:p text:style-name="P23"/>
      <text:p text:style-name="P21">5.2 AIUTI DI STATO</text:p>
      <text:p text:style-name="P11"><text:span text:style-name="T29">Le </text:span><text:span text:style-name="T40">sovvenzioni</text:span><text:span text:style-name="T29"> sono concesse nel rispetto del Regime di aiuto SA.62495 (2021/N), approvato con decisione C (2021) 2570 final del 9 aprile 2021 e della sezione 3.1 della Comunicazione della Commissione </text:span><text:span text:style-name="T37">Euro</text:span><text:span text:style-name="T29">pea C (2020) 1863 del 19 marzo 2020 «Quadro temporaneo per le misure di aiuto di Stato a sostegno dell’economia nell’attuale emergenza del COVID-19» e ss.mm.ii, nei limiti e alle condizioni di cui alla medesima comunicazione ed all’art. 54 del d.l. 34/2020. </text:span></text:p>
      <text:p text:style-name="P42"/>
      <text:p text:style-name="P16">Al fine di dare attuazione alla normativa europea sugli aiuti di stato le imprese beneficiarie devono sottoscrivere una dichiarazione, ai sensi del D.P.R. n. 445/2000, che attesti che non si trovavano al 31 dicembre 20<text:span text:style-name="T50">20</text:span> in condizione di difficoltà come definito all’art. 2, punto 18, del Reg. (UE) n. 651/2014 della Commissione del 17 giugno 2014, al 31 dicembre 20<text:span text:style-name="T50">20</text:span>.</text:p>
      <text:p text:style-name="P42"/>
      <text:p text:style-name="P16"><text:span text:style-name="T80">Le sovvenzioni</text:span> erogat<text:span text:style-name="T80">e</text:span> nell’ambito del presente Bando possono essere cumulat<text:span text:style-name="T80">e</text:span> con altri aiuti concessi sul Quadro Temporaneo e con aiuti concessi sugli stessi costi ammissibili dai Regolamenti De Minimis o dai Regolamenti di esenzione per categoria e notificati, a condizione che siano rispettate le disposizioni e le norme sul cumulo degli aiuti inquadrati nei corrispondenti regimi.</text:p>
      <text:p text:style-name="P42"/>
      <text:p text:style-name="P16">Inoltre, <text:span text:style-name="T80">le sovvenzioni</text:span> possono essere concess<text:span text:style-name="T80">e</text:span> ed erogat<text:span text:style-name="T80">e</text:span> ad imprese che sono destinatarie di ingiunzioni di recupero pendente per effetto di una decisione di recupero adottata dalla Commissione <text:span text:style-name="T20">E</text:span>uropea ai sensi del Reg. (UE) n. 1589/2015 in quanto hanno ricevuto e successivamente non rimborsato o non depositato in un conto bloccato aiuti che lo Stato è tenuto a recuperare in esecuzione di una decisione di recupero adottata dalla Commissione Europea ai sensi del Reg. (UE) n. 1589/2015, ma in questo caso la Regione attiverà la compensazione di cui all’art. 53 del D.L. 19 maggio 2020, n. 34.</text:p>
      <text:p text:style-name="P42"/>
      <text:p text:style-name="P16">Al fine di rispettare le norme sui controlli e sulla registrazione de<text:span text:style-name="T80">lle sovvenzioni</text:span>, l’autorità concedente <text:span text:style-name="T80">la sovvenzione,</text:span> in ottemperanza alle disposizioni di cui all’art. 52 della legge 234/2012, provvederà prima della concessione ad effettuare: </text:p>
      <text:p text:style-name="P16">- le verifiche propedeutiche sul Registro Nazionale Aiuti di cui al D.M. 31 maggio 2017, n. 115;</text:p>
      <text:p text:style-name="P16">- la registrazione de<text:span text:style-name="T80">lle sovvenzioni</text:span> da assegnare ai beneficiari nel registro S.I.P.A..</text:p>
      <text:p text:style-name="P16"/>
      <text:p text:style-name="P16"><text:soft-page-break/>Nel decreto di concessione verrà dato atto delle verifiche e delle registrazioni effettuate.</text:p>
      <text:p text:style-name="P47"/>
      <text:p text:style-name="P48">6. PRESENTAZIONE DELLA DOMANDA</text:p>
      <text:p text:style-name="P48">6.1 Chi presenta la domanda</text:p>
      <text:p text:style-name="P16">La domanda <text:span text:style-name="T80">di sovvenzione </text:span>deve essere sottoscritta dal legale rappresentante o titolare di potere di firma.</text:p>
      <text:p text:style-name="P16"/>
      <text:p text:style-name="P21">6.2 Modalità e tempi di presentazione della domanda</text:p>
      <text:p text:style-name="P16">La domanda di ammissione al<text:span text:style-name="T80">la sovvenzione</text:span> deve essere compilata utilizzando la modulistica in Allegato B alla presente determinazione e che verrà resa disponibile ai seguenti indirizzi <text:span text:style-name="T45">web</text:span>:</text:p>
      <text:p text:style-name="P9"><text:span text:style-name="T2">- </text:span><text:a xlink:type="simple" xlink:href="https://bandi.regione.piemonte.it/" text:style-name="Internet_20_link" text:visited-style-name="Visited_20_Internet_20_Link"><text:span text:style-name="Internet_20_link"><text:span text:style-name="T10">https://bandi.regione.piemonte.it/</text:span></text:span></text:a></text:p>
      <text:p text:style-name="P9"><text:span text:style-name="Internet_20_link"><text:span text:style-name="T10">- https://www.regione.piemonte.it/web/temi/agricoltura/tutela-della-fauna-caccia-pesca</text:span></text:span></text:p>
      <text:p text:style-name="P3"/>
      <text:p text:style-name="P2"><text:span text:style-name="T2">I soggetti che intendono accedere ai finanziamenti dovranno inviare le domande, complete di allegati, alla Direzione Agricoltura </text:span><text:span text:style-name="T5">e Cibo</text:span><text:span text:style-name="T2"> - Settore “Conservazione e gestione fauna selvatica e acquicoltura” - Corso Regina Margherita 174 – 10152 TORINO – </text:span><text:span text:style-name="T18">unicamente con invio mediante PEC</text:span><text:span text:style-name="T2"> al seguente indirizzo: </text:span><text:a xlink:type="simple" xlink:href="mailto:fauna@cert.regione.piemonte.it" text:style-name="Internet_20_link" text:visited-style-name="Visited_20_Internet_20_Link"><text:span text:style-name="Internet_20_link"><text:span text:style-name="T2">fauna@cert.regione.piemonte.it</text:span></text:span></text:a><text:span text:style-name="T2">; qualora la domanda sia inviata con più PEC, nell’oggetto dovrà comparire: “Agevolazioni a favore dei pescatori professionisti danneggiati dall’emergenza COVID-19 D.</text:span><text:span text:style-name="T5">L.</text:span><text:span text:style-name="T2"> </text:span><text:span text:style-name="T6">22</text:span><text:span text:style-name="T2">.03.202</text:span><text:span text:style-name="T6">1</text:span><text:span text:style-name="T2">, n. </text:span><text:span text:style-name="T6">41</text:span><text:span text:style-name="T2"> convertito da L. 2</text:span><text:span text:style-name="T6">1</text:span><text:span text:style-name="T2">.0</text:span><text:span text:style-name="T6">5</text:span><text:span text:style-name="T2">.202</text:span><text:span text:style-name="T6">1</text:span><text:span text:style-name="T2">, n. </text:span><text:span text:style-name="T6">69</text:span><text:span text:style-name="T2"> e D.M. 1</text:span><text:span text:style-name="T6">1</text:span><text:span text:style-name="T2">.0</text:span><text:span text:style-name="T6">8</text:span><text:span text:style-name="T2">.202</text:span><text:span text:style-name="T6">1</text:span><text:span text:style-name="T2">; nome mittente, invio n. … di …”. Nel caso in cui non si disponga di firma digitale, la domanda e tutta la documentazione (domanda e allegati) devono essere predisposti dapprima in carta semplice e firmati, quindi essere sottoposti a scansione e allegati al messaggio PEC nelle seguenti modalità: </text:span></text:p>
      <text:list xml:id="list4104671289" text:style-name="WW8Num3">
        <text:list-item>
          <text:p text:style-name="P52"><text:span text:style-name="T29">Formati: esclusivamente documenti informatici in formati portabili statici non modificabili, che non contengano macroistruzioni o codici eseguibili. Nella scelta sono preferiti gli standard documentali internazionali ISO e gli standard che consentono il WYSIWYG (</text:span><text:span text:style-name="T44">What You See Is What You Get</text:span><text:span text:style-name="T29">), ovvero che forniscono una rappresentazione grafica uguale a quella riprodotta sullo schermo del </text:span><text:span text:style-name="T44">personal computer</text:span><text:span text:style-name="T29">. Si suggerisce pertanto di trasmettere documenti informatici in formato PDF - PDF/A, perché di maggior diffusione e leggibilità. Saranno accettati quindi solo i formati .tiff, .tif, .jpg, .pdf-pdf/a, .xml., .dwf, .txt. </text:span></text:p>
        </text:list-item>
      </text:list>
      <text:p text:style-name="P5">Documenti informatici trasmessi in formati diversi (per esempio .doc, .xls, .dwg, ecc.) verranno rifiutati.</text:p>
      <text:list xml:id="list2644518881" text:style-name="WW8Num5">
        <text:list-item>
          <text:p text:style-name="P55"><text:span text:style-name="T29">Dimensione: esclusivamente </text:span><text:span text:style-name="T44">files</text:span><text:span text:style-name="T29"> per una dimensione complessiva non superiore ai 30MB e per un massimo di 30 allegati;</text:span></text:p>
        </text:list-item>
        <text:list-item>
          <text:p text:style-name="P56">Firma digitale: è ammessa la firma CadES (generazione della busta crittografica - file con estensione p7m), per i formati PDF - PDF/A e XML sono altresì rispettivamente ammesse la firma PAdES (file firmati con estensione pdf) e la firma XAdES (file firmati con estensione XML). Le firme devono essere valide al momento della ricezione da parte di Regione Piemonte.</text:p>
        </text:list-item>
      </text:list>
      <text:p text:style-name="P5">Si rammenta che:</text:p>
      <text:list xml:id="list3676356195" text:style-name="WW8Num4">
        <text:list-item>
          <text:p text:style-name="P53">il documento informatico, anche per le sue esigenze di rappresentazione, di integrità, di certezza nell’imputabilità e di autenticità, deve essere trasmesso integro e non frazionato in singole porzioni. Potranno essere rifiutati messaggi che non rispettino tale requisito di ricevibilità;</text:p>
        </text:list-item>
        <text:list-item>
          <text:p text:style-name="P54"><text:span text:style-name="T2">i</text:span><text:span text:style-name="Strong_20_Emphasis"><text:span text:style-name="T12">n caso di "ripudio" della PEC per invio con allegati di dimensione eccessiva, è possibile rispedire tutto il messaggio in maniera frazionata in diverse PEC, avendo cura di indicare nell'oggetto delle PEC: invio n. 1 di 2/3/4/ecc... indicando sempre nell'oggetto il nome della Ditta e la descrizione della domanda;</text:span></text:span></text:p>
        </text:list-item>
        <text:list-item>
          <text:p text:style-name="P53">devono essere inviati distinti messaggi, ciascuno con i relativi documenti informatici, qualora la comunicazione riguardi differenti procedimenti o affari (ad esempio: un cittadino o un’impresa che debba trasmettere tre domande per la sua partecipazione a tre diversi concorsi o bandi, dovrà inviare tre distinti messaggi PEC, uno per ogni domanda di concorso/Bando).</text:p>
        </text:list-item>
      </text:list>
      <text:p text:style-name="P6"><text:soft-page-break/>Il mittente dovrà indicare, nell’oggetto del messaggio di posta elettronica o all’inizio del messaggio, l’<text:span text:style-name="T68">ufficio destinatario competente per materia.</text:span></text:p>
      <text:p text:style-name="P6"/>
      <text:p text:style-name="P7"><text:span text:style-name="Nessuno"><text:span text:style-name="T64">Il Bando e la relativa modulistica </text:span></text:span><text:span text:style-name="Nessuno"><text:span text:style-name="T70">predisposta e approvata con </text:span></text:span><text:span text:style-name="Nessuno"><text:span text:style-name="T71">il presente </text:span></text:span><text:span text:style-name="Nessuno"><text:span text:style-name="T70">atto del Settore “Conservazione e gestione fauna selvatica e acquicoltura” sono</text:span></text:span><text:span text:style-name="Nessuno"><text:span text:style-name="T65"> pubblicat</text:span></text:span><text:span text:style-name="Nessuno"><text:span text:style-name="T64">i</text:span></text:span><text:span text:style-name="Nessuno"><text:span text:style-name="T65"> sul B.U. della Regione Piemonte n. 39 del 29.09.2022 e dal giorno successivo sarà possibile presentare le domande di sovvenzione, la cui scadenza </text:span></text:span><text:span text:style-name="Nessuno"><text:span text:style-name="T63">è stabilita, </text:span></text:span><text:span text:style-name="Nessuno"><text:span text:style-name="T65">a pena di irricevibilità,</text:span></text:span><text:span text:style-name="Nessuno"><text:span text:style-name="T63"> entro </text:span></text:span><text:span text:style-name="Nessuno"><text:span text:style-name="T65">e non oltre le ore 23:59 del 30.10.2022</text:span></text:span><text:span text:style-name="Nessuno"><text:span text:style-name="T62">.</text:span></text:span></text:p>
      <text:p text:style-name="P57"/>
      <text:p text:style-name="P4"><text:span text:style-name="T29">La domanda di ammissione </text:span><text:span text:style-name="T41">alla sovvenzione </text:span><text:span text:style-name="T29">presentata oltre il termine perentorio o con modalità diverse dalla PEC è dichiarata irricevibile e viene archiviata.</text:span></text:p>
      <text:p text:style-name="P16"><text:span text:style-name="T68">Nel period</text:span>o di applicazione del Bando ciascun richiedente può presentare soltanto una domanda di <text:span text:style-name="T75">sovvenzione</text:span>.</text:p>
      <text:p text:style-name="P3"/>
      <text:p text:style-name="P32">La domanda è resa nella forma di dichiarazione sostitutiva di certificazione/atto di notorietà ai sensi degli artt. 46 e 41 del D.P.R. n. 445 del 2000 ed è soggetta alla responsabilità anche penale di cui agli artt. 75 e 76 dello stesso Decreto in caso di dichiarazioni mendaci.</text:p>
      <text:p text:style-name="P29">Le domande devono contenere almeno i seguenti elementi e informazioni, <text:span text:style-name="T78">a pena di esclusione</text:span>:</text:p>
      <text:p text:style-name="P29">a) denominazione, natura giuridica, indirizzo della sede legale, codice fiscale e partita IVA dell'impresa richiedente;</text:p>
      <text:p text:style-name="P29">b) nome, cognome, luogo e data di nascita, codice fiscale del rappresentante legale dell’impresa richiedente;</text:p>
      <text:p text:style-name="P29">c) codice IBAN del conto corrente bancario o postale dell'impresa richiedente;</text:p>
      <text:p text:style-name="P29">d) autodichiarazione attestante il possesso in capo all'impresa richiedente dì tutti i requisiti di ammissibilità elencati al punto 3.2;</text:p>
      <text:p text:style-name="P29">e) numero di immatricolazione e data di scadenza del periodo di validità del certificato di navigabilità di ogni imbarcazione nella disponibilità dell'impresa che sia immatricolata per l'attività di pesca presso i registri delle Province competenti, con certificato di navigabilità per le acque interne di cui all'articolo 72 del D.P.R. 28 giugno 1949, n. 637, in corso di validità al 31 gennaio 202<text:span text:style-name="T58">1</text:span> ovvero rilasciato o rinnovato in data compresa tra il 31 gennaio 202<text:span text:style-name="T58">1</text:span> e il 3 giugno 202<text:span text:style-name="T58">1</text:span>; le imbarcazioni sono considerate nella disponibilità di un'impresa quando il soggetto proprietario dell'imbarcazione, anche a titolo parziale, così come risulta dal certificato di navigabilità, è la stessa impresa ovvero un socio o un dipendente della stessa impresa;</text:p>
      <text:p text:style-name="P29">f) codice fiscale, nome, cognome, luogo e data di nascita, numero e data di rilascio della licenza di pesca professionale di tipo A) per le acque interne, ente che ha rilasciato la licenza di pesca, per ciascun pescatore socio o dipendente dell'impresa richiedente;</text:p>
      <text:p text:style-name="P31">g) accettazione espressa del richiedente di non avere nulla e in alcuna sede da rivendicare nei confronti della Regione Piemonte, dello Stato e della Commissione Europea in caso di impossibilità di erogazione dei contributi per mancata approvazione della misura d'aiuto da parte della Commissione Europea o per l'obbligo di apportare alla misura d'aiuto modificazioni tali da non consentire il riconoscimento, in tutto o in parte, dei contributi stessi.</text:p>
      <text:p text:style-name="P29"/>
      <text:p text:style-name="P11"><text:span text:style-name="T29">La domanda NON deve essere perfezionata con il pagamento dell’imposta di bollo in quanto esente ai sensi dell’Allegato B, articolo 21 </text:span><text:span text:style-name="T44">bis</text:span><text:span text:style-name="T29"> al D.P.R. 26 ottobre 1972, n. 642.</text:span></text:p>
      <text:p text:style-name="P42"/>
      <text:p text:style-name="P21">6.3 Documentazione da allegare alla domanda</text:p>
      <text:p text:style-name="P29">A corredo della domanda di partecipazione <text:span text:style-name="T83">in all’A</text:span><text:span text:style-name="T84">llegato</text:span><text:span text:style-name="T83"> B e ai fini della ricevibilità </text:span>occorre presentare, nei modi e nei termini previsti al punto 6.2, la seguente documentazione, <text:span text:style-name="T78">a pena di esclusione</text:span>:</text:p>
      <text:p text:style-name="P29">a) copie di tutte le ricevute di versamento delle tasse di concessione regionale per l'attività di pesca professionale, effettuate tra il 3 giugno 20<text:span text:style-name="T59">20</text:span> e il 3 giugno 202<text:span text:style-name="T59">1</text:span>, relative a tutti i pescatori soci o dipendenti dell'impresa richiedente, elencali nella domanda (punto 6.2, lettera f);</text:p>
      <text:p text:style-name="P29"><text:soft-page-break/>b) copia (fronte e retro) di un documento di identità del rappresentante legale dell'impresa in corso di validità;</text:p>
      <text:p text:style-name="P40">c) eventuale procura speciale per la presentazione della domanda sottoscritta con firma autografa del rappresentante legale dell’impresa richiedente.</text:p>
      <text:p text:style-name="P40"/>
      <text:p text:style-name="P41">Inoltre, <text:span text:style-name="T83">ai fini dell’ammissibilità, </text:span>dovranno essere allegati alla domanda:</text:p>
      <text:p text:style-name="P29"><text:span text:style-name="T21">copia dei bilanci approvati e depositati </text:span><text:span text:style-name="T22">relativi al </text:span><text:span text:style-name="T23">periodo</text:span><text:span text:style-name="T22"> 201</text:span><text:span text:style-name="T23">6</text:span><text:span text:style-name="T22">-202</text:span><text:span text:style-name="T23">1</text:span><text:span text:style-name="T22"> </text:span><text:span text:style-name="T21">o, in assenza di tale obbligo di redazione del bilancio, copia delle dichiarazioni fiscali presentate (Mod. UNICO) e delle dichiarazioni annuali IVA </text:span><text:span text:style-name="T22">relative al medesimo quinquennio</text:span><text:span text:style-name="T21">;</text:span></text:p>
      <text:p text:style-name="P29"/>
      <text:p text:style-name="P29"><text:span text:style-name="T78">Tutti gl</text:span>i allegati devono essere firmati dal legale rappresentante dell'impresa.</text:p>
      <text:p text:style-name="P29"/>
      <text:p text:style-name="P31">Nel caso di domanda presentata nei termini, ma carente di documentazione, il Responsabile del procedimento, ai sensi dell'articolo 2, comma 7, della legge 7 agosto 1990 n. 241, invita l'impresa richiedente a integrare la domanda con la documentazione mancante o insufficiente, fissando a tal fine un termine perentorio non superiore a 10 giorni <text:span text:style-name="T76">consecutivi</text:span> decorrenti dal <text:span text:style-name="T77">giorno successivo al </text:span>ricevimento della richiesta.</text:p>
      <text:p text:style-name="P29"/>
      <text:p text:style-name="P21">6.4 Dichiarazioni</text:p>
      <text:p text:style-name="P16">I dati indicati nella domanda sono resi ai sensi del D.P.R. n. 445 del 28/12/2000, artt. 46 e 47 e costituiscono “dichiarazione sostitutiva di certificazione” e “dichiarazione sostitutiva dell’atto di notorietà”, “dichiarazione aiuti di stato”.</text:p>
      <text:p text:style-name="P16"/>
      <text:p text:style-name="P21">6.5 Modifica della domanda</text:p>
      <text:p text:style-name="P16">Per modificare una domanda già presentata il richiedente deve presentare una nuova domanda entro il term<text:span text:style-name="T68">ine indicato al par 6.2. La nuova domanda annulla la precedente. </text:span></text:p>
      <text:p text:style-name="P16"/>
      <text:p text:style-name="P21">7. ISTRUTTORIA</text:p>
      <text:p text:style-name="P33">Il Settore “Conservazione e gestione fauna selvatica e acquicoltura”, entro 60 giorni dal termine di scadenza di presentazione delle domande <text:span text:style-name="T77">e</text:span> <text:span text:style-name="T77">come previsto nell’Allegato A alla D.G.R. n. </text:span><text:span text:style-name="T66">34</text:span><text:span text:style-name="T67">-3647 del 30.07.2021,</text:span> effettua la verifica sulla ricevibilità delle domande, sul possesso dei requisiti di ammissibilità, sulla completezza della domanda e della documentazione allegata alla stessa e provvede ai controlli sulle dichiarazioni sostitutive, sulla regolarità contributiva e sull'assenza di cause ostative alla concessione degli aiuti ai sensi dell'art. 67 del d. lg. n. 159/2011.</text:p>
      <text:p text:style-name="P16">L’ammissibilità delle domande di so<text:span text:style-name="T80">vvenzione</text:span> presentate è verificata:</text:p>
      <text:p text:style-name="P16"><text:span text:style-name="T68">- tramite consultazioni delle banche dati accessibili alla pubblica amministrazione per le verifiche dei dati forniti dal richie</text:span>dente di cui al punto 3;</text:p>
      <text:p text:style-name="P11"><text:span text:style-name="T29">- tramite verifica del documento di regolarità contributiva (DURC) in corso di validità, acquisito d’ufficio da Regione Piemonte, presso gli enti competenti, in base a quanto stabilito dall’art. 6 del Decreto del 30.01.2015 del Ministero del lavoro e delle Politiche Sociali (G.U. Serie Generale n. 125 del 01.06.2015); qualora in fase istruttoria, mediante DURC, venissero accertate inadempienze nel versamento dei contributi INPS, INAIL o di altri istituti previdenziali, sarà possibile in fase di erogazione procedere con l’intervento sostitutivo disponendo il pagamento di quanto dovuto direttamente a favore dei citati enti previdenziali e assicurativi, ai sensi dell’art. 31 commi 3 e 8-</text:span><text:span text:style-name="T44">bis</text:span><text:span text:style-name="T29"> della L.n. 98/2013 e s.m.i., trattenendo dal certificato di pagamento l'importo corrispondente all'inadempienza.</text:span></text:p>
      <text:p text:style-name="P12"/>
      <text:p text:style-name="P16">Il mancato rispetto delle condizioni di cui al punto 3 determina la non ammissibilità della domanda. </text:p>
      <text:p text:style-name="P16"/>
      <text:p text:style-name="P32">Dopo la conclusione dell’istruttoria, il Settore “Conservazione e gestione fauna selvatica e acquicoltura” provvederà ad approvare un elenco nel quale sono indicate le domande ammissibili con la quantificazione del<text:span text:style-name="T80">le sovvenzioni</text:span> concess<text:span text:style-name="T80">e</text:span>.</text:p>
      <text:p text:style-name="P29">Nel medesimo atto verranno indicate anche le domande non ammissibili per le quali il Responsabile del procedimento avrà espletato, ai sensi della normativa sul procedimento <text:soft-page-break/>amministrativo, gli adempimenti concernenti il contraddittorio con l’interessato circa i motivi ostativi all’accoglimento dell’istanza.</text:p>
      <text:p text:style-name="P29">L'atto sarà pubblicato sul Bollettino Ufficiale della Regione Piemonte (BURP). Tale pubblicazione assolve l'onere di comunicazione ai beneficiari.</text:p>
      <text:p text:style-name="P29">Ai fini della liquidazione dell<text:span text:style-name="T80">a sovvenzione</text:span>, i beneficiari dovranno trasmettere al Settore “Conservazione e gestione fauna selvatica e acquicoltura”, entro 30 giorni <text:span text:style-name="T86">consecutivi </text:span>dalla pubblicazione <text:span text:style-name="T81">sul B.U.R.P.</text:span> dell'atto di <text:span text:style-name="T85">ammissione e </text:span>concessione, la "dichiarazione di assoggettabilità alla ritenuta d'acconto del 4% IRPEF/IRES su<text:span text:style-name="T80">lle</text:span> <text:span text:style-name="T80">sovvenzioni</text:span> concess<text:span text:style-name="T80">e</text:span> dalla Regione ad imprese in conto esercizio, resa conformemente al modello di cui all’Allegato D e riferita all’anno di pagamento del<text:span text:style-name="T80">la sovvenzione</text:span>.</text:p>
      <text:p text:style-name="P16"/>
      <text:p text:style-name="P21">7.1 Concessione dell<text:span text:style-name="T80">a sovvenzione</text:span> e comunicazione degli esiti dell’istruttoria</text:p>
      <text:p text:style-name="P16">A seguito del controllo di ammissibilità delle domande, il Responsabile del Procedimento approva con proprio provvedimento l’elenco delle domande <text:span text:style-name="T82">che risultano </text:span>ammesse all<text:span text:style-name="T80">a sovvenzione </text:span><text:span text:style-name="T82">ed il cui importo risulti concesso</text:span>.</text:p>
      <text:p text:style-name="P16"/>
      <text:p text:style-name="P16">La domanda di <text:span text:style-name="T80">sovvenzione</text:span> iniziale, se ammessa a finanziamento, costituisce domanda di erogazione del<text:span text:style-name="T80">la sovvenzione</text:span>.</text:p>
      <text:p text:style-name="P16"/>
      <text:p text:style-name="P16">A tutte le domande ammesse a finanziamento è garantita la concessione dell<text:span text:style-name="T80">a sovvenzione</text:span>, il cui importo è calcolato secondo le modalità di riparto della dotazione, pari a € 18.828,45, definite al punto 5.1.</text:p>
      <text:p text:style-name="P16"/>
      <text:p text:style-name="P16">Il provvedimento indica, per ognuna delle domande ammesse a finanziamento, l’importo dell<text:span text:style-name="T80">a sovvenzione </text:span>concess<text:span text:style-name="T80">a</text:span>.</text:p>
      <text:p text:style-name="P16"/>
      <text:p text:style-name="P16">I termini di conclusione del procedimento sono determinati nel rispetto dell’art. 2 della Legge 7 agosto 1990, n. 241, tenendo conto della sostenibilità dei tempi sotto il profilo dell’organizzazione amministrativa, della natura degli interessi pubblici tutelati e della complessità del procedimento. </text:p>
      <text:p text:style-name="P16"/>
      <text:p text:style-name="P16">Le domande presentate, ammesse in istruttoria, saranno sottoposte ai controlli previsti dalla normativa europea e nazionale sugli aiuti di stato, come indicato al punto 5.2 Aiuti di stato.</text:p>
      <text:p text:style-name="P16"/>
      <text:p text:style-name="P16"/>
      <text:p text:style-name="P21">7.2 Modalità e tempi per l’erogazione dell<text:span text:style-name="T81">a sovvenzione</text:span></text:p>
      <text:p text:style-name="P16">Per le domande ammesse a finanziamento il pagamento avviene in unica soluzione, a seguito dei controlli sul permanere delle condizioni indicate al punto 3 al momento di autorizzazione dell’erogazione.</text:p>
      <text:p text:style-name="P16"/>
      <text:p text:style-name="P16">In caso di esito negativo dei controlli l<text:span text:style-name="T80">a sovvenzione concessa</text:span> è revocat<text:span text:style-name="T80">a</text:span> e il Responsabile del Procedimento ne dà comunicazione all’interessato, indicando modalità e tempi per fornire eventuali controdeduzioni.</text:p>
      <text:p text:style-name="P16"/>
      <text:p text:style-name="P16">Il controllo è svolto sul 100% delle domande ammesse a finanziamento.</text:p>
      <text:p text:style-name="P32"/>
      <text:p text:style-name="P36">7.3 Pagamento dell<text:span text:style-name="T80">a sovvenzione</text:span></text:p>
      <text:p text:style-name="P32">Il provvedimento di liquidazione delle sovvenzioni alle imprese aventi diritto sarà assunto con atto del Settore “Conservazione e gestione fauna selvatica e acquicoltura”, a seguito della registrazione degli aiuti nel Sistema Italiano della Pesca e dell'Acquacoltura S.I.P.A.).</text:p>
      <text:p text:style-name="P16"/>
      <text:p text:style-name="P21">8. RINUNCIA</text:p>
      <text:p text:style-name="P16">I beneficiari che intendano rinunciare all<text:span text:style-name="T80">a sovvenzione</text:span> concess<text:span text:style-name="T80">a</text:span> devono darne immediata comunicazione al Responsabile del Procedimento, che provvede a revocare e recuperare le somme eventualmente già erogate, maggiorate degli interessi legali. </text:p>
      <text:p text:style-name="P16"/>
      <text:p text:style-name="P36"><text:soft-page-break/>9. OBBLIGHI A CARICO DEL BENEFICIARIO</text:p>
      <text:p text:style-name="P32">Il beneficiario, a pena di decadenza dal<text:span text:style-name="T80">la sovvenzione</text:span> concess<text:span text:style-name="T80">a</text:span> con conseguente revoca totale dell<text:span text:style-name="T80">a stessa</text:span>, si obbliga a:</text:p>
      <text:p text:style-name="P29">a) consentire, in ogni fase del procedimento, alla Regione o a soggetti da essa delegati o incaricati, di effettuare controlli e ispezioni al fine di verificare le condizioni per la fruizione e il mantenimento delle sovvenzioni;</text:p>
      <text:p text:style-name="P29">b) applicare o a far applicare, nei confronti dei lavoratori dipendenti, condizioni non inferiori a quelle risultanti dai contratti collettivi di lavoro della categoria e della zona;</text:p>
      <text:p text:style-name="P30">c) fornire le informazioni e la documentazione inerenti i requisiti soggettivi e oggettivi di ammissibilità della domanda, richiesti dalla Regione, entro un termine massimo di 10 giorni <text:span text:style-name="T77">consecutivi</text:span> decorrenti dal <text:span text:style-name="T77">giorno successivo al </text:span>ricevimento della richiesta, se non diversamente stabilito;</text:p>
      <text:p text:style-name="P29">d) comunicare, per le necessarie verifiche, ogni modifica o variazione riguardante i requisiti di ammissibilità o valutazione intervenuta dopo la presentazione della domanda. La comunicazione deve essere trasmessa tramite PEC entro dieci giorni dal verificarsi dell’evento;</text:p>
      <text:p text:style-name="P29">e) rispettare le norme dell'ordinamento giuridico italiano in materia di bilancio e tenuta dei registri contabili, con particolare riferimento alla registrazione contabile della sovvenzione ricevuta.</text:p>
      <text:p text:style-name="P29"/>
      <text:p text:style-name="P29">La presentazione della domanda di so<text:span text:style-name="T80">vvenzione</text:span> equivale a piena e incondizionata accettazione, da parte del beneficiario, di tutti gli obblighi previsti dal Bando.</text:p>
      <text:p text:style-name="P21"/>
      <text:p text:style-name="P19">10. DIRITTI DEL BENEFICIARIO</text:p>
      <text:p text:style-name="P14">Al beneficiario spettano i diritti e le tutele connesse all’applicazione delle norme sul procedimento amministrativo, di quelle in materia di accesso ai documenti amministrativi inerenti al presente Bando nonché di quelle in materia di trattamento dei dati personali, ivi compresa la tutela nelle sedi giurisdizionali. </text:p>
      <text:p text:style-name="P14"/>
      <text:p text:style-name="P14">In particolare, ai sensi e per gli effetti di cui all'art. 8 della L. 241/90:</text:p>
      <text:p text:style-name="P14">- l'Amministrazione competente è: Regione Piemonte - Direzione Agricoltura e Cibo;</text:p>
      <text:p text:style-name="P10"><text:span text:style-name="T29">- l'oggetto del procedimento è: ATTRIBUZIONE DI AGEVOLAZIONI FINANZIARE A FAVORE DELLE IMPRESE DI PESCA OPERANTI NELLE ACQUE INTERNE DELLA REGIONE PIEMONTE PER FAR FRONTE A DANNI DIRETTI E INDIRETTI DERIVANTI DALL’EMERGENZA COVID-19 E PER ASSICURARE LA CONTINUITÀ AZIENDALE - D.M. 1</text:span><text:span text:style-name="T32">1 AGOSTO 2021</text:span><text:span text:style-name="T29"> – FONDO PESCA E ACQUACOLTURA;</text:span></text:p>
      <text:p text:style-name="P14">- l'Ufficio responsabile del procedimento è: Settore “Conservazione e gestione fauna selvatica e acquicoltura”;</text:p>
      <text:p text:style-name="P14">- il Responsabile del procedimento è <text:span text:style-name="T73">il </text:span><text:span text:style-name="T74">D</text:span><text:span text:style-name="T73">irigente </text:span><text:span text:style-name="T79">responsabile </text:span><text:span text:style-name="T46">pro-tempore</text:span><text:span text:style-name="T73"> del Settore “Conservazione e gestione fauna selvatica e acquicoltura”;</text:span></text:p>
      <text:p text:style-name="P10"><text:span text:style-name="T29">- la data di chiusura del procedimento è: 31 dicembre 202</text:span><text:span text:style-name="T38">2</text:span><text:span text:style-name="T29">.</text:span></text:p>
      <text:p text:style-name="P14"/>
      <text:p text:style-name="P14">Avverso gli atti con rilevanza esterna emanati dalla Regione Piemonte relativi all’istruttoria, accertamento e controllo per l’erogazione di contributi previsti dalla normativa comunitaria, nazionale e regionale l’interessato può presentare ricorso o alternativamente esercitare azione secondo le modalità di seguito indicate. </text:p>
      <text:p text:style-name="P14"/>
      <text:p text:style-name="P10"><text:span text:style-name="T47">Rimedi amministrativi</text:span><text:span text:style-name="T29"> </text:span></text:p>
      <text:p text:style-name="P14">Ricorso straordinario al Presidente della Repubblica, ai sensi del D.P.R. 24 novembre 1971, n. 1199 “Semplificazione dei procedimenti in materia di ricorsi amministrativi”. </text:p>
      <text:p text:style-name="P14"/>
      <text:p text:style-name="P14">Il ricorso deve essere presentato per motivi di legittimità da parte di chi vi abbia interesse nel termine di 120 giorni dalla data della notificazione o della comunicazione dell'atto impugnato o da quando l'interessato ne abbia avuto piena conoscenza. </text:p>
      <text:p text:style-name="P14"/>
      <text:p text:style-name="P14">Oppure in alternativa </text:p>
      <text:p text:style-name="P14"/>
      <text:p text:style-name="P10"><text:soft-page-break/><text:span text:style-name="T47">Rimedi giurisdizionali</text:span><text:span text:style-name="T29"> </text:span></text:p>
      <text:p text:style-name="P14">Relativamente a contestazioni al provvedimento di non ricevibilità, non ammissibilità, non finanziabilità della domanda è ammesso il ricorso al Tribunale Amministrativo Regionale competente per territorio entro 60 giorni dalla data della notificazione o della comunicazione in via amministrativa dell'atto impugnato o da quando l'interessato ne abbia avuto piena conoscenza.</text:p>
      <text:p text:style-name="P14"/>
      <text:p text:style-name="P13">Relativamente a contestazioni per provvedimenti di decadenza o di riduzione del<text:span text:style-name="T80">la sovvenzione</text:span>, intervenuti dopo l’ammissione a finanziamento, è ammessa azione avanti al giudice ordinario nei termini e modalità previste dall’ordinamento.</text:p>
      <text:p text:style-name="P21"/>
      <text:p text:style-name="P21">11. RESPONSABILE DEL PROCEDIMENTO</text:p>
      <text:p text:style-name="P16">Il Responsabile del procedimento è il <text:span text:style-name="T74">D</text:span><text:span text:style-name="T73">irigente </text:span><text:span text:style-name="T79">responsabile</text:span><text:span text:style-name="T73"> </text:span><text:span text:style-name="T46">pro-tempore</text:span><text:span text:style-name="T73"> </text:span>del Settore “Conservazione e gestione fauna selvatica e acquicoltura”.</text:p>
      <text:p text:style-name="P16"/>
      <text:p text:style-name="P21">12. PUBBLICAZIONE, INFORMAZIONE E CONTATTI</text:p>
      <text:p text:style-name="P16">Il provvedimento di cui al punto 7.1 sarà:</text:p>
      <text:p text:style-name="P16">- pubblicato sul Bollettino Ufficiale della Regione Piemonte (BURP);</text:p>
      <text:p text:style-name="P9"><text:span text:style-name="T2">- pubblicato sul portale </text:span><text:span text:style-name="T14">on line</text:span><text:span text:style-name="T2"> </text:span><text:a xlink:type="simple" xlink:href="https://bandi.regione.piemonte.it/" text:style-name="Internet_20_link" text:visited-style-name="Visited_20_Internet_20_Link"><text:span text:style-name="Internet_20_link"><text:span text:style-name="T10">https://bandi.regione.piemonte.it/</text:span></text:span></text:a></text:p>
      <text:p text:style-name="P9"><text:span text:style-name="Internet_20_link"><text:span text:style-name="T10">- pubblicato sul portale </text:span></text:span><text:a xlink:type="simple" xlink:href="https://www.regione.piemonte.it/web/temi/agricoltura/tutela-della-fauna-caccia-pesca" text:style-name="Internet_20_link" text:visited-style-name="Visited_20_Internet_20_Link"><text:span text:style-name="Internet_20_link"><text:span text:style-name="T7">https://www.regione.piemonte.it/web/temi/agricoltura/tutela-della-fauna-caccia-pesca</text:span></text:span></text:a></text:p>
      <text:p text:style-name="P16">- comunicato ai richiedenti, indicando il codice CUP (Codice Unico di Progetto rilasciato ai sensi della Deliberazione n. 24/2004 del Comitato Interministeriale per la Programmazione Economica - CIPE, in attuazione della legge n. 144 del 17 maggio 1999 e s.m.i.) relativo ad ogni intervento finanziato.</text:p>
      <text:p text:style-name="P16"/>
      <text:p text:style-name="P1">Di seguito i riferimenti e contatti per: </text:p>
      <text:p text:style-name="P16">- Responsabile del procedimento <text:span text:style-name="T73">è il </text:span><text:span text:style-name="T74">D</text:span><text:span text:style-name="T73">irigente </text:span><text:span text:style-name="T79">responsabile </text:span><text:span text:style-name="T46">pro-tempore</text:span><text:span text:style-name="T73"> del Settore “Conservazione e gestione fauna selvatica e acquicoltura;</text:span> </text:p>
      <text:p text:style-name="P16">- Informazioni sul bando: Mauro LAVAGNO, e-mail mauro.lavagno@regione.piemonte.it</text:p>
      <text:p text:style-name="P16"/>
      <text:p text:style-name="P19">13. INFORMATIVA SUL TRATTAMENTO DEI DATI PERSONALI</text:p>
      <text:p text:style-name="P8"><text:span text:style-name="Emphasis"><text:span text:style-name="T17">Con la sottoscrizione dell’istanza il richiedente dichiara di aver preso visione dell'informativa sul trattamento dei dati personali ai sensi dell'articolo 13 del GPDR 2016/679 riportata nell'Allegato C del presente Bando.</text:span></text:span><text:span text:style-name="T18"> </text:span></text:p>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Times New Roman1" svg:font-family="'Times New Roman'" style:font-family-generic="roman"/>
    <style:font-face style:name="NSimSun2" svg:font-family="NSimSun" style:font-pitch="variable"/>
    <style:font-face style:name="OpenSymbol" svg:font-family="OpenSymbol, 'Arial Unicode MS'" style:font-pitch="variable"/>
    <style:font-face style:name="ITC Avant Garde Std Bk" svg:font-family="'ITC Avant Garde Std Bk',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Default" style:family="paragraph">
      <style:paragraph-properties fo:text-align="start" style:justify-single-word="false" fo:orphans="2" fo:widows="2" fo:hyphenation-ladder-count="no-limit" style:writing-mode="lr-tb"/>
      <style:text-properties fo:color="#000000" loext:opacity="100%" style:font-name="ITC Avant Garde Std Bk" fo:font-family="'ITC Avant Garde Std Bk',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margin-top="0cm" fo:margin-bottom="0.423cm" style:contextual-spacing="false" fo:line-height="120%" fo:text-align="justify" style:justify-single-word="fals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HTML_20_Preformatted" style:display-name="HTML Preformatted"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Normale" style:family="paragraph">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
      <style:paragraph-properties fo:margin-left="1.27cm" fo:margin-right="0cm" fo:margin-top="0cm" fo:margin-bottom="0.353cm" style: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use-window-font-color="true" loext:opacity="0%" style:text-line-through-style="none" style:text-line-through-type="none" style:font-name="Times New Roman" fo:font-family="'Times New Roman'" style:font-family-generic="roman" style:font-pitch="variable" fo:font-size="10pt" fo:font-style="normal" fo:font-weight="normal" fo:background-color="#ffff00"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Symbol" fo:font-family="Symbol" style:font-family-generic="roman" style:font-pitch="variable" style:font-charset="x-symbol" fo:font-size="10pt" fo:language="it" fo:country="IT" style:font-size-asian="10pt" style:font-name-complex="OpenSymbol" style:font-family-complex="OpenSymbol, 'Arial Unicode MS'" style:font-pitch-complex="variable" style:font-size-complex="10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0pt"/>
    </style:style>
    <style:style style:name="Carattere_20_predefinito_20_paragrafo" style:display-name="Carattere predefinito paragrafo" style:family="text"/>
    <style:style style:name="WW8Num6z0" style:family="text">
      <style:text-properties style:font-name="Symbol" fo:font-family="Symbol" style:font-family-generic="roman" style:font-pitch="variable" style:font-charset="x-symbol" fo:font-size="10pt" fo:background-color="#00ffff" style:font-size-asian="10pt" style:font-name-complex="Symbol" style:font-family-complex="Symbol" style:font-family-generic-complex="roman" style:font-pitch-complex="variable" style:font-charset-complex="x-symbo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Car._20_predefinito_20_paragrafo" style:display-name="Car. predefinito paragrafo" style:family="text"/>
    <style:style style:name="Nessuno" style:family="text">
      <style:text-properties fo:language="it" fo:country="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page-layout>
  </office:automatic-styles>
  <office:master-styles>
    <style:master-page style:name="Standard" style:page-layout-name="Mpm1">
      <style:header>
        <text:p text:style-name="Header"><draw:frame draw:style-name="Mfr1" draw:name="Immagine5" text:anchor-type="char" svg:x="5.562cm" svg:y="-0.84cm" svg:width="4.313cm" svg:height="1.379cm" draw:z-index="11"><draw:image xlink:href="Pictures/10000000000003B10000012BFCD0E0DD0DFB298C.png" xlink:type="simple" xlink:show="embed" xlink:actuate="onLoad" draw:mime-type="image/png"/></draw:frame></text:p>
      </style:header>
    </style:master-page>
    <style:master-page style:name="Converti_20_1" style:display-name="Converti 1" style:page-layout-name="Mpm1">
      <style:header>
        <text:p text:style-name="Header"><draw:g text:anchor-type="char" draw:z-index="0" draw:name="Forma2" draw:style-name="Mgr1"><draw:frame draw:style-name="Mgr2" draw:text-style-name="MP1" svg:width="4.421cm" svg:height="1.373cm" svg:x="5.985cm" svg:y="-0.829cm"><draw:image xlink:href="Pictures/1000398C00007E810000278EE4DD8C70E284A862.emf" xlink:type="simple" xlink:show="embed" xlink:actuate="onLoad" draw:mime-type="image/x-emf"><text:p/></draw:image><draw:image xlink:href="Pictures/10000201000004C80000017F442CB22B497810A1.png" xlink:type="simple" xlink:show="embed" xlink:actuate="onLoad" draw:mime-type="image/png"/></draw:frame><draw:frame draw:style-name="Mgr2" draw:text-style-name="MP1" svg:width="4.421cm" svg:height="1.373cm" svg:x="5.985cm" svg:y="-0.829cm"><draw:image xlink:href="Pictures/1001C26C00007E810000278E2A76DEE83BECFCBA.emf" xlink:type="simple" xlink:show="embed" xlink:actuate="onLoad" draw:mime-type="image/x-emf"><text:p/></draw:image><draw:image xlink:href="Pictures/10000201000004C80000017F4A2811478DAE503D.png" xlink:type="simple" xlink:show="embed" xlink:actuate="onLoad" draw:mime-type="image/png"/></draw:frame></draw:g></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meta:initial-creator>Moro Antonio</meta:initial-creator>
    <meta:creation-date>2022-08-17T17:46:00</meta:creation-date>
    <dc:date>2022-09-26T09:48:16.408000000</dc:date>
    <meta:editing-cycles>89</meta:editing-cycles>
    <meta:editing-duration>P1DT1H16M48S</meta:editing-duration>
    <meta:generator>LibreOffice/7.0.4.2$Windows_X86_64 LibreOffice_project/dcf040e67528d9187c66b2379df5ea4407429775</meta:generator>
    <meta:document-statistic meta:table-count="0" meta:image-count="1" meta:object-count="0" meta:page-count="11" meta:paragraph-count="198" meta:word-count="5338" meta:character-count="36692" meta:non-whitespace-character-count="31517"/>
  </office:meta>
</office:document-meta>
</file>