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Georgia" svg:font-family="Georgia, Times, serif"/>
    <style:font-face style:name="Mangal1" svg:font-family="Mangal"/>
    <style:font-face style:name="OpenSymbol" svg:font-family="OpenSymbol, 'Arial Unicode MS'"/>
    <style:font-face style:name="Roboto Mono" svg:font-family="'Roboto Mono', monospace"/>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24cm" table:align="left" style:writing-mode="lr-tb"/>
    </style:style>
    <style:style style:name="Tabella1.A" style:family="table-column">
      <style:table-column-properties style:column-width="0.988cm"/>
    </style:style>
    <style:style style:name="Tabella1.B" style:family="table-column">
      <style:table-column-properties style:column-width="3.803cm"/>
    </style:style>
    <style:style style:name="Tabella1.C" style:family="table-column">
      <style:table-column-properties style:column-width="12.33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124cm" table:align="left" style:writing-mode="lr-tb"/>
    </style:style>
    <style:style style:name="Tabella2.A" style:family="table-column">
      <style:table-column-properties style:column-width="0.988cm"/>
    </style:style>
    <style:style style:name="Tabella2.B" style:family="table-column">
      <style:table-column-properties style:column-width="3.803cm"/>
    </style:style>
    <style:style style:name="Tabella2.C" style:family="table-column">
      <style:table-column-properties style:column-width="12.33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text-properties fo:font-style="italic" style:font-style-asian="italic" style:font-style-complex="italic"/>
    </style:style>
    <style:style style:name="P2" style:family="paragraph" style:parent-style-name="Footer">
      <style:paragraph-properties fo:margin-left="0cm" fo:margin-right="0.635cm" fo:text-indent="0cm" style:auto-text-indent="false"/>
      <style:text-properties style:font-name="Segoe UI" fo:font-style="italic" style:font-style-asian="italic" style:font-name-complex="Segoe UI" style:font-style-complex="italic"/>
    </style:style>
    <style:style style:name="P3" style:family="paragraph" style:parent-style-name="Footer">
      <style:paragraph-properties fo:text-align="end" style:justify-single-word="false"/>
    </style:style>
    <style:style style:name="P4" style:family="paragraph" style:parent-style-name="Corpo_20_del_20_testo_20_2">
      <style:paragraph-properties fo:margin-left="0cm" fo:margin-right="0cm" fo:text-indent="0cm" style:auto-text-indent="false"/>
    </style:style>
    <style:style style:name="P5" style:family="paragraph" style:parent-style-name="Standard">
      <style:paragraph-properties fo:margin-left="0cm" fo:margin-right="0cm" fo:text-align="justify" style:justify-single-word="false" fo:text-indent="0cm" style:auto-text-indent="false"/>
      <style:text-properties style:font-name="Verdana1" fo:font-size="10pt" fo:font-style="italic" officeooo:paragraph-rsid="00249fe1" fo:background-color="transparent" style:font-size-asian="10pt" style:font-style-asian="italic" style:font-size-complex="10pt" style:font-style-complex="italic"/>
    </style:style>
    <style:style style:name="P6" style:family="paragraph" style:parent-style-name="Corpo_20_del_20_testo_20_3">
      <style:text-properties style:text-underline-style="solid" style:text-underline-width="auto" style:text-underline-color="font-color"/>
    </style:style>
    <style:style style:name="P7" style:family="paragraph" style:parent-style-name="Corpo_20_del_20_testo_20_3">
      <style:text-properties fo:color="#000000" loext:opacity="100%" style:font-name="Times New Roman" fo:font-size="10pt" fo:language="it" fo:country="IT" fo:font-weight="normal" style:letter-kerning="true" fo:background-color="transparent" style:font-name-asian="Times New Roman" style:font-size-asian="10pt" style:language-asian="zh" style:country-asian="CN" style:font-weight-asian="normal" style:font-name-complex="Times New Roman" style:font-size-complex="12pt" style:language-complex="ar" style:country-complex="SA" style:font-weight-complex="normal"/>
    </style:style>
    <style:style style:name="P8" style:family="paragraph" style:parent-style-name="Header">
      <style:paragraph-properties fo:text-align="justify" style:justify-single-word="false" style:text-autospace="none">
        <style:tab-stops/>
      </style:paragraph-properties>
      <style:text-properties fo:background-color="transparent"/>
    </style:style>
    <style:style style:name="P9" style:family="paragraph" style:parent-style-name="Inizio_20_modulo_20_-z">
      <style:paragraph-properties fo:text-align="start" style:justify-single-word="false"/>
    </style:style>
    <style:style style:name="P10" style:family="paragraph" style:parent-style-name="Inizio_20_modulo_20_-z">
      <style:paragraph-properties fo:text-align="justify" style:justify-single-word="false" fo:padding="0cm" fo:border="none" style:shadow="none"/>
      <style:text-properties style:font-name="Times New Roman" fo:font-size="10pt" fo:font-style="italic" fo:background-color="transparent" style:font-size-asian="10pt" style:font-style-asian="italic" style:font-name-complex="Times New Roman" style:font-size-complex="12pt" style:font-style-complex="italic" text:display="true"/>
    </style:style>
    <style:style style:name="P11" style:family="paragraph" style:parent-style-name="Normale_20__28_Web_29_">
      <style:paragraph-properties fo:margin-top="0cm" fo:margin-bottom="0cm" style:contextual-spacing="false"/>
    </style:style>
    <style:style style:name="P12" style:family="paragraph" style:parent-style-name="Normale_20__28_Web_29_">
      <style:paragraph-properties fo:margin-top="0cm" fo:margin-bottom="0cm" style:contextual-spacing="false"/>
      <style:text-properties style:font-name="Times New Roman" fo:font-size="10pt" fo:font-style="italic" fo:font-weight="bold" fo:background-color="transparent" style:font-size-asian="10pt" style:font-style-asian="italic" style:font-weight-asian="bold" style:font-name-complex="Times New Roman" style:font-style-complex="italic" style:font-weight-complex="bold"/>
    </style:style>
    <style:style style:name="P13" style:family="paragraph" style:parent-style-name="Normale_20__28_Web_29_">
      <style:paragraph-properties fo:margin-top="0cm" fo:margin-bottom="0cm" style:contextual-spacing="false"/>
      <style:text-properties style:font-name="Times New Roman" fo:font-size="10pt" fo:font-style="italic" fo:background-color="transparent" style:font-size-asian="10pt" style:font-style-asian="italic" style:font-name-complex="Times New Roman" style:font-style-complex="italic"/>
    </style:style>
    <style:style style:name="P14" style:family="paragraph" style:parent-style-name="Normale_20__28_Web_29_">
      <style:paragraph-properties fo:margin-top="0cm" fo:margin-bottom="0cm" style:contextual-spacing="false" fo:text-align="justify" style:justify-single-word="false"/>
      <style:text-properties style:font-name="Times New Roman" fo:font-size="10pt" fo:font-style="italic" fo:background-color="transparent" style:font-size-asian="10pt" style:font-style-asian="italic" style:font-name-complex="Times New Roman" style:font-style-complex="italic"/>
    </style:style>
    <style:style style:name="P15" style:family="paragraph" style:parent-style-name="Normale_20__28_Web_29_">
      <style:paragraph-properties fo:margin-top="0cm" fo:margin-bottom="0cm" style:contextual-spacing="false" fo:text-align="justify" style:justify-single-word="false"/>
    </style:style>
    <style:style style:name="P16" style:family="paragraph" style:parent-style-name="Standard">
      <style:paragraph-properties fo:margin-top="0cm" fo:margin-bottom="0cm" style:contextual-spacing="false"/>
    </style:style>
    <style:style style:name="P17" style:family="paragraph" style:parent-style-name="piccolo">
      <style:paragraph-properties fo:margin-top="0cm" fo:margin-bottom="0cm" style:contextual-spacing="false"/>
      <style:text-properties style:font-name="Times New Roman" fo:font-size="10pt" fo:font-style="italic" style:font-size-asian="10pt" style:font-style-asian="italic" style:font-name-complex="Times New Roman" style:font-style-complex="italic"/>
    </style:style>
    <style:style style:name="P18" style:family="paragraph" style:parent-style-name="piccolo">
      <style:paragraph-properties fo:margin-top="0cm" fo:margin-bottom="0cm" style:contextual-spacing="false" fo:text-align="justify" style:justify-single-word="false"/>
      <style:text-properties style:font-name="Times New Roman" fo:font-size="10pt" fo:font-style="italic" officeooo:rsid="0022e5a8" officeooo:paragraph-rsid="00249fe1" fo:background-color="transparent" style:font-size-asian="10pt" style:font-style-asian="italic" style:font-name-complex="Times New Roman" style:font-style-complex="italic"/>
    </style:style>
    <style:style style:name="P19" style:family="paragraph" style:parent-style-name="piccolo">
      <style:paragraph-properties fo:margin-top="0cm" fo:margin-bottom="0cm" style:contextual-spacing="false" fo:text-align="justify" style:justify-single-word="false"/>
      <style:text-properties fo:color="#000000" loext:opacity="100%" style:font-name="Verdana" fo:font-size="12pt" fo:language="it" fo:country="IT" fo:font-style="normal" style:text-underline-style="none" fo:font-weight="normal" officeooo:rsid="003dd316" officeooo:paragraph-rsid="00249fe1" style:letter-kerning="true" fo:background-color="transparent"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tab-stops>
          <style:tab-stop style:position="0.635cm"/>
        </style:tab-stops>
      </style:paragraph-properties>
    </style:style>
    <style:style style:name="P22" style:family="paragraph" style:parent-style-name="Standard">
      <style:text-properties fo:background-color="transparen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text-align="justify" style:justify-single-word="false" style:text-autospace="none"/>
      <style:text-properties fo:background-color="transparent"/>
    </style:style>
    <style:style style:name="P25" style:family="paragraph" style:parent-style-name="Standard">
      <style:paragraph-properties style:snap-to-layout-grid="false"/>
      <style:text-properties fo:background-color="transparent"/>
    </style:style>
    <style:style style:name="P26" style:family="paragraph" style:parent-style-name="Standard">
      <style:paragraph-properties fo:text-align="justify" style:justify-single-word="false" style:text-autospace="none"/>
      <style:text-properties fo:background-color="#ffff00"/>
    </style:style>
    <style:style style:name="P27" style:family="paragraph" style:parent-style-name="Standard">
      <style:paragraph-properties fo:line-height="100%"/>
      <style:text-properties style:font-name="Times New Roman" fo:font-size="10pt" style:text-underline-style="solid" style:text-underline-width="auto" style:text-underline-color="font-color" style:font-size-asian="10pt" style:font-name-complex="Times New Roman" style:font-weight-complex="bold"/>
    </style:style>
    <style:style style:name="P28" style:family="paragraph" style:parent-style-name="Standard">
      <style:text-properties fo:font-size="10pt" style:font-size-asian="10pt"/>
    </style:style>
    <style:style style:name="P29" style:family="paragraph" style:parent-style-name="Standard">
      <style:paragraph-properties fo:text-align="justify" style:justify-single-word="false"/>
      <style:text-properties fo:font-size="10pt" style:font-size-asian="10pt"/>
    </style:style>
    <style:style style:name="P30" style:family="paragraph" style:parent-style-name="Standard">
      <style:text-properties fo:font-size="10pt" fo:font-style="italic" style:font-size-asian="10pt" style:font-style-asian="italic" style:font-style-complex="italic"/>
    </style:style>
    <style:style style:name="P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32" style:family="paragraph" style:parent-style-name="Standard">
      <style:paragraph-properties fo:text-align="justify" style:justify-single-word="false"/>
      <style:text-properties fo:font-size="10pt" fo:font-style="italic" style:text-underline-style="solid" style:text-underline-width="auto" style:text-underline-color="font-color" style:font-size-asian="10pt" style:font-style-asian="italic"/>
    </style:style>
    <style:style style:name="P33" style:family="paragraph" style:parent-style-name="Standard">
      <style:text-properties fo:font-size="10pt" fo:font-style="italic" style:text-underline-style="none" fo:font-weight="bold" fo:background-color="transparent" style:font-name-asian="Arial Unicode MS" style:font-size-asian="10pt" style:font-style-asian="italic" style:font-weight-asian="bold" style:font-style-complex="italic" style:font-weight-complex="bold"/>
    </style:style>
    <style:style style:name="P34"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35" style:family="paragraph" style:parent-style-name="Standard">
      <style:paragraph-properties fo:text-align="justify" style:justify-single-word="false"/>
      <style:text-properties fo:font-size="10pt" fo:background-color="transparent" style:font-size-asian="10pt"/>
    </style:style>
    <style:style style:name="P36" style:family="paragraph" style:parent-style-name="Standard">
      <style:paragraph-properties fo:text-align="justify" style:justify-single-word="false"/>
      <style:text-properties fo:color="#000000" loext:opacity="100%" fo:font-size="10pt" fo:language="it" fo:country="IT" fo:font-weight="normal" style:letter-kerning="true" fo:background-color="transparent" style:font-name-asian="Times New Roman" style:font-size-asian="10pt" style:language-asian="zh" style:country-asian="CN" style:font-weight-asian="normal" style:font-name-complex="Times New Roman" style:font-size-complex="12pt" style:language-complex="ar" style:country-complex="SA" style:font-weight-complex="normal"/>
    </style:style>
    <style:style style:name="P37" style:family="paragraph" style:parent-style-name="Standard">
      <style:paragraph-properties fo:text-align="center" style:justify-single-word="false" style:text-autospace="none"/>
      <style:text-properties style:font-name="Arial" fo:font-size="13pt" fo:font-weight="bold" style:font-name-asian="Arial" style:font-size-asian="13pt" style:font-weight-asian="bold" style:font-name-complex="Arial" style:font-size-complex="13pt"/>
    </style:style>
    <style:style style:name="P38"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style>
    <style:style style:name="P39" style:family="paragraph" style:parent-style-name="Standard">
      <style:paragraph-properties fo:text-align="center" style:justify-single-word="false" style:text-autospace="none"/>
      <style:text-properties fo:font-variant="small-caps" style:font-name="Arial" fo:font-size="13pt" fo:font-weight="bold" style:font-name-asian="Calibri1" style:font-size-asian="13pt" style:language-asian="en" style:country-asian="US" style:font-weight-asian="bold" style:font-name-complex="Arial" style:font-size-complex="13pt"/>
    </style:style>
    <style:style style:name="P40" style:family="paragraph" style:parent-style-name="Standard">
      <style:paragraph-properties fo:text-align="justify" style:justify-single-word="false" style:text-autospace="none"/>
      <style:text-properties fo:font-variant="small-caps" style:font-name="Arial" fo:font-size="13pt" fo:font-weight="bold" style:font-name-asian="Calibri1" style:font-size-asian="13pt" style:language-asian="en" style:country-asian="US" style:font-weight-asian="bold" style:font-name-complex="Arial" style:font-size-complex="13pt"/>
    </style:style>
    <style:style style:name="P4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42" style:family="paragraph" style:parent-style-name="Standard">
      <style:paragraph-properties fo:text-align="justify" style:justify-single-word="false" style:text-autospace="none">
        <style:tab-stops>
          <style:tab-stop style:position="0.635cm"/>
        </style:tab-stops>
      </style:paragraph-properties>
      <style:text-properties style:font-name="Verdana1" fo:font-size="10pt" style:font-size-asian="10pt" style:font-name-complex="Verdana1" style:font-size-complex="10pt"/>
    </style:style>
    <style:style style:name="P43" style:family="paragraph" style:parent-style-name="Standard">
      <style:paragraph-properties fo:text-align="justify" style:justify-single-word="false"/>
      <style:text-properties style:font-name="Verdana1" fo:font-size="10pt" fo:font-style="italic" officeooo:paragraph-rsid="00249fe1" fo:background-color="transparent" style:font-size-asian="10pt" style:font-style-asian="italic" style:font-size-complex="10pt" style:font-style-complex="italic"/>
    </style:style>
    <style:style style:name="P44" style:family="paragraph" style:parent-style-name="Standard">
      <style:paragraph-properties fo:margin-left="0.199cm" fo:margin-right="0.199cm" fo:line-height="150%" fo:text-align="center" style:justify-single-word="false" fo:text-indent="0cm" style:auto-text-indent="false"/>
    </style:style>
    <style:style style:name="P45" style:family="paragraph" style:parent-style-name="Standard">
      <style:paragraph-properties fo:margin-left="0.199cm" fo:margin-right="0.199cm" fo:line-height="150%" fo:text-align="center" style:justify-single-word="false" fo:text-indent="0cm" style:auto-text-indent="false"/>
      <style:text-properties fo:font-weight="bold" style:font-weight-asian="bold" style:font-weight-complex="bold"/>
    </style:style>
    <style:style style:name="P46" style:family="paragraph" style:parent-style-name="Standard">
      <style:paragraph-properties fo:margin-left="0.199cm" fo:margin-right="0.199cm" fo:line-height="150%" fo:text-align="center" style:justify-single-word="false" fo:text-indent="0cm" style:auto-text-indent="false"/>
      <style:text-properties fo:font-size="10pt" style:font-size-asian="10pt" style:font-size-complex="10pt"/>
    </style:style>
    <style:style style:name="P47" style:family="paragraph" style:parent-style-name="Standard">
      <style:paragraph-properties fo:margin-left="0.199cm" fo:margin-right="0.199cm" fo:line-height="150%" fo:text-indent="0cm" style:auto-text-indent="false"/>
      <style:text-properties fo:font-variant="normal" fo:text-transform="none" style:use-window-font-color="true" loext:opacity="0%" style:text-line-through-style="none" style:text-line-through-type="none" fo:font-size="10pt" fo:letter-spacing="normal" fo:language="it" fo:country="IT" fo:font-style="normal"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style>
    <style:style style:name="P48" style:family="paragraph" style:parent-style-name="Standard">
      <style:paragraph-properties fo:margin-left="0.199cm" fo:margin-right="0.199cm" fo:text-indent="0cm" style:auto-text-indent="false"/>
      <style:text-properties fo:font-size="8pt" style:font-size-asian="8pt"/>
    </style:style>
    <style:style style:name="P49" style:family="paragraph" style:parent-style-name="Standard">
      <style:paragraph-properties fo:margin-left="7.692cm" fo:margin-right="0.199cm" fo:text-indent="1.05cm" style:auto-text-indent="false"/>
    </style:style>
    <style:style style:name="P50" style:family="paragraph" style:parent-style-name="Standard">
      <style:paragraph-properties fo:margin-left="7.493cm" fo:margin-right="0.199cm" fo:text-indent="0cm" style:auto-text-indent="false"/>
    </style:style>
    <style:style style:name="P51" style:family="paragraph" style:parent-style-name="Standard">
      <style:paragraph-properties fo:margin-left="7.493cm" fo:margin-right="0.199cm" fo:text-indent="0cm" style:auto-text-indent="false"/>
      <style:text-properties style:text-line-through-style="none" style:text-line-through-type="none" officeooo:rsid="0020a5d1" officeooo:paragraph-rsid="0020a5d1" fo:background-color="transparent"/>
    </style:style>
    <style:style style:name="P52" style:family="paragraph" style:parent-style-name="Standard">
      <style:paragraph-properties fo:margin-left="0cm" fo:margin-right="0.199cm" fo:line-height="150%" fo:text-align="justify" style:justify-single-word="false" fo:text-indent="0cm" style:auto-text-indent="false"/>
    </style:style>
    <style:style style:name="P53" style:family="paragraph" style:parent-style-name="Standard">
      <style:paragraph-properties fo:margin-left="0cm" fo:margin-right="0.199cm" fo:line-height="150%" fo:text-align="center" style:justify-single-word="false" fo:text-indent="0cm" style:auto-text-indent="false"/>
    </style:style>
    <style:style style:name="P54" style:family="paragraph" style:parent-style-name="Standard">
      <style:paragraph-properties fo:margin-left="0cm" fo:margin-right="0.199cm" fo:line-height="150%" fo:text-align="center" style:justify-single-word="false" fo:text-indent="0cm" style:auto-text-indent="false"/>
      <style:text-properties fo:font-size="8pt" style:font-size-asian="8pt"/>
    </style:style>
    <style:style style:name="P55" style:family="paragraph" style:parent-style-name="Standard">
      <style:paragraph-properties fo:margin-left="0cm" fo:margin-right="0.199cm" fo:line-height="150%" fo:text-align="justify" style:justify-single-word="false" fo:text-indent="0cm" style:auto-text-indent="false"/>
      <style:text-properties fo:font-size="8pt" style:font-size-asian="8pt"/>
    </style:style>
    <style:style style:name="P56" style:family="paragraph" style:parent-style-name="Standard">
      <style:paragraph-properties fo:margin-left="0cm" fo:margin-right="0.199cm" fo:line-height="150%" fo:text-align="justify" style:justify-single-word="false" fo:text-indent="0cm" style:auto-text-indent="false"/>
      <style:text-properties fo:font-size="8pt" fo:background-color="transparent" style:font-size-asian="8pt"/>
    </style:style>
    <style:style style:name="P57" style:family="paragraph" style:parent-style-name="Standard">
      <style:paragraph-properties fo:margin-left="0cm" fo:margin-right="0.199cm" fo:line-height="150%" fo:text-align="center" style:justify-single-word="false" fo:text-indent="0cm" style:auto-text-indent="false"/>
      <style:text-properties fo:font-size="10pt" style:font-size-asian="10pt"/>
    </style:style>
    <style:style style:name="P58" style:family="paragraph" style:parent-style-name="Standard">
      <style:paragraph-properties fo:margin-left="0cm" fo:margin-right="0.199cm" fo:line-height="150%" fo:text-align="justify" style:justify-single-word="false" fo:text-indent="0cm" style:auto-text-indent="false"/>
      <style:text-properties fo:font-size="10pt" style:font-size-asian="10pt"/>
    </style:style>
    <style:style style:name="P59" style:family="paragraph" style:parent-style-name="Standard">
      <style:paragraph-properties fo:margin-left="0cm" fo:margin-right="0.199cm" fo:text-align="justify" style:justify-single-word="false" fo:text-indent="0cm" style:auto-text-indent="false"/>
    </style:style>
    <style:style style:name="P60" style:family="paragraph" style:parent-style-name="Standard">
      <style:paragraph-properties fo:margin-left="0cm" fo:margin-right="0.199cm" fo:line-height="150%" fo:text-align="justify" style:justify-single-word="false" fo:text-indent="0cm" style:auto-text-indent="false"/>
      <style:text-properties fo:background-color="#ffff00"/>
    </style:style>
    <style:style style:name="P61" style:family="paragraph" style:parent-style-name="Standard">
      <style:paragraph-properties fo:margin-left="0cm" fo:margin-right="0.199cm" fo:line-height="150%" fo:text-align="justify" style:justify-single-word="false" fo:text-indent="0cm" style:auto-text-indent="false"/>
      <style:text-properties fo:background-color="transparent"/>
    </style:style>
    <style:style style:name="P62" style:family="paragraph" style:parent-style-name="Standard">
      <style:paragraph-properties fo:margin-left="0cm" fo:margin-right="0.199cm" fo:line-height="150%" fo:text-align="justify" style:justify-single-word="false" fo:text-indent="0cm" style:auto-text-indent="false"/>
      <style:text-properties fo:font-weight="bold" fo:background-color="transparent" style:font-weight-asian="bold" style:font-weight-complex="bold"/>
    </style:style>
    <style:style style:name="P63" style:family="paragraph" style:parent-style-name="Standard">
      <style:paragraph-properties fo:margin-left="0cm" fo:margin-right="0.199cm" fo:line-height="150%" fo:text-align="justify" style:justify-single-word="false" fo:text-indent="0cm" style:auto-text-indent="false"/>
      <style:text-properties fo:font-size="2pt" fo:background-color="transparent" style:font-size-asian="2pt"/>
    </style:style>
    <style:style style:name="P64" style:family="paragraph" style:parent-style-name="Standard">
      <style:paragraph-properties fo:margin-left="0cm" fo:margin-right="0.199cm" fo:line-height="150%" fo:text-align="justify" style:justify-single-word="false" fo:text-indent="0cm" style:auto-text-indent="false"/>
      <style:text-properties fo:font-style="italic" style:font-style-asian="italic" style:font-style-complex="italic"/>
    </style:style>
    <style:style style:name="P65" style:family="paragraph" style:parent-style-name="Standard">
      <style:paragraph-properties fo:margin-left="0cm" fo:margin-right="0.199cm" fo:line-height="150%" fo:text-align="justify" style:justify-single-word="false" fo:text-indent="0cm" style:auto-text-indent="false"/>
      <style:text-properties style:use-window-font-color="true" loext:opacity="0%"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P66" style:family="paragraph" style:parent-style-name="Standard">
      <style:paragraph-properties fo:margin-left="0cm" fo:margin-right="0.199cm" fo:text-align="justify" style:justify-single-word="false" fo:text-indent="0cm" style:auto-text-indent="false"/>
      <style:text-properties style:use-window-font-color="true" loext:opacity="0%" fo:font-size="10pt" fo:language="it" fo:country="IT" style:letter-kerning="true" style:font-name-asian="Times New Roman" style:font-size-asian="10pt" style:language-asian="zh" style:country-asian="CN" style:font-name-complex="Times New Roman" style:font-size-complex="12pt" style:language-complex="ar" style:country-complex="SA"/>
    </style:style>
    <style:style style:name="P67" style:family="paragraph" style:parent-style-name="Text_20_body">
      <style:paragraph-properties fo:margin-left="0cm" fo:margin-right="0.199cm" fo:line-height="150%" fo:text-align="justify" style:justify-single-word="false" fo:text-indent="0cm" style:auto-text-indent="false"/>
    </style:style>
    <style:style style:name="P68" style:family="paragraph" style:parent-style-name="Text_20_body">
      <style:paragraph-properties fo:margin-left="0cm" fo:margin-right="0.199cm" fo:line-height="150%" fo:text-align="justify" style:justify-single-word="false" fo:text-indent="0cm" style:auto-text-indent="false"/>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69" style:family="paragraph" style:parent-style-name="Text_20_body">
      <style:text-properties style:font-name="Times New Roman" fo:font-size="12pt" style:font-size-asian="12pt" style:font-name-complex="Times New Roman" style:font-size-complex="12pt"/>
    </style:style>
    <style:style style:name="P70" style:family="paragraph" style:parent-style-name="Text_20_body">
      <style:paragraph-properties fo:margin-top="0cm" fo:margin-bottom="0.499cm" style:contextual-spacing="false"/>
    </style:style>
    <style:style style:name="P71" style:family="paragraph" style:parent-style-name="Text_20_body">
      <style:paragraph-properties fo:margin-top="0cm" fo:margin-bottom="0.499cm" style:contextual-spacing="false"/>
      <style:text-properties style:font-name="Times New Roman" fo:font-size="12pt" style:font-size-asian="12pt" style:font-name-complex="Times New Roman" style:font-size-complex="12pt"/>
    </style:style>
    <style:style style:name="P72" style:family="paragraph" style:parent-style-name="Text_20_body">
      <style:paragraph-properties fo:margin-top="0cm" fo:margin-bottom="0.499cm" style:contextual-spacing="false" fo:text-align="justify" style:justify-single-word="false"/>
    </style:style>
    <style:style style:name="P73"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font-name="Verdana1" fo:font-size="10pt" fo:background-color="#ffffff" style:font-name-asian="Times New Roman" style:font-size-asian="10pt" style:font-name-complex="Verdana1" style:font-size-complex="10pt"/>
    </style:style>
    <style:style style:name="P74" style:family="paragraph" style:parent-style-name="Heading_20_1" style:master-page-name="Converti_20_1">
      <style:paragraph-properties fo:line-height="100%" style:page-number="auto"/>
      <style:text-properties style:font-name="Times New Roman" fo:font-size="8pt" style:text-underline-style="solid" style:text-underline-width="auto" style:text-underline-color="font-color" style:font-size-asian="8pt" style:font-name-complex="Times New Roman" style:font-weight-complex="bold"/>
    </style:style>
    <style:style style:name="P75" style:family="paragraph" style:parent-style-name="Heading_20_2">
      <style:paragraph-properties fo:margin-left="0cm" fo:margin-right="0cm" fo:line-height="100%" fo:text-align="start" style:justify-single-word="false" fo:text-indent="0cm" style:auto-text-indent="false"/>
    </style:style>
    <style:style style:name="P76" style:family="paragraph" style:parent-style-name="Heading_20_2">
      <style:paragraph-properties fo:margin-left="0cm" fo:margin-right="0cm" fo:line-height="100%" fo:text-align="start" style:justify-single-word="false" fo:text-indent="0cm" style:auto-text-indent="false"/>
      <style:text-properties style:text-underline-style="none" fo:font-weight="normal" fo:background-color="transparent" style:font-weight-asian="normal" style:font-weight-complex="normal"/>
    </style:style>
    <style:style style:name="P77" style:family="paragraph" style:parent-style-name="Heading_20_2">
      <style:paragraph-properties fo:margin-left="0cm" fo:margin-right="0cm" fo:line-height="100%" fo:text-align="start" style:justify-single-word="false" fo:text-indent="0cm" style:auto-text-indent="false"/>
      <style:text-properties style:text-underline-style="none"/>
    </style:style>
    <style:style style:name="P78" style:family="paragraph" style:parent-style-name="Heading_20_2">
      <style:paragraph-properties fo:margin-left="0cm" fo:margin-right="0cm" fo:line-height="100%" fo:text-align="start" style:justify-single-word="false" fo:text-indent="0cm" style:auto-text-indent="false"/>
      <style:text-properties fo:font-style="italic" style:text-underline-style="none" fo:font-weight="normal" fo:background-color="transparent" style:font-name-asian="Arial Unicode MS" style:font-style-asian="italic" style:font-weight-asian="normal" style:font-style-complex="italic" style:font-weight-complex="normal"/>
    </style:style>
    <style:style style:name="P79" style:family="paragraph" style:parent-style-name="Heading_20_2">
      <style:paragraph-properties fo:margin-left="0cm" fo:margin-right="0cm" fo:line-height="100%" fo:text-align="start" style:justify-single-word="false" fo:text-indent="0cm" style:auto-text-indent="false"/>
      <style:text-properties fo:font-size="10pt" fo:font-style="italic" fo:background-color="#ffff00" style:font-size-asian="10pt" style:font-style-asian="italic" style:font-name-complex="Times New Roman" style:font-size-complex="12pt" style:font-style-complex="italic" text:display="true"/>
    </style:style>
    <style:style style:name="P80" style:family="paragraph" style:parent-style-name="Heading_20_5">
      <style:text-properties officeooo:paragraph-rsid="0020a5d1"/>
    </style:style>
    <style:style style:name="P81" style:family="paragraph" style:parent-style-name="Heading_20_6">
      <style:text-properties fo:font-size="10pt" style:font-size-asian="10pt" style:font-size-complex="10pt"/>
    </style:style>
    <style:style style:name="P82" style:family="paragraph" style:parent-style-name="Preformatted_20_Text">
      <style:paragraph-properties fo:margin-top="0cm" fo:margin-bottom="0cm" style:contextual-spacing="false"/>
      <style:text-properties fo:font-variant="normal" fo:text-transform="none" fo:color="#19191a" loext:opacity="100%" style:font-name="Roboto Mono" fo:font-size="11.25pt" fo:letter-spacing="normal" fo:font-style="italic" fo:font-weight="normal" officeooo:paragraph-rsid="0028fdb1" style:font-style-asian="italic" style:font-style-complex="italic"/>
    </style:style>
    <style:style style:name="P83" style:family="paragraph" style:parent-style-name="Preformatted_20_Text">
      <style:paragraph-properties fo:margin-top="0cm" fo:margin-bottom="0cm" style:contextual-spacing="false" fo:text-align="start" style:justify-single-word="false" fo:orphans="2" fo:widows="2"/>
      <style:text-properties fo:font-variant="normal" fo:text-transform="none" fo:color="#19191a" loext:opacity="100%" style:font-name="Roboto Mono" fo:font-size="11.25pt" fo:letter-spacing="normal" fo:font-style="italic" fo:font-weight="normal" style:font-style-asian="italic" style:font-style-complex="italic"/>
    </style:style>
    <style:style style:name="P84" style:family="paragraph" style:parent-style-name="Standard" style:master-page-name="Standard">
      <style:paragraph-properties fo:margin-left="0.199cm" fo:margin-right="0.199cm" fo:line-height="150%" fo:text-indent="0cm" style:auto-text-indent="false" style:page-number="auto"/>
    </style:style>
    <style:style style:name="P85" style:family="paragraph" style:parent-style-name="Text_20_body" style:list-style-name="WW8Num2"/>
    <style:style style:name="P86" style:family="paragraph" style:parent-style-name="Text_20_body" style:list-style-name="WW8Num2">
      <style:paragraph-properties fo:text-align="justify" style:justify-single-word="false"/>
      <style:text-properties style:font-name="Verdana1" fo:font-size="10pt" fo:background-color="transparent" style:font-size-asian="10pt" style:font-name-complex="Verdana1" style:font-size-complex="10pt"/>
    </style:style>
    <style:style style:name="P87" style:family="paragraph" style:parent-style-name="Text_20_body" style:list-style-name="WW8Num2">
      <style:paragraph-properties fo:text-align="justify" style:justify-single-word="false"/>
      <style:text-properties style:font-name="Verdana1" fo:font-size="10pt" fo:background-color="transparent" style:font-name-asian="Times New Roman" style:font-size-asian="10pt" style:language-asian="it" style:country-asian="IT" style:font-name-complex="Verdana1" style:font-size-complex="10pt"/>
    </style:style>
    <style:style style:name="P88" style:family="paragraph" style:parent-style-name="Text_20_body" style:list-style-name="WW8Num2">
      <style:paragraph-properties fo:text-align="justify" style:justify-single-word="false"/>
    </style:style>
    <style:style style:name="P89" style:family="paragraph" style:parent-style-name="piccolo">
      <style:paragraph-properties fo:margin-top="0cm" fo:margin-bottom="0cm" style:contextual-spacing="false"/>
      <style:text-properties style:font-name="Times New Roman" fo:font-size="10pt" fo:font-style="italic" style:font-size-asian="10pt" style:font-style-asian="italic" style:font-name-complex="Times New Roman" style:font-style-complex="italic"/>
    </style:style>
    <style:style style:name="P90" style:family="paragraph" style:parent-style-name="piccolo">
      <style:paragraph-properties fo:margin-top="0cm" fo:margin-bottom="0cm" style:contextual-spacing="false"/>
      <style:text-properties style:font-name="Times New Roman" fo:font-size="10pt" fo:font-style="italic" officeooo:paragraph-rsid="0028fdb1" style:font-size-asian="10pt" style:font-style-asian="italic" style:font-name-complex="Times New Roman" style:font-style-complex="italic"/>
    </style:style>
    <style:style style:name="P91" style:family="paragraph" style:parent-style-name="piccolo">
      <style:paragraph-properties fo:margin-top="0cm" fo:margin-bottom="0cm" style:contextual-spacing="false"/>
      <style:text-properties officeooo:paragraph-rsid="0028fdb1" fo:background-color="transparent"/>
    </style:style>
    <style:style style:name="T1" style:family="text">
      <style:text-properties fo:font-style="italic" style:font-style-asian="italic" style:font-style-complex="italic"/>
    </style:style>
    <style:style style:name="T2" style:family="text">
      <style:text-properties fo:font-style="italic" style:text-underline-style="none" fo:background-color="transparent" loext:char-shading-value="0" style:font-name-asian="Arial Unicode MS" style:font-style-asian="italic" style:font-style-complex="italic"/>
    </style:style>
    <style:style style:name="T3" style:family="text">
      <style:text-properties fo:font-style="italic" style:text-underline-style="none" fo:font-weight="normal" fo:background-color="transparent" loext:char-shading-value="0" style:font-name-asian="Arial Unicode MS" style:font-style-asian="italic" style:font-weight-asian="normal" style:font-style-complex="italic" style:font-weight-complex="normal"/>
    </style:style>
    <style:style style:name="T4" style:family="text">
      <style:text-properties fo:font-style="italic" fo:font-weight="normal" fo:background-color="transparent" loext:char-shading-value="0" style:font-style-asian="italic" style:font-weight-asian="normal" style:font-style-complex="italic" style:font-weight-complex="normal"/>
    </style:style>
    <style:style style:name="T5" style:family="text">
      <style:text-properties fo:font-style="italic" fo:background-color="transparent" loext:char-shading-value="0" style:font-style-asian="italic" style:font-style-complex="italic"/>
    </style:style>
    <style:style style:name="T6" style:family="text">
      <style:text-properties fo:color="#c9211e" loext:opacity="100%"/>
    </style:style>
    <style:style style:name="T7" style:family="text">
      <style:text-properties fo:font-weight="bold" style:font-weight-asian="bold" style:font-weight-complex="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weight-complex="bold"/>
    </style:style>
    <style:style style:name="T11" style:family="text">
      <style:text-properties fo:font-size="10pt" fo:font-weight="bold" fo:background-color="transparent" loext:char-shading-value="0" style:font-size-asian="10pt" style:font-weight-asian="bold" style:font-weight-complex="bold"/>
    </style:style>
    <style:style style:name="T12" style:family="text">
      <style:text-properties fo:font-size="10pt" fo:font-weight="normal" fo:background-color="transparent" loext:char-shading-value="0" style:font-size-asian="10pt" style:font-weight-asian="normal" style:font-weight-complex="normal"/>
    </style:style>
    <style:style style:name="T13" style:family="text">
      <style:text-properties style:use-window-font-color="true" loext:opacity="0%" fo:font-size="10pt" style:font-size-asian="10pt" style:font-size-complex="10pt"/>
    </style:style>
    <style:style style:name="T14" style:family="text">
      <style:text-properties style:use-window-font-color="true" loext:opacity="0%" fo:font-size="10pt" fo:language="it" fo:country="IT" style:letter-kerning="true" style:font-name-asian="Times New Roman" style:font-size-asian="10pt" style:language-asian="zh" style:country-asian="CN" style:font-name-complex="Times New Roman" style:font-size-complex="12pt" style:language-complex="ar" style:country-complex="SA"/>
    </style:style>
    <style:style style:name="T15" style:family="text">
      <style:text-properties style:use-window-font-color="true" loext:opacity="0%" fo:font-size="10pt" fo:language="it" fo:country="IT" fo:font-weight="bold" style:letter-kerning="true" style:font-name-asian="Times New Roman" style:font-size-asian="10pt" style:language-asian="zh" style:country-asian="CN" style:font-weight-asian="bold" style:font-name-complex="Times New Roman" style:font-size-complex="12pt" style:language-complex="ar" style:country-complex="SA" style:font-weight-complex="bold"/>
    </style:style>
    <style:style style:name="T16" style:family="text">
      <style:text-properties style:use-window-font-color="true" loext:opacity="0%" fo:font-size="10pt" fo:language="it" fo:country="IT" fo:font-style="italic" style:letter-kerning="true" style:font-name-asian="Times New Roman" style:font-size-asian="10pt" style:language-asian="zh" style:country-asian="CN" style:font-style-asian="italic" style:font-name-complex="Times New Roman" style:font-size-complex="12pt" style:language-complex="ar" style:country-complex="SA" style:font-style-complex="italic"/>
    </style:style>
    <style:style style:name="T17" style:family="text">
      <style:text-properties fo:font-variant="normal" fo:text-transform="none" style:use-window-font-color="true" loext:opacity="0%" style:text-line-through-style="none" style:text-line-through-type="none" fo:font-size="10pt" fo:letter-spacing="normal" fo:language="it" fo:country="IT" fo:font-style="normal"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style>
    <style:style style:name="T18" style:family="text">
      <style:text-properties fo:font-variant="normal" fo:text-transform="none" style:use-window-font-color="true" loext:opacity="0%" style:text-line-through-style="none" style:text-line-through-type="none" fo:font-size="10pt" fo:letter-spacing="normal" fo:language="it" fo:country="IT" fo:font-style="normal" fo:font-weight="normal" officeooo:rsid="001fab33"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style>
    <style:style style:name="T19" style:family="text">
      <style:text-properties fo:font-variant="normal" fo:text-transform="none" fo:color="#000000" loext:opacity="100%" style:text-line-through-style="none" style:text-line-through-type="none" fo:font-size="10pt" fo:letter-spacing="normal" fo:language="it" fo:country="IT"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style>
    <style:style style:name="T20" style:family="text">
      <style:text-properties fo:font-variant="normal" fo:text-transform="none" fo:color="#000000" loext:opacity="100%" style:text-line-through-style="none" style:text-line-through-type="none" fo:font-size="10pt" fo:letter-spacing="normal" fo:language="it" fo:country="IT" fo:font-style="normal" fo:font-weight="normal" officeooo:rsid="002033c4"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style>
    <style:style style:name="T21" style:family="text">
      <style:text-properties fo:font-variant="normal" fo:text-transform="none" fo:color="#000000" loext:opacity="100%" style:text-line-through-style="none" style:text-line-through-type="none" fo:font-size="10pt" fo:letter-spacing="normal" fo:language="it" fo:country="IT" fo:font-style="normal" fo:font-weight="normal" officeooo:rsid="0022321f"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style>
    <style:style style:name="T22" style:family="text">
      <style:text-properties fo:font-variant="normal" fo:text-transform="none" fo:color="#000000" loext:opacity="100%" style:font-name="Calibri" fo:font-size="14pt" fo:letter-spacing="normal" fo:font-style="normal" fo:font-weight="normal"/>
    </style:style>
    <style:style style:name="T23" style:family="text">
      <style:text-properties fo:font-variant="normal" fo:text-transform="none" fo:color="#000000" loext:opacity="100%" style:font-name="Calibri" fo:font-size="14pt" fo:letter-spacing="normal" fo:font-style="normal" fo:font-weight="normal" officeooo:rsid="002c392f"/>
    </style:style>
    <style:style style:name="T24" style:family="text">
      <style:text-properties fo:font-variant="normal" fo:text-transform="none" fo:color="#000000" loext:opacity="100%" style:font-name="Times New Roman" fo:font-size="12pt" fo:letter-spacing="normal" fo:language="it" fo:country="IT" fo:font-style="normal" fo:font-weight="normal" officeooo:rsid="0022e5a8"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5" style:family="text">
      <style:text-properties fo:font-variant="normal" fo:text-transform="none" fo:color="#000000" loext:opacity="100%" style:font-name="Times New Roman" fo:font-size="12pt" fo:letter-spacing="normal" fo:language="it" fo:country="IT" fo:font-style="normal" fo:font-weight="normal" officeooo:rsid="0022e5a8" style:letter-kerning="true" fo:background-color="#ffff00"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6" style:family="text">
      <style:text-properties fo:font-variant="normal" fo:text-transform="none" fo:color="#000000" loext:opacity="100%" style:font-name="Times New Roman" fo:font-size="12pt" fo:letter-spacing="normal" fo:language="it" fo:country="IT" fo:font-style="normal" fo:font-weight="normal" officeooo:rsid="0022e5a8" style:letter-kerning="true" fo:background-color="#ffff00"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7" style:family="text">
      <style:text-properties fo:font-variant="normal" fo:text-transform="none" fo:color="#000000" loext:opacity="100%" style:font-name="Times New Roman" fo:font-size="12pt" fo:letter-spacing="normal" fo:language="it" fo:country="IT" fo:font-style="normal" fo:font-weight="normal" officeooo:rsid="0022e5a8" style:letter-kerning="true"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8" style:family="text">
      <style:text-properties fo:font-variant="normal" fo:text-transform="none" fo:color="#000000" loext:opacity="100%" style:font-name="Times New Roman" fo:font-size="12pt" fo:letter-spacing="normal" fo:language="it" fo:country="IT" fo:font-style="normal" fo:font-weight="normal" officeooo:rsid="0022e5a8" style:letter-kerning="true"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9" style:family="text">
      <style:text-properties fo:color="#000000" loext:opacity="100%" fo:font-size="12pt" fo:language="it" fo:country="IT" style:letter-kerning="true" style:font-name-asian="Times New Roman" style:font-size-asian="12pt" style:language-asian="zh" style:country-asian="CN" style:font-size-complex="12pt" style:language-complex="ar" style:country-complex="SA"/>
    </style:style>
    <style:style style:name="T30" style:family="text">
      <style:text-properties fo:color="#000000" loext:opacity="100%"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31" style:family="text">
      <style:text-properties fo:color="#000000" loext:opacity="100%" fo:font-size="12pt" fo:language="it" fo:country="IT" fo:font-style="normal" style:letter-kerning="true" style:font-name-asian="Times New Roman" style:font-size-asian="12pt" style:language-asian="zh" style:country-asian="CN" style:font-style-asian="normal" style:font-size-complex="12pt" style:language-complex="ar" style:country-complex="SA" style:font-style-complex="normal"/>
    </style:style>
    <style:style style:name="T32" style:family="text">
      <style:text-properties fo:color="#000000" loext:opacity="100%" fo:font-size="12pt" fo:language="it" fo:country="IT" fo:font-style="normal" officeooo:rsid="00258206" style:letter-kerning="true" style:font-name-asian="Times New Roman" style:font-size-asian="12pt" style:language-asian="zh" style:country-asian="CN" style:font-style-asian="normal" style:font-size-complex="12pt" style:language-complex="ar" style:country-complex="SA" style:font-style-complex="normal"/>
    </style:style>
    <style:style style:name="T33" style:family="text">
      <style:text-properties fo:color="#000000" loext:opacity="100%" fo:font-size="12pt" fo:language="it" fo:country="IT" fo:font-style="normal" style:letter-kerning="true"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34" style:family="text">
      <style:text-properties fo:color="#000000" loext:opacity="100%" fo:font-size="12pt" fo:language="it" fo:country="IT" fo:font-style="normal" fo:font-weight="normal" style:letter-kerning="true"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35" style:family="text">
      <style:text-properties fo:color="#000000" loext:opacity="100%" fo:font-size="12pt" fo:language="it" fo:country="IT" fo:font-style="normal" fo:font-weight="normal" officeooo:rsid="00249fe1" style:letter-kerning="true"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36" style:family="text">
      <style:text-properties fo:color="#000000" loext:opacity="100%" fo:font-size="12pt" fo:language="it" fo:country="IT" fo:font-style="normal" fo:font-weight="normal" officeooo:rsid="00258206" style:letter-kerning="true"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37" style:family="text">
      <style:text-properties fo:color="#000000" loext:opacity="100%" fo:font-size="12pt"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fo:color="#000000" loext:opacity="100%" fo:font-size="12pt" fo:language="it" fo:country="IT" fo:font-style="normal" fo:font-weight="bold" style:letter-kerning="true" style:font-name-asian="Times New Roman" style:font-size-asian="12pt" style:language-asian="zh" style:country-asian="CN" style:font-style-asian="normal" style:font-weight-asian="bold" style:font-size-complex="12pt" style:language-complex="ar" style:country-complex="SA" style:font-style-complex="normal" style:font-weight-complex="bold"/>
    </style:style>
    <style:style style:name="T39" style:family="text">
      <style:text-properties fo:color="#000000" loext:opacity="100%" fo:font-size="10pt" fo:language="it" fo:country="IT" fo:font-weight="normal" style:letter-kerning="true" fo:background-color="transparent" loext:char-shading-value="0" style:font-name-asian="Times New Roman" style:font-size-asian="10pt" style:language-asian="zh" style:country-asian="CN" style:font-weight-asian="normal" style:font-name-complex="Times New Roman" style:font-size-complex="12pt" style:language-complex="ar" style:country-complex="SA" style:font-weight-complex="normal"/>
    </style:style>
    <style:style style:name="T40" style:family="text">
      <style:text-properties fo:color="#000000" loext:opacity="100%" style:text-position="0% 100%" style:font-name="Verdana1" fo:font-size="10pt" fo:language="it" fo:country="IT" fo:font-weight="normal" style:letter-kerning="true" fo:background-color="transparent" loext:char-shading-value="0" style:font-name-asian="Times New Roman" style:font-size-asian="10pt" style:language-asian="zh" style:country-asian="CN" style:font-weight-asian="normal" style:font-name-complex="Verdana1" style:font-size-complex="10pt" style:language-complex="ar" style:country-complex="SA" style:font-weight-complex="normal"/>
    </style:style>
    <style:style style:name="T41" style:family="text">
      <style:text-properties fo:color="#000000" loext:opacity="100%" style:font-name="Verdana1" fo:font-size="10pt" fo:language="it" fo:country="IT" fo:background-color="transparent" loext:char-shading-value="0" style:font-name-asian="Times New Roman" style:font-size-asian="10pt" style:language-asian="zh" style:country-asian="CN" style:font-name-complex="Verdana1" style:font-size-complex="10pt" style:language-complex="ar" style:country-complex="SA"/>
    </style:style>
    <style:style style:name="T42" style:family="text">
      <style:text-properties fo:color="#000000" loext:opacity="100%" style:font-name="Verdana1" fo:font-size="10pt" style:font-size-asian="10pt" style:font-name-complex="Verdana1" style:font-size-complex="10pt"/>
    </style:style>
    <style:style style:name="T43" style:family="text">
      <style:text-properties fo:color="#000000" loext:opacity="100%" style:font-name="Verdana1" fo:language="it" fo:country="IT" fo:font-weight="normal" style:letter-kerning="true" style:font-name-asian="Times New Roman" style:language-asian="zh" style:country-asian="CN" style:font-weight-asian="normal" style:font-size-complex="10pt" style:language-complex="ar" style:country-complex="SA" style:font-weight-complex="normal"/>
    </style:style>
    <style:style style:name="T44" style:family="text">
      <style:text-properties fo:color="#000000" loext:opacity="100%" style:font-name="Calibri" fo:font-size="14pt" officeooo:rsid="002c392f"/>
    </style:style>
    <style:style style:name="T45" style:family="text">
      <style:text-properties fo:color="#000000" loext:opacity="100%" style:font-name="Liberation Serif" fo:font-size="14pt" officeooo:rsid="002c392f"/>
    </style:style>
    <style:style style:name="T46" style:family="text">
      <style:text-properties fo:color="#000000" loext:opacity="100%" style:font-name="Liberation Serif" fo:font-size="10pt" officeooo:rsid="002c392f" style:font-size-asian="10pt" style:font-size-complex="10pt"/>
    </style:style>
    <style:style style:name="T47" style:family="text">
      <style:text-properties fo:background-color="transparent" loext:char-shading-value="0"/>
    </style:style>
    <style:style style:name="T48" style:family="text">
      <style:text-properties fo:background-color="transparent" loext:char-shading-value="0" style:font-size-complex="10pt"/>
    </style:style>
    <style:style style:name="T49" style:family="text">
      <style:text-properties fo:background-color="transparent" loext:char-shading-value="0"/>
    </style:style>
    <style:style style:name="T50" style:family="text">
      <style:text-properties style:font-name="Times New Roman" fo:font-size="12pt" fo:font-weight="normal" style:font-size-asian="12pt" style:font-weight-asian="normal" style:font-name-complex="Times New Roman" style:font-size-complex="12pt" style:font-weight-complex="normal"/>
    </style:style>
    <style:style style:name="T51" style:family="text">
      <style:text-properties style:font-name="Times New Roman" fo:font-size="12pt" style:font-size-asian="12pt" style:font-name-complex="Times New Roman" style:font-size-complex="12pt"/>
    </style:style>
    <style:style style:name="T52" style:family="text">
      <style:text-properties style:font-name="Times New Roman" fo:font-size="12pt" fo:font-weight="bold" style:font-size-asian="12pt" style:font-weight-asian="bold" style:font-name-complex="Times New Roman" style:font-size-complex="12pt"/>
    </style:style>
    <style:style style:name="T53" style:family="text">
      <style:text-properties style:font-name="Times New Roman" fo:font-size="12pt" fo:font-style="normal" officeooo:rsid="0028fdb1" style:font-size-asian="12pt" style:font-style-asian="normal" style:font-name-complex="Times New Roman" style:font-size-complex="12pt" style:font-style-complex="normal"/>
    </style:style>
    <style:style style:name="T54" style:family="text">
      <style:text-properties style:font-name="Times New Roman" fo:font-size="12pt" fo:font-style="normal" fo:font-weight="bold" officeooo:rsid="0028fdb1" style:font-size-asian="12pt" style:font-style-asian="normal" style:font-weight-asian="bold" style:font-name-complex="Times New Roman" style:font-size-complex="12pt" style:font-style-complex="normal" style:font-weight-complex="bold"/>
    </style:style>
    <style:style style:name="T55" style:family="text">
      <style:text-properties style:font-name="Times New Roman" fo:font-size="10pt" fo:font-style="italic" fo:font-weight="bold" fo:background-color="transparent" loext:char-shading-value="0" style:font-size-asian="10pt" style:font-style-asian="italic" style:font-weight-asian="bold" style:font-name-complex="Times New Roman" style:font-style-complex="italic" style:font-weight-complex="bold"/>
    </style:style>
    <style:style style:name="T56" style:family="text">
      <style:text-properties style:font-name="Times New Roman" fo:font-size="10pt" fo:font-style="italic" fo:background-color="transparent" loext:char-shading-value="0" style:font-size-asian="10pt" style:font-style-asian="italic" style:font-name-complex="Times New Roman" style:font-style-complex="italic"/>
    </style:style>
    <style:style style:name="T57" style:family="text">
      <style:text-properties style:font-name="Times New Roman" fo:font-size="10pt" fo:font-style="italic" officeooo:rsid="0028fdb1" fo:background-color="#ffff00" loext:char-shading-value="0" style:font-size-asian="10pt" style:font-style-asian="italic" style:font-name-complex="Times New Roman" style:font-style-complex="italic"/>
    </style:style>
    <style:style style:name="T58" style:family="text">
      <style:text-properties style:font-name="Times New Roman" fo:font-size="10pt" fo:font-style="italic" officeooo:rsid="002a57e9" fo:background-color="#ffff00" loext:char-shading-value="0" style:font-size-asian="10pt" style:font-style-asian="italic" style:font-name-complex="Times New Roman" style:font-style-complex="italic"/>
    </style:style>
    <style:style style:name="T59" style:family="text">
      <style:text-properties style:font-name="Times New Roman" fo:font-size="10pt" fo:font-style="italic" officeooo:rsid="002c392f" fo:background-color="#ffff00" loext:char-shading-value="0" style:font-size-asian="10pt" style:font-style-asian="italic" style:font-name-complex="Times New Roman" style:font-style-complex="italic"/>
    </style:style>
    <style:style style:name="T60" style:family="text">
      <style:text-properties style:font-name="Times New Roman" fo:font-size="10pt" fo:font-style="italic" officeooo:rsid="0028fdb1" style:font-size-asian="10pt" style:font-style-asian="italic" style:font-name-complex="Times New Roman" style:font-style-complex="italic"/>
    </style:style>
    <style:style style:name="T61" style:family="text">
      <style:text-properties style:font-name="Times New Roman" fo:font-size="10pt" fo:font-style="italic" officeooo:rsid="0028fdb1" style:font-size-asian="10pt" style:font-style-asian="italic" style:font-name-complex="Times New Roman" style:font-style-complex="italic"/>
    </style:style>
    <style:style style:name="T62" style:family="text">
      <style:text-properties style:font-name="Times New Roman" fo:font-size="10pt" fo:font-style="italic" officeooo:rsid="002a57e9" style:font-size-asian="10pt" style:font-style-asian="italic" style:font-name-complex="Times New Roman" style:font-style-complex="italic"/>
    </style:style>
    <style:style style:name="T63" style:family="text">
      <style:text-properties style:font-name="Times New Roman" fo:font-size="10pt" fo:font-style="italic" officeooo:rsid="002a57e9" style:font-size-asian="10pt" style:font-style-asian="italic" style:font-name-complex="Times New Roman" style:font-style-complex="italic"/>
    </style:style>
    <style:style style:name="T64" style:family="text">
      <style:text-properties style:font-name="Times New Roman" fo:font-size="10pt" fo:font-style="italic" officeooo:rsid="002c392f" style:font-size-asian="10pt" style:font-style-asian="italic" style:font-name-complex="Times New Roman" style:font-style-complex="italic"/>
    </style:style>
    <style:style style:name="T65" style:family="text">
      <style:text-properties style:font-name="Times New Roman" fo:font-size="10pt" fo:font-style="italic" officeooo:rsid="002c392f" style:font-size-asian="10pt" style:font-style-asian="italic" style:font-name-complex="Times New Roman" style:font-style-complex="italic"/>
    </style:style>
    <style:style style:name="T66" style:family="text">
      <style:text-properties style:font-name="Times New Roman" fo:font-size="10pt" fo:font-style="normal" officeooo:rsid="0028fdb1" style:font-size-asian="10pt" style:font-style-asian="normal" style:font-name-complex="Times New Roman" style:font-style-complex="normal"/>
    </style:style>
    <style:style style:name="T67" style:family="text">
      <style:text-properties style:font-name="Times New Roman" fo:font-size="10pt" fo:font-style="normal" officeooo:rsid="002a57e9" style:font-size-asian="10pt" style:font-style-asian="normal" style:font-name-complex="Times New Roman" style:font-style-complex="normal"/>
    </style:style>
    <style:style style:name="T68" style:family="text">
      <style:text-properties style:font-name="Times New Roman" fo:font-size="10pt" fo:font-style="normal" officeooo:rsid="002c392f" style:font-size-asian="10pt" style:font-style-asian="normal" style:font-name-complex="Times New Roman" style:font-style-complex="normal"/>
    </style:style>
    <style:style style:name="T69" style:family="text">
      <style:text-properties style:font-name="Times New Roman" fo:font-size="14pt" fo:font-style="normal" officeooo:rsid="0028fdb1" style:font-size-asian="14pt" style:font-style-asian="normal" style:font-name-complex="Times New Roman" style:font-size-complex="14pt" style:font-style-complex="normal"/>
    </style:style>
    <style:style style:name="T70" style:family="text">
      <style:text-properties fo:font-size="11pt" fo:font-style="italic" fo:background-color="transparent" loext:char-shading-value="0" style:font-size-asian="11pt" style:font-style-asian="italic" style:font-style-complex="italic"/>
    </style:style>
    <style:style style:name="T71"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style-complex="italic" style:font-weight-complex="bold"/>
    </style:style>
    <style:style style:name="T72" style:family="text">
      <style:text-properties style:font-name="Wingdings" fo:background-color="transparent" loext:char-shading-value="0" style:font-name-asian="Wingdings" style:font-name-complex="Wingdings"/>
    </style:style>
    <style:style style:name="T73" style:family="text">
      <style:text-properties style:font-name="Wingdings" style:font-name-asian="Wingdings" style:font-name-complex="Wingdings"/>
    </style:style>
    <style:style style:name="T74" style:family="text">
      <style:text-properties style:text-underline-style="none"/>
    </style:style>
    <style:style style:name="T75" style:family="text">
      <style:text-properties style:text-underline-style="none" fo:background-color="transparent" loext:char-shading-value="0"/>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fo:background-color="transparent" loext:char-shading-value="0" style:font-weight-asian="normal" style:font-weight-complex="normal"/>
    </style:style>
    <style:style style:name="T78" style:family="text">
      <style:text-properties style:font-name="Arial" fo:font-size="13pt" fo:font-style="italic" fo:font-weight="bold" style:font-name-asian="Arial" style:font-size-asian="13pt" style:font-style-asian="italic" style:font-weight-asian="bold" style:font-name-complex="Arial" style:font-size-complex="13pt" style:font-style-complex="italic"/>
    </style:style>
    <style:style style:name="T79" style:family="text">
      <style:text-properties style:font-name="Arial" fo:font-size="13pt" fo:font-style="normal" fo:font-weight="bold" style:font-name-asian="Arial" style:font-size-asian="13pt" style:font-style-asian="normal" style:font-weight-asian="bold" style:font-name-complex="Arial" style:font-size-complex="13pt" style:font-style-complex="normal"/>
    </style:style>
    <style:style style:name="T80" style:family="text">
      <style:text-properties style:font-name="Verdana1" fo:font-size="10pt" style:font-size-asian="10pt" style:font-name-complex="Verdana1" style:font-size-complex="10pt"/>
    </style:style>
    <style:style style:name="T81" style:family="text">
      <style:text-properties style:font-name="Verdana1" fo:font-size="10pt" fo:background-color="transparent" loext:char-shading-value="0" style:font-size-asian="10pt" style:font-name-complex="Verdana1" style:font-size-complex="10pt"/>
    </style:style>
    <style:style style:name="T82" style:family="text">
      <style:text-properties style:font-name="Verdana1" fo:font-size="10pt" fo:background-color="transparent" loext:char-shading-value="0" style:font-size-asian="10pt" style:font-name-complex="Verdana1" style:font-size-complex="10pt" style:font-style-complex="italic"/>
    </style:style>
    <style:style style:name="T83" style:family="text">
      <style:text-properties style:font-name="Verdana1" fo:font-size="10pt" officeooo:rsid="002762f9" fo:background-color="transparent" loext:char-shading-value="0" style:font-size-asian="10pt" style:font-name-complex="Verdana1" style:font-size-complex="10pt"/>
    </style:style>
    <style:style style:name="T84" style:family="text">
      <style:text-properties style:font-name="Verdana1" fo:font-size="10pt" fo:font-weight="normal" fo:background-color="transparent" loext:char-shading-value="0" style:font-size-asian="10pt" style:font-weight-asian="normal" style:font-name-complex="Verdana1" style:font-size-complex="10pt" style:font-weight-complex="normal"/>
    </style:style>
    <style:style style:name="T85" style:family="text">
      <style:text-properties style:font-name="Verdana1" fo:font-size="10pt" fo:font-style="normal" fo:background-color="transparent" loext:char-shading-value="0" style:font-size-asian="10pt" style:font-style-asian="normal" style:font-name-complex="Verdana1" style:font-size-complex="10pt" style:font-style-complex="normal"/>
    </style:style>
    <style:style style:name="T86" style:family="text">
      <style:text-properties style:font-name="Verdana1" fo:font-size="10pt" fo:language="fr" fo:country="FR" fo:font-style="normal" fo:background-color="transparent" loext:char-shading-value="0" style:font-size-asian="10pt" style:font-style-asian="normal" style:font-name-complex="Verdana1" style:font-size-complex="10pt" style:font-style-complex="normal"/>
    </style:style>
    <style:style style:name="T87" style:family="text">
      <style:text-properties style:font-name="Verdana1" fo:font-size="10pt" fo:font-weight="bold" fo:background-color="transparent" loext:char-shading-value="0" style:font-size-asian="10pt" style:font-weight-asian="bold" style:font-name-complex="Verdana1" style:font-size-complex="10pt" style:font-weight-complex="bold"/>
    </style:style>
    <style:style style:name="T88" style:family="text">
      <style:text-properties officeooo:rsid="0022321f"/>
    </style:style>
    <style:style style:name="T89" style:family="text">
      <style:text-properties fo:font-style="normal" style:font-style-asian="normal" style:font-style-complex="normal"/>
    </style:style>
    <style:style style:name="T90" style:family="text">
      <style:text-properties fo:background-color="#ffff00" loext:char-shading-value="0"/>
    </style:style>
    <style:style style:name="T91" style:family="text">
      <style:text-properties fo:background-color="#ffff00" loext:char-shading-value="0"/>
    </style:style>
    <style:style style:name="T92" style:family="text">
      <style:text-properties officeooo:rsid="002a57e9"/>
    </style:style>
    <style:style style:name="T9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6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6"><text:tab/></text:span><text:tab/><text:tab/><text:tab/><text:tab/><text:tab/><text:tab/><text:tab/><text:tab/><text:tab/><text:span text:style-name="T7">ALLEGATO A1</text:span></text:p>
      <text:p text:style-name="P45"/>
      <text:p text:style-name="P46">FONDAZIONE <text:s/><text:span text:style-name="T88">CENTRO DI STUDI ALFIERIANI.</text:span></text:p>
      <text:p text:style-name="P44"><text:span text:style-name="T9">AVVISO </text:span><text:span text:style-name="T13"><text:s/></text:span><text:span text:style-name="T18">PUBBLICO</text:span><text:span text:style-name="T17"> PER LA PRESENTAZIONE DELLE CANDIDATURE AI FINI DELLA </text:span><text:span text:style-name="T19"><text:s/></text:span><text:span text:style-name="T20">DESIGNAZIONE </text:span><text:span text:style-name="T19">DEL COMPONENTE REGIONALE <text:s/>NEL CONSIGLIO DI </text:span><text:span text:style-name="T21">AMMINISTRAZIONE</text:span><text:span text:style-name="T19"> DELLA FONDAZIONE.</text:span></text:p>
      <text:p text:style-name="P47"/>
      <text:h text:style-name="P81" text:outline-level="6">MODULO PER LA PRESENTAZIONE DELLA CANDIDATURA</text:h>
      <text:p text:style-name="P49"/>
      <text:p text:style-name="P50">Spett.le Regione Piemonte</text:p>
      <text:p text:style-name="P50">Settore Promozione dei beni librari e archivistici, editoria e istituti culturali</text:p>
      <text:p text:style-name="P51">Via Nizza 330</text:p>
      <text:p text:style-name="P51">10127 - Torino</text:p>
      <text:p text:style-name="P48"/>
      <text:p text:style-name="P52">Il/La sottoscritto/a ……………………………………………………………………………nato/a a………………………………………………………… il ……………………………….………...</text:p>
      <text:p text:style-name="P52">residente a ……………………………………………..…………c.a.p. ……………………………</text:p>
      <text:p text:style-name="P52">via/c.so ………………………………………………………………………………………………</text:p>
      <text:p text:style-name="P52">luogo in cui si desidera ricevere eventuali comunicazioni (se diverso dal luogo di residenza)…………………………………………………………………………………………….</text:p>
      <text:p text:style-name="P52">tel. ………………………………………………… <text:s/>fax …………………………………………...</text:p>
      <text:p text:style-name="P52">e-mail ………………………………………………………………………………………………..</text:p>
      <text:p text:style-name="P52">Pec…………………………………………………………………………………………………..</text:p>
      <text:p text:style-name="P52">codice fiscale ……………………………………………………………………………………….</text:p>
      <text:p text:style-name="P52">presenta la propria candidatura per la seguente nomina:</text:p>
      <text:p text:style-name="P59">……………………………………………………………………………………………………….</text:p>
      <text:p text:style-name="P54">(indicare l’Ente, Comitato, altro)</text:p>
      <text:p text:style-name="P54"/>
      <text:p text:style-name="P59">……………………………………………………………………………………………………….</text:p>
      <text:p text:style-name="P54">( specificare l’organo: Presidente, Consiglio di Amministrazione Consiglio Direttivo, altro)</text:p>
      <text:p text:style-name="P54"/>
      <text:p text:style-name="P52">a tal fine </text:p>
      <text:h text:style-name="P80" text:outline-level="5">DICHIARA</text:h>
      <text:p text:style-name="P57">(ai sensi degli artt. 46 e 47 del D.P.R. 28/12/2000, n. 445)</text:p>
      <text:p text:style-name="P58"/>
      <text:p text:style-name="P52">1. di essere in possesso del seguente titolo di studio: ……………………………………………….</text:p>
      <text:p text:style-name="P52">2. di essere in possesso dei requisiti richiesti in riferimento alla carica da ricoprire: ……………….</text:p>
      <text:p text:style-name="P52">…………………………………………..……………………………………………………………</text:p>
      <text:p text:style-name="P67"><text:span text:style-name="T50">3.</text:span><text:span text:style-name="T51">* di svolgere </text:span><text:span text:style-name="T50">attualmente</text:span><text:span text:style-name="T51"> la seguente attività lavorativa (descrivere brevemente gli elementi identificativi ed i tratti ritenuti maggiormente significativi, indicando nel contempo la data di inizio dell’attività): </text:span></text:p>
      <text:p text:style-name="P71"><text:soft-page-break/>Datore di lavoro………………………………………………</text:p>
      <text:p text:style-name="P71">Incarico.........................................................................................…………………………………</text:p>
      <text:p text:style-name="P69">Data di inizio attività..........................................……………………………………………</text:p>
      <text:p text:style-name="P69"/>
      <text:p text:style-name="P52">4. di aver svolto nel passato le seguenti attività lavorative: ………………………………….……...</text:p>
      <text:p text:style-name="P52">………………………………………………………………………………………………………..</text:p>
      <text:p text:style-name="P52">……………………………………………………………………………………………………………………………………………………………………………………………………………….</text:p>
      <text:p text:style-name="P67"><text:span text:style-name="T50">5</text:span><text:span text:style-name="T51">. (*) di ricoprire </text:span><text:span text:style-name="T50">attualmente l</text:span><text:span text:style-name="T51">e seguenti cariche elettive (indicare le relative scadenze):</text:span></text:p>
      <text:p text:style-name="P71">Ente………………………………………………………</text:p>
      <text:p text:style-name="P71">carica:………………………………………..…… </text:p>
      <text:p text:style-name="P71">Data di inizio..........................................……</text:p>
      <text:p text:style-name="P71">data di fine attività…………………………………………</text:p>
      <text:p text:style-name="P71">Ente……………………………………………………..</text:p>
      <text:p text:style-name="P71">carica:………………………..………………….…</text:p>
      <text:p text:style-name="P71">Data di inizio………………………................. </text:p>
      <text:p text:style-name="P71">data di fine attività…………………………………………</text:p>
      <text:p text:style-name="P70"><text:span text:style-name="T50">6.</text:span><text:span text:style-name="T51"> (*) di aver ricoperto</text:span><text:span text:style-name="T50"> in passato</text:span><text:span text:style-name="T51"> le seguenti cariche elettive (indicare le relative scadenze):</text:span></text:p>
      <text:p text:style-name="P71">Ente……………………………………………………..</text:p>
      <text:p text:style-name="P71">carica:………..…………………………………… </text:p>
      <text:p text:style-name="P71">Data di inizio..........................................……</text:p>
      <text:p text:style-name="P71">data di fine attività…………………………………</text:p>
      <text:p text:style-name="P71">Ente……………………………………………………..</text:p>
      <text:p text:style-name="P71">carica:………………………..…………………… </text:p>
      <text:p text:style-name="P71">Data di inizio..........................................……</text:p>
      <text:p text:style-name="P71">data di fine attività…………………………………</text:p>
      <text:p text:style-name="P71"> </text:p>
      <text:p text:style-name="P72"><text:span text:style-name="T50">7.</text:span><text:span text:style-name="T51"> di ricoprire </text:span><text:span text:style-name="T50">attualmente</text:span><text:span text:style-name="T52"> </text:span><text:span text:style-name="T51">le seguenti cariche in enti ed istituzioni varie (indicare le relative scadenze):</text:span></text:p>
      <text:p text:style-name="P71"><text:soft-page-break/>Ente/Istituzione………………………………………</text:p>
      <text:p text:style-name="P71">carica:………..……………………………………… </text:p>
      <text:p text:style-name="P71">Data di inizio..........................................……</text:p>
      <text:p text:style-name="P71">data di fine attività………………………………………….</text:p>
      <text:p text:style-name="P69">Ente/Istituzione……………………………………….</text:p>
      <text:p text:style-name="P69">carica:………..……………………………………… </text:p>
      <text:p text:style-name="P69">Data di inizio..........................................……</text:p>
      <text:p text:style-name="P69">data di fine attività………………………………………….</text:p>
      <text:p text:style-name="P69"/>
      <text:p text:style-name="P68">- di essere in quiescenza a far data dal………………...</text:p>
      <text:p text:style-name="P2"><draw:frame draw:style-name="fr1" draw:name="Cornice1" text:anchor-type="char" svg:y="0.002cm" svg:width="0.173cm" svg:height="0.418cm" draw:z-index="5"><draw:text-box><text:p text:style-name="Footer"><text:span text:style-name="Page_20_Number"><text:page-number text:select-page="current">3</text:page-number></text:span></text:p></draw:text-box></draw:frame></text:p>
      <text:p text:style-name="P52">8*. di non aver riportato condanne penali né di avere carichi pendenti (diversamente specificare quali e quando) ………………………………………………………………………………………</text:p>
      <text:p text:style-name="P52">………………………………………………………………………………………………………..</text:p>
      <text:p text:style-name="P52">9*. di non trovarsi in alcuno dei casi di ineleggibilità alla carica e, in particolare, di non trovarsi in nessuna delle condizioni previste dall’articolo 7 del decreto legislativo del 31/12/2012 n. 235;</text:p>
      <text:p text:style-name="P52"/>
      <text:p text:style-name="P52"><text:span text:style-name="T47">10*. di non trovarsi nelle condizioni di inconferibilità ed incompatibilità di incarichi di cui ai capi II, III, IV, V e VI del decreto legislativo 8 aprile 2013, n. 39 (</text:span><text:span text:style-name="T70">compilare la </text:span><text:span text:style-name="T71">dichiarazione di cui al modello A3 </text:span><text:span text:style-name="T70">allegata alla presente</text:span><text:span text:style-name="T47">);</text:span></text:p>
      <text:p text:style-name="P60"/>
      <text:p text:style-name="P61">11*. di non trovarsi in alcuno dei casi di inconferibilità di cui all’art. 13 bis della legge regionale 23 marzo 1995, n. 39 e successive modifiche;</text:p>
      <text:p text:style-name="P62">barrare espressamente la casella di interesse:</text:p>
      <text:p text:style-name="P5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12*.</text:p>
          </table:table-cell>
          <table:table-cell table:style-name="Tabella1.A1" office:value-type="string">
            <text:p text:style-name="Standard"><text:span text:style-name="T72"></text:span><text:span text:style-name="T47"> di NON trovarsi</text:span></text:p>
          </table:table-cell>
          <table:table-cell table:style-name="Tabella1.A1" table:number-rows-spanned="2" office:value-type="string">
            <text:p text:style-name="P23">in alcuno dei casi di incompatibilità di cui all’art. 13 della legge regionale 23 marzo 1995, n. 39 e successive modifiche</text:p>
          </table:table-cell>
        </table:table-row>
        <table:table-row table:style-name="Tabella1.1">
          <table:table-cell table:style-name="Tabella1.A1" office:value-type="string">
            <text:p text:style-name="P25"/>
          </table:table-cell>
          <table:table-cell table:style-name="Tabella1.A1" office:value-type="string">
            <text:p text:style-name="Standard"><text:span text:style-name="T72"></text:span><text:span text:style-name="T47"> di trovarsi</text:span></text:p>
          </table:table-cell>
          <table:covered-table-cell/>
        </table:table-row>
        <table:table-row table:style-name="Tabella1.1">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row table:style-name="Tabella1.1">
          <table:table-cell table:style-name="Tabella1.A1" office:value-type="string">
            <text:p text:style-name="P25"/>
          </table:table-cell>
          <table:table-cell table:style-name="Tabella1.A1" office:value-type="string">
            <text:p text:style-name="Standard"><text:span text:style-name="T72"></text:span><text:span text:style-name="T47"> di NON trovarsi</text:span></text:p>
          </table:table-cell>
          <table:table-cell table:style-name="Tabella1.A1" table:number-rows-spanned="2" office:value-type="string">
            <text:p text:style-name="P23">in alcuno dei casi di incompatibilità previsti dalla legge istitutiva (regionale o statale) o dallo Statuto dell’Ente in cui viene effettuata la nomina</text:p>
          </table:table-cell>
        </table:table-row>
        <table:table-row table:style-name="Tabella1.1">
          <table:table-cell table:style-name="Tabella1.A1" office:value-type="string">
            <text:p text:style-name="P25"/>
          </table:table-cell>
          <table:table-cell table:style-name="Tabella1.A1" office:value-type="string">
            <text:p text:style-name="Standard"><text:span text:style-name="T72"></text:span><text:span text:style-name="T47"> di trovarsi</text:span></text:p>
          </table:table-cell>
          <table:covered-table-cell/>
        </table:table-row>
      </table:table>
      <text:p text:style-name="P6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5"/>
          </table:table-cell>
          <table:table-cell table:style-name="Tabella2.A1" office:value-type="string">
            <text:p text:style-name="Standard"><text:span text:style-name="T72"></text:span><text:span text:style-name="T47"> di NON trovarsi</text:span></text:p>
          </table:table-cell>
          <table:table-cell table:style-name="Tabella2.A1" table:number-rows-spanned="2" office:value-type="string">
            <text:p text:style-name="P23">nelle condizioni di incompatibilità di cui ai capi V e VI del decreto legislativo 8 aprile 2013, n. 39</text:p>
          </table:table-cell>
        </table:table-row>
        <table:table-row table:style-name="Tabella2.1">
          <table:table-cell table:style-name="Tabella2.A1" office:value-type="string">
            <text:p text:style-name="P25"/>
          </table:table-cell>
          <table:table-cell table:style-name="Tabella2.A1" office:value-type="string">
            <text:p text:style-name="Standard"><text:span text:style-name="T72"></text:span><text:span text:style-name="T47"> di trovarsi</text:span></text:p>
          </table:table-cell>
          <table:covered-table-cell/>
        </table:table-row>
        <table:table-row table:style-name="Tabella2.1">
          <table:table-cell table:style-name="Tabella2.A1" office:value-type="string">
            <text:p text:style-name="P25"/>
          </table:table-cell>
          <table:table-cell table:style-name="Tabella2.A1" office:value-type="string">
            <text:p text:style-name="P25"/>
          </table:table-cell>
          <table:table-cell table:style-name="Tabella2.A1" office:value-type="string">
            <text:p text:style-name="P25"/>
          </table:table-cell>
        </table:table-row>
      </table:table>
      <text:p text:style-name="P61"/>
      <text:p text:style-name="P61">13. in caso di risposta affermativa al punto n. 12, di impegnarsi a rimuovere le cause di incompatibilità in caso di nomina; </text:p>
      <text:p text:style-name="P56"/>
      <text:p text:style-name="P61"><text:soft-page-break/>14. di impegnarsi a rimuovere eventuali cause di incompatibilità che intervengano successivamente alla nomina, a norma dell’art. 14 della legge regionale n. 39/1995;</text:p>
      <text:p text:style-name="P61"/>
      <text:p text:style-name="P61">15. di impegnarsi a comunicare tempestivamente eventuali variazioni circa l’insorgenza di cause di inconferibilità e/o incompatibilità;</text:p>
      <text:p text:style-name="P52"/>
      <text:p text:style-name="P52">16*. di non trovarsi in alcuna delle condizioni di cui all’art. 6 del decreto legislativo 6 settembre 2011, n. 149;</text:p>
      <text:p text:style-name="P52"/>
      <text:p text:style-name="P53">dichiara altresì</text:p>
      <text:p text:style-name="P52">17. di accettare preventivamente la nomina;</text:p>
      <text:p text:style-name="P52"/>
      <text:p text:style-name="P24">18. di impegnarsi a presentare, all’atto del conferimento dell’incarico, una dichiarazione sulla</text:p>
      <text:p text:style-name="P24">insussistenza di una delle cause di inconferibilità di cui al decreto legislativo 8 aprile 2013, n. 39, la</text:p>
      <text:p text:style-name="P24">quale costituisce condizione per l’acquisizione dell’efficacia dell’incarico (Modello A3);</text:p>
      <text:p text:style-name="P26"/>
      <text:p text:style-name="P8">19. di impegnarsi, nel corso dell’incarico, a presentare annualmente una dichiarazione sulla</text:p>
      <text:p text:style-name="P23">insussistenza di una delle cause di incompatibilità di cui al decreto legislativo 8 aprile 2013, n. 39;</text:p>
      <text:p text:style-name="P60"/>
      <text:p text:style-name="P52"><text:span text:style-name="T49">20* di i</text:span><text:span text:style-name="T47">mpegnarsi a rispettare le disposizioni di cui all’art. 21 del decreto legislativo n. 39/2013 e i divieti di cui all’art. 53, comma 16-ter del decreto legislativo n. 165/2001, </text:span><text:span text:style-name="T48">recante “Incompatibilità, cumulo di impieghi e incarichi”</text:span><text:span text:style-name="T47"> (introdotto dall’art. 1 comma 42 della Legge n. 190/2012), cui si fa rimando;</text:span></text:p>
      <text:p text:style-name="P52"/>
      <text:p text:style-name="P52">21. di allegare alla presente: </text:p>
      <text:p text:style-name="P52"><text:span text:style-name="T73"></text:span> copia fotostatica del documento di identità personale in corso di validità;</text:p>
      <text:p text:style-name="P52"><text:span text:style-name="T73"></text:span> <text:span text:style-name="T1">curriculum vitae </text:span>in formato europeo (Modello A2);</text:p>
      <text:p text:style-name="P64"/>
      <text:p text:style-name="P61"><text:span text:style-name="T30">22*. di aver preso atto degli obblighi previsti <text:s/>dalla <text:s/>legge regionale n. 28 del <text:s/></text:span><text:span text:style-name="T33">29.11.2021 <text:s/>(</text:span><text:span text:style-name="T37">“Norme in materia di trasparenza e obblighi di pubblicazione relativi ai soggetti titolari di cariche pubbliche elettive e di governo della Regione Piemonte e di cariche di nomina regionale”); </text:span></text:p>
      <text:p text:style-name="P65"/>
      <text:p text:style-name="P52">Il/La sottoscritto, consapevole della responsabilità, della decadenza da eventuali benefici e delle sanzioni penali previste dagli artt. 75 e 76 del D.P.R. 28 dicembre 2000, n. 445, per le ipotesi di falsità in atti e dichiarazioni mendaci, afferma la veridicità delle dichiarazioni rese nella presente istanza. La dichiarazione mendace, accertata dalla stessa amministrazione, comporta la <text:soft-page-break/>inconferibilità di qualsivoglia incarico di cui al decreto legislativo 8 aprile 2013, n. 39 per un periodo di 5 anni.</text:p>
      <text:p text:style-name="P52"/>
      <text:p text:style-name="P52">Luogo……………………….</text:p>
      <text:p text:style-name="P52">Data…………………………</text:p>
      <text:p text:style-name="P52"><text:tab/><text:tab/><text:tab/><text:tab/><text:tab/><text:tab/><text:tab/><text:tab/><text:tab/><text:tab/> Firma </text:p>
      <text:p text:style-name="P55"><text:tab/><text:tab/><text:tab/><text:tab/><text:tab/><text:tab/><text:tab/><text:tab/><text:tab/>……………………………………….</text:p>
      <text:p text:style-name="P55"/>
      <text:p text:style-name="P55"/>
      <text:h text:style-name="P74" text:outline-level="1"/>
      <text:p text:style-name="P27"/>
      <text:p text:style-name="P6">NOTE PER LA COMPILAZIONE E LA PRESENTAZIONE DEL PRESENTE MODELLO DI CANDIDATURA</text:p>
      <text:p text:style-name="P32"/>
      <text:p text:style-name="Standard"><text:span text:style-name="T10">3.</text:span><text:span text:style-name="T8"> <text:s text:c="2"/>Specificare l’attuale condizione professionale. </text:span></text:p>
      <text:p text:style-name="P29">Per i dipendenti della Pubblica Amministrazione o di Enti di diritto pubblico vanno specificati la denominazione ed il recapito del soggetto con cui si intrattiene il rapporto organico e, se diverso, di quello con cui si intrattiene il rapporto di servizio (ad es.: un dipendente <text:s/>regionale comandato presso una A.s.l. conserva il rapporto organico con la Regione, pur avendo il rapporto di servizio con l’Azienda sanitaria).</text:p>
      <text:p text:style-name="P4">Si rammenta, inoltre, che i dipendenti pubblici non possono svolgere incarichi retribuiti che non siano stati preventivamente autorizzati dall’amministrazione di appartenenza (art. 53 D. Lgs. 30 marzo 2001, n. 165).</text:p>
      <text:p text:style-name="P34"/>
      <text:p text:style-name="P20"><text:span text:style-name="T10">5.</text:span><text:span text:style-name="T8"> Per “cariche elettive” si intendono <text:s/>le cariche nelle amministrazioni pubbliche (consigli comunali, provinciali, regionali, Camera dei Deputati, Senato della Repubblica, Parlamento europeo, ecc.)</text:span></text:p>
      <text:p text:style-name="P29"/>
      <text:p text:style-name="P20"><text:span text:style-name="T10">6</text:span><text:span text:style-name="T8">. Occorre specificare la data di elezione alla carica e la scadenza.</text:span></text:p>
      <text:p text:style-name="P20"/>
      <text:p text:style-name="P20"><text:span text:style-name="T11">7.</text:span><text:span text:style-name="T12"> </text:span><text:span text:style-name="Strong_20_Emphasis"><text:span text:style-name="T39">Si dà informazione dei limiti di conferimento di incarichi a soggetti in quiescenza di cui all’art. 5, comma 9, del </text:span></text:span><text:span text:style-name="T39">decreto-legge 6 luglio 2012, n. 95, convertito con modificazioni, dalla Legge 7.8.2012 n. 135, da ultimo modificato dall’art. 17, comma 3, della Legge n. 124 del 2015 e che si riporta integralmente:</text:span></text:p>
      <text:p text:style-name="P7"><text:s/>Art. 5 (Riduzione di spese delle pubbliche amministrazioni)</text:p>
      <text:p text:style-name="P7">1.All’art. 5, comma 9, del decreto-legge 6 luglio 2012, n. 95, convertito, con modificazioni, dalla legge 7 agosto 2012, n. 135, modificato dall’art. 6 della Legge 114/2014, le parole da “a soggetti, già appartenenti ai ruoli delle stesse” fino alla fine del comma sono sostituite dalle seguenti: “a soggetti già lavoratori privati o pubblici collocati in quiescenza. Alle suddette amministrazioni è, altresì, fatto divieto di conferire ai medesimi soggetti, incarichi dirigenziali o direttivi o cariche in organi di governo delle amministrazioni di cui al primo periodo e degli enti e società da esse controllati, ad eccezione dei componenti delle giunte degli enti territoriali e dei componenti o titolari degli organi elettivi degli enti di cui all’art. 2, comma 2-bis, del decreto-legge 31 agosto 2013, n. 101, convertito con modificazioni dalla legge 30 ottobre 2013, n. 125. Il terzo periodo è sostituito dai seguenti: “Gli incarichi, le cariche e le collaborazioni di cui ai periodi precedenti sono comunque consentiti a titolo gratuito. Per i soli incarichi dirigenziali e direttivi, ferma restando la gratuità, la durata non può essere superiore a un anno, non prorogabile né rinnovabile, presso ciascuna amministrazione”.</text:p>
      <text:p text:style-name="P36">2. Le disposizioni dell’art. 5, comma 9, del decreto-legge n. 95 del 2012, come modificato dal comma 1, si applicano agli incarichi conferiti a decorrere dalla data di entrata in vigore del presente decreto. </text:p>
      <text:p text:style-name="P66"/>
      <text:p text:style-name="P59"><text:span text:style-name="T15">8.</text:span><text:span text:style-name="T14"> <text:s/>Qualora lasciato immodificato, il testo conserva valore dichiarativo. Diversamente, barrare <text:s/>la negazione (“</text:span><text:span text:style-name="T16">non</text:span><text:span text:style-name="T14">”) e specificare <text:s/>nell’apposito spazio. </text:span></text:p>
      <text:p text:style-name="P66"/>
      <text:p text:style-name="P20"><text:span text:style-name="T15">9.</text:span><text:span text:style-name="T14"> <text:s/>In base all’art. 7 del D. Lgs. 31/12/2012 n. 235, non possono candidarsi:</text:span></text:p>
      <text:p text:style-name="Standard"><text:span text:style-name="T14">1. Non possono essere candidati alle elezioni regionali, e non possono comunque ricoprire le cariche di presidente della giunta regionale, assessore e consigliere regionale, amministratore e componente degli organi com</text:span><text:span text:style-name="T8">unque denominati delle unità sanitarie locali: <text:line-break/>a) coloro che hanno riportato condanna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 <text:line-break/>b) coloro che hanno riportato condanne definitive per i delitti, consumati o tentati, previsti dall'articolo 51, commi 3-bis e 3-quater, del codice di procedura penale, diversi da quelli indicati alla lettera a); <text:line-break/>c) coloro che hanno riportato condanna definitiva per i delitti, consumati o tentati, previsti dagli articoli 314, 316, 316-bis,316-ter, 317, 318, 319, 319-ter, 319-quater, primo comma, 320, 321, 322, 322-bis, 323, 325, 326, 331, secondo comma, 334, 346-bis del codice penale; <text:line-break/></text:span><text:soft-page-break/><text:span text:style-name="T8">d) coloro che sono stati condannati con sentenza definitiva alla pena della reclusione complessivamente superiore a sei mesi per uno o più delitti commessi con abuso dei poteri o con violazione dei doveri inerenti ad una pubblica funzione o a un pubblico servizio diversi da quelli indicati alla lettera c); <text:line-break/>e) coloro che sono stati condannati con sentenza definitiva ad una pena non inferiore a due anni di reclusione per delitto non colposo; <text:line-break/>f) coloro nei cui confronti il tribunale ha applicato, con provvedimento definitivo, una misura di prevenzione, in quanto indiziati di appartenere ad una delle associazioni di cui all'articolo 4, comma 1, lettera a) e b), del decreto legislativo 6 settembre 2011, n. 159. <text:line-break/>2. Le disposizioni previste dal comma 1 si applicano a qualsiasi altro incarico con riferimento al quale l'elezione o la nomina è di competenza del consiglio regionale, della giunta regionale, dei rispettivi presidenti e degli assessori regionali. <text:line-break/>3. L'eventuale elezione o nomina di coloro che si trovano nelle condizioni di cui al comma 1 è nulla. L'organo che ha deliberato la nomina o la convalida dell'elezione è tenuto a revocarla non appena venuto a conoscenza dell'esistenza delle condizioni stesse.</text:span></text:p>
      <text:p text:style-name="P9">Inizio modulo</text:p>
      <text:h text:style-name="P75" text:outline-level="2"><text:line-break/><text:span text:style-name="T75">10-12. </text:span><text:span text:style-name="T77"><text:s/></text:span></text:h>
      <text:h text:style-name="P76" text:outline-level="2">Decreto Legislativo 8 aprile 2013, n. 39 </text:h>
      <text:h text:style-name="P76" text:outline-level="2">Disposizioni in materia di inconferibilita' e incompatibilita' di incarichi presso le pubbliche amministrazioni e presso gli enti privati in controllo pubblico, a norma dell'articolo 1, commi 49 e 50, della legge 6 novembre 2012, n. 190. </text:h>
      <text:p text:style-name="P11"><text:span text:style-name="T55">Art. 1 Definizioni <text:line-break/></text:span><text:span text:style-name="T56">1. Ai fini del conferimento di incarichi dirigenziali e di responsabilita' amministrativa di vertice nelle pubbliche amministrazioni, negli enti pubblici e negli enti di diritto privato in controllo pubblico si osservano le disposizioni contenute nel presente decreto, fermo restando quanto previsto dagli articoli 19 e 23-bis del decreto legislativo 30 marzo 2001, n. 165, nonche' dalle altre disposizioni vigenti in materia di collocamento fuori ruolo o in aspettativa. <text:line-break/>2. Ai fini del presente decreto si intende: <text:line-break/>a) per «pubbliche amministrazioni», le pubbliche amministrazioni di cui all'articolo 1, comma 2, del decreto legislativo 30 marzo 2001, n. 165, ivi comprese le autorita' amministrative indipendenti; <text:line-break/>b) per «enti pubblici», gli enti di diritto pubblico non territoriali nazionali, regionali o locali, comunque denominati,<text:line-break/>istituiti, vigilati, finanziati dalla pubblica amministrazione che conferisce l'incarico, ovvero i cui amministratori siano da questa nominati; <text:line-break/>c) per «enti di diritto privato in controllo pubblico», le societa' e gli altri enti di diritto privato che esercitano funzioni<text:line-break/>amministrative, attivita' di produzione di beni e servizi a favore delle amministrazioni pubbliche o di gestione di servizi pubblici, sottoposti a controllo ai sensi dell'articolo 2359 c.c. da parte di amministrazioni pubbliche, oppure gli enti nei quali siano riconosciuti alle pubbliche amministrazioni, anche in assenza di una partecipazione azionaria, poteri di nomina dei vertici o dei componenti degli organi; <text:line-break/>d) per «enti di diritto privato regolati o finanziati», le societa' e gli altri enti di diritto privato, anche privi di personalita' giuridica, nei confronti dei quali l'amministrazione che conferisce l'incarico: <text:line-break/>1) svolga funzioni di regolazione dell'attivita' principale che comportino, anche attraverso il rilascio di autorizzazioni o<text:line-break/>concessioni, l'esercizio continuativo di poteri di vigilanza, di controllo o di certificazione; <text:line-break/>2) abbia una partecipazione minoritaria nel capitale; <text:line-break/>3) finanzi le attivita' attraverso rapporti convenzionali, quali contratti pubblici, contratti di servizio pubblico e di<text:line-break/>concessione di beni pubblici; <text:line-break/>e) per «incarichi e cariche in enti di diritto privato regolati o finanziati», le cariche di presidente con deleghe gestionali dirette, amministratore delegato, le posizioni di dirigente, lo svolgimento stabile di attivita' di consulenza a favore dell'ente; <text:line-break/>f) per «componenti di organi di indirizzo politico», le persone che partecipano, in via elettiva o di nomina, a organi di indirizzo politico delle amministrazioni statali, regionali e locali, quali Presidente del Consiglio dei ministri, Ministro, Vice Ministro, sottosegretario di Stato e commissario straordinario del Governo di cui all'articolo 11 della legge 23 agosto 1988, n. 400, parlamentare, Presidente della giunta o Sindaco, assessore o consigliere nelle regioni, nelle province, nei comuni e nelle forme associative tra enti locali, oppure a organi di indirizzo di enti pubblici, o di enti<text:line-break/>di diritto privato in controllo pubblico, nazionali, regionali e locali; <text:line-break/>g) per «inconferibilita'», la preclusione, permanente o temporanea, a conferire gli incarichi previsti dal presente decreto a coloro che abbiano riportato condanne penali per i reati previsti dal capo I del titolo II del libro secondo del codice penale, a coloro che abbiano svolto incarichi o ricoperto cariche in enti di diritto privato regolati o finanziati da pubbliche amministrazioni o svolto attivita' professionali a favore di questi ultimi, a coloro che siano stati componenti di organi di indirizzo politico; <text:line-break/>h) per «incompatibilita'»,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a' professionali ovvero l'assunzione della carica di componente di organi di indirizzo politico; <text:line-break/>i) per «incarichi amministrativi di vertice», gli incarichi di livello apicale, quali quelli di Segretario generale, capo<text:line-break/>Dipartimento, Direttore generale o posizioni assimilate nelle pubbliche amministrazioni e negli enti di diritto privato in<text:line-break/></text:span><text:soft-page-break/><text:span text:style-name="T56">controllo pubblico, conferiti a soggetti interni o esterni all'amministrazione o all'ente che conferisce l'incarico, che non<text:line-break/>comportano l'esercizio in via esclusiva delle competenze di amministrazione e gestione; <text:line-break/>j) per «incarichi dirigenziali interni», gli incarichi di funzione dirigenziale, comunque denominati, che comportano<text:line-break/>l'esercizio in via esclusiva delle competenze di amministrazione e gestione, nonche' gli incarichi di funzione dirigenziale nell'ambito degli uffici di diretta collaborazione, conferiti a dirigenti o ad altri dipendenti, ivi comprese le categorie di personale di cui all'articolo 3 del decreto legislativo 30 marzo 2001, n. 165, appartenenti ai ruoli dell' amministrazione che conferisce l'incarico ovvero al ruolo di altra pubblica amministrazione; <text:line-break/>k) per «incarichi dirigenziali esterni», gli incarichi di funzione dirigenziale, comunque denominati, che comportano<text:line-break/>l'esercizio in via esclusiva delle competenze di amministrazione e gestione, nonche' gli incarichi di funzione dirigenziale nell'ambito degli uffici di diretta collaborazione, conferiti a soggetti non muniti della qualifica di dirigente pubblico o comunque non dipendenti di pubbliche amministrazioni; <text:line-break/>l) per «incarichi di amministratore di enti pubblici e di enti privati in controllo pubblico», gli incarichi di Presidente con deleghe gestionali dirette, amministratore delegato e assimilabili, di altro organo di indirizzo delle attivita' dell'ente, comunque denominato, negli enti pubblici e negli enti di diritto privato in controllo pubblico. </text:span></text:p>
      <text:p text:style-name="P11"><text:span text:style-name="T55">Art. 2 <text:s/>Ambito di applicazioni <text:line-break/></text:span><text:span text:style-name="T56">1. Le disposizioni del presente decreto si applicano agli incarichi conferiti nelle pubbliche amministrazioni di cui all'articolo 1, comma 2, del decreto legislativo 30 marzo 2001, n. 165, ivi compresi gli enti pubblici, nonche' negli enti di diritto privato in controllo pubblico. <text:line-break/>2. Ai fini del presente decreto al conferimento negli enti locali di incarichi dirigenziali e' assimilato quello di funzioni<text:line-break/>dirigenziali a personale non dirigenziale, nonche' di tali incarichi a soggetti con contratto a tempo determinato, ai sensi dell'articolo 110, comma 2, del testo unico delle leggi sull'ordinamento degli enti locali, di cui al decreto legislativo 18 agosto 2000, n. 267. </text:span></text:p>
      <text:p text:style-name="P12">Capo II Inconferibilita' di incarichi in caso di condanna per reati contro la pubblica amministrazione </text:p>
      <text:p text:style-name="P11"><text:span text:style-name="T55">Art. 3 <text:s/>Inconferibilita' di incarichi in caso di condanna per reati contro la pubblica amministrazione <text:line-break/></text:span><text:span text:style-name="T56">1. A coloro che siano stati condannati, anche con sentenza non passata in giudicato, per uno dei reati previsti dal capo I del titolo II del libro secondo del codice penale, non possono essere attribuiti: <text:line-break/>a) gli incarichi amministrativi di vertice nelle amministrazioni statali, regionali e locali; <text:line-break/>b) gli incarichi di amministratore di ente pubblico, di livello nazionale, regionale e locale; <text:line-break/>c) gli incarichi dirigenziali, interni e esterni, comunque denominati, nelle pubbliche amministrazioni, negli enti pubblici e negli enti di diritto privato in controllo pubblico di livello nazionale, regionale e locale; <text:line-break/>d) gli incarichi di amministratore di ente di diritto privato in controllo pubblico, di livello nazionale, regionale e locale; <text:line-break/>e) gli incarichi di direttore generale, direttore sanitario e direttore amministrativo nelle aziende sanitarie locali del servizio sanitario nazionale. <text:line-break/>2. Ove la condanna riguardi uno dei reati di cui all'articolo 3, comma 1, della legge 27 marzo 2001, n. 97, l'inconferibilita' di cui al comma 1 ha carattere permanente nei casi in cui sia stata inflitta la pena accessoria dell'interdizione perpetua dai pubblici uffici ovvero sia intervenuta la cessazione del rapporto di lavoro a seguito<text:line-break/>di procedimento disciplinare o la cessazione del rapporto di lavoro autonomo. Ove sia stata inflitta una interdizione temporanea, 'inconferibilita' ha la stessa durata dell'interdizione. Negli altri casi l'inconferibilita' degli incarichi ha la durata di 5 anni. <text:line-break/>3. Ove la condanna riguardi uno degli altri reati previsti dal capo I del titolo II del libro II del codice penale, l'inconferibilita' ha carattere permanente nei casi in cui sia stata inflitta la pena accessoria dell'interdizione perpetua dai pubblici uffici ovvero sia intervenuta la cessazione del rapporto di lavoro a seguito di procedimento disciplinare o la cessazione del rapporto di lavoro autonomo. Ove sia stata inflitta una interdizione temporanea, l'inconferibilita' ha la stessa durata dell'interdizione. Negli altri casi l'inconferibilita' ha una durata pari al doppio della pena inflitta, per un periodo comunque non superiore a 5 anni. <text:line-break/>4. Nei casi di cui all'ultimo periodo dei commi 2 e 3, salve le ipotesi di sospensione o cessazione del rapporto, al dirigente di ruolo, per la durata del periodo di inconferibilita', possono essere conferiti incarichi diversi da quelli che comportino l'esercizio delle competenze di amministrazione e gestione. E' in ogni caso escluso il conferimento di incarichi relativi ad uffici preposti alla gestione delle risorse finanziarie, all'acquisizione di beni, servizi e forniture, nonche' alla concessione o all'erogazione di sovvenzioni, contributi, sussidi, ausili finanziari o attribuzioni di vantaggi economici a soggetti pubblici e privati, di incarichi che comportano esercizio di vigilanza o controllo. Nel caso in cui<text:line-break/>l'amministrazione non sia in grado di conferire incarichi compatibili con le disposizioni del presente comma,il dirigente viene posto a disposizione del ruolo senza incarico per il periodo di inconferibilita' dell'incarico. <text:line-break/>5. La situazione di inconferibilita' cessa di diritto ove venga pronunciata, per il medesimo reato, sentenza anche non definitiva, di proscioglimento. <text:line-break/>6. Nel caso di condanna, anche non definitiva, per uno dei reati di cui ai commi 2 e 3 nei confronti di un soggetto esterno all'amministrazione, ente pubblico o ente di diritto privato in controllo pubblico cui e' stato conferito uno degli incarichi di cui al comma 1, sono sospesi l'incarico e l'efficacia del contratto di lavoro subordinato o di lavoro autonomo, stipulato con l'amministrazione, l'ente pubblico o l'ente di diritto privato in controllo pubblico. Per tutto il periodo della sospensione non spetta alcun trattamento economico. In entrambi i casi la sospensione ha la stessa durata dell'inconferibilita' stabilita nei commi 2 e 3. Fatto salvo il termine finale del contratto, all'esito della </text:span><text:soft-page-break/><text:span text:style-name="T56">sospensione l'amministrazione valuta la persistenza dell'interesse all'esecuzione dell'incarico, anche in relazione al tempo trascorso. <text:line-break/>7. Agli effetti della presente disposizione, la sentenza di applicazione della pena ai sensi dell'art. 444 c.p.p., e'equiparata alla sentenza di condanna. </text:span></text:p>
      <text:p text:style-name="P12">Capo III <text:s/>Inconferibilita' di incarichi a soggetti provenienti da enti di diritto privato regolati o finanziati dalle pubbliche amministrazioni </text:p>
      <text:p text:style-name="P11"><text:span text:style-name="T55">Art. 4 <text:s/>Inconferibilita' di incarichi nelle amministrazioni statali, regionali e locali a soggetti provenienti da enti di diritto privato regolati o finanziati <text:line-break/></text:span><text:span text:style-name="T56">1. A coloro che, nei due anni precedenti, abbiano svolto incarichi e ricoperto cariche in enti di diritto privato o finanziati dall'amministrazione o dall'ente pubblico che conferisce l'incarico ovvero abbiano svolto in proprio attivita' professionali, se queste sono regolate, finanziate o comunque retribuite dall'amministrazione o ente che conferisce l'incarico, non possono essere conferiti: <text:line-break/>a) gli incarichi amministrativi di vertice nelle amministrazioni statali, regionali e locali; <text:line-break/>b) gli incarichi di amministratore di ente pubblico, di livello nazionale, regionale e locale; <text:line-break/>c) gli incarichi dirigenziali esterni, comunque denominati, nelle pubbliche amministrazioni, negli enti pubblici che siano relativi allo specifico settore o ufficio dell'amministrazione che esercita i poteri di regolazione e finanziamento. </text:span></text:p>
      <text:p text:style-name="P11"><text:span text:style-name="T55">Art. 5 <text:s/>Inconferibilita' di incarichi di direzione nelle Aziende sanitarie locali a soggetti provenienti da enti di diritto privato regolati o finanziati <text:line-break/></text:span><text:span text:style-name="T56">1. Gli incarichi di direttore generale, direttore sanitario e direttore amministrativo nelle aziende sanitarie locali non possono essere conferiti a coloro che, nei due anni precedenti, abbiano svolto incarichi e ricoperto cariche in enti di diritto privato regolati o finanziati dal servizio sanitario regionale. </text:span></text:p>
      <text:p text:style-name="P12">Capo IV <text:s/>Inconferibilita' di incarichi a componenti di organi di indirizzo politico </text:p>
      <text:p text:style-name="P11"><text:span text:style-name="T55">Art. 6 Inconferibilita' di incarichi a componenti di organo politico di livello nazionale <text:line-break/></text:span><text:span text:style-name="T56">1. Per le cariche di Presidente del Consiglio dei ministri, Ministro, Vice Ministro, sottosegretario di Stato e di Commissario straordinario del Governo di cui all'articolo 11 della legge 23 agosto 1988, n. 400, si applicano i divieti di cui alla legge 20 luglio 2004, n. 215. <text:line-break/>2. La vigilanza sull'applicazione di quanto previsto dal comma 1 e' esercitata dall'Autorita' garante della concorrenza e del mercato e dall'Autorita' per le garanzie nelle comunicazioni, ai sensi della medesima legge n. 215 del 2004. </text:span></text:p>
      <text:p text:style-name="P11"><text:span text:style-name="T55">Art. 7 <text:s/>Inconferibilita' di incarichi a componenti di organo politico di livello regionale e locale <text:line-break/></text:span><text:span text:style-name="T56">1. A coloro che nei due anni precedenti siano stati componenti della giunta o del consiglio della regione che conferisce l'incarico, ovvero nell'anno precedente siano stati componenti della giunta o del consiglio di una provincia o di un comune con popolazione superiore ai 15.000 abitanti della medesima regione o di una forma associativa tra comuni avente la medesima popolazione della medesima regione, oppure siano stati presidente o amministratore delegato di un ente di diritto privato in controllo pubblico da parte della regione ovvero da parte di uno degli enti locali di cui al presente comma non possono essere conferiti: <text:line-break/>a) gli incarichi amministrativi di vertice della regione; <text:line-break/>b) gli incarichi dirigenziali nell'amministrazione regionale; <text:line-break/>c) gli incarichi di amministratore di ente pubblico di livello regionale; <text:line-break/>d) gli incarichi di amministratore di ente di diritto privato in controllo pubblico di livello regionale. <text:line-break/>2. A coloro che nei due anni precedenti siano stati componenti della giunta o del consiglio della provincia, del comune o della forma associativa tra comuni che conferisce l'incarico, ovvero a coloro che nell'anno precedente abbiano fatto parte della giunta o del consiglio di una provincia, di un comune con popolazione superiore ai 15.000 abitanti o di una forma associativa tra comuni avente la medesima popolazione, nella stessa regione dell'amministrazione locale che conferisce l'incarico, nonche' a coloro che siano stati presidente o amministratore delegato di enti di diritto privato in controllo pubblico da parte di province, comuni e loro forme associative della stessa regione, non possono essere<text:line-break/>conferiti: <text:line-break/>a) gli incarichi amministrativi di vertice nelle amministrazioni di una provincia, di un comune con popolazione superiore ai 15.000 abitanti o di una forma associativa tra comuni avente la medesima popolazione; <text:line-break/>b) gli incarichi dirigenziali nelle medesime amministrazioni di cui alla lettera a); <text:line-break/>c) gli incarichi di amministratore di ente pubblico di livello provinciale o comunale; <text:line-break/>d) gli incarichi di amministratore di ente di diritto privato in controllo pubblico da parte di una provincia, di un comune con popolazione superiore a 15.000 abitanti o di una forma associativa tra comuni avente la medesima popolazione. <text:line-break/>3. Le inconferibilita' di cui al presente articolo non si applicano ai dipendenti della stessa amministrazione, ente pubblico o ente di diritto privato in controllo pubblico che, all'atto di assunzione della carica politica, erano titolari di incarichi. </text:span></text:p>
      <text:p text:style-name="P11"><text:span text:style-name="T55">Art. 8 Inconferibilita' di incarichi di direzione nelle Aziende sanitarie locali <text:line-break/></text:span><text:span text:style-name="T56">1. Gli incarichi di direttore generale, direttore sanitario e direttore amministrativo nelle aziende sanitarie locali non possono essere conferiti a coloro che nei cinque anni precedenti siano stati candidati in elezioni europee, nazionali, regionali e locali, in collegi elettorali che comprendano il territorio della ASL. <text:line-break/>2. Gli incarichi di direttore generale, direttore sanitario e direttore amministrativo nelle aziende sanitarie locali non possono essere conferiti a coloro che nei due anni precedenti abbiano esercitato la funzione di Presidente del Consiglio </text:span><text:soft-page-break/><text:span text:style-name="T56">dei ministri o di Ministro, Viceministro o sottosegretario nel Ministero della salute o in altra amministrazione dello Stato o di amministratore di ente pubblico o ente di diritto privato in controllo pubblico nazionale che svolga funzioni di controllo, vigilanza o finanziamento del servizio sanitario nazionale. <text:line-break/>3. Gli incarichi di direttore generale, direttore sanitario e direttore amministrativo nelle aziende sanitarie locali non possono essere conferiti a coloro che nell'anno precedente abbiano esercitato la funzione di parlamentare. <text:line-break/>4. Gli incarichi di direttore generale, direttore sanitario e direttore amministrativo nelle aziende sanitarie locali non possono essere conferiti a coloro che nei tre anni precedenti abbiano fatto parte della giunta o del consiglio della regione interessata ovvero abbiano ricoperto la carica di amministratore di ente pubblico o ente di diritto privato in controllo pubblico regionale che svolga funzioni di controllo, vigilanza o finanziamento del servizio sanitario regionale. <text:line-break/>5. Gli incarichi di direttore generale, direttore sanitario e direttore amministrativo nelle aziende sanitarie locali non possono essere conferiti a coloro che, nei due anni precedenti, abbiano fatto parte della giunta o del consiglio di una provincia, di un comune con popolazione superiore ai 15.000 o di una forma associativa tra comuni avente la medesima popolazione, il cui territorio e' compreso nel territorio della ASL. </text:span></text:p>
      <text:p text:style-name="P12">Capo V Incompatibilita' tra incarichi nelle pubbliche amministrazioni e negli enti privati in controllo pubblico e cariche in enti di diritto privato regolati o finanziati dalle pubbliche amministrazioni nonche' lo svolgimento di attivita' professionale </text:p>
      <text:p text:style-name="P11"><text:span text:style-name="T55">Art. 9 <text:s/>Incompatibilita' tra incarichi e cariche in enti di diritto privato regolati o finanziati nonche' tra gli stessi incarichi e le attivita' professionali <text:line-break/></text:span><text:span text:style-name="T56">1. Gli incarichi amministrativi di vertice e gli incarichi dirigenziali, comunque denominati, nelle pubbliche amministrazioni, che comportano poteri di vigilanza o controllo sulle attivita'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 <text:line-break/>2. 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a' professionale, se questa e' regolata, finanziata o comunque retribuita dall'amministrazione o<text:line-break/>ente che conferisce l'incarico. </text:span></text:p>
      <text:p text:style-name="P11"><text:span text:style-name="T55">Art. 10 <text:s/>Incompatibilita' tra le cariche direttive nelle aziende sanitarie locali, le cariche in enti di diritto privato regolati o finanziati e lo svolgimento di attivita' professionali <text:line-break/></text:span><text:span text:style-name="T56">1. Gli incarichi di direttore generale, direttore sanitario e direttore amministrativo nelle aziende sanitarie locali di una<text:line-break/>medesima regione sono incompatibili: <text:line-break/>a) con gli incarichi o le cariche in enti di diritto privato regolati o finanziati dal servizio sanitario regionale; <text:line-break/>b) con lo svolgimento in proprio, da parte del soggetto incaricato, di attivita' professionale, se questa e' regolata o<text:line-break/>finanziata dal servizio sanitario regionale. <text:line-break/>2. L'incompatibilita' sussiste altresi' allorche' gli incarichi, le cariche e le attivita' professionali indicate nel presente<text:line-break/>articolo siano assunte o mantenute dal coniuge e dal parente o affine entro il secondo grado. </text:span></text:p>
      <text:p text:style-name="P12">Capo VI Incompatibilita' tra incarichi nelle pubbliche amministrazioni e negli enti privati in controllo pubblico e cariche di componenti di organi di indirizzo politico </text:p>
      <text:p text:style-name="P11"><text:span text:style-name="T55">Art. 11 Incompatibilita' tra incarichi amministrativi di vertice e di amministratore di ente pubblico e cariche di componenti degli organi di indirizzo nelle amministrazioni statali, regionali e locali <text:line-break/></text:span><text:span text:style-name="T56">1. Gli incarichi amministrativi di vertice nelle amministrazioni statali, regionali e locali e gli incarichi di amministratore di ente pubblico di livello nazionale, regionale e locale, sono incompatibili con la carica di Presidente del Consiglio dei ministri, Ministro, Vice Ministro, sottosegretario di Stato e commissario straordinario del Governo di cui all'articolo 11 della legge 23 agosto 1988, n. 400, o di parlamentare. <text:line-break/>2. Gli incarichi amministrativi di vertice nelle amministrazioni regionali e gli incarichi di amministratore di ente pubblico di livello regionale sono incompatibili: <text:line-break/>a) con la carica di componente della giunta o del consiglio della regione che ha conferito l'incarico; <text:line-break/>b) con la carica di componente della giunta o del consiglio di una provincia, di un comune con popolazione superiore ai 15.000 abitanti o di una forma associativa tra comuni avente la medesima popolazione della medesima regione; <text:line-break/>c) con la carica di presidente e amministratore delegato di un ente di diritto privato in controllo pubblico da parte della regione. <text:line-break/>3. Gli incarichi amministrativi di vertice nelle amministrazioni di una provincia, di un comune con popolazione superiore ai 15.000 abitanti o di una forma associativa tra comuni avente la medesima popolazione nonche' gli incarichi di amministratore di ente pubblico di livello provinciale o comunale sono incompatibili: <text:line-break/>a) con la carica di componente della giunta o del consiglio della provincia, del comune o della forma associativa tra comuni che ha conferito l'incarico; <text:line-break/>b) con la carica di componente della giunta o del consiglio della provincia, del comune con popolazione superiore ai 15.000 abitanti o di una forma associativa tra comuni avente la medesima popolazione, ricompresi nella stessa regione dell'amministrazione locale che ha conferito l'incarico; <text:line-break/>c) con la carica di componente di organi di indirizzo negli enti di diritto privato in controllo pubblico da parte della </text:span><text:soft-page-break/><text:span text:style-name="T56">regione, nonche' di province, comuni con popolazione superiore ai 15.000 abitanti o di forme associative tra comuni aventi la medesima popolazione abitanti della stessa regione. </text:span></text:p>
      <text:p text:style-name="P11"><text:span text:style-name="T55">Art. 12 <text:s/>Incompatibilita' tra incarichi dirigenziali interni e esterni e cariche di componenti degli organi di indirizzo nelle amministrazioni statali, regionali e locali <text:line-break/></text:span><text:span text:style-name="T56">1. Gli incarichi dirigenziali, interni e esterni, nelle pubbliche amministrazioni, negli enti pubblici e negli enti 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 <text:line-break/>2. Gli incarichi dirigenziali, interni e esterni, nelle pubbliche amministrazioni, negli enti pubblici e negli enti di diritto privato in controllo pubblico di livello nazionale, regionale e locale sono incompatibili con l'assunzione, nel corso dell'incarico, della carica di Presidente del Consiglio dei ministri, Ministro, Vice Ministro, sottosegretario di Stato e commissario straordinario del Governo di cui all'articolo 11 della legge 23 agosto 1988, n. 400, o di parlamentare. <text:line-break/>3. Gli incarichi dirigenziali, interni e esterni, nelle pubbliche amministrazioni, negli enti pubblici e negli enti di diritto privato in controllo pubblico di livello regionale sono incompatibili: <text:line-break/>a) con la carica di componente della giunta o del consiglio della regione interessata; <text:line-break/>b) con la carica di componente della giunta o del consiglio di una provincia, di un comune con popolazione superiore ai 15.000 abitanti o di una forma associativa tra comuni avente la medesima popolazione della medesima regione; <text:line-break/>c) con la carica di presidente e amministratore delegato di enti di diritto privato in controllo pubblico da parte della regione. <text:line-break/>4. Gli incarichi dirigenziali, interni e esterni, nelle pubbliche amministrazioni, negli enti pubblici e negli enti di diritto privato in controllo pubblico di livello provinciale o comunale sono incompatibili: <text:line-break/>a) con la carica di componente della giunta o del consiglio della regione; <text:line-break/>b) con la carica di componente della giunta o del consiglio di una provincia, di un comune con popolazione superiore ai 15.000 abitanti o di una forma associativa tra comuni avente la medesima popolazione, ricompresi nella stessa regione dell'amministrazione locale che ha conferito l'incarico; <text:line-break/>c) con la carica di componente di organi di indirizzo negli enti di diritto privato in controllo pubblico da parte della regione, nonche' di province, comuni con popolazione superiore ai 15.000 abitanti o di forme associative tra comuni aventi la medesima popolazione della stessa regione. </text:span></text:p>
      <text:p text:style-name="P15"><text:span text:style-name="T55">Art. 13 <text:s/>Incompatibilita' tra incarichi di amministratore di ente di diritto privato in controllo pubblico e cariche di componenti degli organi di indirizzo politico nelle amministrazioni statali, regionali e locali <text:line-break/></text:span><text:span text:style-name="T56">1. Gli incarichi di presidente e amministratore delegato di enti di diritto privato in controllo pubblico, di livello nazionale, regionale e locale, sono incompatibili con la carica di Presidente del Consiglio dei ministri, Ministro, Vice Ministro, sottosegretario di Stato e di commissario straordinario del Governo di cui all'articolo 11 della legge 23 agosto 1988, n. 400, o di parlamentare. <text:line-break/>2. Gli incarichi di presidente e amministratore delegato di ente di diritto privato in controllo pubblico di livello regionale sono incompatibili: <text:line-break/>a) con la carica di componente della giunta o del consiglio della regione interessata; <text:line-break/>b) con la carica di componente della giunta o del consiglio di una provincia o di un comune con popolazione superiore ai 15.000 abitanti o di una forma associativa tra comuni avente la medesima popolazione della medesima regione; <text:line-break/>c) con la carica di presidente e amministratore delegato di enti di diritto privato in controllo pubblico da parte della regione, nonche' di province, comuni con popolazione superiore ai 15.000 abitanti o di forme associative tra comuni aventi la medesima popolazione della medesima regione. <text:line-break/>3. Gli incarichi di presidente e amministratore delegato di ente di diritto privato in controllo pubblico di livello locale sono incompatibili con l'assunzione, nel corso dell'incarico, della carica di componente della giunta o del consiglio di una provincia o di un comune con popolazione superiore ai 15.000 abitanti o di una forma associativa tra comuni avente la medesima popolazione della medesima regione. </text:span></text:p>
      <text:p text:style-name="P15"><text:span text:style-name="T55">Art. 14 <text:s/>Incompatibilita' tra incarichi di direzione nelle Aziende sanitarie locali e cariche di componenti degli organi di indirizzo politico nelle amministrazioni statali, regionali e locali <text:line-break/></text:span><text:span text:style-name="T56">1. Gli incarichi di direttore generale, direttore sanitario e direttore amministrativo nelle aziende sanitarie locali sono<text:line-break/>incompatibili con la carica di Presidente del Consiglio dei ministri, Ministro, Vice Ministro, sottosegretario di Stato e commissario straordinario del Governo di cui all'articolo 11 della legge 23 agosto 1988, n. 400, di amministratore di ente pubblico o ente di diritto privato in controllo pubblico nazionale che svolga funzioni di controllo, vigilanza o finanziamento del servizio sanitario nazionale o di parlamentare. <text:line-break/>2. Gli incarichi di direttore generale, direttore sanitario e direttore amministrativo nelle aziende sanitarie locali di una<text:line-break/>regione sono incompatibili: <text:line-break/>a) con la carica di componente della giunta o del consiglio della regione interessata ovvero con la carica di amministratore di ente pubblico o ente di diritto privato in controllo pubblico regionale che svolga funzioni di controllo, vigilanza o finanziamento del servizio sanitario regionale; <text:line-break/>b) con la carica di componente della giunta o del consiglio di una provincia, di un comune con popolazione superiore ai 15.000 abitanti o di una forma associativa tra comuni avente la medesima popolazione della medesima regione; <text:line-break/>c) con la carica di presidente e amministratore delegato di enti di diritto privato in controllo pubblico da parte della </text:span><text:soft-page-break/><text:span text:style-name="T56">regione, nonche' di province, comuni con popolazione superiore ai 15.000 abitanti o di forme associative tra comuni aventi la medesima popolazione della stessa regione. </text:span></text:p>
      <text:p text:style-name="P13">Capo VII <text:s/>Vigilanza e sanzioni </text:p>
      <text:p text:style-name="P15"><text:span text:style-name="T55">Art. 15 <text:s/>Vigilanza sul rispetto delle disposizioni in materia di inconferibilita' e incompatibilita' nelle pubbliche amministrazioni e negli enti di diritto privato in controllo pubblico <text:line-break/></text:span><text:span text:style-name="T56">1. Il responsabile del piano anticorruzione di ciascuna amministrazione pubblica, ente pubblico e ente di diritto privato in controllo pubblico, di seguito denominato «responsabile», cura, anche attraverso le disposizioni del piano anticorruzione, che nell'amministrazione, ente pubblico e ente di diritto privato in controllo pubblico siano rispettate le disposizioni del presente decreto sulla inconferibilita' e incompatibilita' degli incarichi. A tale fine il responsabile contesta all'interessato l'esistenza o l'insorgere delle situazioni di inconferibilita' o incompatibilita' di cui al presente decreto. <text:line-break/>2. Il responsabile segnala i casi di possibile violazione delle disposizioni del presente decreto all'Autorita' nazionale<text:line-break/>anticorruzione, all'Autorita' garante della concorrenza e del mercato ai fini dell'esercizio delle funzioni di cui alla legge 20 luglio 2004, n. 215, nonche' alla Corte dei conti, per l'accertamento di eventuali responsabilita' amministrative. <text:line-break/>3. Il provvedimento di revoca dell'incarico amministrativo di vertice o dirigenziale conferito al soggetto cui sono state affidate le funzioni di responsabile, comunque motivato, e' comunicato all'Autorita' nazionale anticorruzione che, entro trenta giorni, puo' formulare una richiesta di riesame qualora rilevi che la revoca sia correlata alle attivita' svolte dal responsabile in materia di prevenzione della corruzione. Decorso tale termine, la revoca diventa efficace. </text:span></text:p>
      <text:p text:style-name="P12">Art. 16 <text:s/>Vigilanza dell'Autorita' nazionale anticorruzione <text:s/></text:p>
      <text:p text:style-name="P14">1. L'Autorita' nazionale anticorruzione vigila sul rispetto, da parte delle amministrazioni pubbliche, degli enti pubblici e degli enti di diritto privato in controllo pubblico, delle disposizioni di cui al presente decreto, anche con l'esercizio di poteri ispettivi e di accertamento di singole fattispecie di conferimento degli incarichi. <text:line-break/>2. L'Autorita' nazionale anticorruzione, a seguito di segnalazione o d'ufficio, puo' sospendere la procedura di conferimento dell'incarico con un proprio provvedimento che contiene osservazioni o rilievi sull'atto di conferimento dell'incarico, nonche' segnalare il caso alla Corte dei conti per l'accertamento di eventuali responsabilita' amministrative. L'amministrazione, ente pubblico o ente privato in controllo pubblico che intenda procedere al<text:line-break/>conferimento dell'incarico deve motivare l'atto tenendo conto delle osservazioni dell'Autorita'. <text:line-break/>3. L'Autorita' nazionale anticorruzione esprime pareri, su richiesta delle amministrazioni e degli enti interessati, sulla<text:line-break/>interpretazione delle disposizioni del presente decreto e sulla loro applicazione alle diverse fattispecie di inconferibilita' e incompatibilita' degli incarichi. </text:p>
      <text:p text:style-name="P11"><text:span text:style-name="T55">Art. 17 <text:s/>Nullita' degli incarichi conferiti in violazione delle disposizioni del presente decreto <text:line-break/></text:span><text:span text:style-name="T56">1. Gli atti di conferimento di incarichi adottati in violazione delle disposizioni del presente decreto e i relativi contratti sono nulli. </text:span></text:p>
      <text:p text:style-name="P15"><text:span text:style-name="T55">Art. 18 <text:s/>Sanzioni <text:line-break/></text:span><text:span text:style-name="T56">1. I componenti degli organi che abbiano conferito incarichi dichiarati nulli sono responsabili per le conseguenze economiche degli atti adottati. Sono esenti da responsabilita' i componenti che erano assenti al momento della votazione, nonche' i dissenzienti e gli astenuti. <text:line-break/>2. I componenti degli organi che abbiano conferito incarichi dichiarati nulli non possono per tre mesi conferire gli incarichi di loro competenza. Il relativo potere e' esercitato, per i Ministeri dal Presidente del Consiglio dei ministri e per gli enti pubblici dall'amministrazione vigilante. <text:line-break/>3. Le regioni, le province e i comuni provvedono entro tre mesi dall'entrata in vigore del presente decreto ad adeguare i propri ordinamenti individuando le procedure interne e gli organi che in via sostitutiva possono procedere al conferimento degli incarichi nel periodo di interdizione degli organi titolari. <text:line-break/>4. Decorso inutilmente il termine di cui al comma 3 trova applicazione la procedura sostitutiva di cui all'articolo 8 della legge 5 giugno 2003, n. 131. <text:line-break/>5. L'atto di accertamento della violazione delle disposizioni del presente decreto e' pubblicato sul sito dell'amministrazione o ente che conferisce l'incarico. </text:span></text:p>
      <text:p text:style-name="P15"><text:span text:style-name="T55">Art. 19 <text:s/>Decadenza in caso di incompatibilita' <text:line-break/></text:span><text:span text:style-name="T56">1. Lo svolgimento degli incarichi di cui al presente decreto in una delle situazioni di incompatibilita' di cui ai capi V e VI comporta la decadenza dall'incarico e la risoluzione del relativo contratto, di lavoro subordinato o autonomo, decorso il termine perentorio di quindici giorni dalla contestazione all'interessato, da parte del responsabile di cui all'articolo 15, dell'insorgere della causa di incompatibilita'. <text:line-break/>2. Restano ferme le disposizioni che prevedono il collocamento in aspettativa dei dipendenti delle pubbliche amministrazioni in caso di incompatibilita'. </text:span></text:p>
      <text:p text:style-name="P12">Capo VIII <text:s/>Norme finali e transitorie </text:p>
      <text:p text:style-name="P15"><text:span text:style-name="T55">Art. 20 <text:s/>Dichiarazione sulla insussistenza di cause di inconferibilita' o incompatibilita' <text:line-break/></text:span><text:span text:style-name="T56">1. All'atto del conferimento dell'incarico l'interessato presenta una dichiarazione sulla insussistenza di una delle cause di inconferibilita' di cui al presente decreto. <text:line-break/>2. Nel corso dell'incarico l'interessato presenta annualmente una dichiarazione sulla insussistenza di una delle cause di<text:line-break/>incompatibilita' di cui al presente decreto. <text:line-break/>3. Le dichiarazioni di cui ai commi 1 e 2 sono pubblicate nel sito della pubblica amministrazione, ente pubblico o ente di diritto privato in controllo pubblico che ha conferito l'incarico. <text:line-break/></text:span><text:soft-page-break/><text:span text:style-name="T56">4. La dichiarazione di cui al comma 1 e' condizione per l'acquisizione dell'efficacia dell'incarico. <text:line-break/>5. Ferma restando ogni altra responsabilita', la dichiarazione mendace, accertata dalla stessa amministrazione, nel rispetto del diritto di difesa e del contraddittorio dell'interessato, comporta la inconferibilita' di qualsivoglia incarico di cui al presente decreto per un periodo di 5 anni. </text:span></text:p>
      <text:p text:style-name="P15"><text:span text:style-name="T55">Art. 21 <text:s/>Applicazione dell'articolo 53, comma 16-ter, <text:s/>del decreto legislativo n. 165 del 2001 <text:line-break/></text:span><text:span text:style-name="T56">1. Ai soli fini dell'applicazione dei divieti di cui al comma 16-ter dell'articolo 53 del decreto legislativo 30 marzo 2001, n. 165, e successive modificazioni, sono considerati dipendenti delle pubbliche amministrazioni anche i soggetti titolari di uno degli incarichi di cui al presente decreto, ivi compresi i soggetti esterni con i quali l'amministrazione, l'ente pubblico o l'ente di diritto privato in controllo pubblico stabilisce un rapporto di lavoro, subordinato o autonomo. Tali divieti si applicano a far data dalla cessazione dell'incarico. </text:span></text:p>
      <text:p text:style-name="P15"><text:span text:style-name="T55">Art. 22 <text:s/>Prevalenza su diverse disposizioni in materia di inconferibilita' e incompatibilita' <text:line-break/></text:span><text:span text:style-name="T56">1. Le disposizioni del presente decreto recano norme di attuazione degli articoli 54 e 97 della Costituzione e prevalgono sulle diverse disposizioni di legge regionale, in materia di inconferibilita' e incompatibilita' di incarichi presso le pubbliche amministrazioni, gli enti pubblici e presso gli enti privati in controllo pubblico. <text:line-break/>2. Sono in ogni caso fatte salve le disposizioni della legge 20 luglio 2004, n. 215. <text:line-break/>3. Le disposizioni di cui agli articoli 9 e 12 del presente decreto non si applicano agli incarichi presso le societa' che emettono strumenti finanziari quotati in mercati regolamentati e agli incarichi presso le loro controllate. </text:span></text:p>
      <text:h text:style-name="P75" text:outline-level="2"><text:span text:style-name="T2">Art. 23 Abrogazioni</text:span><text:span text:style-name="T4"> <text:line-break/></text:span><text:span text:style-name="T3">1. Il comma 9 dell'articolo 3 del decreto legislativo 30 dicembre 1992, n. 502, e' abrogato. <text:line-break/>Il presente decreto, munito del sigillo dello Stato, sara' inserito nella Raccolta ufficiale degli atti normativi della Repubblica italiana. E' fatto obbligo a chiunque spetti di osservarlo e di farlo osservare.<text:line-break/></text:span><text:span text:style-name="T5"> <text:line-break/></text:span><text:span text:style-name="T75">11-12. </text:span></text:h>
      <text:h text:style-name="P75" text:outline-level="2"><text:span text:style-name="T75"><text:s/></text:span><text:span text:style-name="T77">Incompatibilità ex art. 13 della legge regionale 23 marzo 1995, n. 39</text:span><text:span text:style-name="T75"> </text:span></text:h>
      <text:p text:style-name="P14">“1. Le nomine di competenza della Giunta ai sensi dell'articolo 2, comma 2, nonche' le nomine e designazioni di competenza del Consiglio Regionale relative ai componenti: </text:p>
      <text:p text:style-name="P14">a) degli organi collegiali di amministrazione, Sindaci e revisori dei conti di Istituti pubblici anche economici;</text:p>
      <text:p text:style-name="P14">b) degli organi collegiali di amministrazione, Sindaci e revisori dei conti di Enti o Istituti privati al cui finanziamento la Regione concorra in via continuativa e di organi ed organismi, di particolare rilievo, individuati con apposita deliberazione del Consiglio Regionale; sono incompatibili con le seguenti funzioni:</text:p>
      <text:p text:style-name="P14">1) Consiglieri regionali; </text:p>
      <text:p text:style-name="P14">2) dipendenti della Regione nei limiti di cui alla legge regionale 23 gennaio 1989, n. 10: Disciplina delle situazioni di incompatibilità con lo stato di dipendente regionale e degli Enti, Istituti, Societa' di cui la Regione detenga la maggioranza del pacchetto azionario o nomini la maggioranza del Consiglio di Amministrazione e delle Aziende della Regione, salvo i casi previsti dalla legge o quando tale designazione possa costituire tramite per la presenza tecnico funzionale della Regione nell'organismo in cui deve avvenire la nomina, e di cio' sia fatta menzione nel provvedimento di nomina;</text:p>
      <text:p text:style-name="P14">3) coloro che prestano non sporadicamente consulenza alla Regione ed agli Enti soggetti a controllo regionale o siano legati agli stessi da rapporti di collaborazione continuativa;</text:p>
      <text:p text:style-name="P14">4) membri di organi consultivi cui compete di esprimere pareri sui provvedimenti degli Enti, Istituti od organismi di cui all'articolo 2;</text:p>
      <text:h text:style-name="P78" text:outline-level="2">5) magistrati ordinari o amministrativi, avvocati o procuratori dello Stato, appartenenti alle Forze armate. <text:line-break/>2. Non e' consentita la contemporanea presenza della stessa persona in piu' di un Ente, Societa' o organismo regionale di cui al presente articolo ad esclusione dei Sindaci e dei revisori dei conti.”</text:h>
      <text:p text:style-name="P33"/>
      <text:p text:style-name="P35">Inconferibilità ex art. 13 bis della legge regionale 23 marzo 1995, n. 39</text:p>
      <text:p text:style-name="P10">“1. A coloro che nei due anni precedenti hanno ricoperto la carica di Presidente del Consiglio dei ministri, ministro, vice ministro, sottosegretario di Stato, parlamentare, commissario straordinario del Governo di cui all'articolo 11 della legge 23 agosto 1988, n. 400 e parlamentare europeo non può essere conferito un incarico nelle nomine e designazioni di competenza della Giunta ai sensi dell'articolo 2, comma 2, nonché nelle nomine e designazioni di competenza del Consiglio Regionale relative ai componenti:</text:p>
      <text:p text:style-name="P10">a) degli organi collegiali di amministrazione, Sindaci e revisori dei conti di Istituti pubblici anche economici;</text:p>
      <text:p text:style-name="P10">b) degli organi collegiali di amministrazione, Sindaci e revisori dei conti di Enti o Istituti privati al cui finanziamento la Regione concorra in via continuativa e di organi ed organismi, di particolare rilievo, individuati con apposita deliberazione del Consiglio Regionale.”</text:p>
      <text:h text:style-name="P79" text:outline-level="2"/>
      <text:h text:style-name="P77" text:outline-level="2">16.</text:h>
      <text:h text:style-name="P75" text:outline-level="2"><text:span text:style-name="T74"><text:s/></text:span><text:span text:style-name="T76">D.Lgs. 6 settembre 2011, n. 149 </text:span></text:h>
      <text:p text:style-name="P28">Meccanismi sanzionatori e premiali relativi a regioni, province e comuni, a norma degli articoli 2, 17 e 26 della legge 5 maggio 2009, n. 42.</text:p>
      <text:p text:style-name="P30">“(omissis)</text:p>
      <text:p text:style-name="P30">Art. 6 <text:s/>Responsabilità politica del presidente di provincia e del sindaco </text:p>
      <text:p text:style-name="P31"><text:soft-page-break/>1. <text:s/>Il comma 5 dell'articolo 248 del testo unico di cui al decreto legislativo 18 agosto 2000, n. 267, è sostituito dal seguente: «5. Fermo restando quanto previsto dall'articolo 1 della legge 14 gennaio 1994, n. 20, gli amministratori che la Corte dei conti ha riconosciuto responsabili, anche in primo grado, di danni cagionati con dolo o colpa grave, nei cinque anni precedenti il verificarsi del dissesto finanziario, non possono ricoprire, per un periodo di dieci anni, incarichi di assessore, di revisore dei conti di enti locali e di rappresentante di enti locali presso altri enti, istituzioni ed organismi pubblici e privati, ove la Corte, valutate le circostanze e le cause che hanno determinato il dissesto, accerti che questo è diretta conseguenza delle azioni od omissioni per le quali l'amministratore è stato riconosciuto responsabile. I sindaci e i presidenti di provincia ritenuti responsabili ai sensi del periodo precedente, inoltre, non sono candidabili, per un periodo di dieci anni, alle cariche di sindaco, di presidente di provincia, di presidente di Giunta regionale, nonché di membro dei consigli comunali, dei consigli provinciali, delle assemblee e dei consigli regionali, del Parlamento e del Parlamento europeo. Non possono altresì ricoprire per un periodo di tempo di dieci anni la carica di assessore comunale, provinciale o regionale né alcuna carica in enti vigilati o partecipati da enti pubblici. Qualora, a seguito della dichiarazione di dissesto, la Corte dei conti accerti gravi responsabilità nello svolgimento dell'attività del collegio dei revisori, o ritardata o mancata comunicazione, secondo le normative vigenti, delle informazioni, i componenti del collegio riconosciuti responsabili in sede di giudizio della predetta Corte non possono essere nominati nel collegio dei revisori degli enti locali e degli enti ed organismi agli stessi riconducibili fino a dieci anni, in funzione della gravità accertata. La Corte dei conti trasmette l'esito dell'accertamento anche all'ordine professionale di appartenenza dei revisori per valutazioni inerenti all'eventuale avvio di procedimenti disciplinari.».</text:p>
      <text:p text:style-name="P31">2. <text:s/>Qualora dalle pronunce delle sezioni regionali di controllo della Corte dei conti emergano, anche a seguito delle verifiche svolte ai sensi dell'articolo 5 del presente decreto e dell'articolo 14, comma 1, lettera d), secondo periodo, della legge 31 dicembre 2009, n. 196, comportamenti difformi dalla sana gestione finanziaria, violazioni degli obiettivi della finanza pubblica allargata e irregolarità contabili o squilibri strutturali del bilancio dell'ente locale in grado di provocarne il dissesto finanziario e lo stesso ente non abbia adottato, entro il termine assegnato dalla Corte dei conti, le necessarie misure correttive previste dall'articolo 1, comma 168, della legge 23 dicembre 2005, n. 266, la competente sezione regionale, accertato l'inadempimento, trasmette gli atti al Prefetto e alla Conferenza permanente per il coordinamento della finanza pubblica. Nei casi previsti dal periodo precedente, ove sia accertato, entro trenta giorni dalla predetta trasmissione, da parte della competente sezione regionale della Corte dei conti, il perdurare dell'inadempimento da parte dell'ente locale delle citate misure correttive e la sussistenza delle condizioni di cui all'articolo 244 del citato testo unico di cui al decreto legislativo n. 267 del 2000, il Prefetto assegna al Consiglio, con lettera notificata ai singoli consiglieri, un termine non superiore a venti giorni per la deliberazione del dissesto. Decorso infruttuosamente il termine di cui al precedente periodo, il Prefetto nomina un commissario per la deliberazione dello stato di dissesto e dà corso alla procedura per lo scioglimento del consiglio dell'ente ai sensi dell'articolo 141 del citato testo unico di cui al decreto legislativo n. 267 del 2000.</text:p>
      <text:p text:style-name="P17">2-bis. <text:s/>Il decreto di scioglimento del consiglio, disposto per le inadempienze di cui al comma 2, conserva i suoi effetti per un periodo di almeno dodici mesi, fino ad una massimo di quindici mesi.</text:p>
      <text:p text:style-name="P17"/>
      <text:p text:style-name="P91"><text:span text:style-name="T54">20</text:span><text:span text:style-name="T66">. </text:span><text:span text:style-name="T67">Art. 53, comma 16 ter D.lgs. n. 162/2001 </text:span><text:span text:style-name="T68">(</text:span><text:span text:style-name="T64">“</text:span><text:span text:style-name="T27">Norme generali sull'ordinamento del lavoro alle dipendenze delle amministrazioni pubbliche”):</text:span></text:p>
      <text:p text:style-name="P82"><text:span text:style-name="T46">16-ter. I dipendenti che, negli ultimi tre anni di servizio, <text:s/>hanno</text:span><text:span text:style-name="T44"> </text:span>esercitato poteri autoritativi o negoziali per conto delle <text:s/>pubbliche amministrazioni di cui all'articolo 1, comma 2, non possono svolgere, nei tre anni successivi alla <text:s/>cessazione <text:s/>del <text:s/>rapporto <text:s/>di <text:s/>pubblico impiego, attivita' <text:s/>lavorativa <text:s/>o <text:s/>professionale <text:s/>presso <text:s/>i <text:s/>soggetti privati destinatari <text:s/>dell'attivita' <text:s/>della <text:s/>pubblica <text:s/>amministrazione svolta attraverso i medesimi <text:s/>poteri. <text:s/>I <text:s/>contratti <text:s/>conclusi <text:s/>e <text:s/>gli incarichi conferiti in violazione di <text:s/>quanto <text:s/>previsto <text:s/>dal <text:s/>presente</text:p>
      <text:p text:style-name="P83">comma sono nulli ed e' fatto divieto ai soggetti privati che li hanno</text:p>
      <text:p text:style-name="P83">conclusi o conferiti di contrattare con le pubbliche <text:s/>amministrazioni</text:p>
      <text:p text:style-name="P83">per i successivi tre anni con obbligo di <text:s/>restituzione <text:s/>dei <text:s/>compensi</text:p>
      <text:p text:style-name="P83">eventualmente percepiti e accertati ad essi riferiti. </text:p>
      <text:p text:style-name="P90"/>
      <text:p text:style-name="P18"><text:span text:style-name="T38">22.</text:span><text:span text:style-name="T31"> </text:span><text:span text:style-name="T36">Obblighi del nominato</text:span><text:span text:style-name="T32">. </text:span><text:span text:style-name="T89">L</text:span><text:span text:style-name="T31">egge regionale n. 28 del </text:span><text:span text:style-name="T29"><text:s/></text:span><text:span text:style-name="T31">29.11.2021 <text:s/>(</text:span><text:span text:style-name="T34">“Norme in materia di trasparenza e obblighi di pubblicazione relativi ai soggetti titolari di cariche pubbliche elettive e di governo della Regione Piemonte e di cariche di nomina regionale”), art </text:span><text:span text:style-name="T35">12</text:span><text:span text:style-name="T34">: </text:span><text:span text:style-name="T43">“1. I soggetti nominati di cui all'art. 11, comma 1 non tenuti alla pubblicità della situazione patrimoniale e tributaria ai sensi del capo III e non rientranti tra i soggetti di cui all'articolo 10, comma 1, lettera a), depositano presso la Presidenza del Consiglio regionale, entro tre mesi dalla nomina:</text:span></text:p>
      <text:p text:style-name="P43">a) una dichiarazione, con l'apposizione della formula "sul mio onore affermo che la dichiarazione corrisponde al vero", concernente:</text:p>
      <text:p text:style-name="P5"><text:soft-page-break/>1) i diritti reali su beni immobili e su beni mobili iscritti nei pubblici registri;</text:p>
      <text:p text:style-name="P5">2) le azioni di società; le quote di partecipazione in società; l'esercizio di funzioni di amministratore o di sindaco di società e la titolarità di imprese;</text:p>
      <text:p text:style-name="P43">b) copia integrale dell'ultima dichiarazione dei redditi soggetti all'imposta sui redditi delle persone fisiche.”</text:p>
      <text:p text:style-name="P19"/>
      <text:p text:style-name="P17"/>
      <text:p text:style-name="P17"/>
      <text:p text:style-name="P17">_____________________________________________________________________________________________</text:p>
      <text:p text:style-name="P17"/>
      <text:p text:style-name="P16"><text:span text:style-name="T78"><text:tab/><text:tab/></text:span><text:span text:style-name="T79">Informativa sul trattamento dei dati personali</text:span></text:p>
      <text:p text:style-name="P37"/>
      <text:p text:style-name="P38"><text:s/>ai sensi dell’art. 13 GDPR 2016/679</text:p>
      <text:p text:style-name="P39"/>
      <text:p text:style-name="P40"/>
      <text:p text:style-name="P41">Gentile Utente, </text:p>
      <text:p text:style-name="P41"/>
      <text:p text:style-name="P41">La informiamo che i dati personali da Lei forniti al Settore Promozione beni librari e archivistici, editoria ed istituti culturali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41"/>
      <text:p text:style-name="P73"/>
      <text:list xml:id="list1801274476" text:style-name="WW8Num2">
        <text:list-item>
          <text:p text:style-name="P85"><text:span text:style-name="T81">i dati personali a Lei riferiti verranno raccolti e trattati nel rispetto dei principi di correttezza, liceità e tutela della riservatezza, con modalità informatiche ed esclusivamente per finalità di trattamento dei dati personali dichiarati nella domanda e comunicati al Settore Promozione beni librari e archivistici, editoria ed istituti culturali. Il trattamento è finalizzato all’espletamento delle funzioni istituzionali definite dalla legge regionale n. 39/1995 </text:span><text:span text:style-name="T83">e smi </text:span><text:span text:style-name="T84">(recante “Criteri e disciplina delle nomine ed incarichi pubblici di competenza regionale e dei rapporti tra la Regione ed i soggetti nominati”) e del presente procedimento amministrativo. I</text:span><text:span text:style-name="T81"> dati acquisiti a seguito del presente avviso pubblico saranno utilizzati esclusivamente per le finalità relative al/i procedimento/i amministrativo/i per il/i quale/i vengono comunicati;</text:span></text:p>
        </text:list-item>
        <text:list-item>
          <text:p text:style-name="P86">l’acquisizione dei Suoi dati ed il relativo trattamento sono obbligatori in relazione alle finalità sopradescritte; ne consegue che l’eventuale rifiuto a fornirli potrà determinare l’impossibilità del Titolare del trattamento ad erogare il servizio richiesto;</text:p>
        </text:list-item>
        <text:list-item>
          <text:p text:style-name="P86">I dati di contatto del Responsabile della protezione dati (DPO) sono dpo@regione.piemonte.it;</text:p>
        </text:list-item>
        <text:list-item>
          <text:p text:style-name="P87">Il Titolare del trattamento dei dati personali è la Giunta regionale, il Delegato al trattamento dei dati è il Settore Promozione beni librari e archivistici, editoria ed istituti culturali;</text:p>
        </text:list-item>
        <text:list-item>
          <text:p text:style-name="P88"><text:span text:style-name="T85">Il Responsabile (esterno) del trattamento è </text:span><text:span text:style-name="T86">CSI Piemonte;</text:span></text:p>
        </text:list-item>
        <text:list-item>
          <text:p text:style-name="P88"><text:span text:style-name="T81">i Suoi dati saranno trattati esclusivamente da soggetti incaricati e Responsabile (esterno) individuato dal Titolare o da soggetti incaricati individuati dal Responsabile (esterno), autorizzati </text:span><text:span text:style-name="T82">ed istruiti in tal senso, adottando tutte quelle misure tecniche ed organizzative adeguate per tutelare i diritti, le libertà e i legittimi interessi che Le sono riconosciuti per legge in qualità di Interessato</text:span><text:span text:style-name="T81">;</text:span></text:p>
        </text:list-item>
        <text:list-item>
          <text:p text:style-name="P86">i Suoi dati, resi anonimi, potranno essere utilizzati anche per finalità statistiche (d.lgs. 281/1999 e s.m.i.);</text:p>
        </text:list-item>
        <text:list-item>
          <text:p text:style-name="P88"><text:span text:style-name="T84">i Suoi dati personali sono conservati per il periodo indicato dal </text:span><text:span text:style-name="Footnote_20_Symbol"><text:span text:style-name="T40">piano di fascicolazione e conservazione della Direzione promozione della Cultura, del Turismo e dello Sport, approvato dalla competente Sovrintendenza Archivistica e Bibliografica del Piemonte e della Valle d’Aosta con nota prot. n. 1777/34.28.01 del 5.6.2018; </text:span></text:span></text:p>
        </text:list-item>
        <text:list-item>
          <text:p text:style-name="P88"><text:span text:style-name="T41">i Suoi dati personali non saranno in alcun modo oggetto di trasferimento in </text:span><text:span text:style-name="T81">un Paese terzo extraeuropeo, né di comunicazione a terzi fuori dai casi previsti dalla normativa in vigore</text:span><text:span text:style-name="Footnote_20_Symbol"><text:span text:style-name="T87">,</text:span></text:span><text:span text:style-name="T81"> né di processi decisionali automatizzati compresa la profilazione.</text:span></text:p>
        </text:list-item>
      </text:list>
      <text:p text:style-name="P42"/>
      <text:p text:style-name="P21"><text:soft-page-break/><text:span text:style-name="T80">Potrà esercitare i diritti previsti dagli artt. da 15 a 22 del regolamento UE </text:span><text:span text:style-name="T42">2016/679</text:span><text:span text:style-name="T80">, quali: la conferma dell’esistenza o meno dei suo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Georgia" svg:font-family="Georgia, Times, serif"/>
    <style:font-face style:name="Mangal1" svg:font-family="Mangal"/>
    <style:font-face style:name="OpenSymbol" svg:font-family="OpenSymbol, 'Arial Unicode MS'"/>
    <style:font-face style:name="Roboto Mono" svg:font-family="'Roboto Mono', monospace"/>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background-color="transparen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199cm" fo:line-height="150%"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199cm" fo:line-height="150%" fo:text-align="center" style:justify-single-word="false" fo:text-indent="0cm" style:auto-text-indent="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199cm" fo:text-align="justify" style:justify-single-word="false" fo:text-indent="0cm" style:auto-text-indent="false" fo:keep-with-next="always"/>
      <style:text-properties fo:font-size="10pt" fo:font-style="italic" style:font-size-asian="10pt" style:font-style-asian="italic"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199cm"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199cm" fo:margin-right="0.199cm" fo:line-height="150%"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fo:margin-left="0cm" fo:margin-right="0.199cm" fo:line-height="150%" fo:text-align="justify"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margin-left="0cm" fo:margin-right="0.173cm" fo:text-align="justify" style:justify-single-word="false" fo:text-indent="0cm" style:auto-text-indent="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piccolo"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it" fo:country="I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Symbol" fo:font-family="Symbol" style:font-charset="x-symbol" fo:font-size="10pt" fo:language="fr" fo:country="FR" style:letter-kerning="true" fo:background-color="transparent"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tyle="italic" style:font-style-asian="italic" style:font-style-complex="italic"/>
    </style:style>
    <style:style style:name="MP2" style:family="paragraph" style:parent-style-name="Footer">
      <style:paragraph-properties fo:text-align="end" style:justify-single-word="false"/>
    </style:style>
    <style:style style:name="MT1" style:family="text"/>
    <style:style style:name="MT2" style:family="text">
      <style:text-properties fo:font-style="italic" style:font-style-asian="italic" style:font-style-complex="italic"/>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69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316cm" fo:margin-left="0cm" fo:margin-right="0cm" fo:margin-top="0.217cm" style:dynamic-spacing="true"/>
      </style:footer-style>
    </style:page-layout>
  </office:automatic-styles>
  <office:master-styles>
    <style:master-page style:name="Standard" style:page-layout-name="Mpm1">
      <style:header>
        <text:p text:style-name="Header"><text:tab/><text:tab/></text:p>
      </style:header>
      <style:footer>
        <text:p text:style-name="MP1"><draw:frame draw:style-name="Mfr1" draw:name="Cornice2" text:anchor-type="char" svg:y="0.002cm" svg:width="0.173cm" svg:height="0.418cm" draw:z-index="4"><draw:text-box><text:p text:style-name="Footer"><text:span text:style-name="Page_20_Number"><text:page-number text:select-page="current">5</text:page-number></text:span></text:p></draw:text-box></draw:frame>* Cfr. nota infomativa</text:p>
      </style:footer>
    </style:master-page>
    <style:master-page style:name="Converti_20_1" style:display-name="Converti 1" style:page-layout-name="Mpm1">
      <style:header>
        <text:p text:style-name="Header"><text:span text:style-name="MT2">Modello_candidatura</text:span> <text:tab/><text:tab/>Allegato A1</text:p>
      </style:header>
      <style:footer>
        <text:p text:style-name="MP2"><text:span text:style-name="Page_20_Number"><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Al Presidente </dc:title>
    <meta:initial-creator>crp</meta:initial-creator>
    <meta:creation-date>2017-08-04T08:54:00</meta:creation-date>
    <dc:date>2023-05-12T09:48:44.710000000</dc:date>
    <meta:print-date>2018-07-09T15:36:00</meta:print-date>
    <meta:editing-cycles>85</meta:editing-cycles>
    <meta:editing-duration>PT11H9M26S</meta:editing-duration>
    <meta:generator>LibreOffice/7.0.4.2$Windows_X86_64 LibreOffice_project/dcf040e67528d9187c66b2379df5ea4407429775</meta:generator>
    <meta:document-statistic meta:table-count="2" meta:image-count="0" meta:object-count="0" meta:page-count="16" meta:paragraph-count="202" meta:word-count="9059" meta:character-count="63514" meta:non-whitespace-character-count="54370"/>
  </office:meta>
</office:document-meta>
</file>